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843" table:style-name="ce1">
            <text:p>37843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5939" table:style-name="ce1">
            <text:p>35939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459" table:style-name="ce1">
            <text:p>39459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22" table:style-name="ce1">
            <text:p>37322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40025" table:style-name="ce1">
            <text:p>40025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888" table:style-name="ce1">
            <text:p>39888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852" table:style-name="ce1">
            <text:p>39852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13" table:style-name="ce1">
            <text:p>41613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201" table:style-name="ce1">
            <text:p>41201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60" table:style-name="ce1">
            <text:p>45060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776" table:style-name="ce1">
            <text:p>44776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69" table:style-name="ce1">
            <text:p>45769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261" table:style-name="ce1">
            <text:p>3926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554" table:style-name="ce1">
            <text:p>43554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60" table:style-name="ce1">
            <text:p>44460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53" table:style-name="ce1">
            <text:p>46953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352" table:style-name="ce1">
            <text:p>48352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349" table:style-name="ce1">
            <text:p>41349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48" table:style-name="ce1">
            <text:p>40348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74" table:style-name="ce1">
            <text:p>40174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700" table:style-name="ce1">
            <text:p>48700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497" table:style-name="ce1">
            <text:p>44497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4962" table:style-name="ce1">
            <text:p>4496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53" table:style-name="ce1">
            <text:p>45553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5980" table:style-name="ce1">
            <text:p>3598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745" table:style-name="ce1">
            <text:p>30745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05" table:style-name="ce1">
            <text:p>203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37" table:style-name="ce1">
            <text:p>1873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63" table:style-name="ce1">
            <text:p>17263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19" table:style-name="ce1">
            <text:p>1901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499" table:style-name="ce1">
            <text:p>2449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338" table:style-name="ce1">
            <text:p>2533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597" table:style-name="ce1">
            <text:p>2759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885" table:style-name="ce1">
            <text:p>3088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357" table:style-name="ce1">
            <text:p>2735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4068" table:style-name="ce1">
            <text:p>2406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970" table:style-name="ce1">
            <text:p>27970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577" table:style-name="ce1">
            <text:p>2857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651" table:style-name="ce1">
            <text:p>2765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8617" table:style-name="ce1">
            <text:p>2861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4835" table:style-name="ce1">
            <text:p>2483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2925" table:style-name="ce1">
            <text:p>22925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40" table:style-name="ce1">
            <text:p>2614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965" table:style-name="ce1">
            <text:p>26965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7915" table:style-name="ce1">
            <text:p>2791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329" table:style-name="ce1">
            <text:p>3132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39" table:style-name="ce1">
            <text:p>3273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948" table:style-name="ce1">
            <text:p>3294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982" table:style-name="ce1">
            <text:p>3798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317" table:style-name="ce1">
            <text:p>3631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646" table:style-name="ce1">
            <text:p>3464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108" table:style-name="ce1">
            <text:p>31108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785" table:style-name="ce1">
            <text:p>40785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008" table:style-name="ce1">
            <text:p>35008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584" table:style-name="ce1">
            <text:p>35584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948" table:style-name="ce1">
            <text:p>36948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462" table:style-name="ce1">
            <text:p>3646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416" table:style-name="ce1">
            <text:p>3841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913" table:style-name="ce1">
            <text:p>3991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359" table:style-name="ce1">
            <text:p>4035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284" table:style-name="ce1">
            <text:p>4128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282" table:style-name="ce1">
            <text:p>4128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932" table:style-name="ce1">
            <text:p>3893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2985" table:style-name="ce1">
            <text:p>4298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435" table:style-name="ce1">
            <text:p>41435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070" table:style-name="ce1">
            <text:p>4007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4693" table:style-name="ce1">
            <text:p>4469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27" table:style-name="ce1">
            <text:p>4242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8837" table:style-name="ce1">
            <text:p>3883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044" table:style-name="ce1">
            <text:p>3804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40527" table:style-name="ce1">
            <text:p>40527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292" table:style-name="ce1">
            <text:p>3529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185" table:style-name="ce1">
            <text:p>3418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631" table:style-name="ce1">
            <text:p>1663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874" table:style-name="ce1">
            <text:p>37874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4071" table:style-name="ce1">
            <text:p>4407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5358" table:style-name="ce1">
            <text:p>4535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275" table:style-name="ce1">
            <text:p>44275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4985" table:style-name="ce1">
            <text:p>4498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539" table:style-name="ce1">
            <text:p>43539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1227" table:style-name="ce1">
            <text:p>4122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1986" table:style-name="ce1">
            <text:p>5198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5852" table:style-name="ce1">
            <text:p>45852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40035" table:style-name="ce1">
            <text:p>40035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6816" table:style-name="ce1">
            <text:p>36816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6055" table:style-name="ce1">
            <text:p>6605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21209" table:style-name="ce1">
            <text:p>21209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20269" table:style-name="ce1">
            <text:p>20269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SA</text:p>
          </table:table-cell>
          <table:table-cell office:value-type="float" office:value="22581" table:style-name="ce1">
            <text:p>22581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SA</text:p>
          </table:table-cell>
          <table:table-cell office:value-type="float" office:value="22985" table:style-name="ce1">
            <text:p>22985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672" table:style-name="ce1">
            <text:p>33672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948" table:style-name="ce1">
            <text:p>33948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330" table:style-name="ce1">
            <text:p>33330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48" table:style-name="ce1">
            <text:p>3534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223" table:style-name="ce1">
            <text:p>35223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5154" table:style-name="ce1">
            <text:p>35154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4686" table:style-name="ce1">
            <text:p>3468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9391" table:style-name="ce1">
            <text:p>39391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026" table:style-name="ce1">
            <text:p>350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638" table:style-name="ce1">
            <text:p>3863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2196" table:style-name="ce1">
            <text:p>42196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7932" table:style-name="ce1">
            <text:p>37932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744" table:style-name="ce1">
            <text:p>37744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40034" table:style-name="ce1">
            <text:p>40034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39696" table:style-name="ce1">
            <text:p>39696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2198" table:style-name="ce1">
            <text:p>421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2120" table:style-name="ce1">
            <text:p>42120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453" table:style-name="ce1">
            <text:p>42453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39599" table:style-name="ce1">
            <text:p>39599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8232" table:style-name="ce1">
            <text:p>3823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039" table:style-name="ce1">
            <text:p>48039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499" table:style-name="ce1">
            <text:p>42499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3297" table:style-name="ce1">
            <text:p>43297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310" table:style-name="ce1">
            <text:p>44310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0958" table:style-name="ce1">
            <text:p>40958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8131" table:style-name="ce1">
            <text:p>3813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6396" table:style-name="ce1">
            <text:p>3639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3487" table:style-name="ce1">
            <text:p>3348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3040" table:style-name="ce1">
            <text:p>33040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2703" table:style-name="ce1">
            <text:p>3270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0023" table:style-name="ce1">
            <text:p>30023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438" table:style-name="ce1">
            <text:p>2943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240" table:style-name="ce1">
            <text:p>2724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6539" table:style-name="ce1">
            <text:p>26539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7376" table:style-name="ce1">
            <text:p>2737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6512" table:style-name="ce1">
            <text:p>26512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7833" table:style-name="ce1">
            <text:p>27833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324" table:style-name="ce1">
            <text:p>2832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8286" table:style-name="ce1">
            <text:p>2828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30019" table:style-name="ce1">
            <text:p>30019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1179" table:style-name="ce1">
            <text:p>3117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7349" table:style-name="ce1">
            <text:p>27349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050" table:style-name="ce1">
            <text:p>2705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6908" table:style-name="ce1">
            <text:p>2690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067" table:style-name="ce1">
            <text:p>25067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8541" table:style-name="ce1">
            <text:p>2854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7943" table:style-name="ce1">
            <text:p>27943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8045" table:style-name="ce1">
            <text:p>2804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724" table:style-name="ce1">
            <text:p>28724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910" table:style-name="ce1">
            <text:p>2991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29910" table:style-name="ce1">
            <text:p>29910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4937" table:style-name="ce1">
            <text:p>34937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4707" table:style-name="ce1">
            <text:p>34707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4541" table:style-name="ce1">
            <text:p>34541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4564" table:style-name="ce1">
            <text:p>3456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4189" table:style-name="ce1">
            <text:p>34189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5117" table:style-name="ce1">
            <text:p>35117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873" table:style-name="ce1">
            <text:p>3887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672" table:style-name="ce1">
            <text:p>34672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971" table:style-name="ce1">
            <text:p>40971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129" table:style-name="ce1">
            <text:p>4012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39805" table:style-name="ce1">
            <text:p>39805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205" table:style-name="ce1">
            <text:p>4120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9091" table:style-name="ce1">
            <text:p>3909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1027" table:style-name="ce1">
            <text:p>4102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2055" table:style-name="ce1">
            <text:p>4205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415" table:style-name="ce1">
            <text:p>43415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4360" table:style-name="ce1">
            <text:p>44360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3380" table:style-name="ce1">
            <text:p>43380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7258" table:style-name="ce1">
            <text:p>4725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3097" table:style-name="ce1">
            <text:p>43097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35098" table:style-name="ce1">
            <text:p>35098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21654" table:style-name="ce1">
            <text:p>2165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298" table:style-name="ce1">
            <text:p>44298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394" table:style-name="ce1">
            <text:p>4639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8913" table:style-name="ce1">
            <text:p>48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3175" table:style-name="ce1">
            <text:p>43175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2170" table:style-name="ce1">
            <text:p>42170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212" table:style-name="ce1">
            <text:p>4121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5676" table:style-name="ce1">
            <text:p>45676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4906" table:style-name="ce1">
            <text:p>4490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2622" table:style-name="ce1">
            <text:p>42622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6624" table:style-name="ce1">
            <text:p>4662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SA</text:p>
          </table:table-cell>
          <table:table-cell office:value-type="float" office:value="40858" table:style-name="ce1">
            <text:p>4085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SA</text:p>
          </table:table-cell>
          <table:table-cell office:value-type="float" office:value="37995" table:style-name="ce1">
            <text:p>3799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SA</text:p>
          </table:table-cell>
          <table:table-cell office:value-type="float" office:value="43921" table:style-name="ce1">
            <text:p>4392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SA</text:p>
          </table:table-cell>
          <table:table-cell office:value-type="float" office:value="38579" table:style-name="ce1">
            <text:p>38579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SA</text:p>
          </table:table-cell>
          <table:table-cell office:value-type="float" office:value="38138" table:style-name="ce1">
            <text:p>38138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SA</text:p>
          </table:table-cell>
          <table:table-cell office:value-type="float" office:value="42591" table:style-name="ce1">
            <text:p>42591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045014270625" table:style-name="ce1">
            <text:p>101.045014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3731936984516" table:style-name="ce1">
            <text:p>102.3731937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0.859383778681703" table:style-name="ce1">
            <text:p>80.85938378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9.094545699710096" table:style-name="ce1">
            <text:p>69.0945457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632289817291053" table:style-name="ce1">
            <text:p>45.63228982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10845674989325" table:style-name="ce1">
            <text:p>42.10845675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795873879137922" table:style-name="ce1">
            <text:p>38.795873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742207339820673" table:style-name="ce1">
            <text:p>42.74220734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057644335573187" table:style-name="ce1">
            <text:p>55.0576443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943164707733096" table:style-name="ce1">
            <text:p>56.9431647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2.019911454704811" table:style-name="ce1">
            <text:p>62.01991145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409173652156326" table:style-name="ce1">
            <text:p>69.4091736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480549250511267" table:style-name="ce1">
            <text:p>61.4805492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4.089039710542288" table:style-name="ce1">
            <text:p>54.08903971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858170213722282" table:style-name="ce1">
            <text:p>62.85817021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222307121828436" table:style-name="ce1">
            <text:p>64.22230712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141267950648363" table:style-name="ce1">
            <text:p>62.1412679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4.312200822527359" table:style-name="ce1">
            <text:p>64.3122008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5.81275142144414" table:style-name="ce1">
            <text:p>55.81275142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520327213070551" table:style-name="ce1">
            <text:p>51.5203272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745533406746517" table:style-name="ce1">
            <text:p>58.7455334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59959098366182" table:style-name="ce1">
            <text:p>60.5995909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734566375261259" table:style-name="ce1">
            <text:p>62.7345663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406993729914376" table:style-name="ce1">
            <text:p>70.4069937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575746679551429" table:style-name="ce1">
            <text:p>73.57574668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4.045441265703303" table:style-name="ce1">
            <text:p>74.04544127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358563498662832" table:style-name="ce1">
            <text:p>85.358563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1.616738207070142" table:style-name="ce1">
            <text:p>81.61673821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861428860372612" table:style-name="ce1">
            <text:p>77.8614288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910331033552822" table:style-name="ce1">
            <text:p>69.9103310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657864575139897" table:style-name="ce1">
            <text:p>91.6578645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674966851697874" table:style-name="ce1">
            <text:p>78.6749668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969436141762358" table:style-name="ce1">
            <text:p>79.96943614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3.034811335595663" table:style-name="ce1">
            <text:p>83.0348113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1.942602872103748" table:style-name="ce1">
            <text:p>81.94260287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333910151246158" table:style-name="ce1">
            <text:p>86.33391015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9.698181899903361" table:style-name="ce1">
            <text:p>89.6981819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700496662696366" table:style-name="ce1">
            <text:p>90.7004966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779288491358969" table:style-name="ce1">
            <text:p>92.7792884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2.774793806324013" table:style-name="ce1">
            <text:p>92.77479381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7.493538890262272" table:style-name="ce1">
            <text:p>87.4935388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602018113580684" table:style-name="ce1">
            <text:p>96.60201811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3.118637211497401" table:style-name="ce1">
            <text:p>93.1186372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90.051014675146632" table:style-name="ce1">
            <text:p>90.05101468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100.4404791334247" table:style-name="ce1">
            <text:p>100.44047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48000988830705" table:style-name="ce1">
            <text:p>95.34800099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7.280041351102327" table:style-name="ce1">
            <text:p>87.28004135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5.497898734746158" table:style-name="ce1">
            <text:p>85.49789873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91.07805020563184" table:style-name="ce1">
            <text:p>91.07805021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9.313212126660233" table:style-name="ce1">
            <text:p>79.3132121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6.825403959817521" table:style-name="ce1">
            <text:p>76.8254039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37555340809493" table:style-name="ce1">
            <text:p>37.3755534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5.115850506775743" table:style-name="ce1">
            <text:p>85.1158505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9.042632087556456" table:style-name="ce1">
            <text:p>99.04263209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1.93496190754431" table:style-name="ce1">
            <text:p>101.934961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99.501089961120968" table:style-name="ce1">
            <text:p>99.5010899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101.0967031485269" table:style-name="ce1">
            <text:p>101.096703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7.847045868260778" table:style-name="ce1">
            <text:p>97.8470458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2.651189967863004" table:style-name="ce1">
            <text:p>92.6511899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16.830348113356" table:style-name="ce1">
            <text:p>116.830348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103.045149111176" table:style-name="ce1">
            <text:p>103.045149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9.972357687035071" table:style-name="ce1">
            <text:p>89.9723576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index</text:p>
          </table:table-cell>
          <table:table-cell office:value-type="float" office:value="82.7381621232892" table:style-name="ce1">
            <text:p>82.7381621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index</text:p>
          </table:table-cell>
          <table:table-cell office:value-type="float" office:value="148.44820999168491" table:style-name="ce1">
            <text:p>148.44821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index</text:p>
          </table:table-cell>
          <table:table-cell office:value-type="float" office:value="47.663887453086723" table:style-name="ce1">
            <text:p>47.66388745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index</text:p>
          </table:table-cell>
          <table:table-cell office:value-type="float" office:value="45.551385486662021" table:style-name="ce1">
            <text:p>45.55138549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index</text:p>
          </table:table-cell>
          <table:table-cell office:value-type="float" office:value="50.747241387059802" table:style-name="ce1">
            <text:p>50.74724139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index</text:p>
          </table:table-cell>
          <table:table-cell office:value-type="float" office:value="51.655167764118929" table:style-name="ce1">
            <text:p>51.655167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101.8776912397939" table:style-name="ce1">
            <text:p>101.877691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2612767359232" table:style-name="ce1">
            <text:p>104.2612767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6.374032330172483" table:style-name="ce1">
            <text:p>96.37403233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9.722111108496676" table:style-name="ce1">
            <text:p>89.7221111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5.639662109696701" table:style-name="ce1">
            <text:p>85.6396621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78.794795171651103" table:style-name="ce1">
            <text:p>78.7947951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7430057177816" table:style-name="ce1">
            <text:p>77.7430057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6.950045883432551" table:style-name="ce1">
            <text:p>76.95004588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0.64401515329773" table:style-name="ce1">
            <text:p>70.64401515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69.267512176757094" table:style-name="ce1">
            <text:p>69.2675121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095625779430094" table:style-name="ce1">
            <text:p>64.095625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2.446175204122447" table:style-name="ce1">
            <text:p>62.4461752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4.415633309019043" table:style-name="ce1">
            <text:p>64.41563331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2.382644297512883" table:style-name="ce1">
            <text:p>62.382644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5.49095272829949" table:style-name="ce1">
            <text:p>65.49095273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6.646274029977164" table:style-name="ce1">
            <text:p>66.6462740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6.556860161415571" table:style-name="ce1">
            <text:p>66.556860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70.634603167133349" table:style-name="ce1">
            <text:p>70.6346031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3.364079154803647" table:style-name="ce1">
            <text:p>73.3640791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4.352102402409471" table:style-name="ce1">
            <text:p>64.35210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3.648556436622037" table:style-name="ce1">
            <text:p>63.6485564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314430927786539" table:style-name="ce1">
            <text:p>63.31443093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8.982564295630489" table:style-name="ce1">
            <text:p>58.982564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7.156874279394813" table:style-name="ce1">
            <text:p>67.1568742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5.749782347819945" table:style-name="ce1">
            <text:p>65.74978235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5.989787995011653" table:style-name="ce1">
            <text:p>65.989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587472646415208" table:style-name="ce1">
            <text:p>67.5874726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70.378126544153986" table:style-name="ce1">
            <text:p>70.3781265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0.378126544153986" table:style-name="ce1">
            <text:p>70.37812654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76.182969011035553" table:style-name="ce1">
            <text:p>76.18296901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2.206640156238976" table:style-name="ce1">
            <text:p>82.20664016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1.665450951787093" table:style-name="ce1">
            <text:p>81.6654509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1.274853525965312" table:style-name="ce1">
            <text:p>81.27485353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1.328972446410503" table:style-name="ce1">
            <text:p>81.3289724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80.446598743499848" table:style-name="ce1">
            <text:p>80.44659874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2.630179533636081" table:style-name="ce1">
            <text:p>82.6301795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468034541989212" table:style-name="ce1">
            <text:p>91.46803454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583096072848775" table:style-name="ce1">
            <text:p>81.58309607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6.404621285206716" table:style-name="ce1">
            <text:p>96.4046212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4.423398197604641" table:style-name="ce1">
            <text:p>94.423398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3.661027318289854" table:style-name="ce1">
            <text:p>93.6610273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6.95522247582295" table:style-name="ce1">
            <text:p>96.9552224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1.980987787947953" table:style-name="ce1">
            <text:p>91.9809877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536389091508028" table:style-name="ce1">
            <text:p>96.5363890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8.955269535753786" table:style-name="ce1">
            <text:p>98.95526954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2.15534483164311" table:style-name="ce1">
            <text:p>102.1553448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4.37892656297799" table:style-name="ce1">
            <text:p>104.378926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2.0729899527048" table:style-name="ce1">
            <text:p>102.0729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11.1979105390715" table:style-name="ce1">
            <text:p>111.1979105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1.4070919315749" table:style-name="ce1">
            <text:p>101.4070919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82.585472599355285" table:style-name="ce1">
            <text:p>82.585472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50.951787100872963" table:style-name="ce1">
            <text:p>50.951787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4.23304077743011" table:style-name="ce1">
            <text:p>104.2330408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09.1649215275654" table:style-name="ce1">
            <text:p>109.1649215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5.0921198145839" table:style-name="ce1">
            <text:p>115.092119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1.59062566178029" table:style-name="ce1">
            <text:p>101.5906257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99.225864137979713" table:style-name="ce1">
            <text:p>99.2258641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6.971693451610633" table:style-name="ce1">
            <text:p>96.971693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7.4754700110591" table:style-name="ce1">
            <text:p>107.4754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5.6636626744159" table:style-name="ce1">
            <text:p>105.663662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100.2894185745547" table:style-name="ce1">
            <text:p>100.2894186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9.70611073201719" table:style-name="ce1">
            <text:p>109.7061107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index</text:p>
          </table:table-cell>
          <table:table-cell office:value-type="float" office:value="96.138732676062972" table:style-name="ce1">
            <text:p>96.1387326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index</text:p>
          </table:table-cell>
          <table:table-cell office:value-type="float" office:value="89.402103578907742" table:style-name="ce1">
            <text:p>89.40210358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index</text:p>
          </table:table-cell>
          <table:table-cell office:value-type="float" office:value="103.3459610814372" table:style-name="ce1">
            <text:p>103.345961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index</text:p>
          </table:table-cell>
          <table:table-cell office:value-type="float" office:value="90.776253558907271" table:style-name="ce1">
            <text:p>90.77625356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index</text:p>
          </table:table-cell>
          <table:table-cell office:value-type="float" office:value="89.738582084284332" table:style-name="ce1">
            <text:p>89.73858208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index</text:p>
          </table:table-cell>
          <table:table-cell office:value-type="float" office:value="100.21647568178069" table:style-name="ce1">
            <text:p>100.2164757</text:p>
          </table:table-cell>
          <table:table-cell table:number-columns-repeated="16381"/>
        </table:table-row>
        <table:table-row table:number-rows-repeated="1048437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58" table:style-name="ce1">
            <text:p>108958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2570" table:style-name="ce1">
            <text:p>11257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09567" table:style-name="ce1">
            <text:p>10956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3424" table:style-name="ce1">
            <text:p>1034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1861" table:style-name="ce1">
            <text:p>10186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0460" table:style-name="ce1">
            <text:p>10046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30" table:style-name="ce1">
            <text:p>15513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26" table:style-name="ce1">
            <text:p>16022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679" table:style-name="ce1">
            <text:p>16267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794" table:style-name="ce1">
            <text:p>16179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055" table:style-name="ce1">
            <text:p>16405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789" table:style-name="ce1">
            <text:p>16378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30" table:style-name="ce1">
            <text:p>16283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5" table:style-name="ce1">
            <text:p>16919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1" table:style-name="ce1">
            <text:p>168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4" table:style-name="ce1">
            <text:p>16637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8" table:style-name="ce1">
            <text:p>15959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5" table:style-name="ce1">
            <text:p>15299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4" table:style-name="ce1">
            <text:p>14851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8" table:style-name="ce1">
            <text:p>1261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963" table:style-name="ce1">
            <text:p>12996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1668" table:style-name="ce1">
            <text:p>14166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1770" table:style-name="ce1">
            <text:p>17177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8783" table:style-name="ce1">
            <text:p>178783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836" table:style-name="ce1">
            <text:p>17783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4481" table:style-name="ce1">
            <text:p>17448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2971" table:style-name="ce1">
            <text:p>18297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83174" table:style-name="ce1">
            <text:p>183174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80034" table:style-name="ce1">
            <text:p>18003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5524" table:style-name="ce1">
            <text:p>175524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1656" table:style-name="ce1">
            <text:p>191656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Year_nonSA</text:p>
          </table:table-cell>
          <table:table-cell office:value-type="float" office:value="165801" table:style-name="ce1">
            <text:p>16580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Year_nonSA</text:p>
          </table:table-cell>
          <table:table-cell office:value-type="float" office:value="149520" table:style-name="ce1">
            <text:p>149520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Year_nonSA</text:p>
          </table:table-cell>
          <table:table-cell office:value-type="float" office:value="134565" table:style-name="ce1">
            <text:p>134565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Year_nonSA</text:p>
          </table:table-cell>
          <table:table-cell office:value-type="float" office:value="87652" table:style-name="ce1">
            <text:p>87652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0" table:style-name="ce1">
            <text:p>16812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6" table:style-name="ce1">
            <text:p>169816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4" table:style-name="ce1">
            <text:p>17664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5" table:style-name="ce1">
            <text:p>170605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3322" table:style-name="ce1">
            <text:p>11332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7576" table:style-name="ce1">
            <text:p>117576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7648" table:style-name="ce1">
            <text:p>11764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7420" table:style-name="ce1">
            <text:p>11742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357" table:style-name="ce1">
            <text:p>11535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05" table:style-name="ce1">
            <text:p>14750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00" table:style-name="ce1">
            <text:p>15340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69" table:style-name="ce1">
            <text:p>15456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58" table:style-name="ce1">
            <text:p>16245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894" table:style-name="ce1">
            <text:p>16089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07" table:style-name="ce1">
            <text:p>16120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891" table:style-name="ce1">
            <text:p>1628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74" table:style-name="ce1">
            <text:p>165474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47" table:style-name="ce1">
            <text:p>16904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237" table:style-name="ce1">
            <text:p>17123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655" table:style-name="ce1">
            <text:p>17365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358" table:style-name="ce1">
            <text:p>173358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8349" table:style-name="ce1">
            <text:p>17834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Year_nonSA</text:p>
          </table:table-cell>
          <table:table-cell office:value-type="float" office:value="174842" table:style-name="ce1">
            <text:p>17484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Year_nonSA</text:p>
          </table:table-cell>
          <table:table-cell office:value-type="float" office:value="168762" table:style-name="ce1">
            <text:p>16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Year_nonSA</text:p>
          </table:table-cell>
          <table:table-cell office:value-type="float" office:value="168056" table:style-name="ce1">
            <text:p>168056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Year_nonSA</text:p>
          </table:table-cell>
          <table:table-cell office:value-type="float" office:value="161802" table:style-name="ce1">
            <text:p>161802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Year_nonSA</text:p>
          </table:table-cell>
          <table:table-cell office:value-type="float" office:value="158416" table:style-name="ce1">
            <text:p>158416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Year_nonSA</text:p>
          </table:table-cell>
          <table:table-cell office:value-type="float" office:value="162714" table:style-name="ce1">
            <text:p>162714</text:p>
          </table:table-cell>
          <table:table-cell table:number-columns-repeated="16381"/>
        </table:table-row>
        <table:table-row table:number-rows-repeated="1048401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8272" table:style-name="ce1">
            <text:p>582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6392" table:style-name="ce1">
            <text:p>3639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5639" table:style-name="ce1">
            <text:p>3563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31149" table:style-name="ce1">
            <text:p>3114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4872" table:style-name="ce1">
            <text:p>3487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7560" table:style-name="ce1">
            <text:p>2756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30517" table:style-name="ce1">
            <text:p>3051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9546" table:style-name="ce1">
            <text:p>2954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1485" table:style-name="ce1">
            <text:p>314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2455" table:style-name="ce1">
            <text:p>324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5474" table:style-name="ce1">
            <text:p>354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3845" table:style-name="ce1">
            <text:p>3384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nonSA</text:p>
          </table:table-cell>
          <table:table-cell office:value-type="float" office:value="31171" table:style-name="ce1">
            <text:p>3117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7087" table:style-name="ce1">
            <text:p>370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nonSA</text:p>
          </table:table-cell>
          <table:table-cell office:value-type="float" office:value="31840" table:style-name="ce1">
            <text:p>3184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7003" table:style-name="ce1">
            <text:p>3700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6371" table:style-name="ce1">
            <text:p>363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1804" table:style-name="ce1">
            <text:p>318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2734" table:style-name="ce1">
            <text:p>3273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9258" table:style-name="ce1">
            <text:p>2925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4875" table:style-name="ce1">
            <text:p>348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1589" table:style-name="ce1">
            <text:p>3158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8175" table:style-name="ce1">
            <text:p>3817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2793" table:style-name="ce1">
            <text:p>3279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9152" table:style-name="ce1">
            <text:p>39152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7047" table:style-name="ce1">
            <text:p>3704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3113" table:style-name="ce1">
            <text:p>4311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7872" table:style-name="ce1">
            <text:p>4787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9935" table:style-name="ce1">
            <text:p>4993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6476" table:style-name="ce1">
            <text:p>4647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9865" table:style-name="ce1">
            <text:p>4986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6334" table:style-name="ce1">
            <text:p>5633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2603" table:style-name="ce1">
            <text:p>5260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6014" table:style-name="ce1">
            <text:p>5601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nonSA</text:p>
          </table:table-cell>
          <table:table-cell office:value-type="float" office:value="37041" table:style-name="ce1">
            <text:p>3704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9139" table:style-name="ce1">
            <text:p>491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nonSA</text:p>
          </table:table-cell>
          <table:table-cell office:value-type="float" office:value="42158" table:style-name="ce1">
            <text:p>4215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5626" table:style-name="ce1">
            <text:p>5562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nonSA</text:p>
          </table:table-cell>
          <table:table-cell office:value-type="float" office:value="36975" table:style-name="ce1">
            <text:p>3697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3699" table:style-name="ce1">
            <text:p>5369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9825" table:style-name="ce1">
            <text:p>5982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nonSA</text:p>
          </table:table-cell>
          <table:table-cell office:value-type="float" office:value="42471" table:style-name="ce1">
            <text:p>4247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4980" table:style-name="ce1">
            <text:p>6498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9216" table:style-name="ce1">
            <text:p>5921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7590" table:style-name="ce1">
            <text:p>67590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8135" table:style-name="ce1">
            <text:p>58135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6877" table:style-name="ce1">
            <text:p>66877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61918" table:style-name="ce1">
            <text:p>6191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8276" table:style-name="ce1">
            <text:p>682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62235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61346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60228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60271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7737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6549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54030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53706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52721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52546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473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295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7647" table:style-name="ce1">
            <text:p>5764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9225" table:style-name="ce1">
            <text:p>2922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3252" table:style-name="ce1">
            <text:p>6325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5271" table:style-name="ce1">
            <text:p>6527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2971" table:style-name="ce1">
            <text:p>62971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60550" table:style-name="ce1">
            <text:p>60550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9142" table:style-name="ce1">
            <text:p>5914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61167" table:style-name="ce1">
            <text:p>61167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nonSA</text:p>
          </table:table-cell>
          <table:table-cell office:value-type="float" office:value="40806" table:style-name="ce1">
            <text:p>4080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8983" table:style-name="ce1">
            <text:p>5898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nonSA</text:p>
          </table:table-cell>
          <table:table-cell office:value-type="float" office:value="46331" table:style-name="ce1">
            <text:p>4633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4849" table:style-name="ce1">
            <text:p>64849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nonSA</text:p>
          </table:table-cell>
          <table:table-cell office:value-type="float" office:value="40645" table:style-name="ce1">
            <text:p>4064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2308" table:style-name="ce1">
            <text:p>62308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nonSA</text:p>
          </table:table-cell>
          <table:table-cell office:value-type="float" office:value="50567" table:style-name="ce1">
            <text:p>5056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6400" table:style-name="ce1">
            <text:p>66400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nonSA</text:p>
          </table:table-cell>
          <table:table-cell office:value-type="float" office:value="37299" table:style-name="ce1">
            <text:p>3729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4481" table:style-name="ce1">
            <text:p>54481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3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nonSA</text:p>
          </table:table-cell>
          <table:table-cell office:value-type="float" office:value="40251" table:style-name="ce1">
            <text:p>40251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7344" table:style-name="ce1">
            <text:p>57344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3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3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3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3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3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3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3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3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3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3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3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3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style-name="ro1">
          <table:table-cell office:value-type="date" office:date-value="2023-09-25T00:00:00" table:style-name="ce3">
            <text:p>2023-09-25</text:p>
          </table:table-cell>
          <table:table-cell office:value-type="string" table:style-name="ce1">
            <text:p>13 week rolling total</text:p>
          </table:table-cell>
          <table:table-cell office:value-type="float" office:value="58762" table:style-name="ce1">
            <text:p>5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nonSA</text:p>
          </table:table-cell>
          <table:table-cell office:value-type="float" office:value="39939" table:style-name="ce1">
            <text:p>39939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Number_of_lodgements</text:p>
          </table:table-cell>
          <table:table-cell office:value-type="float" office:value="58856" table:style-name="ce1">
            <text:p>58856</text:p>
          </table:table-cell>
          <table:table-cell table:number-columns-repeated="16381"/>
        </table:table-row>
        <table:table-row table:style-name="ro1">
          <table:table-cell office:value-type="date" office:date-value="2023-10-02T00:00:00" table:style-name="ce3">
            <text:p>2023-10-02</text:p>
          </table:table-cell>
          <table:table-cell office:value-type="string" table:style-name="ce1">
            <text:p>13 week rolling total</text:p>
          </table:table-cell>
          <table:table-cell office:value-type="float" office:value="58668" table:style-name="ce1">
            <text:p>58668</text:p>
          </table:table-cell>
          <table:table-cell table:number-columns-repeated="16381"/>
        </table:table-row>
        <table:table-row table:style-name="ro1">
          <table:table-cell office:value-type="date" office:date-value="2023-10-09T00:00:00" table:style-name="ce3">
            <text:p>2023-10-09</text:p>
          </table:table-cell>
          <table:table-cell office:value-type="string" table:style-name="ce1">
            <text:p>13 week rolling total</text:p>
          </table:table-cell>
          <table:table-cell office:value-type="float" office:value="59346" table:style-name="ce1">
            <text:p>59346</text:p>
          </table:table-cell>
          <table:table-cell table:number-columns-repeated="16381"/>
        </table:table-row>
        <table:table-row table:style-name="ro1">
          <table:table-cell office:value-type="date" office:date-value="2023-10-16T00:00:00" table:style-name="ce3">
            <text:p>2023-10-16</text:p>
          </table:table-cell>
          <table:table-cell office:value-type="string" table:style-name="ce1">
            <text:p>13 week rolling total</text:p>
          </table:table-cell>
          <table:table-cell office:value-type="float" office:value="60000" table:style-name="ce1">
            <text:p>60000</text:p>
          </table:table-cell>
          <table:table-cell table:number-columns-repeated="16381"/>
        </table:table-row>
        <table:table-row table:style-name="ro1">
          <table:table-cell office:value-type="date" office:date-value="2023-10-23T00:00:00" table:style-name="ce3">
            <text:p>2023-10-23</text:p>
          </table:table-cell>
          <table:table-cell office:value-type="string" table:style-name="ce1">
            <text:p>13 week rolling total</text:p>
          </table:table-cell>
          <table:table-cell office:value-type="float" office:value="59840" table:style-name="ce1">
            <text:p>59840</text:p>
          </table:table-cell>
          <table:table-cell table:number-columns-repeated="16381"/>
        </table:table-row>
        <table:table-row table:style-name="ro1">
          <table:table-cell office:value-type="date" office:date-value="2023-10-30T00:00:00" table:style-name="ce3">
            <text:p>2023-10-30</text:p>
          </table:table-cell>
          <table:table-cell office:value-type="string" table:style-name="ce1">
            <text:p>13 week rolling total</text:p>
          </table:table-cell>
          <table:table-cell office:value-type="float" office:value="60723" table:style-name="ce1">
            <text:p>60723</text:p>
          </table:table-cell>
          <table:table-cell table:number-columns-repeated="16381"/>
        </table:table-row>
        <table:table-row table:style-name="ro1">
          <table:table-cell office:value-type="date" office:date-value="2023-11-06T00:00:00" table:style-name="ce3">
            <text:p>2023-11-06</text:p>
          </table:table-cell>
          <table:table-cell office:value-type="string" table:style-name="ce1">
            <text:p>13 week rolling total</text:p>
          </table:table-cell>
          <table:table-cell office:value-type="float" office:value="61721" table:style-name="ce1">
            <text:p>61721</text:p>
          </table:table-cell>
          <table:table-cell table:number-columns-repeated="16381"/>
        </table:table-row>
        <table:table-row table:style-name="ro1">
          <table:table-cell office:value-type="date" office:date-value="2023-11-13T00:00:00" table:style-name="ce3">
            <text:p>2023-11-13</text:p>
          </table:table-cell>
          <table:table-cell office:value-type="string" table:style-name="ce1">
            <text:p>13 week rolling total</text:p>
          </table:table-cell>
          <table:table-cell office:value-type="float" office:value="62669" table:style-name="ce1">
            <text:p>62669</text:p>
          </table:table-cell>
          <table:table-cell table:number-columns-repeated="16381"/>
        </table:table-row>
        <table:table-row table:style-name="ro1">
          <table:table-cell office:value-type="date" office:date-value="2023-11-20T00:00:00" table:style-name="ce3">
            <text:p>2023-11-20</text:p>
          </table:table-cell>
          <table:table-cell office:value-type="string" table:style-name="ce1">
            <text:p>13 week rolling total</text:p>
          </table:table-cell>
          <table:table-cell office:value-type="float" office:value="63315" table:style-name="ce1">
            <text:p>63315</text:p>
          </table:table-cell>
          <table:table-cell table:number-columns-repeated="16381"/>
        </table:table-row>
        <table:table-row table:style-name="ro1">
          <table:table-cell office:value-type="date" office:date-value="2023-11-27T00:00:00" table:style-name="ce3">
            <text:p>2023-11-27</text:p>
          </table:table-cell>
          <table:table-cell office:value-type="string" table:style-name="ce1">
            <text:p>13 week rolling total</text:p>
          </table:table-cell>
          <table:table-cell office:value-type="float" office:value="65734" table:style-name="ce1">
            <text:p>65734</text:p>
          </table:table-cell>
          <table:table-cell table:number-columns-repeated="16381"/>
        </table:table-row>
        <table:table-row table:style-name="ro1">
          <table:table-cell office:value-type="date" office:date-value="2023-12-04T00:00:00" table:style-name="ce3">
            <text:p>2023-12-04</text:p>
          </table:table-cell>
          <table:table-cell office:value-type="string" table:style-name="ce1">
            <text:p>13 week rolling total</text:p>
          </table:table-cell>
          <table:table-cell office:value-type="float" office:value="66068" table:style-name="ce1">
            <text:p>66068</text:p>
          </table:table-cell>
          <table:table-cell table:number-columns-repeated="16381"/>
        </table:table-row>
        <table:table-row table:style-name="ro1">
          <table:table-cell office:value-type="date" office:date-value="2023-12-11T00:00:00" table:style-name="ce3">
            <text:p>2023-12-11</text:p>
          </table:table-cell>
          <table:table-cell office:value-type="string" table:style-name="ce1">
            <text:p>13 week rolling total</text:p>
          </table:table-cell>
          <table:table-cell office:value-type="float" office:value="66266" table:style-name="ce1">
            <text:p>66266</text:p>
          </table:table-cell>
          <table:table-cell table:number-columns-repeated="16381"/>
        </table:table-row>
        <table:table-row table:style-name="ro1">
          <table:table-cell office:value-type="date" office:date-value="2023-12-18T00:00:00" table:style-name="ce3">
            <text:p>2023-12-18</text:p>
          </table:table-cell>
          <table:table-cell office:value-type="string" table:style-name="ce1">
            <text:p>13 week rolling total</text:p>
          </table:table-cell>
          <table:table-cell office:value-type="float" office:value="65242" table:style-name="ce1">
            <text:p>65242</text:p>
          </table:table-cell>
          <table:table-cell table:number-columns-repeated="16381"/>
        </table:table-row>
        <table:table-row table:style-name="ro1">
          <table:table-cell office:value-type="date" office:date-value="2023-12-25T00:00:00" table:style-name="ce3">
            <text:p>2023-12-25</text:p>
          </table:table-cell>
          <table:table-cell office:value-type="string" table:style-name="ce1">
            <text:p>13 week rolling total</text:p>
          </table:table-cell>
          <table:table-cell office:value-type="float" office:value="60534" table:style-name="ce1">
            <text:p>6053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nonSA</text:p>
          </table:table-cell>
          <table:table-cell office:value-type="float" office:value="44313" table:style-name="ce1">
            <text:p>44313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Number_of_lodgements</text:p>
          </table:table-cell>
          <table:table-cell office:value-type="float" office:value="60397" table:style-name="ce1">
            <text:p>60397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3">
            <text:p>2024-01-01</text:p>
          </table:table-cell>
          <table:table-cell office:value-type="string" table:style-name="ce1">
            <text:p>13 week rolling total</text:p>
          </table:table-cell>
          <table:table-cell office:value-type="float" office:value="57544" table:style-name="ce1">
            <text:p>57544</text:p>
          </table:table-cell>
          <table:table-cell table:number-columns-repeated="16381"/>
        </table:table-row>
        <table:table-row table:style-name="ro1">
          <table:table-cell office:value-type="date" office:date-value="2024-01-08T00:00:00" table:style-name="ce3">
            <text:p>2024-01-08</text:p>
          </table:table-cell>
          <table:table-cell office:value-type="string" table:style-name="ce1">
            <text:p>13 week rolling total</text:p>
          </table:table-cell>
          <table:table-cell office:value-type="float" office:value="57181" table:style-name="ce1">
            <text:p>57181</text:p>
          </table:table-cell>
          <table:table-cell table:number-columns-repeated="16381"/>
        </table:table-row>
        <table:table-row table:style-name="ro1">
          <table:table-cell office:value-type="date" office:date-value="2024-01-15T00:00:00" table:style-name="ce3">
            <text:p>2024-01-15</text:p>
          </table:table-cell>
          <table:table-cell office:value-type="string" table:style-name="ce1">
            <text:p>13 week rolling total</text:p>
          </table:table-cell>
          <table:table-cell office:value-type="float" office:value="56397" table:style-name="ce1">
            <text:p>56397</text:p>
          </table:table-cell>
          <table:table-cell table:number-columns-repeated="16381"/>
        </table:table-row>
        <table:table-row table:style-name="ro1">
          <table:table-cell office:value-type="date" office:date-value="2024-01-22T00:00:00" table:style-name="ce3">
            <text:p>2024-01-22</text:p>
          </table:table-cell>
          <table:table-cell office:value-type="string" table:style-name="ce1">
            <text:p>13 week rolling total</text:p>
          </table:table-cell>
          <table:table-cell office:value-type="float" office:value="55254" table:style-name="ce1">
            <text:p>55254</text:p>
          </table:table-cell>
          <table:table-cell table:number-columns-repeated="16381"/>
        </table:table-row>
        <table:table-row table:style-name="ro1">
          <table:table-cell office:value-type="date" office:date-value="2024-01-29T00:00:00" table:style-name="ce3">
            <text:p>2024-01-29</text:p>
          </table:table-cell>
          <table:table-cell office:value-type="string" table:style-name="ce1">
            <text:p>13 week rolling total</text:p>
          </table:table-cell>
          <table:table-cell office:value-type="float" office:value="54318" table:style-name="ce1">
            <text:p>54318</text:p>
          </table:table-cell>
          <table:table-cell table:number-columns-repeated="16381"/>
        </table:table-row>
        <table:table-row table:style-name="ro1">
          <table:table-cell office:value-type="date" office:date-value="2024-02-05T00:00:00" table:style-name="ce3">
            <text:p>2024-02-05</text:p>
          </table:table-cell>
          <table:table-cell office:value-type="string" table:style-name="ce1">
            <text:p>13 week rolling total</text:p>
          </table:table-cell>
          <table:table-cell office:value-type="float" office:value="54673" table:style-name="ce1">
            <text:p>54673</text:p>
          </table:table-cell>
          <table:table-cell table:number-columns-repeated="16381"/>
        </table:table-row>
        <table:table-row table:style-name="ro1">
          <table:table-cell office:value-type="date" office:date-value="2024-02-12T00:00:00" table:style-name="ce3">
            <text:p>2024-02-12</text:p>
          </table:table-cell>
          <table:table-cell office:value-type="string" table:style-name="ce1">
            <text:p>13 week rolling total</text:p>
          </table:table-cell>
          <table:table-cell office:value-type="float" office:value="54194" table:style-name="ce1">
            <text:p>54194</text:p>
          </table:table-cell>
          <table:table-cell table:number-columns-repeated="16381"/>
        </table:table-row>
        <table:table-row table:style-name="ro1">
          <table:table-cell office:value-type="date" office:date-value="2024-02-19T00:00:00" table:style-name="ce3">
            <text:p>2024-02-19</text:p>
          </table:table-cell>
          <table:table-cell office:value-type="string" table:style-name="ce1">
            <text:p>13 week rolling total</text:p>
          </table:table-cell>
          <table:table-cell office:value-type="float" office:value="53475" table:style-name="ce1">
            <text:p>53475</text:p>
          </table:table-cell>
          <table:table-cell table:number-columns-repeated="16381"/>
        </table:table-row>
        <table:table-row table:style-name="ro1">
          <table:table-cell office:value-type="date" office:date-value="2024-02-26T00:00:00" table:style-name="ce3">
            <text:p>2024-02-26</text:p>
          </table:table-cell>
          <table:table-cell office:value-type="string" table:style-name="ce1">
            <text:p>13 week rolling total</text:p>
          </table:table-cell>
          <table:table-cell office:value-type="float" office:value="52966" table:style-name="ce1">
            <text:p>52966</text:p>
          </table:table-cell>
          <table:table-cell table:number-columns-repeated="16381"/>
        </table:table-row>
        <table:table-row table:style-name="ro1">
          <table:table-cell office:value-type="date" office:date-value="2024-03-04T00:00:00" table:style-name="ce3">
            <text:p>2024-03-04</text:p>
          </table:table-cell>
          <table:table-cell office:value-type="string" table:style-name="ce1">
            <text:p>13 week rolling total</text:p>
          </table:table-cell>
          <table:table-cell office:value-type="float" office:value="51893" table:style-name="ce1">
            <text:p>51893</text:p>
          </table:table-cell>
          <table:table-cell table:number-columns-repeated="16381"/>
        </table:table-row>
        <table:table-row table:style-name="ro1">
          <table:table-cell office:value-type="date" office:date-value="2024-03-11T00:00:00" table:style-name="ce3">
            <text:p>2024-03-11</text:p>
          </table:table-cell>
          <table:table-cell office:value-type="string" table:style-name="ce1">
            <text:p>13 week rolling total</text:p>
          </table:table-cell>
          <table:table-cell office:value-type="float" office:value="51391" table:style-name="ce1">
            <text:p>51391</text:p>
          </table:table-cell>
          <table:table-cell table:number-columns-repeated="16381"/>
        </table:table-row>
        <table:table-row table:style-name="ro1">
          <table:table-cell office:value-type="date" office:date-value="2024-03-18T00:00:00" table:style-name="ce3">
            <text:p>2024-03-18</text:p>
          </table:table-cell>
          <table:table-cell office:value-type="string" table:style-name="ce1">
            <text:p>13 week rolling total</text:p>
          </table:table-cell>
          <table:table-cell office:value-type="float" office:value="52057" table:style-name="ce1">
            <text:p>52057</text:p>
          </table:table-cell>
          <table:table-cell table:number-columns-repeated="16381"/>
        </table:table-row>
        <table:table-row table:style-name="ro1">
          <table:table-cell office:value-type="date" office:date-value="2024-03-25T00:00:00" table:style-name="ce3">
            <text:p>2024-03-25</text:p>
          </table:table-cell>
          <table:table-cell office:value-type="string" table:style-name="ce1">
            <text:p>13 week rolling total</text:p>
          </table:table-cell>
          <table:table-cell office:value-type="float" office:value="55937" table:style-name="ce1">
            <text:p>5593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nonSA</text:p>
          </table:table-cell>
          <table:table-cell office:value-type="float" office:value="33913" table:style-name="ce1">
            <text:p>33913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Number_of_lodgements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4-04-01T00:00:00" table:style-name="ce3">
            <text:p>2024-04-01</text:p>
          </table:table-cell>
          <table:table-cell office:value-type="string" table:style-name="ce1">
            <text:p>13 week rolling total</text:p>
          </table:table-cell>
          <table:table-cell office:value-type="float" office:value="57007" table:style-name="ce1">
            <text:p>57007</text:p>
          </table:table-cell>
          <table:table-cell table:number-columns-repeated="16381"/>
        </table:table-row>
        <table:table-row table:style-name="ro1">
          <table:table-cell office:value-type="date" office:date-value="2024-04-08T00:00:00" table:style-name="ce3">
            <text:p>2024-04-08</text:p>
          </table:table-cell>
          <table:table-cell office:value-type="string" table:style-name="ce1">
            <text:p>13 week rolling total</text:p>
          </table:table-cell>
          <table:table-cell office:value-type="float" office:value="56066" table:style-name="ce1">
            <text:p>56066</text:p>
          </table:table-cell>
          <table:table-cell table:number-columns-repeated="16381"/>
        </table:table-row>
        <table:table-row table:style-name="ro1">
          <table:table-cell office:value-type="date" office:date-value="2024-04-15T00:00:00" table:style-name="ce3">
            <text:p>2024-04-15</text:p>
          </table:table-cell>
          <table:table-cell office:value-type="string" table:style-name="ce1">
            <text:p>13 week rolling total</text:p>
          </table:table-cell>
          <table:table-cell office:value-type="float" office:value="55794" table:style-name="ce1">
            <text:p>55794</text:p>
          </table:table-cell>
          <table:table-cell table:number-columns-repeated="16381"/>
        </table:table-row>
        <table:table-row table:style-name="ro1">
          <table:table-cell office:value-type="date" office:date-value="2024-04-22T00:00:00" table:style-name="ce3">
            <text:p>2024-04-22</text:p>
          </table:table-cell>
          <table:table-cell office:value-type="string" table:style-name="ce1">
            <text:p>13 week rolling total</text:p>
          </table:table-cell>
          <table:table-cell office:value-type="float" office:value="55958" table:style-name="ce1">
            <text:p>55958</text:p>
          </table:table-cell>
          <table:table-cell table:number-columns-repeated="16381"/>
        </table:table-row>
        <table:table-row table:style-name="ro1">
          <table:table-cell office:value-type="date" office:date-value="2024-04-29T00:00:00" table:style-name="ce3">
            <text:p>2024-04-29</text:p>
          </table:table-cell>
          <table:table-cell office:value-type="string" table:style-name="ce1">
            <text:p>13 week rolling total</text:p>
          </table:table-cell>
          <table:table-cell office:value-type="float" office:value="56340" table:style-name="ce1">
            <text:p>56340</text:p>
          </table:table-cell>
          <table:table-cell table:number-columns-repeated="16381"/>
        </table:table-row>
        <table:table-row table:style-name="ro1">
          <table:table-cell office:value-type="date" office:date-value="2024-05-06T00:00:00" table:style-name="ce3">
            <text:p>2024-05-06</text:p>
          </table:table-cell>
          <table:table-cell office:value-type="string" table:style-name="ce1">
            <text:p>13 week rolling total</text:p>
          </table:table-cell>
          <table:table-cell office:value-type="float" office:value="55141" table:style-name="ce1">
            <text:p>55141</text:p>
          </table:table-cell>
          <table:table-cell table:number-columns-repeated="16381"/>
        </table:table-row>
        <table:table-row table:style-name="ro1">
          <table:table-cell office:value-type="date" office:date-value="2024-05-13T00:00:00" table:style-name="ce3">
            <text:p>2024-05-13</text:p>
          </table:table-cell>
          <table:table-cell office:value-type="string" table:style-name="ce1">
            <text:p>13 week rolling total</text:p>
          </table:table-cell>
          <table:table-cell office:value-type="float" office:value="54475" table:style-name="ce1">
            <text:p>54475</text:p>
          </table:table-cell>
          <table:table-cell table:number-columns-repeated="16381"/>
        </table:table-row>
        <table:table-row table:style-name="ro1">
          <table:table-cell office:value-type="date" office:date-value="2024-05-20T00:00:00" table:style-name="ce3">
            <text:p>2024-05-20</text:p>
          </table:table-cell>
          <table:table-cell office:value-type="string" table:style-name="ce1">
            <text:p>13 week rolling total</text:p>
          </table:table-cell>
          <table:table-cell office:value-type="float" office:value="54206" table:style-name="ce1">
            <text:p>54206</text:p>
          </table:table-cell>
          <table:table-cell table:number-columns-repeated="16381"/>
        </table:table-row>
        <table:table-row table:style-name="ro1">
          <table:table-cell office:value-type="date" office:date-value="2024-05-27T00:00:00" table:style-name="ce3">
            <text:p>2024-05-27</text:p>
          </table:table-cell>
          <table:table-cell office:value-type="string" table:style-name="ce1">
            <text:p>13 week rolling total</text:p>
          </table:table-cell>
          <table:table-cell office:value-type="float" office:value="53065" table:style-name="ce1">
            <text:p>53065</text:p>
          </table:table-cell>
          <table:table-cell table:number-columns-repeated="16381"/>
        </table:table-row>
        <table:table-row table:style-name="ro1">
          <table:table-cell office:value-type="date" office:date-value="2024-06-03T00:00:00" table:style-name="ce3">
            <text:p>2024-06-03</text:p>
          </table:table-cell>
          <table:table-cell office:value-type="string" table:style-name="ce1">
            <text:p>13 week rolling total</text:p>
          </table:table-cell>
          <table:table-cell office:value-type="float" office:value="54072" table:style-name="ce1">
            <text:p>54072</text:p>
          </table:table-cell>
          <table:table-cell table:number-columns-repeated="16381"/>
        </table:table-row>
        <table:table-row table:style-name="ro1">
          <table:table-cell office:value-type="date" office:date-value="2024-06-10T00:00:00" table:style-name="ce3">
            <text:p>2024-06-10</text:p>
          </table:table-cell>
          <table:table-cell office:value-type="string" table:style-name="ce1">
            <text:p>13 week rolling total</text:p>
          </table:table-cell>
          <table:table-cell office:value-type="float" office:value="54387" table:style-name="ce1">
            <text:p>54387</text:p>
          </table:table-cell>
          <table:table-cell table:number-columns-repeated="16381"/>
        </table:table-row>
        <table:table-row table:style-name="ro1">
          <table:table-cell office:value-type="date" office:date-value="2024-06-17T00:00:00" table:style-name="ce3">
            <text:p>2024-06-17</text:p>
          </table:table-cell>
          <table:table-cell office:value-type="string" table:style-name="ce1">
            <text:p>13 week rolling total</text:p>
          </table:table-cell>
          <table:table-cell office:value-type="float" office:value="54644" table:style-name="ce1">
            <text:p>54644</text:p>
          </table:table-cell>
          <table:table-cell table:number-columns-repeated="16381"/>
        </table:table-row>
        <table:table-row table:style-name="ro1">
          <table:table-cell office:value-type="date" office:date-value="2024-06-24T00:00:00" table:style-name="ce3">
            <text:p>2024-06-24</text:p>
          </table:table-cell>
          <table:table-cell office:value-type="string" table:style-name="ce1">
            <text:p>13 week rolling total</text:p>
          </table:table-cell>
          <table:table-cell office:value-type="float" office:value="55057" table:style-name="ce1">
            <text:p>5505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nonSA</text:p>
          </table:table-cell>
          <table:table-cell office:value-type="float" office:value="44549" table:style-name="ce1">
            <text:p>44549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Number_of_lodgements</text:p>
          </table:table-cell>
          <table:table-cell office:value-type="float" office:value="54563" table:style-name="ce1">
            <text:p>54563</text:p>
          </table:table-cell>
          <table:table-cell table:number-columns-repeated="16381"/>
        </table:table-row>
        <table:table-row table:style-name="ro1">
          <table:table-cell office:value-type="date" office:date-value="2024-07-01T00:00:00" table:style-name="ce3">
            <text:p>2024-07-01</text:p>
          </table:table-cell>
          <table:table-cell office:value-type="string" table:style-name="ce1">
            <text:p>13 week rolling total</text:p>
          </table:table-cell>
          <table:table-cell office:value-type="float" office:value="54846" table:style-name="ce1">
            <text:p>54846</text:p>
          </table:table-cell>
          <table:table-cell table:number-columns-repeated="16381"/>
        </table:table-row>
        <table:table-row table:style-name="ro1">
          <table:table-cell office:value-type="date" office:date-value="2024-07-08T00:00:00" table:style-name="ce3">
            <text:p>2024-07-08</text:p>
          </table:table-cell>
          <table:table-cell office:value-type="string" table:style-name="ce1">
            <text:p>13 week rolling total</text:p>
          </table:table-cell>
          <table:table-cell office:value-type="float" office:value="54918" table:style-name="ce1">
            <text:p>54918</text:p>
          </table:table-cell>
          <table:table-cell table:number-columns-repeated="16381"/>
        </table:table-row>
        <table:table-row table:style-name="ro1">
          <table:table-cell office:value-type="date" office:date-value="2024-07-15T00:00:00" table:style-name="ce3">
            <text:p>2024-07-15</text:p>
          </table:table-cell>
          <table:table-cell office:value-type="string" table:style-name="ce1">
            <text:p>13 week rolling total</text:p>
          </table:table-cell>
          <table:table-cell office:value-type="float" office:value="55413" table:style-name="ce1">
            <text:p>55413</text:p>
          </table:table-cell>
          <table:table-cell table:number-columns-repeated="16381"/>
        </table:table-row>
        <table:table-row table:style-name="ro1">
          <table:table-cell office:value-type="date" office:date-value="2024-07-22T00:00:00" table:style-name="ce3">
            <text:p>2024-07-22</text:p>
          </table:table-cell>
          <table:table-cell office:value-type="string" table:style-name="ce1">
            <text:p>13 week rolling total</text:p>
          </table:table-cell>
          <table:table-cell office:value-type="float" office:value="54675" table:style-name="ce1">
            <text:p>54675</text:p>
          </table:table-cell>
          <table:table-cell table:number-columns-repeated="16381"/>
        </table:table-row>
        <table:table-row table:style-name="ro1">
          <table:table-cell office:value-type="date" office:date-value="2024-07-29T00:00:00" table:style-name="ce3">
            <text:p>2024-07-29</text:p>
          </table:table-cell>
          <table:table-cell office:value-type="string" table:style-name="ce1">
            <text:p>13 week rolling total</text:p>
          </table:table-cell>
          <table:table-cell office:value-type="float" office:value="54324" table:style-name="ce1">
            <text:p>54324</text:p>
          </table:table-cell>
          <table:table-cell table:number-columns-repeated="16381"/>
        </table:table-row>
        <table:table-row table:style-name="ro1">
          <table:table-cell office:value-type="date" office:date-value="2024-08-05T00:00:00" table:style-name="ce3">
            <text:p>2024-08-05</text:p>
          </table:table-cell>
          <table:table-cell office:value-type="string" table:style-name="ce1">
            <text:p>13 week rolling total</text:p>
          </table:table-cell>
          <table:table-cell office:value-type="float" office:value="54840" table:style-name="ce1">
            <text:p>54840</text:p>
          </table:table-cell>
          <table:table-cell table:number-columns-repeated="16381"/>
        </table:table-row>
        <table:table-row table:style-name="ro1">
          <table:table-cell office:value-type="date" office:date-value="2024-08-12T00:00:00" table:style-name="ce3">
            <text:p>2024-08-12</text:p>
          </table:table-cell>
          <table:table-cell office:value-type="string" table:style-name="ce1">
            <text:p>13 week rolling total</text:p>
          </table:table-cell>
          <table:table-cell office:value-type="float" office:value="54572" table:style-name="ce1">
            <text:p>54572</text:p>
          </table:table-cell>
          <table:table-cell table:number-columns-repeated="16381"/>
        </table:table-row>
        <table:table-row table:style-name="ro1">
          <table:table-cell office:value-type="date" office:date-value="2024-08-19T00:00:00" table:style-name="ce3">
            <text:p>2024-08-19</text:p>
          </table:table-cell>
          <table:table-cell office:value-type="string" table:style-name="ce1">
            <text:p>13 week rolling total</text:p>
          </table:table-cell>
          <table:table-cell office:value-type="float" office:value="53762" table:style-name="ce1">
            <text:p>53762</text:p>
          </table:table-cell>
          <table:table-cell table:number-columns-repeated="16381"/>
        </table:table-row>
        <table:table-row table:style-name="ro1">
          <table:table-cell office:value-type="date" office:date-value="2024-08-26T00:00:00" table:style-name="ce3">
            <text:p>2024-08-26</text:p>
          </table:table-cell>
          <table:table-cell office:value-type="string" table:style-name="ce1">
            <text:p>13 week rolling total</text:p>
          </table:table-cell>
          <table:table-cell office:value-type="float" office:value="52700" table:style-name="ce1">
            <text:p>52700</text:p>
          </table:table-cell>
          <table:table-cell table:number-columns-repeated="16381"/>
        </table:table-row>
        <table:table-row table:style-name="ro1">
          <table:table-cell office:value-type="date" office:date-value="2024-09-02T00:00:00" table:style-name="ce3">
            <text:p>2024-09-02</text:p>
          </table:table-cell>
          <table:table-cell office:value-type="string" table:style-name="ce1">
            <text:p>13 week rolling total</text:p>
          </table:table-cell>
          <table:table-cell office:value-type="float" office:value="52223" table:style-name="ce1">
            <text:p>52223</text:p>
          </table:table-cell>
          <table:table-cell table:number-columns-repeated="16381"/>
        </table:table-row>
        <table:table-row table:style-name="ro1">
          <table:table-cell office:value-type="date" office:date-value="2024-09-09T00:00:00" table:style-name="ce3">
            <text:p>2024-09-09</text:p>
          </table:table-cell>
          <table:table-cell office:value-type="string" table:style-name="ce1">
            <text:p>13 week rolling total</text:p>
          </table:table-cell>
          <table:table-cell office:value-type="float" office:value="51545" table:style-name="ce1">
            <text:p>51545</text:p>
          </table:table-cell>
          <table:table-cell table:number-columns-repeated="16381"/>
        </table:table-row>
        <table:table-row table:style-name="ro1">
          <table:table-cell office:value-type="date" office:date-value="2024-09-16T00:00:00" table:style-name="ce3">
            <text:p>2024-09-16</text:p>
          </table:table-cell>
          <table:table-cell office:value-type="string" table:style-name="ce1">
            <text:p>13 week rolling total</text:p>
          </table:table-cell>
          <table:table-cell office:value-type="float" office:value="50677" table:style-name="ce1">
            <text:p>50677</text:p>
          </table:table-cell>
          <table:table-cell table:number-columns-repeated="16381"/>
        </table:table-row>
        <table:table-row table:number-rows-repeated="1048162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Year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9220" table:style-name="ce1">
            <text:p>129220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4003" table:style-name="ce1">
            <text:p>124003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40785" table:style-name="ce1">
            <text:p>140785</text:p>
          </table:table-cell>
          <table:table-cell office:value-type="float" office:value="117576" table:style-name="ce1">
            <text:p>117576</text:p>
          </table:table-cell>
          <table:table-cell office:value-type="float" office:value="143409" table:style-name="ce1">
            <text:p>143409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30611" table:style-name="ce1">
            <text:p>130611</text:p>
          </table:table-cell>
          <table:table-cell office:value-type="float" office:value="107975" table:style-name="ce1">
            <text:p>107975</text:p>
          </table:table-cell>
          <table:table-cell office:value-type="float" office:value="130167" table:style-name="ce1">
            <text:p>130167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42494" table:style-name="ce1">
            <text:p>142494</text:p>
          </table:table-cell>
          <table:table-cell office:value-type="float" office:value="112326" table:style-name="ce1">
            <text:p>112326</text:p>
          </table:table-cell>
          <table:table-cell office:value-type="float" office:value="137432" table:style-name="ce1">
            <text:p>137432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6582" table:style-name="ce1">
            <text:p>176582</text:p>
          </table:table-cell>
          <table:table-cell office:value-type="float" office:value="124642" table:style-name="ce1">
            <text:p>124642</text:p>
          </table:table-cell>
          <table:table-cell office:value-type="float" office:value="167184" table:style-name="ce1">
            <text:p>16718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95534" table:style-name="ce1">
            <text:p>195534</text:p>
          </table:table-cell>
          <table:table-cell office:value-type="float" office:value="139713" table:style-name="ce1">
            <text:p>139713</text:p>
          </table:table-cell>
          <table:table-cell office:value-type="float" office:value="191799" table:style-name="ce1">
            <text:p>191799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23234" table:style-name="ce1">
            <text:p>223234</text:p>
          </table:table-cell>
          <table:table-cell office:value-type="float" office:value="147505" table:style-name="ce1">
            <text:p>147505</text:p>
          </table:table-cell>
          <table:table-cell office:value-type="float" office:value="214090" table:style-name="ce1">
            <text:p>214090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8170" table:style-name="ce1">
            <text:p>228170</text:p>
          </table:table-cell>
          <table:table-cell office:value-type="float" office:value="160894" table:style-name="ce1">
            <text:p>160894</text:p>
          </table:table-cell>
          <table:table-cell office:value-type="float" office:value="221683" table:style-name="ce1">
            <text:p>221683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7766" table:style-name="ce1">
            <text:p>247766</text:p>
          </table:table-cell>
          <table:table-cell office:value-type="float" office:value="169047" table:style-name="ce1">
            <text:p>169047</text:p>
          </table:table-cell>
          <table:table-cell office:value-type="float" office:value="249921" table:style-name="ce1">
            <text:p>249921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8591" table:style-name="ce1">
            <text:p>248591</text:p>
          </table:table-cell>
          <table:table-cell office:value-type="float" office:value="175331" table:style-name="ce1">
            <text:p>175331</text:p>
          </table:table-cell>
          <table:table-cell office:value-type="float" office:value="254718" table:style-name="ce1">
            <text:p>25471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7754" table:style-name="ce1">
            <text:p>217754</text:p>
          </table:table-cell>
          <table:table-cell office:value-type="float" office:value="154659" table:style-name="ce1">
            <text:p>154659</text:p>
          </table:table-cell>
          <table:table-cell office:value-type="float" office:value="220719" table:style-name="ce1">
            <text:p>220719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4462" table:style-name="ce1">
            <text:p>234462</text:p>
          </table:table-cell>
          <table:table-cell office:value-type="float" office:value="171237" table:style-name="ce1">
            <text:p>171237</text:p>
          </table:table-cell>
          <table:table-cell office:value-type="float" office:value="239842" table:style-name="ce1">
            <text:p>23984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239380" table:style-name="ce1">
            <text:p>239380</text:p>
          </table:table-cell>
          <table:table-cell office:value-type="float" office:value="234397" table:style-name="ce1">
            <text:p>234397</text:p>
          </table:table-cell>
          <table:table-cell office:value-type="float" office:value="174842" table:style-name="ce1">
            <text:p>174842</text:p>
          </table:table-cell>
          <table:table-cell office:value-type="float" office:value="248038" table:style-name="ce1">
            <text:p>248038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-24</text:p>
          </table:table-cell>
          <table:table-cell office:value-type="float" office:value="217870" table:style-name="ce1">
            <text:p>217870</text:p>
          </table:table-cell>
          <table:table-cell table:style-name="ce1"/>
          <table:table-cell office:value-type="float" office:value="158416" table:style-name="ce1">
            <text:p>158416</text:p>
          </table:table-cell>
          <table:table-cell office:value-type="float" office:value="232477" table:style-name="ce1">
            <text:p>23247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_10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.133146391153824" table:style-name="ce1">
            <text:p>4.133146391</text:p>
          </table:table-cell>
          <table:table-cell office:value-type="float" office:value="8.2490505424499414" table:style-name="ce1">
            <text:p>8.2490505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.357183359510004" table:style-name="ce1">
            <text:p>4.35718336</text:p>
          </table:table-cell>
          <table:table-cell office:value-type="float" office:value="8.1927245995572253" table:style-name="ce1">
            <text:p>8.19272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2.2283725703852819" table:style-name="ce1">
            <text:p>2.22837257</text:p>
          </table:table-cell>
          <table:table-cell office:value-type="float" office:value="5.0284812714862763" table:style-name="ce1">
            <text:p>5.028481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.1977681931589412" table:style-name="ce1">
            <text:p>4.197768193</text:p>
          </table:table-cell>
          <table:table-cell office:value-type="float" office:value="6.2615063471992638" table:style-name="ce1">
            <text:p>6.2615063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.3385206645290531" table:style-name="ce1">
            <text:p>3.338520665</text:p>
          </table:table-cell>
          <table:table-cell office:value-type="float" office:value="5.8542737780261609" table:style-name="ce1">
            <text:p>5.8542737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.1022359241892978" table:style-name="ce1">
            <text:p>4.102235924</text:p>
          </table:table-cell>
          <table:table-cell office:value-type="float" office:value="6.5408508142910327" table:style-name="ce1">
            <text:p>6.5408508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.9465221809543278" table:style-name="ce1">
            <text:p>3.946522181</text:p>
          </table:table-cell>
          <table:table-cell office:value-type="float" office:value="6.4235906450375806" table:style-name="ce1">
            <text:p>6.4235906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.7609940194505498" table:style-name="ce1">
            <text:p>2.760994019</text:p>
          </table:table-cell>
          <table:table-cell office:value-type="float" office:value="5.4353580494468572" table:style-name="ce1">
            <text:p>5.4353580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2.3717310654218391" table:style-name="ce1">
            <text:p>2.371731065</text:p>
          </table:table-cell>
          <table:table-cell office:value-type="float" office:value="5.6430019816123238" table:style-name="ce1">
            <text:p>5.64300198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59.923354373313" table:style-name="ce1">
            <text:p>79859.92335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197.9233543733" table:style-name="ce1">
            <text:p>124197.9234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4" table:style-name="ce1">
            <text:p>68004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695" table:style-name="ce1">
            <text:p>117695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5.044718988793" table:style-name="ce1">
            <text:p>77205.04472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59.04471898879" table:style-name="ce1">
            <text:p>128159.0447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497" table:style-name="ce1">
            <text:p>83497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36" table:style-name="ce1">
            <text:p>118536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101" table:style-name="ce1">
            <text:p>102101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4" table:style-name="ce1">
            <text:p>130344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0" table:style-name="ce1">
            <text:p>98000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78" table:style-name="ce1">
            <text:p>155078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8" table:style-name="ce1">
            <text:p>136348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39" table:style-name="ce1">
            <text:p>163939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9" table:style-name="ce1">
            <text:p>146739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1" table:style-name="ce1">
            <text:p>183571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79" table:style-name="ce1">
            <text:p>154679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87" table:style-name="ce1">
            <text:p>195387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6" table:style-name="ce1">
            <text:p>165166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3" table:style-name="ce1">
            <text:p>214413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8" table:style-name="ce1">
            <text:p>149358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19" table:style-name="ce1">
            <text:p>191819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61132" table:style-name="ce1">
            <text:p>161132</text:p>
          </table:table-cell>
          <table:table-cell office:value-type="float" office:value="45666" table:style-name="ce1">
            <text:p>45666</text:p>
          </table:table-cell>
          <table:table-cell office:value-type="float" office:value="4867" table:style-name="ce1">
            <text:p>4867</text:p>
          </table:table-cell>
          <table:table-cell office:value-type="float" office:value="211665" table:style-name="ce1">
            <text:p>211665</text:p>
          </table:table-cell>
          <table:table-cell office:value-type="float" office:value="23274" table:style-name="ce1">
            <text:p>23274</text:p>
          </table:table-cell>
          <table:table-cell office:value-type="float" office:value="50533" table:style-name="ce1">
            <text:p>5053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58920" table:style-name="ce1">
            <text:p>158920</text:p>
          </table:table-cell>
          <table:table-cell office:value-type="float" office:value="47540" table:style-name="ce1">
            <text:p>47540</text:p>
          </table:table-cell>
          <table:table-cell office:value-type="float" office:value="6108" table:style-name="ce1">
            <text:p>6108</text:p>
          </table:table-cell>
          <table:table-cell office:value-type="float" office:value="212568" table:style-name="ce1">
            <text:p>212568</text:p>
          </table:table-cell>
          <table:table-cell office:value-type="float" office:value="25765" table:style-name="ce1">
            <text:p>25765</text:p>
          </table:table-cell>
          <table:table-cell office:value-type="float" office:value="53648" table:style-name="ce1">
            <text:p>53648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0-Jun-16</text:p>
          </table:table-cell>
          <table:table-cell office:value-type="string" table:style-name="ce1">
            <text:p>298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0-Jun-17</text:p>
          </table:table-cell>
          <table:table-cell office:value-type="string" table:style-name="ce1">
            <text:p>328,000</text:p>
          </table:table-cell>
          <table:table-cell office:value-type="string" table:style-name="ce1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18</text:p>
          </table:table-cell>
          <table:table-cell office:value-type="string" table:style-name="ce1">
            <text:p>303,000</text:p>
          </table:table-cell>
          <table:table-cell office:value-type="string" table:style-name="ce1">
            <text:p>-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19</text:p>
          </table:table-cell>
          <table:table-cell office:value-type="string" table:style-name="ce1">
            <text:p>336,000</text:p>
          </table:table-cell>
          <table:table-cell office:value-type="string" table:style-name="ce1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0</text:p>
          </table:table-cell>
          <table:table-cell office:value-type="string" table:style-name="ce1">
            <text:p>289,000</text:p>
          </table:table-cell>
          <table:table-cell office:value-type="string" table:style-name="ce1">
            <text:p>-1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1</text:p>
          </table:table-cell>
          <table:table-cell office:value-type="string" table:style-name="ce1">
            <text:p>334,000</text:p>
          </table:table-cell>
          <table:table-cell office:value-type="string" table:style-name="ce1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2</text:p>
          </table:table-cell>
          <table:table-cell office:value-type="string" table:style-name="ce1">
            <text:p>286,000</text:p>
          </table:table-cell>
          <table:table-cell office:value-type="string" table:style-name="ce1">
            <text:p>-1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3</text:p>
          </table:table-cell>
          <table:table-cell office:value-type="string" table:style-name="ce1">
            <text:p>270,000</text:p>
          </table:table-cell>
          <table:table-cell office:value-type="string" table:style-name="ce1">
            <text:p>-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4</text:p>
          </table:table-cell>
          <table:table-cell office:value-type="string" table:style-name="ce1">
            <text:p>231,000</text:p>
          </table:table-cell>
          <table:table-cell office:value-type="string" table:style-name="ce1">
            <text:p>-15%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>Neil Higgins</dc:creator>
    <meta:creation-date>2024-09-23T11:30:46Z</meta:creation-date>
    <dc:date>2024-09-23T16:02:14Z</dc:date>
  </office:meta>
</office:document-meta>
</file>