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5.367cm"/>
    </style:style>
    <style:style style:name="co4" style:family="table-column">
      <style:table-column-properties fo:break-before="auto" style:column-width="3.365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2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ction 70 Metrology, Local Weights and Measures Authority Returns, Great Britain, 2023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presents the information returned by Local Weights and Measures Authorities covering their work under Section 70 of the Weights &amp; Measures Act 1985 for 2023 to 2024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fter this cover sheet, this workbook contains the data presented in the form of one sheet for 2023 to 2024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5 Sept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sponsible Statistician: Deborah Lad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pssanalysis@businessandtrade.gov.uk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2023_24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1" table:number-columns-repeated="16322" table:default-cell-style-name="ce1"/>
        <table:table-row table:style-name="ro5">
          <table:table-cell office:value-type="string" table:style-name="ce5">
            <text:p>Region</text:p>
          </table:table-cell>
          <table:table-cell office:value-type="string" table:style-name="ce5">
            <text:p>Local weights and measures authority</text:p>
          </table:table-cell>
          <table:table-cell office:value-type="string" table:style-name="ce5">
            <text:p>Liquid fuel dispensers: Number of pieces of equipment verified</text:p>
          </table:table-cell>
          <table:table-cell office:value-type="string" table:style-name="ce5">
            <text:p>Liquid fuel dispensers: Number of pieces of equipment inspected</text:p>
          </table:table-cell>
          <table:table-cell office:value-type="string" table:style-name="ce5">
            <text:p>Liquid fuel dispensers: Number that had notice given</text:p>
          </table:table-cell>
          <table:table-cell office:value-type="string" table:style-name="ce5">
            <text:p>Liquid fuel dispensers: Number disqualified</text:p>
          </table:table-cell>
          <table:table-cell office:value-type="string" table:style-name="ce5">
            <text:p>Liquid fuel dispensers: Number resulting in prosecution or cautions</text:p>
          </table:table-cell>
          <table:table-cell office:value-type="string" table:style-name="ce5">
            <text:p>Liquid fuel dispensers: Number found outside limit of error</text:p>
          </table:table-cell>
          <table:table-cell office:value-type="string" table:style-name="ce5">
            <text:p>Liquid fuel tanker meter measuring systems: Number of pieces of equipment verified</text:p>
          </table:table-cell>
          <table:table-cell office:value-type="string" table:style-name="ce5">
            <text:p>Liquid fuel tanker meter measuring systems: Number of pieces of equipment inspected</text:p>
          </table:table-cell>
          <table:table-cell office:value-type="string" table:style-name="ce5">
            <text:p>Liquid fuel tanker meter measuring systems: Number that had notice given</text:p>
          </table:table-cell>
          <table:table-cell office:value-type="string" table:style-name="ce5">
            <text:p>Liquid fuel tanker meter measuring systems: Number disqualified</text:p>
          </table:table-cell>
          <table:table-cell office:value-type="string" table:style-name="ce5">
            <text:p>Liquid fuel tanker meter measuring systems: Number resulting in prosecution or cautions</text:p>
          </table:table-cell>
          <table:table-cell office:value-type="string" table:style-name="ce5">
            <text:p>Liquid fuel tanker meter measuring systems: Number found outside limit of error</text:p>
          </table:table-cell>
          <table:table-cell office:value-type="string" table:style-name="ce5">
            <text:p>Weighbridges and scales ≥ 5t: Number of pieces of equipment verified</text:p>
          </table:table-cell>
          <table:table-cell office:value-type="string" table:style-name="ce5">
            <text:p>Weighbridges and scales ≥ 5t: Number of pieces of equipment inspected</text:p>
          </table:table-cell>
          <table:table-cell office:value-type="string" table:style-name="ce5">
            <text:p>Weighbridges and scales ≥ 5t: Number that had notice given</text:p>
          </table:table-cell>
          <table:table-cell office:value-type="string" table:style-name="ce5">
            <text:p>Weighbridges and scales ≥ 5t: Number disqualified</text:p>
          </table:table-cell>
          <table:table-cell office:value-type="string" table:style-name="ce5">
            <text:p>Weighbridges and scales ≥ 5t: Number resulting in prosecution or cautions</text:p>
          </table:table-cell>
          <table:table-cell office:value-type="string" table:style-name="ce5">
            <text:p>Weighbridges and scales ≥ 5t: Number found outside limit of error</text:p>
          </table:table-cell>
          <table:table-cell office:value-type="string" table:style-name="ce5">
            <text:p>Non-automatic weighing instruments ≤ 30kg: Number of pieces of equipment verified</text:p>
          </table:table-cell>
          <table:table-cell office:value-type="string" table:style-name="ce5">
            <text:p>Non-automatic weighing instruments ≤ 30kg: Number of pieces of equipment inspected</text:p>
          </table:table-cell>
          <table:table-cell office:value-type="string" table:style-name="ce5">
            <text:p>Non-automatic weighing instruments ≤ 30kg: Number that had notice given</text:p>
          </table:table-cell>
          <table:table-cell office:value-type="string" table:style-name="ce5">
            <text:p>Non-automatic weighing instruments ≤ 30kg: Number disqualified</text:p>
          </table:table-cell>
          <table:table-cell office:value-type="string" table:style-name="ce5">
            <text:p>Non-automatic weighing instruments ≤ 30kg: Number resulting in prosecution or cautions</text:p>
          </table:table-cell>
          <table:table-cell office:value-type="string" table:style-name="ce5">
            <text:p>Non-automatic weighing instruments ≤ 30kg: Number found outside limit of error</text:p>
          </table:table-cell>
          <table:table-cell office:value-type="string" table:style-name="ce5">
            <text:p>Non-automatic weighing instruments &gt; 30kg &lt; 5t: Number of pieces of equipment verified</text:p>
          </table:table-cell>
          <table:table-cell office:value-type="string" table:style-name="ce5">
            <text:p>Non-automatic weighing instruments &gt; 30kg &lt; 5t: Number of pieces of equipment inspected</text:p>
          </table:table-cell>
          <table:table-cell office:value-type="string" table:style-name="ce5">
            <text:p>Non-automatic weighing instruments &gt; 30kg &lt; 5t: Number that had notice given</text:p>
          </table:table-cell>
          <table:table-cell office:value-type="string" table:style-name="ce5">
            <text:p>Non-automatic weighing instruments &gt; 30kg &lt; 5t: Number disqualified</text:p>
          </table:table-cell>
          <table:table-cell office:value-type="string" table:style-name="ce5">
            <text:p>Non-automatic weighing instruments &gt; 30kg &lt; 5t: Number resulting in prosecution or cautions</text:p>
          </table:table-cell>
          <table:table-cell office:value-type="string" table:style-name="ce5">
            <text:p>Non-automatic weighing instruments &gt; 30kg &lt; 5t: Number found outside limit of error</text:p>
          </table:table-cell>
          <table:table-cell office:value-type="string" table:style-name="ce5">
            <text:p>Automatic weighing instruments: Number of pieces of equipment verified</text:p>
          </table:table-cell>
          <table:table-cell office:value-type="string" table:style-name="ce5">
            <text:p>Automatic weighing instruments: Number of pieces of equipment inspected</text:p>
          </table:table-cell>
          <table:table-cell office:value-type="string" table:style-name="ce5">
            <text:p>Automatic weighing instruments: Number that had notice given</text:p>
          </table:table-cell>
          <table:table-cell office:value-type="string" table:style-name="ce5">
            <text:p>Automatic weighing instruments: Number disqualified</text:p>
          </table:table-cell>
          <table:table-cell office:value-type="string" table:style-name="ce5">
            <text:p>Automatic weighing instruments: Number resulting in prosecution or cautions</text:p>
          </table:table-cell>
          <table:table-cell office:value-type="string" table:style-name="ce5">
            <text:p>Automatic weighing instruments: Number found outside limit of error</text:p>
          </table:table-cell>
          <table:table-cell office:value-type="string" table:style-name="ce5">
            <text:p>Intoxicating liquor measuring instruments: Number of pieces of equipment verified</text:p>
          </table:table-cell>
          <table:table-cell office:value-type="string" table:style-name="ce5">
            <text:p>Intoxicating liquor measuring instruments: Number of pieces of equipment inspected</text:p>
          </table:table-cell>
          <table:table-cell office:value-type="string" table:style-name="ce5">
            <text:p>Intoxicating liquor measuring instruments: Number that had notice given</text:p>
          </table:table-cell>
          <table:table-cell office:value-type="string" table:style-name="ce5">
            <text:p>Intoxicating liquor measuring instruments: Number disqualified</text:p>
          </table:table-cell>
          <table:table-cell office:value-type="string" table:style-name="ce5">
            <text:p>Intoxicating liquor measuring instruments: Number resulting in prosecution or cautions</text:p>
          </table:table-cell>
          <table:table-cell office:value-type="string" table:style-name="ce5">
            <text:p>Intoxicating liquor measuring instruments: Number found outside limit of error</text:p>
          </table:table-cell>
          <table:table-cell office:value-type="string" table:style-name="ce5">
            <text:p>Packaging plants: Number of businesses visited</text:p>
          </table:table-cell>
          <table:table-cell office:value-type="string" table:style-name="ce5">
            <text:p>Packaging plants: Number of compliant businesses (on initial inspection)</text:p>
          </table:table-cell>
          <table:table-cell office:value-type="string" table:style-name="ce5">
            <text:p>Packaging plants: Number of businesses your LA assisted into compliance</text:p>
          </table:table-cell>
          <table:table-cell office:value-type="string" table:style-name="ce5">
            <text:p>Importers of packaged goods: Number of businesses visited</text:p>
          </table:table-cell>
          <table:table-cell office:value-type="string" table:style-name="ce5">
            <text:p>Importers of packaged goods: Number of compliant businesses (on initial inspection)</text:p>
          </table:table-cell>
          <table:table-cell office:value-type="string" table:style-name="ce5">
            <text:p>Importers of packaged goods: Number of businesses your LA assisted into compliance</text:p>
          </table:table-cell>
          <table:table-cell office:value-type="string" table:style-name="ce5">
            <text:p>Businesses selling bulk products by weight or volume: Number of businesses visited</text:p>
          </table:table-cell>
          <table:table-cell office:value-type="string" table:style-name="ce5">
            <text:p>Businesses selling bulk products by weight or volume: Number of compliant businesses (on initial inspection)</text:p>
          </table:table-cell>
          <table:table-cell office:value-type="string" table:style-name="ce5">
            <text:p>Businesses selling bulk products by weight or volume: Number of businesses your LA assisted into compliance</text:p>
          </table:table-cell>
          <table:table-cell office:value-type="string" table:style-name="ce5">
            <text:p>Retail Outlets: Number of businesses visited</text:p>
          </table:table-cell>
          <table:table-cell office:value-type="string" table:style-name="ce5">
            <text:p>Retail Outlets: Number of compliant businesses (on initial inspection)</text:p>
          </table:table-cell>
          <table:table-cell office:value-type="string" table:style-name="ce5">
            <text:p>Retail Outlets: Number of businesses your LA assisted into compliance</text:p>
          </table:table-cell>
          <table:table-cell office:value-type="string" table:style-name="ce5">
            <text:p>Medical Institutions: Number of businesses visited</text:p>
          </table:table-cell>
          <table:table-cell office:value-type="string" table:style-name="ce5">
            <text:p>Medical Institutions: Number of compliant businesses (on initial inspection)</text:p>
          </table:table-cell>
          <table:table-cell office:value-type="string" table:style-name="ce5">
            <text:p>Medical Institutions: Number of businesses your LA assisted into compliance</text:p>
          </table:table-cell>
          <table:table-cell office:value-type="string" table:style-name="ce5">
            <text:p>Number of Inspectors of Weights and Measures</text:p>
          </table:table-cell>
          <table:table-cell office:value-type="string" table:style-name="ce5">
            <text:p>Number of full time equivalents (FTE) of staff engaged in Weights and Measures work</text:p>
          </table:table-cell>
          <table:table-cell office:value-type="string" table:style-name="ce5">
            <text:p>Number of staff registered and actively studying for the CTSI Legal Metrology Module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berdeen City Council</text:p>
          </table:table-cell>
          <table:table-cell office:value-type="float" office:value="0" table:style-name="ce6">
            <text:p>0</text:p>
          </table:table-cell>
          <table:table-cell office:value-type="float" office:value="535" table:style-name="ce6">
            <text:p>5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berdeenshire Council</text:p>
          </table:table-cell>
          <table:table-cell office:value-type="float" office:value="0" table:style-name="ce6">
            <text:p>0</text:p>
          </table:table-cell>
          <table:table-cell office:value-type="float" office:value="365" table:style-name="ce6">
            <text:p>36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80" table:style-name="ce6">
            <text:p>28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118" table:style-name="ce6">
            <text:p>118</text:p>
          </table:table-cell>
          <table:table-cell office:value-type="float" office:value="99" table:style-name="ce6">
            <text:p>9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ngus Council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rgyll &amp; Bute Council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BCP Council (Bournemouth, Christchurch and Poole Council) combin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Barnsley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Bath &amp; North East Somerset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Bedford Borough Counci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Birmingham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lackburn with Darwe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15" table:style-name="ce6">
            <text:p>0.1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lackpool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Blaenau Gwent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olton Metropolitan Borough Council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Bracknell Forest, West Berkshire &amp; Wokingham Councils (combined return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6" table:style-name="ce6">
            <text:p>586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4" table:style-name="ce6">
            <text:p>7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Bridgend, Cardiff &amp; Vale of Glamorgan Councils (combined return)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7" table:style-name="ce6">
            <text:p>1707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.4" table:style-name="ce6">
            <text:p>9.4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Brighton &amp; Hove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Bristol City Council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2" table:style-name="ce6">
            <text:p>1.2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Buckinghamshire &amp; Surrey County Councils (combined return)</text:p>
          </table:table-cell>
          <table:table-cell office:value-type="float" office:value="135" table:style-name="ce6">
            <text:p>135</text:p>
          </table:table-cell>
          <table:table-cell office:value-type="float" office:value="139" table:style-name="ce6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108" table:style-name="ce6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.75" table:style-name="ce6">
            <text:p>0.7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ury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aerphilly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4" table:style-name="ce6">
            <text:p>83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68" table:style-name="ce6">
            <text:p>6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Cambridge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armarthenshire County Council</text:p>
          </table:table-cell>
          <table:table-cell office:value-type="float" office:value="8" table:style-name="ce6">
            <text:p>8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Central Bedford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.5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eredigion County Council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Cheshire East Council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1" table:style-name="ce6">
            <text:p>691</text:p>
          </table:table-cell>
          <table:table-cell office:value-type="float" office:value="729" table:style-name="ce6">
            <text:p>7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88" table:style-name="ce6">
            <text:p>388</text:p>
          </table:table-cell>
          <table:table-cell office:value-type="float" office:value="253" table:style-name="ce6">
            <text:p>253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Cheshire West &amp; Chester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5000000000000004" table:style-name="ce6">
            <text:p>0.5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ity &amp; County of Swanse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.5" table:style-name="ce6">
            <text:p>3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City of Edinbur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3" table:style-name="ce6">
            <text:p>86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City of Lond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.5" table:style-name="ce6">
            <text:p>3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City of Stoke-on-Tr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4" table:style-name="ce6">
            <text:p>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79" table:style-name="ce6">
            <text:p>7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7" table:style-name="ce6">
            <text:p>0.7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City of York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Clackmannanshire &amp; Stirling Council (combined return)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8" table:style-name="ce6">
            <text:p>3.8</text:p>
          </table:table-cell>
          <table:table-cell office:value-type="float" office:value="1.8" table:style-name="ce6">
            <text:p>1.8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Comhairle nan Eilean Siar (Stornoway, Isle of Lewis)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onwy County Borough Council</text:p>
          </table:table-cell>
          <table:table-cell office:value-type="float" office:value="2" table:style-name="ce6">
            <text:p>2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Cornwall Council</text:p>
          </table:table-cell>
          <table:table-cell office:value-type="float" office:value="21" table:style-name="ce6">
            <text:p>21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214" table:style-name="ce6">
            <text:p>21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291" table:style-name="ce6">
            <text:p>291</text:p>
          </table:table-cell>
          <table:table-cell office:value-type="float" office:value="259" table:style-name="ce6">
            <text:p>25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Coventry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 West</text:p>
          </table:table-cell>
          <table:table-cell office:value-type="string" table:style-name="ce6">
            <text:p>Cumberland Council</text:p>
          </table:table-cell>
          <table:table-cell office:value-type="float" office:value="20" table:style-name="ce6">
            <text:p>20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" table:style-name="ce6">
            <text:p>5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Darlingt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Denbigh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Derby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" table:style-name="ce6">
            <text:p>24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.75" table:style-name="ce6">
            <text:p>0.7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Derby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Devon, Plymouth, Somerset and Torbay Councils (combined return)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6" table:style-name="ce6">
            <text:p>196</text:p>
          </table:table-cell>
          <table:table-cell office:value-type="float" office:value="147" table:style-name="ce6">
            <text:p>14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.3" table:style-name="ce6">
            <text:p>16.3</text:p>
          </table:table-cell>
          <table:table-cell office:value-type="float" office:value="9.5" table:style-name="ce6">
            <text:p>9.5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Doncaster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Dorset County Council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Dudley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Dumfries &amp; Gallowa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Dundee City Council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Durham County Council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Ayrshire Council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5" table:style-name="ce6">
            <text:p>10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6">
            <text:p>185</text:p>
          </table:table-cell>
          <table:table-cell office:value-type="float" office:value="159" table:style-name="ce6">
            <text:p>15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Dunbartonshire Council</text:p>
          </table:table-cell>
          <table:table-cell office:value-type="float" office:value="0" table:style-name="ce6">
            <text:p>0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" table:style-name="ce6">
            <text:p>31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Lothian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9" table:style-name="ce6">
            <text:p>1.9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Renfrew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.6" table:style-name="ce6">
            <text:p>2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East Riding of Yorkshire Council</text:p>
          </table:table-cell>
          <table:table-cell office:value-type="float" office:value="2" table:style-name="ce6">
            <text:p>2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17" table:style-name="ce6">
            <text:p>21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84" table:style-name="ce6">
            <text:p>4384</text:p>
          </table:table-cell>
          <table:table-cell office:value-type="float" office:value="400" table:style-name="ce6">
            <text:p>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1" table:style-name="ce6">
            <text:p>121</text:p>
          </table:table-cell>
          <table:table-cell office:value-type="float" office:value="99" table:style-name="ce6">
            <text:p>99</text:p>
          </table:table-cell>
          <table:table-cell office:value-type="float" office:value="22" table:style-name="ce6">
            <text:p>22</text:p>
          </table:table-cell>
          <table:table-cell office:value-type="float" office:value="173" table:style-name="ce6">
            <text:p>173</text:p>
          </table:table-cell>
          <table:table-cell office:value-type="float" office:value="144" table:style-name="ce6">
            <text:p>14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8" table:style-name="ce6">
            <text:p>7.8</text:p>
          </table:table-cell>
          <table:table-cell office:value-type="float" office:value="2.6" table:style-name="ce6">
            <text:p>2.6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East Sussex County Council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25" table:style-name="ce6">
            <text:p>0.2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Essex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Falkirk Council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Fife Council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Flint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Gateshead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Glasgow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8" table:style-name="ce6">
            <text:p>10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8.9499999999999993" table:style-name="ce6">
            <text:p>8.9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Gloucestershire County Counc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Gwynedd Council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Halt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Hamp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Hartlepool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Herefordshire Council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Hertford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8" table:style-name="ce6">
            <text:p>1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Inverclyd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Isle of Anglesey County Council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8" table:style-name="ce6">
            <text:p>0.8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Isle of Wight Council</text:p>
          </table:table-cell>
          <table:table-cell office:value-type="float" office:value="0" table:style-name="ce6">
            <text:p>0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Kent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Kingston-upon-Hull City Council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2" table:style-name="ce6">
            <text:p>41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75" table:style-name="ce6">
            <text:p>0.7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Knowsle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Lancashire County Council</text:p>
          </table:table-cell>
          <table:table-cell office:value-type="float" office:value="395" table:style-name="ce6">
            <text:p>395</text:p>
          </table:table-cell>
          <table:table-cell office:value-type="float" office:value="215" table:style-name="ce6">
            <text:p>2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40" table:style-name="ce6">
            <text:p>4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Leicester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Leicester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Lincoln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Liverpool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arking &amp; Dagenham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arn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exl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4" table:style-name="ce6">
            <text:p>1.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rent &amp; Harr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roml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8" table:style-name="ce6">
            <text:p>1.8</text:p>
          </table:table-cell>
          <table:table-cell office:value-type="float" office:value="0.8" table:style-name="ce6">
            <text:p>0.8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Cam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Croyd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Eal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Enfie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ckn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" table:style-name="ce6">
            <text:p>400</text:p>
          </table:table-cell>
          <table:table-cell office:value-type="float" office:value="270" table:style-name="ce6">
            <text:p>27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.5" table:style-name="ce6">
            <text:p>2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mmersmith &amp; Fulh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ring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ver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illingd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ounsl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Islington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Lambeth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Lewish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7">
          <table:table-cell office:value-type="string" table:style-name="ce6">
            <text:p>Greater London</text:p>
          </table:table-cell>
          <table:table-cell office:value-type="string" table:style-name="ce6">
            <text:p>London Borough of Merton, Richmond-upon-Thames and Wandsworth (combined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Newham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Redbridge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Southwark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" table:style-name="ce6">
            <text:p>33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Tower Hamlets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05" table:style-name="ce6">
            <text:p>0.0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Waltham Fore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Lut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Manchester City Council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Medwa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Merthyr Tydfil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Middlesbrough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67" table:style-name="ce6">
            <text:p>0.67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Midlothian Council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8" table:style-name="ce6">
            <text:p>18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" table:style-name="ce6">
            <text:p>38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Milton Keynes Council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8" table:style-name="ce6">
            <text:p>81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Monmouth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Neath Port Talbot County Borough Council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.4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Newcastle City Council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6">
            <text:p>203</text:p>
          </table:table-cell>
          <table:table-cell office:value-type="float" office:value="184" table:style-name="ce6">
            <text:p>18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Newport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4" table:style-name="ce6">
            <text:p>0.4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Norfolk County Council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.1499999999999999" table:style-name="ce6">
            <text:p>1.1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North Ayrshire Council</text:p>
          </table:table-cell>
          <table:table-cell office:value-type="float" office:value="14" table:style-name="ce6">
            <text:p>14</text:p>
          </table:table-cell>
          <table:table-cell office:value-type="float" office:value="415" table:style-name="ce6">
            <text:p>4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20" table:style-name="ce6">
            <text:p>32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.5" table:style-name="ce6">
            <text:p>2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North East Lincolnshire Council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05" table:style-name="ce6">
            <text:p>0.0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North Lanarkshire Council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.8" table:style-name="ce6">
            <text:p>7.8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North Lincoln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North Northamptonshire Council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5" table:style-name="ce6">
            <text:p>0.2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North Somerset Council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North Tyneside Council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05" table:style-name="ce6">
            <text:p>0.0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North Yorkshire Council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00" table:style-name="ce6">
            <text:p>200</text:p>
          </table:table-cell>
          <table:table-cell office:value-type="float" office:value="126" table:style-name="ce6">
            <text:p>126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25" table:style-name="ce6">
            <text:p>0.25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Northumberland County Council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Nottingham City Council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01" table:style-name="ce6">
            <text:p>0.0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Nottingham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Oldham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6">
            <text:p>1.8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Orkney Islands Council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Oxfordshire County Council</text:p>
          </table:table-cell>
          <table:table-cell office:value-type="float" office:value="9" table:style-name="ce6">
            <text:p>9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48" table:style-name="ce6">
            <text:p>64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.55000000000000004" table:style-name="ce6">
            <text:p>0.5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Pembrokeshire County Council</text:p>
          </table:table-cell>
          <table:table-cell office:value-type="float" office:value="38" table:style-name="ce6">
            <text:p>38</text:p>
          </table:table-cell>
          <table:table-cell office:value-type="float" office:value="451" table:style-name="ce6">
            <text:p>45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Perth &amp; Kinross Council</text:p>
          </table:table-cell>
          <table:table-cell office:value-type="float" office:value="1" table:style-name="ce6">
            <text:p>1</text:p>
          </table:table-cell>
          <table:table-cell office:value-type="float" office:value="197" table:style-name="ce6">
            <text:p>19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Peterborough City Council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Portsmouth City Council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Powys County Council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128" table:style-name="ce6">
            <text:p>128</text:p>
          </table:table-cell>
          <table:table-cell office:value-type="float" office:value="103" table:style-name="ce6">
            <text:p>103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8" table:style-name="ce6">
            <text:p>0.8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Reading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" table:style-name="ce6">
            <text:p>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.4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Redcar &amp; Cleveland Borough Council</text:p>
          </table:table-cell>
          <table:table-cell office:value-type="float" office:value="1" table:style-name="ce6">
            <text:p>1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5" table:style-name="ce6">
            <text:p>3.5</text:p>
          </table:table-cell>
          <table:table-cell office:value-type="float" office:value="1.1200000000000001" table:style-name="ce6">
            <text:p>1.12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Renfrewshire Council</text:p>
          </table:table-cell>
          <table:table-cell office:value-type="float" office:value="0" table:style-name="ce6">
            <text:p>0</text:p>
          </table:table-cell>
          <table:table-cell office:value-type="float" office:value="221" table:style-name="ce6">
            <text:p>22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6" table:style-name="ce6">
            <text:p>0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Rhondda Cynon Taf</text:p>
          </table:table-cell>
          <table:table-cell office:value-type="float" office:value="4" table:style-name="ce6">
            <text:p>4</text:p>
          </table:table-cell>
          <table:table-cell office:value-type="float" office:value="308" table:style-name="ce6">
            <text:p>3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77" table:style-name="ce6">
            <text:p>7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Rochdale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Rotherham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6">
            <text:p>1.5</text:p>
          </table:table-cell>
          <table:table-cell office:value-type="float" office:value="0.2" table:style-name="ce6">
            <text:p>0.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Royal Borough of Greenwich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05" table:style-name="ce6">
            <text:p>0.0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Royal Borough of Kensington and Chelse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6">
            <text:p>0.0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7">
          <table:table-cell office:value-type="string" table:style-name="ce6">
            <text:p>Greater London</text:p>
          </table:table-cell>
          <table:table-cell office:value-type="string" table:style-name="ce6">
            <text:p>Royal Borough of Kingston-upon-Thames &amp; London Borough of Sutton (combined return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Royal Borough of Windsor &amp; Maidenhea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Rutland County Council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alford City Council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andwel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cottish Borders Council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efton Metropolitan Borough Counci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Sheffield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.4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hetland Islands Counci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hrop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Slough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olihul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outh Ayrshire Council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South Gloucester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outh Lanarkshire Council</text:p>
          </table:table-cell>
          <table:table-cell office:value-type="float" office:value="0" table:style-name="ce6">
            <text:p>0</text:p>
          </table:table-cell>
          <table:table-cell office:value-type="float" office:value="503" table:style-name="ce6">
            <text:p>50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South Tyneside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Southampton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Southend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" table:style-name="ce6">
            <text:p>1.6</text:p>
          </table:table-cell>
          <table:table-cell office:value-type="float" office:value="1.6" table:style-name="ce6">
            <text:p>1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t. Helens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taffordshire County Counci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36" table:style-name="ce6">
            <text:p>336</text:p>
          </table:table-cell>
          <table:table-cell office:value-type="float" office:value="80" table:style-name="ce6">
            <text:p>80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.2" table:style-name="ce6">
            <text:p>0.2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tockport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Stockton-on-Tees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339" table:style-name="ce6">
            <text:p>339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76" table:style-name="ce6">
            <text:p>4.76</text:p>
          </table:table-cell>
          <table:table-cell office:value-type="float" office:value="0.76" table:style-name="ce6">
            <text:p>0.76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Suffolk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Sunderland City Council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Swind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6">
            <text:p>0.0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Tameside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22" table:style-name="ce6">
            <text:p>722</text:p>
          </table:table-cell>
          <table:table-cell office:value-type="float" office:value="59" table:style-name="ce6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Telford &amp; Wrekin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The Highland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75" table:style-name="ce6">
            <text:p>0.7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The Moray Council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Thurrock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Torfaen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Trafford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alsal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6" table:style-name="ce6">
            <text:p>3.6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Warrington Borough Council</text:p>
          </table:table-cell>
          <table:table-cell office:value-type="float" office:value="1" table:style-name="ce6">
            <text:p>1</text:p>
          </table:table-cell>
          <table:table-cell office:value-type="float" office:value="211" table:style-name="ce6">
            <text:p>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" table:style-name="ce6">
            <text:p>30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arwickshire County Council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West Dunbartonshire Council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West Lothian Council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.5" table:style-name="ce6">
            <text:p>1.5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West Northampton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West Sussex County Council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5" table:style-name="ce6">
            <text:p>70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West Yorkshire County Council</text:p>
          </table:table-cell>
          <table:table-cell office:value-type="float" office:value="4" table:style-name="ce6">
            <text:p>4</text:p>
          </table:table-cell>
          <table:table-cell office:value-type="float" office:value="706" table:style-name="ce6">
            <text:p>706</text:p>
          </table:table-cell>
          <table:table-cell office:value-type="float" office:value="101" table:style-name="ce6">
            <text:p>10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8" table:style-name="ce6">
            <text:p>1048</text:p>
          </table:table-cell>
          <table:table-cell office:value-type="float" office:value="1361" table:style-name="ce6">
            <text:p>136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83" table:style-name="ce6">
            <text:p>83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6">
            <text:p>171</text:p>
          </table:table-cell>
          <table:table-cell office:value-type="float" office:value="122" table:style-name="ce6">
            <text:p>122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Westminster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 West</text:p>
          </table:table-cell>
          <table:table-cell office:value-type="string" table:style-name="ce6">
            <text:p>Westmorland and Furness Council</text:p>
          </table:table-cell>
          <table:table-cell office:value-type="float" office:value="30" table:style-name="ce6">
            <text:p>30</text:p>
          </table:table-cell>
          <table:table-cell office:value-type="float" office:value="322" table:style-name="ce6">
            <text:p>3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6">
            <text:p>1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Wigan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Wiltshire Council</text:p>
          </table:table-cell>
          <table:table-cell office:value-type="float" office:value="4" table:style-name="ce6">
            <text:p>4</text:p>
          </table:table-cell>
          <table:table-cell office:value-type="float" office:value="228" table:style-name="ce6">
            <text:p>2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.8" table:style-name="ce6">
            <text:p>1.8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Wirra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672" table:style-name="ce6">
            <text:p>6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2" table:style-name="ce6">
            <text:p>0.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olverhampton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8" table:style-name="ce6">
            <text:p>5.8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orcestershire County Council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4" table:style-name="ce6">
            <text:p>5.4</text:p>
          </table:table-cell>
          <table:table-cell office:value-type="float" office:value="0.15" table:style-name="ce6">
            <text:p>0.1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Wrexham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6" table:style-name="ce6">
            <text:p>0.6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number-rows-repeated="10483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rstudio</meta:initial-creator>
    <dc:creator>Ben DAVIES2 (DBT)</dc:creator>
    <meta:creation-date>2024-09-03T13:59:13Z</meta:creation-date>
    <dc:date>2024-09-23T10:53:19Z</dc:date>
    <meta:user-defined meta:name="ContentTypeId">0x010100B8BF6906C18F9749946110966D355761</meta:user-defined>
    <meta:user-defined meta:name="Business Unit">1;#Competition, Markets and Regulatory Reform|4dbefa87-be5a-4e86-bcdf-e2344973ef5c</meta:user-defined>
    <meta:user-defined meta:name="_dlc_DocIdItemGuid">813fa0dd-f943-4c75-96b4-3a38d6a652b5</meta:user-defined>
    <meta:user-defined meta:name="MediaServiceImageTags"/>
  </office:meta>
</office:document-meta>
</file>