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3A3838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2.59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rganisation Name</text:p>
          </table:table-cell>
          <table:table-cell office:value-type="string" table:style-name="ce2">
            <text:p>Industry</text:p>
          </table:table-cell>
          <table:table-cell office:value-type="string" table:style-name="ce2">
            <text:p>Size</text:p>
          </table:table-cell>
          <table:table-cell office:value-type="string" table:style-name="ce2">
            <text:p>Head Office Region</text:p>
          </table:table-cell>
          <table:table-cell office:value-type="string" table:style-name="ce2">
            <text:p>Year of Award</text:p>
          </table:table-cell>
          <table:table-cell office:value-type="string" table:style-name="ce2">
            <text:p>Renewed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rd Pixel Ltd T/A Donut Pig Digital Media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4C Europe UK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AA Caring Caretaker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ardvark Clear Mine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acus Wealth Management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erdeen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erdeen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ertay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F The Soldiers' Char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M Group UK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RDN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bsolute Military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cademy Transformation Trus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ccenture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cres Engineering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ctivate Lear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ctive Plus CIC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darga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dferiad Recovery Limite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DM Shine Technologies Limite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dmiral Group Plc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ECOM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eroGlow International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F&amp;V LAUNCHPAD LIMITE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ge Cymru Dyfe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ggie Weston'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ggregate Industries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GGREKO UK LIMITE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inscough Crane Hire Ltd</text:p>
          </table:table-cell>
          <table:table-cell office:value-type="string" table:style-name="ce4">
            <text:p>Machiner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irbus Group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IREDAL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irport Integrated Service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kkodis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bany Associates International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der Hey Children'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dershot Town Football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exander Mann Solutions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ford Technologie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lan Morris Transport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lan Webb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lianz Holdings Plc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lsports Coaches Coaching Academy CIC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stom Transport U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lun Griffiths (Contractors)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mazon UK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mazon Web Serv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MDP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mey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mmarM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mmo &amp; Company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nderson Green Ltd.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neurin Bevan University Health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nglia Ruskin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nglian Water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ngus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nimo et Fide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nnan Athletic Football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ntac Support Services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nxious Mind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P Security (APS)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quila Air Traffic Management Services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RAMARK LIMITE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RCADIS (UK)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rcanum Information Security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rmed Forces Community HQ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rmy Families Feder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RNOLD CLARK AUTOMOBILE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scot Care North East Limite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shfield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shfields Primary Care Cent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shford &amp; St. Peter'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spire Defence Services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ston University Engineering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tkins Realis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tos Group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uctus Management Group Limited</text:p>
          </table:table-cell>
          <table:table-cell office:value-type="string" table:style-name="ce4">
            <text:p>Infrastruct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udax Global Solutions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utomatic Data Processing Limited (ADP)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utomobile Association Lt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von &amp; Somerset Constabulary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WE Plc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yrshire Chamber of Commerce and Industr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 &amp; Q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 D Print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.C.B. International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bcock International Group Plc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E Systems Plc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ker Hughes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lfour Beatty Plc - Head Office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M UK &amp; Irelan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nk of America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nk of England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clays Bank PLC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nsley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rratt Developments Plc Head Office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ssetlaw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ay Tree Cookery Academy C.I.C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EAR Scotlan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edfor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elieve housing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ell Decorating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erkshire Health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etsi Cadwaladr UHB (Ysbyty Gwynedd)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FBS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ig Heritage C.I.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iscoes Solicitors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ack Country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ack Country Housing Grou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ack Onyx Concepts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ackpool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ackpool Teaching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ackRock Asset Management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ackTree Technologie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aenau Gwent Count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ind Veterans UK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oom Procurement Services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loomberg LP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MT Group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NY Mellon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ody &amp; Mind First Aid Trai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oeing Uk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ootnecks Into Business CIC (Bi2B)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adford Bulls Rugby League Football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eckland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entwoo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dgeway Consulting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ghtlink Learn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Forces Resettlement Services (BFRS)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itish Horseracing Authority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oadland District Council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odie Engineering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oughton Hous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runel University Londo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T Group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uckingham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uckinghamshire Fire and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uckinghamshire Healthca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uckinghamshire New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uildForce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uilding Heroes Education Foundation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ureau Veritas UK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urnle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urnley FC In The Community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ur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utterfly Project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Buzz Drones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 S Hodges &amp; Son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3IA Solution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ble Telecommunications Training Services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CI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dent Gas Limite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erphilly Count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mbridgeshire County Council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mden and Islingt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mmell Laird Shipyar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mpbell Cain Wealth Management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nterbury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pco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pgemini UK Plc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pita Plc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RBON60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rdiff and Val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rdiff and Vale UHB (University Hospital Of Wales)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rdiff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rdiff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reer Pursuit CIC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rwood Motor Units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talyze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terpillar Peterlee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aterpillar UK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BRE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DS Defence &amp; Security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entrica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erco Group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etsat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GI IT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apman Ventilation Limited</text:p>
          </table:table-cell>
          <table:table-cell office:value-type="string" table:style-name="ce4">
            <text:p>Machine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arnwoo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C Global Insurance Services Limited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elsea and Westminster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emring Countermeasure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eshire &amp; Wirral Partnership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eshire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eshire Eas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eshire West &amp; Chester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ief Disruptor (Nimbus Ninety)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orle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hurchill Group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IPHER Medical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ircle Health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isco System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itibank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ity &amp; County Of Swansea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ity Building (Glasgow) LL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ity Cabs (Edinburgh)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ity Hospitals Independent Commercial Enterprises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ity of Edinburgh Council - Head Off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ity of London Corporation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ity Of London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ity of Wolverhampton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ity of York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ity Veterans CIC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learly Drinks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learwater DC limite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leveland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lifford Chance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Net Trai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DA Security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gnizant Technology Solutions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lchester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leg Y Cymoed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mbat Pest Control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mbat Stres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mmando Joes' Fun And Fitness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mmunity Trade Union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mpany X Consulting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mpass Group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mplete Training Solution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mputer Network Defence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nsortio Security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ntent Guru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nwy Count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rnwall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rps Security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stain Group Plc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unty Durham &amp; Darlington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oventry and Warwickshire Partnership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PPC Logistic Group of Companies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ranfield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rowne Plaza Plymouth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umberland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umbria, Northumberland, Tyne &amp; Wear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urtis Moore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VQO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YSIAM Lt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3A Defence Lt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nny Sullivan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rlington Business Club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ay 1 People Limite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EA Aviation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efence Electronics &amp; Components Agency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efence Leaders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efence Medical Welfare Servi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ellEMC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eloitte LLP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elyn Safety UK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enbigh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erbyshire Community Health Service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erbyshire Fire and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erbyshire Health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HL Supply Chain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HU Healthca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iamond Light Source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oncaster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orcas Media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orse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over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rumfork Nursery &amp; Family Cent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rumgrange Lt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SET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TN Academy (formerly CableCom Training Ltd)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umfries &amp; Gallowa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unbartonshire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undee &amp; Angus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undee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urham Business Group (NE) Ltd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urham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XC Technology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agle Eye Innovation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ast And North Hert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ast Hampshire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ast Lancashire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ast Lond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AST LOTHIA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ast Midlands Ambulance Servic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ast Of England Ambulance Servic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ast Riding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AST RIDING OF YORK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ast Suffolk and North Essex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ast Sussex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C Safety Solution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clipse (IP)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-Cycle Limite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DF (UK)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dinburgh Napier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lectricity North West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lliot Brown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llis Jones Solicitors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lprosys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mpower-Support for the Voluntary Sector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barr Enterprises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barr Foundation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ngage Technical Solution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quinix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RS Medical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sh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spanaro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SRI (UK)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ssar Oil (UK) Lt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ssex Bulk Services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ssex County Counci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SSEX PARTNERSHIP UNIVERSITY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ssex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thos Group Holding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veryone Health Limite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xpedia Group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xperian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xpleo UK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xplora Security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xsel Group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EY LLP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alkirk Football Club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antom Factory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ares4Fre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DM Group Plc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ife Chamber Of Commerce &amp; Enterprise Ltd.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if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ife Medical Group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ighting With Prid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inning UK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iring Line Ltd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irst Military Recruitment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lagship Maritime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lint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M Conway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ocus7 International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olkestone &amp; Hythe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orces Cars Direct Lt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orces Employment Char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orces Fitness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orces Solutions Limited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orces To Film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oreland Shipping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ORREST PRECISION ENGINEERING COMPANY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orth Valley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ortis Vision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orward Assi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orward Assist Recruitment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ourwho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razer-Nash Consultancy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red Sherwood Group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rimley Health NHS Foundation Trust - Frimley Park Hospital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ujitsu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FUTURE SALES FACTORY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 &amp; A Security NE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 &amp; S Vehicle Repair Limite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alloGlas Security &amp; Integrated Training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ateshead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ateshead Health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E Aerospace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edling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eneral Dynamics UK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enesis Protection Services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entoo Group <text:s/>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KN Aerospace Services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lasgow Caledonian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leed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lobal Radiodata Communications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loucestershire Health and 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loucestershire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o North West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oodwill Solutions CIC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oogle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osport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reat Dawley Tow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reat Western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reater Birmingham Chambers of Commerce Group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reater Brighton Metropolitan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reater Manchester Combined Authorit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reater Manchester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reater Manchester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reen Task Force Lt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riffin Military &amp; Diplomatic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roundwork GM Enterprises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uy's and St Thomas'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GXO Logistics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ampshire and Isle of Wight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amp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ampshire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arrison Clark Rickerbys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artlepool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avant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ays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althier Heroes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nsoldt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rbert Smith Freehills Global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rcules Site Service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refordshire and Worcestershire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reford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RIOT-WATT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ertford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igh Life Highland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igh Speed Two (HS2) Limited</text:p>
          </table:table-cell>
          <table:table-cell office:value-type="string" table:style-name="ce4">
            <text:p>Infrastruct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ighGround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ilton International Hotels (UK) Limite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ire A Hero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MP Whitemoor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riba Mira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rizon Security Solution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orseBack UK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S Infra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SBC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gh James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ll University Teaching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umberside Police Headquarters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ywel Dda University Health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HZL Specialist Solutions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&amp;C Limited trading as Red7Marine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3Work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BM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CARP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ED Training Solution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mperial College Healthca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ndustrial Pumps &amp; Gearboxe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nfrastar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nmarsat Ltd.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nstalcom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nstitute of Directors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nstitute of Supply Chain Management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ntelect (UK)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nterserve PLC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ntrepid Protection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nverclyd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NVERROY CRISIS MANAGEMENT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nzpire Limite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rwin Mitchell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SG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sle of Man Government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sle Of Wigh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sle of Wight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ss Facility Services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ITI Network Services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ackson Fire &amp; Security UK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acobs UK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aguar Land Rover Limite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ames Mcvicar Printing Works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ames Paget University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D2E Ltd.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hnson Controls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int Force Alba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int Security Servic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OLTS Consulting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PMorgan Chase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JTI UK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atie Mills Independent Funeral Servic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br (Kellogg Brown &amp; Root International Ltd)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eep Safe Solution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ent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ent Fire and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ent Police Headquarters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FM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ier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ingston upon Hull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inly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NDS UK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night Frank LL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nockhill Racing Circuit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PMG LLP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ryptoKloud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uehne + Nagel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Kuku Connect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3 Harris TRL Technology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ing O'Rourke Plc Bridge Place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ncashire and South Cumbria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ncashire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nca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ncashire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ncashire Teaching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ncaster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ndau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ndmarc Support Services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earning Curve (NE) Group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EEDS AND YORK PARTNERSHIP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eeds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EEDS TEACHING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eicester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eicestershire Partnership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eidos Europe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eominster Tow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eonardo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evel Peaks Associate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ifeline Trai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incoln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incolnshire Community Health Service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IVERPOOL BOAT CHARTER LTD (Floating Grace)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iverpool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iverpool Heart &amp; Chest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iverpool John Moores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iverpool University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ivewell Southwest CIC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loyds Banking Group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loyd's of London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ochgilphead Medical Cent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ochlie Construction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ockheed Martin UK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ockton Companies LLP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oganair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ondon Borough Of Barnet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ondon Borough of Ealing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ondon Borough of Hammersmith &amp; Fulham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ondon Borough of Lewisham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ondon Borough of Wandsworth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ondon Electronics Limite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ondon South Bank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OTHIAN BUSE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otus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ouise Worrall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 &amp; C Saatchi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 &amp; G Plc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.B. ROCHE &amp; SON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bway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ce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gpas Air Ambulan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nchester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nchester Metropolitan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nchester University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npowerGroup UK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nx Radio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rks &amp; Spencer Plc Head Office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rlborough Highways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rsh Ltd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rshall Of Cambridge Aerospace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rston's PLC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trix Academy Trus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avas Foods Limited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BDA (Uk)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Andrew Martin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cLeod Glaziers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ars Group plc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-EC Consulting Development Engineer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dwa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ldrum Construction (Perth)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lto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nzies Aviation EH12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rcury Electronic Warfare Lt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rsey and West Lancashire Teaching Hospital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rsey Care Limited (HO)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rseyside Fire &amp; Rescue Service HQ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rseysid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thods Business and Digital Technology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tro Bank Plc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etropolitan Polic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Group Servic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icrosoft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ID CHESHIRE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iddlesb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idlothia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ilbank Group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ilton Keynes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ilton Keynes University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ission Motorsport, Wantage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ister Singh's India Restaurant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itie Group Plc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KC Training Service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LT International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obile Broadband Network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onmouth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OODY'S INVESTORS SERVICE LIMITE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oray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oray Counci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organ Stanley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orrissey Elite Global Group (MEGG)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orson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otorola Solutions UK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ott Macdonal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TM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ultiplex Construction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Myddelton College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ational Expres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ational Highways</text:p>
          </table:table-cell>
          <table:table-cell office:value-type="string" table:style-name="ce4">
            <text:p>Infrastruct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ationwide Building Society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ationwide Engineering Group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ATS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atWest Group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aval Families Feder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etcompany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etwork Plus Services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etwork Rail</text:p>
          </table:table-cell>
          <table:table-cell office:value-type="string" table:style-name="ce4">
            <text:p>Infrastruct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etwork ThreeSixty t/as DLC Trai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etwork Training Partnership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etworkology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ew Model Institute for Technology and Engineering (NMITE)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ewark and Sherwood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ewcastle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ewport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ext Level Security Services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exu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G BAILEY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G Homes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HS Ayrshire and Arran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HS Business Services Authority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HS Dorset Integrated Care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HS Forth Valley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HS Golden Jubile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HS Greater Glasgow &amp; Clyde Headquarter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HS Highlan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HS Kent and Medway Integrated Care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HS Lanarkshir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HS National Services Scotlan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HS Northamptonshire Clinical Commissioning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HS Orkney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HS Scotlan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HS Sussex Integrated Care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HS Taysid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 Duff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folk &amp; Norwich University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folk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East &amp; North Cumbria Integrated Care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East Ambulance Servic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East Business &amp; Innovation Centre (BIC)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East Derbyshire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EAST LINCOLN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East Lond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Lanarkshire Counci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Lincoln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Norfolk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Somerse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Tower Consulting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Tynesid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Wales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Wales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Warwickshir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West Ambulance Servic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West Anglia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Western Inshore Fisheries &amp; Conservation Authorit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 YORK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amptonshire Health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ampton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ern Care Alliance NHS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ern Lincolnshire &amp; Goole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ern Trust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rop Grumman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umberland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rthumbria Health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ttingham Forest Community Trust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ttingham University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ttingham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ttinghamshire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ttinghamshire Health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ottingham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P Aerospace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clear Transport Solutions (NTS)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clear Waste Services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uneaton &amp; Bedworth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CU Group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fficers Association (Scotland)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ffploy CIC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ffshore Painting Services Lt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gletree Deakins International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live Group (UK)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NE SC MEDIA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ne to One Support Service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nions &amp; Davies Solicitors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rbit Group Limite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xford Health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xford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Oxlea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 Consulting Services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ce-XL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lletways (UK)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ll-Ex Group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rico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arkdean Resorts UK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earson Engineering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eel Ports Group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embroke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ertemps Network Group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erth &amp; Kinross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eterborough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hillips 66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innacle Document Solutions Limite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innacle Group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innacle Risk Consultancy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lymouth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lymouth Citybu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olice Scotland - Scottish Police College Tulliallan Castl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oppyscotlan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ortsdown Group Pract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ortsmouth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ortsmouth Hospitals University NHS Trust (PHU)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ost Office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 Steel Engineering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ject RECCE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ROLEK AUTO ELECTRICAL SERVICES LIMITE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ublic Health Wale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ury Erskine Ltd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wC LLP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QA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QinetiQ Group plc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QioptiQ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QTS GROUP LTD.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Quadratek Infrastructure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ail Operations (UK)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aytheon Systems Lt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B Safety Consultants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CR Services (UK)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eactive Integrated Services Ltd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ecruit For Spouses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ecruitME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ecruitment Bee (Scotland)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edeployable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eed Global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egiment Training Group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egimental Cleaning Services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espray Your Kitchen &amp; Furniture Ltd.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etain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heinmetall BAE Systems Land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hondda Cynon Taf Count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INA Consulting Defence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ingway Jacob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isk Evolve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JC (Mechanical) Lt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MA - The Royal Marines Char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chdal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ke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lls-Royce PLC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se Builder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therham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wland Brothers Funeral Directors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yal &amp; Sun Alliance Insurance Ltd (RSA)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yal Berkshire Fire and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yal Borough of Windsor &amp; Maidenhead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yal British Leg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yal British Legion Industries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yal Cornwall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yal Devon University Health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yal Engineers Associ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yal Free Lond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yal Mail Plc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yal National Orthopaedic Hospital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yal Star &amp; Garter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yal Surrey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oyal United Hospitals Bath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T Infrastructure Solutions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ubicon Facilities Management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uddy Nice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unnymed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uralink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ushcliff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utland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V1 Group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WE Renewables Management UK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A Group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AAB Technologies UK Ltd <text:s/>(London)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afran Helicopter Engines UK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afran Nacelles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age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alesforce UK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alford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alisbury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ALUTEMYJOB.COM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anderson Government &amp; Defence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antander UK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AS Software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 Group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HRODER VENTURES INVESTMENT ADVISERS LIMITED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hroders Personal Wealth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otia Surface Hardening Co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ottish Ambulance Serv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ottish Engineering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ottish Fire And Rescue Training Unit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ottish Water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cottishPower Limite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EA (Group)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eaSafe System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ecure Construct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ecureCloud+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eetec Business Technology Centre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ellafield Ltd (HO)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erco Group plc (Hook) - Head Office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erica Energy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erve and Protect CU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ervices Outreach Support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evern Trent PLC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heffield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horterm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hrop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ierra Nevada Corporation Mission Systems UK,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ilverseal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impkins Edwards LLP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implicity in Min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ir Fix-A-Loc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kanska UK Plc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ked Construction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ky UK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miths Detection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 FIT Group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dexo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lar Capture Technologies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merset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pra Steria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uth Central Ambulance Servic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uth Central and West Commissioning Support Unit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uth Kesteven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uth Norfolk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uth Ribbl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uth Staffordshir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uth Tees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uth Tyneside and Sunderland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uth Tynesid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uth Tyneside Homes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uth Yorkshire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uth York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uthampton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outhern Gas Networks PLC (SGN)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pectra Group (UK)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pelthorn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picerhaart Grou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plunk Services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port Aberdeen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porting Fo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QEP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quarcle Consulting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RC UK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SGC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 Andrews Timber &amp; Building Supplies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 Andrews Timber and Building Supplies (West)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 George's University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 Helens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 John Ambulan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 Mirren FC Charity Found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affordshire Chambers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afford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afford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agecoach Group Plc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andard Chartered UK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ellantis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epway CIO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irling Highland Games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ockport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ockport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ockton -on- Tees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oke City Football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oke-on-Trent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ory Contracting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rongmind Resiliency Train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UEZ Recycling and Recovery UK Lt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ummit Learning Trus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unbelt Rentals Ltd</text:p>
          </table:table-cell>
          <table:table-cell office:value-type="string" table:style-name="ce4">
            <text:p>Machiner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underland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urrey &amp; Borders Partnership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urrey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urvitec Group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ussex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ussex Partnership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ustainable Criminal Justice Solutions CIC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word Training Solution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 Plastic Supplie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daweb UK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meside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aylor Wimpey Plc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E Connectivity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eam Endeavour Racing UK CIC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echmodal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eesside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EKEVER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elent Technology Services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elford &amp; Wreki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emplar Executive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endring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ESCO STORE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esla Motors Lt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etra Tech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akeham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ales UK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ames Valley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ames Water Utilities Limite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Army Flying Museum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ity of Westminster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ollege Of West Anglia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Colleges' Partnership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Forces Pension Socie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Forshaw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Glasgow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Highland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MacRobert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Mid Yorkshire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Military Mutual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National Horseracing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Newcastle Upon Tyne Hospitals NHS <text:s/>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Poppy Factor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Queen Elizabeth Hospital King’s Lyn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Rangers Charity Foundation/The Rangers Football Club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Rift Group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Riverside Grou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Robert Jones &amp; Agnes Hunt Orthopaedic Hospital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Royal Engineers Central Charitable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Royal Marsde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Royal NAAFI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Royal Wolverhampton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Society of Motor Manufacturers and Traders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Sovini Grou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UKSI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 Victory Services Club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herapies4Services C.I.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MS Support Solution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om Harrison Hous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orfaen Count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oyota Motor Manufacturing UK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P ICAP plc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raffix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rafford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rain4All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ransport for London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ransport For Wale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ransport Training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ravis Perkins Plc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rident IES</text:p>
          </table:table-cell>
          <table:table-cell office:value-type="string" table:style-name="ce4">
            <text:p>Infrastruct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rinity Insurance Services Limited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urn to Starboar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urner &amp; Townsen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VS Supply Chain Solutions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BS AG - London Branch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K Power Networks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K Veterans Hearing Hel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ltra Group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ted Lincolnshire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TED LIVING CONNECTED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ted Utilities Group PLC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al Defence &amp; Security Solutions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Hospital Birmingham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Hospitals Bristol and West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Hospitals Dorset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Hospitals of Derby and Burt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Hospitals Of Leicester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Hospitals Of Morecambe Bay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Hospitals of North Midland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Hospitals Plymouth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Hospitals Sussex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Of Central Lancashi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of Chester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Of Cumbria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Of Derb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of Exeter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of Leicester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of Lincol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Of South Wale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iversity Of Sunderlan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manned Air Veterans Ltd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Unum Limited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ale Of Glamorga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ALO Ltd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elindre University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eolia Environmental Services (UK) Plc (London)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ertas Group Limite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eterans at Eas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eterans Awards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eterans HQ CIO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eterans in Crisis Sunderlan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eterans in Seft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eterans Into Logistics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ictoria Cross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ICTV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igilance Properti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inci Construction UK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irgin Money plc (CYBG)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irtue Recruitment Services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istech Servic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istry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itavox (a Division of Secomak Ltd)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Mware UK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Vodafone Group Plc (Newbury)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ace Morgan Limited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agtail UK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alk Talk Action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alking With The Wounde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arwick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arwick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aves Training Solution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CS Environmental Lt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e Fix Feet Limite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ellington Management International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elsh Ambulance Servic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escom Group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est Dunbarton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est Lothia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est Mercia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est Mercia Search &amp; Rescu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est Midlands Ambulance Serv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est Midlands Combined Authorit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est Midlands Fir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est Northampton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est Sussex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estmorland and Furness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eston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H Management Group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finity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ga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kin Chapman Solicitors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liams Shipping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son Auto Repairs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lt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ncanton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th You With Me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ithYo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m Morrison Supermarkets plc - Head Office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oking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olferstans Solicitors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olverhampton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ood PLC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oody's Lodg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orcestershire Acute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orcester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orthington and Jone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rexham Count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right Logistics Services Limite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Wrightington Wigan &amp; Leigh Teaching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X-Forces Enterprise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XPO Logistics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Yeovil District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Yodel Delivery Network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York St John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York Teaching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Your Telemarketing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Zurich Financial Services (Uk) Ltd.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text:s/></text:p>
          </table:table-cell>
          <table:table-cell table:number-columns-repeated="16378" table:style-name="ce3"/>
        </table:table-row>
        <table:table-row table:style-name="ro2">
          <table:table-cell table:number-columns-repeated="16384" table:style-name="ce3"/>
        </table:table-row>
        <table:table-row table:number-rows-repeated="1047559" table:style-name="ro1">
          <table:table-cell table:number-columns-repeated="16384"/>
        </table:table-row>
      </table:table>
      <table:database-ranges>
        <table:database-range table:target-range-address="_.A2:_.R1017" table:contains-header="false">
          <table:sort>
            <table:sort-by table:field-number="0"/>
          </table:sort>
        </table:database-range>
        <table:database-range table:target-range-address="_.A1:_.F10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CO - DRM Awards (India Casey-Harwood)</dc:creator>
    <meta:creation-date>2024-09-23T09:20:14Z</meta:creation-date>
    <dc:date>2024-09-23T10:48:34Z</dc:date>
  </office:meta>
</office:document-meta>
</file>