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B0C0C" style:font-name="Arial" style:font-name-asian="Arial" style:font-name-complex="Arial"/>
    </style:style>
    <style:style style:name="ce3" style:family="table-cell" style:parent-style-name="Default" style:data-style-name="N14">
      <style:table-cell-properties style:vertical-align="top" fo:wrap-option="wrap" fo:background-color="transparent" style:repeat-content="false"/>
      <style:paragraph-properties fo:text-align="end" fo:margin-right="0cm"/>
      <style:text-properties fo:color="#0B0C0C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B0C0C" style:font-name="Arial" style:font-name-asian="Arial" style:font-name-complex="Ari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B0C0C"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top" fo:wrap-option="wrap" fo:background-color="transparent"/>
      <style:text-properties fo:color="#0B0C0C" style:font-name="Arial" style:font-name-asian="Arial" style:font-name-complex="Arial"/>
    </style:style>
    <style:style style:name="ce11" style:family="table-cell" style:parent-style-name="Default" style:data-style-name="N14">
      <style:table-cell-properties style:vertical-align="top" fo:wrap-option="wrap" fo:background-color="transparent"/>
      <style:text-properties fo:color="#0B0C0C" style:font-name="Arial" style:font-name-asian="Arial" style:font-name-complex="Arial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6"/>
        <table:table-column table:style-name="co2" table:number-columns-repeated="7" table:default-cell-style-name="ce8"/>
        <table:table-column table:style-name="co3" table:number-columns-repeated="16376" table:default-cell-style-name="ce6"/>
        <table:table-row table:style-name="ro1">
          <table:table-cell table:style-name="ce4"/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2021r</text:p>
          </table:table-cell>
          <table:table-cell office:value-type="float" office:value="2022" table:style-name="ce5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umber of registered exporters</text:p>
          </table:table-cell>
          <table:table-cell office:value-type="float" office:value="243000" table:style-name="ce2">
            <text:p>243,000</text:p>
          </table:table-cell>
          <table:table-cell office:value-type="float" office:value="273000" table:style-name="ce2">
            <text:p>273,000</text:p>
          </table:table-cell>
          <table:table-cell office:value-type="float" office:value="268000" table:style-name="ce2">
            <text:p>268,000</text:p>
          </table:table-cell>
          <table:table-cell office:value-type="float" office:value="278000" table:style-name="ce2">
            <text:p>278,000</text:p>
          </table:table-cell>
          <table:table-cell office:value-type="float" office:value="300000" table:style-name="ce2">
            <text:p>300,000</text:p>
          </table:table-cell>
          <table:table-cell office:value-type="float" office:value="278000" table:style-name="ce2">
            <text:p>278,000</text:p>
          </table:table-cell>
          <table:table-cell office:value-type="float" office:value="327000" table:style-name="ce2">
            <text:p>327,0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umber of registered businesses</text:p>
          </table:table-cell>
          <table:table-cell office:value-type="float" office:value="2542235" table:style-name="ce2">
            <text:p>2,542,235</text:p>
          </table:table-cell>
          <table:table-cell office:value-type="float" office:value="2656275" table:style-name="ce2">
            <text:p>2,656,275</text:p>
          </table:table-cell>
          <table:table-cell office:value-type="float" office:value="2656690" table:style-name="ce2">
            <text:p>2,656,690</text:p>
          </table:table-cell>
          <table:table-cell office:value-type="float" office:value="2705680" table:style-name="ce2">
            <text:p>2,705,680</text:p>
          </table:table-cell>
          <table:table-cell office:value-type="float" office:value="2736995" table:style-name="ce2">
            <text:p>2,736,995</text:p>
          </table:table-cell>
          <table:table-cell office:value-type="float" office:value="2752630" table:style-name="ce2">
            <text:p>2,752,630</text:p>
          </table:table-cell>
          <table:table-cell office:value-type="float" office:value="2755255" table:style-name="ce2">
            <text:p>2,755,25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% exporters</text:p>
          </table:table-cell>
          <table:table-cell office:value-type="percentage" office:value="9.6000000000000002E-2" table:style-name="ce3">
            <text:p>9.60%</text:p>
          </table:table-cell>
          <table:table-cell office:value-type="percentage" office:value="0.10299999999999999" table:style-name="ce3">
            <text:p>10.30%</text:p>
          </table:table-cell>
          <table:table-cell office:value-type="percentage" office:value="0.10100000000000001" table:style-name="ce3">
            <text:p>10.10%</text:p>
          </table:table-cell>
          <table:table-cell office:value-type="percentage" office:value="0.10299999999999999" table:style-name="ce3">
            <text:p>10.30%</text:p>
          </table:table-cell>
          <table:table-cell office:value-type="percentage" office:value="0.109" table:style-name="ce3">
            <text:p>10.90%</text:p>
          </table:table-cell>
          <table:table-cell office:value-type="percentage" office:value="0.10100000000000001" table:style-name="ce3">
            <text:p>10.10%</text:p>
          </table:table-cell>
          <table:table-cell office:value-type="percentage" office:value="0.11899999999999999" table:style-name="ce3">
            <text:p>11.90%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7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table table:name="Table_2" table:style-name="ta2">
        <table:table-column table:style-name="co4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2">
          <table:table-cell table:style-name="ce4"/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2021r</text:p>
          </table:table-cell>
          <table:table-cell office:value-type="float" office:value="2022" table:style-name="ce5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umber of registered SME exporters</text:p>
          </table:table-cell>
          <table:table-cell office:value-type="float" office:value="239000" table:style-name="ce10">
            <text:p>239,000</text:p>
          </table:table-cell>
          <table:table-cell office:value-type="float" office:value="269000" table:style-name="ce10">
            <text:p>269,000</text:p>
          </table:table-cell>
          <table:table-cell office:value-type="float" office:value="264000" table:style-name="ce10">
            <text:p>264,000</text:p>
          </table:table-cell>
          <table:table-cell office:value-type="float" office:value="274000" table:style-name="ce10">
            <text:p>274,000</text:p>
          </table:table-cell>
          <table:table-cell office:value-type="float" office:value="296000" table:style-name="ce10">
            <text:p>296,000</text:p>
          </table:table-cell>
          <table:table-cell office:value-type="float" office:value="274000" table:style-name="ce10">
            <text:p>274,000</text:p>
          </table:table-cell>
          <table:table-cell office:value-type="float" office:value="323000" table:style-name="ce10">
            <text:p>323,0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umber of registered SME businesses</text:p>
          </table:table-cell>
          <table:table-cell office:value-type="float" office:value="2533870" table:style-name="ce10">
            <text:p>2,533,870</text:p>
          </table:table-cell>
          <table:table-cell office:value-type="float" office:value="2647830" table:style-name="ce10">
            <text:p>2,647,830</text:p>
          </table:table-cell>
          <table:table-cell office:value-type="float" office:value="2648010" table:style-name="ce10">
            <text:p>2,648,010</text:p>
          </table:table-cell>
          <table:table-cell office:value-type="float" office:value="2696795" table:style-name="ce10">
            <text:p>2,696,795</text:p>
          </table:table-cell>
          <table:table-cell office:value-type="float" office:value="2727960" table:style-name="ce10">
            <text:p>2,727,960</text:p>
          </table:table-cell>
          <table:table-cell office:value-type="float" office:value="2743815" table:style-name="ce10">
            <text:p>2,743,815</text:p>
          </table:table-cell>
          <table:table-cell office:value-type="float" office:value="2746435" table:style-name="ce10">
            <text:p>2,746,43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% SME exporters</text:p>
          </table:table-cell>
          <table:table-cell office:value-type="percentage" office:value="9.5000000000000001E-2" table:style-name="ce11">
            <text:p>9.50%</text:p>
          </table:table-cell>
          <table:table-cell office:value-type="percentage" office:value="0.10199999999999999" table:style-name="ce11">
            <text:p>10.20%</text:p>
          </table:table-cell>
          <table:table-cell office:value-type="percentage" office:value="0.1" table:style-name="ce11">
            <text:p>10.00%</text:p>
          </table:table-cell>
          <table:table-cell office:value-type="percentage" office:value="0.10199999999999999" table:style-name="ce11">
            <text:p>10.20%</text:p>
          </table:table-cell>
          <table:table-cell office:value-type="percentage" office:value="0.108" table:style-name="ce11">
            <text:p>10.80%</text:p>
          </table:table-cell>
          <table:table-cell office:value-type="percentage" office:value="0.1" table:style-name="ce11">
            <text:p>10.00%</text:p>
          </table:table-cell>
          <table:table-cell office:value-type="percentage" office:value="0.11799999999999999" table:style-name="ce11">
            <text:p>11.80%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liver Wright</meta:initial-creator>
    <dc:creator>Oliver Wright</dc:creator>
    <meta:creation-date>2015-06-05T18:17:20Z</meta:creation-date>
    <dc:date>2024-09-23T09:50:33Z</dc:date>
  </office:meta>
</office:document-meta>
</file>