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9-20T00:00:00" table:style-name="ce3">
            <text:p>9/20/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0 September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406" table:style-name="ce23">
            <text:p>86,40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953" table:style-name="ce27">
            <text:p>82,95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53" table:style-name="ce27">
            <text:p>3,45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449" table:style-name="ce23">
            <text:p>89,44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3654" table:style-name="ce23">
            <text:p>3,65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333" table:style-name="ce23">
            <text:p>86,333</text:p>
          </table:table-cell>
          <table:table-cell table:style-name="ce2"/>
          <table:table-cell office:value-type="float" office:value="87685" table:style-name="ce23">
            <text:p>87,68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893" table:style-name="ce45">
            <text:p>82,893</text:p>
          </table:table-cell>
          <table:table-cell table:style-name="ce2"/>
          <table:table-cell office:value-type="float" office:value="84091" table:style-name="ce46">
            <text:p>84,09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40" table:style-name="ce46">
            <text:p>3,440</text:p>
          </table:table-cell>
          <table:table-cell table:style-name="ce2"/>
          <table:table-cell office:value-type="float" office:value="3594" table:style-name="ce46">
            <text:p>3,59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552" table:style-name="ce23">
            <text:p>89,552</text:p>
          </table:table-cell>
          <table:table-cell table:style-name="ce2"/>
          <table:table-cell office:value-type="float" office:value="88314" table:style-name="ce49">
            <text:p>88,31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3528" table:style-name="ce23">
            <text:p>3,528</text:p>
          </table:table-cell>
          <table:table-cell table:style-name="ce2"/>
          <table:table-cell office:value-type="float" office:value="2007" table:style-name="ce23">
            <text:p>2,00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eskareva, Natalia [HMPS]</meta:initial-creator>
    <dc:creator>Peskareva, Natalia [HMPS]</dc:creator>
    <meta:creation-date>2024-09-20T05:12:13Z</meta:creation-date>
    <dc:date>2024-09-20T05:12:16Z</dc:date>
  </office:meta>
</office:document-meta>
</file>