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4.25097222222222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0C769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d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4">
            <text:p>T LEVEL REGISTERED PROVIDERS</text:p>
          </table:table-cell>
          <table:table-cell office:value-type="string" table:style-name="ce5">
            <text:p>Provider List</text:p>
          </table:table-cell>
          <table:table-cell table:number-columns-repeated="3" table:style-name="ce5"/>
          <table:table-cell table:number-columns-repeated="16379" table:style-name="ce3"/>
        </table:table-row>
        <table:table-row table:style-name="ro1">
          <table:table-cell office:value-type="string" table:style-name="ce4">
            <text:p>T Level and Foundation Year for 2025/26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12">
            <text:p>Provider Name</text:p>
          </table:table-cell>
          <table:table-cell office:value-type="string" table:number-columns-spanned="1" table:number-rows-spanned="2" table:style-name="ce12">
            <text:p>Provider Type</text:p>
          </table:table-cell>
          <table:table-cell office:value-type="string" table:number-columns-spanned="1" table:number-rows-spanned="2" table:style-name="ce12">
            <text:p>Region</text:p>
          </table:table-cell>
          <table:table-cell office:value-type="string" table:style-name="ce6">
            <text:p>T Level Delivery</text:p>
          </table:table-cell>
          <table:table-cell office:value-type="string" table:style-name="ce6">
            <text:p>T Level Foundation Year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2025/26</text:p>
          </table:table-cell>
          <table:table-cell office:value-type="string" table:style-name="ce6">
            <text:p>2025/26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7">
            <text:p>ABINGDON AND WITNEY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CCESS FURTHER EDUCATION LIMITED</text:p>
          </table:table-cell>
          <table:table-cell office:value-type="string" table:style-name="ce7">
            <text:p>Independent Learning Provider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ACLAND BURGHLEY SCHOOL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CTIVATE LEARNING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DA LOVELACE CHURCH OF ENGLAND HIGH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ADA NATIONAL COLLEGE FOR DIGITAL SKILLS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LDRIDGEUTC@MEDIACITYUK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RK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ARK ACTON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ARK BOLINGBROKE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RK BURLINGTON DANES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ARK ELVIN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ARK ISAAC NEWTON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ARK JOHN KEATS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ARK ST ALBAN'S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ARK WALWORTH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ASHTON SIXTH FORM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ASKHAM BRYAN COLLEGE</text:p>
          </table:table-cell>
          <table:table-cell office:value-type="string" table:style-name="ce7">
            <text:p>Agricultural &amp; Horticultural College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STON MANOR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ASTON UNIVERSITY ENGINEERING ACADEMY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AYLESBURY UTC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BARKING AND DAGENHAM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BARNET AND SOUTHGATE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BARNSLEY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ARR'S HILL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ASINGSTOKE COLLEGE OF TECHNOLOGY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ATH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EDE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EDFORD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EXHILL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IDDULPH HIGH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BIG CREATIVE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BIG CREATIVE TRAINING LTD</text:p>
          </table:table-cell>
          <table:table-cell office:value-type="string" table:style-name="ce7">
            <text:p>Independent Learning Provider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BIRMINGHAM METROPOLITAN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ISHOP AUCKLAND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BISHOP BURTON COLLEGE</text:p>
          </table:table-cell>
          <table:table-cell office:value-type="string" table:style-name="ce7">
            <text:p>Agricultural &amp; Horticultural College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LACKBURN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LACKPOOL AND THE FYLDE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LUECOAT ASPLEY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BODMIN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OLTON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BOLTON SIXTH FORM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BORDESLEY GREEN GIRLS' SCHOOL AND SIXTH FORM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OSTON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RADFORD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RIDGWATER AND TAUNTON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RIGHTON ALDRIDGE COMMUNITY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BROCKENHURST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BROOK SIXTH FORM AND ACADEMY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ROOKLANDS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UCKINGHAMSHIRE COLLEGE GROU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UILDING CRAFTS COLLEGE</text:p>
          </table:table-cell>
          <table:table-cell office:value-type="string" table:style-name="ce7">
            <text:p>Independent Learning Provider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URNLEY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BURNTWOOD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URTON AND SOUTH DERBYSHIRE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BURY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ALDERDALE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ALDERSTONES SCHOOL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CALLYWITH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CAMBRIDGE ACADEMY FOR SCIENCE AND TECHNOLOGY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CAMBRIDGE REGIONAL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CANONS HIGH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APEL MANOR COLLEGE</text:p>
          </table:table-cell>
          <table:table-cell office:value-type="string" table:style-name="ce7">
            <text:p>Agricultural &amp; Horticultural College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CAPITAL CITY COLLEGE GROU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CARDINAL NEWMAN CATHOLIC SCHOOL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CARDINAL NEWMAN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ARMEL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CENTRAL TRAINING ACADEMY</text:p>
          </table:table-cell>
          <table:table-cell office:value-type="string" table:style-name="ce7">
            <text:p>Independent Learning Provider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HELMSFORD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CHESHIRE COLLEGE SOUTH AND WEST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HESTERFIELD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HICHESTER COLLEGE GROU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HRIST THE KING SIXTH FORM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IRENCESTER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ITY COLLEGE PLYMOUTH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ITY OF BRISTOL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CITY OF PORTSMOUTH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ITY OF STOKE-ON-TRENT SIXTH FORM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ITY OF SUNDERLAND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ITY OF WOLVERHAMPTON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LACTON COASTAL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CLACTON COUNTY HIGH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CODSALL COMMUNITY HIGH SCHOOL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COLCHESTER INSTITUT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CONYERS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CORNWALL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OVENTRY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RANFORD COMMUNITY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RAVEN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RESSEX COMMUNITY SCHOOL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CREWE ENGINEERING AND DESIGN UTC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CROYDON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DARLINGTON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ARWEN ALDRIDGE COMMUNITY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ARWEN ALDRIDGE ENTERPRISE STUDIO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E LISLE COLLEGE LOUGHBOROUGH LEICESTERSHIR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DENEFIELD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DERBY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DERWENTSIDE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N COLLEGES GROU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ONCASTER UTC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DORMERS WELLS HIGH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DUDLEY COLLEGE OF TECHNOLOGY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ALING, HAMMERSMITH AND WEST LONDON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EAST BARNET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EAST COAST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EAST DURHAM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EAST NORFOLK SIXTH FORM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AST SURREY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AST SUSSEX COLLEGE GROU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KC GROU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ELLIOTT HUDSON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ELSTREE SCREEN ARTS ACADEMY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ENERGY COAST UTC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NGINEERING UTC NORTHERN LINCOLNSHIRE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ERNEST BEVIN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EXETER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ALMOUTH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ARNBOROUGH COLLEGE OF TECHNOLOGY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EATHERSTONE HIGH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ERNDOWN UPPER SCHOOL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OLKESTONE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FRANKLIN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FROME COMMUNITY COLLEGE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FULHAM CROSS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URNESS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ARFORTH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GATESHEAD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ATESHEAD COUNCIL</text:p>
          </table:table-cell>
          <table:table-cell office:value-type="string" table:style-name="ce7">
            <text:p>Local Authorit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ATEWAY SIXTH FORM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ACADEMY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GLOUCESTERSHIRE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RANTHAM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REAT MARLOW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GREAT WYRLEY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REATER PETERBOROUGH UTC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AILEYBURY TURNFORD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HALESOWEN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ARINGEY SIXTH FORM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ARLOW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HARRIS ACADEMY BECKENHAM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HARRIS ACADEMY BERMONDSE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HARRIS BOYS' ACADEMY EAST DULWICH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HARRIS LOWE ACADEMY WILLESDEN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HARROW HIGH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HARTLEPOOL COLLEGE OF FURTHER EDUCATION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ARTPURY COLLEGE</text:p>
          </table:table-cell>
          <table:table-cell office:value-type="string" table:style-name="ce7">
            <text:p>Agricultural &amp; Horticultural College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AVANT AND SOUTH DOWNS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AVERSTOCK SCHOOL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HEART OF WORCESTERSHIRE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HEART OF YORKSHIRE EDUCATION GROU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EDINGHAM SCHOOL AND SIXTH FORM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HEREFORDSHIRE, LUDLOW AND NORTH SHROPSHIRE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ERTFORD REGIONAL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ESTON COMMUNITY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HOLLY LODGE HIGH SCHOOL COLLEGE OF SCIENCE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HOLY CROSS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HOPWOOD HALL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RUC (HARROW, RICHMOND AND UXBRIDGE COLLEGES)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UGH BAIRD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ULL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IKB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NSPIRE EDUCATION GROU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TCHEN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JAMES CALVERT SPENCE COLLEGE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COSS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JFS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JOHN CABOT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HN HENRY NEWMAN CATHOLIC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JOHN LEGGOTT SIXTH FORM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JOSEPH CHAMBERLAIN SIXTH FORM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JOSEPH LECKIE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ENDAL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ENNET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NGSDALE FOUNDATION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KINGSTON MAURWARD COLLEGE</text:p>
          </table:table-cell>
          <table:table-cell office:value-type="string" table:style-name="ce7">
            <text:p>Agricultural &amp; Horticultural College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RKLEES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A RETRAITE ROMAN CATHOLIC GIRLS' SCHOOL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LA SAINTE UNION CATHOLIC SECONDARY SCHOOL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LAKES COLLEGE WEST CUMBRIA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AMBETH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ANCASTER AND MORECAMBE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AUREL PARK SCHOOL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EDS COLLEGE OF BUILDING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ES BROOK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ICESTER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LEIGH ACADEMY BEXLE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LEIGH ACADEMY TONBRID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LEYTON SIXTH FORM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LILIAN BAYLIS TECHNOLOGY SCHOOL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INCOLN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INCOLN UTC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LIVERPOOL LIFE SCIENCES UTC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LOGIC STUDIO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LONDON DESIGN AND ENGINEERING UTC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ONDON NAUTICAL SCHOOL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ONDON SOUTH EAST COLLEGES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ONG ROAD SIXTH FORM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LONGDEAN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ONGFIELD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LONGLEY PARK SIXTH FORM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LONGSANDS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LORETO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OUGHBOROUGH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LTE GROU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LUMINATE EDUCATION GROU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CCLESFIELD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MACMILLAN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MANCHESTER MESIVTA SCHOOL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MARIA FIDELIS CATHOLIC SCHOOL FCJ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MARY HARE SCHOOL</text:p>
          </table:table-cell>
          <table:table-cell office:value-type="string" table:style-name="ce7">
            <text:p>Non-Maintained Special School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SCALLS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MEADOW PARK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MIDDLESBROUGH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IDKENT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MILLBROOK MANAGEMENT SERVICES LIMITED</text:p>
          </table:table-cell>
          <table:table-cell office:value-type="string" table:style-name="ce7">
            <text:p>Independent Learning Provider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ILTON KEYNES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ITSKILLS</text:p>
          </table:table-cell>
          <table:table-cell office:value-type="string" table:style-name="ce7">
            <text:p>Independent Learning Provider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ORLEY COLLEGE LONDON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OULTON COLLEGE</text:p>
          </table:table-cell>
          <table:table-cell office:value-type="string" table:style-name="ce7">
            <text:p>Agricultural &amp; Horticultural College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MULBERRY ACADEMY SHOREDITCH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MULBERRY SCHOOL FOR GIRLS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ULBERRY UTC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MYERSCOUGH COLLEGE</text:p>
          </table:table-cell>
          <table:table-cell office:value-type="string" table:style-name="ce7">
            <text:p>Agricultural &amp; Horticultural College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NCEA DUKE'S SECONDARY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NCG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ELSON AND COLNE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NEW CITY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NEW COLLEGE BRADFORD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NEW COLLEGE DONCASTER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NEW COLLEGE DURHAM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NEW COLLEGE PONTEFRACT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NEW COLLEGE SWINDON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EWBURY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EWCASTLE AND STAFFORD COLLEGES GROU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NEWHAM COLLEGE OF FURTHER EDUCATION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NEWHAM SIXTH FORM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EWQUAY TRETHERRAS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NORTH EAST FUTURES UTC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NORTH EAST SURREY COLLEGE OF TECHNOLOGY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ORTH HERTFORDSHIRE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NORTH KENT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NORTH WARWICKSHIRE AND SOUTH LEICESTERSHIRE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ORTHAMPTON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NORTHOLT HIGH SCHOOL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NORWICH CITY COLLEGE OF FURTHER AND HIGHER EDUCATION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OTRE DAME CATHOLIC SIXTH FORM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NOTTINGHAM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NOTTINGHAM UNIVERSITY SAMWORTH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OAKLANDS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LDHAM SIXTH FORM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ONE SIXTH FORM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ONSLOW ST AUDREY'S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OSSETT ACADEMY AND SIXTH FORM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OUR LADY AND ST CHAD CATHOLIC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OUTWOOD ACADEMY ADWICK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OUTWOOD ACADEMY DANUM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OUTWOOD ACADEMY HEMSWORTH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OUTWOOD ACADEMY NEWBOLD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OUTWOOD ACADEMY VALLE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AINSLEY CATHOLIC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ARLIAMENT HILL SCHOOL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ETER SYMONDS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ETROC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LUMPTON COLLEGE</text:p>
          </table:table-cell>
          <table:table-cell office:value-type="string" table:style-name="ce7">
            <text:p>Agricultural &amp; Horticultural Colle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LYMOUTH CITY COUNCIL</text:p>
          </table:table-cell>
          <table:table-cell office:value-type="string" table:style-name="ce7">
            <text:p>Local Authorit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ULTEC TRAINING LIMITED</text:p>
          </table:table-cell>
          <table:table-cell office:value-type="string" table:style-name="ce7">
            <text:p>Independent Learning Provider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RESIDENT KENNEDY SCHOOL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RESTON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IESTLEY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IOR PURSGLOVE AND STOCKTON SIXTH FORM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QUEEN KATHARINE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REASEHEATH COLLEGE</text:p>
          </table:table-cell>
          <table:table-cell office:value-type="string" table:style-name="ce7">
            <text:p>Agricultural &amp; Horticultural College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DHILL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ICHARD HUISH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RICHARD TAUNTON SIXTH FORM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IVERSIDE COLLEGE HALTON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RNN GROU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YAL GREENWICH TRUST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ROYAL NATIONAL COLLEGE FOR THE BLIND</text:p>
          </table:table-cell>
          <table:table-cell office:value-type="string" table:style-name="ce7">
            <text:p>Special Post-16 Institution (SPI)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UNSHAW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ACRED HEART CATHOLIC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AINT GEORGE'S CHURCH OF ENGLAND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AINT JOHN BOSCO COLLEGE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AINT MICHAEL'S CATHOLIC HIGH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ALESIAN SCHOOL, CHERTSE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ALFORD CITY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ANDWELL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ANDWELL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ARACENS HIGH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CARBOROUGH SIXTH FORM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CARBOROUGH UNIVERSITY TECHNICAL COLLEGE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GS BERKELEY GREEN UTC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HIPLEY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HIRELAND BIOMEDICAL UTC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HOOTERS HILL SIXTH FORM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HOREHAM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HREWSBURY COLLEGES GROUP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ILVERSTONE UTC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IR GEORGE MONOUX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OLIHULL COLLEGE AND UNIVERSITY CENTR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OLIHULL SIXTH FORM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OMERSET STUDIO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OUTH AND CITY COLLEGE BIRMINGHAM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OUTH BANK UNIVERSITY SIXTH FORM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OUTH DEVON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OUTH DEVON UTC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OUTH ESSEX COLLEGE OF FURTHER AND <text:s/>HIGHER EDUCATION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OUTH GLOUCESTERSHIRE AND STROUD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OUTH HAMPSHIRE COLLEGE GROU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OUTH STAFFORDSHIRE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OUTH THAMES COLLEGES GROU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OUTH WEST DURHAM TRAINING</text:p>
          </table:table-cell>
          <table:table-cell office:value-type="string" table:style-name="ce7">
            <text:p>Independent Learning Provider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OUTHEND CITY COUNCIL</text:p>
          </table:table-cell>
          <table:table-cell office:value-type="string" table:style-name="ce7">
            <text:p>Local Authorit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OUTHMOOR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OUTHPORT EDUCATION GROU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PARSHOLT COLLEGE HAMPSHIRE</text:p>
          </table:table-cell>
          <table:table-cell office:value-type="string" table:style-name="ce7">
            <text:p>Agricultural &amp; Horticultural Colle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 ALBANS GIRLS'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T BENEDICT'S CATHOLIC HIGH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 CHARLES CATHOLIC SIXTH FORM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T FRANCIS XAVIER SIXTH FORM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T GEORGE'S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T HELENS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T JOHN BOSCO ARTS COLLEGE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T JOHN RIGBY RC SIXTH FORM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 MARY'S CATHOLIC COLLEGE, A VOLUNTARY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 MARY'S CHURCH OF ENGLAND HIGH SCHOOL (VA)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 MARY'S COLLEGE, VOLUNTARY CATHOLIC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T PAUL'S CATHOLIC SCHOOL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T PHILOMENA'S CATHOLIC HIGH SCHOOL FOR GIRLS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T ROBERT OF NEWMINSTER CATHOLIC SCHOOL AND SIXTH FORM COLLEGE, WASHINGTON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T THOMAS MORE CATHOLIC SCHOOL, BLAYDON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T VINCENT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ANMORE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ATIONERS' CROWN WOODS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TOKE-ON-TRENT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TRODE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ROOD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SUFFOLK NEW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WANSHURST SCHOOL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AMESIDE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AUHEEDUL ISLAM BOYS' HIGH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AUHEEDUL ISLAM GIRLS' HIGH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EC PARTNERSHI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ELFORD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BLACKPOOL SIXTH FORM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BOURNEMOUTH AND POOLE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BROOKE HOUSE SIXTH FORM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BROXBOURNE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CANTERBURY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CHARTER SCHOOL EAST DULWICH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CHARTER SCHOOL NORTH DULWICH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CITY OF LIVERPOOL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COLESHILL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COLLEGE OF RICHARD COLLYER IN HORSHAM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COLLEGE OF WEST ANGLIA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EDUCATION TRAINING COLLECTIV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HALLEY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HENLEY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HINCKLEY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HUNDRED OF HOO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ISLE OF WIGHT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JCB ACADEMY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JOHN WALLIS CHURCH OF ENGLAND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KING EDMUND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KING'S COFE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LEIGH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LEIGH UTC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NOBEL SCHOOL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NORTHERN SCHOOL OF ART</text:p>
          </table:table-cell>
          <table:table-cell office:value-type="string" table:style-name="ce7">
            <text:p>Art &amp; Design College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NOTTINGHAM TRENT UNIVERSITY</text:p>
          </table:table-cell>
          <table:table-cell office:value-type="string" table:style-name="ce7">
            <text:p>Higher Education Institution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OLDHAM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PHOENIX COLLEGIATE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PRIORY CITY OF LINCOLN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PRIORY RUSKIN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PRIORY WITHAM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RAVENSBOURNE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SHEFFIELD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SITTINGBOURNE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SMB GROUP</text:p>
          </table:table-cell>
          <table:table-cell office:value-type="string" table:style-name="ce7">
            <text:p>Agricultural &amp; Horticultural College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E TRAFFORD AND STOCKPORT COLLEGE GROU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OMAS ROTHERHAM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OMAS TELFORD UNIVERSITY TECHNICAL COLLEGE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HORPE ST ANDREW SCHOOL AND SIXTH FORM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RURO AND PENWITH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TWYNHAM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YNE COAST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ULLSWATER COMMUNITY COLLEGE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UNITED COLLEGES GROU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UNIVERSITY ACADEMY HOLBEACH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UNIVERSITY COLLEGE BIRMINGHAM</text:p>
          </table:table-cell>
          <table:table-cell office:value-type="string" table:style-name="ce7">
            <text:p>Higher Education Institution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NIVERSITY COLLEGIATE SCHOOL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UNIVERSITY OF DERBY</text:p>
          </table:table-cell>
          <table:table-cell office:value-type="string" table:style-name="ce7">
            <text:p>Higher Education Institution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NIVERSITY TECHNICAL COLLEGE LEEDS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UNIVERSITY TECHNICAL COLLEGE NORFOLK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RSULINE HIGH SCHOOL WIMBLEDON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SP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UTC DERBY PRIDE PARK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UTC HEATHROW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UTC OXFORDSHIRE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UTC PLYMOUTH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UTC PORTSMOUTH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UTC READING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UTC SHEFFIELD CITY CENTRE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UTC SHEFFIELD OLYMPIC LEGACY PARK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UTC SOUTH DURHAM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Nor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UTC WARRINGTON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ARNDEAN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IRTUAL ALLIANCE LIMITED</text:p>
          </table:table-cell>
          <table:table-cell office:value-type="string" table:style-name="ce7">
            <text:p>Independent Learning Provider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WALSALL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WALSALL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WALTHAM FOREST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WARRINGTON AND VALE ROYAL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ARWICKSHIRE COLLEGE GROU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WASHWOOD HEATH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WATERFRONT UTC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EATHERHEAD HIGH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WEST HERTS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EST NOTTINGHAMSHIRE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EST SUFFOLK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WEST THAMES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ESTLANDS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WESTON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WEYMOUTH AND KINGSTON MAURWARD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WIGAN AND LEIGH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ILBERFORCE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ILLIAM MORRIS SIXTH FORM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ILMINGTON ACADEMY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WILTSHIRE COLLEGE AND UNIVERSITY CENTR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INCHMORE SCHOOL</text:p>
          </table:table-cell>
          <table:table-cell office:value-type="string" table:style-name="ce7">
            <text:p>Local Authority Maintained School Sixth Form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WINDSOR FOREST COLLEGES GROUP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INDSOR HIGH SCHOOL AND SIXTH FORM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WINSTANLEY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WIRRAL METROPOLITAN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Nor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MG ACADEMY FOR YOUNG ENGINEERS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MG ACADEMY FOR YOUNG ENGINEERS (SOLIHULL)</text:p>
          </table:table-cell>
          <table:table-cell office:value-type="string" table:style-name="ce7">
            <text:p>University Technical College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OODPECKER COURT</text:p>
          </table:table-cell>
          <table:table-cell office:value-type="string" table:style-name="ce7">
            <text:p>Special Post-16 Institution (SPI)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ORCESTER SIXTH FORM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WRITHLINGTON SCHOOL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WRITTLE COLLEGE LIMITED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YKE SIXTH FORM COLLEGE</text:p>
          </table:table-cell>
          <table:table-cell office:value-type="string" table:style-name="ce7">
            <text:p>Sixth Form College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YAVNEH COLLEGE</text:p>
          </table:table-cell>
          <table:table-cell office:value-type="string" table:style-name="ce7">
            <text:p>Academy</text:p>
          </table:table-cell>
          <table:table-cell office:value-type="string" table:style-name="ce7">
            <text:p>East of England</text:p>
          </table:table-cell>
          <table:table-cell office:value-type="string" table:style-name="ce8">
            <text:p>X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YEOVIL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South W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YORK COLLEGE</text:p>
          </table:table-cell>
          <table:table-cell office:value-type="string" table:style-name="ce7">
            <text:p>General FE and Tertiary</text:p>
          </table:table-cell>
          <table:table-cell office:value-type="string" table:style-name="ce7">
            <text:p>Yorkshire and the Humb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9"/>
        </table:table-row>
        <table:table-row table:style-name="ro5">
          <table:table-cell office:value-type="float" office:value="444" table:style-name="ce9">
            <text:p>444</text:p>
          </table:table-cell>
          <table:table-cell table:number-columns-repeated="2" table:style-name="ce10"/>
          <table:table-cell office:value-type="float" office:value="444" table:style-name="ce11">
            <text:p>444</text:p>
          </table:table-cell>
          <table:table-cell office:value-type="float" office:value="194" table:style-name="ce11">
            <text:p>194</text:p>
          </table:table-cell>
          <table:table-cell table:number-columns-repeated="16379"/>
        </table:table-row>
        <table:table-row table:number-rows-repeated="1048127" table:style-name="ro5">
          <table:table-cell table:number-columns-repeated="16384"/>
        </table:table-row>
      </table:table>
      <table:database-ranges>
        <table:database-range table:target-range-address="Providers.A4:Providers.E4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ESHELBY, Cayli</meta:initial-creator>
    <dc:creator>PAYNE, Tina</dc:creator>
    <meta:creation-date>2024-09-17T16:25:23Z</meta:creation-date>
    <dc:date>2024-09-19T10:15:18Z</dc:date>
    <meta:user-defined meta:name="ContentTypeId">0x010100545E941595ED5448BA61900FDDAFF313007E86F71B8217F940B7ABE9214E179253</meta:user-defined>
    <meta:user-defined meta:name="cbd89a3d90af4054933af136d81ae271"/>
    <meta:user-defined meta:name="MediaServiceImageTags"/>
    <meta:user-defined meta:name="Rights:ProtectiveMarking">3;#Official|0884c477-2e62-47ea-b19c-5af6e91124c5</meta:user-defined>
    <meta:user-defined meta:name="cf01b81f267a4ae7a066de4ca5a45f7c">Official|0884c477-2e62-47ea-b19c-5af6e91124c5</meta:user-defined>
    <meta:user-defined meta:name="Subject1"/>
    <meta:user-defined meta:name="OrganisationalUnit">1;#ESFA|f55057f6-e680-4dd8-a168-9494a8b9b0ae</meta:user-defined>
    <meta:user-defined meta:name="Owner">2;#ESFA|4a323c2c-9aef-47e8-b09b-131faf9bac1c</meta:user-defined>
    <meta:user-defined meta:name="e001803101cc486883c488742a9b195f"/>
    <meta:user-defined meta:name="pd0bfabaa6cb47f7bff41b54a8405b46">ESFA|f55057f6-e680-4dd8-a168-9494a8b9b0ae</meta:user-defined>
    <meta:user-defined meta:name="DfeOrganisationalUnit">1;#ESFA|f55057f6-e680-4dd8-a168-9494a8b9b0ae</meta:user-defined>
    <meta:user-defined meta:name="DfeRights:ProtectiveMarking">3;#Official|0884c477-2e62-47ea-b19c-5af6e91124c5</meta:user-defined>
    <meta:user-defined meta:name="DfeOwner">2;#ESFA|4a323c2c-9aef-47e8-b09b-131faf9bac1c</meta:user-defined>
    <meta:user-defined meta:name="afedf6f4583d4414b8b49f98bd7a4a38">ESFA|4a323c2c-9aef-47e8-b09b-131faf9bac1c</meta:user-defined>
    <meta:user-defined meta:name="DfeSubject"/>
    <meta:user-defined meta:name="lcf76f155ced4ddcb4097134ff3c332f"/>
    <meta:user-defined meta:name="c0e8f78731f34305bd83ee7a944e5d31"/>
    <meta:user-defined meta:name="Function"/>
    <meta:user-defined meta:name="SiteType"/>
    <meta:user-defined meta:name="_dlc_DocIdItemGuid">d0fcd60f-a0a2-49cf-bff3-a087a7a1bd94</meta:user-defined>
  </office:meta>
</office:document-meta>
</file>