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/>
    </style:style>
    <style:style style:name="TableColumn19" style:family="table-column">
      <style:table-column-properties style:column-width="0.8972in"/>
    </style:style>
    <style:style style:name="TableColumn20" style:family="table-column">
      <style:table-column-properties style:column-width="1.043in"/>
    </style:style>
    <style:style style:name="TableColumn21" style:family="table-column">
      <style:table-column-properties style:column-width="0.8979in"/>
    </style:style>
    <style:style style:name="TableColumn22" style:family="table-column">
      <style:table-column-properties style:column-width="1.4416in"/>
    </style:style>
    <style:style style:name="TableColumn23" style:family="table-column">
      <style:table-column-properties style:column-width="0.2784in"/>
    </style:style>
    <style:style style:name="TableColumn24" style:family="table-column">
      <style:table-column-properties style:column-width="0.0069in"/>
    </style:style>
    <style:style style:name="TableColumn25" style:family="table-column">
      <style:table-column-properties style:column-width="0.2854in"/>
    </style:style>
    <style:style style:name="TableColumn26" style:family="table-column">
      <style:table-column-properties style:column-width="0.2854in"/>
    </style:style>
    <style:style style:name="TableColumn27" style:family="table-column">
      <style:table-column-properties style:column-width="0.2854in"/>
    </style:style>
    <style:style style:name="TableColumn28" style:family="table-column">
      <style:table-column-properties style:column-width="0.2854in"/>
    </style:style>
    <style:style style:name="TableColumn29" style:family="table-column">
      <style:table-column-properties style:column-width="0.2854in"/>
    </style:style>
    <style:style style:name="TableColumn30" style:family="table-column">
      <style:table-column-properties style:column-width="0.2854in"/>
    </style:style>
    <style:style style:name="TableColumn31" style:family="table-column">
      <style:table-column-properties style:column-width="0.2854in"/>
    </style:style>
    <style:style style:name="TableColumn32" style:family="table-column">
      <style:table-column-properties style:column-width="0.2854in"/>
    </style:style>
    <style:style style:name="TableColumn33" style:family="table-column">
      <style:table-column-properties style:column-width="0.2854in"/>
    </style:style>
    <style:style style:name="TableColumn34" style:family="table-column">
      <style:table-column-properties style:column-width="0.2854in"/>
    </style:style>
    <style:style style:name="TableColumn35" style:family="table-column">
      <style:table-column-properties style:column-width="0.2854in"/>
    </style:style>
    <style:style style:name="TableColumn36" style:family="table-column">
      <style:table-column-properties style:column-width="0.2854in"/>
    </style:style>
    <style:style style:name="TableColumn37" style:family="table-column">
      <style:table-column-properties style:column-width="0.2854in"/>
    </style:style>
    <style:style style:name="TableColumn38" style:family="table-column">
      <style:table-column-properties style:column-width="0.2854in"/>
    </style:style>
    <style:style style:name="TableColumn39" style:family="table-column">
      <style:table-column-properties style:column-width="0.2854in"/>
    </style:style>
    <style:style style:name="TableColumn40" style:family="table-column">
      <style:table-column-properties style:column-width="0.2854in"/>
    </style:style>
    <style:style style:name="TableColumn41" style:family="table-column">
      <style:table-column-properties style:column-width="0.2854in"/>
    </style:style>
    <style:style style:name="TableColumn42" style:family="table-column">
      <style:table-column-properties style:column-width="0.1555in"/>
    </style:style>
    <style:style style:name="TableColumn43" style:family="table-column">
      <style:table-column-properties style:column-width="0.1555in"/>
    </style:style>
    <style:style style:name="TableColumn44" style:family="table-column">
      <style:table-column-properties style:column-width="0.1555in"/>
    </style:style>
    <style:style style:name="TableColumn45" style:family="table-column">
      <style:table-column-properties style:column-width="0.1555in"/>
    </style:style>
    <style:style style:name="TableColumn46" style:family="table-column">
      <style:table-column-properties style:column-width="0.1555in"/>
    </style:style>
    <style:style style:name="TableColumn47" style:family="table-column">
      <style:table-column-properties style:column-width="0.1555in"/>
    </style:style>
    <style:style style:name="TableColumn48" style:family="table-column">
      <style:table-column-properties style:column-width="0.1555in"/>
    </style:style>
    <style:style style:name="TableColumn49" style:family="table-column">
      <style:table-column-properties style:column-width="0.1555in"/>
    </style:style>
    <style:style style:name="TableColumn50" style:family="table-column">
      <style:table-column-properties style:column-width="0.1555in"/>
    </style:style>
    <style:style style:name="TableColumn51" style:family="table-column">
      <style:table-column-properties style:column-width="0.8993in"/>
    </style:style>
    <style:style style:name="TableColumn52" style:family="table-column">
      <style:table-column-properties style:column-width="1.0444in"/>
    </style:style>
    <style:style style:name="TableColumn53" style:family="table-column">
      <style:table-column-properties style:column-width="1.1868in"/>
    </style:style>
    <style:style style:name="TableColumn54" style:family="table-column">
      <style:table-column-properties style:column-width="1.1694in"/>
    </style:style>
    <style:style style:name="Table18" style:family="table">
      <style:table-properties style:width="15.117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etter-kerning="false" fo:font-size="8pt" style:font-size-asian="8pt" style:font-size-complex="7pt"/>
    </style:style>
    <style:style style:name="TableCell58" style:family="table-cell">
      <style:table-cell-properties fo:border-top="none" fo:border-left="0.0069in solid #ED7D31" fo:border-bottom="0.0069in solid #ED7D31" fo:border-right="0.0069in solid #ED7D31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etter-kerning="false" fo:font-size="8pt" style:font-size-asian="8pt" style:font-size-complex="7pt"/>
    </style:style>
    <style:style style:name="TableCell60" style:family="table-cell">
      <style:table-cell-properties fo:border-top="none" fo:border-left="0.0069in solid #ED7D31" fo:border-bottom="0.0069in solid #ED7D31" fo:border-right="0.0069in solid #ED7D31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etter-kerning="false" fo:font-size="8pt" style:font-size-asian="8pt" style:font-size-complex="7pt"/>
    </style:style>
    <style:style style:name="TableCell62" style:family="table-cell">
      <style:table-cell-properties fo:border-top="none" fo:border-left="0.0069in solid #ED7D31" fo:border-bottom="0.0069in solid #ED7D31" fo:border-right="0.0069in solid #ED7D31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etter-kerning="false" fo:font-size="8pt" style:font-size-asian="8pt" style:font-size-complex="7pt"/>
    </style:style>
    <style:style style:name="TableCell64" style:family="table-cell">
      <style:table-cell-properties fo:border-top="none" fo:border-left="0.0069in solid #ED7D31" fo:border-bottom="0.0069in solid #ED7D31" fo:border-right="0.0069in solid #ED7D31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8pt" style:font-size-asian="8pt" style:font-size-complex="7pt"/>
    </style:style>
    <style:style style:name="T67" style:parent-style-name="DefaultParagraphFont" style:family="text">
      <style:text-properties style:font-name="Arial" style:font-name-asian="Calibri" style:font-name-complex="Arial" fo:font-style="italic" style:font-style-asian="italic" style:letter-kerning="false" fo:font-size="8pt" style:font-size-asian="8pt" style:font-size-complex="7pt" fo:background-color="#FFFF00"/>
    </style:style>
    <style:style style:name="TableCell68" style:family="table-cell">
      <style:table-cell-properties fo:border-top="none" fo:border-left="0.0069in solid #ED7D31" fo:border-bottom="0.0069in solid #ED7D31" fo:border-right="0.0069in solid #ED7D31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etter-kerning="false" fo:font-size="8pt" style:font-size-asian="8pt" style:font-size-complex="7pt"/>
    </style:style>
    <style:style style:name="TableCell70" style:family="table-cell">
      <style:table-cell-properties fo:border-top="none" fo:border-left="0.0069in solid #ED7D31" fo:border-bottom="0.0069in solid #ED7D31" fo:border-right="0.0069in solid #ED7D31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etter-kerning="false" fo:font-size="8pt" style:font-size-asian="8pt" style:font-size-complex="7pt"/>
    </style:style>
    <style:style style:name="TableCell72" style:family="table-cell">
      <style:table-cell-properties fo:border-top="none" fo:border-left="0.0069in solid #ED7D31" fo:border-bottom="0.0069in solid #ED7D31" fo:border-right="0.0069in solid #ED7D31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etter-kerning="false" fo:font-size="8pt" style:font-size-asian="8pt" style:font-size-complex="7pt"/>
    </style:style>
    <style:style style:name="TableCell74" style:family="table-cell">
      <style:table-cell-properties fo:border-top="none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etter-kerning="false" fo:font-size="8pt" style:font-size-asian="8pt" style:font-size-complex="7pt"/>
    </style:style>
    <style:style style:name="TableRow76" style:family="table-row">
      <style:table-row-properties/>
    </style:style>
    <style:style style:name="P7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P7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P7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P8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81" style:family="table-cell">
      <style:table-cell-properties fo:border="0.0069in solid #ED7D31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letter-kerning="false" fo:font-size="8pt" style:font-size-asian="8pt" style:font-size-complex="7pt"/>
    </style:style>
    <style:style style:name="P83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P8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P8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P8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Row87" style:family="table-row">
      <style:table-row-properties style:min-row-height="1.5784in"/>
    </style:style>
    <style:style style:name="P8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P8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P9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P91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92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94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96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98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00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02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04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06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08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10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12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14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16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18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20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22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24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26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28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30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32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34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36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38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40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42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44" style:family="table-cell">
      <style:table-cell-properties fo:border="0.0069in solid #ED7D31" style:glyph-orientation-vertical="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P14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P14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P14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P149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54" style:family="table-cell">
      <style:table-cell-properties fo:border="0.0069in solid #ED7D31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56" style:family="table-cell">
      <style:table-cell-properties fo:border="0.0069in solid #ED7D31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58" style:family="table-cell">
      <style:table-cell-properties fo:border="0.0069in solid #ED7D31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161" style:parent-style-name="DefaultParagraphFont" style:family="text">
      <style:text-properties style:font-name="Arial" style:font-name-asian="Calibri" style:font-name-complex="Arial" style:letter-kerning="false" fo:font-size="8pt" style:font-size-asian="8pt" style:font-size-complex="7pt"/>
    </style:style>
    <style:style style:name="T162" style:parent-style-name="DefaultParagraphFont" style:family="text"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163" style:family="table-cell">
      <style:table-cell-properties fo:border="0.0069in solid #ED7D31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65" style:family="table-cell">
      <style:table-cell-properties fo:border="0.0069in solid #ED7D31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67" style:family="table-cell">
      <style:table-cell-properties fo:border="0.0069in solid #ED7D31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69" style:family="table-cell">
      <style:table-cell-properties fo:border="0.0069in solid #ED7D31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71" style:family="table-cell">
      <style:table-cell-properties fo:border="0.0069in solid #ED7D31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73" style:family="table-cell">
      <style:table-cell-properties fo:border="0.0069in solid #ED7D31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75" style:family="table-cell">
      <style:table-cell-properties fo:border="0.0069in solid #ED7D31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77" style:family="table-cell">
      <style:table-cell-properties fo:border="0.0069in solid #ED7D31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79" style:family="table-cell">
      <style:table-cell-properties fo:border="0.0069in solid #ED7D31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81" style:family="table-cell">
      <style:table-cell-properties fo:border="0.0069in solid #ED7D31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83" style:family="table-cell">
      <style:table-cell-properties fo:border="0.0069in solid #ED7D31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85" style:family="table-cell">
      <style:table-cell-properties fo:border="0.0069in solid #ED7D31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87" style:family="table-cell">
      <style:table-cell-properties fo:border="0.0069in solid #ED7D31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89" style:family="table-cell">
      <style:table-cell-properties fo:border="0.0069in solid #ED7D31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91" style:family="table-cell">
      <style:table-cell-properties fo:border="0.0069in solid #ED7D31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93" style:family="table-cell">
      <style:table-cell-properties fo:border="0.0069in solid #ED7D31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95" style:family="table-cell">
      <style:table-cell-properties fo:border="0.0069in solid #ED7D31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97" style:family="table-cell">
      <style:table-cell-properties fo:border="0.0069in solid #ED7D31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199" style:family="table-cell">
      <style:table-cell-properties fo:border="0.0069in solid #ED7D31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201" style:family="table-cell">
      <style:table-cell-properties fo:border="0.0069in solid #ED7D31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203" style:family="table-cell">
      <style:table-cell-properties fo:border="0.0069in solid #ED7D31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205" style:family="table-cell">
      <style:table-cell-properties fo:border="0.0069in solid #ED7D31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207" style:family="table-cell">
      <style:table-cell-properties fo:border="0.0069in solid #ED7D31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209" style:family="table-cell">
      <style:table-cell-properties fo:border="0.0069in solid #ED7D31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211" style:family="table-cell">
      <style:table-cell-properties fo:border="0.0069in solid #ED7D31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213" style:family="table-cell">
      <style:table-cell-properties fo:border="0.0069in solid #ED7D31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215" style:family="table-cell">
      <style:table-cell-properties fo:border="0.0069in solid #ED7D31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/>
    </style:style>
    <style:style style:name="TableCell217" style:family="table-cell">
      <style:table-cell-properties fo:border="0.0069in solid #ED7D31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219" style:family="table-cell">
      <style:table-cell-properties fo:border="0.0069in solid #ED7D31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221" style:family="table-cell">
      <style:table-cell-properties fo:border="0.0069in solid #ED7D31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asian="Calibri" style:font-name-complex="Arial" style:letter-kerning="false" fo:font-size="8pt" style:font-size-asian="8pt" style:font-size-complex="7pt" fo:background-color="#FFFF00"/>
    </style:style>
    <style:style style:name="TableCell223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style:letter-kerning="false" fo:font-size="8pt" style:font-size-asian="8pt" style:font-size-complex="7pt" fo:background-color="#FFFF00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28" style:family="table-cell">
      <style:table-cell-properties fo:border="0.0069in solid #ED7D31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30" style:family="table-cell">
      <style:table-cell-properties fo:border="0.0069in solid #ED7D31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32" style:family="table-cell">
      <style:table-cell-properties fo:border="0.0069in solid #ED7D31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34" style:family="table-cell">
      <style:table-cell-properties fo:border="0.0069in solid #ED7D31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Calibri Light" style:font-name-asian="Calibri" style:font-name-complex="Calibri Light" style:letter-kerning="false"/>
    </style:style>
    <style:style style:name="TableCell236" style:family="table-cell">
      <style:table-cell-properties fo:border="0.0069in solid #ED7D31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38" style:family="table-cell">
      <style:table-cell-properties fo:border="0.0069in solid #ED7D31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40" style:family="table-cell">
      <style:table-cell-properties fo:border="0.0069in solid #ED7D31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42" style:family="table-cell">
      <style:table-cell-properties fo:border="0.0069in solid #ED7D31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44" style:family="table-cell">
      <style:table-cell-properties fo:border="0.0069in solid #ED7D31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46" style:family="table-cell">
      <style:table-cell-properties fo:border="0.0069in solid #ED7D31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48" style:family="table-cell">
      <style:table-cell-properties fo:border="0.0069in solid #ED7D31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50" style:family="table-cell">
      <style:table-cell-properties fo:border="0.0069in solid #ED7D31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52" style:family="table-cell">
      <style:table-cell-properties fo:border="0.0069in solid #ED7D31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54" style:family="table-cell">
      <style:table-cell-properties fo:border="0.0069in solid #ED7D31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56" style:family="table-cell">
      <style:table-cell-properties fo:border="0.0069in solid #ED7D31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58" style:family="table-cell">
      <style:table-cell-properties fo:border="0.0069in solid #ED7D31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60" style:family="table-cell">
      <style:table-cell-properties fo:border="0.0069in solid #ED7D31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62" style:family="table-cell">
      <style:table-cell-properties fo:border="0.0069in solid #ED7D31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64" style:family="table-cell">
      <style:table-cell-properties fo:border="0.0069in solid #ED7D31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66" style:family="table-cell">
      <style:table-cell-properties fo:border="0.0069in solid #ED7D31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68" style:family="table-cell">
      <style:table-cell-properties fo:border="0.0069in solid #ED7D31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70" style:family="table-cell">
      <style:table-cell-properties fo:border="0.0069in solid #ED7D31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72" style:family="table-cell">
      <style:table-cell-properties fo:border="0.0069in solid #ED7D31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74" style:family="table-cell">
      <style:table-cell-properties fo:border="0.0069in solid #ED7D31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76" style:family="table-cell">
      <style:table-cell-properties fo:border="0.0069in solid #ED7D31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78" style:family="table-cell">
      <style:table-cell-properties fo:border="0.0069in solid #ED7D31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80" style:family="table-cell">
      <style:table-cell-properties fo:border="0.0069in solid #ED7D31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82" style:family="table-cell">
      <style:table-cell-properties fo:border="0.0069in solid #ED7D31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84" style:family="table-cell">
      <style:table-cell-properties fo:border="0.0069in solid #ED7D31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86" style:family="table-cell">
      <style:table-cell-properties fo:border="0.0069in solid #ED7D31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88" style:family="table-cell">
      <style:table-cell-properties fo:border="0.0069in solid #ED7D31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90" style:family="table-cell">
      <style:table-cell-properties fo:border="0.0069in solid #ED7D31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92" style:family="table-cell">
      <style:table-cell-properties fo:border="0.0069in solid #ED7D31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94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299" style:family="table-cell">
      <style:table-cell-properties fo:border="0.0069in solid #ED7D31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01" style:family="table-cell">
      <style:table-cell-properties fo:border="0.0069in solid #ED7D31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03" style:family="table-cell">
      <style:table-cell-properties fo:border="0.0069in solid #ED7D31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05" style:family="table-cell">
      <style:table-cell-properties fo:border="0.0069in solid #ED7D31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07" style:family="table-cell">
      <style:table-cell-properties fo:border="0.0069in solid #ED7D31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09" style:family="table-cell">
      <style:table-cell-properties fo:border="0.0069in solid #ED7D31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11" style:family="table-cell">
      <style:table-cell-properties fo:border="0.0069in solid #ED7D31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13" style:family="table-cell">
      <style:table-cell-properties fo:border="0.0069in solid #ED7D31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15" style:family="table-cell">
      <style:table-cell-properties fo:border="0.0069in solid #ED7D31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17" style:family="table-cell">
      <style:table-cell-properties fo:border="0.0069in solid #ED7D31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19" style:family="table-cell">
      <style:table-cell-properties fo:border="0.0069in solid #ED7D31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21" style:family="table-cell">
      <style:table-cell-properties fo:border="0.0069in solid #ED7D31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23" style:family="table-cell">
      <style:table-cell-properties fo:border="0.0069in solid #ED7D31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25" style:family="table-cell">
      <style:table-cell-properties fo:border="0.0069in solid #ED7D31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27" style:family="table-cell">
      <style:table-cell-properties fo:border="0.0069in solid #ED7D31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29" style:family="table-cell">
      <style:table-cell-properties fo:border="0.0069in solid #ED7D31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31" style:family="table-cell">
      <style:table-cell-properties fo:border="0.0069in solid #ED7D31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33" style:family="table-cell">
      <style:table-cell-properties fo:border="0.0069in solid #ED7D31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35" style:family="table-cell">
      <style:table-cell-properties fo:border="0.0069in solid #ED7D31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37" style:family="table-cell">
      <style:table-cell-properties fo:border="0.0069in solid #ED7D31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39" style:family="table-cell">
      <style:table-cell-properties fo:border="0.0069in solid #ED7D31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41" style:family="table-cell">
      <style:table-cell-properties fo:border="0.0069in solid #ED7D31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43" style:family="table-cell">
      <style:table-cell-properties fo:border="0.0069in solid #ED7D31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45" style:family="table-cell">
      <style:table-cell-properties fo:border="0.0069in solid #ED7D31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47" style:family="table-cell">
      <style:table-cell-properties fo:border="0.0069in solid #ED7D31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49" style:family="table-cell">
      <style:table-cell-properties fo:border="0.0069in solid #ED7D31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51" style:family="table-cell">
      <style:table-cell-properties fo:border="0.0069in solid #ED7D31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53" style:family="table-cell">
      <style:table-cell-properties fo:border="0.0069in solid #ED7D31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55" style:family="table-cell">
      <style:table-cell-properties fo:border="0.0069in solid #ED7D31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57" style:family="table-cell">
      <style:table-cell-properties fo:border="0.0069in solid #ED7D31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59" style:family="table-cell">
      <style:table-cell-properties fo:border="0.0069in solid #ED7D31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61" style:family="table-cell">
      <style:table-cell-properties fo:border="0.0069in solid #ED7D31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63" style:family="table-cell">
      <style:table-cell-properties fo:border="0.0069in solid #ED7D31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65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70" style:family="table-cell">
      <style:table-cell-properties fo:border="0.0069in solid #ED7D31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72" style:family="table-cell">
      <style:table-cell-properties fo:border="0.0069in solid #ED7D31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74" style:family="table-cell">
      <style:table-cell-properties fo:border="0.0069in solid #ED7D31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76" style:family="table-cell">
      <style:table-cell-properties fo:border="0.0069in solid #ED7D31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78" style:family="table-cell">
      <style:table-cell-properties fo:border="0.0069in solid #ED7D31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80" style:family="table-cell">
      <style:table-cell-properties fo:border="0.0069in solid #ED7D31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82" style:family="table-cell">
      <style:table-cell-properties fo:border="0.0069in solid #ED7D31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84" style:family="table-cell">
      <style:table-cell-properties fo:border="0.0069in solid #ED7D31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86" style:family="table-cell">
      <style:table-cell-properties fo:border="0.0069in solid #ED7D31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88" style:family="table-cell">
      <style:table-cell-properties fo:border="0.0069in solid #ED7D31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90" style:family="table-cell">
      <style:table-cell-properties fo:border="0.0069in solid #ED7D31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92" style:family="table-cell">
      <style:table-cell-properties fo:border="0.0069in solid #ED7D31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94" style:family="table-cell">
      <style:table-cell-properties fo:border="0.0069in solid #ED7D31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96" style:family="table-cell">
      <style:table-cell-properties fo:border="0.0069in solid #ED7D31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398" style:family="table-cell">
      <style:table-cell-properties fo:border="0.0069in solid #ED7D31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00" style:family="table-cell">
      <style:table-cell-properties fo:border="0.0069in solid #ED7D31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02" style:family="table-cell">
      <style:table-cell-properties fo:border="0.0069in solid #ED7D31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04" style:family="table-cell">
      <style:table-cell-properties fo:border="0.0069in solid #ED7D31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06" style:family="table-cell">
      <style:table-cell-properties fo:border="0.0069in solid #ED7D31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08" style:family="table-cell">
      <style:table-cell-properties fo:border="0.0069in solid #ED7D31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10" style:family="table-cell">
      <style:table-cell-properties fo:border="0.0069in solid #ED7D31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12" style:family="table-cell">
      <style:table-cell-properties fo:border="0.0069in solid #ED7D31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14" style:family="table-cell">
      <style:table-cell-properties fo:border="0.0069in solid #ED7D31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16" style:family="table-cell">
      <style:table-cell-properties fo:border="0.0069in solid #ED7D31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18" style:family="table-cell">
      <style:table-cell-properties fo:border="0.0069in solid #ED7D31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20" style:family="table-cell">
      <style:table-cell-properties fo:border="0.0069in solid #ED7D31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22" style:family="table-cell">
      <style:table-cell-properties fo:border="0.0069in solid #ED7D31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24" style:family="table-cell">
      <style:table-cell-properties fo:border="0.0069in solid #ED7D31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26" style:family="table-cell">
      <style:table-cell-properties fo:border="0.0069in solid #ED7D31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28" style:family="table-cell">
      <style:table-cell-properties fo:border="0.0069in solid #ED7D31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30" style:family="table-cell">
      <style:table-cell-properties fo:border="0.0069in solid #ED7D31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32" style:family="table-cell">
      <style:table-cell-properties fo:border="0.0069in solid #ED7D31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34" style:family="table-cell">
      <style:table-cell-properties fo:border="0.0069in solid #ED7D31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36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41" style:family="table-cell">
      <style:table-cell-properties fo:border="0.0069in solid #ED7D31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43" style:family="table-cell">
      <style:table-cell-properties fo:border="0.0069in solid #ED7D31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45" style:family="table-cell">
      <style:table-cell-properties fo:border="0.0069in solid #ED7D31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47" style:family="table-cell">
      <style:table-cell-properties fo:border="0.0069in solid #ED7D31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49" style:family="table-cell">
      <style:table-cell-properties fo:border="0.0069in solid #ED7D31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51" style:family="table-cell">
      <style:table-cell-properties fo:border="0.0069in solid #ED7D31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53" style:family="table-cell">
      <style:table-cell-properties fo:border="0.0069in solid #ED7D3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55" style:family="table-cell">
      <style:table-cell-properties fo:border="0.0069in solid #ED7D31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57" style:family="table-cell">
      <style:table-cell-properties fo:border="0.0069in solid #ED7D31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59" style:family="table-cell">
      <style:table-cell-properties fo:border="0.0069in solid #ED7D31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61" style:family="table-cell">
      <style:table-cell-properties fo:border="0.0069in solid #ED7D31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63" style:family="table-cell">
      <style:table-cell-properties fo:border="0.0069in solid #ED7D31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65" style:family="table-cell">
      <style:table-cell-properties fo:border="0.0069in solid #ED7D31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67" style:family="table-cell">
      <style:table-cell-properties fo:border="0.0069in solid #ED7D31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69" style:family="table-cell">
      <style:table-cell-properties fo:border="0.0069in solid #ED7D31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71" style:family="table-cell">
      <style:table-cell-properties fo:border="0.0069in solid #ED7D31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73" style:family="table-cell">
      <style:table-cell-properties fo:border="0.0069in solid #ED7D31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75" style:family="table-cell">
      <style:table-cell-properties fo:border="0.0069in solid #ED7D31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77" style:family="table-cell">
      <style:table-cell-properties fo:border="0.0069in solid #ED7D31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79" style:family="table-cell">
      <style:table-cell-properties fo:border="0.0069in solid #ED7D31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81" style:family="table-cell">
      <style:table-cell-properties fo:border="0.0069in solid #ED7D31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83" style:family="table-cell">
      <style:table-cell-properties fo:border="0.0069in solid #ED7D31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85" style:family="table-cell">
      <style:table-cell-properties fo:border="0.0069in solid #ED7D31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87" style:family="table-cell">
      <style:table-cell-properties fo:border="0.0069in solid #ED7D31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89" style:family="table-cell">
      <style:table-cell-properties fo:border="0.0069in solid #ED7D31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91" style:family="table-cell">
      <style:table-cell-properties fo:border="0.0069in solid #ED7D31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93" style:family="table-cell">
      <style:table-cell-properties fo:border="0.0069in solid #ED7D31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95" style:family="table-cell">
      <style:table-cell-properties fo:border="0.0069in solid #ED7D31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97" style:family="table-cell">
      <style:table-cell-properties fo:border="0.0069in solid #ED7D31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499" style:family="table-cell">
      <style:table-cell-properties fo:border="0.0069in solid #ED7D31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01" style:family="table-cell">
      <style:table-cell-properties fo:border="0.0069in solid #ED7D31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03" style:family="table-cell">
      <style:table-cell-properties fo:border="0.0069in solid #ED7D31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05" style:family="table-cell">
      <style:table-cell-properties fo:border="0.0069in solid #ED7D31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07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12" style:family="table-cell">
      <style:table-cell-properties fo:border="0.0069in solid #ED7D31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14" style:family="table-cell">
      <style:table-cell-properties fo:border="0.0069in solid #ED7D31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16" style:family="table-cell">
      <style:table-cell-properties fo:border="0.0069in solid #ED7D31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18" style:family="table-cell">
      <style:table-cell-properties fo:border="0.0069in solid #ED7D31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20" style:family="table-cell">
      <style:table-cell-properties fo:border="0.0069in solid #ED7D31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22" style:family="table-cell">
      <style:table-cell-properties fo:border="0.0069in solid #ED7D31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24" style:family="table-cell">
      <style:table-cell-properties fo:border="0.0069in solid #ED7D31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26" style:family="table-cell">
      <style:table-cell-properties fo:border="0.0069in solid #ED7D31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28" style:family="table-cell">
      <style:table-cell-properties fo:border="0.0069in solid #ED7D31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30" style:family="table-cell">
      <style:table-cell-properties fo:border="0.0069in solid #ED7D31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32" style:family="table-cell">
      <style:table-cell-properties fo:border="0.0069in solid #ED7D31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34" style:family="table-cell">
      <style:table-cell-properties fo:border="0.0069in solid #ED7D31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36" style:family="table-cell">
      <style:table-cell-properties fo:border="0.0069in solid #ED7D31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38" style:family="table-cell">
      <style:table-cell-properties fo:border="0.0069in solid #ED7D31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40" style:family="table-cell">
      <style:table-cell-properties fo:border="0.0069in solid #ED7D31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42" style:family="table-cell">
      <style:table-cell-properties fo:border="0.0069in solid #ED7D31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44" style:family="table-cell">
      <style:table-cell-properties fo:border="0.0069in solid #ED7D31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46" style:family="table-cell">
      <style:table-cell-properties fo:border="0.0069in solid #ED7D31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48" style:family="table-cell">
      <style:table-cell-properties fo:border="0.0069in solid #ED7D31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50" style:family="table-cell">
      <style:table-cell-properties fo:border="0.0069in solid #ED7D31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52" style:family="table-cell">
      <style:table-cell-properties fo:border="0.0069in solid #ED7D31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54" style:family="table-cell">
      <style:table-cell-properties fo:border="0.0069in solid #ED7D31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56" style:family="table-cell">
      <style:table-cell-properties fo:border="0.0069in solid #ED7D31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58" style:family="table-cell">
      <style:table-cell-properties fo:border="0.0069in solid #ED7D31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60" style:family="table-cell">
      <style:table-cell-properties fo:border="0.0069in solid #ED7D31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62" style:family="table-cell">
      <style:table-cell-properties fo:border="0.0069in solid #ED7D31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64" style:family="table-cell">
      <style:table-cell-properties fo:border="0.0069in solid #ED7D31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66" style:family="table-cell">
      <style:table-cell-properties fo:border="0.0069in solid #ED7D31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68" style:family="table-cell">
      <style:table-cell-properties fo:border="0.0069in solid #ED7D31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70" style:family="table-cell">
      <style:table-cell-properties fo:border="0.0069in solid #ED7D31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72" style:family="table-cell">
      <style:table-cell-properties fo:border="0.0069in solid #ED7D31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74" style:family="table-cell">
      <style:table-cell-properties fo:border="0.0069in solid #ED7D31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76" style:family="table-cell">
      <style:table-cell-properties fo:border="0.0069in solid #ED7D31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78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580" style:family="table-row">
      <style:table-row-properties/>
    </style:style>
    <style:style style:name="TableCell581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83" style:family="table-cell">
      <style:table-cell-properties fo:border="0.0069in solid #ED7D31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85" style:family="table-cell">
      <style:table-cell-properties fo:border="0.0069in solid #ED7D31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87" style:family="table-cell">
      <style:table-cell-properties fo:border="0.0069in solid #ED7D31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89" style:family="table-cell">
      <style:table-cell-properties fo:border="0.0069in solid #ED7D31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91" style:family="table-cell">
      <style:table-cell-properties fo:border="0.0069in solid #ED7D31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93" style:family="table-cell">
      <style:table-cell-properties fo:border="0.0069in solid #ED7D31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95" style:family="table-cell">
      <style:table-cell-properties fo:border="0.0069in solid #ED7D31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97" style:family="table-cell">
      <style:table-cell-properties fo:border="0.0069in solid #ED7D31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599" style:family="table-cell">
      <style:table-cell-properties fo:border="0.0069in solid #ED7D31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01" style:family="table-cell">
      <style:table-cell-properties fo:border="0.0069in solid #ED7D31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03" style:family="table-cell">
      <style:table-cell-properties fo:border="0.0069in solid #ED7D31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05" style:family="table-cell">
      <style:table-cell-properties fo:border="0.0069in solid #ED7D31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07" style:family="table-cell">
      <style:table-cell-properties fo:border="0.0069in solid #ED7D31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09" style:family="table-cell">
      <style:table-cell-properties fo:border="0.0069in solid #ED7D31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11" style:family="table-cell">
      <style:table-cell-properties fo:border="0.0069in solid #ED7D31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13" style:family="table-cell">
      <style:table-cell-properties fo:border="0.0069in solid #ED7D31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15" style:family="table-cell">
      <style:table-cell-properties fo:border="0.0069in solid #ED7D31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17" style:family="table-cell">
      <style:table-cell-properties fo:border="0.0069in solid #ED7D31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19" style:family="table-cell">
      <style:table-cell-properties fo:border="0.0069in solid #ED7D31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21" style:family="table-cell">
      <style:table-cell-properties fo:border="0.0069in solid #ED7D31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23" style:family="table-cell">
      <style:table-cell-properties fo:border="0.0069in solid #ED7D31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25" style:family="table-cell">
      <style:table-cell-properties fo:border="0.0069in solid #ED7D31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27" style:family="table-cell">
      <style:table-cell-properties fo:border="0.0069in solid #ED7D31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29" style:family="table-cell">
      <style:table-cell-properties fo:border="0.0069in solid #ED7D31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31" style:family="table-cell">
      <style:table-cell-properties fo:border="0.0069in solid #ED7D31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33" style:family="table-cell">
      <style:table-cell-properties fo:border="0.0069in solid #ED7D31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35" style:family="table-cell">
      <style:table-cell-properties fo:border="0.0069in solid #ED7D31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37" style:family="table-cell">
      <style:table-cell-properties fo:border="0.0069in solid #ED7D31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39" style:family="table-cell">
      <style:table-cell-properties fo:border="0.0069in solid #ED7D31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41" style:family="table-cell">
      <style:table-cell-properties fo:border="0.0069in solid #ED7D31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43" style:family="table-cell">
      <style:table-cell-properties fo:border="0.0069in solid #ED7D31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45" style:family="table-cell">
      <style:table-cell-properties fo:border="0.0069in solid #ED7D31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47" style:family="table-cell">
      <style:table-cell-properties fo:border="0.0069in solid #ED7D31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49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54" style:family="table-cell">
      <style:table-cell-properties fo:border="0.0069in solid #ED7D31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56" style:family="table-cell">
      <style:table-cell-properties fo:border="0.0069in solid #ED7D31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58" style:family="table-cell">
      <style:table-cell-properties fo:border="0.0069in solid #ED7D31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60" style:family="table-cell">
      <style:table-cell-properties fo:border="0.0069in solid #ED7D31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62" style:family="table-cell">
      <style:table-cell-properties fo:border="0.0069in solid #ED7D31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64" style:family="table-cell">
      <style:table-cell-properties fo:border="0.0069in solid #ED7D31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66" style:family="table-cell">
      <style:table-cell-properties fo:border="0.0069in solid #ED7D31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68" style:family="table-cell">
      <style:table-cell-properties fo:border="0.0069in solid #ED7D31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70" style:family="table-cell">
      <style:table-cell-properties fo:border="0.0069in solid #ED7D31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72" style:family="table-cell">
      <style:table-cell-properties fo:border="0.0069in solid #ED7D31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74" style:family="table-cell">
      <style:table-cell-properties fo:border="0.0069in solid #ED7D31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76" style:family="table-cell">
      <style:table-cell-properties fo:border="0.0069in solid #ED7D31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78" style:family="table-cell">
      <style:table-cell-properties fo:border="0.0069in solid #ED7D31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80" style:family="table-cell">
      <style:table-cell-properties fo:border="0.0069in solid #ED7D31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82" style:family="table-cell">
      <style:table-cell-properties fo:border="0.0069in solid #ED7D31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84" style:family="table-cell">
      <style:table-cell-properties fo:border="0.0069in solid #ED7D31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86" style:family="table-cell">
      <style:table-cell-properties fo:border="0.0069in solid #ED7D31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88" style:family="table-cell">
      <style:table-cell-properties fo:border="0.0069in solid #ED7D31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90" style:family="table-cell">
      <style:table-cell-properties fo:border="0.0069in solid #ED7D31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92" style:family="table-cell">
      <style:table-cell-properties fo:border="0.0069in solid #ED7D31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94" style:family="table-cell">
      <style:table-cell-properties fo:border="0.0069in solid #ED7D31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96" style:family="table-cell">
      <style:table-cell-properties fo:border="0.0069in solid #ED7D31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698" style:family="table-cell">
      <style:table-cell-properties fo:border="0.0069in solid #ED7D31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00" style:family="table-cell">
      <style:table-cell-properties fo:border="0.0069in solid #ED7D31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02" style:family="table-cell">
      <style:table-cell-properties fo:border="0.0069in solid #ED7D31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04" style:family="table-cell">
      <style:table-cell-properties fo:border="0.0069in solid #ED7D31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06" style:family="table-cell">
      <style:table-cell-properties fo:border="0.0069in solid #ED7D31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08" style:family="table-cell">
      <style:table-cell-properties fo:border="0.0069in solid #ED7D31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10" style:family="table-cell">
      <style:table-cell-properties fo:border="0.0069in solid #ED7D31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12" style:family="table-cell">
      <style:table-cell-properties fo:border="0.0069in solid #ED7D31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14" style:family="table-cell">
      <style:table-cell-properties fo:border="0.0069in solid #ED7D31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16" style:family="table-cell">
      <style:table-cell-properties fo:border="0.0069in solid #ED7D31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18" style:family="table-cell">
      <style:table-cell-properties fo:border="0.0069in solid #ED7D31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20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25" style:family="table-cell">
      <style:table-cell-properties fo:border="0.0069in solid #ED7D31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27" style:family="table-cell">
      <style:table-cell-properties fo:border="0.0069in solid #ED7D31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29" style:family="table-cell">
      <style:table-cell-properties fo:border="0.0069in solid #ED7D31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31" style:family="table-cell">
      <style:table-cell-properties fo:border="0.0069in solid #ED7D31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33" style:family="table-cell">
      <style:table-cell-properties fo:border="0.0069in solid #ED7D31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35" style:family="table-cell">
      <style:table-cell-properties fo:border="0.0069in solid #ED7D31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37" style:family="table-cell">
      <style:table-cell-properties fo:border="0.0069in solid #ED7D31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39" style:family="table-cell">
      <style:table-cell-properties fo:border="0.0069in solid #ED7D31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41" style:family="table-cell">
      <style:table-cell-properties fo:border="0.0069in solid #ED7D31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43" style:family="table-cell">
      <style:table-cell-properties fo:border="0.0069in solid #ED7D31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45" style:family="table-cell">
      <style:table-cell-properties fo:border="0.0069in solid #ED7D31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47" style:family="table-cell">
      <style:table-cell-properties fo:border="0.0069in solid #ED7D31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49" style:family="table-cell">
      <style:table-cell-properties fo:border="0.0069in solid #ED7D31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51" style:family="table-cell">
      <style:table-cell-properties fo:border="0.0069in solid #ED7D31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53" style:family="table-cell">
      <style:table-cell-properties fo:border="0.0069in solid #ED7D31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55" style:family="table-cell">
      <style:table-cell-properties fo:border="0.0069in solid #ED7D31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57" style:family="table-cell">
      <style:table-cell-properties fo:border="0.0069in solid #ED7D31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59" style:family="table-cell">
      <style:table-cell-properties fo:border="0.0069in solid #ED7D31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61" style:family="table-cell">
      <style:table-cell-properties fo:border="0.0069in solid #ED7D31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63" style:family="table-cell">
      <style:table-cell-properties fo:border="0.0069in solid #ED7D31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65" style:family="table-cell">
      <style:table-cell-properties fo:border="0.0069in solid #ED7D31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67" style:family="table-cell">
      <style:table-cell-properties fo:border="0.0069in solid #ED7D31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69" style:family="table-cell">
      <style:table-cell-properties fo:border="0.0069in solid #ED7D31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71" style:family="table-cell">
      <style:table-cell-properties fo:border="0.0069in solid #ED7D31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73" style:family="table-cell">
      <style:table-cell-properties fo:border="0.0069in solid #ED7D31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75" style:family="table-cell">
      <style:table-cell-properties fo:border="0.0069in solid #ED7D31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77" style:family="table-cell">
      <style:table-cell-properties fo:border="0.0069in solid #ED7D31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79" style:family="table-cell">
      <style:table-cell-properties fo:border="0.0069in solid #ED7D31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81" style:family="table-cell">
      <style:table-cell-properties fo:border="0.0069in solid #ED7D31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83" style:family="table-cell">
      <style:table-cell-properties fo:border="0.0069in solid #ED7D31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85" style:family="table-cell">
      <style:table-cell-properties fo:border="0.0069in solid #ED7D31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87" style:family="table-cell">
      <style:table-cell-properties fo:border="0.0069in solid #ED7D31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89" style:family="table-cell">
      <style:table-cell-properties fo:border="0.0069in solid #ED7D31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91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793" style:family="table-row">
      <style:table-row-properties/>
    </style:style>
    <style:style style:name="TableCell794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96" style:family="table-cell">
      <style:table-cell-properties fo:border="0.0069in solid #ED7D31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798" style:family="table-cell">
      <style:table-cell-properties fo:border="0.0069in solid #ED7D31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00" style:family="table-cell">
      <style:table-cell-properties fo:border="0.0069in solid #ED7D31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02" style:family="table-cell">
      <style:table-cell-properties fo:border="0.0069in solid #ED7D31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04" style:family="table-cell">
      <style:table-cell-properties fo:border="0.0069in solid #ED7D31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06" style:family="table-cell">
      <style:table-cell-properties fo:border="0.0069in solid #ED7D31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08" style:family="table-cell">
      <style:table-cell-properties fo:border="0.0069in solid #ED7D31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10" style:family="table-cell">
      <style:table-cell-properties fo:border="0.0069in solid #ED7D31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12" style:family="table-cell">
      <style:table-cell-properties fo:border="0.0069in solid #ED7D31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14" style:family="table-cell">
      <style:table-cell-properties fo:border="0.0069in solid #ED7D31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16" style:family="table-cell">
      <style:table-cell-properties fo:border="0.0069in solid #ED7D31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18" style:family="table-cell">
      <style:table-cell-properties fo:border="0.0069in solid #ED7D31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20" style:family="table-cell">
      <style:table-cell-properties fo:border="0.0069in solid #ED7D31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22" style:family="table-cell">
      <style:table-cell-properties fo:border="0.0069in solid #ED7D31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24" style:family="table-cell">
      <style:table-cell-properties fo:border="0.0069in solid #ED7D31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26" style:family="table-cell">
      <style:table-cell-properties fo:border="0.0069in solid #ED7D31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28" style:family="table-cell">
      <style:table-cell-properties fo:border="0.0069in solid #ED7D31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30" style:family="table-cell">
      <style:table-cell-properties fo:border="0.0069in solid #ED7D31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32" style:family="table-cell">
      <style:table-cell-properties fo:border="0.0069in solid #ED7D31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34" style:family="table-cell">
      <style:table-cell-properties fo:border="0.0069in solid #ED7D31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36" style:family="table-cell">
      <style:table-cell-properties fo:border="0.0069in solid #ED7D31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38" style:family="table-cell">
      <style:table-cell-properties fo:border="0.0069in solid #ED7D31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40" style:family="table-cell">
      <style:table-cell-properties fo:border="0.0069in solid #ED7D31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42" style:family="table-cell">
      <style:table-cell-properties fo:border="0.0069in solid #ED7D31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44" style:family="table-cell">
      <style:table-cell-properties fo:border="0.0069in solid #ED7D31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46" style:family="table-cell">
      <style:table-cell-properties fo:border="0.0069in solid #ED7D31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48" style:family="table-cell">
      <style:table-cell-properties fo:border="0.0069in solid #ED7D31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50" style:family="table-cell">
      <style:table-cell-properties fo:border="0.0069in solid #ED7D31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52" style:family="table-cell">
      <style:table-cell-properties fo:border="0.0069in solid #ED7D31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54" style:family="table-cell">
      <style:table-cell-properties fo:border="0.0069in solid #ED7D31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56" style:family="table-cell">
      <style:table-cell-properties fo:border="0.0069in solid #ED7D31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58" style:family="table-cell">
      <style:table-cell-properties fo:border="0.0069in solid #ED7D31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60" style:family="table-cell">
      <style:table-cell-properties fo:border="0.0069in solid #ED7D31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62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67" style:family="table-cell">
      <style:table-cell-properties fo:border="0.0069in solid #ED7D31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69" style:family="table-cell">
      <style:table-cell-properties fo:border="0.0069in solid #ED7D31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71" style:family="table-cell">
      <style:table-cell-properties fo:border="0.0069in solid #ED7D31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73" style:family="table-cell">
      <style:table-cell-properties fo:border="0.0069in solid #ED7D31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75" style:family="table-cell">
      <style:table-cell-properties fo:border="0.0069in solid #ED7D31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77" style:family="table-cell">
      <style:table-cell-properties fo:border="0.0069in solid #ED7D31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79" style:family="table-cell">
      <style:table-cell-properties fo:border="0.0069in solid #ED7D31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81" style:family="table-cell">
      <style:table-cell-properties fo:border="0.0069in solid #ED7D31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83" style:family="table-cell">
      <style:table-cell-properties fo:border="0.0069in solid #ED7D31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85" style:family="table-cell">
      <style:table-cell-properties fo:border="0.0069in solid #ED7D31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87" style:family="table-cell">
      <style:table-cell-properties fo:border="0.0069in solid #ED7D31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89" style:family="table-cell">
      <style:table-cell-properties fo:border="0.0069in solid #ED7D31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91" style:family="table-cell">
      <style:table-cell-properties fo:border="0.0069in solid #ED7D31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93" style:family="table-cell">
      <style:table-cell-properties fo:border="0.0069in solid #ED7D31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95" style:family="table-cell">
      <style:table-cell-properties fo:border="0.0069in solid #ED7D31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97" style:family="table-cell">
      <style:table-cell-properties fo:border="0.0069in solid #ED7D31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899" style:family="table-cell">
      <style:table-cell-properties fo:border="0.0069in solid #ED7D31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01" style:family="table-cell">
      <style:table-cell-properties fo:border="0.0069in solid #ED7D31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03" style:family="table-cell">
      <style:table-cell-properties fo:border="0.0069in solid #ED7D31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05" style:family="table-cell">
      <style:table-cell-properties fo:border="0.0069in solid #ED7D31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07" style:family="table-cell">
      <style:table-cell-properties fo:border="0.0069in solid #ED7D31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09" style:family="table-cell">
      <style:table-cell-properties fo:border="0.0069in solid #ED7D31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11" style:family="table-cell">
      <style:table-cell-properties fo:border="0.0069in solid #ED7D31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13" style:family="table-cell">
      <style:table-cell-properties fo:border="0.0069in solid #ED7D31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15" style:family="table-cell">
      <style:table-cell-properties fo:border="0.0069in solid #ED7D31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17" style:family="table-cell">
      <style:table-cell-properties fo:border="0.0069in solid #ED7D31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19" style:family="table-cell">
      <style:table-cell-properties fo:border="0.0069in solid #ED7D31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21" style:family="table-cell">
      <style:table-cell-properties fo:border="0.0069in solid #ED7D31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23" style:family="table-cell">
      <style:table-cell-properties fo:border="0.0069in solid #ED7D31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25" style:family="table-cell">
      <style:table-cell-properties fo:border="0.0069in solid #ED7D31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27" style:family="table-cell">
      <style:table-cell-properties fo:border="0.0069in solid #ED7D31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29" style:family="table-cell">
      <style:table-cell-properties fo:border="0.0069in solid #ED7D31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31" style:family="table-cell">
      <style:table-cell-properties fo:border="0.0069in solid #ED7D31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33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935" style:family="table-row">
      <style:table-row-properties/>
    </style:style>
    <style:style style:name="TableCell936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38" style:family="table-cell">
      <style:table-cell-properties fo:border="0.0069in solid #ED7D31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40" style:family="table-cell">
      <style:table-cell-properties fo:border="0.0069in solid #ED7D31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42" style:family="table-cell">
      <style:table-cell-properties fo:border="0.0069in solid #ED7D31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44" style:family="table-cell">
      <style:table-cell-properties fo:border="0.0069in solid #ED7D31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46" style:family="table-cell">
      <style:table-cell-properties fo:border="0.0069in solid #ED7D31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48" style:family="table-cell">
      <style:table-cell-properties fo:border="0.0069in solid #ED7D31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50" style:family="table-cell">
      <style:table-cell-properties fo:border="0.0069in solid #ED7D31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52" style:family="table-cell">
      <style:table-cell-properties fo:border="0.0069in solid #ED7D31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54" style:family="table-cell">
      <style:table-cell-properties fo:border="0.0069in solid #ED7D31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56" style:family="table-cell">
      <style:table-cell-properties fo:border="0.0069in solid #ED7D31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58" style:family="table-cell">
      <style:table-cell-properties fo:border="0.0069in solid #ED7D31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60" style:family="table-cell">
      <style:table-cell-properties fo:border="0.0069in solid #ED7D31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62" style:family="table-cell">
      <style:table-cell-properties fo:border="0.0069in solid #ED7D31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64" style:family="table-cell">
      <style:table-cell-properties fo:border="0.0069in solid #ED7D31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66" style:family="table-cell">
      <style:table-cell-properties fo:border="0.0069in solid #ED7D31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68" style:family="table-cell">
      <style:table-cell-properties fo:border="0.0069in solid #ED7D31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70" style:family="table-cell">
      <style:table-cell-properties fo:border="0.0069in solid #ED7D31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72" style:family="table-cell">
      <style:table-cell-properties fo:border="0.0069in solid #ED7D31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74" style:family="table-cell">
      <style:table-cell-properties fo:border="0.0069in solid #ED7D31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76" style:family="table-cell">
      <style:table-cell-properties fo:border="0.0069in solid #ED7D31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78" style:family="table-cell">
      <style:table-cell-properties fo:border="0.0069in solid #ED7D31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80" style:family="table-cell">
      <style:table-cell-properties fo:border="0.0069in solid #ED7D31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82" style:family="table-cell">
      <style:table-cell-properties fo:border="0.0069in solid #ED7D31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84" style:family="table-cell">
      <style:table-cell-properties fo:border="0.0069in solid #ED7D31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86" style:family="table-cell">
      <style:table-cell-properties fo:border="0.0069in solid #ED7D31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88" style:family="table-cell">
      <style:table-cell-properties fo:border="0.0069in solid #ED7D31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90" style:family="table-cell">
      <style:table-cell-properties fo:border="0.0069in solid #ED7D31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92" style:family="table-cell">
      <style:table-cell-properties fo:border="0.0069in solid #ED7D31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94" style:family="table-cell">
      <style:table-cell-properties fo:border="0.0069in solid #ED7D31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96" style:family="table-cell">
      <style:table-cell-properties fo:border="0.0069in solid #ED7D31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998" style:family="table-cell">
      <style:table-cell-properties fo:border="0.0069in solid #ED7D31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00" style:family="table-cell">
      <style:table-cell-properties fo:border="0.0069in solid #ED7D31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02" style:family="table-cell">
      <style:table-cell-properties fo:border="0.0069in solid #ED7D31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04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1006" style:family="table-row">
      <style:table-row-properties/>
    </style:style>
    <style:style style:name="TableCell1007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09" style:family="table-cell">
      <style:table-cell-properties fo:border="0.0069in solid #ED7D31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11" style:family="table-cell">
      <style:table-cell-properties fo:border="0.0069in solid #ED7D31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13" style:family="table-cell">
      <style:table-cell-properties fo:border="0.0069in solid #ED7D31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15" style:family="table-cell">
      <style:table-cell-properties fo:border="0.0069in solid #ED7D31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17" style:family="table-cell">
      <style:table-cell-properties fo:border="0.0069in solid #ED7D31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19" style:family="table-cell">
      <style:table-cell-properties fo:border="0.0069in solid #ED7D31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21" style:family="table-cell">
      <style:table-cell-properties fo:border="0.0069in solid #ED7D31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23" style:family="table-cell">
      <style:table-cell-properties fo:border="0.0069in solid #ED7D31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25" style:family="table-cell">
      <style:table-cell-properties fo:border="0.0069in solid #ED7D31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27" style:family="table-cell">
      <style:table-cell-properties fo:border="0.0069in solid #ED7D31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29" style:family="table-cell">
      <style:table-cell-properties fo:border="0.0069in solid #ED7D31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31" style:family="table-cell">
      <style:table-cell-properties fo:border="0.0069in solid #ED7D31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33" style:family="table-cell">
      <style:table-cell-properties fo:border="0.0069in solid #ED7D31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35" style:family="table-cell">
      <style:table-cell-properties fo:border="0.0069in solid #ED7D31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37" style:family="table-cell">
      <style:table-cell-properties fo:border="0.0069in solid #ED7D31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39" style:family="table-cell">
      <style:table-cell-properties fo:border="0.0069in solid #ED7D31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41" style:family="table-cell">
      <style:table-cell-properties fo:border="0.0069in solid #ED7D31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43" style:family="table-cell">
      <style:table-cell-properties fo:border="0.0069in solid #ED7D31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45" style:family="table-cell">
      <style:table-cell-properties fo:border="0.0069in solid #ED7D31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47" style:family="table-cell">
      <style:table-cell-properties fo:border="0.0069in solid #ED7D31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49" style:family="table-cell">
      <style:table-cell-properties fo:border="0.0069in solid #ED7D31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51" style:family="table-cell">
      <style:table-cell-properties fo:border="0.0069in solid #ED7D31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53" style:family="table-cell">
      <style:table-cell-properties fo:border="0.0069in solid #ED7D31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55" style:family="table-cell">
      <style:table-cell-properties fo:border="0.0069in solid #ED7D31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57" style:family="table-cell">
      <style:table-cell-properties fo:border="0.0069in solid #ED7D31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59" style:family="table-cell">
      <style:table-cell-properties fo:border="0.0069in solid #ED7D31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61" style:family="table-cell">
      <style:table-cell-properties fo:border="0.0069in solid #ED7D31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63" style:family="table-cell">
      <style:table-cell-properties fo:border="0.0069in solid #ED7D31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65" style:family="table-cell">
      <style:table-cell-properties fo:border="0.0069in solid #ED7D31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67" style:family="table-cell">
      <style:table-cell-properties fo:border="0.0069in solid #ED7D31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69" style:family="table-cell">
      <style:table-cell-properties fo:border="0.0069in solid #ED7D31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71" style:family="table-cell">
      <style:table-cell-properties fo:border="0.0069in solid #ED7D31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73" style:family="table-cell">
      <style:table-cell-properties fo:border="0.0069in solid #ED7D31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75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1077" style:family="table-row">
      <style:table-row-properties/>
    </style:style>
    <style:style style:name="TableCell1078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80" style:family="table-cell">
      <style:table-cell-properties fo:border="0.0069in solid #ED7D31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82" style:family="table-cell">
      <style:table-cell-properties fo:border="0.0069in solid #ED7D31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84" style:family="table-cell">
      <style:table-cell-properties fo:border="0.0069in solid #ED7D31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86" style:family="table-cell">
      <style:table-cell-properties fo:border="0.0069in solid #ED7D31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88" style:family="table-cell">
      <style:table-cell-properties fo:border="0.0069in solid #ED7D31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90" style:family="table-cell">
      <style:table-cell-properties fo:border="0.0069in solid #ED7D31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92" style:family="table-cell">
      <style:table-cell-properties fo:border="0.0069in solid #ED7D31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94" style:family="table-cell">
      <style:table-cell-properties fo:border="0.0069in solid #ED7D31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96" style:family="table-cell">
      <style:table-cell-properties fo:border="0.0069in solid #ED7D31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098" style:family="table-cell">
      <style:table-cell-properties fo:border="0.0069in solid #ED7D31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00" style:family="table-cell">
      <style:table-cell-properties fo:border="0.0069in solid #ED7D31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02" style:family="table-cell">
      <style:table-cell-properties fo:border="0.0069in solid #ED7D31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04" style:family="table-cell">
      <style:table-cell-properties fo:border="0.0069in solid #ED7D31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06" style:family="table-cell">
      <style:table-cell-properties fo:border="0.0069in solid #ED7D31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08" style:family="table-cell">
      <style:table-cell-properties fo:border="0.0069in solid #ED7D31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10" style:family="table-cell">
      <style:table-cell-properties fo:border="0.0069in solid #ED7D31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12" style:family="table-cell">
      <style:table-cell-properties fo:border="0.0069in solid #ED7D31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14" style:family="table-cell">
      <style:table-cell-properties fo:border="0.0069in solid #ED7D31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16" style:family="table-cell">
      <style:table-cell-properties fo:border="0.0069in solid #ED7D31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18" style:family="table-cell">
      <style:table-cell-properties fo:border="0.0069in solid #ED7D31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20" style:family="table-cell">
      <style:table-cell-properties fo:border="0.0069in solid #ED7D31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22" style:family="table-cell">
      <style:table-cell-properties fo:border="0.0069in solid #ED7D31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24" style:family="table-cell">
      <style:table-cell-properties fo:border="0.0069in solid #ED7D31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26" style:family="table-cell">
      <style:table-cell-properties fo:border="0.0069in solid #ED7D31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28" style:family="table-cell">
      <style:table-cell-properties fo:border="0.0069in solid #ED7D31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30" style:family="table-cell">
      <style:table-cell-properties fo:border="0.0069in solid #ED7D31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32" style:family="table-cell">
      <style:table-cell-properties fo:border="0.0069in solid #ED7D31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34" style:family="table-cell">
      <style:table-cell-properties fo:border="0.0069in solid #ED7D31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36" style:family="table-cell">
      <style:table-cell-properties fo:border="0.0069in solid #ED7D31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38" style:family="table-cell">
      <style:table-cell-properties fo:border="0.0069in solid #ED7D31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40" style:family="table-cell">
      <style:table-cell-properties fo:border="0.0069in solid #ED7D31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42" style:family="table-cell">
      <style:table-cell-properties fo:border="0.0069in solid #ED7D31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44" style:family="table-cell">
      <style:table-cell-properties fo:border="0.0069in solid #ED7D31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46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1148" style:family="table-row">
      <style:table-row-properties/>
    </style:style>
    <style:style style:name="TableCell1149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51" style:family="table-cell">
      <style:table-cell-properties fo:border="0.0069in solid #ED7D31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53" style:family="table-cell">
      <style:table-cell-properties fo:border="0.0069in solid #ED7D31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55" style:family="table-cell">
      <style:table-cell-properties fo:border="0.0069in solid #ED7D31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57" style:family="table-cell">
      <style:table-cell-properties fo:border="0.0069in solid #ED7D31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59" style:family="table-cell">
      <style:table-cell-properties fo:border="0.0069in solid #ED7D31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61" style:family="table-cell">
      <style:table-cell-properties fo:border="0.0069in solid #ED7D31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63" style:family="table-cell">
      <style:table-cell-properties fo:border="0.0069in solid #ED7D31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65" style:family="table-cell">
      <style:table-cell-properties fo:border="0.0069in solid #ED7D31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67" style:family="table-cell">
      <style:table-cell-properties fo:border="0.0069in solid #ED7D31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69" style:family="table-cell">
      <style:table-cell-properties fo:border="0.0069in solid #ED7D31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71" style:family="table-cell">
      <style:table-cell-properties fo:border="0.0069in solid #ED7D31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73" style:family="table-cell">
      <style:table-cell-properties fo:border="0.0069in solid #ED7D31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75" style:family="table-cell">
      <style:table-cell-properties fo:border="0.0069in solid #ED7D31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77" style:family="table-cell">
      <style:table-cell-properties fo:border="0.0069in solid #ED7D31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79" style:family="table-cell">
      <style:table-cell-properties fo:border="0.0069in solid #ED7D31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81" style:family="table-cell">
      <style:table-cell-properties fo:border="0.0069in solid #ED7D31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83" style:family="table-cell">
      <style:table-cell-properties fo:border="0.0069in solid #ED7D31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85" style:family="table-cell">
      <style:table-cell-properties fo:border="0.0069in solid #ED7D31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87" style:family="table-cell">
      <style:table-cell-properties fo:border="0.0069in solid #ED7D31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89" style:family="table-cell">
      <style:table-cell-properties fo:border="0.0069in solid #ED7D31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91" style:family="table-cell">
      <style:table-cell-properties fo:border="0.0069in solid #ED7D31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93" style:family="table-cell">
      <style:table-cell-properties fo:border="0.0069in solid #ED7D31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95" style:family="table-cell">
      <style:table-cell-properties fo:border="0.0069in solid #ED7D31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97" style:family="table-cell">
      <style:table-cell-properties fo:border="0.0069in solid #ED7D31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199" style:family="table-cell">
      <style:table-cell-properties fo:border="0.0069in solid #ED7D31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01" style:family="table-cell">
      <style:table-cell-properties fo:border="0.0069in solid #ED7D31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03" style:family="table-cell">
      <style:table-cell-properties fo:border="0.0069in solid #ED7D31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05" style:family="table-cell">
      <style:table-cell-properties fo:border="0.0069in solid #ED7D31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07" style:family="table-cell">
      <style:table-cell-properties fo:border="0.0069in solid #ED7D31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09" style:family="table-cell">
      <style:table-cell-properties fo:border="0.0069in solid #ED7D31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11" style:family="table-cell">
      <style:table-cell-properties fo:border="0.0069in solid #ED7D31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13" style:family="table-cell">
      <style:table-cell-properties fo:border="0.0069in solid #ED7D31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15" style:family="table-cell">
      <style:table-cell-properties fo:border="0.0069in solid #ED7D31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17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1219" style:family="table-row">
      <style:table-row-properties/>
    </style:style>
    <style:style style:name="TableCell1220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22" style:family="table-cell">
      <style:table-cell-properties fo:border="0.0069in solid #ED7D31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24" style:family="table-cell">
      <style:table-cell-properties fo:border="0.0069in solid #ED7D31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26" style:family="table-cell">
      <style:table-cell-properties fo:border="0.0069in solid #ED7D31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28" style:family="table-cell">
      <style:table-cell-properties fo:border="0.0069in solid #ED7D31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30" style:family="table-cell">
      <style:table-cell-properties fo:border="0.0069in solid #ED7D31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32" style:family="table-cell">
      <style:table-cell-properties fo:border="0.0069in solid #ED7D31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34" style:family="table-cell">
      <style:table-cell-properties fo:border="0.0069in solid #ED7D31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36" style:family="table-cell">
      <style:table-cell-properties fo:border="0.0069in solid #ED7D31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38" style:family="table-cell">
      <style:table-cell-properties fo:border="0.0069in solid #ED7D31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40" style:family="table-cell">
      <style:table-cell-properties fo:border="0.0069in solid #ED7D31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42" style:family="table-cell">
      <style:table-cell-properties fo:border="0.0069in solid #ED7D31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44" style:family="table-cell">
      <style:table-cell-properties fo:border="0.0069in solid #ED7D31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46" style:family="table-cell">
      <style:table-cell-properties fo:border="0.0069in solid #ED7D31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48" style:family="table-cell">
      <style:table-cell-properties fo:border="0.0069in solid #ED7D31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50" style:family="table-cell">
      <style:table-cell-properties fo:border="0.0069in solid #ED7D31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52" style:family="table-cell">
      <style:table-cell-properties fo:border="0.0069in solid #ED7D31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54" style:family="table-cell">
      <style:table-cell-properties fo:border="0.0069in solid #ED7D31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56" style:family="table-cell">
      <style:table-cell-properties fo:border="0.0069in solid #ED7D31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58" style:family="table-cell">
      <style:table-cell-properties fo:border="0.0069in solid #ED7D31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60" style:family="table-cell">
      <style:table-cell-properties fo:border="0.0069in solid #ED7D31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62" style:family="table-cell">
      <style:table-cell-properties fo:border="0.0069in solid #ED7D31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64" style:family="table-cell">
      <style:table-cell-properties fo:border="0.0069in solid #ED7D31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66" style:family="table-cell">
      <style:table-cell-properties fo:border="0.0069in solid #ED7D31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68" style:family="table-cell">
      <style:table-cell-properties fo:border="0.0069in solid #ED7D31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70" style:family="table-cell">
      <style:table-cell-properties fo:border="0.0069in solid #ED7D31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72" style:family="table-cell">
      <style:table-cell-properties fo:border="0.0069in solid #ED7D31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74" style:family="table-cell">
      <style:table-cell-properties fo:border="0.0069in solid #ED7D31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76" style:family="table-cell">
      <style:table-cell-properties fo:border="0.0069in solid #ED7D31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78" style:family="table-cell">
      <style:table-cell-properties fo:border="0.0069in solid #ED7D31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80" style:family="table-cell">
      <style:table-cell-properties fo:border="0.0069in solid #ED7D31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82" style:family="table-cell">
      <style:table-cell-properties fo:border="0.0069in solid #ED7D31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84" style:family="table-cell">
      <style:table-cell-properties fo:border="0.0069in solid #ED7D31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86" style:family="table-cell">
      <style:table-cell-properties fo:border="0.0069in solid #ED7D31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88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1290" style:family="table-row">
      <style:table-row-properties/>
    </style:style>
    <style:style style:name="TableCell1291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93" style:family="table-cell">
      <style:table-cell-properties fo:border="0.0069in solid #ED7D31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95" style:family="table-cell">
      <style:table-cell-properties fo:border="0.0069in solid #ED7D31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97" style:family="table-cell">
      <style:table-cell-properties fo:border="0.0069in solid #ED7D31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299" style:family="table-cell">
      <style:table-cell-properties fo:border="0.0069in solid #ED7D31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01" style:family="table-cell">
      <style:table-cell-properties fo:border="0.0069in solid #ED7D31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03" style:family="table-cell">
      <style:table-cell-properties fo:border="0.0069in solid #ED7D31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05" style:family="table-cell">
      <style:table-cell-properties fo:border="0.0069in solid #ED7D31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07" style:family="table-cell">
      <style:table-cell-properties fo:border="0.0069in solid #ED7D31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09" style:family="table-cell">
      <style:table-cell-properties fo:border="0.0069in solid #ED7D31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11" style:family="table-cell">
      <style:table-cell-properties fo:border="0.0069in solid #ED7D31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13" style:family="table-cell">
      <style:table-cell-properties fo:border="0.0069in solid #ED7D31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15" style:family="table-cell">
      <style:table-cell-properties fo:border="0.0069in solid #ED7D31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17" style:family="table-cell">
      <style:table-cell-properties fo:border="0.0069in solid #ED7D31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19" style:family="table-cell">
      <style:table-cell-properties fo:border="0.0069in solid #ED7D31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21" style:family="table-cell">
      <style:table-cell-properties fo:border="0.0069in solid #ED7D31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23" style:family="table-cell">
      <style:table-cell-properties fo:border="0.0069in solid #ED7D31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25" style:family="table-cell">
      <style:table-cell-properties fo:border="0.0069in solid #ED7D31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27" style:family="table-cell">
      <style:table-cell-properties fo:border="0.0069in solid #ED7D31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29" style:family="table-cell">
      <style:table-cell-properties fo:border="0.0069in solid #ED7D31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31" style:family="table-cell">
      <style:table-cell-properties fo:border="0.0069in solid #ED7D31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33" style:family="table-cell">
      <style:table-cell-properties fo:border="0.0069in solid #ED7D31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35" style:family="table-cell">
      <style:table-cell-properties fo:border="0.0069in solid #ED7D31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37" style:family="table-cell">
      <style:table-cell-properties fo:border="0.0069in solid #ED7D31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39" style:family="table-cell">
      <style:table-cell-properties fo:border="0.0069in solid #ED7D31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41" style:family="table-cell">
      <style:table-cell-properties fo:border="0.0069in solid #ED7D31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43" style:family="table-cell">
      <style:table-cell-properties fo:border="0.0069in solid #ED7D31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45" style:family="table-cell">
      <style:table-cell-properties fo:border="0.0069in solid #ED7D31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47" style:family="table-cell">
      <style:table-cell-properties fo:border="0.0069in solid #ED7D31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49" style:family="table-cell">
      <style:table-cell-properties fo:border="0.0069in solid #ED7D31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51" style:family="table-cell">
      <style:table-cell-properties fo:border="0.0069in solid #ED7D31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53" style:family="table-cell">
      <style:table-cell-properties fo:border="0.0069in solid #ED7D31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55" style:family="table-cell">
      <style:table-cell-properties fo:border="0.0069in solid #ED7D31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57" style:family="table-cell">
      <style:table-cell-properties fo:border="0.0069in solid #ED7D31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59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1361" style:family="table-row">
      <style:table-row-properties/>
    </style:style>
    <style:style style:name="TableCell1362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64" style:family="table-cell">
      <style:table-cell-properties fo:border="0.0069in solid #ED7D31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66" style:family="table-cell">
      <style:table-cell-properties fo:border="0.0069in solid #ED7D31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68" style:family="table-cell">
      <style:table-cell-properties fo:border="0.0069in solid #ED7D31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70" style:family="table-cell">
      <style:table-cell-properties fo:border="0.0069in solid #ED7D31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72" style:family="table-cell">
      <style:table-cell-properties fo:border="0.0069in solid #ED7D31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74" style:family="table-cell">
      <style:table-cell-properties fo:border="0.0069in solid #ED7D31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76" style:family="table-cell">
      <style:table-cell-properties fo:border="0.0069in solid #ED7D31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78" style:family="table-cell">
      <style:table-cell-properties fo:border="0.0069in solid #ED7D31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80" style:family="table-cell">
      <style:table-cell-properties fo:border="0.0069in solid #ED7D31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82" style:family="table-cell">
      <style:table-cell-properties fo:border="0.0069in solid #ED7D31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84" style:family="table-cell">
      <style:table-cell-properties fo:border="0.0069in solid #ED7D31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86" style:family="table-cell">
      <style:table-cell-properties fo:border="0.0069in solid #ED7D31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88" style:family="table-cell">
      <style:table-cell-properties fo:border="0.0069in solid #ED7D31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90" style:family="table-cell">
      <style:table-cell-properties fo:border="0.0069in solid #ED7D31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92" style:family="table-cell">
      <style:table-cell-properties fo:border="0.0069in solid #ED7D31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94" style:family="table-cell">
      <style:table-cell-properties fo:border="0.0069in solid #ED7D31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96" style:family="table-cell">
      <style:table-cell-properties fo:border="0.0069in solid #ED7D31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398" style:family="table-cell">
      <style:table-cell-properties fo:border="0.0069in solid #ED7D31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00" style:family="table-cell">
      <style:table-cell-properties fo:border="0.0069in solid #ED7D31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02" style:family="table-cell">
      <style:table-cell-properties fo:border="0.0069in solid #ED7D31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04" style:family="table-cell">
      <style:table-cell-properties fo:border="0.0069in solid #ED7D31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06" style:family="table-cell">
      <style:table-cell-properties fo:border="0.0069in solid #ED7D31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08" style:family="table-cell">
      <style:table-cell-properties fo:border="0.0069in solid #ED7D31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10" style:family="table-cell">
      <style:table-cell-properties fo:border="0.0069in solid #ED7D31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12" style:family="table-cell">
      <style:table-cell-properties fo:border="0.0069in solid #ED7D31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14" style:family="table-cell">
      <style:table-cell-properties fo:border="0.0069in solid #ED7D31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16" style:family="table-cell">
      <style:table-cell-properties fo:border="0.0069in solid #ED7D31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18" style:family="table-cell">
      <style:table-cell-properties fo:border="0.0069in solid #ED7D31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20" style:family="table-cell">
      <style:table-cell-properties fo:border="0.0069in solid #ED7D31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22" style:family="table-cell">
      <style:table-cell-properties fo:border="0.0069in solid #ED7D31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24" style:family="table-cell">
      <style:table-cell-properties fo:border="0.0069in solid #ED7D31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26" style:family="table-cell">
      <style:table-cell-properties fo:border="0.0069in solid #ED7D31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28" style:family="table-cell">
      <style:table-cell-properties fo:border="0.0069in solid #ED7D31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30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1432" style:family="table-row">
      <style:table-row-properties/>
    </style:style>
    <style:style style:name="TableCell1433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35" style:family="table-cell">
      <style:table-cell-properties fo:border="0.0069in solid #ED7D31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37" style:family="table-cell">
      <style:table-cell-properties fo:border="0.0069in solid #ED7D31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39" style:family="table-cell">
      <style:table-cell-properties fo:border="0.0069in solid #ED7D31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41" style:family="table-cell">
      <style:table-cell-properties fo:border="0.0069in solid #ED7D31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43" style:family="table-cell">
      <style:table-cell-properties fo:border="0.0069in solid #ED7D31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45" style:family="table-cell">
      <style:table-cell-properties fo:border="0.0069in solid #ED7D31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47" style:family="table-cell">
      <style:table-cell-properties fo:border="0.0069in solid #ED7D31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49" style:family="table-cell">
      <style:table-cell-properties fo:border="0.0069in solid #ED7D31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51" style:family="table-cell">
      <style:table-cell-properties fo:border="0.0069in solid #ED7D31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53" style:family="table-cell">
      <style:table-cell-properties fo:border="0.0069in solid #ED7D31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55" style:family="table-cell">
      <style:table-cell-properties fo:border="0.0069in solid #ED7D31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57" style:family="table-cell">
      <style:table-cell-properties fo:border="0.0069in solid #ED7D31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59" style:family="table-cell">
      <style:table-cell-properties fo:border="0.0069in solid #ED7D31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61" style:family="table-cell">
      <style:table-cell-properties fo:border="0.0069in solid #ED7D31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63" style:family="table-cell">
      <style:table-cell-properties fo:border="0.0069in solid #ED7D31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65" style:family="table-cell">
      <style:table-cell-properties fo:border="0.0069in solid #ED7D31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67" style:family="table-cell">
      <style:table-cell-properties fo:border="0.0069in solid #ED7D31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69" style:family="table-cell">
      <style:table-cell-properties fo:border="0.0069in solid #ED7D31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71" style:family="table-cell">
      <style:table-cell-properties fo:border="0.0069in solid #ED7D31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73" style:family="table-cell">
      <style:table-cell-properties fo:border="0.0069in solid #ED7D31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75" style:family="table-cell">
      <style:table-cell-properties fo:border="0.0069in solid #ED7D31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77" style:family="table-cell">
      <style:table-cell-properties fo:border="0.0069in solid #ED7D31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79" style:family="table-cell">
      <style:table-cell-properties fo:border="0.0069in solid #ED7D31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81" style:family="table-cell">
      <style:table-cell-properties fo:border="0.0069in solid #ED7D31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83" style:family="table-cell">
      <style:table-cell-properties fo:border="0.0069in solid #ED7D31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85" style:family="table-cell">
      <style:table-cell-properties fo:border="0.0069in solid #ED7D31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87" style:family="table-cell">
      <style:table-cell-properties fo:border="0.0069in solid #ED7D31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89" style:family="table-cell">
      <style:table-cell-properties fo:border="0.0069in solid #ED7D31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91" style:family="table-cell">
      <style:table-cell-properties fo:border="0.0069in solid #ED7D31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93" style:family="table-cell">
      <style:table-cell-properties fo:border="0.0069in solid #ED7D31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95" style:family="table-cell">
      <style:table-cell-properties fo:border="0.0069in solid #ED7D31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97" style:family="table-cell">
      <style:table-cell-properties fo:border="0.0069in solid #ED7D31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499" style:family="table-cell">
      <style:table-cell-properties fo:border="0.0069in solid #ED7D31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01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1503" style:family="table-row">
      <style:table-row-properties/>
    </style:style>
    <style:style style:name="TableCell1504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06" style:family="table-cell">
      <style:table-cell-properties fo:border="0.0069in solid #ED7D31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08" style:family="table-cell">
      <style:table-cell-properties fo:border="0.0069in solid #ED7D31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10" style:family="table-cell">
      <style:table-cell-properties fo:border="0.0069in solid #ED7D31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12" style:family="table-cell">
      <style:table-cell-properties fo:border="0.0069in solid #ED7D31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14" style:family="table-cell">
      <style:table-cell-properties fo:border="0.0069in solid #ED7D31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16" style:family="table-cell">
      <style:table-cell-properties fo:border="0.0069in solid #ED7D31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18" style:family="table-cell">
      <style:table-cell-properties fo:border="0.0069in solid #ED7D31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20" style:family="table-cell">
      <style:table-cell-properties fo:border="0.0069in solid #ED7D31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22" style:family="table-cell">
      <style:table-cell-properties fo:border="0.0069in solid #ED7D31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24" style:family="table-cell">
      <style:table-cell-properties fo:border="0.0069in solid #ED7D31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26" style:family="table-cell">
      <style:table-cell-properties fo:border="0.0069in solid #ED7D31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28" style:family="table-cell">
      <style:table-cell-properties fo:border="0.0069in solid #ED7D31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30" style:family="table-cell">
      <style:table-cell-properties fo:border="0.0069in solid #ED7D31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32" style:family="table-cell">
      <style:table-cell-properties fo:border="0.0069in solid #ED7D31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34" style:family="table-cell">
      <style:table-cell-properties fo:border="0.0069in solid #ED7D31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36" style:family="table-cell">
      <style:table-cell-properties fo:border="0.0069in solid #ED7D31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38" style:family="table-cell">
      <style:table-cell-properties fo:border="0.0069in solid #ED7D31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40" style:family="table-cell">
      <style:table-cell-properties fo:border="0.0069in solid #ED7D31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42" style:family="table-cell">
      <style:table-cell-properties fo:border="0.0069in solid #ED7D31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44" style:family="table-cell">
      <style:table-cell-properties fo:border="0.0069in solid #ED7D31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46" style:family="table-cell">
      <style:table-cell-properties fo:border="0.0069in solid #ED7D31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48" style:family="table-cell">
      <style:table-cell-properties fo:border="0.0069in solid #ED7D31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50" style:family="table-cell">
      <style:table-cell-properties fo:border="0.0069in solid #ED7D31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52" style:family="table-cell">
      <style:table-cell-properties fo:border="0.0069in solid #ED7D31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54" style:family="table-cell">
      <style:table-cell-properties fo:border="0.0069in solid #ED7D31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56" style:family="table-cell">
      <style:table-cell-properties fo:border="0.0069in solid #ED7D31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58" style:family="table-cell">
      <style:table-cell-properties fo:border="0.0069in solid #ED7D31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60" style:family="table-cell">
      <style:table-cell-properties fo:border="0.0069in solid #ED7D31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62" style:family="table-cell">
      <style:table-cell-properties fo:border="0.0069in solid #ED7D31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64" style:family="table-cell">
      <style:table-cell-properties fo:border="0.0069in solid #ED7D31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66" style:family="table-cell">
      <style:table-cell-properties fo:border="0.0069in solid #ED7D31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68" style:family="table-cell">
      <style:table-cell-properties fo:border="0.0069in solid #ED7D31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70" style:family="table-cell">
      <style:table-cell-properties fo:border="0.0069in solid #ED7D31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72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1574" style:family="table-row">
      <style:table-row-properties/>
    </style:style>
    <style:style style:name="TableCell1575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77" style:family="table-cell">
      <style:table-cell-properties fo:border="0.0069in solid #ED7D31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79" style:family="table-cell">
      <style:table-cell-properties fo:border="0.0069in solid #ED7D31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81" style:family="table-cell">
      <style:table-cell-properties fo:border="0.0069in solid #ED7D31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83" style:family="table-cell">
      <style:table-cell-properties fo:border="0.0069in solid #ED7D31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85" style:family="table-cell">
      <style:table-cell-properties fo:border="0.0069in solid #ED7D31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87" style:family="table-cell">
      <style:table-cell-properties fo:border="0.0069in solid #ED7D31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89" style:family="table-cell">
      <style:table-cell-properties fo:border="0.0069in solid #ED7D31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91" style:family="table-cell">
      <style:table-cell-properties fo:border="0.0069in solid #ED7D31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93" style:family="table-cell">
      <style:table-cell-properties fo:border="0.0069in solid #ED7D31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95" style:family="table-cell">
      <style:table-cell-properties fo:border="0.0069in solid #ED7D31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97" style:family="table-cell">
      <style:table-cell-properties fo:border="0.0069in solid #ED7D31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599" style:family="table-cell">
      <style:table-cell-properties fo:border="0.0069in solid #ED7D31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01" style:family="table-cell">
      <style:table-cell-properties fo:border="0.0069in solid #ED7D31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03" style:family="table-cell">
      <style:table-cell-properties fo:border="0.0069in solid #ED7D31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05" style:family="table-cell">
      <style:table-cell-properties fo:border="0.0069in solid #ED7D31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07" style:family="table-cell">
      <style:table-cell-properties fo:border="0.0069in solid #ED7D31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09" style:family="table-cell">
      <style:table-cell-properties fo:border="0.0069in solid #ED7D31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11" style:family="table-cell">
      <style:table-cell-properties fo:border="0.0069in solid #ED7D31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13" style:family="table-cell">
      <style:table-cell-properties fo:border="0.0069in solid #ED7D31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15" style:family="table-cell">
      <style:table-cell-properties fo:border="0.0069in solid #ED7D31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17" style:family="table-cell">
      <style:table-cell-properties fo:border="0.0069in solid #ED7D31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19" style:family="table-cell">
      <style:table-cell-properties fo:border="0.0069in solid #ED7D31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21" style:family="table-cell">
      <style:table-cell-properties fo:border="0.0069in solid #ED7D31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23" style:family="table-cell">
      <style:table-cell-properties fo:border="0.0069in solid #ED7D31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25" style:family="table-cell">
      <style:table-cell-properties fo:border="0.0069in solid #ED7D31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27" style:family="table-cell">
      <style:table-cell-properties fo:border="0.0069in solid #ED7D31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29" style:family="table-cell">
      <style:table-cell-properties fo:border="0.0069in solid #ED7D31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31" style:family="table-cell">
      <style:table-cell-properties fo:border="0.0069in solid #ED7D31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33" style:family="table-cell">
      <style:table-cell-properties fo:border="0.0069in solid #ED7D31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35" style:family="table-cell">
      <style:table-cell-properties fo:border="0.0069in solid #ED7D31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37" style:family="table-cell">
      <style:table-cell-properties fo:border="0.0069in solid #ED7D31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39" style:family="table-cell">
      <style:table-cell-properties fo:border="0.0069in solid #ED7D31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41" style:family="table-cell">
      <style:table-cell-properties fo:border="0.0069in solid #ED7D31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43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1645" style:family="table-row">
      <style:table-row-properties/>
    </style:style>
    <style:style style:name="TableCell1646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48" style:family="table-cell">
      <style:table-cell-properties fo:border="0.0069in solid #ED7D31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50" style:family="table-cell">
      <style:table-cell-properties fo:border="0.0069in solid #ED7D31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52" style:family="table-cell">
      <style:table-cell-properties fo:border="0.0069in solid #ED7D31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54" style:family="table-cell">
      <style:table-cell-properties fo:border="0.0069in solid #ED7D31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56" style:family="table-cell">
      <style:table-cell-properties fo:border="0.0069in solid #ED7D31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58" style:family="table-cell">
      <style:table-cell-properties fo:border="0.0069in solid #ED7D31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60" style:family="table-cell">
      <style:table-cell-properties fo:border="0.0069in solid #ED7D31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62" style:family="table-cell">
      <style:table-cell-properties fo:border="0.0069in solid #ED7D31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64" style:family="table-cell">
      <style:table-cell-properties fo:border="0.0069in solid #ED7D31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66" style:family="table-cell">
      <style:table-cell-properties fo:border="0.0069in solid #ED7D31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68" style:family="table-cell">
      <style:table-cell-properties fo:border="0.0069in solid #ED7D31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70" style:family="table-cell">
      <style:table-cell-properties fo:border="0.0069in solid #ED7D31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72" style:family="table-cell">
      <style:table-cell-properties fo:border="0.0069in solid #ED7D31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74" style:family="table-cell">
      <style:table-cell-properties fo:border="0.0069in solid #ED7D31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76" style:family="table-cell">
      <style:table-cell-properties fo:border="0.0069in solid #ED7D31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78" style:family="table-cell">
      <style:table-cell-properties fo:border="0.0069in solid #ED7D31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80" style:family="table-cell">
      <style:table-cell-properties fo:border="0.0069in solid #ED7D31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82" style:family="table-cell">
      <style:table-cell-properties fo:border="0.0069in solid #ED7D31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84" style:family="table-cell">
      <style:table-cell-properties fo:border="0.0069in solid #ED7D31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86" style:family="table-cell">
      <style:table-cell-properties fo:border="0.0069in solid #ED7D31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88" style:family="table-cell">
      <style:table-cell-properties fo:border="0.0069in solid #ED7D31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90" style:family="table-cell">
      <style:table-cell-properties fo:border="0.0069in solid #ED7D31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92" style:family="table-cell">
      <style:table-cell-properties fo:border="0.0069in solid #ED7D31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94" style:family="table-cell">
      <style:table-cell-properties fo:border="0.0069in solid #ED7D31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96" style:family="table-cell">
      <style:table-cell-properties fo:border="0.0069in solid #ED7D31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698" style:family="table-cell">
      <style:table-cell-properties fo:border="0.0069in solid #ED7D31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00" style:family="table-cell">
      <style:table-cell-properties fo:border="0.0069in solid #ED7D31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02" style:family="table-cell">
      <style:table-cell-properties fo:border="0.0069in solid #ED7D31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04" style:family="table-cell">
      <style:table-cell-properties fo:border="0.0069in solid #ED7D31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06" style:family="table-cell">
      <style:table-cell-properties fo:border="0.0069in solid #ED7D31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08" style:family="table-cell">
      <style:table-cell-properties fo:border="0.0069in solid #ED7D31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10" style:family="table-cell">
      <style:table-cell-properties fo:border="0.0069in solid #ED7D31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12" style:family="table-cell">
      <style:table-cell-properties fo:border="0.0069in solid #ED7D31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14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1716" style:family="table-row">
      <style:table-row-properties/>
    </style:style>
    <style:style style:name="TableCell1717" style:family="table-cell">
      <style:table-cell-properties fo:border-top="0.0069in solid #ED7D31" fo:border-left="none" fo:border-bottom="0.0069in solid #ED7D31" fo:border-right="0.0069in solid #ED7D31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19" style:family="table-cell">
      <style:table-cell-properties fo:border="0.0069in solid #ED7D31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21" style:family="table-cell">
      <style:table-cell-properties fo:border="0.0069in solid #ED7D31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23" style:family="table-cell">
      <style:table-cell-properties fo:border="0.0069in solid #ED7D31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25" style:family="table-cell">
      <style:table-cell-properties fo:border="0.0069in solid #ED7D31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27" style:family="table-cell">
      <style:table-cell-properties fo:border="0.0069in solid #ED7D31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29" style:family="table-cell">
      <style:table-cell-properties fo:border="0.0069in solid #ED7D31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31" style:family="table-cell">
      <style:table-cell-properties fo:border="0.0069in solid #ED7D31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33" style:family="table-cell">
      <style:table-cell-properties fo:border="0.0069in solid #ED7D31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35" style:family="table-cell">
      <style:table-cell-properties fo:border="0.0069in solid #ED7D31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37" style:family="table-cell">
      <style:table-cell-properties fo:border="0.0069in solid #ED7D31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39" style:family="table-cell">
      <style:table-cell-properties fo:border="0.0069in solid #ED7D31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41" style:family="table-cell">
      <style:table-cell-properties fo:border="0.0069in solid #ED7D31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43" style:family="table-cell">
      <style:table-cell-properties fo:border="0.0069in solid #ED7D31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45" style:family="table-cell">
      <style:table-cell-properties fo:border="0.0069in solid #ED7D31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47" style:family="table-cell">
      <style:table-cell-properties fo:border="0.0069in solid #ED7D31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49" style:family="table-cell">
      <style:table-cell-properties fo:border="0.0069in solid #ED7D31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51" style:family="table-cell">
      <style:table-cell-properties fo:border="0.0069in solid #ED7D31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53" style:family="table-cell">
      <style:table-cell-properties fo:border="0.0069in solid #ED7D31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55" style:family="table-cell">
      <style:table-cell-properties fo:border="0.0069in solid #ED7D31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57" style:family="table-cell">
      <style:table-cell-properties fo:border="0.0069in solid #ED7D31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59" style:family="table-cell">
      <style:table-cell-properties fo:border="0.0069in solid #ED7D31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61" style:family="table-cell">
      <style:table-cell-properties fo:border="0.0069in solid #ED7D31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63" style:family="table-cell">
      <style:table-cell-properties fo:border="0.0069in solid #ED7D31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65" style:family="table-cell">
      <style:table-cell-properties fo:border="0.0069in solid #ED7D31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67" style:family="table-cell">
      <style:table-cell-properties fo:border="0.0069in solid #ED7D31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69" style:family="table-cell">
      <style:table-cell-properties fo:border="0.0069in solid #ED7D31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71" style:family="table-cell">
      <style:table-cell-properties fo:border="0.0069in solid #ED7D31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73" style:family="table-cell">
      <style:table-cell-properties fo:border="0.0069in solid #ED7D31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75" style:family="table-cell">
      <style:table-cell-properties fo:border="0.0069in solid #ED7D31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77" style:family="table-cell">
      <style:table-cell-properties fo:border="0.0069in solid #ED7D31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79" style:family="table-cell">
      <style:table-cell-properties fo:border="0.0069in solid #ED7D31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81" style:family="table-cell">
      <style:table-cell-properties fo:border="0.0069in solid #ED7D31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83" style:family="table-cell">
      <style:table-cell-properties fo:border="0.0069in solid #ED7D31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85" style:family="table-cell">
      <style:table-cell-properties fo:border-top="0.0069in solid #ED7D31" fo:border-left="0.0069in solid #ED7D31" fo:border-bottom="0.0069in solid #ED7D31" fo:border-right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Row1787" style:family="table-row">
      <style:table-row-properties/>
    </style:style>
    <style:style style:name="TableCell1788" style:family="table-cell">
      <style:table-cell-properties fo:border-top="0.0069in solid #ED7D31" fo:border-left="none" fo:border-bottom="none" fo:border-right="0.0069in solid #ED7D31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90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92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94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96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798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00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02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04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06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08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10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12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14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16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18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20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22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24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26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28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30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32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34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36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38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40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42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44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46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48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50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52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54" style:family="table-cell">
      <style:table-cell-properties fo:border-top="0.0069in solid #ED7D31" fo:border-left="0.0069in solid #ED7D31" fo:border-bottom="none" fo:border-right="0.0069in solid #ED7D31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  <style:style style:name="TableCell1856" style:family="table-cell">
      <style:table-cell-properties fo:border-top="0.0069in solid #ED7D31" fo:border-left="0.0069in solid #ED7D31" fo:border-bottom="none" fo:border-right="none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margin-bottom="0in" fo:line-height="100%"/>
      <style:text-properties style:font-name="Calibri Light" style:font-name-asian="Calibri" style:font-name-complex="Calibri Light" style:letter-kerning="false"/>
    </style:style>
  </office:automatic-styles>
  <office:body>
    <office:text text:use-soft-page-breaks="true">
      <text:p text:style-name="P1">Template Example Version 1.0 (September 2024)</text:p>
      <text:p text:style-name="Normal"><text:span text:style-name="T17">Consider whether the proposed development is located in a coastal location – this may require chapters to consider the intertidal / coastal environment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Commitment Reference<text:s/></text:p>
          </table:table-cell>
          <table:table-cell table:style-name="TableCell58" table:number-rows-spanned="3">
            <text:p text:style-name="P59">Commitment<text:s/></text:p>
          </table:table-cell>
          <table:table-cell table:style-name="TableCell60" table:number-rows-spanned="3">
            <text:p text:style-name="P61">Monitoring<text:s/></text:p>
          </table:table-cell>
          <table:table-cell table:style-name="TableCell62" table:number-rows-spanned="3">
            <text:p text:style-name="P63">Project Phase<text:s/></text:p>
          </table:table-cell>
          <table:table-cell table:style-name="TableCell64" table:number-columns-spanned="28">
            <text:p text:style-name="P65"><text:span text:style-name="T66">Relevant Aspect / Topic<text:s/></text:span><text:span text:style-name="T67">#In accordance with EIA Chapters#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3">
            <text:p text:style-name="P69">Commitment Securing Mechanism<text:s/></text:p>
          </table:table-cell>
          <table:table-cell table:style-name="TableCell70" table:number-rows-spanned="3">
            <text:p text:style-name="P71">Delivery<text:s/></text:p>
          </table:table-cell>
          <table:table-cell table:style-name="TableCell72" table:number-rows-spanned="3">
            <text:p text:style-name="P73">Associated Supporting Documentation<text:s/></text:p>
          </table:table-cell>
          <table:table-cell table:style-name="TableCell74" table:number-rows-spanned="3">
            <text:p text:style-name="P75">Compliance Date and Details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Air Quality<text:s/></text:p>
          </table:table-cell>
          <table:covered-table-cell/>
          <table:table-cell table:style-name="TableCell94">
            <text:p text:style-name="P95">Biodiversity<text:s/></text:p>
          </table:table-cell>
          <table:table-cell table:style-name="TableCell96">
            <text:p text:style-name="P97">Climate Change<text:s/></text:p>
          </table:table-cell>
          <table:table-cell table:style-name="TableCell98">
            <text:p text:style-name="P99">Cultural Heritage<text:s/></text:p>
          </table:table-cell>
          <table:table-cell table:style-name="TableCell100">
            <text:p text:style-name="P101">Electro-Magnetic Fields (EMF)<text:s/></text:p>
          </table:table-cell>
          <table:table-cell table:style-name="TableCell102">
            <text:p text:style-name="P103">Glint and Glare<text:s/></text:p>
          </table:table-cell>
          <table:table-cell table:style-name="TableCell104">
            <text:p text:style-name="P105">Ground Conditions and Contamination<text:s/></text:p>
          </table:table-cell>
          <table:table-cell table:style-name="TableCell106">
            <text:p text:style-name="P107">Human Health<text:s/></text:p>
          </table:table-cell>
          <table:table-cell table:style-name="TableCell108">
            <text:p text:style-name="P109">Land Use and Agriculture</text:p>
          </table:table-cell>
          <table:table-cell table:style-name="TableCell110">
            <text:p text:style-name="P111">Landscape and Visual Impact<text:s/></text:p>
          </table:table-cell>
          <table:table-cell table:style-name="TableCell112">
            <text:p text:style-name="P113">Lighting<text:s/></text:p>
          </table:table-cell>
          <table:table-cell table:style-name="TableCell114">
            <text:p text:style-name="P115">Major Accidents and Disasters<text:s/></text:p>
          </table:table-cell>
          <table:table-cell table:style-name="TableCell116">
            <text:p text:style-name="P117">Noise and Vibration<text:s/></text:p>
          </table:table-cell>
          <table:table-cell table:style-name="TableCell118">
            <text:p text:style-name="P119">Socio-Economics<text:s/></text:p>
          </table:table-cell>
          <table:table-cell table:style-name="TableCell120">
            <text:p text:style-name="P121">Traffic and Transport</text:p>
          </table:table-cell>
          <table:table-cell table:style-name="TableCell122">
            <text:p text:style-name="P123">Utilities<text:s/></text:p>
          </table:table-cell>
          <table:table-cell table:style-name="TableCell124">
            <text:p text:style-name="P125">Waste</text:p>
          </table:table-cell>
          <table:table-cell table:style-name="TableCell126">
            <text:p text:style-name="P127">Water Environment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#Insert proposed commitment reference e.g. Co1#</text:span></text:p>
          </table:table-cell>
          <table:table-cell table:style-name="TableCell154">
            <text:p text:style-name="P155">#Insert commitment text, as quoted in the DCO and/or relevant supporting document#<text:s/></text:p>
          </table:table-cell>
          <table:table-cell table:style-name="TableCell156">
            <text:p text:style-name="P157">#Insert monitoring text, as quoted in the DCO and/or relevant supporting document#</text:p>
          </table:table-cell>
          <table:table-cell table:style-name="TableCell158">
            <text:p text:style-name="P159"><text:span text:style-name="T160">#e.g.<text:s/></text:span><text:span text:style-name="T161">procurement, pre-construction/ site clearance and preparation/<text:s/></text:span><text:span text:style-name="T162">Construction/ Operation/ Decommissioning.#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#Identify Requirement and/or Schedule reference and title#</text:p>
          </table:table-cell>
          <table:table-cell table:style-name="TableCell219">
            <text:p text:style-name="P220">#e.g. Pre-commencement of relevant construction/ connection/ licenced activity works#</text:p>
          </table:table-cell>
          <table:table-cell table:style-name="TableCell221">
            <text:p text:style-name="P222">#Identify relevant paragraph/section, document and document reference#</text:p>
          </table:table-cell>
          <table:table-cell table:style-name="TableCell223">
            <text:p text:style-name="P224">#Set out date on which compliance was achieved#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2">
            <text:p text:style-name="P1231"/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columns-spanned="2">
            <text:p text:style-name="P1799"/>
          </table:table-cell>
          <table:covered-table-cell/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 style:list-style-name="LFO1">
      <style:paragraph-properties fo:margin-bottom="0.0555in" fo:line-height="100%"/>
      <style:text-properties style:font-name="Arial" fo:color="#44546A" fo:font-size="10pt" style:font-size-asian="10pt" fo:hyphenate="false"/>
    </style:style>
    <style:style style:name="BodyTextChar" style:display-name="Body Text Char" style:family="text" style:parent-style-name="DefaultParagraphFont">
      <style:text-properties style:font-name="Arial" fo:color="#44546A" fo:font-size="10pt" style:font-size-asian="10pt"/>
    </style:style>
    <style:style style:name="NoSpacing" style:display-name="No Spacing" style:family="paragraph" style:parent-style-name="BodyText">
      <style:paragraph-properties fo:margin-bottom="0in"/>
      <style:text-properties style:letter-kerning="false" fo:hyphenate="false"/>
    </style:style>
    <style:style style:name="Footer" style:display-name="Footer" style:family="paragraph" style:parent-style-name="Normal">
      <style:paragraph-properties fo:margin-top="0.0833in" fo:margin-bottom="0in" fo:line-height="100%"/>
      <style:text-properties style:font-name="Arial" fo:color="#44546A" style:letter-kerning="false" fo:font-size="8pt" style:font-size-asian="8pt" fo:hyphenate="false"/>
    </style:style>
    <style:style style:name="FooterChar" style:display-name="Footer Char" style:family="text" style:parent-style-name="DefaultParagraphFont">
      <style:text-properties style:font-name="Arial" fo:color="#44546A" style:letter-kerning="false" fo:font-size="8pt" style:font-size-asian="8pt"/>
    </style:style>
    <style:style style:name="Header" style:display-name="Header" style:family="paragraph" style:parent-style-name="Normal">
      <style:paragraph-properties fo:margin-bottom="0.1666in" fo:line-height="100%"/>
      <style:text-properties style:font-name="Arial" fo:color="#44546A" style:letter-kerning="false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fo:color="#44546A" style:letter-kerning="false" fo:font-size="9pt" style:font-size-asian="9pt"/>
    </style:style>
    <style:style style:name="FooterTiny" style:display-name="Footer Tiny" style:family="paragraph" style:parent-style-name="Footer">
      <style:paragraph-properties fo:margin-top="0in"/>
      <style:text-properties fo:font-size="2pt" style:font-size-asian="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size="10pt" style:font-size-asian="10pt" style:font-size-complex="10pt"/>
    </style:style>
    <text:list-style style:name="LFO1">
      <text:list-level-style-number text:level="1" style:num-suffix="." style:num-format="1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6" style:num-prefix="Appendix " style:num-suffix="." style:num-format="A" style:num-letter-sync="true">
        <style:list-level-properties text:space-before="0in" text:min-label-width="2.0472in" text:list-level-position-and-space-mode="label-alignment">
          <style:list-level-label-alignment text:label-followed-by="listtab" fo:margin-left="2.0472in" fo:text-indent="-2.047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3541in" fo:margin-left="0.709in" fo:margin-bottom="0.354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Header" style:family="paragraph">
      <style:paragraph-properties fo:margin-bottom="0.25in"/>
    </style:style>
    <style:style style:name="TableColumn4" style:family="table-column">
      <style:table-column-properties style:column-width="13.584in"/>
    </style:style>
    <style:style style:name="TableColumn5" style:family="table-column">
      <style:table-column-properties style:column-width="1.5333in"/>
    </style:style>
    <style:style style:name="Table3" style:family="table">
      <style:table-properties style:width="15.117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394A58" fo:border-left="none" fo:border-bottom="none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0.0069in solid #394A58" fo:border-left="none" fo:border-bottom="none" fo:border-right="none" style:writing-mode="lr-tb" style:vertical-align="bottom" fo:padding-top="0in" fo:padding-left="0in" fo:padding-bottom="0in" fo:padding-right="0in"/>
    </style:style>
    <style:style style:name="P9" style:parent-style-name="Footer" style:family="paragraph">
      <style:paragraph-properties fo:text-align="end"/>
    </style:style>
    <style:style style:name="TableColumn11" style:family="table-column">
      <style:table-column-properties style:column-width="13.584in"/>
    </style:style>
    <style:style style:name="TableColumn12" style:family="table-column">
      <style:table-column-properties style:column-width="1.5333in"/>
    </style:style>
    <style:style style:name="Table10" style:family="table">
      <style:table-properties style:width="15.1173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394A58" fo:border-left="none" fo:border-bottom="none" fo:border-right="none" style:writing-mode="lr-tb" fo:padding-top="0in" fo:padding-left="0in" fo:padding-bottom="0in" fo:padding-right="0in"/>
    </style:style>
    <style:style style:name="TableCell15" style:family="table-cell">
      <style:table-cell-properties fo:border-top="0.0069in solid #394A58" fo:border-left="none" fo:border-bottom="none" fo:border-right="none" style:writing-mode="lr-tb" style:vertical-align="bottom" fo:padding-top="0in" fo:padding-left="0in" fo:padding-bottom="0in" fo:padding-right="0in"/>
    </style:style>
    <style:style style:name="P16" style:parent-style-name="Footer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<text:bookmark-start text:name="_Hlk5896215"/><text:bookmark-start text:name="_Hlk5896216"/></text:p>
        <text:p text:style-name="NoSpacing"><text:bookmark-end text:name="_Hlk5896215"/><text:bookmark-end text:name="_Hlk5896216"/></text:p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><text:file-name text:fixed="false" text:display="name-and-extension"/></text:p>
            </table:table-cell>
            <table:table-cell table:style-name="TableCell8">
              <text:p text:style-name="P9">8</text:p>
            </table:table-cell>
          </table:table-row>
        </table:table>
        <text:p text:style-name="FooterTiny"/>
      </style:footer>
      <style:header-first>
        <text:p text:style-name="Header"/>
      </style:header-first>
      <style:footer-first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Footer"><text:file-name text:fixed="false" text:display="name-and-extension"/></text:p>
            </table:table-cell>
            <table:table-cell table:style-name="TableCell15">
              <text:p text:style-name="P16"/>
            </table:table-cell>
          </table:table-row>
        </table:table>
        <text:p text:style-name="FooterTiny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rk, Emily</meta:initial-creator>
    <dc:creator>Park, Emily</dc:creator>
    <meta:creation-date>2024-09-18T07:36:00Z</meta:creation-date>
    <dc:date>2024-09-18T07:36:00Z</dc:date>
    <meta:template xlink:href="Normal" xlink:type="simple"/>
    <meta:editing-cycles>2</meta:editing-cycles>
    <meta:editing-duration>PT0S</meta:editing-duration>
    <meta:user-defined meta:name="ContentTypeId">0x010100D2701A7859A6294BAB501E3B95E6498D</meta:user-defined>
    <meta:document-statistic meta:page-count="1" meta:paragraph-count="4" meta:word-count="335" meta:character-count="2247" meta:row-count="15" meta:non-whitespace-character-count="1916"/>
  </office:meta>
</office:document-meta>
</file>