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AEAAAA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6.2454166666667cm"/>
    </style:style>
    <style:style style:name="co3" style:family="table-column">
      <style:table-column-properties fo:break-before="auto" style:column-width="5.754687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nai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18">
            <text:p>Q1. Can you please list the number of devices deployed by your organisation for the following?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evice Type</text:p>
          </table:table-cell>
          <table:table-cell office:value-type="string" table:style-name="ce4">
            <text:p>Number of Devices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Desktop PCs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Laptops</text:p>
          </table:table-cell>
          <table:table-cell office:value-type="float" office:value="420" table:style-name="ce4">
            <text:p>42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Mobile Phones</text:p>
          </table:table-cell>
          <table:table-cell office:value-type="float" office:value="170" table:style-name="ce4">
            <text:p>17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Printers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Multi Functional Devices (MFDs)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Tablets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Physical Servers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Storage Devices (for example: NAS, SAN)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Networking Infrastructure (for example: Switches, Routers, Interfaces, Wireless Access Points)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2"/>
          <table:table-cell office:value-type="string" table:style-name="ce6">
            <text:p>Security Infrastructure (for example: Firewalls, Intrusion Detection Systems (IDS), Virus Monitoring Tools)</text:p>
          </table:table-cell>
          <table:table-cell office:value-type="string" table:style-name="ce7">
            <text:p>EXEMPT FROM DISCLOSUR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number-columns-repeated="16380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Q2. Does your organisation plan to procure any of the below enterprise applications or software, if yes, please provide information in the below format.<text:s/></text:p>
            <text:p/>
            <text:p>Please note, if the applications you're planning to procure are not listed below then do mention them separately.</text:p>
          </table:table-cell>
          <table:table-cell office:value-type="string" table:style-name="ce4">
            <text:p>2024/25 Spend/Budget (£000)<text:s/></text:p>
          </table:table-cell>
          <table:table-cell office:value-type="string" table:style-name="ce10">
            <text:p>2025/26 Spend/Budget (£000)<text:s/>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/>
          <table:table-cell table:style-name="ce12"/>
          <table:table-cell office:value-type="string" table:style-name="ce13">
            <text:p>Content Management System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Supply Chain Management (SCM)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office:value-type="string" table:style-name="ce13">
            <text:p>Inventory Management Software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office:value-type="string" table:style-name="ce13">
            <text:p>Enterprise Asset Management (EAM) Software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office:value-type="string" table:style-name="ce13">
            <text:p>Business Intelligence Systems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3">
            <text:p>Other software/apps (mention the name of the software)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3">
            <text:p>Q3. Do you have any plans to procure End user devices (desktop/laptop/tablet/mobile phones etc)? if yes, please provide information in the below format.</text:p>
          </table:table-cell>
          <table:table-cell office:value-type="string" table:style-name="ce4">
            <text:p>2024/25 Spend/Budget (£000)<text:s/></text:p>
          </table:table-cell>
          <table:table-cell office:value-type="string" table:style-name="ce4">
            <text:p>2025/26 Spend/Budget (£000)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5">
            <text:p>Desktops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5">
            <text:p>Laptops</text:p>
          </table:table-cell>
          <table:table-cell office:value-type="string" table:style-name="ce14">
            <text:p>150000 *total for EUD devices</text:p>
          </table:table-cell>
          <table:table-cell office:value-type="string" table:style-name="ce14">
            <text:p>150000 *total for EUD devices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5">
            <text:p>Mobile Phones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5">
            <text:p>Tablets and Others (if Others, please specify)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15">
            <text:p>Q4. Do you have any plans to procure below services/softwares? if yes, please provide information in the below format.<text:s/></text:p>
          </table:table-cell>
          <table:table-cell office:value-type="string" table:style-name="ce16">
            <text:p>2024/25 Spend/Budget (£000)<text:s/></text:p>
          </table:table-cell>
          <table:table-cell office:value-type="string" table:style-name="ce16">
            <text:p>2025/26 Spend/Budget (£000)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6">
            <text:p>Artificial Intelligence (AI)</text:p>
          </table:table-cell>
          <table:table-cell office:value-type="string" table:style-name="ce17">
            <text:p>EXEMPT FROM DISCLOSURE</text:p>
          </table:table-cell>
          <table:table-cell office:value-type="string" table:style-name="ce17">
            <text:p>EXEMPT FROM DISCLOSURE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6">
            <text:p>Cyber Security</text:p>
          </table:table-cell>
          <table:table-cell office:value-type="string" table:style-name="ce17">
            <text:p>EXEMPT FROM DISCLOSURE</text:p>
          </table:table-cell>
          <table:table-cell office:value-type="string" table:style-name="ce17">
            <text:p>EXEMPT FROM DISCLOSURE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09-17T15:12:56Z</meta:creation-date>
    <dc:date>2024-09-17T15:13:05Z</dc:date>
  </office:meta>
</office:document-meta>
</file>