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5.5411111111111cm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8.2033333333333cm" style:use-optimal-column-width="true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Longitudinal Small Business Survey 2023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6">
            <text:p>Contents: List of tables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8">
            <text:p>This worksheet contains one table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8">
            <text:p>This table includes a list of tables with links to those tables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8">
            <text:p>Some acronyms are used in this table, SME = Small and Medium Enterprises, MEG= Minority Ethnic Lead, SIC 2007= Standard Industrial Classification 2007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office:value-type="string" table:style-name="ce13">
            <text:p>Contents</text:p>
          </table:table-cell>
          <table:table-cell office:value-type="string" table:style-name="ce13">
            <text:p>Description</text:p>
          </table:table-cell>
          <table:table-cell office:value-type="string" table:style-name="ce13">
            <text:p>Base Infor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<text:a xlink:href="#Tables.A5">Table 1</text:a></text:p>
          </table:table-cell>
          <table:table-cell office:value-type="string" table:style-name="ce14">
            <text:p>Table 1 G2. Which of the following would you say are major obstacles to the success of your business in general?<text:s/></text:p>
          </table:table-cell>
          <table:table-cell office:value-type="string" table:style-name="ce14">
            <text:p>Base: All Businesses Without Employee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6">Table 2</text:a></text:p>
          </table:table-cell>
          <table:table-cell office:value-type="string" table:style-name="ce14">
            <text:p>Table 2 G8. Major obstacles relating to UK exit from EU: Difficulty in recruiting/retaining skilled EU labour.<text:s/></text:p>
          </table:table-cell>
          <table:table-cell office:value-type="string" table:style-name="ce14">
            <text:p>Base: All Businesses Without Employees that consider Brexit a major obstacle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33">Table 3</text:a></text:p>
          </table:table-cell>
          <table:table-cell office:value-type="string" table:style-name="ce14">
            <text:p>Table 3 G8. Major obstacles relating to UK exit from EU: Difficulty in recruiting/retaining unskilled EU labour.<text:s/></text:p>
          </table:table-cell>
          <table:table-cell office:value-type="string" table:style-name="ce14">
            <text:p>Base: All Businesses Without Employees that consider Brexit a major obstacle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40">Table 4</text:a></text:p>
          </table:table-cell>
          <table:table-cell office:value-type="string" table:style-name="ce14">
            <text:p>Table 4 G8. Major obstacles relating to UK exit from EU: Decrease in investment/greater difficulty in raising capital.<text:s/></text:p>
          </table:table-cell>
          <table:table-cell office:value-type="string" table:style-name="ce14">
            <text:p>Base: All Businesses Without Employees that consider Brexit a major obstacle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47">Table 5</text:a></text:p>
          </table:table-cell>
          <table:table-cell office:value-type="string" table:style-name="ce14">
            <text:p>Table 5 G8. Major obstacles relating to UK exit from EU: Increase in cost of imports from the EU.<text:s/></text:p>
          </table:table-cell>
          <table:table-cell office:value-type="string" table:style-name="ce14">
            <text:p>Base: All Businesses Without Employees that consider Brexit a major obstacle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54">Table 6</text:a></text:p>
          </table:table-cell>
          <table:table-cell office:value-type="string" table:style-name="ce14">
            <text:p>Table 6 G8. Major obstacles relating to UK exit from EU: Increase in cost of exports to the EU.<text:s/></text:p>
          </table:table-cell>
          <table:table-cell office:value-type="string" table:style-name="ce14">
            <text:p>Base: All Businesses Without Employees that consider Brexit a major obstacle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61">Table 7</text:a></text:p>
          </table:table-cell>
          <table:table-cell office:value-type="string" table:style-name="ce14">
            <text:p>Table 7 G8. Major obstacles relating to UK exit from EU: Other major obstacles.<text:s/></text:p>
          </table:table-cell>
          <table:table-cell office:value-type="string" table:style-name="ce14">
            <text:p>Base: All Businesses Without Employees that consider Brexit a major obstacle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69">Table 8</text:a></text:p>
          </table:table-cell>
          <table:table-cell office:value-type="string" table:style-name="ce14">
            <text:p>Table 8 R4. Plans over next three years.<text:s/></text:p>
          </table:table-cell>
          <table:table-cell office:value-type="string" table:style-name="ce14">
            <text:p>Base: All Businesses Without Employee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87">Table 9</text:a></text:p>
          </table:table-cell>
          <table:table-cell office:value-type="string" table:style-name="ce14">
            <text:p>Table 9 R4_B. Does your greenhouse gas emission target include your business's supply chain?<text:s/></text:p>
          </table:table-cell>
          <table:table-cell office:value-type="string" table:style-name="ce14">
            <text:p>Base: All Businesses Without Employees that work towards reducing carbon.greenhouse gas emissio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95">Table 10</text:a></text:p>
          </table:table-cell>
          <table:table-cell office:value-type="string" table:style-name="ce14">
            <text:p>Table 10 R8A. Have any of these plans been affected by the UK exit from the EU?<text:s/></text:p>
          </table:table-cell>
          <table:table-cell office:value-type="string" table:style-name="ce14">
            <text:p>Base: All Businesses Without Employee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14">Table 11</text:a></text:p>
          </table:table-cell>
          <table:table-cell office:value-type="string" table:style-name="ce14">
            <text:p>Table 11 Summary: R8A. Have any of these plans been affected by the by the UK exit from the EU?<text:s/></text:p>
          </table:table-cell>
          <table:table-cell office:value-type="string" table:style-name="ce14">
            <text:p>Base: All Businesses Without Employees with any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27">Table 14</text:a></text:p>
          </table:table-cell>
          <table:table-cell office:value-type="string" table:style-name="ce14">
            <text:p>Table 14 R8A. Plans been affected by the UK exit from the EU - Capital investment (in premises, machinery etc.) in the UK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34">Table 15</text:a></text:p>
          </table:table-cell>
          <table:table-cell office:value-type="string" table:style-name="ce14">
            <text:p>Table 15 R8A. Plans been affected by the UK exit from the EU - Capital investment (in premises, machinery etc.) in overseas markets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41">Table 16</text:a></text:p>
          </table:table-cell>
          <table:table-cell office:value-type="string" table:style-name="ce14">
            <text:p>Table 16 R8A. Plans been affected by the UK exit from the EU - Develop and launch new products/services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48">Table 17</text:a></text:p>
          </table:table-cell>
          <table:table-cell office:value-type="string" table:style-name="ce14">
            <text:p>Table 17 R8A. Plans been affected by the UK exit from the EU - Introduce new working practices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55">Table 18</text:a></text:p>
          </table:table-cell>
          <table:table-cell office:value-type="string" table:style-name="ce14">
            <text:p>Table 18 R8A. Plans been affected by the UK exit from the EU - Invest in R&amp;D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62">Table 19</text:a></text:p>
          </table:table-cell>
          <table:table-cell office:value-type="string" table:style-name="ce14">
            <text:p>Table 19 R8A. Plans been affected by the UK exit from the EU - Increase export sales or begin selling to new overseas markets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69">Table 20</text:a></text:p>
          </table:table-cell>
          <table:table-cell office:value-type="string" table:style-name="ce14">
            <text:p>Table 20 R8A. Plans been affected by the UK exit from the EU - Recruitment of new staff in the UK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76">Table 21</text:a></text:p>
          </table:table-cell>
          <table:table-cell office:value-type="string" table:style-name="ce14">
            <text:p>Table 21 R8A. Plans been affected by the UK exit from the EU - Recruitment of new staff in overseas offices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83">Table 23</text:a></text:p>
          </table:table-cell>
          <table:table-cell office:value-type="string" table:style-name="ce14">
            <text:p>Table 23 R8A. Plans been affected by the UK exit from the EU - Decrease export sales or reduce the number of overseas markets you sell to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90">Table 24</text:a></text:p>
          </table:table-cell>
          <table:table-cell office:value-type="string" table:style-name="ce14">
            <text:p>Table 24 R8A. Plans been affected by the UK exit from the EU - Work towards a target to reduce carbon/greenhouse gas emissions/other emissions<text:s/></text:p>
          </table:table-cell>
          <table:table-cell office:value-type="string" table:style-name="ce14">
            <text:p>Base: All Businesses Without Employees with plan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197">Table 25</text:a></text:p>
          </table:table-cell>
          <table:table-cell office:value-type="string" table:style-name="ce14">
            <text:p>Table 25 R8_B. Have any of these plans been affected by issues relating to rising costs?<text:s/></text:p>
          </table:table-cell>
          <table:table-cell office:value-type="string" table:style-name="ce14">
            <text:p>Base: All Businesses Without Employee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05">Table 26</text:a></text:p>
          </table:table-cell>
          <table:table-cell office:value-type="string" table:style-name="ce14">
            <text:p>Table 26 R8_C. What have been the issues relating to rising costs that have affected plans?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15">Table 27</text:a></text:p>
          </table:table-cell>
          <table:table-cell office:value-type="string" table:style-name="ce14">
            <text:p>Table 27 R8_D. Which of your plans have been affected by rising costs?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34">Table 28</text:a></text:p>
          </table:table-cell>
          <table:table-cell office:value-type="string" table:style-name="ce14">
            <text:p>Table 28 Summary: R8D. Which of your plans have been affected by rising costs?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47">Table 31</text:a></text:p>
          </table:table-cell>
          <table:table-cell office:value-type="string" table:style-name="ce14">
            <text:p>Table 31 R8_D. Plans affected by rising costs - Capital investment (in premises, machinery etc.) in the UK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54">Table 32</text:a></text:p>
          </table:table-cell>
          <table:table-cell office:value-type="string" table:style-name="ce14">
            <text:p>Table 32 R8_D. Plans affected by rising costs - Capital investment (in premises, machinery etc.) in overseas markets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61">Table 33</text:a></text:p>
          </table:table-cell>
          <table:table-cell office:value-type="string" table:style-name="ce14">
            <text:p>Table 33 R8_D. Plans affected by rising costs - Develop and launch new products/services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68">Table 34</text:a></text:p>
          </table:table-cell>
          <table:table-cell office:value-type="string" table:style-name="ce14">
            <text:p>Table 34 R8_D. Plans affected by rising costs - Introduce new working practices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75">Table 35</text:a></text:p>
          </table:table-cell>
          <table:table-cell office:value-type="string" table:style-name="ce14">
            <text:p>Table 35 R8_D. Plans affected by rising costs - Invest in R&amp;D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82">Table 36</text:a></text:p>
          </table:table-cell>
          <table:table-cell office:value-type="string" table:style-name="ce14">
            <text:p>Table 36 R8_D. Plans affected by rising costs - Increase export sales or begin selling to new overseas markets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89">Table 37</text:a></text:p>
          </table:table-cell>
          <table:table-cell office:value-type="string" table:style-name="ce14">
            <text:p>Table 37 R8_D. Plans affected by rising costs - Recruitment of new staff in the UK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296">Table 38</text:a></text:p>
          </table:table-cell>
          <table:table-cell office:value-type="string" table:style-name="ce14">
            <text:p>Table 38 R8_D. Plans affected by rising costs - Recruitment of new staff in overseas offices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303">Table 40</text:a></text:p>
          </table:table-cell>
          <table:table-cell office:value-type="string" table:style-name="ce14">
            <text:p>Table 40 R8_D. Plans affected by rising costs - Decrease export sales or reduce the number of overseas markets you sell to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5">
            <text:p><text:a xlink:href="#Tables.A310">Table 41</text:a></text:p>
          </table:table-cell>
          <table:table-cell office:value-type="string" table:style-name="ce14">
            <text:p>Table 41 R8_D. Plans affected by rising costs - Work towards a target to reduce carbon/greenhouse gas emissions/other emissions.<text:s/></text:p>
          </table:table-cell>
          <table:table-cell office:value-type="string" table:style-name="ce14">
            <text:p>Base: All Businesses Without Employees that have had plans affected by rising costs in Cohort B</text:p>
          </table:table-cell>
          <table:table-cell table:number-columns-repeated="16381" table:style-name="ce12"/>
        </table:table-row>
        <table:table-row table:number-rows-repeated="1048534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3"/>
        <table:table-column table:style-name="co6" table:number-columns-repeated="21" table:default-cell-style-name="ce4"/>
        <table:table-column table:style-name="co7" table:number-columns-repeated="16362" table:default-cell-style-name="ce4"/>
        <table:table-row table:style-name="ro1">
          <table:table-cell office:value-type="string" table:style-name="ce6">
            <text:p>Longitudinal Small Business Survey tables by Nation, Business size and Sector (2023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This worksheet contains all tables, arranged vertically and separated by 1 blank row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Shorthand is used in this table [low] = values less than 0.5</text:p>
          </table:table-cell>
          <table:table-cell table:number-columns-repeated="16383" table:style-name="ce7"/>
        </table:table-row>
        <table:table-row table:style-name="ro4">
          <table:table-cell table:style-name="ce5"/>
          <table:table-cell table:number-columns-repeated="16383" table:style-name="ce4"/>
        </table:table-row>
        <table:table-row table:style-name="ro4">
          <table:table-cell office:value-type="string" table:style-name="ce2">
            <text:p>Table 1 G2. Which of the following would you say are major obstacles to the success of your business in general? (Base: All Businesses Without Employee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598" table:style-name="ce4">
            <text:p>598</text:p>
          </table:table-cell>
          <table:table-cell office:value-type="float" office:value="471" table:style-name="ce4">
            <text:p>471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183" table:style-name="ce4">
            <text:p>183</text:p>
          </table:table-cell>
          <table:table-cell office:value-type="float" office:value="415" table:style-name="ce4">
            <text:p>41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122" table:style-name="ce4">
            <text:p>122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2383" table:style-name="ce4">
            <text:p>2383</text:p>
          </table:table-cell>
          <table:table-cell office:value-type="float" office:value="2124" table:style-name="ce4">
            <text:p>2124</text:p>
          </table:table-cell>
          <table:table-cell office:value-type="float" office:value="117" table:style-name="ce4">
            <text:p>117</text:p>
          </table:table-cell>
          <table:table-cell office:value-type="float" office:value="94" table:style-name="ce4">
            <text:p>94</text:p>
          </table:table-cell>
          <table:table-cell office:value-type="float" office:value="48" table:style-name="ce4">
            <text:p>48</text:p>
          </table:table-cell>
          <table:table-cell office:value-type="float" office:value="1170" table:style-name="ce4">
            <text:p>1170</text:p>
          </table:table-cell>
          <table:table-cell office:value-type="float" office:value="1213" table:style-name="ce4">
            <text:p>1213</text:p>
          </table:table-cell>
          <table:table-cell office:value-type="float" office:value="68" table:style-name="ce4">
            <text:p>68</text:p>
          </table:table-cell>
          <table:table-cell office:value-type="float" office:value="118" table:style-name="ce4">
            <text:p>118</text:p>
          </table:table-cell>
          <table:table-cell office:value-type="float" office:value="380" table:style-name="ce4">
            <text:p>380</text:p>
          </table:table-cell>
          <table:table-cell office:value-type="float" office:value="234" table:style-name="ce4">
            <text:p>234</text:p>
          </table:table-cell>
          <table:table-cell office:value-type="float" office:value="63" table:style-name="ce4">
            <text:p>63</text:p>
          </table:table-cell>
          <table:table-cell office:value-type="float" office:value="93" table:style-name="ce4">
            <text:p>93</text:p>
          </table:table-cell>
          <table:table-cell office:value-type="float" office:value="141" table:style-name="ce4">
            <text:p>141</text:p>
          </table:table-cell>
          <table:table-cell office:value-type="float" office:value="91" table:style-name="ce4">
            <text:p>91</text:p>
          </table:table-cell>
          <table:table-cell office:value-type="float" office:value="337" table:style-name="ce4">
            <text:p>337</text:p>
          </table:table-cell>
          <table:table-cell office:value-type="float" office:value="209" table:style-name="ce4">
            <text:p>209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40" table:style-name="ce4">
            <text:p>140</text:p>
          </table:table-cell>
          <table:table-cell office:value-type="float" office:value="179" table:style-name="ce4">
            <text:p>1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Obtaining finance (%)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Taxation, VAT, PAYE, National Insurance, business rates (%)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Staff recruitment and skills (%)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gulations/red tape (%)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Availability/cost of suitable premises (%)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ompetition in the market (%)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orkplace pensions (%)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Late payment (%)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K exit from the EU (%)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ational Living Wage (%)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low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The level of energy prices (%)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Other issues relating to costs (%)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Any other major obstacles (%)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ne of these (%)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/No opinion (%)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fused (%)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 G8. Major obstacles relating to UK exit from EU: Difficulty in recruiting/retaining skilled EU labour. (Base: All Businesses Without Employees that consider Brexit a major obstacle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2" table:style-name="ce4">
            <text:p>172</text:p>
          </table:table-cell>
          <table:table-cell office:value-type="float" office:value="129" table:style-name="ce4">
            <text:p>12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03" table:style-name="ce4">
            <text:p>603</text:p>
          </table:table-cell>
          <table:table-cell office:value-type="float" office:value="519" table:style-name="ce4">
            <text:p>519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08" table:style-name="ce4">
            <text:p>208</text:p>
          </table:table-cell>
          <table:table-cell office:value-type="float" office:value="394" table:style-name="ce4">
            <text:p>394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Experienced (%)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t experienced (%)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96" table:style-name="ce4">
            <text:p>96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87" table:style-name="ce4">
            <text:p>87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office:value-type="float" office:value="49" table:style-name="ce4">
            <text:p>4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 G8. Major obstacles relating to UK exit from EU: Difficulty in recruiting/retaining unskilled EU labour. (Base: All Businesses Without Employees that consider Brexit a major obstacle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2" table:style-name="ce4">
            <text:p>172</text:p>
          </table:table-cell>
          <table:table-cell office:value-type="float" office:value="129" table:style-name="ce4">
            <text:p>12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03" table:style-name="ce4">
            <text:p>603</text:p>
          </table:table-cell>
          <table:table-cell office:value-type="float" office:value="519" table:style-name="ce4">
            <text:p>519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08" table:style-name="ce4">
            <text:p>208</text:p>
          </table:table-cell>
          <table:table-cell office:value-type="float" office:value="394" table:style-name="ce4">
            <text:p>394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Experienced (%)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t experienced (%)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2" table:style-name="ce4">
            <text:p>82</text:p>
          </table:table-cell>
          <table:table-cell office:value-type="float" office:value="88" table:style-name="ce4">
            <text:p>88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4 G8. Major obstacles relating to UK exit from EU: Decrease in investment/greater difficulty in raising capital. (Base: All Businesses Without Employees that consider Brexit a major obstacle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2" table:style-name="ce4">
            <text:p>172</text:p>
          </table:table-cell>
          <table:table-cell office:value-type="float" office:value="129" table:style-name="ce4">
            <text:p>12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03" table:style-name="ce4">
            <text:p>603</text:p>
          </table:table-cell>
          <table:table-cell office:value-type="float" office:value="519" table:style-name="ce4">
            <text:p>519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08" table:style-name="ce4">
            <text:p>208</text:p>
          </table:table-cell>
          <table:table-cell office:value-type="float" office:value="394" table:style-name="ce4">
            <text:p>394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Experienced (%)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t experienced (%)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float" office:value="97" table:style-name="ce4">
            <text:p>97</text:p>
          </table:table-cell>
          <table:table-cell office:value-type="float" office:value="58" table:style-name="ce4">
            <text:p>58</text:p>
          </table:table-cell>
          <table:table-cell office:value-type="float" office:value="97" table:style-name="ce4">
            <text:p>97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83" table:style-name="ce4">
            <text:p>83</text:p>
          </table:table-cell>
          <table:table-cell office:value-type="float" office:value="91" table:style-name="ce4">
            <text:p>91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69" table:style-name="ce4">
            <text:p>69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5 G8. Major obstacles relating to UK exit from EU: Increase in cost of imports from the EU. (Base: All Businesses Without Employees that consider Brexit a major obstacle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2" table:style-name="ce4">
            <text:p>172</text:p>
          </table:table-cell>
          <table:table-cell office:value-type="float" office:value="129" table:style-name="ce4">
            <text:p>12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03" table:style-name="ce4">
            <text:p>603</text:p>
          </table:table-cell>
          <table:table-cell office:value-type="float" office:value="519" table:style-name="ce4">
            <text:p>519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08" table:style-name="ce4">
            <text:p>208</text:p>
          </table:table-cell>
          <table:table-cell office:value-type="float" office:value="394" table:style-name="ce4">
            <text:p>394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Experienced (%)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81" table:style-name="ce4">
            <text:p>8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t experienced (%)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92" table:style-name="ce4">
            <text:p>92</text:p>
          </table:table-cell>
          <table:table-cell office:value-type="float" office:value="19" table:style-name="ce4">
            <text:p>19</text:p>
          </table:table-cell>
          <table:table-cell office:value-type="float" office:value="79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6 G8. Major obstacles relating to UK exit from EU: Increase in cost of exports to the EU. (Base: All Businesses Without Employees that consider Brexit a major obstacle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2" table:style-name="ce4">
            <text:p>172</text:p>
          </table:table-cell>
          <table:table-cell office:value-type="float" office:value="129" table:style-name="ce4">
            <text:p>12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03" table:style-name="ce4">
            <text:p>603</text:p>
          </table:table-cell>
          <table:table-cell office:value-type="float" office:value="519" table:style-name="ce4">
            <text:p>519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08" table:style-name="ce4">
            <text:p>208</text:p>
          </table:table-cell>
          <table:table-cell office:value-type="float" office:value="394" table:style-name="ce4">
            <text:p>394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Experienced (%)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t experienced (%)</text:p>
          </table:table-cell>
          <table:table-cell office:value-type="float" office:value="75" table:style-name="ce4">
            <text:p>75</text:p>
          </table:table-cell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96" table:style-name="ce4">
            <text:p>96</text:p>
          </table:table-cell>
          <table:table-cell office:value-type="float" office:value="57" table:style-name="ce4">
            <text:p>57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7 G8. Major obstacles relating to UK exit from EU: Other major obstacles. (Base: All Businesses Without Employees that consider Brexit a major obstacle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2" table:style-name="ce4">
            <text:p>172</text:p>
          </table:table-cell>
          <table:table-cell office:value-type="float" office:value="129" table:style-name="ce4">
            <text:p>12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03" table:style-name="ce4">
            <text:p>603</text:p>
          </table:table-cell>
          <table:table-cell office:value-type="float" office:value="519" table:style-name="ce4">
            <text:p>519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08" table:style-name="ce4">
            <text:p>208</text:p>
          </table:table-cell>
          <table:table-cell office:value-type="float" office:value="394" table:style-name="ce4">
            <text:p>394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Experienced (%)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t experienced (%)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70" table:style-name="ce4">
            <text:p>70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4">
            <text:p>53</text:p>
          </table:table-cell>
          <table:table-cell office:value-type="float" office:value="92" table:style-name="ce4">
            <text:p>92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100" table:style-name="ce4">
            <text:p>10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 (%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8 R4. Plans over next three years. (Base: All Businesses Without Employee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598" table:style-name="ce4">
            <text:p>598</text:p>
          </table:table-cell>
          <table:table-cell office:value-type="float" office:value="471" table:style-name="ce4">
            <text:p>471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183" table:style-name="ce4">
            <text:p>183</text:p>
          </table:table-cell>
          <table:table-cell office:value-type="float" office:value="415" table:style-name="ce4">
            <text:p>41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122" table:style-name="ce4">
            <text:p>122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2383" table:style-name="ce4">
            <text:p>2383</text:p>
          </table:table-cell>
          <table:table-cell office:value-type="float" office:value="2124" table:style-name="ce4">
            <text:p>2124</text:p>
          </table:table-cell>
          <table:table-cell office:value-type="float" office:value="117" table:style-name="ce4">
            <text:p>117</text:p>
          </table:table-cell>
          <table:table-cell office:value-type="float" office:value="94" table:style-name="ce4">
            <text:p>94</text:p>
          </table:table-cell>
          <table:table-cell office:value-type="float" office:value="48" table:style-name="ce4">
            <text:p>48</text:p>
          </table:table-cell>
          <table:table-cell office:value-type="float" office:value="1170" table:style-name="ce4">
            <text:p>1170</text:p>
          </table:table-cell>
          <table:table-cell office:value-type="float" office:value="1213" table:style-name="ce4">
            <text:p>1213</text:p>
          </table:table-cell>
          <table:table-cell office:value-type="float" office:value="68" table:style-name="ce4">
            <text:p>68</text:p>
          </table:table-cell>
          <table:table-cell office:value-type="float" office:value="118" table:style-name="ce4">
            <text:p>118</text:p>
          </table:table-cell>
          <table:table-cell office:value-type="float" office:value="380" table:style-name="ce4">
            <text:p>380</text:p>
          </table:table-cell>
          <table:table-cell office:value-type="float" office:value="234" table:style-name="ce4">
            <text:p>234</text:p>
          </table:table-cell>
          <table:table-cell office:value-type="float" office:value="63" table:style-name="ce4">
            <text:p>63</text:p>
          </table:table-cell>
          <table:table-cell office:value-type="float" office:value="93" table:style-name="ce4">
            <text:p>93</text:p>
          </table:table-cell>
          <table:table-cell office:value-type="float" office:value="141" table:style-name="ce4">
            <text:p>141</text:p>
          </table:table-cell>
          <table:table-cell office:value-type="float" office:value="91" table:style-name="ce4">
            <text:p>91</text:p>
          </table:table-cell>
          <table:table-cell office:value-type="float" office:value="337" table:style-name="ce4">
            <text:p>337</text:p>
          </table:table-cell>
          <table:table-cell office:value-type="float" office:value="209" table:style-name="ce4">
            <text:p>209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40" table:style-name="ce4">
            <text:p>140</text:p>
          </table:table-cell>
          <table:table-cell office:value-type="float" office:value="179" table:style-name="ce4">
            <text:p>1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pital investment (in premises, machinery etc.) in the UK (%)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pital investment (in premises, machinery etc.) in overseas markets (%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evelop and launch new products/services (%)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troduce new working practices (%)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vest in R&amp;D (%)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Begin selling to new overseas markets/Increase export sales or begin selling to new overseas markets (%)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cruitment of new staff in the UK (%)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cruitment of new staff in overseas offices (%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ecrease export sales or reduce the number of overseas markets you sell to (%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ork towards a target to reduce carbon/greenhouse gas emissions/other emissions (%)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ne of these (%)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 (%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fused (%)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9 R4_B. Does your greenhouse gas emission target include your business's supply chain? (Base: All Businesses Without Employees that work towards reducing carbon.greenhouse gas emissio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92" table:style-name="ce4">
            <text:p>192</text:p>
          </table:table-cell>
          <table:table-cell office:value-type="float" office:value="145" table:style-name="ce4">
            <text:p>14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129" table:style-name="ce4">
            <text:p>12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777" table:style-name="ce4">
            <text:p>777</text:p>
          </table:table-cell>
          <table:table-cell office:value-type="float" office:value="669" table:style-name="ce4">
            <text:p>669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401" table:style-name="ce4">
            <text:p>401</text:p>
          </table:table-cell>
          <table:table-cell office:value-type="float" office:value="375" table:style-name="ce4">
            <text:p>375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130" table:style-name="ce4">
            <text:p>130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124" table:style-name="ce4">
            <text:p>124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4">
            <text:p>75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83" table:style-name="ce4">
            <text:p>8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 (%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0 R8A. Have any of these plans been affected by the UK exit from the EU? (Base: All Businesses Without Employee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598" table:style-name="ce4">
            <text:p>598</text:p>
          </table:table-cell>
          <table:table-cell office:value-type="float" office:value="471" table:style-name="ce4">
            <text:p>471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183" table:style-name="ce4">
            <text:p>183</text:p>
          </table:table-cell>
          <table:table-cell office:value-type="float" office:value="415" table:style-name="ce4">
            <text:p>41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122" table:style-name="ce4">
            <text:p>122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2383" table:style-name="ce4">
            <text:p>2383</text:p>
          </table:table-cell>
          <table:table-cell office:value-type="float" office:value="2124" table:style-name="ce4">
            <text:p>2124</text:p>
          </table:table-cell>
          <table:table-cell office:value-type="float" office:value="117" table:style-name="ce4">
            <text:p>117</text:p>
          </table:table-cell>
          <table:table-cell office:value-type="float" office:value="94" table:style-name="ce4">
            <text:p>94</text:p>
          </table:table-cell>
          <table:table-cell office:value-type="float" office:value="48" table:style-name="ce4">
            <text:p>48</text:p>
          </table:table-cell>
          <table:table-cell office:value-type="float" office:value="1170" table:style-name="ce4">
            <text:p>1170</text:p>
          </table:table-cell>
          <table:table-cell office:value-type="float" office:value="1213" table:style-name="ce4">
            <text:p>1213</text:p>
          </table:table-cell>
          <table:table-cell office:value-type="float" office:value="68" table:style-name="ce4">
            <text:p>68</text:p>
          </table:table-cell>
          <table:table-cell office:value-type="float" office:value="118" table:style-name="ce4">
            <text:p>118</text:p>
          </table:table-cell>
          <table:table-cell office:value-type="float" office:value="380" table:style-name="ce4">
            <text:p>380</text:p>
          </table:table-cell>
          <table:table-cell office:value-type="float" office:value="234" table:style-name="ce4">
            <text:p>234</text:p>
          </table:table-cell>
          <table:table-cell office:value-type="float" office:value="63" table:style-name="ce4">
            <text:p>63</text:p>
          </table:table-cell>
          <table:table-cell office:value-type="float" office:value="93" table:style-name="ce4">
            <text:p>93</text:p>
          </table:table-cell>
          <table:table-cell office:value-type="float" office:value="141" table:style-name="ce4">
            <text:p>141</text:p>
          </table:table-cell>
          <table:table-cell office:value-type="float" office:value="91" table:style-name="ce4">
            <text:p>91</text:p>
          </table:table-cell>
          <table:table-cell office:value-type="float" office:value="337" table:style-name="ce4">
            <text:p>337</text:p>
          </table:table-cell>
          <table:table-cell office:value-type="float" office:value="209" table:style-name="ce4">
            <text:p>209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40" table:style-name="ce4">
            <text:p>140</text:p>
          </table:table-cell>
          <table:table-cell office:value-type="float" office:value="179" table:style-name="ce4">
            <text:p>1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pital investment (in premises, machinery etc.) in the UK (%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pital investment (in premises, machinery etc.) in overseas markets (%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evelop and launch new products/services (%)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troduce new working practices (%)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vest in R&amp;D (%)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w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crease export sales or begin selling to new overseas markets (%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cruitment of new staff in the UK (%)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cruitment of new staff in overseas offices (%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ecrease export sales or reduce the number of overseas markets you sell to (%)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ork towards a target to reduce carbon/greenhouse gas emissions/other emissions (%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- None of these have been affected (%)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plans (%)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 (%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fused (%)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1 Summary: R8A. Have any of these plans been affected by the by the UK exit from the EU? (Base: All Businesses Without Employees with any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Capital investment (in premises, machinery etc.) in the UK Row %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86" table:style-name="ce4">
            <text:p>8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Capital investment (in premises, machinery etc.) in overseas markets Row %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Develop and launch new products/services Row %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Introduce new working practices Row %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Invest in R&amp;D Row %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80" table:style-name="ce4">
            <text:p>8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Increase export sales or begin selling to new overseas markets Row %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Recruitment of new staff in the UK Row %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Recruitment of new staff in overseas offices Row %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Decrease export sales or reduce the number of overseas markets you sell to Row %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Work towards a target to reduce carbon/greenhouse gas emissions/other emissions Row %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table:number-columns-repeated="16380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4 R8A. Plans been affected by the UK exit from the EU - Capital investment (in premises, machinery etc.) in the UK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17" table:style-name="ce4">
            <text:p>117</text:p>
          </table:table-cell>
          <table:table-cell office:value-type="float" office:value="90" table:style-name="ce4">
            <text:p>9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89" table:style-name="ce4">
            <text:p>89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425" table:style-name="ce4">
            <text:p>425</text:p>
          </table:table-cell>
          <table:table-cell office:value-type="float" office:value="373" table:style-name="ce4">
            <text:p>373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75" table:style-name="ce4">
            <text:p>175</text:p>
          </table:table-cell>
          <table:table-cell office:value-type="float" office:value="250" table:style-name="ce4">
            <text:p>250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95" table:style-name="ce4">
            <text:p>95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56" table:style-name="ce4">
            <text:p>56</text:p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44" table:style-name="ce4">
            <text:p>44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5 R8A. Plans been affected by the UK exit from the EU - Capital investment (in premises, machinery etc.) in overseas markets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100" table:style-name="ce4">
            <text:p>100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6 R8A. Plans been affected by the UK exit from the EU - Develop and launch new products/services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6" table:style-name="ce4">
            <text:p>176</text:p>
          </table:table-cell>
          <table:table-cell office:value-type="float" office:value="145" table:style-name="ce4">
            <text:p>14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61" table:style-name="ce4">
            <text:p>661</text:p>
          </table:table-cell>
          <table:table-cell office:value-type="float" office:value="603" table:style-name="ce4">
            <text:p>60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78" table:style-name="ce4">
            <text:p>278</text:p>
          </table:table-cell>
          <table:table-cell office:value-type="float" office:value="383" table:style-name="ce4">
            <text:p>383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67" table:style-name="ce4">
            <text:p>67</text:p>
          </table:table-cell>
          <table:table-cell office:value-type="float" office:value="85" table:style-name="ce4">
            <text:p>85</text:p>
          </table:table-cell>
          <table:table-cell office:value-type="float" office:value="76" table:style-name="ce4">
            <text:p>76</text:p>
          </table:table-cell>
          <table:table-cell office:value-type="float" office:value="68" table:style-name="ce4">
            <text:p>68</text:p>
          </table:table-cell>
          <table:table-cell office:value-type="float" office:value="81" table:style-name="ce4">
            <text:p>81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7 R8A. Plans been affected by the UK exit from the EU - Introduce new working practices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45" table:style-name="ce4">
            <text:p>145</text:p>
          </table:table-cell>
          <table:table-cell office:value-type="float" office:value="113" table:style-name="ce4">
            <text:p>11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550" table:style-name="ce4">
            <text:p>550</text:p>
          </table:table-cell>
          <table:table-cell office:value-type="float" office:value="495" table:style-name="ce4">
            <text:p>49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35" table:style-name="ce4">
            <text:p>235</text:p>
          </table:table-cell>
          <table:table-cell office:value-type="float" office:value="315" table:style-name="ce4">
            <text:p>31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03" table:style-name="ce4">
            <text:p>103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95" table:style-name="ce4">
            <text:p>95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8 R8A. Plans been affected by the UK exit from the EU - Invest in R&amp;D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326" table:style-name="ce4">
            <text:p>326</text:p>
          </table:table-cell>
          <table:table-cell office:value-type="float" office:value="282" table:style-name="ce4">
            <text:p>28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207" table:style-name="ce4">
            <text:p>207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34" table:style-name="ce4">
            <text:p>34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98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19 R8A. Plans been affected by the UK exit from the EU - Increase export sales or begin selling to new overseas markets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280" table:style-name="ce4">
            <text:p>280</text:p>
          </table:table-cell>
          <table:table-cell office:value-type="float" office:value="242" table:style-name="ce4">
            <text:p>24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1" table:style-name="ce4">
            <text:p>101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39" table:style-name="ce4">
            <text:p>39</text:p>
          </table:table-cell>
          <table:table-cell office:value-type="float" office:value="81" table:style-name="ce4">
            <text:p>81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59" table:style-name="ce4">
            <text:p>59</text:p>
          </table:table-cell>
          <table:table-cell office:value-type="float" office:value="56" table:style-name="ce4">
            <text:p>56</text:p>
          </table:table-cell>
          <table:table-cell office:value-type="float" office:value="94" table:style-name="ce4">
            <text:p>94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table:number-columns-repeated="16363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0 R8A. Plans been affected by the UK exit from the EU - Recruitment of new staff in the UK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22" table:style-name="ce4">
            <text:p>122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444" table:style-name="ce4">
            <text:p>444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87" table:style-name="ce4">
            <text:p>187</text:p>
          </table:table-cell>
          <table:table-cell office:value-type="float" office:value="256" table:style-name="ce4">
            <text:p>25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70" table:style-name="ce4">
            <text:p>70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69" table:style-name="ce4">
            <text:p>69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1 R8A. Plans been affected by the UK exit from the EU - Recruitment of new staff in overseas offices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74" table:style-name="ce4">
            <text:p>74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8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3 R8A. Plans been affected by the UK exit from the EU - Decrease export sales or reduce the number of overseas markets you sell to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low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ow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9" table:style-name="ce4">
            <text:p>1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0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4 R8A. Plans been affected by the UK exit from the EU - Work towards a target to reduce carbon/greenhouse gas emissions/other emissions (Base: All Businesses Without Employees with plan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92" table:style-name="ce4">
            <text:p>192</text:p>
          </table:table-cell>
          <table:table-cell office:value-type="float" office:value="145" table:style-name="ce4">
            <text:p>14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129" table:style-name="ce4">
            <text:p>12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777" table:style-name="ce4">
            <text:p>777</text:p>
          </table:table-cell>
          <table:table-cell office:value-type="float" office:value="669" table:style-name="ce4">
            <text:p>669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401" table:style-name="ce4">
            <text:p>401</text:p>
          </table:table-cell>
          <table:table-cell office:value-type="float" office:value="375" table:style-name="ce4">
            <text:p>375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130" table:style-name="ce4">
            <text:p>130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124" table:style-name="ce4">
            <text:p>124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98" table:style-name="ce4">
            <text:p>98</text:p>
          </table:table-cell>
          <table:table-cell office:value-type="float" office:value="61" table:style-name="ce4">
            <text:p>61</text:p>
          </table:table-cell>
          <table:table-cell office:value-type="float" office:value="98" table:style-name="ce4">
            <text:p>98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95" table:style-name="ce4">
            <text:p>95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67" table:style-name="ce4">
            <text:p>67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5 R8_B. Have any of these plans been affected by issues relating to rising costs? (Base: All Businesses Without Employee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367" table:style-name="ce4">
            <text:p>367</text:p>
          </table:table-cell>
          <table:table-cell office:value-type="float" office:value="288" table:style-name="ce4">
            <text:p>288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99" table:style-name="ce4">
            <text:p>99</text:p>
          </table:table-cell>
          <table:table-cell office:value-type="float" office:value="268" table:style-name="ce4">
            <text:p>26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75" table:style-name="ce4">
            <text:p>75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1410" table:style-name="ce4">
            <text:p>1410</text:p>
          </table:table-cell>
          <table:table-cell office:value-type="float" office:value="1252" table:style-name="ce4">
            <text:p>1252</text:p>
          </table:table-cell>
          <table:table-cell office:value-type="float" office:value="76" table:style-name="ce4">
            <text:p>76</text:p>
          </table:table-cell>
          <table:table-cell office:value-type="float" office:value="52" table:style-name="ce4">
            <text:p>52</text:p>
          </table:table-cell>
          <table:table-cell office:value-type="float" office:value="29" table:style-name="ce4">
            <text:p>29</text:p>
          </table:table-cell>
          <table:table-cell office:value-type="float" office:value="636" table:style-name="ce4">
            <text:p>636</text:p>
          </table:table-cell>
          <table:table-cell office:value-type="float" office:value="774" table:style-name="ce4">
            <text:p>774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186" table:style-name="ce4">
            <text:p>186</text:p>
          </table:table-cell>
          <table:table-cell office:value-type="float" office:value="163" table:style-name="ce4">
            <text:p>163</text:p>
          </table:table-cell>
          <table:table-cell office:value-type="float" office:value="39" table:style-name="ce4">
            <text:p>39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44" table:style-name="ce4">
            <text:p>44</text:p>
          </table:table-cell>
          <table:table-cell office:value-type="float" office:value="202" table:style-name="ce4">
            <text:p>202</text:p>
          </table:table-cell>
          <table:table-cell office:value-type="float" office:value="135" table:style-name="ce4">
            <text:p>135</text:p>
          </table:table-cell>
          <table:table-cell office:value-type="float" office:value="85" table:style-name="ce4">
            <text:p>85</text:p>
          </table:table-cell>
          <table:table-cell office:value-type="float" office:value="105" table:style-name="ce4">
            <text:p>105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89" table:style-name="ce4">
            <text:p>89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81" table:style-name="ce4">
            <text:p>8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 (%)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6 R8_C. What have been the issues relating to rising costs that have affected plans?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98" table:style-name="ce4">
            <text:p>198</text:p>
          </table:table-cell>
          <table:table-cell office:value-type="float" office:value="150" table:style-name="ce4">
            <text:p>150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138" table:style-name="ce4">
            <text:p>138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769" table:style-name="ce4">
            <text:p>769</text:p>
          </table:table-cell>
          <table:table-cell office:value-type="float" office:value="677" table:style-name="ce4">
            <text:p>677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392" table:style-name="ce4">
            <text:p>392</text:p>
          </table:table-cell>
          <table:table-cell office:value-type="float" office:value="377" table:style-name="ce4">
            <text:p>377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office:value-type="float" office:value="78" table:style-name="ce4">
            <text:p>78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4">
            <text:p>104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creased energy costs e.g. gas, electricity, lpg, oil (%)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95" table:style-name="ce4">
            <text:p>95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91" table:style-name="ce4">
            <text:p>91</text:p>
          </table:table-cell>
          <table:table-cell office:value-type="float" office:value="73" table:style-name="ce4">
            <text:p>7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Other cost increases (%)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72" table:style-name="ce4">
            <text:p>72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office:value-type="float" office:value="34" table:style-name="ce4">
            <text:p>34</text:p>
          </table:table-cell>
          <table:table-cell office:value-type="float" office:value="95" table:style-name="ce4">
            <text:p>9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78" table:style-name="ce4">
            <text:p>7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Expectations of cost increases (%)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certainty relating to cost increases (%)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 (%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7 R8_D. Which of your plans have been affected by rising costs?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429" table:style-name="ce4">
            <text:p>429</text:p>
          </table:table-cell>
          <table:table-cell office:value-type="float" office:value="333" table:style-name="ce4">
            <text:p>333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144" table:style-name="ce4">
            <text:p>144</text:p>
          </table:table-cell>
          <table:table-cell office:value-type="float" office:value="285" table:style-name="ce4">
            <text:p>285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1743" table:style-name="ce4">
            <text:p>1743</text:p>
          </table:table-cell>
          <table:table-cell office:value-type="float" office:value="1548" table:style-name="ce4">
            <text:p>1548</text:p>
          </table:table-cell>
          <table:table-cell office:value-type="float" office:value="90" table:style-name="ce4">
            <text:p>90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float" office:value="927" table:style-name="ce4">
            <text:p>927</text:p>
          </table:table-cell>
          <table:table-cell office:value-type="float" office:value="816" table:style-name="ce4">
            <text:p>816</text:p>
          </table:table-cell>
          <table:table-cell office:value-type="float" office:value="52" table:style-name="ce4">
            <text:p>52</text:p>
          </table:table-cell>
          <table:table-cell office:value-type="float" office:value="88" table:style-name="ce4">
            <text:p>88</text:p>
          </table:table-cell>
          <table:table-cell office:value-type="float" office:value="284" table:style-name="ce4">
            <text:p>284</text:p>
          </table:table-cell>
          <table:table-cell office:value-type="float" office:value="149" table:style-name="ce4">
            <text:p>149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239" table:style-name="ce4">
            <text:p>239</text:p>
          </table:table-cell>
          <table:table-cell office:value-type="float" office:value="128" table:style-name="ce4">
            <text:p>128</text:p>
          </table:table-cell>
          <table:table-cell office:value-type="float" office:value="127" table:style-name="ce4">
            <text:p>127</text:p>
          </table:table-cell>
          <table:table-cell office:value-type="float" office:value="130" table:style-name="ce4">
            <text:p>130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pital investment (in premises, machinery etc.) in the UK (%)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pital investment (in premises, machinery etc.) in overseas markets (%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evelop and launch new products/services (%)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troduce new working practices (%)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Invest in R&amp;D (%)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Begin selling to new overseas markets/Increase export sales or begin selling to new overseas markets (%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cruitment of new staff in the UK (%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cruitment of new staff in overseas offices (%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ecrease export sales or reduce the number of overseas markets you sell to (%)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ork towards a target to reduce carbon/greenhouse gas emissions/other emissions (%)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- none of these have been affected (%)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plans (%)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63" table:style-name="ce4">
            <text:p>63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Don't know (%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w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Refused (%)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28 Summary: R8D. Which of your plans have been affected by rising costs?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Capital investment (in premises, machinery etc.) in the UK Row %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Capital investment (in premises, machinery etc.) in overseas markets Row %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73" table:style-name="ce4">
            <text:p>7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Develop and launch new products/services Row %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Introduce new working practices Row %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71" table:style-name="ce4">
            <text:p>7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Invest in R&amp;D Row %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Increase export sales or begin selling to new overseas markets Row %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73" table:style-name="ce4">
            <text:p>7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Recruitment of new staff in the UK Row %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Recruitment of new staff in overseas offices Row %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Decrease export sales or reduce the number of overseas markets you sell to Row %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79" table:style-name="ce4">
            <text:p>7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Work towards a target to reduce carbon/greenhouse gas emissions/other emissions Row %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66" table:style-name="ce4">
            <text:p>66</text:p>
          </table:table-cell>
          <table:table-cell table:number-columns-repeated="16380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1 R8_D. Plans affected by rising costs - Capital investment (in premises, machinery etc.) in the UK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17" table:style-name="ce4">
            <text:p>117</text:p>
          </table:table-cell>
          <table:table-cell office:value-type="float" office:value="90" table:style-name="ce4">
            <text:p>9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89" table:style-name="ce4">
            <text:p>89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425" table:style-name="ce4">
            <text:p>425</text:p>
          </table:table-cell>
          <table:table-cell office:value-type="float" office:value="373" table:style-name="ce4">
            <text:p>373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75" table:style-name="ce4">
            <text:p>175</text:p>
          </table:table-cell>
          <table:table-cell office:value-type="float" office:value="250" table:style-name="ce4">
            <text:p>250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81" table:style-name="ce4">
            <text:p>81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00" table:style-name="ce4">
            <text:p>10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65" table:style-name="ce4">
            <text:p>65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82" table:style-name="ce4">
            <text:p>82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4">
            <text:p>79</text:p>
          </table:table-cell>
          <table:table-cell office:value-type="float" office:value="70" table:style-name="ce4">
            <text:p>70</text:p>
          </table:table-cell>
          <table:table-cell office:value-type="float" office:value="19" table:style-name="ce4">
            <text:p>19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2 R8_D. Plans affected by rising costs - Capital investment (in premises, machinery etc.) in overseas markets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100" table:style-name="ce4">
            <text:p>100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3 R8_D. Plans affected by rising costs - Develop and launch new products/services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76" table:style-name="ce4">
            <text:p>176</text:p>
          </table:table-cell>
          <table:table-cell office:value-type="float" office:value="145" table:style-name="ce4">
            <text:p>14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661" table:style-name="ce4">
            <text:p>661</text:p>
          </table:table-cell>
          <table:table-cell office:value-type="float" office:value="603" table:style-name="ce4">
            <text:p>60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78" table:style-name="ce4">
            <text:p>278</text:p>
          </table:table-cell>
          <table:table-cell office:value-type="float" office:value="383" table:style-name="ce4">
            <text:p>383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81" table:style-name="ce4">
            <text:p>8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90" table:style-name="ce4">
            <text:p>90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67" table:style-name="ce4">
            <text:p>67</text:p>
          </table:table-cell>
          <table:table-cell office:value-type="float" office:value="27" table:style-name="ce4">
            <text:p>27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4 R8_D. Plans affected by rising costs - Introduce new working practices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45" table:style-name="ce4">
            <text:p>145</text:p>
          </table:table-cell>
          <table:table-cell office:value-type="float" office:value="113" table:style-name="ce4">
            <text:p>11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550" table:style-name="ce4">
            <text:p>550</text:p>
          </table:table-cell>
          <table:table-cell office:value-type="float" office:value="495" table:style-name="ce4">
            <text:p>49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35" table:style-name="ce4">
            <text:p>235</text:p>
          </table:table-cell>
          <table:table-cell office:value-type="float" office:value="315" table:style-name="ce4">
            <text:p>31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03" table:style-name="ce4">
            <text:p>103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4">
            <text:p>63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52" table:style-name="ce4">
            <text:p>52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66" table:style-name="ce4">
            <text:p>66</text:p>
          </table:table-cell>
          <table:table-cell office:value-type="float" office:value="76" table:style-name="ce4">
            <text:p>76</text:p>
          </table:table-cell>
          <table:table-cell office:value-type="float" office:value="60" table:style-name="ce4">
            <text:p>60</text:p>
          </table:table-cell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office:value-type="float" office:value="89" table:style-name="ce4">
            <text:p>89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79" table:style-name="ce4">
            <text:p>79</text:p>
          </table:table-cell>
          <table:table-cell office:value-type="float" office:value="62" table:style-name="ce4">
            <text:p>62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5 R8_D. Plans affected by rising costs - Invest in R&amp;D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326" table:style-name="ce4">
            <text:p>326</text:p>
          </table:table-cell>
          <table:table-cell office:value-type="float" office:value="282" table:style-name="ce4">
            <text:p>28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207" table:style-name="ce4">
            <text:p>207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office:value-type="float" office:value="94" table:style-name="ce4">
            <text:p>94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00" table:style-name="ce4">
            <text:p>100</text:p>
          </table:table-cell>
          <table:table-cell office:value-type="float" office:value="69" table:style-name="ce4">
            <text:p>69</text:p>
          </table:table-cell>
          <table:table-cell office:value-type="float" office:value="79" table:style-name="ce4">
            <text:p>79</text:p>
          </table:table-cell>
          <table:table-cell office:value-type="float" office:value="93" table:style-name="ce4">
            <text:p>93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100" table:style-name="ce4">
            <text:p>100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6 R8_D. Plans affected by rising costs - Increase export sales or begin selling to new overseas markets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280" table:style-name="ce4">
            <text:p>280</text:p>
          </table:table-cell>
          <table:table-cell office:value-type="float" office:value="242" table:style-name="ce4">
            <text:p>24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1" table:style-name="ce4">
            <text:p>101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73" table:style-name="ce4">
            <text:p>73</text:p>
          </table:table-cell>
          <table:table-cell office:value-type="float" office:value="75" table:style-name="ce4">
            <text:p>75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100" table:style-name="ce4">
            <text:p>10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81" table:style-name="ce4">
            <text:p>81</text:p>
          </table:table-cell>
          <table:table-cell table:number-columns-repeated="16363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7 R8_D. Plans affected by rising costs - Recruitment of new staff in the UK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22" table:style-name="ce4">
            <text:p>122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444" table:style-name="ce4">
            <text:p>444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87" table:style-name="ce4">
            <text:p>187</text:p>
          </table:table-cell>
          <table:table-cell office:value-type="float" office:value="256" table:style-name="ce4">
            <text:p>25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100" table:style-name="ce4">
            <text:p>100</text:p>
          </table:table-cell>
          <table:table-cell office:value-type="float" office:value="48" table:style-name="ce4">
            <text:p>4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71" table:style-name="ce4">
            <text:p>71</text:p>
          </table:table-cell>
          <table:table-cell office:value-type="float" office:value="88" table:style-name="ce4">
            <text:p>88</text:p>
          </table:table-cell>
          <table:table-cell office:value-type="float" office:value="63" table:style-name="ce4">
            <text:p>63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96" table:style-name="ce4">
            <text:p>96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38 R8_D. Plans affected by rising costs - Recruitment of new staff in overseas offices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0" table:style-name="ce4">
            <text:p>100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table:number-columns-repeated="16368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40 R8_D. Plans affected by rising costs - Decrease export sales or reduce the number of overseas markets you sell to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low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ow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0" table:style-name="ce4"/>
        </table:table-row>
        <table:table-row table:style-name="ro4">
          <table:table-cell table:style-name="ce2"/>
          <table:table-cell table:number-columns-repeated="16383" table:style-name="ce4"/>
        </table:table-row>
        <table:table-row table:style-name="ro4">
          <table:table-cell office:value-type="string" table:style-name="ce2">
            <text:p>Table 41 R8_D. Plans affected by rising costs - Work towards a target to reduce carbon/greenhouse gas emissions/other emissions. (Base: All Businesses Without Employees that have had plans affected by rising costs in Cohort B)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Unweighted Bases</text:p>
          </table:table-cell>
          <table:table-cell office:value-type="float" office:value="192" table:style-name="ce4">
            <text:p>192</text:p>
          </table:table-cell>
          <table:table-cell office:value-type="float" office:value="145" table:style-name="ce4">
            <text:p>14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129" table:style-name="ce4">
            <text:p>12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Weighted Bases</text:p>
          </table:table-cell>
          <table:table-cell office:value-type="float" office:value="777" table:style-name="ce4">
            <text:p>777</text:p>
          </table:table-cell>
          <table:table-cell office:value-type="float" office:value="669" table:style-name="ce4">
            <text:p>669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401" table:style-name="ce4">
            <text:p>401</text:p>
          </table:table-cell>
          <table:table-cell office:value-type="float" office:value="375" table:style-name="ce4">
            <text:p>375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130" table:style-name="ce4">
            <text:p>130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124" table:style-name="ce4">
            <text:p>124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Yes (%)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No (%)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77" table:style-name="ce4">
            <text:p>77</text:p>
          </table:table-cell>
          <table:table-cell office:value-type="float" office:value="96" table:style-name="ce4">
            <text:p>96</text:p>
          </table:table-cell>
          <table:table-cell office:value-type="float" office:value="74" table:style-name="ce4">
            <text:p>74</text:p>
          </table:table-cell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table:number-columns-repeated="16362"/>
        </table:table-row>
        <table:table-row table:number-rows-repeated="1048261" table:style-name="ro6">
          <table:table-cell table:number-columns-repeated="16384"/>
        </table:table-row>
      </table:table>
      <table:database-ranges>
        <table:database-range table:target-range-address="Tables.A6:Tables.V24" table:name="Table_1_G2._Which_of_the_following_would_you_say_are_major_obstacles_to_the_success_of_your_business_in_general?"/>
        <table:database-range table:target-range-address="Tables.A27:Tables.V31" table:name="Table_2_G8._Major_obstacles_relating_to_UK_exit_from_EU_Difficulty_in_recruiting_retaining_skilled_EU_labour."/>
        <table:database-range table:target-range-address="Tables.A34:Tables.V38" table:name="Table_3_G8._Major_obstacles_relating_to_UK_exit_from_EU_Difficulty_in_recruiting_retaining_unskilled_EU_labour."/>
        <table:database-range table:target-range-address="Tables.A41:Tables.V45" table:name="Table_4_G8._Major_obstacles_relating_to_UK_exit_from_EU_Decrease_in_investment_greater_difficulty_in_raising_capital."/>
        <table:database-range table:target-range-address="Tables.A48:Tables.V52" table:name="Table_5_G8._Major_obstacles_relating_to_UK_exit_from_EU_Increase_in_cost_of_imports_from_the_EU."/>
        <table:database-range table:target-range-address="Tables.A55:Tables.V59" table:name="Table_6_G8._Major_obstacles_relating_to_UK_exit_from_EU_Increase_in_cost_of_exports_to_the_EU."/>
        <table:database-range table:target-range-address="Tables.A62:Tables.V67" table:name="Table_7_G8._Major_obstacles_relating_to_UK_exit_from_EU_Other_major_obstacles."/>
        <table:database-range table:target-range-address="Tables.A70:Tables.V85" table:name="Table_8_R4._Plans_over_next_three_years."/>
        <table:database-range table:target-range-address="Tables.A88:Tables.V93" table:name="Table_9_R4_B._Does_your_greenhouse_gas_emission_target_include_your_businesss_supply_chain?"/>
        <table:database-range table:target-range-address="Tables.A96:Tables.V112" table:name="Table_10_R8A._Have_any_of_these_plans_been_affected_by_the_UK_exit_from_the_EU?"/>
        <table:database-range table:target-range-address="Tables.A115:Tables.D125" table:name="Table_11_Summary_R8A._Have_any_of_these_plans_been_affected_by_the_by_the_UK_exit_from_the_EU?"/>
        <table:database-range table:target-range-address="Tables.A128:Tables.V132" table:name="Table_14_R8A._Plans_been_affected_by_the_UK_exit_from_the_EU_Capital_investment_in_premises__machinery_etc._in_the_UK"/>
        <table:database-range table:target-range-address="Tables.A135:Tables.N139" table:name="Table_15_R8A._Plans_been_affected_by_the_UK_exit_from_the_EU__Capital_investment_in_premises__machinery_etc._in_overseas_markets"/>
        <table:database-range table:target-range-address="Tables.A142:Tables.V146" table:name="Table_16_R8A._Plans_been_affected_by_the_UK_exit_from_the_EU_Develop_and_launch_new_products_services"/>
        <table:database-range table:target-range-address="Tables.A149:Tables.V153" table:name="Table_17_R8A._Plans_been_affected_by_the_UK_exit_from_the_EU_Introduce_new_working_practices"/>
        <table:database-range table:target-range-address="Tables.A156:Tables.V160" table:name="Table_18_R8A._Plans_been_affected_by_the_UK_exit_from_the_EU_Invest_in_RandD"/>
        <table:database-range table:target-range-address="Tables.A163:Tables.U167" table:name="Table_19_R8A._Plans_been_affected_by_the_UK_exit_from_the_EU_Increase_export_sales_or_begin_selling_to_new_overseas_markets"/>
        <table:database-range table:target-range-address="Tables.A170:Tables.V174" table:name="Table_20_R8A._Plans_been_affected_by_the_UK_exit_from_the_EU_Recruitment_of_new_staff_in_the_UK"/>
        <table:database-range table:target-range-address="Tables.A177:Tables.P181" table:name="Table_21_R8A._Plans_been_affected_by_the_UK_exit_from_the_EU_Recruitment_of_new_staff_in_overseas_offices"/>
        <table:database-range table:target-range-address="Tables.A184:Tables.N188" table:name="Table_23_R8A._Plans_been_affected_by_the_UK_exit_from_the_EU_Decrease_export_sales_or_reduce_the_number_of_overseas_markets_you_sell_to"/>
        <table:database-range table:target-range-address="Tables.A191:Tables.V195" table:name="Table_24_R8A._Plans_been_affected_by_the_UK_exit_from_the_EU_Work_towards_a_target_to_reduce_carbon_greenhouse_gas_emissions_other_emissions"/>
        <table:database-range table:target-range-address="Tables.A198:Tables.V203" table:name="Table_25_R8_B._Have_any_of_these_plans_been_affected_by_issues_relating_to_rising_costs?"/>
        <table:database-range table:target-range-address="Tables.A206:Tables.V213" table:name="Table_26_R8_C._What_have_been_the_issues_relating_to_rising_costs_that_have_affected_plans?"/>
        <table:database-range table:target-range-address="Tables.A216:Tables.V232" table:name="Table_27_R8_D._Which_of_your_plans_have_been_affected_by_rising_costs?"/>
        <table:database-range table:target-range-address="Tables.A235:Tables.D245" table:name="Table_28_Summary_R8D._Which_of_your_plans_have_been_affected_by_rising_costs?"/>
        <table:database-range table:target-range-address="Tables.A248:Tables.V252" table:name="Table_31_R8_D._Plans_affected_by_rising_costs_Capital_investment_in_premises__machinery_etc._in_the_UK."/>
        <table:database-range table:target-range-address="Tables.A255:Tables.N259" table:name="Table_32_R8_D._Plans_affected_by_rising_costs_Capital_investment_in_premises__machinery_etc._in_overseas_markets."/>
        <table:database-range table:target-range-address="Tables.A262:Tables.V266" table:name="Table_33_R8_D._Plans_affected_by_rising_costs_Develop_and_launch_new_products_services."/>
        <table:database-range table:target-range-address="Tables.A269:Tables.V273" table:name="Table_34_R8_D._Plans_affected_by_rising_costs_Introduce_new_working_practices."/>
        <table:database-range table:target-range-address="Tables.A276:Tables.V280" table:name="Table_35_R8_D._Plans_affected_by_rising_costs_Invest_in_RandD."/>
        <table:database-range table:target-range-address="Tables.A283:Tables.U287" table:name="Table_36_R8_D._Plans_affected_by_rising_costs_Increase_export_sales_or_begin_selling_to_new_overseas_markets."/>
        <table:database-range table:target-range-address="Tables.A290:Tables.V294" table:name="Table_37_R8_D._Plans_affected_by_rising_costs_Recruitment_of_new_staff_in_the_UK."/>
        <table:database-range table:target-range-address="Tables.A297:Tables.P301" table:name="Table_38_R8_D._Plans_affected_by_rising_costs_Recruitment_of_new_staff_in_overseas_offices."/>
        <table:database-range table:target-range-address="Tables.A304:Tables.N308" table:name="Table_40_R8_D._Plans_affected_by_rising_costs_Decrease_export_sales_or_reduce_the_number_of_overseas_markets_you_sell_to."/>
        <table:database-range table:target-range-address="Tables.A311:Tables.V315" table:name="Table_41_R8_D._Plans_affected_by_rising_costs_Work_towards_a_target_to_reduce_carbon_greenhouse_gas_emissions_other_emissions.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S13</meta:initial-creator>
    <dc:creator>Jayshree VARSANI (DBT)</dc:creator>
    <meta:creation-date>2024-07-31T15:33:39Z</meta:creation-date>
    <dc:date>2024-09-16T14:45:42Z</dc:date>
    <meta:user-defined meta:name="ContentTypeId">0x010100ACDF335F4E5AC746999DF78CE510DB71</meta:user-defined>
    <meta:user-defined meta:name="Business Unit">67;#Statistics and Data Science|ff88e92e-cb90-4b8d-8657-5a1532964092</meta:user-defined>
    <meta:user-defined meta:name="_dlc_DocIdItemGuid">44abbeaa-39c0-4cae-82d2-9542b8a546ca</meta:user-defined>
    <meta:user-defined meta:name="MediaServiceImageTags"/>
  </office:meta>
</office:document-meta>
</file>