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Per_32_cent" style:data-style-name="N13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3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" style:family="table-cell" style:parent-style-name="COL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Per_32_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43277777777778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16819444444444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4.00402777777778cm"/>
    </style:style>
    <style:style style:name="co7" style:family="table-column">
      <style:table-column-properties fo:break-before="auto" style:column-width="4.95652777777778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04472222222222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4.05694444444444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4.30388888888889cm"/>
    </style:style>
    <style:style style:name="co14" style:family="table-column">
      <style:table-column-properties fo:break-before="auto" style:column-width="2.68111111111111cm"/>
    </style:style>
    <style:style style:name="co15" style:family="table-column">
      <style:table-column-properties fo:break-before="auto" style:column-width="4.25097222222222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4.26861111111111cm"/>
    </style:style>
    <style:style style:name="co18" style:family="table-column">
      <style:table-column-properties fo:break-before="auto" style:column-width="5.8031944444444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55763888888889cm"/>
    </style:style>
    <style:style style:name="co22" style:family="table-column">
      <style:table-column-properties fo:break-before="auto" style:column-width="2.82222222222222cm"/>
    </style:style>
    <style:style style:name="co23" style:family="table-column">
      <style:table-column-properties fo:break-before="auto" style:column-width="4.88597222222222cm"/>
    </style:style>
    <style:style style:name="co24" style:family="table-column">
      <style:table-column-properties fo:break-before="auto" style:column-width="4.46263888888889cm"/>
    </style:style>
    <style:style style:name="co25" style:family="table-column">
      <style:table-column-properties fo:break-before="auto" style:column-width="4.67430555555556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09222222222222cm"/>
    </style:style>
    <style:style style:name="co28" style:family="table-column">
      <style:table-column-properties fo:break-before="auto" style:column-width="4.85069444444444cm"/>
    </style:style>
    <style:style style:name="co29" style:family="table-column">
      <style:table-column-properties fo:break-before="auto" style:column-width="4.63902777777778cm"/>
    </style:style>
    <style:style style:name="co30" style:family="table-column">
      <style:table-column-properties fo:break-before="auto" style:column-width="4.03930555555556cm"/>
    </style:style>
    <style:style style:name="co31" style:family="table-column">
      <style:table-column-properties fo:break-before="auto" style:column-width="6.0325cm"/>
    </style:style>
    <style:style style:name="co32" style:family="table-column">
      <style:table-column-properties fo:break-before="auto" style:column-width="4.58611111111111cm"/>
    </style:style>
    <style:style style:name="co33" style:family="table-column">
      <style:table-column-properties fo:break-before="auto" style:column-width="5.99722222222222cm"/>
    </style:style>
    <style:style style:name="co34" style:family="table-column">
      <style:table-column-properties fo:break-before="auto" style:column-width="5.00944444444445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5.75027777777778cm"/>
    </style:style>
    <style:style style:name="co37" style:family="table-column">
      <style:table-column-properties fo:break-before="auto" style:column-width="6.75569444444444cm"/>
    </style:style>
    <style:style style:name="co38" style:family="table-column">
      <style:table-column-properties fo:break-before="auto" style:column-width="7.21430555555556cm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auto" style:column-width="4.74486111111111cm"/>
    </style:style>
    <style:style style:name="co41" style:family="table-column">
      <style:table-column-properties fo:break-before="auto" style:column-width="5.90902777777778cm"/>
    </style:style>
    <style:style style:name="co42" style:family="table-column">
      <style:table-column-properties fo:break-before="auto" style:column-width="6.12069444444445cm"/>
    </style:style>
    <style:style style:name="co43" style:family="table-column">
      <style:table-column-properties fo:break-before="auto" style:column-width="4.42736111111111cm"/>
    </style:style>
    <style:style style:name="co44" style:family="table-column">
      <style:table-column-properties fo:break-before="auto" style:column-width="1.76388888888889cm"/>
    </style:style>
    <style:style style:name="co45" style:family="table-column">
      <style:table-column-properties fo:break-before="auto" style:column-width="4.7625cm"/>
    </style:style>
    <style:style style:name="co46" style:family="table-column">
      <style:table-column-properties fo:break-before="auto" style:column-width="4.69194444444445cm"/>
    </style:style>
    <style:style style:name="co47" style:family="table-column">
      <style:table-column-properties fo:break-before="auto" style:column-width="5.85611111111111cm"/>
    </style:style>
    <style:style style:name="co48" style:family="table-column">
      <style:table-column-properties fo:break-before="auto" style:column-width="6.05013888888889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45722222222222cm"/>
    </style:style>
    <style:style style:name="co52" style:family="table-column">
      <style:table-column-properties fo:break-before="auto" style:column-width="5.32694444444444cm"/>
    </style:style>
    <style:style style:name="co53" style:family="table-column">
      <style:table-column-properties fo:break-before="auto" style:column-width="4.78013888888889cm"/>
    </style:style>
    <style:style style:name="co54" style:family="table-column">
      <style:table-column-properties fo:break-before="auto" style:column-width="5.30930555555556cm"/>
    </style:style>
    <style:style style:name="co55" style:family="table-column">
      <style:table-column-properties fo:break-before="auto" style:column-width="5.64444444444444cm"/>
    </style:style>
    <style:style style:name="co56" style:family="table-column">
      <style:table-column-properties fo:break-before="auto" style:column-width="7.86694444444444cm"/>
    </style:style>
    <style:style style:name="co57" style:family="table-column">
      <style:table-column-properties fo:break-before="auto" style:column-width="9.15458333333333cm"/>
    </style:style>
    <style:style style:name="co58" style:family="table-column">
      <style:table-column-properties fo:break-before="auto" style:column-width="7.16138888888889cm"/>
    </style:style>
    <style:style style:name="ro1" style:family="table-row">
      <style:table-row-properties style:row-height="84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pt" style:use-optimal-row-height="true" fo:break-before="auto"/>
    </style:style>
    <style:style style:name="ro4" style:family="table-row">
      <style:table-row-properties style:row-height="126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5pt" style:use-optimal-row-height="true" fo:break-before="auto"/>
    </style:style>
    <style:style style:name="ro8" style:family="table-row">
      <style:table-row-properties style:row-height="56.5pt" style:use-optimal-row-height="true" fo:break-before="auto"/>
    </style:style>
    <style:style style:name="ro9" style:family="table-row">
      <style:table-row-properties style:row-height="60.65pt" style:use-optimal-row-height="false" fo:break-before="auto"/>
    </style:style>
    <style:style style:name="ro10" style:family="table-row">
      <style:table-row-properties style:row-height="70.5pt" style:use-optimal-row-height="true" fo:break-before="auto"/>
    </style:style>
    <style:style style:name="ro11" style:family="table-row">
      <style:table-row-properties style:row-height="112.75pt" style:use-optimal-row-height="false" fo:break-before="auto"/>
    </style:style>
    <style:style style:name="ro12" style:family="table-row">
      <style:table-row-properties style:row-height="70.75pt" style:use-optimal-row-height="false" fo:break-before="auto"/>
    </style:style>
    <style:style style:name="ro13" style:family="table-row">
      <style:table-row-properties style:row-height="28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49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Change in employment compared to 12 months previously (2015 to 2023, based on all SME employers trading for at least one year)</text:p>
          </table:table-cell>
          <table:table-cell office:value-type="string" table:style-name="ce4">
            <text:p>Increase in employment</text:p>
          </table:table-cell>
          <table:table-cell office:value-type="string" table:style-name="ce4">
            <text:p>No change</text:p>
          </table:table-cell>
          <table:table-cell office:value-type="string" table:style-name="ce4">
            <text:p>Decrease in employment</text:p>
          </table:table-cell>
          <table:table-cell table:number-columns-repeated="16380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66" table:style-name="ce3">
            <text:p>66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percentage" office:value="0.22" table:style-name="ce3">
            <text:p>22%</text:p>
          </table:table-cell>
          <table:table-cell office:value-type="percentage" office:value="0.64" table:style-name="ce3">
            <text:p>64%</text:p>
          </table:table-cell>
          <table:table-cell office:value-type="percentage" office:value="0.13" table:style-name="ce3">
            <text:p>13%</text:p>
          </table:table-cell>
          <table:table-cell table:number-columns-repeated="1638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61" table:style-name="ce3">
            <text:p>61%</text:p>
          </table:table-cell>
          <table:table-cell office:value-type="percentage" office:value="0.16" table:style-name="ce3">
            <text:p>16%</text:p>
          </table:table-cell>
          <table:table-cell table:number-columns-repeated="1638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percentage" office:value="0.22" table:style-name="ce3">
            <text:p>22%</text:p>
          </table:table-cell>
          <table:table-cell office:value-type="percentage" office:value="0.64" table:style-name="ce3">
            <text:p>64%</text:p>
          </table:table-cell>
          <table:table-cell office:value-type="percentage" office:value="0.13" table:style-name="ce3">
            <text:p>13%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percentage" office:value="0.22" table:style-name="ce3">
            <text:p>22%</text:p>
          </table:table-cell>
          <table:table-cell office:value-type="percentage" office:value="0.59" table:style-name="ce3">
            <text:p>59%</text:p>
          </table:table-cell>
          <table:table-cell office:value-type="percentage" office:value="0.19" table:style-name="ce3">
            <text:p>19%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33" table:style-name="ce3">
            <text:p>33%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19" table:style-name="ce3">
            <text:p>19%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19" table:style-name="ce3">
            <text:p>19%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53" table:style-name="ce3">
            <text:p>53%</text:p>
          </table:table-cell>
          <table:table-cell office:value-type="percentage" office:value="0.19" table:style-name="ce3">
            <text:p>19%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_ftn1" table:cell-range-address="Figure_1.$A$4" table:base-cell-address="Figure_1.$A$1"/>
          <table:named-range table:name="_ftnref1" table:cell-range-address="Figure_1.$A$1" table:base-cell-address="Figure_1.$A$1"/>
        </table:named-expressions>
      </table:table>
      <table:table table:name="Figur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3">
          <table:table-cell office:value-type="string" table:style-name="ce5">
            <text:p>Expectations for employment in 12 months' time, by year</text:p>
          </table:table-cell>
          <table:table-cell office:value-type="string" table:style-name="ce6">
            <text:p>Increase in employment</text:p>
          </table:table-cell>
          <table:table-cell office:value-type="string" table:style-name="ce6">
            <text:p>No change</text:p>
          </table:table-cell>
          <table:table-cell office:value-type="string" table:style-name="ce6">
            <text:p>Decrease in employment</text:p>
          </table:table-cell>
          <table:table-cell table:number-columns-repeated="16380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64" table:style-name="ce3">
            <text:p>64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64" table:style-name="ce3">
            <text:p>64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65" table:style-name="ce3">
            <text:p>65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64" table:style-name="ce3">
            <text:p>64%</text:p>
          </table:table-cell>
          <table:table-cell office:value-type="percentage" office:value="0.09" table:style-name="ce3">
            <text:p>9%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16" table:style-name="ce3">
            <text:p>16%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62" table:style-name="ce3">
            <text:p>62%</text:p>
          </table:table-cell>
          <table:table-cell office:value-type="percentage" office:value="0.08" table:style-name="ce3">
            <text:p>8%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62" table:style-name="ce3">
            <text:p>62%</text:p>
          </table:table-cell>
          <table:table-cell office:value-type="percentage" office:value="0.11" table:style-name="ce3">
            <text:p>11%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64" table:style-name="ce3">
            <text:p>64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Figure_3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0" table:default-cell-style-name="ce2"/>
        <table:table-row table:style-name="ro4">
          <table:table-cell office:value-type="string" table:style-name="ce5">
            <text:p>Current turnover compared to 12 months previously, by year (based on SME employers trading for at least a year)</text:p>
          </table:table-cell>
          <table:table-cell office:value-type="string" table:style-name="ce6">
            <text:p>Increase in turnover</text:p>
          </table:table-cell>
          <table:table-cell office:value-type="string" table:style-name="ce6">
            <text:p>No change</text:p>
          </table:table-cell>
          <table:table-cell office:value-type="string" table:style-name="ce6">
            <text:p>Decrease in turnover</text:p>
          </table:table-cell>
          <table:table-cell table:number-columns-repeated="16380" table:style-name="ce7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17" table:style-name="ce3">
            <text:p>17%</text:p>
          </table:table-cell>
          <table:table-cell table:number-columns-repeated="16380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2" table:style-name="ce3">
            <text:p>2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19" table:style-name="ce3">
            <text:p>19%</text:p>
          </table:table-cell>
          <table:table-cell table:number-columns-repeated="16380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18" table:style-name="ce3">
            <text:p>1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19" table:style-name="ce3">
            <text:p>19%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56000000000000005" table:style-name="ce3">
            <text:p>56%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3" table:style-name="ce3">
            <text:p>3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3" table:style-name="ce3">
            <text:p>23%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27" table:style-name="ce3">
            <text:p>27%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  <table:table table:name="Figure_4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6">
            <text:p>Expectations of turnover in 12 months' time, by year</text:p>
          </table:table-cell>
          <table:table-cell office:value-type="string" table:style-name="ce6">
            <text:p>Increase in turnover</text:p>
          </table:table-cell>
          <table:table-cell office:value-type="string" table:style-name="ce6">
            <text:p>No change</text:p>
          </table:table-cell>
          <table:table-cell office:value-type="string" table:style-name="ce6">
            <text:p>Decrease in turnover</text:p>
          </table:table-cell>
          <table:table-cell table:number-columns-repeated="16380" table:style-name="ce8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08" table:style-name="ce3">
            <text:p>8%</text:p>
          </table:table-cell>
          <table:table-cell table:number-columns-repeated="16380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11" table:style-name="ce3">
            <text:p>11%</text:p>
          </table:table-cell>
          <table:table-cell table:number-columns-repeated="1638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11" table:style-name="ce3">
            <text:p>11%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16" table:style-name="ce3">
            <text:p>16%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08" table:style-name="ce3">
            <text:p>8%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13" table:style-name="ce3">
            <text:p>13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Figure_5" table:style-name="ta1">
        <table:table-column table:style-name="co11" table:default-cell-style-name="ce2"/>
        <table:table-column table:style-name="co18" table:default-cell-style-name="ce2"/>
        <table:table-column table:style-name="co5" table:number-columns-repeated="16382" table:default-cell-style-name="ce2"/>
        <table:table-row table:style-name="ro7">
          <table:table-cell office:value-type="string" table:style-name="ce5">
            <text:p>Generated a profit or surplus in the last financial year, by year</text:p>
          </table:table-cell>
          <table:table-cell office:value-type="string" table:style-name="ce5">
            <text:p>Percentages of SME employers who generated a profit or surplus</text:p>
          </table:table-cell>
          <table:table-cell table:number-columns-repeated="16382" table:style-name="ce7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78" table:style-name="ce3">
            <text:p>78%</text:p>
          </table:table-cell>
          <table:table-cell table:number-columns-repeated="16382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79" table:style-name="ce3">
            <text:p>79%</text:p>
          </table:table-cell>
          <table:table-cell table:number-columns-repeated="16382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82" table:style-name="ce3">
            <text:p>82%</text:p>
          </table:table-cell>
          <table:table-cell table:number-columns-repeated="16382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76" table:style-name="ce3">
            <text:p>76%</text:p>
          </table:table-cell>
          <table:table-cell table:number-columns-repeated="16382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8" table:style-name="ce3">
            <text:p>80%</text:p>
          </table:table-cell>
          <table:table-cell table:number-columns-repeated="16382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67" table:style-name="ce3">
            <text:p>67%</text:p>
          </table:table-cell>
          <table:table-cell table:number-columns-repeated="16382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73" table:style-name="ce3">
            <text:p>73%</text:p>
          </table:table-cell>
          <table:table-cell table:number-columns-repeated="16382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79" table:style-name="ce3">
            <text:p>79%</text:p>
          </table:table-cell>
          <table:table-cell table:number-columns-repeated="16382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78" table:style-name="ce3">
            <text:p>78%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Figure_6" table:style-name="ta1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5">
            <text:p>Whether sold goods or services, or licensed products outside the UK in the last 12 months, by year</text:p>
          </table:table-cell>
          <table:table-cell office:value-type="string" table:style-name="ce5">
            <text:p>Percentages of SME employers who exported goods or services</text:p>
          </table:table-cell>
          <table:table-cell office:value-type="string" table:style-name="ce5">
            <text:p>Percentages of SME employers who exported goods</text:p>
          </table:table-cell>
          <table:table-cell office:value-type="string" table:style-name="ce5">
            <text:p>Percentages of SME employers who exported services</text:p>
          </table:table-cell>
          <table:table-cell table:number-columns-repeated="16380" table:style-name="ce9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1" table:style-name="ce3">
            <text:p>11%</text:p>
          </table:table-cell>
          <table:table-cell table:number-columns-repeated="16380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1" table:style-name="ce3">
            <text:p>11%</text:p>
          </table:table-cell>
          <table:table-cell table:number-columns-repeated="16380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2" table:style-name="ce3">
            <text:p>12%</text:p>
          </table:table-cell>
          <table:table-cell table:number-columns-repeated="16380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2" table:style-name="ce3">
            <text:p>12%</text:p>
          </table:table-cell>
          <table:table-cell table:number-columns-repeated="16380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1" table:style-name="ce3">
            <text:p>11%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09" table:style-name="ce3">
            <text:p>9%</text:p>
          </table:table-cell>
          <table:table-cell table:number-columns-repeated="16380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  <table:table table:name="Figure_7" table:style-name="ta1">
        <table:table-column table:style-name="co23" table:default-cell-style-name="ce2"/>
        <table:table-column table:style-name="co5" table:number-columns-repeated="16383" table:default-cell-style-name="ce2"/>
        <table:table-row table:style-name="ro8">
          <table:table-cell office:value-type="string" table:style-name="ce5">
            <text:p>Destination of exports in the last year, by year (based on SME exporters only)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uropean Union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75" table:style-name="ce3">
            <text:p>7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USA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45" table:style-name="ce3">
            <text:p>4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FTA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4" table:style-name="ce3">
            <text:p>2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anada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22" table:style-name="ce3">
            <text:p>22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hina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1" table:style-name="ce3">
            <text:p>1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dia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1" table:style-name="ce3">
            <text:p>1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urkey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08" table:style-name="ce3">
            <text:p>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outh Korea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08" table:style-name="ce3">
            <text:p>8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ther non-EU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49" table:style-name="ce3">
            <text:p>4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ny non-EU</text:p>
          </table:table-cell>
          <table:table-cell office:value-type="percentage" office:value="0.67" table:style-name="ce3">
            <text:p>67%</text:p>
          </table:table-cell>
          <table:table-cell office:value-type="percentage" office:value="0.68" table:style-name="ce3">
            <text:p>68%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73" table:style-name="ce3">
            <text:p>73%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Figure_8" table:style-name="ta1">
        <table:table-column table:style-name="co24" table:default-cell-style-name="ce2"/>
        <table:table-column table:style-name="co5" table:number-columns-repeated="16383" table:default-cell-style-name="ce2"/>
        <table:table-row table:style-name="ro9">
          <table:table-cell office:value-type="string" table:style-name="ce5">
            <text:p>Forms of external finance currently used by SME employers - percentages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ther finance</text:p>
          </table:table-cell>
          <table:table-cell office:value-type="percentage" office:value="0.01" table:style-name="ce3">
            <text:p>1%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1" table:style-name="ce3">
            <text:p>1%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1" table:style-name="ce3">
            <text:p>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quity finance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1" table:style-name="ce3">
            <text:p>1%</text:p>
          </table:table-cell>
          <table:table-cell office:value-type="percentage" office:value="0.01" table:style-name="ce3">
            <text:p>1%</text:p>
          </table:table-cell>
          <table:table-cell office:value-type="percentage" office:value="0.01" table:style-name="ce3">
            <text:p>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2P loan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1" table:style-name="ce3">
            <text:p>1%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2" table:style-name="ce3">
            <text:p>2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actoring/invoice discounting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03" table:style-name="ce3">
            <text:p>3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03" table:style-name="ce3">
            <text:p>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oan from family etc.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05" table:style-name="ce3">
            <text:p>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Government/LA grant/scheme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5" table:style-name="ce3">
            <text:p>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ommercial mortgage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6" table:style-name="ce3">
            <text:p>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oan from bank etc.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2" table:style-name="ce3">
            <text:p>12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oan from business etc.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8" table:style-name="ce3">
            <text:p>1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Government/LA grant/schemes directly related to coronavirus*</text:p>
          </table:table-cell>
          <table:table-cell table:style-name="ce2"/>
          <table:table-cell office:value-type="percentage" office:value="0.28000000000000003" table:style-name="ce3">
            <text:p>28%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3" table:style-name="ce3">
            <text:p>1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oan from bank etc. directly related to coronavirus*</text:p>
          </table:table-cell>
          <table:table-cell table:number-columns-repeated="2" table:style-name="ce2"/>
          <table:table-cell office:value-type="percentage" office:value="0.28000000000000003" table:style-name="ce3">
            <text:p>28%</text:p>
          </table:table-cell>
          <table:table-cell office:value-type="percentage" office:value="0.22" table:style-name="ce3">
            <text:p>22%</text:p>
          </table:table-cell>
          <table:table-cell office:value-type="percentage" office:value="0.21" table:style-name="ce3">
            <text:p>2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easing/hire purchase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22" table:style-name="ce3">
            <text:p>22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4" table:style-name="ce3">
            <text:p>2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ank overdraft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28000000000000003" table:style-name="ce3">
            <text:p>2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redit cards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37" table:style-name="ce3">
            <text:p>3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ny finance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73" table:style-name="ce3">
            <text:p>73%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igure_9" table:style-name="ta1">
        <table:table-column table:style-name="co25" table:default-cell-style-name="ce2"/>
        <table:table-column table:style-name="co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5">
            <text:p>Percentage of SME employers that sought external finance in the preceding 12 months, by number of employees and year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icro (1-9 employees)</text:p>
          </table:table-cell>
          <table:table-cell office:value-type="string" table:style-name="ce6">
            <text:p>small (10-49 employees)</text:p>
          </table:table-cell>
          <table:table-cell office:value-type="string" table:style-name="ce6">
            <text:p>medium (50-249 employees)</text:p>
          </table:table-cell>
          <table:table-cell table:number-columns-repeated="16379" table:style-name="ce7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27" table:style-name="ce3">
            <text:p>27%</text:p>
          </table:table-cell>
          <table:table-cell table:number-columns-repeated="16379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2" table:style-name="ce3">
            <text:p>20%</text:p>
          </table:table-cell>
          <table:table-cell table:number-columns-repeated="16379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2" table:style-name="ce3">
            <text:p>20%</text:p>
          </table:table-cell>
          <table:table-cell table:number-columns-repeated="16379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8" table:style-name="ce3">
            <text:p>18%</text:p>
          </table:table-cell>
          <table:table-cell table:number-columns-repeated="16379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08" table:style-name="ce3">
            <text:p>8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5" table:style-name="ce3">
            <text:p>15%</text:p>
          </table:table-cell>
          <table:table-cell table:number-columns-repeated="16379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21" table:style-name="ce3">
            <text:p>21%</text:p>
          </table:table-cell>
          <table:table-cell table:number-columns-repeated="16379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2" table:style-name="ce3">
            <text:p>20%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Figure_10" table:style-name="ta1">
        <table:table-column table:style-name="co29" table:default-cell-style-name="ce2"/>
        <table:table-column table:style-name="co5" table:number-columns-repeated="16383" table:default-cell-style-name="ce2"/>
        <table:table-row table:style-name="ro10">
          <table:table-cell office:value-type="string" table:style-name="ce5">
            <text:p>Percentage of SME employers seeking external finance in the preceding 12 months, by sector and year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2">
            <text:p>Primary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7" table:style-name="ce3">
            <text:p>2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nufacturing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7" table:style-name="ce3">
            <text:p>1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ransport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5" table:style-name="ce3">
            <text:p>1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onstruction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5" table:style-name="ce3">
            <text:p>1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dministration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5" table:style-name="ce3">
            <text:p>1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alth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08" table:style-name="ce3">
            <text:p>8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ccom./food service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OTAL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3" table:style-name="ce3">
            <text:p>1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Retail/wholesale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3" table:style-name="ce3">
            <text:p>1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ducation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3" table:style-name="ce3">
            <text:p>1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rts/entertain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2" table:style-name="ce3">
            <text:p>12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inance/Real estate</text:p>
          </table:table-cell>
          <table:table-cell office:value-type="percentage" office:value="0.12" table:style-name="ce3">
            <text:p>12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1" table:style-name="ce3">
            <text:p>1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of./science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1" table:style-name="ce3">
            <text:p>1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fo./comms.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1" table:style-name="ce3">
            <text:p>1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ther services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8" table:style-name="ce3">
            <text:p>8%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igure_11" table:style-name="ta1">
        <table:table-column table:style-name="co30" table:default-cell-style-name="ce2"/>
        <table:table-column table:style-name="co5" table:number-columns-repeated="16383" table:default-cell-style-name="ce2"/>
        <table:table-row table:style-name="ro11">
          <table:table-cell office:value-type="string" table:style-name="ce5">
            <text:p>Percentage of SME employers which have introduced new or significantly improved goods or services in the last three years - by size of business, 2023</text:p>
          </table:table-cell>
          <table:table-cell office:value-type="string" table:style-name="ce6">
            <text:p>Goods</text:p>
          </table:table-cell>
          <table:table-cell office:value-type="string" table:style-name="ce6">
            <text:p>Services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All SMEs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26" table:style-name="ce3">
            <text:p>26%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Micro businesses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25" table:style-name="ce3">
            <text:p>25%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Small businesses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28999999999999998" table:style-name="ce3">
            <text:p>29%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Medium-sized businesses</text:p>
          </table:table-cell>
          <table:table-cell office:value-type="percentage" office:value="0.22" table:style-name="ce3">
            <text:p>22%</text:p>
          </table:table-cell>
          <table:table-cell office:value-type="percentage" office:value="0.3" table:style-name="ce3">
            <text:p>30%</text:p>
          </table:table-cell>
          <table:table-cell table:style-name="ce3"/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  <table:table table:name="Figure_12" table:style-name="ta1">
        <table:table-column table:style-name="co31" table:default-cell-style-name="ce1"/>
        <table:table-column table:style-name="co5" table:number-columns-repeated="16383" table:default-cell-style-name="ce1"/>
        <table:table-row table:style-name="ro12">
          <table:table-cell office:value-type="string" table:style-name="ce5">
            <text:p>Percentage of SME employers which have introduced new or significantly improved goods or services in the last three years - by sector, 2023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Goods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mary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3" table:style-name="ce3">
            <text:p>1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ufacturing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37" table:style-name="ce3">
            <text:p>3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tail/wholesale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2" table:style-name="ce3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ccom./food service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2" table:style-name="ce3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struction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3" table:style-name="ce3">
            <text:p>13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inance/Real estate</text:p>
          </table:table-cell>
          <table:table-cell office:value-type="percentage" office:value="0.25" table:style-name="ce3">
            <text:p>25%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TAL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15" table:style-name="ce3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ransport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09" table:style-name="ce3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ther services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min services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15" table:style-name="ce3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alth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04" table:style-name="ce3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of./science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12" table:style-name="ce3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ts/entertain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2" table:style-name="ce3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ucation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15" table:style-name="ce3">
            <text:p>15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fo./comms.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25" table:style-name="ce3">
            <text:p>25%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Figure_13" table:style-name="ta1">
        <table:table-column table:style-name="co32" table:default-cell-style-name="ce2"/>
        <table:table-column table:style-name="co5" table:number-columns-repeated="16383" table:default-cell-style-name="ce2"/>
        <table:table-row table:style-name="ro8">
          <table:table-cell office:value-type="string" table:style-name="ce5">
            <text:p>Investment in R&amp;D in the preceding three years by sector and by year - percentages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2023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2">
            <text:p>Accom./food service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6" table:style-name="ce3">
            <text:p>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ther services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3">
            <text:p>2%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inance/Real estate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09" table:style-name="ce3">
            <text:p>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alth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09" table:style-name="ce3">
            <text:p>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Retail/wholesale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" table:style-name="ce3">
            <text:p>1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onstruction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" table:style-name="ce3">
            <text:p>1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imary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1" table:style-name="ce3">
            <text:p>1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OTAL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6" table:style-name="ce3">
            <text:p>1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ransport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7" table:style-name="ce3">
            <text:p>1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dmin services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7" table:style-name="ce3">
            <text:p>1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rts/entertain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19" table:style-name="ce3">
            <text:p>1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of./science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22" table:style-name="ce3">
            <text:p>22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ducation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35" table:style-name="ce3">
            <text:p>3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nufacturing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38" table:style-name="ce3">
            <text:p>3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fo./comms.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45" table:style-name="ce3">
            <text:p>45%</text:p>
          </table:table-cell>
          <table:table-cell table:number-columns-repeated="16378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number-columns-repeated="11"/>
          <table:table-cell table:style-name="ce19"/>
          <table:table-cell table:number-columns-repeated="16372"/>
        </table:table-row>
        <table:table-row table:number-rows-repeated="1048549" table:style-name="ro5">
          <table:table-cell table:number-columns-repeated="16384"/>
        </table:table-row>
      </table:table>
      <table:table table:name="Figure_14" table:style-name="ta1">
        <table:table-column table:style-name="co33" table:default-cell-style-name="ce10"/>
        <table:table-column table:style-name="co5" table:number-columns-repeated="16383" table:default-cell-style-name="ce2"/>
        <table:table-row table:style-name="ro8">
          <table:table-cell office:value-type="string" table:style-name="ce5">
            <text:p>Percentages of SME employers citing each major obstacle to the success of the business (cohort B only)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13">
          <table:table-cell office:value-type="string" table:style-name="ce10">
            <text:p>Coronavirus (COVID 19) pandemic</text:p>
          </table:table-cell>
          <table:table-cell table:style-name="ce2"/>
          <table:table-cell office:value-type="percentage" office:value="0.71" table:style-name="ce3">
            <text:p>71%</text:p>
          </table:table-cell>
          <table:table-cell office:value-type="percentage" office:value="0.66" table:style-name="ce3">
            <text:p>66%</text:p>
          </table:table-cell>
          <table:table-cell office:value-type="percentage" office:value="0.33" table:style-name="ce3">
            <text:p>33%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Workplace pensions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vailability/cost of premises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9" table:style-name="ce3">
            <text:p>19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btaining finance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2" table:style-name="ce3">
            <text:p>2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ational living wage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7" table:style-name="ce3">
            <text:p>2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EU exit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3" table:style-name="ce3">
            <text:p>3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ther issues relating to costs</text:p>
          </table:table-cell>
          <table:table-cell table:number-columns-repeated="3" table:style-name="ce2"/>
          <table:table-cell office:value-type="percentage" office:value="0.32" table:style-name="ce3">
            <text:p>32%</text:p>
          </table:table-cell>
          <table:table-cell office:value-type="percentage" office:value="0.3" table:style-name="ce3">
            <text:p>3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Late payment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32" table:style-name="ce3">
            <text:p>3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taff recruitment and skills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4" table:style-name="ce3">
            <text:p>4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Regulations/red tape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41" table:style-name="ce3">
            <text:p>4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axation, VAT, PAYE etc.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45" table:style-name="ce3">
            <text:p>4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Competition in the market</text:p>
          </table:table-cell>
          <table:table-cell office:value-type="percentage" office:value="0.48" table:style-name="ce3">
            <text:p>48%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48" table:style-name="ce3">
            <text:p>4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Level of energy prices</text:p>
          </table:table-cell>
          <table:table-cell table:number-columns-repeated="3" table:style-name="ce2"/>
          <table:table-cell office:value-type="percentage" office:value="0.6" table:style-name="ce3">
            <text:p>60%</text:p>
          </table:table-cell>
          <table:table-cell office:value-type="percentage" office:value="0.56000000000000005" table:style-name="ce3">
            <text:p>56%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table table:name="Figure_15" table:style-name="ta1">
        <table:table-column table:style-name="co5" table:default-cell-style-name="ce2"/>
        <table:table-column table:style-name="co31" table:default-cell-style-name="ce10"/>
        <table:table-column table:style-name="co17" table:default-cell-style-name="ce2"/>
        <table:table-column table:style-name="co5" table:number-columns-repeated="16381" table:default-cell-style-name="ce2"/>
        <table:table-row table:style-name="ro7">
          <table:table-cell table:style-name="ce6"/>
          <table:table-cell office:value-type="string" table:style-name="ce5">
            <text:p>Whether experienced difficulties as a result of the UK's exit from the EU (cohort B only)</text:p>
          </table:table-cell>
          <table:table-cell office:value-type="string" table:style-name="ce6">
            <text:p>Experienced already</text:p>
          </table:table-cell>
          <table:table-cell table:number-columns-repeated="16381" table:style-name="ce7"/>
        </table:table-row>
        <table:table-row table:style-name="ro5">
          <table:table-cell office:value-type="float" office:value="2019" table:number-columns-spanned="1" table:number-rows-spanned="6" table:style-name="ce20">
            <text:p>2019</text:p>
          </table:table-cell>
          <table:table-cell office:value-type="string" table:style-name="ce10">
            <text:p>Other difficulties<text:s/></text:p>
          </table:table-cell>
          <table:table-cell office:value-type="percentage" office:value="0.21" table:style-name="ce3">
            <text:p>21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xports to EU</text:p>
          </table:table-cell>
          <table:table-cell office:value-type="percentage" office:value="0.08" table:style-name="ce3">
            <text:p>8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unskilled EU labour</text:p>
          </table:table-cell>
          <table:table-cell office:value-type="percentage" office:value="0.09" table:style-name="ce3">
            <text:p>9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skilled EU labour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Decrease in investment</text:p>
          </table:table-cell>
          <table:table-cell office:value-type="percentage" office:value="0.15" table:style-name="ce3">
            <text:p>15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U imports</text:p>
          </table:table-cell>
          <table:table-cell office:value-type="percentage" office:value="0.22" table:style-name="ce3">
            <text:p>22%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10"/>
          <table:table-cell table:style-name="ce3"/>
          <table:table-cell table:number-columns-repeated="16381"/>
        </table:table-row>
        <table:table-row table:style-name="ro5">
          <table:table-cell office:value-type="float" office:value="2020" table:number-columns-spanned="1" table:number-rows-spanned="6" table:style-name="ce20">
            <text:p>2020</text:p>
          </table:table-cell>
          <table:table-cell office:value-type="string" table:style-name="ce10">
            <text:p>Other difficulties<text:s/></text:p>
          </table:table-cell>
          <table:table-cell office:value-type="percentage" office:value="0.21" table:style-name="ce3">
            <text:p>21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xports to EU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unskilled EU labour</text:p>
          </table:table-cell>
          <table:table-cell office:value-type="percentage" office:value="0.05" table:style-name="ce3">
            <text:p>5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skilled EU labour</text:p>
          </table:table-cell>
          <table:table-cell office:value-type="percentage" office:value="0.09" table:style-name="ce3">
            <text:p>9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Decrease in investment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U imports</text:p>
          </table:table-cell>
          <table:table-cell office:value-type="percentage" office:value="0.33" table:style-name="ce3">
            <text:p>33%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10"/>
          <table:table-cell table:style-name="ce3"/>
          <table:table-cell table:number-columns-repeated="16381"/>
        </table:table-row>
        <table:table-row table:style-name="ro5">
          <table:table-cell office:value-type="float" office:value="2021" table:number-columns-spanned="1" table:number-rows-spanned="6" table:style-name="ce21">
            <text:p>2021</text:p>
          </table:table-cell>
          <table:table-cell office:value-type="string" table:style-name="ce10">
            <text:p>Other difficulties<text:s/></text:p>
          </table:table-cell>
          <table:table-cell office:value-type="percentage" office:value="0.45" table:style-name="ce3">
            <text:p>45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xports to EU</text:p>
          </table:table-cell>
          <table:table-cell office:value-type="percentage" office:value="0.31" table:style-name="ce3">
            <text:p>31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unskilled EU labour</text:p>
          </table:table-cell>
          <table:table-cell office:value-type="percentage" office:value="0.21" table:style-name="ce3">
            <text:p>21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skilled EU labour</text:p>
          </table:table-cell>
          <table:table-cell office:value-type="percentage" office:value="0.28000000000000003" table:style-name="ce3">
            <text:p>28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Decrease in investment</text:p>
          </table:table-cell>
          <table:table-cell office:value-type="percentage" office:value="0.16" table:style-name="ce3">
            <text:p>16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U imports</text:p>
          </table:table-cell>
          <table:table-cell office:value-type="percentage" office:value="0.69" table:style-name="ce3">
            <text:p>69%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10"/>
          <table:table-cell table:style-name="ce3"/>
          <table:table-cell table:number-columns-repeated="16381"/>
        </table:table-row>
        <table:table-row table:style-name="ro5">
          <table:table-cell office:value-type="float" office:value="2022" table:number-columns-spanned="1" table:number-rows-spanned="6" table:style-name="ce21">
            <text:p>2022</text:p>
          </table:table-cell>
          <table:table-cell office:value-type="string" table:style-name="ce10">
            <text:p>Other difficulties<text:s/></text:p>
          </table:table-cell>
          <table:table-cell office:value-type="percentage" office:value="0.4" table:style-name="ce3">
            <text:p>40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xports to EU</text:p>
          </table:table-cell>
          <table:table-cell office:value-type="percentage" office:value="0.35" table:style-name="ce3">
            <text:p>35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unskilled EU labour</text:p>
          </table:table-cell>
          <table:table-cell office:value-type="percentage" office:value="0.23" table:style-name="ce3">
            <text:p>23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skilled EU labour</text:p>
          </table:table-cell>
          <table:table-cell office:value-type="percentage" office:value="0.34" table:style-name="ce3">
            <text:p>34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Decrease in investment</text:p>
          </table:table-cell>
          <table:table-cell office:value-type="percentage" office:value="0.17" table:style-name="ce3">
            <text:p>17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U imports</text:p>
          </table:table-cell>
          <table:table-cell office:value-type="percentage" office:value="0.69" table:style-name="ce3">
            <text:p>69%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10"/>
          <table:table-cell table:style-name="ce3"/>
          <table:table-cell table:number-columns-repeated="16381"/>
        </table:table-row>
        <table:table-row table:style-name="ro5">
          <table:table-cell office:value-type="float" office:value="2023" table:number-columns-spanned="1" table:number-rows-spanned="6" table:style-name="ce21">
            <text:p>2023</text:p>
          </table:table-cell>
          <table:table-cell office:value-type="string" table:style-name="ce10">
            <text:p>Other difficulties<text:s/></text:p>
          </table:table-cell>
          <table:table-cell office:value-type="percentage" office:value="0.38" table:style-name="ce3">
            <text:p>38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xports to EU</text:p>
          </table:table-cell>
          <table:table-cell office:value-type="percentage" office:value="0.36" table:style-name="ce3">
            <text:p>36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unskilled EU labour</text:p>
          </table:table-cell>
          <table:table-cell office:value-type="percentage" office:value="0.2" table:style-name="ce3">
            <text:p>20%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Recruiting/retaining skilled EU labour</text:p>
          </table:table-cell>
          <table:table-cell office:value-type="percentage" office:value="0.3" table:style-name="ce3">
            <text:p>30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Decrease in investment</text:p>
          </table:table-cell>
          <table:table-cell office:value-type="percentage" office:value="0.2" table:style-name="ce3">
            <text:p>20%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Increase in cost of EU imports</text:p>
          </table:table-cell>
          <table:table-cell office:value-type="percentage" office:value="0.62" table:style-name="ce3">
            <text:p>62%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16384"/>
        </table:table-row>
      </table:table>
      <table:table table:name="Figure_16" table:style-name="ta1">
        <table:table-column table:style-name="co34" table:default-cell-style-name="ce2"/>
        <table:table-column table:style-name="co5" table:default-cell-style-name="ce2"/>
        <table:table-column table:style-name="co35" table:default-cell-style-name="ce2"/>
        <table:table-column table:style-name="co19" table:default-cell-style-name="ce2"/>
        <table:table-column table:style-name="co36" table:default-cell-style-name="ce2"/>
        <table:table-column table:style-name="co5" table:number-columns-repeated="16379" table:default-cell-style-name="ce2"/>
        <table:table-row table:style-name="ro10">
          <table:table-cell office:value-type="string" table:style-name="ce5">
            <text:p>Percentage of SME employers that sought external information or advice in the last year, by employment size and year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icro (1-9 employees)</text:p>
          </table:table-cell>
          <table:table-cell office:value-type="string" table:style-name="ce6">
            <text:p>small (10-49 employees)</text:p>
          </table:table-cell>
          <table:table-cell office:value-type="string" table:style-name="ce6">
            <text:p>medium (50-249 employees)</text:p>
          </table:table-cell>
          <table:table-cell table:number-columns-repeated="16379" table:style-name="ce7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5" table:style-name="ce3">
            <text:p>50%</text:p>
          </table:table-cell>
          <table:table-cell table:number-columns-repeated="16379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45" table:style-name="ce3">
            <text:p>45%</text:p>
          </table:table-cell>
          <table:table-cell table:number-columns-repeated="16379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46" table:style-name="ce3">
            <text:p>46%</text:p>
          </table:table-cell>
          <table:table-cell table:number-columns-repeated="16379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4" table:style-name="ce3">
            <text:p>40%</text:p>
          </table:table-cell>
          <table:table-cell table:number-columns-repeated="16379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36" table:style-name="ce3">
            <text:p>36%</text:p>
          </table:table-cell>
          <table:table-cell table:number-columns-repeated="16379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37" table:style-name="ce3">
            <text:p>37%</text:p>
          </table:table-cell>
          <table:table-cell table:number-columns-repeated="16379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42" table:style-name="ce3">
            <text:p>42%</text:p>
          </table:table-cell>
          <table:table-cell table:number-columns-repeated="16379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42" table:style-name="ce3">
            <text:p>42%</text:p>
          </table:table-cell>
          <table:table-cell table:number-columns-repeated="16379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44" table:style-name="ce3">
            <text:p>44%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Figure_17" table:style-name="ta1">
        <table:table-column table:style-name="co37" table:default-cell-style-name="ce10"/>
        <table:table-column table:style-name="co5" table:number-columns-repeated="16383" table:default-cell-style-name="ce10"/>
        <table:table-row table:style-name="ro14">
          <table:table-cell office:value-type="string" table:style-name="ce5">
            <text:p>Purpose of information and advice in the last year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Business survival through coronavirus pandemic<text:s/>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01" table:style-name="ce12">
            <text:p>1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xporting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02" table:style-name="ce12">
            <text:p>2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Management/leadership development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Advice on day-to-day running of business</text:p>
          </table:table-cell>
          <table:table-cell table:number-columns-repeated="2" table:style-name="ce10"/>
          <table:table-cell office:value-type="percentage" office:value="0.06" table:style-name="ce12">
            <text:p>6%</text:p>
          </table:table-cell>
          <table:table-cell office:value-type="percentage" office:value="0.03" table:style-name="ce12">
            <text:p>3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Innovation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raining/skills needs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4" table:style-name="ce12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Human resources</text:p>
          </table:table-cell>
          <table:table-cell table:number-columns-repeated="2" table:style-name="ce10"/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-commerce/technology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egulations</text:p>
          </table:table-cell>
          <table:table-cell office:value-type="percentage" office:value="0.1" table:style-name="ce12">
            <text:p>10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Health and Safety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Financial advice e.g. how and where to get finance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mployment law/redundancies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Marketing</text:p>
          </table:table-cell>
          <table:table-cell office:value-type="percentage" office:value="0.1" table:style-name="ce12">
            <text:p>10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" table:style-name="ce12">
            <text:p>10%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Improving business efficiency/productivity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3" table:style-name="ce12">
            <text:p>13%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Tax/national insurance law and payments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egal issues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5" table:style-name="ce12">
            <text:p>15%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Financial advice e.g. accounting, for general running of business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Business growth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table:number-columns-repeated="16379"/>
        </table:table-row>
        <table:table-row table:number-rows-repeated="1048557" table:style-name="ro5">
          <table:table-cell table:number-columns-repeated="16384"/>
        </table:table-row>
      </table:table>
      <table:table table:name="Figure_18" table:style-name="ta1">
        <table:table-column table:style-name="co38" table:default-cell-style-name="ce10"/>
        <table:table-column table:style-name="co5" table:number-columns-repeated="16383" table:default-cell-style-name="ce2"/>
        <table:table-row table:style-name="ro14">
          <table:table-cell office:value-type="string" table:style-name="ce5">
            <text:p>Who provided information and strategic advice in the last year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Bank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3" table:style-name="ce3">
            <text:p>3%</text:p>
          </table:table-cell>
          <table:table-cell office:value-type="percentage" office:value="0.03" table:style-name="ce3">
            <text:p>3%</text:p>
          </table:table-cell>
          <table:table-cell office:value-type="percentage" office:value="0.03" table:style-name="ce3">
            <text:p>3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pecialist financial adviser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4" table:style-name="ce3">
            <text:p>4%</text:p>
          </table:table-cell>
          <table:table-cell office:value-type="percentage" office:value="0.05" table:style-name="ce3">
            <text:p>5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ocal Authority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6" table:style-name="ce3">
            <text:p>6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.GOV website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6" table:style-name="ce3">
            <text:p>6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Internet search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1" table:style-name="ce3">
            <text:p>10%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olicitor/lawyer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3" table:style-name="ce3">
            <text:p>13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Business network/trade association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9" table:style-name="ce3">
            <text:p>19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ccountant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35" table:style-name="ce3">
            <text:p>35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onsultant/general business adviser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36" table:style-name="ce3">
            <text:p>36%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Figure_19" table:style-name="ta1">
        <table:table-column table:style-name="co39" table:default-cell-style-name="ce2"/>
        <table:table-column table:style-name="co5" table:default-cell-style-name="ce2"/>
        <table:table-column table:style-name="co40" table:default-cell-style-name="ce2"/>
        <table:table-column table:style-name="co9" table:default-cell-style-name="ce2"/>
        <table:table-column table:style-name="co41" table:default-cell-style-name="ce2"/>
        <table:table-column table:style-name="co5" table:number-columns-repeated="16379" table:default-cell-style-name="ce2"/>
        <table:table-row table:style-name="ro10">
          <table:table-cell office:value-type="string" table:style-name="ce5">
            <text:p>Percentage of SMEs that arranged or funded training or development for staff in the year, by year and employment siz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icro (1-9 employees)</text:p>
          </table:table-cell>
          <table:table-cell office:value-type="string" table:style-name="ce6">
            <text:p>small (10-49 employees)</text:p>
          </table:table-cell>
          <table:table-cell office:value-type="string" table:style-name="ce6">
            <text:p>medium (50-249 employees)</text:p>
          </table:table-cell>
          <table:table-cell table:number-columns-repeated="16379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89" table:style-name="ce3">
            <text:p>89%</text:p>
          </table:table-cell>
          <table:table-cell table:number-columns-repeated="16379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48" table:style-name="ce3">
            <text:p>48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91" table:style-name="ce3">
            <text:p>91%</text:p>
          </table:table-cell>
          <table:table-cell table:number-columns-repeated="16379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85" table:style-name="ce3">
            <text:p>85%</text:p>
          </table:table-cell>
          <table:table-cell table:number-columns-repeated="16379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83" table:style-name="ce3">
            <text:p>83%</text:p>
          </table:table-cell>
          <table:table-cell table:number-columns-repeated="16379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48" table:style-name="ce3">
            <text:p>48%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86" table:style-name="ce3">
            <text:p>86%</text:p>
          </table:table-cell>
          <table:table-cell table:number-columns-repeated="16379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67" table:style-name="ce3">
            <text:p>67%</text:p>
          </table:table-cell>
          <table:table-cell office:value-type="percentage" office:value="0.76" table:style-name="ce3">
            <text:p>76%</text:p>
          </table:table-cell>
          <table:table-cell table:number-columns-repeated="16379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67" table:style-name="ce3">
            <text:p>67%</text:p>
          </table:table-cell>
          <table:table-cell office:value-type="percentage" office:value="0.8" table:style-name="ce3">
            <text:p>80%</text:p>
          </table:table-cell>
          <table:table-cell table:number-columns-repeated="16379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82" table:style-name="ce3">
            <text:p>82%</text:p>
          </table:table-cell>
          <table:table-cell table:number-columns-repeated="16379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82" table:style-name="ce3">
            <text:p>82%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Figure_20" table:style-name="ta1">
        <table:table-column table:style-name="co42" table:default-cell-style-name="ce2"/>
        <table:table-column table:style-name="co5" table:number-columns-repeated="16383" table:default-cell-style-name="ce2"/>
        <table:table-row table:style-name="ro15">
          <table:table-cell office:value-type="string" table:style-name="ce5">
            <text:p>Percentage of SMEs that arranged or funded training or development for staff in the year, by sector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Retail/wholesale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33" table:style-name="ce3">
            <text:p>3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fo./comms.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39" table:style-name="ce3">
            <text:p>3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ccom./food service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4" table:style-name="ce3">
            <text:p>4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nufacturing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44" table:style-name="ce3">
            <text:p>4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dmin services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45" table:style-name="ce3">
            <text:p>4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OTAL</text:p>
          </table:table-cell>
          <table:table-cell office:value-type="percentage" office:value="0.48" table:style-name="ce3">
            <text:p>48%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45" table:style-name="ce3">
            <text:p>4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ransport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45" table:style-name="ce3">
            <text:p>4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ther services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48" table:style-name="ce3">
            <text:p>4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of./science</text:p>
          </table:table-cell>
          <table:table-cell office:value-type="percentage" office:value="0.51" table:style-name="ce3">
            <text:p>51%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48" table:style-name="ce3">
            <text:p>4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imary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49" table:style-name="ce3">
            <text:p>4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onstruction</text:p>
          </table:table-cell>
          <table:table-cell office:value-type="percentage" office:value="0.51" table:style-name="ce3">
            <text:p>51%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51" table:style-name="ce3">
            <text:p>51%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49" table:style-name="ce3">
            <text:p>4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inance/Real estate</text:p>
          </table:table-cell>
          <table:table-cell office:value-type="percentage" office:value="0.56999999999999995" table:style-name="ce3">
            <text:p>57%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51" table:style-name="ce3">
            <text:p>51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52" table:style-name="ce3">
            <text:p>52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rts/entertain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56000000000000005" table:style-name="ce3">
            <text:p>5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ducation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56000000000000005" table:style-name="ce3">
            <text:p>56%</text:p>
          </table:table-cell>
          <table:table-cell office:value-type="percentage" office:value="0.62" table:style-name="ce3">
            <text:p>62%</text:p>
          </table:table-cell>
          <table:table-cell office:value-type="percentage" office:value="0.67" table:style-name="ce3">
            <text:p>6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alth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67" table:style-name="ce3">
            <text:p>67%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72" table:style-name="ce3">
            <text:p>72%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igure_21" table:style-name="ta1"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" table:number-columns-repeated="16379" table:default-cell-style-name="ce2"/>
        <table:table-row table:style-name="ro8">
          <table:table-cell office:value-type="string" table:style-name="ce5">
            <text:p>Whether have a business plan, by year and number of employe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icro (1-9 employees)</text:p>
          </table:table-cell>
          <table:table-cell office:value-type="string" table:style-name="ce6">
            <text:p>small (10-49 employees)</text:p>
          </table:table-cell>
          <table:table-cell office:value-type="string" table:style-name="ce6">
            <text:p>medium (50-249 employees)</text:p>
          </table:table-cell>
          <table:table-cell table:number-columns-repeated="16379" table:style-name="ce7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56999999999999995" table:style-name="ce3">
            <text:p>57%</text:p>
          </table:table-cell>
          <table:table-cell office:value-type="percentage" office:value="0.68" table:style-name="ce3">
            <text:p>68%</text:p>
          </table:table-cell>
          <table:table-cell table:number-columns-repeated="16379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.48" table:style-name="ce3">
            <text:p>48%</text:p>
          </table:table-cell>
          <table:table-cell office:value-type="percentage" office:value="0.67" table:style-name="ce3">
            <text:p>67%</text:p>
          </table:table-cell>
          <table:table-cell office:value-type="percentage" office:value="0.79" table:style-name="ce3">
            <text:p>79%</text:p>
          </table:table-cell>
          <table:table-cell table:number-columns-repeated="16379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62" table:style-name="ce3">
            <text:p>62%</text:p>
          </table:table-cell>
          <table:table-cell office:value-type="percentage" office:value="0.73" table:style-name="ce3">
            <text:p>73%</text:p>
          </table:table-cell>
          <table:table-cell table:number-columns-repeated="16379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56000000000000005" table:style-name="ce3">
            <text:p>56%</text:p>
          </table:table-cell>
          <table:table-cell office:value-type="percentage" office:value="0.69" table:style-name="ce3">
            <text:p>69%</text:p>
          </table:table-cell>
          <table:table-cell table:number-columns-repeated="16379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56999999999999995" table:style-name="ce3">
            <text:p>57%</text:p>
          </table:table-cell>
          <table:table-cell office:value-type="percentage" office:value="0.7" table:style-name="ce3">
            <text:p>70%</text:p>
          </table:table-cell>
          <table:table-cell table:number-columns-repeated="16379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56999999999999995" table:style-name="ce3">
            <text:p>57%</text:p>
          </table:table-cell>
          <table:table-cell office:value-type="percentage" office:value="0.72" table:style-name="ce3">
            <text:p>72%</text:p>
          </table:table-cell>
          <table:table-cell table:number-columns-repeated="16379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67" table:style-name="ce3">
            <text:p>67%</text:p>
          </table:table-cell>
          <table:table-cell table:number-columns-repeated="16379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67" table:style-name="ce3">
            <text:p>67%</text:p>
          </table:table-cell>
          <table:table-cell table:number-columns-repeated="16379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66" table:style-name="ce3">
            <text:p>66%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Figure_22" table:style-name="ta1">
        <table:table-column table:style-name="co48" table:default-cell-style-name="ce10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" table:number-columns-repeated="16380" table:default-cell-style-name="ce2"/>
        <table:table-row table:style-name="ro14">
          <table:table-cell office:value-type="string" table:style-name="ce5">
            <text:p>Ways in which SME employers keep records, 2023</text:p>
          </table:table-cell>
          <table:table-cell office:value-type="string" table:style-name="ce13">
            <text:p>For VAT</text:p>
          </table:table-cell>
          <table:table-cell office:value-type="string" table:style-name="ce13">
            <text:p>For self-assessment</text:p>
          </table:table-cell>
          <table:table-cell office:value-type="string" table:style-name="ce13">
            <text:p>For company tax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ecord keeping software</text:p>
          </table:table-cell>
          <table:table-cell office:value-type="percentage" office:value="0.83" table:style-name="ce3">
            <text:p>83%</text:p>
          </table:table-cell>
          <table:table-cell office:value-type="percentage" office:value="0.61" table:style-name="ce3">
            <text:p>61%</text:p>
          </table:table-cell>
          <table:table-cell office:value-type="percentage" office:value="0.78" table:style-name="ce3">
            <text:p>78%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Spreadsheets e.g. Excel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45" table:style-name="ce3">
            <text:p>45%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aper-based records</text:p>
          </table:table-cell>
          <table:table-cell office:value-type="percentage" office:value="0.46" table:style-name="ce3">
            <text:p>46%</text:p>
          </table:table-cell>
          <table:table-cell office:value-type="percentage" office:value="0.57999999999999996" table:style-name="ce3">
            <text:p>58%</text:p>
          </table:table-cell>
          <table:table-cell office:value-type="percentage" office:value="0.41" table:style-name="ce3">
            <text:p>41%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Other<text:s text:c="2"/></text:p>
          </table:table-cell>
          <table:table-cell office:value-type="percentage" office:value="0.02" table:style-name="ce3">
            <text:p>2%</text:p>
          </table:table-cell>
          <table:table-cell office:value-type="percentage" office:value="0.01" table:style-name="ce3">
            <text:p>1%</text:p>
          </table:table-cell>
          <table:table-cell office:value-type="percentage" office:value="0.02" table:style-name="ce3">
            <text:p>2%</text:p>
          </table:table-cell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  <table:table table:name="Figure_23" table:style-name="ta1">
        <table:table-column table:style-name="co52" table:default-cell-style-name="ce2"/>
        <table:table-column table:style-name="co5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" table:number-columns-repeated="16379" table:default-cell-style-name="ce2"/>
        <table:table-row table:style-name="ro10">
          <table:table-cell office:value-type="string" table:style-name="ce5">
            <text:p>Percentage of SME employers that aim to grow sales of the business over the next three years, by employment size and year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icro (1-9 employees)</text:p>
          </table:table-cell>
          <table:table-cell office:value-type="string" table:style-name="ce6">
            <text:p>small (10-49 employees)</text:p>
          </table:table-cell>
          <table:table-cell office:value-type="string" table:style-name="ce6">
            <text:p>medium (50-249 employees)</text:p>
          </table:table-cell>
          <table:table-cell table:number-columns-repeated="16379" table:style-name="ce7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69" table:style-name="ce3">
            <text:p>69%</text:p>
          </table:table-cell>
          <table:table-cell office:value-type="percentage" office:value="0.67" table:style-name="ce3">
            <text:p>67%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.89" table:style-name="ce3">
            <text:p>89%</text:p>
          </table:table-cell>
          <table:table-cell table:number-columns-repeated="16379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66" table:style-name="ce3">
            <text:p>66%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87" table:style-name="ce3">
            <text:p>87%</text:p>
          </table:table-cell>
          <table:table-cell table:number-columns-repeated="16379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62" table:style-name="ce3">
            <text:p>62%</text:p>
          </table:table-cell>
          <table:table-cell office:value-type="percentage" office:value="0.59" table:style-name="ce3">
            <text:p>59%</text:p>
          </table:table-cell>
          <table:table-cell office:value-type="percentage" office:value="0.76" table:style-name="ce3">
            <text:p>76%</text:p>
          </table:table-cell>
          <table:table-cell office:value-type="percentage" office:value="0.87" table:style-name="ce3">
            <text:p>87%</text:p>
          </table:table-cell>
          <table:table-cell table:number-columns-repeated="16379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69" table:style-name="ce3">
            <text:p>69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88" table:style-name="ce3">
            <text:p>88%</text:p>
          </table:table-cell>
          <table:table-cell table:number-columns-repeated="16379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68" table:style-name="ce3">
            <text:p>68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87" table:style-name="ce3">
            <text:p>87%</text:p>
          </table:table-cell>
          <table:table-cell table:number-columns-repeated="16379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87" table:style-name="ce3">
            <text:p>87%</text:p>
          </table:table-cell>
          <table:table-cell office:value-type="percentage" office:value="0.88" table:style-name="ce3">
            <text:p>88%</text:p>
          </table:table-cell>
          <table:table-cell table:number-columns-repeated="16379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76" table:style-name="ce3">
            <text:p>76%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86" table:style-name="ce3">
            <text:p>86%</text:p>
          </table:table-cell>
          <table:table-cell office:value-type="percentage" office:value="0.89" table:style-name="ce3">
            <text:p>89%</text:p>
          </table:table-cell>
          <table:table-cell table:number-columns-repeated="16379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74" table:style-name="ce3">
            <text:p>74%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87" table:style-name="ce3">
            <text:p>87%</text:p>
          </table:table-cell>
          <table:table-cell office:value-type="percentage" office:value="0.9" table:style-name="ce3">
            <text:p>90%</text:p>
          </table:table-cell>
          <table:table-cell table:number-columns-repeated="16379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85" table:style-name="ce3">
            <text:p>85%</text:p>
          </table:table-cell>
          <table:table-cell office:value-type="percentage" office:value="0.92" table:style-name="ce3">
            <text:p>92%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Figure_24" table:style-name="ta1">
        <table:table-column table:style-name="co56" table:default-cell-style-name="ce2"/>
        <table:table-column table:style-name="co5" table:number-columns-repeated="16383" table:default-cell-style-name="ce2"/>
        <table:table-row table:style-name="ro16">
          <table:table-cell office:value-type="string" table:style-name="ce5">
            <text:p>Percentage of SME employers that aim to grow sales of the business over the next three years, by sector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alth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66" table:style-name="ce3">
            <text:p>66%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63" table:style-name="ce3">
            <text:p>6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ther services</text:p>
          </table:table-cell>
          <table:table-cell office:value-type="percentage" office:value="0.59" table:style-name="ce3">
            <text:p>59%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65" table:style-name="ce3">
            <text:p>65%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65" table:style-name="ce3">
            <text:p>6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of./science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76" table:style-name="ce3">
            <text:p>76%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67" table:style-name="ce3">
            <text:p>6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imary</text:p>
          </table:table-cell>
          <table:table-cell office:value-type="percentage" office:value="0.61" table:style-name="ce3">
            <text:p>61%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68" table:style-name="ce3">
            <text:p>68%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69" table:style-name="ce3">
            <text:p>6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inance/Real estate</text:p>
          </table:table-cell>
          <table:table-cell office:value-type="percentage" office:value="0.76" table:style-name="ce3">
            <text:p>76%</text:p>
          </table:table-cell>
          <table:table-cell office:value-type="percentage" office:value="0.78" table:style-name="ce3">
            <text:p>78%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7" table:style-name="ce3">
            <text:p>7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onstruction</text:p>
          </table:table-cell>
          <table:table-cell office:value-type="percentage" office:value="0.65" table:style-name="ce3">
            <text:p>65%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68" table:style-name="ce3">
            <text:p>68%</text:p>
          </table:table-cell>
          <table:table-cell office:value-type="percentage" office:value="0.67" table:style-name="ce3">
            <text:p>67%</text:p>
          </table:table-cell>
          <table:table-cell office:value-type="percentage" office:value="0.72" table:style-name="ce3">
            <text:p>72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ducation</text:p>
          </table:table-cell>
          <table:table-cell office:value-type="percentage" office:value="0.66" table:style-name="ce3">
            <text:p>66%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78" table:style-name="ce3">
            <text:p>78%</text:p>
          </table:table-cell>
          <table:table-cell office:value-type="percentage" office:value="0.74" table:style-name="ce3">
            <text:p>74%</text:p>
          </table:table-cell>
          <table:table-cell office:value-type="percentage" office:value="0.74" table:style-name="ce3">
            <text:p>7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ransport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74" table:style-name="ce3">
            <text:p>74%</text:p>
          </table:table-cell>
          <table:table-cell office:value-type="percentage" office:value="0.74" table:style-name="ce3">
            <text:p>7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OTAL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76" table:style-name="ce3">
            <text:p>76%</text:p>
          </table:table-cell>
          <table:table-cell office:value-type="percentage" office:value="0.74" table:style-name="ce3">
            <text:p>74%</text:p>
          </table:table-cell>
          <table:table-cell office:value-type="percentage" office:value="0.75" table:style-name="ce3">
            <text:p>7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rts/entertain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87" table:style-name="ce3">
            <text:p>87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76" table:style-name="ce3">
            <text:p>7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ccom./food service</text:p>
          </table:table-cell>
          <table:table-cell office:value-type="percentage" office:value="0.74" table:style-name="ce3">
            <text:p>74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78" table:style-name="ce3">
            <text:p>7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fo./comms.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83" table:style-name="ce3">
            <text:p>83%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79" table:style-name="ce3">
            <text:p>7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dmin services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78" table:style-name="ce3">
            <text:p>78%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.8" table:style-name="ce3">
            <text:p>8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nufacturing</text:p>
          </table:table-cell>
          <table:table-cell office:value-type="percentage" office:value="0.76" table:style-name="ce3">
            <text:p>76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83" table:style-name="ce3">
            <text:p>83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8" table:style-name="ce3">
            <text:p>8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Retail/wholesale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.81" table:style-name="ce3">
            <text:p>81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82" table:style-name="ce3">
            <text:p>82%</text:p>
          </table:table-cell>
          <table:table-cell office:value-type="percentage" office:value="0.83" table:style-name="ce3">
            <text:p>83%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igure_25" table:style-name="ta1">
        <table:table-column table:style-name="co57" table:default-cell-style-name="ce2"/>
        <table:table-column table:style-name="co5" table:number-columns-repeated="16383" table:default-cell-style-name="ce2"/>
        <table:table-row table:style-name="ro17">
          <table:table-cell office:value-type="string" table:style-name="ce5">
            <text:p>Percentage of businesses undertaking specified growth-related activities, by type of activity (cohort B only)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202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crease export sales/begin selling overseas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7" table:style-name="ce3">
            <text:p>1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vest in R&amp;D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5" table:style-name="ce3">
            <text:p>2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apital investment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3">
            <text:p>3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velop/launch new products/services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" table:style-name="ce3">
            <text:p>4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troduce new working practices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4" table:style-name="ce3">
            <text:p>4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crease leadership capability of managers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3">
            <text:p>4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Work towards a target to reduce emissions</text:p>
          </table:table-cell>
          <table:table-cell table:style-name="ce3"/>
          <table:table-cell table:style-name="ce11"/>
          <table:table-cell table:style-name="ce3"/>
          <table:table-cell office:value-type="percentage" office:value="0.45" table:style-name="ce11">
            <text:p>45%</text:p>
          </table:table-cell>
          <table:table-cell office:value-type="percentage" office:value="0.44" table:style-name="ce3">
            <text:p>4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Recruitment of new staff</text:p>
          </table:table-cell>
          <table:table-cell office:value-type="percentage" office:value="0.48" table:style-name="ce3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7999999999999996" table:style-name="ce3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6000000000000005" table:style-name="ce3">
            <text:p>5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crease skills of workforce</text:p>
          </table:table-cell>
          <table:table-cell office:value-type="percentage" office:value="0.56000000000000005" table:style-name="ce3">
            <text:p>5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6" table:style-name="ce3">
            <text:p>66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7" table:style-name="ce3">
            <text:p>67%</text:p>
          </table:table-cell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  <table:table table:name="Figure_26" table:style-name="ta1">
        <table:table-column table:style-name="co58" table:default-cell-style-name="ce10"/>
        <table:table-column table:style-name="co5" table:number-columns-repeated="16383" table:default-cell-style-name="ce2"/>
        <table:table-row table:style-name="ro1">
          <table:table-cell office:value-type="string" table:style-name="ce14">
            <text:p>Plans affected by EU exit activity (based on SME employers that plan to undertake each growth-related activity, cohort B only) - UK-based activities, where an unweighted <text:s/>base &gt;50 only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Increase the leadership capability of managers<text:s/>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6" table:style-name="ce11">
            <text:p>6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Increase the skills of the workforce<text:s/>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9" table:style-name="ce3">
            <text:p>9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Introduce new working practices<text:s/>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" table:style-name="ce3">
            <text:p>10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Capital investment (in premises, machinery etc.) in the UK<text:s/>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08" table:style-name="ce11">
            <text:p>8%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Work towards a target to reduce carbon/greenhouse emissions</text:p>
          </table:table-cell>
          <table:table-cell table:number-columns-repeated="3" table:style-name="ce18"/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Invest in R&amp;D<text:s/>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11">
            <text:p>12%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Develop and launch new products/services<text:s/>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13" table:style-name="ce11">
            <text:p>13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Recruitment of new staff in the UK<text:s/>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3" table:style-name="ce11">
            <text:p>13%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Capital investment (in premises, machinery etc.) in overseas markets<text:s/>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7" table:style-name="ce11">
            <text:p>17%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Recruitment of new staff in overseas offices<text:s/>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4" table:style-name="ce11">
            <text:p>24%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Increase export sales or begin selling to new overseas markets<text:s/>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1" table:style-name="ce11">
            <text:p>31%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Figure_12.A1:Figure_12.C16" table:name="Table13423">
          <table:sort>
            <table:sort-by table:field-number="1"/>
          </table:sort>
        </table:database-range>
        <table:database-range table:target-range-address="Figure_13.A1:Figure_13.F16" table:name="Table132">
          <table:sort>
            <table:sort-by table:field-number="5"/>
          </table:sort>
        </table:database-range>
        <table:database-range table:target-range-address="Figure_15.B1:Figure_15.C35" table:name="Table1"/>
        <table:database-range table:target-range-address="Figure_16.A1:Figure_16.E10" table:name="Table16"/>
        <table:database-range table:target-range-address="Figure_21.A1:Figure_21.E10" table:name="Table17"/>
        <table:database-range table:target-range-address="Figure_22.A1:Figure_22.D5" table:name="Table18"/>
        <table:database-range table:target-range-address="Figure_23.A1:Figure_23.E10" table:name="Table19"/>
        <table:database-range table:target-range-address="Figure_25.A1:Figure_25.F10" table:name="Table110">
          <table:sort>
            <table:sort-by table:field-number="3"/>
          </table:sort>
        </table:database-range>
        <table:database-range table:target-range-address="Figure_26.A1:Figure_26.F12" table:name="Table1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COL" style:family="table-cell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mma Osborne</meta:initial-creator>
    <dc:creator>Jayshree VARSANI (DBT)</dc:creator>
    <meta:creation-date>2024-07-29T10:54:31Z</meta:creation-date>
    <dc:date>2024-09-16T14:47:30Z</dc:date>
    <meta:user-defined meta:name="ContentTypeId">0x010100ACDF335F4E5AC746999DF78CE510DB71</meta:user-defined>
    <meta:user-defined meta:name="Business Unit">67;#Statistics and Data Science|ff88e92e-cb90-4b8d-8657-5a1532964092</meta:user-defined>
    <meta:user-defined meta:name="_dlc_DocIdItemGuid">7d70508d-caf9-40df-a46e-cb176e103604</meta:user-defined>
    <meta:user-defined meta:name="MediaServiceImageTags"/>
  </office:meta>
</office:document-meta>
</file>