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12.938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204386" table:style-name="ce1">
            <text:p>204386</text:p>
          </table:table-cell>
          <table:table-cell office:value-type="float" office:value="1" table:style-name="ce1">
            <text:p>1</text:p>
          </table:table-cell>
          <table:table-cell office:value-type="float" office:value="195000" table:style-name="ce1">
            <text:p>195000</text:p>
          </table:table-cell>
          <table:table-cell office:value-type="float" office:value="199999" table:style-name="ce1">
            <text:p>1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Simon Ridley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Basit Javi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631354" table:style-name="ce1">
            <text:p>631354</text:p>
          </table:table-cell>
          <table:table-cell office:value-type="float" office:value="1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float" office:value="174999" table:style-name="ce1">
            <text:p>1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986107" table:style-name="ce1">
            <text:p>986107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806234" table:style-name="ce1">
            <text:p>1806234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458700" table:style-name="ce1">
            <text:p>2458700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trategic operations for irregular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7212456" table:style-name="ce1">
            <text:p>7212456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349734" table:style-name="ce1">
            <text:p>349734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Joanna Rowlan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74646" table:style-name="ce1">
            <text:p>474646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STAR and CSA Private Office and Corp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535371" table:style-name="ce1">
            <text:p>535371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92597064" table:style-name="ce1">
            <text:p>19259706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ed Bodi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387988" table:style-name="ce1">
            <text:p>38798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49690497" table:style-name="ce1">
            <text:p>49690497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243187" table:style-name="ce1">
            <text:p>1243187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927214" table:style-name="ce1">
            <text:p>392721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Edward Montgom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41854047" table:style-name="ce1">
            <text:p>4185404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703728" table:style-name="ce1">
            <text:p>703728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Kristian Armstron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Asylum, Protection, <text:s/>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60793858" table:style-name="ce1">
            <text:p>6079385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043310" table:style-name="ce1">
            <text:p>104331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erious Organised Crime and International Criminalit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744920" table:style-name="ce1">
            <text:p>74492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498393" table:style-name="ce1">
            <text:p>2498393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icholas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Policy &amp; International Migration and <text:s/>Crisis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4303205" table:style-name="ce1">
            <text:p>14303205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Rebecca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4303205" table:style-name="ce1">
            <text:p>14303205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5629821" table:style-name="ce1">
            <text:p>562982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1570910" table:style-name="ce1">
            <text:p>1157091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, 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4</text:p>
          </table:table-cell>
          <table:table-cell office:value-type="string" table:style-name="ce1">
            <text:p>Steve Blak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etained Accommodati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2404944" table:style-name="ce1">
            <text:p>240494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1</text:p>
          </table:table-cell>
          <table:table-cell office:value-type="string" table:style-name="ce1">
            <text:p>Heather Lain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Operations IMO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iall Stoko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2507385" table:style-name="ce1">
            <text:p>2507385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Katie Gardin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78388" table:style-name="ce1">
            <text:p>1778388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951866" table:style-name="ce1">
            <text:p>95186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665206" table:style-name="ce1">
            <text:p>5665206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Interim 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154087" table:style-name="ce1">
            <text:p>115408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Performance, Delivery,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806178" table:style-name="ce1">
            <text:p>80617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587520" table:style-name="ce1">
            <text:p>2587520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836843" table:style-name="ce1">
            <text:p>83684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Samantha Ulya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erci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090506" table:style-name="ce1">
            <text:p>40905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Michael Cashma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69333" table:style-name="ce1">
            <text:p>8693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050867" table:style-name="ce1">
            <text:p>1050867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 Caseworking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Soenaid Taylo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01421" table:style-name="ce1">
            <text:p>80142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Robert Ha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632357" table:style-name="ce1">
            <text:p>63235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870084" table:style-name="ce1">
            <text:p>87008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Sarah Gaw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919151" table:style-name="ce1">
            <text:p>1919151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DDaT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155048" table:style-name="ce1">
            <text:p>4155048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697673" table:style-name="ce1">
            <text:p>369767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1069420" table:style-name="ce1">
            <text:p>3106942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Asim Hafeez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94914" table:style-name="ce1">
            <text:p>19491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273756" table:style-name="ce1">
            <text:p>273756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82986240" table:style-name="ce1">
            <text:p>8298624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Service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1472147" table:style-name="ce1">
            <text:p>1472147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218296" table:style-name="ce1">
            <text:p>32182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5188349" table:style-name="ce1">
            <text:p>5188349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9357203" table:style-name="ce1">
            <text:p>29357203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Policy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213922" table:style-name="ce1">
            <text:p>21392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9023638" table:style-name="ce1">
            <text:p>902363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3468949" table:style-name="ce1">
            <text:p>34689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Belinda Math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on-detained Accommodation - ASR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alary Cost and FTE of Reports rolled up to HO5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9094586" table:style-name="ce1">
            <text:p>3909458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Mark Gilmarti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ational Law Enforcement Data Programme <text:s/>(SR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46013" table:style-name="ce1">
            <text:p>446013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Alison Hew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s Strategy &amp;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55000" table:style-name="ce1">
            <text:p>55000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S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940029" table:style-name="ce1">
            <text:p>9400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Manag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6804730" table:style-name="ce1">
            <text:p>680473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Constr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463709" table:style-name="ce1">
            <text:p>463709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259881" table:style-name="ce1">
            <text:p>125988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021656" table:style-name="ce1">
            <text:p>402165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ovid Inquir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68154" table:style-name="ce1">
            <text:p>46815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oreign National Offender (FNO)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5902746" table:style-name="ce1">
            <text:p>1590274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597884" table:style-name="ce1">
            <text:p>359788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1303756" table:style-name="ce1">
            <text:p>1303756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2722812" table:style-name="ce1">
            <text:p>272281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0167830" table:style-name="ce1">
            <text:p>1016783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<text:s/>Head of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ship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451200" table:style-name="ce1">
            <text:p>445120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186756" table:style-name="ce1">
            <text:p>118675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ic Communications, Marketing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655133" table:style-name="ce1">
            <text:p>165513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882662" table:style-name="ce1">
            <text:p>188266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AU (Performance Reporting and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192936" table:style-name="ce1">
            <text:p>41929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429848" table:style-name="ce1">
            <text:p>142984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Facilities Management &amp; Capital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60146" table:style-name="ce1">
            <text:p>116014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, Reward, Change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710358" table:style-name="ce1">
            <text:p>171035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770313" table:style-name="ce1">
            <text:p>1770313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441634" table:style-name="ce1">
            <text:p>244163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Refugee</text:p>
            <text:p>Resettlement and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52365" table:style-name="ce1">
            <text:p>85236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828370" table:style-name="ce1">
            <text:p>182837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478709" table:style-name="ce1">
            <text:p>147870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924257" table:style-name="ce1">
            <text:p>192425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20846" table:style-name="ce1">
            <text:p>102084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elivery &amp; Coordin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1116421" table:style-name="ce1">
            <text:p>111642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5081885" table:style-name="ce1">
            <text:p>5081885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Engagement &amp; Delivery Improv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364363" table:style-name="ce1">
            <text:p>136436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2236281" table:style-name="ce1">
            <text:p>12236281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ction and Goods Transformation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735566" table:style-name="ce1">
            <text:p>173556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6761967" table:style-name="ce1">
            <text:p>676196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849324" table:style-name="ce1">
            <text:p>584932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322716" table:style-name="ce1">
            <text:p>13227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and Financial Investig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8373912" table:style-name="ce1">
            <text:p>837391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enger Policy and Border Transform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637946" table:style-name="ce1">
            <text:p>163794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061002" table:style-name="ce1">
            <text:p>106100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775858" table:style-name="ce1">
            <text:p>1775858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ed Bodi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710019" table:style-name="ce1">
            <text:p>71001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651824" table:style-name="ce1">
            <text:p>265182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208416" table:style-name="ce1">
            <text:p>120841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81333" table:style-name="ce1">
            <text:p>1181333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55000" table:style-name="ce1">
            <text:p>55000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4870037" table:style-name="ce1">
            <text:p>2487003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Progression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5045944" table:style-name="ce1">
            <text:p>1504594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22325961" table:style-name="ce1">
            <text:p>2232596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ees and Income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76306" table:style-name="ce1">
            <text:p>676306</text:p>
          </table:table-cell>
          <table:table-cell office:value-type="float" office:value="0.4" table:style-name="ce1">
            <text:p>0.4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480861" table:style-name="ce1">
            <text:p>448086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83783" table:style-name="ce1">
            <text:p>2083783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mmigration System Statistics and Refugees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036716" table:style-name="ce1">
            <text:p>203671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463671" table:style-name="ce1">
            <text:p>146367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269347" table:style-name="ce1">
            <text:p>126934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MB Planning and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6054277" table:style-name="ce1">
            <text:p>16054277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839814" table:style-name="ce1">
            <text:p>5839814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839814" table:style-name="ce1">
            <text:p>5839814</text:p>
          </table:table-cell>
          <table:table-cell office:value-type="float" office:value="0.6" table:style-name="ce1">
            <text:p>0.6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0131839" table:style-name="ce1">
            <text:p>1013183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aseworking Capabi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27839" table:style-name="ce1">
            <text:p>1427839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413471" table:style-name="ce1">
            <text:p>341347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3666053" table:style-name="ce1">
            <text:p>366605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973066" table:style-name="ce1">
            <text:p>97306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604264" table:style-name="ce1">
            <text:p>60426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756302" table:style-name="ce1">
            <text:p>175630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509899" table:style-name="ce1">
            <text:p>150989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969248" table:style-name="ce1">
            <text:p>1969248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4499892" table:style-name="ce1">
            <text:p>1449989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19897" table:style-name="ce1">
            <text:p>91989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Director - policing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758638" table:style-name="ce1">
            <text:p>175863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Hong Ko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58024" table:style-name="ce1">
            <text:p>95802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356335" table:style-name="ce1">
            <text:p>135633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28686" table:style-name="ce1">
            <text:p>828686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48882" table:style-name="ce1">
            <text:p>1048882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, Missions and Corporate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55595" table:style-name="ce1">
            <text:p>125559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233304" table:style-name="ce1">
            <text:p>123330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843574" table:style-name="ce1">
            <text:p>284357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148787" table:style-name="ce1">
            <text:p>114878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and WTA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34803" table:style-name="ce1">
            <text:p>123480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496642" table:style-name="ce1">
            <text:p>49664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(SB) Deiver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337338" table:style-name="ce1">
            <text:p>33733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707305" table:style-name="ce1">
            <text:p>170730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875212" table:style-name="ce1">
            <text:p>87521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956617" table:style-name="ce1">
            <text:p>195661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665398" table:style-name="ce1">
            <text:p>66539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954647" table:style-name="ce1">
            <text:p>295464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aged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06358" table:style-name="ce1">
            <text:p>2406358</text:p>
          </table:table-cell>
          <table:table-cell office:value-type="float" office:value="0.8" table:style-name="ce1">
            <text:p>0.8</text:p>
          </table:table-cell>
          <table:table-cell office:value-type="float" office:value="65000" table:style-name="ce1">
            <text:p>65000</text:p>
          </table:table-cell>
          <table:table-cell office:value-type="float" office:value="69999" table:style-name="ce1">
            <text:p>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006586" table:style-name="ce1">
            <text:p>200658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801289" table:style-name="ce1">
            <text:p>80128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465263" table:style-name="ce1">
            <text:p>46526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Protection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871606" table:style-name="ce1">
            <text:p>87160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700217" table:style-name="ce1">
            <text:p>170021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35693" table:style-name="ce1">
            <text:p>123569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301940" table:style-name="ce1">
            <text:p>30194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25150" table:style-name="ce1">
            <text:p>122515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498056" table:style-name="ce1">
            <text:p>149805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ata and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522134" table:style-name="ce1">
            <text:p>52213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041493" table:style-name="ce1">
            <text:p>104149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locatins and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20</text:p>
          </table:table-cell>
          <table:table-cell office:value-type="float" office:value="25077401" table:style-name="ce1">
            <text:p>2507740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ire Strategy and Refor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78266" table:style-name="ce1">
            <text:p>1278266</text:p>
          </table:table-cell>
          <table:table-cell office:value-type="float" office:value="0.65" table:style-name="ce1">
            <text:p>0.65</text:p>
          </table:table-cell>
          <table:table-cell office:value-type="float" office:value="55000" table:style-name="ce1">
            <text:p>55000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653672" table:style-name="ce1">
            <text:p>65367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TO Head of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licy Advisor to the Home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113679" table:style-name="ce1">
            <text:p>2113679</text:p>
          </table:table-cell>
          <table:table-cell office:value-type="float" office:value="0.92" table:style-name="ce1">
            <text:p>0.92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991359" table:style-name="ce1">
            <text:p>991359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ained Accommodation (Age Disputed Individuals &amp; Cross-Cutting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301525" table:style-name="ce1">
            <text:p>230152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189189" table:style-name="ce1">
            <text:p>2189189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2522894" table:style-name="ce1">
            <text:p>252289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541706" table:style-name="ce1">
            <text:p>154170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Enforcement London and the South of Engl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623015" table:style-name="ce1">
            <text:p>762301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859159" table:style-name="ce1">
            <text:p>11859159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8783327" table:style-name="ce1">
            <text:p>878332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Customs and Heal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778675" table:style-name="ce1">
            <text:p>1778675</text:p>
          </table:table-cell>
          <table:table-cell office:value-type="float" office:value="0.65" table:style-name="ce1">
            <text:p>0.65</text:p>
          </table:table-cell>
          <table:table-cell office:value-type="float" office:value="50000" table:style-name="ce1">
            <text:p>50000</text:p>
          </table:table-cell>
          <table:table-cell office:value-type="float" office:value="54999" table:style-name="ce1">
            <text:p>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ntelligence and 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1164197" table:style-name="ce1">
            <text:p>1116419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289582" table:style-name="ce1">
            <text:p>128958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Intak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20</text:p>
          </table:table-cell>
          <table:table-cell office:value-type="float" office:value="9596705" table:style-name="ce1">
            <text:p>959670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120461" table:style-name="ce1">
            <text:p>21204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804396" table:style-name="ce1">
            <text:p>380439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6486360" table:style-name="ce1">
            <text:p>5648636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8922587" table:style-name="ce1">
            <text:p>89225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Information, Analysis &amp; Headquaters Grou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609037" table:style-name="ce1">
            <text:p>60903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777878" table:style-name="ce1">
            <text:p>77787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661018" table:style-name="ce1">
            <text:p>166101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 and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1664531" table:style-name="ce1">
            <text:p>16645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Policy <text:s/>and Future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498692" table:style-name="ce1">
            <text:p>49869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861869" table:style-name="ce1">
            <text:p>86186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385561" table:style-name="ce1">
            <text:p>13855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sis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565416" table:style-name="ce1">
            <text:p>56541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trategy, Performance and Secu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833604" table:style-name="ce1">
            <text:p>183360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Property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80759" table:style-name="ce1">
            <text:p>280759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280032" table:style-name="ce1">
            <text:p>128003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802997" table:style-name="ce1">
            <text:p>80299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364858" table:style-name="ce1">
            <text:p>136485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236043" table:style-name="ce1">
            <text:p>1123604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47406" table:style-name="ce1">
            <text:p>94740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079410" table:style-name="ce1">
            <text:p>307941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(SB) Deiver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273812" table:style-name="ce1">
            <text:p>27381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70147" table:style-name="ce1">
            <text:p>157014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953815" table:style-name="ce1">
            <text:p>195381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63877" table:style-name="ce1">
            <text:p>1063877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795613" table:style-name="ce1">
            <text:p>279561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7573924" table:style-name="ce1">
            <text:p>757392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256429" table:style-name="ce1">
            <text:p>325642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Oversight - Large Sites and Vessel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542255" table:style-name="ce1">
            <text:p>542255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430709" table:style-name="ce1">
            <text:p>343070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8441086" table:style-name="ce1">
            <text:p>1844108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Live Services (ESMC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160647" table:style-name="ce1">
            <text:p>116064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209659" table:style-name="ce1">
            <text:p>1209659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133080" table:style-name="ce1">
            <text:p>113308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ople and Organisational Develop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2404246" table:style-name="ce1">
            <text:p>240424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48669" table:style-name="ce1">
            <text:p>94866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ccelerated Capability Environment (AC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445525" table:style-name="ce1">
            <text:p>144552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mpaig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1950167" table:style-name="ce1">
            <text:p>195016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7494203" table:style-name="ce1">
            <text:p>749420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213424" table:style-name="ce1">
            <text:p>221342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266115" table:style-name="ce1">
            <text:p>226611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CAP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08868" table:style-name="ce1">
            <text:p>50886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751217" table:style-name="ce1">
            <text:p>175121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340170" table:style-name="ce1">
            <text:p>434017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152419" table:style-name="ce1">
            <text:p>115241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462985" table:style-name="ce1">
            <text:p>4629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0802858" table:style-name="ce1">
            <text:p>1080285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Ope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627173" table:style-name="ce1">
            <text:p>62717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548344" table:style-name="ce1">
            <text:p>154834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44980" table:style-name="ce1">
            <text:p>544980</text:p>
          </table:table-cell>
          <table:table-cell office:value-type="float" office:value="0.8" table:style-name="ce1">
            <text:p>0.8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77609" table:style-name="ce1">
            <text:p>107760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152945" table:style-name="ce1">
            <text:p>215294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933323" table:style-name="ce1">
            <text:p>193332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Homeland Security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5237118" table:style-name="ce1">
            <text:p>523711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479602" table:style-name="ce1">
            <text:p>147960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886361" table:style-name="ce1">
            <text:p>886361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48287" table:style-name="ce1">
            <text:p>4482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733567" table:style-name="ce1">
            <text:p>73356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Immigration Enforcement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198055" table:style-name="ce1">
            <text:p>319805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42653" table:style-name="ce1">
            <text:p>542653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Site Selectio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1250385" table:style-name="ce1">
            <text:p>12503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317812" table:style-name="ce1">
            <text:p>731781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954389" table:style-name="ce1">
            <text:p>495438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8586520" table:style-name="ce1">
            <text:p>858652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847542" table:style-name="ce1">
            <text:p>84754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084328" table:style-name="ce1">
            <text:p>10843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504616" table:style-name="ce1">
            <text:p>25046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Civil Service H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949627" table:style-name="ce1">
            <text:p>94962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867683" table:style-name="ce1">
            <text:p>686768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28156" table:style-name="ce1">
            <text:p>122815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rganised International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060461" table:style-name="ce1">
            <text:p>10604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974632" table:style-name="ce1">
            <text:p>397463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648003" table:style-name="ce1">
            <text:p>164800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537868" table:style-name="ce1">
            <text:p>653786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PT and Carrier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50773" table:style-name="ce1">
            <text:p>95077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2347093" table:style-name="ce1">
            <text:p>234709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370634" table:style-name="ce1">
            <text:p>137063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lligent Customer Function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5776986" table:style-name="ce1">
            <text:p>577698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0932940" table:style-name="ce1">
            <text:p>1093294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5942304" table:style-name="ce1">
            <text:p>594230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640715" table:style-name="ce1">
            <text:p>364071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4254357" table:style-name="ce1">
            <text:p>1425435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5903754" table:style-name="ce1">
            <text:p>590375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372329" table:style-name="ce1">
            <text:p>13723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815781" table:style-name="ce1">
            <text:p>4815781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70440" table:style-name="ce1">
            <text:p>77044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Delivery in DS DEP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7752681" table:style-name="ce1">
            <text:p>775268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 &amp; Cluster 2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9455875" table:style-name="ce1">
            <text:p>9455875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981735" table:style-name="ce1">
            <text:p>98173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705564" table:style-name="ce1">
            <text:p>70556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&amp; Delivery <text:s/>and STAR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61577" table:style-name="ce1">
            <text:p>66157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170609" table:style-name="ce1">
            <text:p>1170609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STAR and CSA Private Office and Corp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1999495" table:style-name="ce1">
            <text:p>199949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elivery and Inte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7</text:p>
          </table:table-cell>
          <table:table-cell office:value-type="float" office:value="560716" table:style-name="ce1">
            <text:p>56071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081438" table:style-name="ce1">
            <text:p>108143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411276" table:style-name="ce1">
            <text:p>34112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432284" table:style-name="ce1">
            <text:p>143228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Transactions, Change and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804152" table:style-name="ce1">
            <text:p>180415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2110217" table:style-name="ce1">
            <text:p>211021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1206332" table:style-name="ce1">
            <text:p>120633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558301" table:style-name="ce1">
            <text:p>155830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fessional Enablers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otection and Enforcement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861129" table:style-name="ce1">
            <text:p>38611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7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4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9512126" table:style-name="ce1">
            <text:p>951212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entral Crisi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030425" table:style-name="ce1">
            <text:p>103042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760953" table:style-name="ce1">
            <text:p>76095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News, Visits and External Affai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951613" table:style-name="ce1">
            <text:p>951613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Finance and Ris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81725" table:style-name="ce1">
            <text:p>68172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579105" table:style-name="ce1">
            <text:p>157910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575905" table:style-name="ce1">
            <text:p>357590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2092405" table:style-name="ce1">
            <text:p>209240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4968023" table:style-name="ce1">
            <text:p>14968023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118696" table:style-name="ce1">
            <text:p>311869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700439" table:style-name="ce1">
            <text:p>17004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16436" table:style-name="ce1">
            <text:p>161643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Europ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187185" table:style-name="ce1">
            <text:p>11871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30120" table:style-name="ce1">
            <text:p>153012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47725" table:style-name="ce1">
            <text:p>1247725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54729" table:style-name="ce1">
            <text:p>115472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368428" table:style-name="ce1">
            <text:p>136842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6872167" table:style-name="ce1">
            <text:p>687216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146973" table:style-name="ce1">
            <text:p>114697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Strategy &amp; Corporate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42064" table:style-name="ce1">
            <text:p>164206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Rest of Worl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920656" table:style-name="ce1">
            <text:p>92065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&amp; Information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247240" table:style-name="ce1">
            <text:p>224724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4232656" table:style-name="ce1">
            <text:p>4232656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65205" table:style-name="ce1">
            <text:p>56520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610787" table:style-name="ce1">
            <text:p>46107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42002" table:style-name="ce1">
            <text:p>2942002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095753" table:style-name="ce1">
            <text:p>309575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032553" table:style-name="ce1">
            <text:p>103255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739798" table:style-name="ce1">
            <text:p>373979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4370552" table:style-name="ce1">
            <text:p>1437055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081498" table:style-name="ce1">
            <text:p>208149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869573" table:style-name="ce1">
            <text:p>86957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9558672" table:style-name="ce1">
            <text:p>955867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3736344" table:style-name="ce1">
            <text:p>3373634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Office for Independent Anti-Slavery Commissio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ship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1</text:p>
          </table:table-cell>
          <table:table-cell office:value-type="float" office:value="2835916" table:style-name="ce1">
            <text:p>283591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294764" table:style-name="ce1">
            <text:p>229476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45103" table:style-name="ce1">
            <text:p>134510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67190" table:style-name="ce1">
            <text:p>136719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53930" table:style-name="ce1">
            <text:p>95393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6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Portfolio Management and Border Technology Portfolio (MBT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413720" table:style-name="ce1">
            <text:p>341372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ead of Delivery <text:s/>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, Compliance &amp; Enforcement (ICE) for the North, Midlands and Devolved Adminiost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734513" table:style-name="ce1">
            <text:p>773451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6247882" table:style-name="ce1">
            <text:p>1624788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548135" table:style-name="ce1">
            <text:p>54813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165868" table:style-name="ce1">
            <text:p>116586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Technology and Innovation Exchange (NSTIx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253091" table:style-name="ce1">
            <text:p>125309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e Thre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600587" table:style-name="ce1">
            <text:p>16005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, identity, trade policy and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375047" table:style-name="ce1">
            <text:p>137504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kraine Systems Delivery Unit/Strategic &amp; Priority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901660" table:style-name="ce1">
            <text:p>90166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885516" table:style-name="ce1">
            <text:p>1885516</text:p>
          </table:table-cell>
          <table:table-cell office:value-type="float" office:value="1" table:style-name="ce1">
            <text:p>1</text:p>
          </table:table-cell>
          <table:table-cell office:value-type="float" office:value="60000" table:style-name="ce1">
            <text:p>60000</text:p>
          </table:table-cell>
          <table:table-cell office:value-type="float" office:value="64999" table:style-name="ce1">
            <text:p>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ystem Transformation and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790385" table:style-name="ce1">
            <text:p>7903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ystem Strategy, Planning &amp; Ins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798363" table:style-name="ce1">
            <text:p>79836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899654" table:style-name="ce1">
            <text:p>89965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65013" table:style-name="ce1">
            <text:p>56501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881501" table:style-name="ce1">
            <text:p>188150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s Director Manst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711673" table:style-name="ce1">
            <text:p>171167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153235" table:style-name="ce1">
            <text:p>115323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6576992" table:style-name="ce1">
            <text:p>1657699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511321" table:style-name="ce1">
            <text:p>51132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ed Bodi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584199" table:style-name="ce1">
            <text:p>58419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61755" table:style-name="ce1">
            <text:p>4617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4043261" table:style-name="ce1">
            <text:p>40432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9064012" table:style-name="ce1">
            <text:p>906401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2340330" table:style-name="ce1">
            <text:p>1234033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5672836" table:style-name="ce1">
            <text:p>567283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1457972" table:style-name="ce1">
            <text:p>1145797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900663" table:style-name="ce1">
            <text:p>900663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780426" table:style-name="ce1">
            <text:p>78042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4709610" table:style-name="ce1">
            <text:p>1470961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8711630" table:style-name="ce1">
            <text:p>871163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8946718" table:style-name="ce1">
            <text:p>894671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987363" table:style-name="ce1">
            <text:p>398736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057539" table:style-name="ce1">
            <text:p>3057539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674957" table:style-name="ce1">
            <text:p>267495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614422" table:style-name="ce1">
            <text:p>261442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894241" table:style-name="ce1">
            <text:p>89424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368741" table:style-name="ce1">
            <text:p>136874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111656" table:style-name="ce1">
            <text:p>111165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401396" table:style-name="ce1">
            <text:p>40139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541029" table:style-name="ce1">
            <text:p>15410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776980" table:style-name="ce1">
            <text:p>177698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160505" table:style-name="ce1">
            <text:p>516050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975985" table:style-name="ce1">
            <text:p>1975985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9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number-rows-repeated="1047759" table:style-name="ro1">
          <table:table-cell table:number-columns-repeated="16384"/>
        </table:table-row>
      </table:table>
      <table:database-ranges>
        <table:database-range table:target-range-address="Sheet1.A5:Sheet1.S64038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ynch Stephen</meta:initial-creator>
    <dc:creator>Stephen Clynch</dc:creator>
    <meta:creation-date>2023-01-31T09:49:05Z</meta:creation-date>
    <dc:date>2024-09-16T14:23:05Z</dc:date>
  </office:meta>
</office:document-meta>
</file>