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15.76916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9.02229166666667cm" style:use-optimal-column-width="true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0.926041666666667cm" style:use-optimal-column-width="true"/>
    </style:style>
    <style:style style:name="co14" style:family="table-column">
      <style:table-column-properties fo:break-before="auto" style:column-width="3.67770833333333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7.3025cm" style:use-optimal-column-width="true"/>
    </style:style>
    <style:style style:name="co17" style:family="table-column">
      <style:table-column-properties fo:break-before="auto" style:column-width="4.57729166666667cm" style:use-optimal-column-width="true"/>
    </style:style>
    <style:style style:name="co18" style:family="table-column">
      <style:table-column-properties fo:break-before="auto" style:column-width="12.938125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office:value-type="string" table:style-name="ce1">
            <text:p>Total Pay (£)</text:p>
          </table:table-cell>
          <table:table-cell office:value-type="string" table:style-name="ce1">
            <text:p>Professional/Occupational Group</text:p>
          </table:table-cell>
          <table:table-cell office:value-type="string" table:style-name="ce1">
            <text:p>Office Region</text:p>
          </table:table-cell>
          <table:table-cell office:value-type="string" table:style-name="ce1">
            <text:p>Note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9</text:p>
          </table:table-cell>
          <table:table-cell office:value-type="string" table:style-name="ce1">
            <text:p>Matthew Rycroft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X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5000" table:style-name="ce1">
            <text:p>185000</text:p>
          </table:table-cell>
          <table:table-cell office:value-type="float" office:value="189999" table:style-name="ce1">
            <text:p>1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7</text:p>
          </table:table-cell>
          <table:table-cell office:value-type="string" table:style-name="ce1">
            <text:p>Simon Ridley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Second Permanent Secretary and Asylum Support, Resettlement &amp; Accommodation</text:p>
          </table:table-cell>
          <table:table-cell office:value-type="string" table:style-name="ce1">
            <text:p>Second Permanent Secretary and Asylum Support, Resettlement &amp; Accommod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9</text:p>
          </table:table-cell>
          <table:table-cell office:value-type="float" office:value="1337886" table:style-name="ce1">
            <text:p>1337886</text:p>
          </table:table-cell>
          <table:table-cell office:value-type="float" office:value="1" table:style-name="ce1">
            <text:p>1</text:p>
          </table:table-cell>
          <table:table-cell office:value-type="float" office:value="155000" table:style-name="ce1">
            <text:p>155000</text:p>
          </table:table-cell>
          <table:table-cell office:value-type="float" office:value="159999" table:style-name="ce1">
            <text:p>1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rd Party Service Provider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7</text:p>
          </table:table-cell>
          <table:table-cell office:value-type="string" table:style-name="ce1">
            <text:p>Daniel Hobb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Migration and Bord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7</text:p>
          </table:table-cell>
          <table:table-cell office:value-type="float" office:value="683582" table:style-name="ce1">
            <text:p>683582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7</text:p>
          </table:table-cell>
          <table:table-cell office:value-type="string" table:style-name="ce1">
            <text:p>Chloe Squir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9</text:p>
          </table:table-cell>
          <table:table-cell office:value-type="float" office:value="612043" table:style-name="ce1">
            <text:p>612043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2</text:p>
          </table:table-cell>
          <table:table-cell office:value-type="string" table:style-name="ce1">
            <text:p>David Kuenssberg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orporate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and Delivery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9</text:p>
          </table:table-cell>
          <table:table-cell office:value-type="float" office:value="1785677" table:style-name="ce1">
            <text:p>1785677</text:p>
          </table:table-cell>
          <table:table-cell office:value-type="float" office:value="1" table:style-name="ce1">
            <text:p>1</text:p>
          </table:table-cell>
          <table:table-cell office:value-type="float" office:value="155000" table:style-name="ce1">
            <text:p>155000</text:p>
          </table:table-cell>
          <table:table-cell office:value-type="float" office:value="159999" table:style-name="ce1">
            <text:p>1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6</text:p>
          </table:table-cell>
          <table:table-cell office:value-type="string" table:style-name="ce1">
            <text:p>Abigail Tierney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ustomer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7</text:p>
          </table:table-cell>
          <table:table-cell office:value-type="float" office:value="1230382" table:style-name="ce1">
            <text:p>1230382</text:p>
          </table:table-cell>
          <table:table-cell office:value-type="float" office:value="1" table:style-name="ce1">
            <text:p>1</text:p>
          </table:table-cell>
          <table:table-cell office:value-type="float" office:value="175000" table:style-name="ce1">
            <text:p>175000</text:p>
          </table:table-cell>
          <table:table-cell office:value-type="float" office:value="179999" table:style-name="ce1">
            <text:p>1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5</text:p>
          </table:table-cell>
          <table:table-cell office:value-type="string" table:style-name="ce1">
            <text:p>Jennifer Rubin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STA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9</text:p>
          </table:table-cell>
          <table:table-cell office:value-type="float" office:value="361001" table:style-name="ce1">
            <text:p>361001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1</text:p>
          </table:table-cell>
          <table:table-cell office:value-type="string" table:style-name="ce1">
            <text:p>Philip Dougla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7</text:p>
          </table:table-cell>
          <table:table-cell office:value-type="float" office:value="5131073" table:style-name="ce1">
            <text:p>5131073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24</text:p>
          </table:table-cell>
          <table:table-cell office:value-type="string" table:style-name="ce1">
            <text:p>Jaee Saman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Public Safe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SG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9</text:p>
          </table:table-cell>
          <table:table-cell office:value-type="float" office:value="124115" table:style-name="ce1">
            <text:p>124115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2</text:p>
          </table:table-cell>
          <table:table-cell office:value-type="string" table:style-name="ce1">
            <text:p>Stuart Skeat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Strategic operations for irregular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7</text:p>
          </table:table-cell>
          <table:table-cell office:value-type="float" office:value="668020" table:style-name="ce1">
            <text:p>668020</text:p>
          </table:table-cell>
          <table:table-cell office:value-type="float" office:value="1" table:style-name="ce1">
            <text:p>1</text:p>
          </table:table-cell>
          <table:table-cell office:value-type="float" office:value="165000" table:style-name="ce1">
            <text:p>165000</text:p>
          </table:table-cell>
          <table:table-cell office:value-type="float" office:value="169999" table:style-name="ce1">
            <text:p>16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5</text:p>
          </table:table-cell>
          <table:table-cell office:value-type="string" table:style-name="ce1">
            <text:p>Julian Braithwaite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ep Dive into International Partnerships to combat people smuggl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5</text:p>
          </table:table-cell>
          <table:table-cell office:value-type="string" table:style-name="ce1">
            <text:p>Basit Javid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6</text:p>
          </table:table-cell>
          <table:table-cell office:value-type="string" table:style-name="ce1">
            <text:p>Sarah Gaw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, Fire, Events and Central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1136868" table:style-name="ce1">
            <text:p>1136868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8</text:p>
          </table:table-cell>
          <table:table-cell office:value-type="string" table:style-name="ce1">
            <text:p>Cecilia Frenc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retary to the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16</text:p>
          </table:table-cell>
          <table:table-cell office:value-type="float" office:value="292109" table:style-name="ce1">
            <text:p>292109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2</text:p>
          </table:table-cell>
          <table:table-cell office:value-type="string" table:style-name="ce1">
            <text:p>Gareth Hill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turns and Detention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25</text:p>
          </table:table-cell>
          <table:table-cell office:value-type="float" office:value="29187385" table:style-name="ce1">
            <text:p>29187385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6</text:p>
          </table:table-cell>
          <table:table-cell office:value-type="string" table:style-name="ce1">
            <text:p>Christophe Prin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and Ident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5</text:p>
          </table:table-cell>
          <table:table-cell office:value-type="float" office:value="127524" table:style-name="ce1">
            <text:p>127524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9</text:p>
          </table:table-cell>
          <table:table-cell office:value-type="string" table:style-name="ce1">
            <text:p>Oscar Ramudo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Capabilities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11</text:p>
          </table:table-cell>
          <table:table-cell office:value-type="float" office:value="3110172" table:style-name="ce1">
            <text:p>3110172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2</text:p>
          </table:table-cell>
          <table:table-cell office:value-type="string" table:style-name="ce1">
            <text:p>Edward Montgome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forcement, Compliance an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25</text:p>
          </table:table-cell>
          <table:table-cell office:value-type="float" office:value="33563759" table:style-name="ce1">
            <text:p>33563759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38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59</text:p>
          </table:table-cell>
          <table:table-cell office:value-type="string" table:style-name="ce1">
            <text:p>Marc Ow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Visa Status and Inform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6</text:p>
          </table:table-cell>
          <table:table-cell office:value-type="float" office:value="52131581" table:style-name="ce1">
            <text:p>52131581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and Human Right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6</text:p>
          </table:table-cell>
          <table:table-cell office:value-type="float" office:value="80804741" table:style-name="ce1">
            <text:p>80804741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Deten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25</text:p>
          </table:table-cell>
          <table:table-cell office:value-type="float" office:value="728224" table:style-name="ce1">
            <text:p>728224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4</text:p>
          </table:table-cell>
          <table:table-cell office:value-type="string" table:style-name="ce1">
            <text:p>Steve Blak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etained Accommodation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3</text:p>
          </table:table-cell>
          <table:table-cell office:value-type="string" table:style-name="ce1">
            <text:p>Luke Edward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, Capabilities &amp; Resour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45988" table:style-name="ce1">
            <text:p>45988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5</text:p>
          </table:table-cell>
          <table:table-cell office:value-type="string" table:style-name="ce1">
            <text:p>Philippa Rou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Citizenship and SRO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47</text:p>
          </table:table-cell>
          <table:table-cell office:value-type="float" office:value="681740" table:style-name="ce1">
            <text:p>68174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0</text:p>
          </table:table-cell>
          <table:table-cell office:value-type="string" table:style-name="ce1">
            <text:p>Thomas Grei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itizenship, Passports an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6</text:p>
          </table:table-cell>
          <table:table-cell office:value-type="float" office:value="29913481" table:style-name="ce1">
            <text:p>29913481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2</text:p>
          </table:table-cell>
          <table:table-cell office:value-type="string" table:style-name="ce1">
            <text:p>Nick Jariwalla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48</text:p>
          </table:table-cell>
          <table:table-cell office:value-type="float" office:value="132290" table:style-name="ce1">
            <text:p>13229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4</text:p>
          </table:table-cell>
          <table:table-cell office:value-type="string" table:style-name="ce1">
            <text:p>Christopher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erious Organised Crime and International Criminalit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676987" table:style-name="ce1">
            <text:p>676987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ortfolio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128971" table:style-name="ce1">
            <text:p>128971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Rebecca Wy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12342203" table:style-name="ce1">
            <text:p>12342203</text:p>
          </table:table-cell>
          <table:table-cell office:value-type="float" office:value="0.76" table:style-name="ce1">
            <text:p>0.76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6</text:p>
          </table:table-cell>
          <table:table-cell office:value-type="string" table:style-name="ce1">
            <text:p>Emily Weighi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9</text:p>
          </table:table-cell>
          <table:table-cell office:value-type="float" office:value="1049679" table:style-name="ce1">
            <text:p>1049679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7</text:p>
          </table:table-cell>
          <table:table-cell office:value-type="string" table:style-name="ce1">
            <text:p>Alexandra Hur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me Office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23</text:p>
          </table:table-cell>
          <table:table-cell office:value-type="string" table:style-name="ce1">
            <text:p>Robert Ha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9</text:p>
          </table:table-cell>
          <table:table-cell office:value-type="float" office:value="694213" table:style-name="ce1">
            <text:p>694213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5</text:p>
          </table:table-cell>
          <table:table-cell office:value-type="string" table:style-name="ce1">
            <text:p>Stephen Kershaw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Strategy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25</text:p>
          </table:table-cell>
          <table:table-cell office:value-type="float" office:value="1529759" table:style-name="ce1">
            <text:p>1529759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7</text:p>
          </table:table-cell>
          <table:table-cell office:value-type="string" table:style-name="ce1">
            <text:p>Jason Dewhur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cience and Technology, Delivery an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5</text:p>
          </table:table-cell>
          <table:table-cell office:value-type="float" office:value="1096005" table:style-name="ce1">
            <text:p>1096005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6</text:p>
          </table:table-cell>
          <table:table-cell office:value-type="string" table:style-name="ce1">
            <text:p>Jonathan Emme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7</text:p>
          </table:table-cell>
          <table:table-cell office:value-type="float" office:value="158636" table:style-name="ce1">
            <text:p>15863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3</text:p>
          </table:table-cell>
          <table:table-cell office:value-type="string" table:style-name="ce1">
            <text:p>Andrew Scur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7</text:p>
          </table:table-cell>
          <table:table-cell office:value-type="float" office:value="132590" table:style-name="ce1">
            <text:p>13259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45</text:p>
          </table:table-cell>
          <table:table-cell office:value-type="string" table:style-name="ce1">
            <text:p>Katie Gardin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e &amp; Public Protection<text:s/></text:p>
            <text:p>Technolo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6</text:p>
          </table:table-cell>
          <table:table-cell office:value-type="float" office:value="1230886" table:style-name="ce1">
            <text:p>1230886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, Protection &amp; Enforcement and SRO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47</text:p>
          </table:table-cell>
          <table:table-cell office:value-type="float" office:value="1530182" table:style-name="ce1">
            <text:p>1530182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1</text:p>
          </table:table-cell>
          <table:table-cell office:value-type="string" table:style-name="ce1">
            <text:p>Asim Hafeez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Strategy,<text:s/></text:p>
            <text:p>Engagement &amp; Devolu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5</text:p>
          </table:table-cell>
          <table:table-cell office:value-type="float" office:value="237219" table:style-name="ce1">
            <text:p>237219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operations IMO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2</text:p>
          </table:table-cell>
          <table:table-cell office:value-type="float" office:value="78252" table:style-name="ce1">
            <text:p>78252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6</text:p>
          </table:table-cell>
          <table:table-cell office:value-type="string" table:style-name="ce1">
            <text:p>Rachel Wat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ing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78127" table:style-name="ce1">
            <text:p>78127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8</text:p>
          </table:table-cell>
          <table:table-cell office:value-type="string" table:style-name="ce1">
            <text:p>Deborah Chittend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RSM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location Service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2</text:p>
          </table:table-cell>
          <table:table-cell office:value-type="float" office:value="1381677" table:style-name="ce1">
            <text:p>1381677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6</text:p>
          </table:table-cell>
          <table:table-cell office:value-type="string" table:style-name="ce1">
            <text:p>Richard Alco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7</text:p>
          </table:table-cell>
          <table:table-cell office:value-type="float" office:value="87567" table:style-name="ce1">
            <text:p>87567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usiness Management and Administrat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7</text:p>
          </table:table-cell>
          <table:table-cell office:value-type="string" table:style-name="ce1">
            <text:p>Giles Boswort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urity, Estates and<text:s/></text:p>
            <text:p>In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2205076" table:style-name="ce1">
            <text:p>220507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9</text:p>
          </table:table-cell>
          <table:table-cell office:value-type="string" table:style-name="ce1">
            <text:p>Stephen Dan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BF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11</text:p>
          </table:table-cell>
          <table:table-cell office:value-type="float" office:value="175526972" table:style-name="ce1">
            <text:p>175526972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1</text:p>
          </table:table-cell>
          <table:table-cell office:value-type="string" table:style-name="ce1">
            <text:p>Rebecc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6</text:p>
          </table:table-cell>
          <table:table-cell office:value-type="float" office:value="163707" table:style-name="ce1">
            <text:p>163707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0</text:p>
          </table:table-cell>
          <table:table-cell office:value-type="string" table:style-name="ce1">
            <text:p>Simon Bon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Force Transformation Directorat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11</text:p>
          </table:table-cell>
          <table:table-cell office:value-type="float" office:value="748686" table:style-name="ce1">
            <text:p>748686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3</text:p>
          </table:table-cell>
          <table:table-cell office:value-type="string" table:style-name="ce1">
            <text:p>Gabrielle Mon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ustomer Operations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6</text:p>
          </table:table-cell>
          <table:table-cell office:value-type="float" office:value="35466030" table:style-name="ce1">
            <text:p>3546603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Joanna We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12342203" table:style-name="ce1">
            <text:p>12342203</text:p>
          </table:table-cell>
          <table:table-cell office:value-type="float" office:value="0.76" table:style-name="ce1">
            <text:p>0.76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52</text:p>
          </table:table-cell>
          <table:table-cell office:value-type="string" table:style-name="ce1">
            <text:p>Rebecca Elli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ystems Leadership Strategy and Desig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47</text:p>
          </table:table-cell>
          <table:table-cell office:value-type="float" office:value="652636" table:style-name="ce1">
            <text:p>65263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2</text:p>
          </table:table-cell>
          <table:table-cell office:value-type="string" table:style-name="ce1">
            <text:p>Lawrence C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R Transformation &amp;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7</text:p>
          </table:table-cell>
          <table:table-cell office:value-type="float" office:value="1825474" table:style-name="ce1">
            <text:p>1825474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1</text:p>
          </table:table-cell>
          <table:table-cell office:value-type="string" table:style-name="ce1">
            <text:p>Shaun Hipgrav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7</text:p>
          </table:table-cell>
          <table:table-cell office:value-type="float" office:value="677063" table:style-name="ce1">
            <text:p>677063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3</text:p>
          </table:table-cell>
          <table:table-cell office:value-type="string" table:style-name="ce1">
            <text:p>Matthew Philpo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6</text:p>
          </table:table-cell>
          <table:table-cell office:value-type="float" office:value="1636857" table:style-name="ce1">
            <text:p>1636857</text:p>
          </table:table-cell>
          <table:table-cell office:value-type="float" office:value="1" table:style-name="ce1">
            <text:p>1</text:p>
          </table:table-cell>
          <table:table-cell office:value-type="float" office:value="155000" table:style-name="ce1">
            <text:p>155000</text:p>
          </table:table-cell>
          <table:table-cell office:value-type="float" office:value="159999" table:style-name="ce1">
            <text:p>1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69</text:p>
          </table:table-cell>
          <table:table-cell office:value-type="string" table:style-name="ce1">
            <text:p>Simon Palm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5</text:p>
          </table:table-cell>
          <table:table-cell office:value-type="float" office:value="1027219" table:style-name="ce1">
            <text:p>1027219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view of Caseworking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9</text:p>
          </table:table-cell>
          <table:table-cell office:value-type="string" table:style-name="ce1">
            <text:p>Sarah Swinfo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rime Red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752539" table:style-name="ce1">
            <text:p>752539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2</text:p>
          </table:table-cell>
          <table:table-cell office:value-type="string" table:style-name="ce1">
            <text:p>Dominic Galla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11</text:p>
          </table:table-cell>
          <table:table-cell office:value-type="float" office:value="26981651" table:style-name="ce1">
            <text:p>26981651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8</text:p>
          </table:table-cell>
          <table:table-cell office:value-type="string" table:style-name="ce1">
            <text:p>Robert Thomp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6</text:p>
          </table:table-cell>
          <table:table-cell office:value-type="float" office:value="2217666" table:style-name="ce1">
            <text:p>2217666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1</text:p>
          </table:table-cell>
          <table:table-cell office:value-type="string" table:style-name="ce1">
            <text:p>Mark Cop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Borders Technology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6</text:p>
          </table:table-cell>
          <table:table-cell office:value-type="float" office:value="968048" table:style-name="ce1">
            <text:p>968048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, Strategy and Business Partner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North West (England)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MBTP Product and Technology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91</text:p>
          </table:table-cell>
          <table:table-cell office:value-type="float" office:value="899895" table:style-name="ce1">
            <text:p>899895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6</text:p>
          </table:table-cell>
          <table:table-cell office:value-type="string" table:style-name="ce1">
            <text:p>Duncan Tessi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21</text:p>
          </table:table-cell>
          <table:table-cell office:value-type="string" table:style-name="ce1">
            <text:p>Andrew Patti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 Operations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529813" table:style-name="ce1">
            <text:p>529813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1</text:p>
          </table:table-cell>
          <table:table-cell office:value-type="string" table:style-name="ce1">
            <text:p>Elizabeth Whatmor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ew Plan for Immigration (Sovereign Borders Programm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6</text:p>
          </table:table-cell>
          <table:table-cell office:value-type="float" office:value="1275954" table:style-name="ce1">
            <text:p>1275954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2</text:p>
          </table:table-cell>
          <table:table-cell office:value-type="string" table:style-name="ce1">
            <text:p>Lolade Onabolu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5</text:p>
          </table:table-cell>
          <table:table-cell office:value-type="float" office:value="247924" table:style-name="ce1">
            <text:p>247924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3</text:p>
          </table:table-cell>
          <table:table-cell office:value-type="string" table:style-name="ce1">
            <text:p>Samantha Ulya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ercial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3999180" table:style-name="ce1">
            <text:p>39991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2</text:p>
          </table:table-cell>
          <table:table-cell office:value-type="string" table:style-name="ce1">
            <text:p>John Bla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ESMCP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1331133" table:style-name="ce1">
            <text:p>1331133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3</text:p>
          </table:table-cell>
          <table:table-cell office:value-type="string" table:style-name="ce1">
            <text:p>Rachel Lloy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Policy and International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47</text:p>
          </table:table-cell>
          <table:table-cell office:value-type="float" office:value="890937" table:style-name="ce1">
            <text:p>890937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6</text:p>
          </table:table-cell>
          <table:table-cell office:value-type="string" table:style-name="ce1">
            <text:p>Simon Bourn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Digital, Data &amp;<text:s/></text:p>
            <text:p>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DDaT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2562057" table:style-name="ce1">
            <text:p>2562057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8</text:p>
          </table:table-cell>
          <table:table-cell office:value-type="string" table:style-name="ce1">
            <text:p>Michael Stewar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9</text:p>
          </table:table-cell>
          <table:table-cell office:value-type="string" table:style-name="ce1">
            <text:p>Mark Byer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2854671" table:style-name="ce1">
            <text:p>2854671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61</text:p>
          </table:table-cell>
          <table:table-cell office:value-type="string" table:style-name="ce1">
            <text:p>Simon Par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16</text:p>
          </table:table-cell>
          <table:table-cell office:value-type="string" table:style-name="ce1">
            <text:p>Fion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RS Caseworking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location and Returns Serv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2</text:p>
          </table:table-cell>
          <table:table-cell office:value-type="float" office:value="11855017" table:style-name="ce1">
            <text:p>11855017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0</text:p>
          </table:table-cell>
          <table:table-cell office:value-type="string" table:style-name="ce1">
            <text:p>Jonathan Sinclai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7</text:p>
          </table:table-cell>
          <table:table-cell office:value-type="float" office:value="2213696" table:style-name="ce1">
            <text:p>221369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7</text:p>
          </table:table-cell>
          <table:table-cell office:value-type="string" table:style-name="ce1">
            <text:p>Julie Blom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eople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292413" table:style-name="ce1">
            <text:p>292413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1</text:p>
          </table:table-cell>
          <table:table-cell office:value-type="string" table:style-name="ce1">
            <text:p>Gordon Gra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45</text:p>
          </table:table-cell>
          <table:table-cell office:value-type="float" office:value="4919376" table:style-name="ce1">
            <text:p>4919376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8</text:p>
          </table:table-cell>
          <table:table-cell office:value-type="string" table:style-name="ce1">
            <text:p>Andrew L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7</text:p>
          </table:table-cell>
          <table:table-cell office:value-type="float" office:value="6650676" table:style-name="ce1">
            <text:p>6650676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9</text:p>
          </table:table-cell>
          <table:table-cell office:value-type="string" table:style-name="ce1">
            <text:p>Nurjahan Khatu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ystem Leadership Performance, Delivery &amp;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47</text:p>
          </table:table-cell>
          <table:table-cell office:value-type="float" office:value="89231" table:style-name="ce1">
            <text:p>89231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5</text:p>
          </table:table-cell>
          <table:table-cell office:value-type="string" table:style-name="ce1">
            <text:p>John Hawkin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48</text:p>
          </table:table-cell>
          <table:table-cell office:value-type="float" office:value="3369718" table:style-name="ce1">
            <text:p>3369718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3</text:p>
          </table:table-cell>
          <table:table-cell office:value-type="string" table:style-name="ce1">
            <text:p>Stephanie Pri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HR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7</text:p>
          </table:table-cell>
          <table:table-cell office:value-type="float" office:value="1200566" table:style-name="ce1">
            <text:p>120056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3</text:p>
          </table:table-cell>
          <table:table-cell office:value-type="string" table:style-name="ce1">
            <text:p>Niall Stoko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Deployment &amp; User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2</text:p>
          </table:table-cell>
          <table:table-cell office:value-type="float" office:value="519747" table:style-name="ce1">
            <text:p>519747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3</text:p>
          </table:table-cell>
          <table:table-cell office:value-type="string" table:style-name="ce1">
            <text:p>Duncan Capp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Manston SBOCV (CCTC/Small Boats Operational Command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11</text:p>
          </table:table-cell>
          <table:table-cell office:value-type="float" office:value="7578816" table:style-name="ce1">
            <text:p>7578816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5</text:p>
          </table:table-cell>
          <table:table-cell office:value-type="string" table:style-name="ce1">
            <text:p>Mark Gilmarti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National Law Enforcement Data Programme <text:s/>(SRO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Non-detained Accommodation - ASR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48</text:p>
          </table:table-cell>
          <table:table-cell office:value-type="float" office:value="230485" table:style-name="ce1">
            <text:p>230485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uctures and WRL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jor Law Enforcements Projects - Fi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ASI Central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2</text:p>
          </table:table-cell>
          <table:table-cell office:value-type="float" office:value="7307829" table:style-name="ce1">
            <text:p>73078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&amp;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9</text:p>
          </table:table-cell>
          <table:table-cell office:value-type="float" office:value="1344603" table:style-name="ce1">
            <text:p>13446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OCC Delivery &amp; Coordin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1</text:p>
          </table:table-cell>
          <table:table-cell office:value-type="float" office:value="1025278" table:style-name="ce1">
            <text:p>10252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ntact and Compli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42</text:p>
          </table:table-cell>
          <table:table-cell office:value-type="float" office:value="4286800" table:style-name="ce1">
            <text:p>42868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IMA Implementation Hu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5</text:p>
          </table:table-cell>
          <table:table-cell office:value-type="float" office:value="883892" table:style-name="ce1">
            <text:p>8838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locatins and Retur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location and Returns Serv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6</text:p>
          </table:table-cell>
          <table:table-cell office:value-type="float" office:value="5470132" table:style-name="ce1">
            <text:p>54701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11</text:p>
          </table:table-cell>
          <table:table-cell office:value-type="float" office:value="3367031" table:style-name="ce1">
            <text:p>33670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28</text:p>
          </table:table-cell>
          <table:table-cell office:value-type="float" office:value="657609" table:style-name="ce1">
            <text:p>6576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mplification &amp; System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52</text:p>
          </table:table-cell>
          <table:table-cell office:value-type="float" office:value="1371899" table:style-name="ce1">
            <text:p>13718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9</text:p>
          </table:table-cell>
          <table:table-cell office:value-type="float" office:value="3242782" table:style-name="ce1">
            <text:p>32427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LBs Sponsorshi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16</text:p>
          </table:table-cell>
          <table:table-cell office:value-type="float" office:value="2881485" table:style-name="ce1">
            <text:p>28814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&amp; Multilater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1</text:p>
          </table:table-cell>
          <table:table-cell office:value-type="float" office:value="1164951" table:style-name="ce1">
            <text:p>11649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ston Transformati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0</text:p>
          </table:table-cell>
          <table:table-cell office:value-type="float" office:value="595078" table:style-name="ce1">
            <text:p>5950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AU (Performance Reporting and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3242922" table:style-name="ce1">
            <text:p>32429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Law Enforcement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04</text:p>
          </table:table-cell>
          <table:table-cell office:value-type="float" office:value="1095628" table:style-name="ce1">
            <text:p>10956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Transformation (strategy and deliver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7</text:p>
          </table:table-cell>
          <table:table-cell office:value-type="float" office:value="23048" table:style-name="ce1">
            <text:p>230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and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6</text:p>
          </table:table-cell>
          <table:table-cell office:value-type="float" office:value="1481726" table:style-name="ce1">
            <text:p>14817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1</text:p>
          </table:table-cell>
          <table:table-cell office:value-type="float" office:value="2490851" table:style-name="ce1">
            <text:p>24908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atus and Informat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9</text:p>
          </table:table-cell>
          <table:table-cell office:value-type="float" office:value="18445863" table:style-name="ce1">
            <text:p>184458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Strategy and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5</text:p>
          </table:table-cell>
          <table:table-cell office:value-type="float" office:value="1634396" table:style-name="ce1">
            <text:p>16343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ackling Child Sexual Exploi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2</text:p>
          </table:table-cell>
          <table:table-cell office:value-type="float" office:value="2022581" table:style-name="ce1">
            <text:p>20225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Serious &amp; Organise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04</text:p>
          </table:table-cell>
          <table:table-cell office:value-type="float" office:value="1149062" table:style-name="ce1">
            <text:p>11490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3</text:p>
          </table:table-cell>
          <table:table-cell office:value-type="float" office:value="1457424" table:style-name="ce1">
            <text:p>14574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Domestic, Overseas Territorries, America and 5Ey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1</text:p>
          </table:table-cell>
          <table:table-cell office:value-type="float" office:value="913384" table:style-name="ce1">
            <text:p>9133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Fl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6</text:p>
          </table:table-cell>
          <table:table-cell office:value-type="float" office:value="3556545" table:style-name="ce1">
            <text:p>35565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versity &amp; Inclusion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2</text:p>
          </table:table-cell>
          <table:table-cell office:value-type="float" office:value="1655097" table:style-name="ce1">
            <text:p>16550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Asylum Legac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6</text:p>
          </table:table-cell>
          <table:table-cell office:value-type="float" office:value="10268868" table:style-name="ce1">
            <text:p>102688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ldren and Secondar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6</text:p>
          </table:table-cell>
          <table:table-cell office:value-type="float" office:value="12374240" table:style-name="ce1">
            <text:p>123742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anston Programme &amp; Albanian Task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Quality Assurance and Testing (QAT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8</text:p>
          </table:table-cell>
          <table:table-cell office:value-type="float" office:value="5431165" table:style-name="ce1">
            <text:p>54311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d User Computing and Collabo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3</text:p>
          </table:table-cell>
          <table:table-cell office:value-type="float" office:value="5426346" table:style-name="ce1">
            <text:p>54263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Operations Director Manst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3</text:p>
          </table:table-cell>
          <table:table-cell office:value-type="float" office:value="1239440" table:style-name="ce1">
            <text:p>12394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uture Planning &amp; Capabiliti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3</text:p>
          </table:table-cell>
          <table:table-cell office:value-type="float" office:value="1663987" table:style-name="ce1">
            <text:p>16639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36</text:p>
          </table:table-cell>
          <table:table-cell office:value-type="float" office:value="494201" table:style-name="ce1">
            <text:p>4942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and ROM Nor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42</text:p>
          </table:table-cell>
          <table:table-cell office:value-type="float" office:value="7153233" table:style-name="ce1">
            <text:p>71532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- Customer Services and Asylum and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7</text:p>
          </table:table-cell>
          <table:table-cell office:value-type="float" office:value="1171350" table:style-name="ce1">
            <text:p>11713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i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9</text:p>
          </table:table-cell>
          <table:table-cell office:value-type="float" office:value="2529372" table:style-name="ce1">
            <text:p>25293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Intelligence and International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Intelligence and Internation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2</text:p>
          </table:table-cell>
          <table:table-cell office:value-type="float" office:value="10243376" table:style-name="ce1">
            <text:p>102433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inal and Financial Investig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42</text:p>
          </table:table-cell>
          <table:table-cell office:value-type="float" office:value="6404371" table:style-name="ce1">
            <text:p>64043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enger Policy and Border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3</text:p>
          </table:table-cell>
          <table:table-cell office:value-type="float" office:value="1770150" table:style-name="ce1">
            <text:p>17701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1</text:p>
          </table:table-cell>
          <table:table-cell office:value-type="float" office:value="1553472" table:style-name="ce1">
            <text:p>15534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ASC Procur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1</text:p>
          </table:table-cell>
          <table:table-cell office:value-type="float" office:value="492598" table:style-name="ce1">
            <text:p>4925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F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2</text:p>
          </table:table-cell>
          <table:table-cell office:value-type="float" office:value="12110982" table:style-name="ce1">
            <text:p>121109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 Supply &amp; County Lines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99</text:p>
          </table:table-cell>
          <table:table-cell office:value-type="float" office:value="1664356" table:style-name="ce1">
            <text:p>16643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International Strategy &amp;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1</text:p>
          </table:table-cell>
          <table:table-cell office:value-type="float" office:value="2552133" table:style-name="ce1">
            <text:p>25521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Client Sid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3</text:p>
          </table:table-cell>
          <table:table-cell office:value-type="float" office:value="798760" table:style-name="ce1">
            <text:p>7987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afe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36</text:p>
          </table:table-cell>
          <table:table-cell office:value-type="float" office:value="1397908" table:style-name="ce1">
            <text:p>13979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1919194" table:style-name="ce1">
            <text:p>19191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echnology Portfolio Management and Border Technology Portfolio (MBTP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BT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91</text:p>
          </table:table-cell>
          <table:table-cell office:value-type="float" office:value="2963958" table:style-name="ce1">
            <text:p>29639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Tranche 1 &amp; Simplify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5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, Study &amp; Famil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9</text:p>
          </table:table-cell>
          <table:table-cell office:value-type="float" office:value="20363009" table:style-name="ce1">
            <text:p>203630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ees and Income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1</text:p>
          </table:table-cell>
          <table:table-cell office:value-type="float" office:value="663273" table:style-name="ce1">
            <text:p>663273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llegal Migration Intak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location and Returns Serv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6</text:p>
          </table:table-cell>
          <table:table-cell office:value-type="float" office:value="6210374" table:style-name="ce1">
            <text:p>62103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of Learning Operations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9</text:p>
          </table:table-cell>
          <table:table-cell office:value-type="float" office:value="3267338" table:style-name="ce1">
            <text:p>32673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ighbourhood Crim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99</text:p>
          </table:table-cell>
          <table:table-cell office:value-type="float" office:value="1897848" table:style-name="ce1">
            <text:p>18978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Head of Immigration System Statistics and Refugees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2405280" table:style-name="ce1">
            <text:p>24052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Economi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1320323" table:style-name="ce1">
            <text:p>13203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3</text:p>
          </table:table-cell>
          <table:table-cell office:value-type="float" office:value="6799671" table:style-name="ce1">
            <text:p>67996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1283719" table:style-name="ce1">
            <text:p>12837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1369080" table:style-name="ce1">
            <text:p>13690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 and 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9</text:p>
          </table:table-cell>
          <table:table-cell office:value-type="float" office:value="15177267" table:style-name="ce1">
            <text:p>151772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Compensation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3</text:p>
          </table:table-cell>
          <table:table-cell office:value-type="float" office:value="4534568" table:style-name="ce1">
            <text:p>45345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Covid Inquiry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7</text:p>
          </table:table-cell>
          <table:table-cell office:value-type="float" office:value="529904" table:style-name="ce1">
            <text:p>5299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and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3</text:p>
          </table:table-cell>
          <table:table-cell office:value-type="float" office:value="3723100" table:style-name="ce1">
            <text:p>3723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gate Procurement; Atlas; Tams and IDE programm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0</text:p>
          </table:table-cell>
          <table:table-cell office:value-type="float" office:value="2654114" table:style-name="ce1">
            <text:p>26541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- Digital Services at the Bord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s HQ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11272683" table:style-name="ce1">
            <text:p>112726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amily and Human Righ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6</text:p>
          </table:table-cell>
          <table:table-cell office:value-type="float" office:value="13666061" table:style-name="ce1">
            <text:p>136660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Borders and Enforcement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7</text:p>
          </table:table-cell>
          <table:table-cell office:value-type="float" office:value="1100319" table:style-name="ce1">
            <text:p>11003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Immigration Enforcement Competent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2</text:p>
          </table:table-cell>
          <table:table-cell office:value-type="float" office:value="6546342" table:style-name="ce1">
            <text:p>65463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 and Technolog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91</text:p>
          </table:table-cell>
          <table:table-cell office:value-type="float" office:value="1977558" table:style-name="ce1">
            <text:p>19775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Enable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5</text:p>
          </table:table-cell>
          <table:table-cell office:value-type="float" office:value="1646192" table:style-name="ce1">
            <text:p>16461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1</text:p>
          </table:table-cell>
          <table:table-cell office:value-type="float" office:value="805906" table:style-name="ce1">
            <text:p>8059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H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7</text:p>
          </table:table-cell>
          <table:table-cell office:value-type="float" office:value="1276093" table:style-name="ce1">
            <text:p>12760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A&amp;P Transformati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1391991" table:style-name="ce1">
            <text:p>13919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ocial Researc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6</text:p>
          </table:table-cell>
          <table:table-cell office:value-type="float" office:value="1148366" table:style-name="ce1">
            <text:p>11483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Police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3</text:p>
          </table:table-cell>
          <table:table-cell office:value-type="float" office:value="1105941" table:style-name="ce1">
            <text:p>11059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3</text:p>
          </table:table-cell>
          <table:table-cell office:value-type="float" office:value="7356179" table:style-name="ce1">
            <text:p>73561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movals, Criminality, &amp; Deten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6</text:p>
          </table:table-cell>
          <table:table-cell office:value-type="float" office:value="1575188" table:style-name="ce1">
            <text:p>15751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Capabilitie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42</text:p>
          </table:table-cell>
          <table:table-cell office:value-type="float" office:value="8242003" table:style-name="ce1">
            <text:p>82420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Workforce &amp; Professionalis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6</text:p>
          </table:table-cell>
          <table:table-cell office:value-type="float" office:value="1590052" table:style-name="ce1">
            <text:p>15900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entral Analysis Data Science and Sta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2850395" table:style-name="ce1">
            <text:p>28503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1</text:p>
          </table:table-cell>
          <table:table-cell office:value-type="float" office:value="1883199" table:style-name="ce1">
            <text:p>18831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16</text:p>
          </table:table-cell>
          <table:table-cell office:value-type="float" office:value="881547" table:style-name="ce1">
            <text:p>8815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Police Officer Conduct and Vett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16</text:p>
          </table:table-cell>
          <table:table-cell office:value-type="float" office:value="415023" table:style-name="ce1">
            <text:p>4150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EA Citizens’ Rights &amp; BNO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5</text:p>
          </table:table-cell>
          <table:table-cell office:value-type="float" office:value="1006360" table:style-name="ce1">
            <text:p>10063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ghan Resettlement Bridging Accommodation &amp; DD Joint Head Afghan Casework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35</text:p>
          </table:table-cell>
          <table:table-cell office:value-type="float" office:value="5133826" table:style-name="ce1">
            <text:p>51338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CA Engagement &amp; SOC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04</text:p>
          </table:table-cell>
          <table:table-cell office:value-type="float" office:value="1229758" table:style-name="ce1">
            <text:p>12297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uman Rights &amp; Famil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6</text:p>
          </table:table-cell>
          <table:table-cell office:value-type="float" office:value="664580" table:style-name="ce1">
            <text:p>6645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Home Secretary's Implemen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16</text:p>
          </table:table-cell>
          <table:table-cell office:value-type="float" office:value="1029527" table:style-name="ce1">
            <text:p>10295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 (Europ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al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3117787" table:style-name="ce1">
            <text:p>31177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Service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5</text:p>
          </table:table-cell>
          <table:table-cell office:value-type="float" office:value="5887030" table:style-name="ce1">
            <text:p>58870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olicy &amp; Design Casework Review (System Desig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1</text:p>
          </table:table-cell>
          <table:table-cell office:value-type="float" office:value="992912" table:style-name="ce1">
            <text:p>9929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otection and Enforcement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1842782" table:style-name="ce1">
            <text:p>18427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Asylum Intak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6</text:p>
          </table:table-cell>
          <table:table-cell office:value-type="float" office:value="12699587" table:style-name="ce1">
            <text:p>126995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76</text:p>
          </table:table-cell>
          <table:table-cell office:value-type="float" office:value="1231096" table:style-name="ce1">
            <text:p>12310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nowledge and Information Management (KIM)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pliant Environment &amp; Enforc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6</text:p>
          </table:table-cell>
          <table:table-cell office:value-type="float" office:value="1060018" table:style-name="ce1">
            <text:p>10600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fugee</text:p>
            <text:p>Resettlement and Inte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6</text:p>
          </table:table-cell>
          <table:table-cell office:value-type="float" office:value="1254993" table:style-name="ce1">
            <text:p>1254993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36</text:p>
          </table:table-cell>
          <table:table-cell office:value-type="float" office:value="949883" table:style-name="ce1">
            <text:p>9498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0</text:p>
          </table:table-cell>
          <table:table-cell office:value-type="float" office:value="437261" table:style-name="ce1">
            <text:p>4372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Strategy &amp;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31</text:p>
          </table:table-cell>
          <table:table-cell office:value-type="float" office:value="643272" table:style-name="ce1">
            <text:p>6432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Asylum Support - Full Dispers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2</text:p>
          </table:table-cell>
          <table:table-cell office:value-type="float" office:value="827347" table:style-name="ce1">
            <text:p>8273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Logis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9</text:p>
          </table:table-cell>
          <table:table-cell office:value-type="float" office:value="5258312" table:style-name="ce1">
            <text:p>52583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Transformation and Portfolio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9</text:p>
          </table:table-cell>
          <table:table-cell office:value-type="float" office:value="505980" table:style-name="ce1">
            <text:p>5059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text:s/>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0</text:p>
          </table:table-cell>
          <table:table-cell office:value-type="float" office:value="1669052" table:style-name="ce1">
            <text:p>16690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Animals in Science Policy and Coordination Fun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67</text:p>
          </table:table-cell>
          <table:table-cell office:value-type="float" office:value="279096" table:style-name="ce1">
            <text:p>2790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NPI APED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31</text:p>
          </table:table-cell>
          <table:table-cell office:value-type="float" office:value="396896" table:style-name="ce1">
            <text:p>3968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6</text:p>
          </table:table-cell>
          <table:table-cell office:value-type="float" office:value="1133569" table:style-name="ce1">
            <text:p>11335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Operating Officer - DD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6</text:p>
          </table:table-cell>
          <table:table-cell office:value-type="float" office:value="4764217" table:style-name="ce1">
            <text:p>47642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for Operat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74</text:p>
          </table:table-cell>
          <table:table-cell office:value-type="float" office:value="267087" table:style-name="ce1">
            <text:p>2670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usiness Management and Administrat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Returns Progression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2</text:p>
          </table:table-cell>
          <table:table-cell office:value-type="float" office:value="14149587" table:style-name="ce1">
            <text:p>141495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8</text:p>
          </table:table-cell>
          <table:table-cell office:value-type="float" office:value="464229" table:style-name="ce1">
            <text:p>4642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9</text:p>
          </table:table-cell>
          <table:table-cell office:value-type="float" office:value="1144638" table:style-name="ce1">
            <text:p>11446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8</text:p>
          </table:table-cell>
          <table:table-cell office:value-type="float" office:value="2414218" table:style-name="ce1">
            <text:p>24142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&amp; Escort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14</text:p>
          </table:table-cell>
          <table:table-cell office:value-type="float" office:value="5969598" table:style-name="ce1">
            <text:p>59695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Accounting Oper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1</text:p>
          </table:table-cell>
          <table:table-cell office:value-type="float" office:value="4523269" table:style-name="ce1">
            <text:p>45232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Services Transformation and Synergy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1</text:p>
          </table:table-cell>
          <table:table-cell office:value-type="float" office:value="594137" table:style-name="ce1">
            <text:p>5941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&amp; Identity (Identity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6</text:p>
          </table:table-cell>
          <table:table-cell office:value-type="float" office:value="1054403" table:style-name="ce1">
            <text:p>10544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1</text:p>
          </table:table-cell>
          <table:table-cell office:value-type="float" office:value="948027" table:style-name="ce1">
            <text:p>9480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imals in Science Regul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67</text:p>
          </table:table-cell>
          <table:table-cell office:value-type="float" office:value="1663067" table:style-name="ce1">
            <text:p>16630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ction and Goods Transformation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0</text:p>
          </table:table-cell>
          <table:table-cell office:value-type="float" office:value="1611756" table:style-name="ce1">
            <text:p>16117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and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2909516" table:style-name="ce1">
            <text:p>29095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 PP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45</text:p>
          </table:table-cell>
          <table:table-cell office:value-type="float" office:value="3076345" table:style-name="ce1">
            <text:p>30763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ustomer Services and Asylum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7</text:p>
          </table:table-cell>
          <table:table-cell office:value-type="float" office:value="852388" table:style-name="ce1">
            <text:p>8523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id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rliamentary Strategy and Legisl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17</text:p>
          </table:table-cell>
          <table:table-cell office:value-type="float" office:value="2153127" table:style-name="ce1">
            <text:p>2153127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, Automation and innov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8</text:p>
          </table:table-cell>
          <table:table-cell office:value-type="float" office:value="658703" table:style-name="ce1">
            <text:p>6587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Nor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11542386" table:style-name="ce1">
            <text:p>115423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9</text:p>
          </table:table-cell>
          <table:table-cell office:value-type="float" office:value="2326109" table:style-name="ce1">
            <text:p>23261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rica, Middle East &amp; Asia-Pacifi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1</text:p>
          </table:table-cell>
          <table:table-cell office:value-type="float" office:value="724998" table:style-name="ce1">
            <text:p>7249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es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3</text:p>
          </table:table-cell>
          <table:table-cell office:value-type="float" office:value="1946721" table:style-name="ce1">
            <text:p>19467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Finance and Ris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7</text:p>
          </table:table-cell>
          <table:table-cell office:value-type="float" office:value="648514" table:style-name="ce1">
            <text:p>6485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and ROM Sou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42</text:p>
          </table:table-cell>
          <table:table-cell office:value-type="float" office:value="7078498" table:style-name="ce1">
            <text:p>70784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Central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9505407" table:style-name="ce1">
            <text:p>95054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Ea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7666080" table:style-name="ce1">
            <text:p>76660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fend &amp; Challe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3</text:p>
          </table:table-cell>
          <table:table-cell office:value-type="float" office:value="24633776" table:style-name="ce1">
            <text:p>246337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1</text:p>
          </table:table-cell>
          <table:table-cell office:value-type="float" office:value="1374499" table:style-name="ce1">
            <text:p>13744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Desig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2</text:p>
          </table:table-cell>
          <table:table-cell office:value-type="float" office:value="2221875" table:style-name="ce1">
            <text:p>22218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91</text:p>
          </table:table-cell>
          <table:table-cell office:value-type="float" office:value="3587988" table:style-name="ce1">
            <text:p>35879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0</text:p>
          </table:table-cell>
          <table:table-cell office:value-type="float" office:value="54824586" table:style-name="ce1">
            <text:p>548245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uty Head of Project Delivery Profess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0</text:p>
          </table:table-cell>
          <table:table-cell office:value-type="float" office:value="1687268" table:style-name="ce1">
            <text:p>16872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OCC Data and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1</text:p>
          </table:table-cell>
          <table:table-cell office:value-type="float" office:value="328158" table:style-name="ce1">
            <text:p>3281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9</text:p>
          </table:table-cell>
          <table:table-cell office:value-type="float" office:value="386809" table:style-name="ce1">
            <text:p>3868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Vision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32</text:p>
          </table:table-cell>
          <table:table-cell office:value-type="float" office:value="1066328" table:style-name="ce1">
            <text:p>10663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strategy, performance and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3</text:p>
          </table:table-cell>
          <table:table-cell office:value-type="float" office:value="1691418" table:style-name="ce1">
            <text:p>16914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ortfolio Director - policing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9</text:p>
          </table:table-cell>
          <table:table-cell office:value-type="float" office:value="2115704" table:style-name="ce1">
            <text:p>21157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rganised International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52</text:p>
          </table:table-cell>
          <table:table-cell office:value-type="float" office:value="960348" table:style-name="ce1">
            <text:p>9603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orporate &amp; Delivery <text:s/>and STAR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7</text:p>
          </table:table-cell>
          <table:table-cell office:value-type="float" office:value="649800" table:style-name="ce1">
            <text:p>6498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3</text:p>
          </table:table-cell>
          <table:table-cell office:value-type="float" office:value="1012993" table:style-name="ce1">
            <text:p>10129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Engineer &amp; Technical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2</text:p>
          </table:table-cell>
          <table:table-cell office:value-type="float" office:value="449021" table:style-name="ce1">
            <text:p>4490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PSG Emergency Response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6</text:p>
          </table:table-cell>
          <table:table-cell office:value-type="float" office:value="727686" table:style-name="ce1">
            <text:p>7276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bour Market Enforcement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2</text:p>
          </table:table-cell>
          <table:table-cell office:value-type="float" office:value="119742" table:style-name="ce1">
            <text:p>1197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timu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8</text:p>
          </table:table-cell>
          <table:table-cell office:value-type="float" office:value="1837271" table:style-name="ce1">
            <text:p>18372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Data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45</text:p>
          </table:table-cell>
          <table:table-cell office:value-type="float" office:value="2369453" table:style-name="ce1">
            <text:p>23694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w Enforcement Infrastructure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45</text:p>
          </table:table-cell>
          <table:table-cell office:value-type="float" office:value="2429679" table:style-name="ce1">
            <text:p>24296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T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3</text:p>
          </table:table-cell>
          <table:table-cell office:value-type="float" office:value="7115625" table:style-name="ce1">
            <text:p>71156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PMO, Data and Gover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5</text:p>
          </table:table-cell>
          <table:table-cell office:value-type="float" office:value="1368756" table:style-name="ce1">
            <text:p>13687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s Misuse &amp; Firear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99</text:p>
          </table:table-cell>
          <table:table-cell office:value-type="float" office:value="1867230" table:style-name="ce1">
            <text:p>18672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Goods, Biosecurity and Border Fluid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3</text:p>
          </table:table-cell>
          <table:table-cell office:value-type="float" office:value="1333407" table:style-name="ce1">
            <text:p>13334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7</text:p>
          </table:table-cell>
          <table:table-cell office:value-type="float" office:value="666894" table:style-name="ce1">
            <text:p>6668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arach &amp; Analysis (Drugs, exploitation &amp; abu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2554282" table:style-name="ce1">
            <text:p>25542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ndsid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3</text:p>
          </table:table-cell>
          <table:table-cell office:value-type="float" office:value="4218818" table:style-name="ce1">
            <text:p>42188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aged Migration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2017901" table:style-name="ce1">
            <text:p>2017901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8</text:p>
          </table:table-cell>
          <table:table-cell office:value-type="float" office:value="3582881" table:style-name="ce1">
            <text:p>35828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personal Abus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2</text:p>
          </table:table-cell>
          <table:table-cell office:value-type="float" office:value="406922" table:style-name="ce1">
            <text:p>4069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36</text:p>
          </table:table-cell>
          <table:table-cell office:value-type="float" office:value="936951" table:style-name="ce1">
            <text:p>9369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for I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5</text:p>
          </table:table-cell>
          <table:table-cell office:value-type="float" office:value="814785" table:style-name="ce1">
            <text:p>8147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3</text:p>
          </table:table-cell>
          <table:table-cell office:value-type="float" office:value="484893" table:style-name="ce1">
            <text:p>4848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BS &amp; Economic Mi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5</text:p>
          </table:table-cell>
          <table:table-cell office:value-type="float" office:value="684269" table:style-name="ce1">
            <text:p>6842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Firearms Licens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99</text:p>
          </table:table-cell>
          <table:table-cell office:value-type="float" office:value="1265330" table:style-name="ce1">
            <text:p>12653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76</text:p>
          </table:table-cell>
          <table:table-cell office:value-type="float" office:value="1084733" table:style-name="ce1">
            <text:p>10847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6</text:p>
          </table:table-cell>
          <table:table-cell office:value-type="float" office:value="897578" table:style-name="ce1">
            <text:p>897578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llegal Migration Portfolio Hu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9</text:p>
          </table:table-cell>
          <table:table-cell office:value-type="float" office:value="1013874" table:style-name="ce1">
            <text:p>10138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Integr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6</text:p>
          </table:table-cell>
          <table:table-cell office:value-type="float" office:value="920392" table:style-name="ce1">
            <text:p>9203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ASC, Transfer Operations, Age Assessment and N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2</text:p>
          </table:table-cell>
          <table:table-cell office:value-type="float" office:value="2953771" table:style-name="ce1">
            <text:p>29537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number-rows-repeated="2" table:style-name="ro1">
          <table:table-cell office:value-type="string" table:style-name="ce1">
            <text:p>HO2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Western Balkans SOC Campaign - International Serious and Organised Crim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04</text:p>
          </table:table-cell>
          <table:table-cell office:value-type="float" office:value="596755" table:style-name="ce1">
            <text:p>596755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NO Return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2</text:p>
          </table:table-cell>
          <table:table-cell office:value-type="float" office:value="14080763" table:style-name="ce1">
            <text:p>140807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9</text:p>
          </table:table-cell>
          <table:table-cell office:value-type="float" office:value="6390536" table:style-name="ce1">
            <text:p>63905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&amp;E Change Programme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0</text:p>
          </table:table-cell>
          <table:table-cell office:value-type="float" office:value="2347546" table:style-name="ce1">
            <text:p>23475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ang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0</text:p>
          </table:table-cell>
          <table:table-cell office:value-type="float" office:value="2032416" table:style-name="ce1">
            <text:p>20324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7</text:p>
          </table:table-cell>
          <table:table-cell office:value-type="float" office:value="1831512" table:style-name="ce1">
            <text:p>18315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0</text:p>
          </table:table-cell>
          <table:table-cell office:value-type="float" office:value="4521653" table:style-name="ce1">
            <text:p>45216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0</text:p>
          </table:table-cell>
          <table:table-cell office:value-type="float" office:value="1253912" table:style-name="ce1">
            <text:p>12539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lth Safety and Fire Safety Management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Partnering, Triaging and Tier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BT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91</text:p>
          </table:table-cell>
          <table:table-cell office:value-type="float" office:value="9430662" table:style-name="ce1">
            <text:p>94306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fessional Enablers Task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1</text:p>
          </table:table-cell>
          <table:table-cell office:value-type="float" office:value="315722" table:style-name="ce1">
            <text:p>3157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Operation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43</text:p>
          </table:table-cell>
          <table:table-cell office:value-type="float" office:value="1649792" table:style-name="ce1">
            <text:p>16497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own Premsies Fire Safety Inspecto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36</text:p>
          </table:table-cell>
          <table:table-cell office:value-type="float" office:value="589492" table:style-name="ce1">
            <text:p>58949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2</text:p>
          </table:table-cell>
          <table:table-cell office:value-type="float" office:value="980317" table:style-name="ce1">
            <text:p>9803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0</text:p>
          </table:table-cell>
          <table:table-cell office:value-type="float" office:value="1495216" table:style-name="ce1">
            <text:p>14952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0</text:p>
          </table:table-cell>
          <table:table-cell office:value-type="float" office:value="3638340" table:style-name="ce1">
            <text:p>36383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16</text:p>
          </table:table-cell>
          <table:table-cell office:value-type="float" office:value="383927" table:style-name="ce1">
            <text:p>3839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2951299" table:style-name="ce1">
            <text:p>29512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 Information, Analysis &amp; Headquaters Grou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3</text:p>
          </table:table-cell>
          <table:table-cell office:value-type="float" office:value="331921" table:style-name="ce1">
            <text:p>3319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Strategy &amp; Perform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99</text:p>
          </table:table-cell>
          <table:table-cell office:value-type="float" office:value="402413" table:style-name="ce1">
            <text:p>4024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Accomod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rporate Enablers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and Delivery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2</text:p>
          </table:table-cell>
          <table:table-cell office:value-type="float" office:value="508248" table:style-name="ce1">
            <text:p>5082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2220525" table:style-name="ce1">
            <text:p>22205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S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P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7</text:p>
          </table:table-cell>
          <table:table-cell office:value-type="float" office:value="542653" table:style-name="ce1">
            <text:p>5426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3</text:p>
          </table:table-cell>
          <table:table-cell office:value-type="float" office:value="731184" table:style-name="ce1">
            <text:p>7311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<text:s/>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6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3</text:p>
          </table:table-cell>
          <table:table-cell office:value-type="float" office:value="1220021" table:style-name="ce1">
            <text:p>12200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erage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3</text:p>
          </table:table-cell>
          <table:table-cell office:value-type="float" office:value="1166106" table:style-name="ce1">
            <text:p>11661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ortfolio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0</text:p>
          </table:table-cell>
          <table:table-cell office:value-type="float" office:value="680653" table:style-name="ce1">
            <text:p>6806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ngle Competent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2</text:p>
          </table:table-cell>
          <table:table-cell office:value-type="float" office:value="6468406" table:style-name="ce1">
            <text:p>64684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nowledge and Information Management (KIM)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63</text:p>
          </table:table-cell>
          <table:table-cell office:value-type="float" office:value="1016609" table:style-name="ce1">
            <text:p>10166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3</text:p>
          </table:table-cell>
          <table:table-cell office:value-type="float" office:value="2131043" table:style-name="ce1">
            <text:p>21310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l Communic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3</text:p>
          </table:table-cell>
          <table:table-cell office:value-type="float" office:value="701880" table:style-name="ce1">
            <text:p>7018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greements &amp; Judicial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04</text:p>
          </table:table-cell>
          <table:table-cell office:value-type="float" office:value="916340" table:style-name="ce1">
            <text:p>9163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Strategy and Plann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fugee</text:p>
            <text:p>Resettlement and Inte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6</text:p>
          </table:table-cell>
          <table:table-cell office:value-type="float" office:value="1254993" table:style-name="ce1">
            <text:p>12549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99</text:p>
          </table:table-cell>
          <table:table-cell office:value-type="float" office:value="1469846" table:style-name="ce1">
            <text:p>14698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Policy and Future Systems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6</text:p>
          </table:table-cell>
          <table:table-cell office:value-type="float" office:value="456590" table:style-name="ce1">
            <text:p>4565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A Systems Workforce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13</text:p>
          </table:table-cell>
          <table:table-cell office:value-type="float" office:value="494451" table:style-name="ce1">
            <text:p>4944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for Home Office Biometr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45</text:p>
          </table:table-cell>
          <table:table-cell office:value-type="float" office:value="3860052" table:style-name="ce1">
            <text:p>38600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Border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91</text:p>
          </table:table-cell>
          <table:table-cell office:value-type="float" office:value="2215729" table:style-name="ce1">
            <text:p>22157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ising the Border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32</text:p>
          </table:table-cell>
          <table:table-cell office:value-type="float" office:value="706431" table:style-name="ce1">
            <text:p>7064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BTP Tech CT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91</text:p>
          </table:table-cell>
          <table:table-cell office:value-type="float" office:value="1262126" table:style-name="ce1">
            <text:p>12621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lligent Customer Function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87</text:p>
          </table:table-cell>
          <table:table-cell office:value-type="float" office:value="2865528" table:style-name="ce1">
            <text:p>28655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9182030" table:style-name="ce1">
            <text:p>91820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and Identit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6</text:p>
          </table:table-cell>
          <table:table-cell office:value-type="float" office:value="1379786" table:style-name="ce1">
            <text:p>13797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Service and Analy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3</text:p>
          </table:table-cell>
          <table:table-cell office:value-type="float" office:value="4503524" table:style-name="ce1">
            <text:p>45035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Insight, Performance and Assur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9</text:p>
          </table:table-cell>
          <table:table-cell office:value-type="float" office:value="1514838" table:style-name="ce1">
            <text:p>1514838</text:p>
          </table:table-cell>
          <table:table-cell office:value-type="float" office:value="0.81" table:style-name="ce1">
            <text:p>0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ople and Organisational Develop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2</text:p>
          </table:table-cell>
          <table:table-cell office:value-type="float" office:value="2313211" table:style-name="ce1">
            <text:p>23132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2</text:p>
          </table:table-cell>
          <table:table-cell office:value-type="float" office:value="7233890" table:style-name="ce1">
            <text:p>72338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Strateg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1071937" table:style-name="ce1">
            <text:p>10719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a, identity, trade policy and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3</text:p>
          </table:table-cell>
          <table:table-cell office:value-type="float" office:value="1715648" table:style-name="ce1">
            <text:p>17156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Capability Cent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6</text:p>
          </table:table-cell>
          <table:table-cell office:value-type="float" office:value="1061090" table:style-name="ce1">
            <text:p>10610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9</text:p>
          </table:table-cell>
          <table:table-cell office:value-type="float" office:value="479488" table:style-name="ce1">
            <text:p>4794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67</text:p>
          </table:table-cell>
          <table:table-cell office:value-type="float" office:value="1924710" table:style-name="ce1">
            <text:p>19247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Central Crisi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7</text:p>
          </table:table-cell>
          <table:table-cell office:value-type="float" office:value="984386" table:style-name="ce1">
            <text:p>9843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planning and Places for Grow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2</text:p>
          </table:table-cell>
          <table:table-cell office:value-type="float" office:value="1121379" table:style-name="ce1">
            <text:p>11213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Architec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8</text:p>
          </table:table-cell>
          <table:table-cell office:value-type="float" office:value="782341" table:style-name="ce1">
            <text:p>7823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6</text:p>
          </table:table-cell>
          <table:table-cell office:value-type="float" office:value="926815" table:style-name="ce1">
            <text:p>9268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3</text:p>
          </table:table-cell>
          <table:table-cell office:value-type="float" office:value="1544497" table:style-name="ce1">
            <text:p>1544497</text:p>
          </table:table-cell>
          <table:table-cell office:value-type="float" office:value="0.76" table:style-name="ce1">
            <text:p>0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76</text:p>
          </table:table-cell>
          <table:table-cell office:value-type="float" office:value="1728451" table:style-name="ce1">
            <text:p>17284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Transactions, Change and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1</text:p>
          </table:table-cell>
          <table:table-cell office:value-type="float" office:value="1560925" table:style-name="ce1">
            <text:p>15609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6</text:p>
          </table:table-cell>
          <table:table-cell office:value-type="float" office:value="1745294" table:style-name="ce1">
            <text:p>17452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HOR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43</text:p>
          </table:table-cell>
          <table:table-cell office:value-type="float" office:value="5861709" table:style-name="ce1">
            <text:p>58617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2678096" table:style-name="ce1">
            <text:p>26780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C Secretari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52</text:p>
          </table:table-cell>
          <table:table-cell office:value-type="float" office:value="1015537" table:style-name="ce1">
            <text:p>10155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elivery and Inte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7</text:p>
          </table:table-cell>
          <table:table-cell office:value-type="float" office:value="643897" table:style-name="ce1">
            <text:p>6438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/ Internation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8360774" table:style-name="ce1">
            <text:p>83607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igration and Borde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17</text:p>
          </table:table-cell>
          <table:table-cell office:value-type="float" office:value="505979" table:style-name="ce1">
            <text:p>5059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ortfolio and Programme Fi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21</text:p>
          </table:table-cell>
          <table:table-cell office:value-type="float" office:value="1904030" table:style-name="ce1">
            <text:p>19040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Applic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88</text:p>
          </table:table-cell>
          <table:table-cell office:value-type="float" office:value="11518533" table:style-name="ce1">
            <text:p>115185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rd Party Service Provider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3</text:p>
          </table:table-cell>
          <table:table-cell office:value-type="float" office:value="1303115" table:style-name="ce1">
            <text:p>13031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Central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04</text:p>
          </table:table-cell>
          <table:table-cell office:value-type="float" office:value="1795871" table:style-name="ce1">
            <text:p>17958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ing &amp; Fire Funding &amp; CJS Stateg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3</text:p>
          </table:table-cell>
          <table:table-cell office:value-type="float" office:value="1580740" table:style-name="ce1">
            <text:p>15807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 in FRa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36</text:p>
          </table:table-cell>
          <table:table-cell office:value-type="float" office:value="1147533" table:style-name="ce1">
            <text:p>11475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Priority Projec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6</text:p>
          </table:table-cell>
          <table:table-cell office:value-type="float" office:value="628806" table:style-name="ce1">
            <text:p>6288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ercial Funct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Flow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66</text:p>
          </table:table-cell>
          <table:table-cell office:value-type="float" office:value="8012601" table:style-name="ce1">
            <text:p>80126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&amp;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9</text:p>
          </table:table-cell>
          <table:table-cell office:value-type="float" office:value="1608223" table:style-name="ce1">
            <text:p>16082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81</text:p>
          </table:table-cell>
          <table:table-cell office:value-type="float" office:value="6997646" table:style-name="ce1">
            <text:p>69976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Strategy &amp; Corporate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73</text:p>
          </table:table-cell>
          <table:table-cell office:value-type="float" office:value="1800690" table:style-name="ce1">
            <text:p>18006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echnology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43</text:p>
          </table:table-cell>
          <table:table-cell office:value-type="float" office:value="178838" table:style-name="ce1">
            <text:p>1788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 - Senior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1</text:p>
          </table:table-cell>
          <table:table-cell office:value-type="float" office:value="910080" table:style-name="ce1">
            <text:p>9100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6</text:p>
          </table:table-cell>
          <table:table-cell office:value-type="float" office:value="1258283" table:style-name="ce1">
            <text:p>12582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(Victims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2</text:p>
          </table:table-cell>
          <table:table-cell office:value-type="float" office:value="1372376" table:style-name="ce1">
            <text:p>13723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 (Rest of World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3</text:p>
          </table:table-cell>
          <table:table-cell office:value-type="float" office:value="959505" table:style-name="ce1">
            <text:p>9595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Combatting Drug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99</text:p>
          </table:table-cell>
          <table:table-cell office:value-type="float" office:value="473505" table:style-name="ce1">
            <text:p>4735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, Business Planning, Portfolio &amp; Perform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9</text:p>
          </table:table-cell>
          <table:table-cell office:value-type="float" office:value="3184131" table:style-name="ce1">
            <text:p>31841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0</text:p>
          </table:table-cell>
          <table:table-cell office:value-type="float" office:value="9418860" table:style-name="ce1">
            <text:p>94188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and Fire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2585619" table:style-name="ce1">
            <text:p>25856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Knowledge &amp; Information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87</text:p>
          </table:table-cell>
          <table:table-cell office:value-type="float" office:value="2342041" table:style-name="ce1">
            <text:p>23420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54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C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6</text:p>
          </table:table-cell>
          <table:table-cell office:value-type="float" office:value="3371590" table:style-name="ce1">
            <text:p>33715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Live Services (ESMCP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3</text:p>
          </table:table-cell>
          <table:table-cell office:value-type="float" office:value="1027170" table:style-name="ce1">
            <text:p>10271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, Salary Cost and FTE of Reports rolled up to HO38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1</text:p>
          </table:table-cell>
          <table:table-cell office:value-type="float" office:value="705934" table:style-name="ce1">
            <text:p>7059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Security &amp; Cluster 2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87</text:p>
          </table:table-cell>
          <table:table-cell office:value-type="float" office:value="9645423" table:style-name="ce1">
            <text:p>96454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rformance Improvement, Risk &amp;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3</text:p>
          </table:table-cell>
          <table:table-cell office:value-type="float" office:value="3336950" table:style-name="ce1">
            <text:p>33369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03</text:p>
          </table:table-cell>
          <table:table-cell office:value-type="float" office:value="1544497" table:style-name="ce1">
            <text:p>15444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ritime Replacement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50</text:p>
          </table:table-cell>
          <table:table-cell office:value-type="float" office:value="901635" table:style-name="ce1">
            <text:p>9016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cience &amp; Technology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67</text:p>
          </table:table-cell>
          <table:table-cell office:value-type="float" office:value="2702797" table:style-name="ce1">
            <text:p>27027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71</text:p>
          </table:table-cell>
          <table:table-cell office:value-type="float" office:value="2806172" table:style-name="ce1">
            <text:p>28061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ablers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Enabl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6</text:p>
          </table:table-cell>
          <table:table-cell office:value-type="float" office:value="5772947" table:style-name="ce1">
            <text:p>57729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36</text:p>
          </table:table-cell>
          <table:table-cell office:value-type="float" office:value="2635572" table:style-name="ce1">
            <text:p>26355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STAR, Missions and Corporate &amp;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7</text:p>
          </table:table-cell>
          <table:table-cell office:value-type="float" office:value="1213170" table:style-name="ce1">
            <text:p>12131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C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04</text:p>
          </table:table-cell>
          <table:table-cell office:value-type="float" office:value="862508" table:style-name="ce1">
            <text:p>8625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Heathr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20232891" table:style-name="ce1">
            <text:p>202328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, Salary Cost and FTE of Reports rolled up to HO40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nd Returns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32</text:p>
          </table:table-cell>
          <table:table-cell office:value-type="float" office:value="10242928" table:style-name="ce1">
            <text:p>102429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22</text:p>
          </table:table-cell>
          <table:table-cell office:value-type="float" office:value="765332" table:style-name="ce1">
            <text:p>7653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50</text:p>
          </table:table-cell>
          <table:table-cell office:value-type="float" office:value="20673102" table:style-name="ce1">
            <text:p>206731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mpaig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01</text:p>
          </table:table-cell>
          <table:table-cell office:value-type="float" office:value="270991" table:style-name="ce1">
            <text:p>2709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Head of Marit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119</text:p>
          </table:table-cell>
          <table:table-cell office:value-type="float" office:value="480156" table:style-name="ce1">
            <text:p>4801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ustomer Experi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3</text:p>
          </table:table-cell>
          <table:table-cell office:value-type="float" office:value="7687872" table:style-name="ce1">
            <text:p>76878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Homeland Security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69</text:p>
          </table:table-cell>
          <table:table-cell office:value-type="float" office:value="4189271" table:style-name="ce1">
            <text:p>41892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ttlement and Safe &amp; Legal Route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35</text:p>
          </table:table-cell>
          <table:table-cell office:value-type="float" office:value="3052376" table:style-name="ce1">
            <text:p>30523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17</text:p>
          </table:table-cell>
          <table:table-cell office:value-type="float" office:value="1082008" table:style-name="ce1">
            <text:p>10820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the H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16</text:p>
          </table:table-cell>
          <table:table-cell office:value-type="float" office:value="1542724" table:style-name="ce1">
            <text:p>15427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Operational Delivery in Afghan Citizen Resettlement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1</text:p>
          </table:table-cell>
          <table:table-cell office:value-type="float" office:value="408293" table:style-name="ce1">
            <text:p>4082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Constr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74</text:p>
          </table:table-cell>
          <table:table-cell office:value-type="float" office:value="104304" table:style-name="ce1">
            <text:p>1043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twork and Infrastructu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353</text:p>
          </table:table-cell>
          <table:table-cell office:value-type="float" office:value="5921694" table:style-name="ce1">
            <text:p>59216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Strategic Communications, Marketing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1</text:p>
          </table:table-cell>
          <table:table-cell office:value-type="float" office:value="1532817" table:style-name="ce1">
            <text:p>15328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Protection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87</text:p>
          </table:table-cell>
          <table:table-cell office:value-type="float" office:value="933800" table:style-name="ce1">
            <text:p>9338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Site Selection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274</text:p>
          </table:table-cell>
          <table:table-cell office:value-type="float" office:value="340172" table:style-name="ce1">
            <text:p>3401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 - Senior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531</text:p>
          </table:table-cell>
          <table:table-cell office:value-type="float" office:value="1518600" table:style-name="ce1">
            <text:p>15186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ov.uk</text:p>
          </table:table-cell>
          <table:table-cell office:value-type="string" table:style-name="ce1">
            <text:p>HO442</text:p>
          </table:table-cell>
          <table:table-cell office:value-type="float" office:value="494275" table:style-name="ce1">
            <text:p>4942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Head of Internal Com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surance and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0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conomic Crime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, Reward, Change and Employee Rel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dustry Partnershi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loyment Services -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ffice for Communications Data Authoris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Sou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port &amp; Nationality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TO Head of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ained Accommodation (Age Disputed Individuals &amp; Cross-Cutting Deliver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iority Project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nior Property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&amp; Public Protection Technology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6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4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arch Information &amp; Com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ward and Employee Rel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Security Technology and Innovation Exchange (NSTIx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al Communications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On TCA to SCS2,Salary Cost and FTE of Reports rolled up to HO54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2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gagement and Internal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6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 Strategy Implement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3</text:p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4<text:s/></text:p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4<text:s/></text:p>
          </table:table-cell>
          <table:table-cell table:number-columns-repeated="16365"/>
        </table:table-row>
        <table:table-row table:number-rows-repeated="5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number-rows-repeated="4"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7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number-rows-repeated="4"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7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5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5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number-rows-repeated="3"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7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5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3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number-rows-repeated="3"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7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9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7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7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3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number-rows-repeated="1047759" table:style-name="ro1">
          <table:table-cell table:number-columns-repeated="16384"/>
        </table:table-row>
      </table:table>
      <table:database-ranges>
        <table:database-range table:target-range-address="Sheet1.A3:Sheet1.S64038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ynch Stephen</meta:initial-creator>
    <dc:creator>Stephen Clynch</dc:creator>
    <meta:creation-date>2023-01-31T09:49:05Z</meta:creation-date>
    <dc:date>2024-09-16T14:22:18Z</dc:date>
  </office:meta>
</office:document-meta>
</file>