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91444444444444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Global_import_rank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Global import ranking top 30 (goods and services) US Dollars current prices millio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UNCTAD Goods and Services (BPM6): Imports of goods and services, annu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nk 2023</text:p>
          </table:table-cell>
          <table:table-cell office:value-type="string" table:style-name="ce1">
            <text:p>Top 30 importers</text:p>
          </table:table-cell>
          <table:table-cell office:value-type="string" table:style-name="ce4">
            <text:p>Imports ($m) 2018</text:p>
          </table:table-cell>
          <table:table-cell office:value-type="string" table:style-name="ce4">
            <text:p>Imports ($m) 2019</text:p>
          </table:table-cell>
          <table:table-cell office:value-type="string" table:style-name="ce4">
            <text:p>Imports ($m) 2020</text:p>
          </table:table-cell>
          <table:table-cell office:value-type="string" table:style-name="ce4">
            <text:p>Imports ($m) 2021</text:p>
          </table:table-cell>
          <table:table-cell office:value-type="string" table:style-name="ce4">
            <text:p>Imports ($m) 2022</text:p>
          </table:table-cell>
          <table:table-cell office:value-type="string" table:style-name="ce4">
            <text:p>Imports ($m) 2023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United States</text:p>
          </table:table-cell>
          <table:table-cell office:value-type="float" office:value="3121057" table:style-name="ce5">
            <text:p>3,121,057</text:p>
          </table:table-cell>
          <table:table-cell office:value-type="float" office:value="3105671" table:style-name="ce5">
            <text:p>3,105,671</text:p>
          </table:table-cell>
          <table:table-cell office:value-type="float" office:value="2813837" table:style-name="ce5">
            <text:p>2,813,837</text:p>
          </table:table-cell>
          <table:table-cell office:value-type="float" office:value="3419225" table:style-name="ce5">
            <text:p>3,419,225</text:p>
          </table:table-cell>
          <table:table-cell office:value-type="float" office:value="3986821" table:style-name="ce5">
            <text:p>3,986,821</text:p>
          </table:table-cell>
          <table:table-cell office:value-type="float" office:value="3860513" table:style-name="ce5">
            <text:p>3,860,513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ina</text:p>
          </table:table-cell>
          <table:table-cell office:value-type="float" office:value="2562523" table:style-name="ce5">
            <text:p>2,562,523</text:p>
          </table:table-cell>
          <table:table-cell office:value-type="float" office:value="2494327" table:style-name="ce5">
            <text:p>2,494,327</text:p>
          </table:table-cell>
          <table:table-cell office:value-type="float" office:value="2380000" table:style-name="ce5">
            <text:p>2,380,000</text:p>
          </table:table-cell>
          <table:table-cell office:value-type="float" office:value="3080130" table:style-name="ce5">
            <text:p>3,080,130</text:p>
          </table:table-cell>
          <table:table-cell office:value-type="float" office:value="3146829" table:style-name="ce5">
            <text:p>3,146,829</text:p>
          </table:table-cell>
          <table:table-cell office:value-type="float" office:value="3137292" table:style-name="ce5">
            <text:p>3,137,292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Germany</text:p>
          </table:table-cell>
          <table:table-cell office:value-type="float" office:value="1637142" table:style-name="ce5">
            <text:p>1,637,142</text:p>
          </table:table-cell>
          <table:table-cell office:value-type="float" office:value="1602180" table:style-name="ce5">
            <text:p>1,602,180</text:p>
          </table:table-cell>
          <table:table-cell office:value-type="float" office:value="1469247" table:style-name="ce5">
            <text:p>1,469,247</text:p>
          </table:table-cell>
          <table:table-cell office:value-type="float" office:value="1796403" table:style-name="ce5">
            <text:p>1,796,403</text:p>
          </table:table-cell>
          <table:table-cell office:value-type="float" office:value="1991196" table:style-name="ce5">
            <text:p>1,991,196</text:p>
          </table:table-cell>
          <table:table-cell office:value-type="float" office:value="1921362" table:style-name="ce5">
            <text:p>1,921,362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United Kingdom</text:p>
          </table:table-cell>
          <table:table-cell office:value-type="float" office:value="945995" table:style-name="ce5">
            <text:p>945,995</text:p>
          </table:table-cell>
          <table:table-cell office:value-type="float" office:value="941225" table:style-name="ce5">
            <text:p>941,225</text:p>
          </table:table-cell>
          <table:table-cell office:value-type="float" office:value="784986" table:style-name="ce5">
            <text:p>784,986</text:p>
          </table:table-cell>
          <table:table-cell office:value-type="float" office:value="934435" table:style-name="ce5">
            <text:p>934,435</text:p>
          </table:table-cell>
          <table:table-cell office:value-type="float" office:value="1113608" table:style-name="ce5">
            <text:p>1,113,608</text:p>
          </table:table-cell>
          <table:table-cell office:value-type="float" office:value="1116710" table:style-name="ce5">
            <text:p>1,116,710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rance</text:p>
          </table:table-cell>
          <table:table-cell office:value-type="float" office:value="947496" table:style-name="ce5">
            <text:p>947,496</text:p>
          </table:table-cell>
          <table:table-cell office:value-type="float" office:value="916000" table:style-name="ce5">
            <text:p>916,000</text:p>
          </table:table-cell>
          <table:table-cell office:value-type="float" office:value="797753" table:style-name="ce5">
            <text:p>797,753</text:p>
          </table:table-cell>
          <table:table-cell office:value-type="float" office:value="965005" table:style-name="ce5">
            <text:p>965,005</text:p>
          </table:table-cell>
          <table:table-cell office:value-type="float" office:value="1103320" table:style-name="ce5">
            <text:p>1,103,320</text:p>
          </table:table-cell>
          <table:table-cell office:value-type="float" office:value="1099237" table:style-name="ce5">
            <text:p>1,099,237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apan</text:p>
          </table:table-cell>
          <table:table-cell office:value-type="float" office:value="928672" table:style-name="ce5">
            <text:p>928,672</text:p>
          </table:table-cell>
          <table:table-cell office:value-type="float" office:value="912942" table:style-name="ce5">
            <text:p>912,942</text:p>
          </table:table-cell>
          <table:table-cell office:value-type="float" office:value="802192" table:style-name="ce5">
            <text:p>802,192</text:p>
          </table:table-cell>
          <table:table-cell office:value-type="float" office:value="943708" table:style-name="ce5">
            <text:p>943,708</text:p>
          </table:table-cell>
          <table:table-cell office:value-type="float" office:value="1081638" table:style-name="ce5">
            <text:p>1,081,638</text:p>
          </table:table-cell>
          <table:table-cell office:value-type="float" office:value="986532" table:style-name="ce5">
            <text:p>986,532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India</text:p>
          </table:table-cell>
          <table:table-cell office:value-type="float" office:value="695435" table:style-name="ce5">
            <text:p>695,435</text:p>
          </table:table-cell>
          <table:table-cell office:value-type="float" office:value="668233" table:style-name="ce5">
            <text:p>668,233</text:p>
          </table:table-cell>
          <table:table-cell office:value-type="float" office:value="529492" table:style-name="ce5">
            <text:p>529,492</text:p>
          </table:table-cell>
          <table:table-cell office:value-type="float" office:value="775569" table:style-name="ce5">
            <text:p>775,569</text:p>
          </table:table-cell>
          <table:table-cell office:value-type="float" office:value="975080" table:style-name="ce5">
            <text:p>975,080</text:p>
          </table:table-cell>
          <table:table-cell office:value-type="float" office:value="927712" table:style-name="ce5">
            <text:p>927,712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Netherlands</text:p>
          </table:table-cell>
          <table:table-cell office:value-type="float" office:value="747275" table:style-name="ce5">
            <text:p>747,275</text:p>
          </table:table-cell>
          <table:table-cell office:value-type="float" office:value="747148" table:style-name="ce5">
            <text:p>747,148</text:p>
          </table:table-cell>
          <table:table-cell office:value-type="float" office:value="670899" table:style-name="ce5">
            <text:p>670,899</text:p>
          </table:table-cell>
          <table:table-cell office:value-type="float" office:value="826993" table:style-name="ce5">
            <text:p>826,993</text:p>
          </table:table-cell>
          <table:table-cell office:value-type="float" office:value="928043" table:style-name="ce5">
            <text:p>928,043</text:p>
          </table:table-cell>
          <table:table-cell office:value-type="float" office:value="918088" table:style-name="ce5">
            <text:p>918,088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Republic of Korea</text:p>
          </table:table-cell>
          <table:table-cell office:value-type="float" office:value="648245" table:style-name="ce5">
            <text:p>648,245</text:p>
          </table:table-cell>
          <table:table-cell office:value-type="float" office:value="606680" table:style-name="ce5">
            <text:p>606,680</text:p>
          </table:table-cell>
          <table:table-cell office:value-type="float" office:value="540688" table:style-name="ce6">
            <text:p>540,688</text:p>
          </table:table-cell>
          <table:table-cell office:value-type="float" office:value="696492" table:style-name="ce5">
            <text:p>696,492</text:p>
          </table:table-cell>
          <table:table-cell office:value-type="float" office:value="813311" table:style-name="ce5">
            <text:p>813,311</text:p>
          </table:table-cell>
          <table:table-cell office:value-type="float" office:value="756657" table:style-name="ce5">
            <text:p>756,657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Italy</text:p>
          </table:table-cell>
          <table:table-cell office:value-type="float" office:value="605338" table:style-name="ce5">
            <text:p>605,338</text:p>
          </table:table-cell>
          <table:table-cell office:value-type="float" office:value="568689" table:style-name="ce5">
            <text:p>568,689</text:p>
          </table:table-cell>
          <table:table-cell office:value-type="float" office:value="489264" table:style-name="ce5">
            <text:p>489,264</text:p>
          </table:table-cell>
          <table:table-cell office:value-type="float" office:value="645224" table:style-name="ce5">
            <text:p>645,224</text:p>
          </table:table-cell>
          <table:table-cell office:value-type="float" office:value="786479" table:style-name="ce5">
            <text:p>786,479</text:p>
          </table:table-cell>
          <table:table-cell office:value-type="float" office:value="756205" table:style-name="ce5">
            <text:p>756,205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Canada</text:p>
          </table:table-cell>
          <table:table-cell office:value-type="float" office:value="591223" table:style-name="ce5">
            <text:p>591,223</text:p>
          </table:table-cell>
          <table:table-cell office:value-type="float" office:value="589652" table:style-name="ce5">
            <text:p>589,652</text:p>
          </table:table-cell>
          <table:table-cell office:value-type="float" office:value="526264" table:style-name="ce5">
            <text:p>526,264</text:p>
          </table:table-cell>
          <table:table-cell office:value-type="float" office:value="621775" table:style-name="ce5">
            <text:p>621,775</text:p>
          </table:table-cell>
          <table:table-cell office:value-type="float" office:value="723388" table:style-name="ce5">
            <text:p>723,388</text:p>
          </table:table-cell>
          <table:table-cell office:value-type="float" office:value="719326" table:style-name="ce5">
            <text:p>719,326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Singapore</text:p>
          </table:table-cell>
          <table:table-cell office:value-type="float" office:value="559659" table:style-name="ce5">
            <text:p>559,659</text:p>
          </table:table-cell>
          <table:table-cell office:value-type="float" office:value="553180" table:style-name="ce5">
            <text:p>553,180</text:p>
          </table:table-cell>
          <table:table-cell office:value-type="float" office:value="524706" table:style-name="ce5">
            <text:p>524,706</text:p>
          </table:table-cell>
          <table:table-cell office:value-type="float" office:value="637165" table:style-name="ce5">
            <text:p>637,165</text:p>
          </table:table-cell>
          <table:table-cell office:value-type="float" office:value="733876" table:style-name="ce5">
            <text:p>733,876</text:p>
          </table:table-cell>
          <table:table-cell office:value-type="float" office:value="686656" table:style-name="ce5">
            <text:p>686,656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exico</text:p>
          </table:table-cell>
          <table:table-cell office:value-type="float" office:value="517203" table:style-name="ce5">
            <text:p>517,203</text:p>
          </table:table-cell>
          <table:table-cell office:value-type="float" office:value="507466" table:style-name="ce5">
            <text:p>507,466</text:p>
          </table:table-cell>
          <table:table-cell office:value-type="float" office:value="424794" table:style-name="ce5">
            <text:p>424,794</text:p>
          </table:table-cell>
          <table:table-cell office:value-type="float" office:value="558834" table:style-name="ce5">
            <text:p>558,834</text:p>
          </table:table-cell>
          <table:table-cell office:value-type="float" office:value="668445" table:style-name="ce5">
            <text:p>668,445</text:p>
          </table:table-cell>
          <table:table-cell office:value-type="float" office:value="670900" table:style-name="ce5">
            <text:p>670,900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Hong Kong</text:p>
          </table:table-cell>
          <table:table-cell office:value-type="float" office:value="682045" table:style-name="ce5">
            <text:p>682,045</text:p>
          </table:table-cell>
          <table:table-cell office:value-type="float" office:value="644406" table:style-name="ce5">
            <text:p>644,406</text:p>
          </table:table-cell>
          <table:table-cell office:value-type="float" office:value="601492" table:style-name="ce5">
            <text:p>601,492</text:p>
          </table:table-cell>
          <table:table-cell office:value-type="float" office:value="733605" table:style-name="ce5">
            <text:p>733,605</text:p>
          </table:table-cell>
          <table:table-cell office:value-type="float" office:value="682878" table:style-name="ce5">
            <text:p>682,878</text:p>
          </table:table-cell>
          <table:table-cell office:value-type="float" office:value="670348" table:style-name="ce5">
            <text:p>670,348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Switzerland</text:p>
          </table:table-cell>
          <table:table-cell office:value-type="float" office:value="414122" table:style-name="ce5">
            <text:p>414,122</text:p>
          </table:table-cell>
          <table:table-cell office:value-type="float" office:value="413341" table:style-name="ce5">
            <text:p>413,341</text:p>
          </table:table-cell>
          <table:table-cell office:value-type="float" office:value="429510" table:style-name="ce5">
            <text:p>429,510</text:p>
          </table:table-cell>
          <table:table-cell office:value-type="float" office:value="481255" table:style-name="ce5">
            <text:p>481,255</text:p>
          </table:table-cell>
          <table:table-cell office:value-type="float" office:value="516378" table:style-name="ce5">
            <text:p>516,378</text:p>
          </table:table-cell>
          <table:table-cell office:value-type="float" office:value="554767" table:style-name="ce5">
            <text:p>554,767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Spain</text:p>
          </table:table-cell>
          <table:table-cell office:value-type="float" office:value="460800" table:style-name="ce5">
            <text:p>460,800</text:p>
          </table:table-cell>
          <table:table-cell office:value-type="float" office:value="445694" table:style-name="ce5">
            <text:p>445,694</text:p>
          </table:table-cell>
          <table:table-cell office:value-type="float" office:value="374282" table:style-name="ce5">
            <text:p>374,282</text:p>
          </table:table-cell>
          <table:table-cell office:value-type="float" office:value="480143" table:style-name="ce5">
            <text:p>480,143</text:p>
          </table:table-cell>
          <table:table-cell office:value-type="float" office:value="561705" table:style-name="ce5">
            <text:p>561,705</text:p>
          </table:table-cell>
          <table:table-cell office:value-type="float" office:value="550597" table:style-name="ce5">
            <text:p>550,597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Ireland</text:p>
          </table:table-cell>
          <table:table-cell office:value-type="float" office:value="363535" table:style-name="ce5">
            <text:p>363,535</text:p>
          </table:table-cell>
          <table:table-cell office:value-type="float" office:value="496527" table:style-name="ce5">
            <text:p>496,527</text:p>
          </table:table-cell>
          <table:table-cell office:value-type="float" office:value="488865" table:style-name="ce5">
            <text:p>488,865</text:p>
          </table:table-cell>
          <table:table-cell office:value-type="float" office:value="480861" table:style-name="ce5">
            <text:p>480,861</text:p>
          </table:table-cell>
          <table:table-cell office:value-type="float" office:value="517891" table:style-name="ce5">
            <text:p>517,891</text:p>
          </table:table-cell>
          <table:table-cell office:value-type="float" office:value="548972" table:style-name="ce5">
            <text:p>548,972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Belgium</text:p>
          </table:table-cell>
          <table:table-cell office:value-type="float" office:value="452973" table:style-name="ce5">
            <text:p>452,973</text:p>
          </table:table-cell>
          <table:table-cell office:value-type="float" office:value="438146" table:style-name="ce5">
            <text:p>438,146</text:p>
          </table:table-cell>
          <table:table-cell office:value-type="float" office:value="402628" table:style-name="ce5">
            <text:p>402,628</text:p>
          </table:table-cell>
          <table:table-cell office:value-type="float" office:value="517578" table:style-name="ce5">
            <text:p>517,578</text:p>
          </table:table-cell>
          <table:table-cell office:value-type="float" office:value="567470" table:style-name="ce5">
            <text:p>567,470</text:p>
          </table:table-cell>
          <table:table-cell office:value-type="float" office:value="545533" table:style-name="ce5">
            <text:p>545,533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United Arab Emirates</text:p>
          </table:table-cell>
          <table:table-cell office:value-type="float" office:value="307692" table:style-name="ce5">
            <text:p>307,692</text:p>
          </table:table-cell>
          <table:table-cell office:value-type="float" office:value="321525" table:style-name="ce5">
            <text:p>321,525</text:p>
          </table:table-cell>
          <table:table-cell office:value-type="float" office:value="273710" table:style-name="ce5">
            <text:p>273,710</text:p>
          </table:table-cell>
          <table:table-cell office:value-type="float" office:value="320381" table:style-name="ce5">
            <text:p>320,381</text:p>
          </table:table-cell>
          <table:table-cell office:value-type="float" office:value="401214" table:style-name="ce5">
            <text:p>401,214</text:p>
          </table:table-cell>
          <table:table-cell office:value-type="float" office:value="434300" table:style-name="ce5">
            <text:p>434,300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oland</text:p>
          </table:table-cell>
          <table:table-cell office:value-type="float" office:value="298565" table:style-name="ce5">
            <text:p>298,565</text:p>
          </table:table-cell>
          <table:table-cell office:value-type="float" office:value="295004" table:style-name="ce5">
            <text:p>295,004</text:p>
          </table:table-cell>
          <table:table-cell office:value-type="float" office:value="283501" table:style-name="ce5">
            <text:p>283,501</text:p>
          </table:table-cell>
          <table:table-cell office:value-type="float" office:value="370678" table:style-name="ce5">
            <text:p>370,678</text:p>
          </table:table-cell>
          <table:table-cell office:value-type="float" office:value="421473" table:style-name="ce5">
            <text:p>421,473</text:p>
          </table:table-cell>
          <table:table-cell office:value-type="float" office:value="419895" table:style-name="ce5">
            <text:p>419,895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Russian Federation</text:p>
          </table:table-cell>
          <table:table-cell office:value-type="float" office:value="343585" table:style-name="ce5">
            <text:p>343,585</text:p>
          </table:table-cell>
          <table:table-cell office:value-type="float" office:value="352358" table:style-name="ce5">
            <text:p>352,358</text:p>
          </table:table-cell>
          <table:table-cell office:value-type="float" office:value="304837" table:style-name="ce5">
            <text:p>304,837</text:p>
          </table:table-cell>
          <table:table-cell office:value-type="float" office:value="376923" table:style-name="ce5">
            <text:p>376,923</text:p>
          </table:table-cell>
          <table:table-cell office:value-type="float" office:value="347384" table:style-name="ce5">
            <text:p>347,384</text:p>
          </table:table-cell>
          <table:table-cell office:value-type="float" office:value="378615" table:style-name="ce5">
            <text:p>378,615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Australia</text:p>
          </table:table-cell>
          <table:table-cell office:value-type="float" office:value="311561" table:style-name="ce5">
            <text:p>311,561</text:p>
          </table:table-cell>
          <table:table-cell office:value-type="float" office:value="295791" table:style-name="ce5">
            <text:p>295,791</text:p>
          </table:table-cell>
          <table:table-cell office:value-type="float" office:value="250892" table:style-name="ce5">
            <text:p>250,892</text:p>
          </table:table-cell>
          <table:table-cell office:value-type="float" office:value="299968" table:style-name="ce5">
            <text:p>299,968</text:p>
          </table:table-cell>
          <table:table-cell office:value-type="float" office:value="367656" table:style-name="ce5">
            <text:p>367,656</text:p>
          </table:table-cell>
          <table:table-cell office:value-type="float" office:value="372569" table:style-name="ce5">
            <text:p>372,569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Turkiye</text:p>
          </table:table-cell>
          <table:table-cell office:value-type="float" office:value="237388" table:style-name="ce5">
            <text:p>237,388</text:p>
          </table:table-cell>
          <table:table-cell office:value-type="float" office:value="216610" table:style-name="ce5">
            <text:p>216,610</text:p>
          </table:table-cell>
          <table:table-cell office:value-type="float" office:value="205028" table:style-name="ce5">
            <text:p>205,028</text:p>
          </table:table-cell>
          <table:table-cell office:value-type="float" office:value="278520" table:style-name="ce5">
            <text:p>278,520</text:p>
          </table:table-cell>
          <table:table-cell office:value-type="float" office:value="362580" table:style-name="ce5">
            <text:p>362,580</text:p>
          </table:table-cell>
          <table:table-cell office:value-type="float" office:value="356813" table:style-name="ce5">
            <text:p>356,813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Taiwan</text:p>
          </table:table-cell>
          <table:table-cell office:value-type="float" office:value="335426" table:style-name="ce5">
            <text:p>335,426</text:p>
          </table:table-cell>
          <table:table-cell office:value-type="float" office:value="330190" table:style-name="ce5">
            <text:p>330,190</text:p>
          </table:table-cell>
          <table:table-cell office:value-type="float" office:value="265516" table:style-name="ce5">
            <text:p>265,516</text:p>
          </table:table-cell>
          <table:table-cell office:value-type="float" office:value="356541" table:style-name="ce5">
            <text:p>356,541</text:p>
          </table:table-cell>
          <table:table-cell office:value-type="float" office:value="404140" table:style-name="ce5">
            <text:p>404,140</text:p>
          </table:table-cell>
          <table:table-cell office:value-type="float" office:value="352064" table:style-name="ce5">
            <text:p>352,064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Brazil</text:p>
          </table:table-cell>
          <table:table-cell office:value-type="float" office:value="269514" table:style-name="ce5">
            <text:p>269,514</text:p>
          </table:table-cell>
          <table:table-cell office:value-type="float" office:value="270756" table:style-name="ce5">
            <text:p>270,756</text:p>
          </table:table-cell>
          <table:table-cell office:value-type="float" office:value="230504" table:style-name="ce5">
            <text:p>230,504</text:p>
          </table:table-cell>
          <table:table-cell office:value-type="float" office:value="306082" table:style-name="ce5">
            <text:p>306,082</text:p>
          </table:table-cell>
          <table:table-cell office:value-type="float" office:value="376080" table:style-name="ce5">
            <text:p>376,080</text:p>
          </table:table-cell>
          <table:table-cell office:value-type="float" office:value="346634" table:style-name="ce5">
            <text:p>346,634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Vietnam</text:p>
          </table:table-cell>
          <table:table-cell office:value-type="float" office:value="245656" table:style-name="ce5">
            <text:p>245,656</text:p>
          </table:table-cell>
          <table:table-cell office:value-type="float" office:value="261723" table:style-name="ce5">
            <text:p>261,723</text:p>
          </table:table-cell>
          <table:table-cell office:value-type="float" office:value="270246" table:style-name="ce5">
            <text:p>270,246</text:p>
          </table:table-cell>
          <table:table-cell office:value-type="float" office:value="337857" table:style-name="ce5">
            <text:p>337,857</text:p>
          </table:table-cell>
          <table:table-cell office:value-type="float" office:value="369746" table:style-name="ce5">
            <text:p>369,746</text:p>
          </table:table-cell>
          <table:table-cell office:value-type="float" office:value="339767" table:style-name="ce5">
            <text:p>339,767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Thailand</text:p>
          </table:table-cell>
          <table:table-cell office:value-type="float" office:value="272308" table:style-name="ce5">
            <text:p>272,308</text:p>
          </table:table-cell>
          <table:table-cell office:value-type="float" office:value="265270" table:style-name="ce5">
            <text:p>265,270</text:p>
          </table:table-cell>
          <table:table-cell office:value-type="float" office:value="227004" table:style-name="ce5">
            <text:p>227,004</text:p>
          </table:table-cell>
          <table:table-cell office:value-type="float" office:value="287611" table:style-name="ce5">
            <text:p>287,611</text:p>
          </table:table-cell>
          <table:table-cell office:value-type="float" office:value="323255" table:style-name="ce5">
            <text:p>323,255</text:p>
          </table:table-cell>
          <table:table-cell office:value-type="float" office:value="320089" table:style-name="ce5">
            <text:p>320,089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weden</text:p>
          </table:table-cell>
          <table:table-cell office:value-type="float" office:value="241529" table:style-name="ce5">
            <text:p>241,529</text:p>
          </table:table-cell>
          <table:table-cell office:value-type="float" office:value="233687" table:style-name="ce5">
            <text:p>233,687</text:p>
          </table:table-cell>
          <table:table-cell office:value-type="float" office:value="216367" table:style-name="ce5">
            <text:p>216,367</text:p>
          </table:table-cell>
          <table:table-cell office:value-type="float" office:value="268670" table:style-name="ce5">
            <text:p>268,670</text:p>
          </table:table-cell>
          <table:table-cell office:value-type="float" office:value="296746" table:style-name="ce5">
            <text:p>296,746</text:p>
          </table:table-cell>
          <table:table-cell office:value-type="float" office:value="296852" table:style-name="ce5">
            <text:p>296,852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Saudi Arabia</text:p>
          </table:table-cell>
          <table:table-cell office:value-type="float" office:value="209069" table:style-name="ce5">
            <text:p>209,069</text:p>
          </table:table-cell>
          <table:table-cell office:value-type="float" office:value="218975" table:style-name="ce5">
            <text:p>218,975</text:p>
          </table:table-cell>
          <table:table-cell office:value-type="float" office:value="182184" table:style-name="ce5">
            <text:p>182,184</text:p>
          </table:table-cell>
          <table:table-cell office:value-type="float" office:value="213516" table:style-name="ce5">
            <text:p>213,516</text:p>
          </table:table-cell>
          <table:table-cell office:value-type="float" office:value="258213" table:style-name="ce5">
            <text:p>258,213</text:p>
          </table:table-cell>
          <table:table-cell office:value-type="float" office:value="291565" table:style-name="ce5">
            <text:p>291,565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Austria</text:p>
          </table:table-cell>
          <table:table-cell office:value-type="float" office:value="238986" table:style-name="ce5">
            <text:p>238,986</text:p>
          </table:table-cell>
          <table:table-cell office:value-type="float" office:value="231957" table:style-name="ce5">
            <text:p>231,957</text:p>
          </table:table-cell>
          <table:table-cell office:value-type="float" office:value="209299" table:style-name="ce5">
            <text:p>209,299</text:p>
          </table:table-cell>
          <table:table-cell office:value-type="float" office:value="264478" table:style-name="ce5">
            <text:p>264,478</text:p>
          </table:table-cell>
          <table:table-cell office:value-type="float" office:value="290366" table:style-name="ce5">
            <text:p>290,366</text:p>
          </table:table-cell>
          <table:table-cell office:value-type="float" office:value="288131" table:style-name="ce5">
            <text:p>288,131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5_Global_import_rankings.A3:4_5_Global_import_rankings.H33" table:name="Table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 PAYZE (DBT)</meta:initial-creator>
    <dc:creator>Jo PAYZE (DBT)</dc:creator>
    <meta:creation-date>2024-09-14T13:47:57Z</meta:creation-date>
    <dc:date>2024-09-14T13:48:59Z</dc:date>
  </office:meta>
</office:document-meta>
</file>