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3"/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6.91444444444444cm"/>
    </style:style>
    <style:style style:name="co3" style:family="table-column">
      <style:table-column-properties fo:break-before="auto" style:column-width="3.421944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5_Global_export_rankings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Global export ranking top 30 (goods and services) US Dollars current prices $ mill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UNCTAD Goods and Services (BPM6): Exports of goods and services, annu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ank 2023</text:p>
          </table:table-cell>
          <table:table-cell office:value-type="string" table:style-name="ce1">
            <text:p>Top 30 exporters</text:p>
          </table:table-cell>
          <table:table-cell office:value-type="string" table:style-name="ce4">
            <text:p>Exports ($m) 2018</text:p>
          </table:table-cell>
          <table:table-cell office:value-type="string" table:style-name="ce4">
            <text:p>Exports ($m) 2019</text:p>
          </table:table-cell>
          <table:table-cell office:value-type="string" table:style-name="ce4">
            <text:p>Exports ($m) 2020</text:p>
          </table:table-cell>
          <table:table-cell office:value-type="string" table:style-name="ce4">
            <text:p>Exports ($m) 2021</text:p>
          </table:table-cell>
          <table:table-cell office:value-type="string" table:style-name="ce4">
            <text:p>Exports ($m) 2022</text:p>
          </table:table-cell>
          <table:table-cell office:value-type="string" table:style-name="ce4">
            <text:p>Exports ($m) 2023</text:p>
          </table:table-cell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">
            <text:p>China</text:p>
          </table:table-cell>
          <table:table-cell office:value-type="float" office:value="2688894" table:style-name="ce5">
            <text:p>2,688,894</text:p>
          </table:table-cell>
          <table:table-cell office:value-type="float" office:value="2669832" table:style-name="ce5">
            <text:p>2,669,832</text:p>
          </table:table-cell>
          <table:table-cell office:value-type="float" office:value="2790644" table:style-name="ce5">
            <text:p>2,790,644</text:p>
          </table:table-cell>
          <table:table-cell office:value-type="float" office:value="3610111" table:style-name="ce5">
            <text:p>3,610,111</text:p>
          </table:table-cell>
          <table:table-cell office:value-type="float" office:value="3770881" table:style-name="ce5">
            <text:p>3,770,881</text:p>
          </table:table-cell>
          <table:table-cell office:value-type="float" office:value="3560314" table:style-name="ce5">
            <text:p>3,560,314</text:p>
          </table:table-cell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1">
            <text:p>United States</text:p>
          </table:table-cell>
          <table:table-cell office:value-type="float" office:value="2542463" table:style-name="ce5">
            <text:p>2,542,463</text:p>
          </table:table-cell>
          <table:table-cell office:value-type="float" office:value="2546276" table:style-name="ce5">
            <text:p>2,546,276</text:p>
          </table:table-cell>
          <table:table-cell office:value-type="float" office:value="2160148" table:style-name="ce5">
            <text:p>2,160,148</text:p>
          </table:table-cell>
          <table:table-cell office:value-type="float" office:value="2570832" table:style-name="ce5">
            <text:p>2,570,832</text:p>
          </table:table-cell>
          <table:table-cell office:value-type="float" office:value="3038990" table:style-name="ce5">
            <text:p>3,038,990</text:p>
          </table:table-cell>
          <table:table-cell office:value-type="float" office:value="3079280" table:style-name="ce5">
            <text:p>3,079,280</text:p>
          </table:table-cell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1">
            <text:p>Germany</text:p>
          </table:table-cell>
          <table:table-cell office:value-type="float" office:value="1880456" table:style-name="ce5">
            <text:p>1,880,456</text:p>
          </table:table-cell>
          <table:table-cell office:value-type="float" office:value="1832766" table:style-name="ce5">
            <text:p>1,832,766</text:p>
          </table:table-cell>
          <table:table-cell office:value-type="float" office:value="1685944" table:style-name="ce5">
            <text:p>1,685,944</text:p>
          </table:table-cell>
          <table:table-cell office:value-type="float" office:value="2034464" table:style-name="ce5">
            <text:p>2,034,464</text:p>
          </table:table-cell>
          <table:table-cell office:value-type="float" office:value="2090934" table:style-name="ce5">
            <text:p>2,090,934</text:p>
          </table:table-cell>
          <table:table-cell office:value-type="float" office:value="2103223" table:style-name="ce5">
            <text:p>2,103,223</text:p>
          </table:table-cell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">
            <text:p>United Kingdom</text:p>
          </table:table-cell>
          <table:table-cell office:value-type="float" office:value="906468" table:style-name="ce5">
            <text:p>906,468</text:p>
          </table:table-cell>
          <table:table-cell office:value-type="float" office:value="901787" table:style-name="ce5">
            <text:p>901,787</text:p>
          </table:table-cell>
          <table:table-cell office:value-type="float" office:value="801525" table:style-name="ce5">
            <text:p>801,525</text:p>
          </table:table-cell>
          <table:table-cell office:value-type="float" office:value="929523" table:style-name="ce5">
            <text:p>929,523</text:p>
          </table:table-cell>
          <table:table-cell office:value-type="float" office:value="1031022" table:style-name="ce5">
            <text:p>1,031,022</text:p>
          </table:table-cell>
          <table:table-cell office:value-type="float" office:value="1074896" table:style-name="ce5">
            <text:p>1,074,896</text:p>
          </table:table-cell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1">
            <text:p>France</text:p>
          </table:table-cell>
          <table:table-cell office:value-type="float" office:value="916094" table:style-name="ce5">
            <text:p>916,094</text:p>
          </table:table-cell>
          <table:table-cell office:value-type="float" office:value="892022" table:style-name="ce5">
            <text:p>892,022</text:p>
          </table:table-cell>
          <table:table-cell office:value-type="float" office:value="749820" table:style-name="ce5">
            <text:p>749,820</text:p>
          </table:table-cell>
          <table:table-cell office:value-type="float" office:value="926677" table:style-name="ce5">
            <text:p>926,677</text:p>
          </table:table-cell>
          <table:table-cell office:value-type="float" office:value="1013714" table:style-name="ce5">
            <text:p>1,013,714</text:p>
          </table:table-cell>
          <table:table-cell office:value-type="float" office:value="1051674" table:style-name="ce5">
            <text:p>1,051,674</text:p>
          </table:table-cell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">
            <text:p>Netherlands</text:p>
          </table:table-cell>
          <table:table-cell office:value-type="float" office:value="832474" table:style-name="ce5">
            <text:p>832,474</text:p>
          </table:table-cell>
          <table:table-cell office:value-type="float" office:value="824752" table:style-name="ce5">
            <text:p>824,752</text:p>
          </table:table-cell>
          <table:table-cell office:value-type="float" office:value="751940" table:style-name="ce5">
            <text:p>751,940</text:p>
          </table:table-cell>
          <table:table-cell office:value-type="float" office:value="926363" table:style-name="ce5">
            <text:p>926,363</text:p>
          </table:table-cell>
          <table:table-cell office:value-type="float" office:value="1015893" table:style-name="ce5">
            <text:p>1,015,893</text:p>
          </table:table-cell>
          <table:table-cell office:value-type="float" office:value="1030879" table:style-name="ce5">
            <text:p>1,030,879</text:p>
          </table:table-cell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1">
            <text:p>Japan</text:p>
          </table:table-cell>
          <table:table-cell office:value-type="float" office:value="929624" table:style-name="ce5">
            <text:p>929,624</text:p>
          </table:table-cell>
          <table:table-cell office:value-type="float" office:value="904394" table:style-name="ce5">
            <text:p>904,394</text:p>
          </table:table-cell>
          <table:table-cell office:value-type="float" office:value="793979" table:style-name="ce5">
            <text:p>793,979</text:p>
          </table:table-cell>
          <table:table-cell office:value-type="float" office:value="921079" table:style-name="ce5">
            <text:p>921,079</text:p>
          </table:table-cell>
          <table:table-cell office:value-type="float" office:value="921577" table:style-name="ce5">
            <text:p>921,577</text:p>
          </table:table-cell>
          <table:table-cell office:value-type="float" office:value="920859" table:style-name="ce5">
            <text:p>920,859</text:p>
          </table:table-cell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">
            <text:p>Singapore</text:p>
          </table:table-cell>
          <table:table-cell office:value-type="float" office:value="671738" table:style-name="ce5">
            <text:p>671,738</text:p>
          </table:table-cell>
          <table:table-cell office:value-type="float" office:value="664478" table:style-name="ce5">
            <text:p>664,478</text:p>
          </table:table-cell>
          <table:table-cell office:value-type="float" office:value="634514" table:style-name="ce5">
            <text:p>634,514</text:p>
          </table:table-cell>
          <table:table-cell office:value-type="float" office:value="794470" table:style-name="ce5">
            <text:p>794,470</text:p>
          </table:table-cell>
          <table:table-cell office:value-type="float" office:value="925952" table:style-name="ce5">
            <text:p>925,952</text:p>
          </table:table-cell>
          <table:table-cell office:value-type="float" office:value="873989" table:style-name="ce5">
            <text:p>873,989</text:p>
          </table:table-cell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">
            <text:p>Italy</text:p>
          </table:table-cell>
          <table:table-cell office:value-type="float" office:value="656092" table:style-name="ce5">
            <text:p>656,092</text:p>
          </table:table-cell>
          <table:table-cell office:value-type="float" office:value="636203" table:style-name="ce5">
            <text:p>636,203</text:p>
          </table:table-cell>
          <table:table-cell office:value-type="float" office:value="557478" table:style-name="ce6">
            <text:p>557,478</text:p>
          </table:table-cell>
          <table:table-cell office:value-type="float" office:value="691878" table:style-name="ce5">
            <text:p>691,878</text:p>
          </table:table-cell>
          <table:table-cell office:value-type="float" office:value="753482" table:style-name="ce5">
            <text:p>753,482</text:p>
          </table:table-cell>
          <table:table-cell office:value-type="float" office:value="793494" table:style-name="ce5">
            <text:p>793,494</text:p>
          </table:table-cell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">
            <text:p>India</text:p>
          </table:table-cell>
          <table:table-cell office:value-type="float" office:value="537095" table:style-name="ce5">
            <text:p>537,095</text:p>
          </table:table-cell>
          <table:table-cell office:value-type="float" office:value="546020" table:style-name="ce5">
            <text:p>546,020</text:p>
          </table:table-cell>
          <table:table-cell office:value-type="float" office:value="484101" table:style-name="ce5">
            <text:p>484,101</text:p>
          </table:table-cell>
          <table:table-cell office:value-type="float" office:value="643195" table:style-name="ce5">
            <text:p>643,195</text:p>
          </table:table-cell>
          <table:table-cell office:value-type="float" office:value="766895" table:style-name="ce5">
            <text:p>766,895</text:p>
          </table:table-cell>
          <table:table-cell office:value-type="float" office:value="773196" table:style-name="ce5">
            <text:p>773,196</text:p>
          </table:table-cell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">
            <text:p>Republic of Korea</text:p>
          </table:table-cell>
          <table:table-cell office:value-type="float" office:value="715544" table:style-name="ce5">
            <text:p>715,544</text:p>
          </table:table-cell>
          <table:table-cell office:value-type="float" office:value="643680" table:style-name="ce5">
            <text:p>643,680</text:p>
          </table:table-cell>
          <table:table-cell office:value-type="float" office:value="586230" table:style-name="ce5">
            <text:p>586,230</text:p>
          </table:table-cell>
          <table:table-cell office:value-type="float" office:value="747510" table:style-name="ce5">
            <text:p>747,510</text:p>
          </table:table-cell>
          <table:table-cell office:value-type="float" office:value="798472" table:style-name="ce5">
            <text:p>798,472</text:p>
          </table:table-cell>
          <table:table-cell office:value-type="float" office:value="750598" table:style-name="ce5">
            <text:p>750,598</text:p>
          </table:table-cell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">
            <text:p>Ireland</text:p>
          </table:table-cell>
          <table:table-cell office:value-type="float" office:value="473320" table:style-name="ce5">
            <text:p>473,320</text:p>
          </table:table-cell>
          <table:table-cell office:value-type="float" office:value="510569" table:style-name="ce5">
            <text:p>510,569</text:p>
          </table:table-cell>
          <table:table-cell office:value-type="float" office:value="569145" table:style-name="ce5">
            <text:p>569,145</text:p>
          </table:table-cell>
          <table:table-cell office:value-type="float" office:value="686583" table:style-name="ce5">
            <text:p>686,583</text:p>
          </table:table-cell>
          <table:table-cell office:value-type="float" office:value="730376" table:style-name="ce5">
            <text:p>730,376</text:p>
          </table:table-cell>
          <table:table-cell office:value-type="float" office:value="731888" table:style-name="ce5">
            <text:p>731,888</text:p>
          </table:table-cell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">
            <text:p>Canada</text:p>
          </table:table-cell>
          <table:table-cell office:value-type="float" office:value="557600" table:style-name="ce5">
            <text:p>557,600</text:p>
          </table:table-cell>
          <table:table-cell office:value-type="float" office:value="564089" table:style-name="ce5">
            <text:p>564,089</text:p>
          </table:table-cell>
          <table:table-cell office:value-type="float" office:value="489066" table:style-name="ce5">
            <text:p>489,066</text:p>
          </table:table-cell>
          <table:table-cell office:value-type="float" office:value="619161" table:style-name="ce5">
            <text:p>619,161</text:p>
          </table:table-cell>
          <table:table-cell office:value-type="float" office:value="723054" table:style-name="ce5">
            <text:p>723,054</text:p>
          </table:table-cell>
          <table:table-cell office:value-type="float" office:value="706068" table:style-name="ce5">
            <text:p>706,068</text:p>
          </table:table-cell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">
            <text:p>Hong Kong</text:p>
          </table:table-cell>
          <table:table-cell office:value-type="float" office:value="681275" table:style-name="ce5">
            <text:p>681,275</text:p>
          </table:table-cell>
          <table:table-cell office:value-type="float" office:value="649623" table:style-name="ce5">
            <text:p>649,623</text:p>
          </table:table-cell>
          <table:table-cell office:value-type="float" office:value="608146" table:style-name="ce5">
            <text:p>608,146</text:p>
          </table:table-cell>
          <table:table-cell office:value-type="float" office:value="753721" table:style-name="ce5">
            <text:p>753,721</text:p>
          </table:table-cell>
          <table:table-cell office:value-type="float" office:value="697577" table:style-name="ce5">
            <text:p>697,577</text:p>
          </table:table-cell>
          <table:table-cell office:value-type="float" office:value="672263" table:style-name="ce5">
            <text:p>672,263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">
            <text:p>Switzerland</text:p>
          </table:table-cell>
          <table:table-cell office:value-type="float" office:value="485181" table:style-name="ce5">
            <text:p>485,181</text:p>
          </table:table-cell>
          <table:table-cell office:value-type="float" office:value="478479" table:style-name="ce5">
            <text:p>478,479</text:p>
          </table:table-cell>
          <table:table-cell office:value-type="float" office:value="474031" table:style-name="ce5">
            <text:p>474,031</text:p>
          </table:table-cell>
          <table:table-cell office:value-type="float" office:value="578924" table:style-name="ce5">
            <text:p>578,924</text:p>
          </table:table-cell>
          <table:table-cell office:value-type="float" office:value="627863" table:style-name="ce5">
            <text:p>627,863</text:p>
          </table:table-cell>
          <table:table-cell office:value-type="float" office:value="661629" table:style-name="ce5">
            <text:p>661,629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">
            <text:p>Mexico</text:p>
          </table:table-cell>
          <table:table-cell office:value-type="float" office:value="486384" table:style-name="ce5">
            <text:p>486,384</text:p>
          </table:table-cell>
          <table:table-cell office:value-type="float" office:value="497839" table:style-name="ce5">
            <text:p>497,839</text:p>
          </table:table-cell>
          <table:table-cell office:value-type="float" office:value="438520" table:style-name="ce5">
            <text:p>438,520</text:p>
          </table:table-cell>
          <table:table-cell office:value-type="float" office:value="528024" table:style-name="ce5">
            <text:p>528,024</text:p>
          </table:table-cell>
          <table:table-cell office:value-type="float" office:value="621529" table:style-name="ce5">
            <text:p>621,529</text:p>
          </table:table-cell>
          <table:table-cell office:value-type="float" office:value="640943" table:style-name="ce5">
            <text:p>640,943</text:p>
          </table:table-cell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">
            <text:p>Spain</text:p>
          </table:table-cell>
          <table:table-cell office:value-type="float" office:value="499438" table:style-name="ce5">
            <text:p>499,438</text:p>
          </table:table-cell>
          <table:table-cell office:value-type="float" office:value="486687" table:style-name="ce5">
            <text:p>486,687</text:p>
          </table:table-cell>
          <table:table-cell office:value-type="float" office:value="392695" table:style-name="ce5">
            <text:p>392,695</text:p>
          </table:table-cell>
          <table:table-cell office:value-type="float" office:value="494046" table:style-name="ce5">
            <text:p>494,046</text:p>
          </table:table-cell>
          <table:table-cell office:value-type="float" office:value="578966" table:style-name="ce5">
            <text:p>578,966</text:p>
          </table:table-cell>
          <table:table-cell office:value-type="float" office:value="615777" table:style-name="ce5">
            <text:p>615,777</text:p>
          </table:table-cell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">
            <text:p>United Arab Emirates</text:p>
          </table:table-cell>
          <table:table-cell office:value-type="float" office:value="392866" table:style-name="ce5">
            <text:p>392,866</text:p>
          </table:table-cell>
          <table:table-cell office:value-type="float" office:value="404057" table:style-name="ce5">
            <text:p>404,057</text:p>
          </table:table-cell>
          <table:table-cell office:value-type="float" office:value="350279" table:style-name="ce5">
            <text:p>350,279</text:p>
          </table:table-cell>
          <table:table-cell office:value-type="float" office:value="426280" table:style-name="ce5">
            <text:p>426,280</text:p>
          </table:table-cell>
          <table:table-cell office:value-type="float" office:value="552481" table:style-name="ce5">
            <text:p>552,481</text:p>
          </table:table-cell>
          <table:table-cell office:value-type="float" office:value="542721" table:style-name="ce5">
            <text:p>542,721</text:p>
          </table:table-cell>
          <table:table-cell table:number-columns-repeated="16376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1">
            <text:p>Belgium</text:p>
          </table:table-cell>
          <table:table-cell office:value-type="float" office:value="451161" table:style-name="ce5">
            <text:p>451,161</text:p>
          </table:table-cell>
          <table:table-cell office:value-type="float" office:value="441513" table:style-name="ce5">
            <text:p>441,513</text:p>
          </table:table-cell>
          <table:table-cell office:value-type="float" office:value="413125" table:style-name="ce5">
            <text:p>413,125</text:p>
          </table:table-cell>
          <table:table-cell office:value-type="float" office:value="528176" table:style-name="ce5">
            <text:p>528,176</text:p>
          </table:table-cell>
          <table:table-cell office:value-type="float" office:value="557973" table:style-name="ce5">
            <text:p>557,973</text:p>
          </table:table-cell>
          <table:table-cell office:value-type="float" office:value="535313" table:style-name="ce5">
            <text:p>535,313</text:p>
          </table:table-cell>
          <table:table-cell table:number-columns-repeated="16376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1">
            <text:p>Poland</text:p>
          </table:table-cell>
          <table:table-cell office:value-type="float" office:value="310588" table:style-name="ce5">
            <text:p>310,588</text:p>
          </table:table-cell>
          <table:table-cell office:value-type="float" office:value="317068" table:style-name="ce5">
            <text:p>317,068</text:p>
          </table:table-cell>
          <table:table-cell office:value-type="float" office:value="317719" table:style-name="ce5">
            <text:p>317,719</text:p>
          </table:table-cell>
          <table:table-cell office:value-type="float" office:value="393166" table:style-name="ce5">
            <text:p>393,166</text:p>
          </table:table-cell>
          <table:table-cell office:value-type="float" office:value="434326" table:style-name="ce5">
            <text:p>434,326</text:p>
          </table:table-cell>
          <table:table-cell office:value-type="float" office:value="469533" table:style-name="ce5">
            <text:p>469,533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1">
            <text:p>Russian Federation</text:p>
          </table:table-cell>
          <table:table-cell office:value-type="float" office:value="506996" table:style-name="ce5">
            <text:p>506,996</text:p>
          </table:table-cell>
          <table:table-cell office:value-type="float" office:value="481272" table:style-name="ce5">
            <text:p>481,272</text:p>
          </table:table-cell>
          <table:table-cell office:value-type="float" office:value="381062" table:style-name="ce5">
            <text:p>381,062</text:p>
          </table:table-cell>
          <table:table-cell office:value-type="float" office:value="544379" table:style-name="ce5">
            <text:p>544,379</text:p>
          </table:table-cell>
          <table:table-cell office:value-type="float" office:value="639127" table:style-name="ce5">
            <text:p>639,127</text:p>
          </table:table-cell>
          <table:table-cell office:value-type="float" office:value="466698" table:style-name="ce5">
            <text:p>466,698</text:p>
          </table:table-cell>
          <table:table-cell table:number-columns-repeated="16376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1">
            <text:p>Australia</text:p>
          </table:table-cell>
          <table:table-cell office:value-type="float" office:value="327289" table:style-name="ce5">
            <text:p>327,289</text:p>
          </table:table-cell>
          <table:table-cell office:value-type="float" office:value="342079" table:style-name="ce5">
            <text:p>342,079</text:p>
          </table:table-cell>
          <table:table-cell office:value-type="float" office:value="299782" table:style-name="ce5">
            <text:p>299,782</text:p>
          </table:table-cell>
          <table:table-cell office:value-type="float" office:value="389077" table:style-name="ce5">
            <text:p>389,077</text:p>
          </table:table-cell>
          <table:table-cell office:value-type="float" office:value="464153" table:style-name="ce5">
            <text:p>464,153</text:p>
          </table:table-cell>
          <table:table-cell office:value-type="float" office:value="445632" table:style-name="ce5">
            <text:p>445,632</text:p>
          </table:table-cell>
          <table:table-cell table:number-columns-repeated="16376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1">
            <text:p>Taiwan</text:p>
          </table:table-cell>
          <table:table-cell office:value-type="float" office:value="395704" table:style-name="ce5">
            <text:p>395,704</text:p>
          </table:table-cell>
          <table:table-cell office:value-type="float" office:value="382582" table:style-name="ce5">
            <text:p>382,582</text:p>
          </table:table-cell>
          <table:table-cell office:value-type="float" office:value="344508" table:style-name="ce5">
            <text:p>344,508</text:p>
          </table:table-cell>
          <table:table-cell office:value-type="float" office:value="456986" table:style-name="ce5">
            <text:p>456,986</text:p>
          </table:table-cell>
          <table:table-cell office:value-type="float" office:value="485051" table:style-name="ce5">
            <text:p>485,051</text:p>
          </table:table-cell>
          <table:table-cell office:value-type="float" office:value="435894" table:style-name="ce5">
            <text:p>435,894</text:p>
          </table:table-cell>
          <table:table-cell table:number-columns-repeated="16376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1">
            <text:p>Brazil</text:p>
          </table:table-cell>
          <table:table-cell office:value-type="float" office:value="270665" table:style-name="ce5">
            <text:p>270,665</text:p>
          </table:table-cell>
          <table:table-cell office:value-type="float" office:value="255136" table:style-name="ce5">
            <text:p>255,136</text:p>
          </table:table-cell>
          <table:table-cell office:value-type="float" office:value="233293" table:style-name="ce5">
            <text:p>233,293</text:p>
          </table:table-cell>
          <table:table-cell office:value-type="float" office:value="310138" table:style-name="ce5">
            <text:p>310,138</text:p>
          </table:table-cell>
          <table:table-cell office:value-type="float" office:value="375625" table:style-name="ce5">
            <text:p>375,625</text:p>
          </table:table-cell>
          <table:table-cell office:value-type="float" office:value="386078" table:style-name="ce5">
            <text:p>386,078</text:p>
          </table:table-cell>
          <table:table-cell table:number-columns-repeated="16376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1">
            <text:p>Vietnam</text:p>
          </table:table-cell>
          <table:table-cell office:value-type="float" office:value="258477" table:style-name="ce5">
            <text:p>258,477</text:p>
          </table:table-cell>
          <table:table-cell office:value-type="float" office:value="280841" table:style-name="ce5">
            <text:p>280,841</text:p>
          </table:table-cell>
          <table:table-cell office:value-type="float" office:value="288919" table:style-name="ce5">
            <text:p>288,919</text:p>
          </table:table-cell>
          <table:table-cell office:value-type="float" office:value="339589" table:style-name="ce5">
            <text:p>339,589</text:p>
          </table:table-cell>
          <table:table-cell office:value-type="float" office:value="385241" table:style-name="ce5">
            <text:p>385,241</text:p>
          </table:table-cell>
          <table:table-cell office:value-type="float" office:value="374265" table:style-name="ce5">
            <text:p>374,265</text:p>
          </table:table-cell>
          <table:table-cell table:number-columns-repeated="16376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">
            <text:p>Saudi Arabia</text:p>
          </table:table-cell>
          <table:table-cell office:value-type="float" office:value="314917" table:style-name="ce5">
            <text:p>314,917</text:p>
          </table:table-cell>
          <table:table-cell office:value-type="float" office:value="285860" table:style-name="ce5">
            <text:p>285,860</text:p>
          </table:table-cell>
          <table:table-cell office:value-type="float" office:value="182848" table:style-name="ce5">
            <text:p>182,848</text:p>
          </table:table-cell>
          <table:table-cell office:value-type="float" office:value="286502" table:style-name="ce5">
            <text:p>286,502</text:p>
          </table:table-cell>
          <table:table-cell office:value-type="float" office:value="445881" table:style-name="ce5">
            <text:p>445,881</text:p>
          </table:table-cell>
          <table:table-cell office:value-type="float" office:value="370974" table:style-name="ce5">
            <text:p>370,974</text:p>
          </table:table-cell>
          <table:table-cell table:number-columns-repeated="16376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1">
            <text:p>Turkiye</text:p>
          </table:table-cell>
          <table:table-cell office:value-type="float" office:value="241751" table:style-name="ce5">
            <text:p>241,751</text:p>
          </table:table-cell>
          <table:table-cell office:value-type="float" office:value="251814" table:style-name="ce5">
            <text:p>251,814</text:p>
          </table:table-cell>
          <table:table-cell office:value-type="float" office:value="204710" table:style-name="ce5">
            <text:p>204,710</text:p>
          </table:table-cell>
          <table:table-cell office:value-type="float" office:value="283784" table:style-name="ce5">
            <text:p>283,784</text:p>
          </table:table-cell>
          <table:table-cell office:value-type="float" office:value="345232" table:style-name="ce5">
            <text:p>345,232</text:p>
          </table:table-cell>
          <table:table-cell office:value-type="float" office:value="347983" table:style-name="ce5">
            <text:p>347,983</text:p>
          </table:table-cell>
          <table:table-cell table:number-columns-repeated="16376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1">
            <text:p>Thailand</text:p>
          </table:table-cell>
          <table:table-cell office:value-type="float" office:value="324097" table:style-name="ce5">
            <text:p>324,097</text:p>
          </table:table-cell>
          <table:table-cell office:value-type="float" office:value="315586" table:style-name="ce5">
            <text:p>315,586</text:p>
          </table:table-cell>
          <table:table-cell office:value-type="float" office:value="244522" table:style-name="ce5">
            <text:p>244,522</text:p>
          </table:table-cell>
          <table:table-cell office:value-type="float" office:value="292025" table:style-name="ce5">
            <text:p>292,025</text:p>
          </table:table-cell>
          <table:table-cell office:value-type="float" office:value="316912" table:style-name="ce5">
            <text:p>316,912</text:p>
          </table:table-cell>
          <table:table-cell office:value-type="float" office:value="330833" table:style-name="ce5">
            <text:p>330,833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1">
            <text:p>Sweden</text:p>
          </table:table-cell>
          <table:table-cell office:value-type="float" office:value="254247" table:style-name="ce5">
            <text:p>254,247</text:p>
          </table:table-cell>
          <table:table-cell office:value-type="float" office:value="257276" table:style-name="ce5">
            <text:p>257,276</text:p>
          </table:table-cell>
          <table:table-cell office:value-type="float" office:value="240909" table:style-name="ce5">
            <text:p>240,909</text:p>
          </table:table-cell>
          <table:table-cell office:value-type="float" office:value="299649" table:style-name="ce5">
            <text:p>299,649</text:p>
          </table:table-cell>
          <table:table-cell office:value-type="float" office:value="313003" table:style-name="ce5">
            <text:p>313,003</text:p>
          </table:table-cell>
          <table:table-cell office:value-type="float" office:value="324144" table:style-name="ce5">
            <text:p>324,144</text:p>
          </table:table-cell>
          <table:table-cell table:number-columns-repeated="16376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1">
            <text:p>Austria</text:p>
          </table:table-cell>
          <table:table-cell office:value-type="float" office:value="252002" table:style-name="ce5">
            <text:p>252,002</text:p>
          </table:table-cell>
          <table:table-cell office:value-type="float" office:value="247654" table:style-name="ce5">
            <text:p>247,654</text:p>
          </table:table-cell>
          <table:table-cell office:value-type="float" office:value="223781" table:style-name="ce5">
            <text:p>223,781</text:p>
          </table:table-cell>
          <table:table-cell office:value-type="float" office:value="268064" table:style-name="ce5">
            <text:p>268,064</text:p>
          </table:table-cell>
          <table:table-cell office:value-type="float" office:value="291993" table:style-name="ce5">
            <text:p>291,993</text:p>
          </table:table-cell>
          <table:table-cell office:value-type="float" office:value="306519" table:style-name="ce5">
            <text:p>306,519</text:p>
          </table:table-cell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  <table:database-ranges>
        <table:database-range table:target-range-address="3_5_Global_export_rankings.A3:3_5_Global_export_rankings.H33" table:name="Table7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Jo PAYZE (DBT)</meta:initial-creator>
    <dc:creator>Jo PAYZE (DBT)</dc:creator>
    <meta:creation-date>2024-09-14T13:40:26Z</meta:creation-date>
    <dc:date>2024-09-14T13:41:43Z</dc:date>
  </office:meta>
</office:document-meta>
</file>