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9-13T00:00:00" table:style-name="ce3">
            <text:p>9/13/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3 September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6333" table:style-name="ce23">
            <text:p>86,33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2893" table:style-name="ce27">
            <text:p>82,89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440" table:style-name="ce27">
            <text:p>3,440</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552" table:style-name="ce23">
            <text:p>89,55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3528" table:style-name="ce23">
            <text:p>3,52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8521" table:style-name="ce23">
            <text:p>88,521</text:p>
          </table:table-cell>
          <table:table-cell table:style-name="ce2"/>
          <table:table-cell office:value-type="float" office:value="87423" table:style-name="ce23">
            <text:p>87,423</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865" table:style-name="ce45">
            <text:p>84,865</text:p>
          </table:table-cell>
          <table:table-cell table:style-name="ce2"/>
          <table:table-cell office:value-type="float" office:value="83848" table:style-name="ce46">
            <text:p>83,848</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56" table:style-name="ce46">
            <text:p>3,656</text:p>
          </table:table-cell>
          <table:table-cell table:style-name="ce2"/>
          <table:table-cell office:value-type="float" office:value="3575" table:style-name="ce46">
            <text:p>3,57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619" table:style-name="ce23">
            <text:p>89,619</text:p>
          </table:table-cell>
          <table:table-cell table:style-name="ce2"/>
          <table:table-cell office:value-type="float" office:value="88222" table:style-name="ce49">
            <text:p>88,222</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480" table:style-name="ce49">
            <text:p>1,4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852" table:style-name="ce23">
            <text:p>2,852</text:p>
          </table:table-cell>
          <table:table-cell table:style-name="ce2"/>
          <table:table-cell office:value-type="float" office:value="2025" table:style-name="ce23">
            <text:p>2,025</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Peskareva, Natalia [HMPS]</meta:initial-creator>
    <dc:creator>Peskareva, Natalia [HMPS]</dc:creator>
    <meta:creation-date>2024-09-13T07:08:40Z</meta:creation-date>
    <dc:date>2024-09-13T07:08:43Z</dc:date>
  </office:meta>
</office:document-meta>
</file>