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D9D9D9" fo:background-color="transparent"/>
    </style:style>
    <style:style style:name="ce7" style:family="table-cell" style:parent-style-name="Hyperlink" style:data-style-name="N0">
      <style:table-cell-properties fo:border="thin solid #D9D9D9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10" style:family="table-cell" style:parent-style-name="Default" style:data-style-name="N19"/>
    <style:style style:name="ce1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normal" style:font-weight-asian="normal" style:font-weight-complex="normal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/>
    <style:style style:name="ce2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Heading_32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3.800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0165cm" style:use-optimal-column-width="true"/>
    </style:style>
    <style:style style:name="co5" style:family="table-column">
      <style:table-column-properties fo:break-before="auto" style:column-width="4.085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Mpox: Scenarios and technical elements of preparedness and response for clade I (technical briefing 9) underlying data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3">
            <text:p>UK Health Security Agenc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Sheets in this workbook contain the following data: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5">
            <text:p><text:a xlink:href="#'Fig1'.A1">Figure 1. Confirmed mpox cases in the UK, showing proportion referred to the UKHSA reference lab RIPL for clade typing</text:a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3">
          <table:table-cell table:style-name="ce5"/>
          <table:table-cell table:number-columns-repeated="16383" table:style-name="ce7"/>
        </table:table-row>
        <table:table-row table:style-name="ro4">
          <table:table-cell table:style-name="ce5"/>
          <table:table-cell table:number-columns-repeated="16383" table:style-name="ce8"/>
        </table:table-row>
        <table:table-row table:style-name="ro3">
          <table:table-cell table:style-name="ce5"/>
          <table:table-cell table:number-columns-repeated="16383" table:style-name="ce7"/>
        </table:table-row>
        <table:table-row table:number-rows-repeated="2" table:style-name="ro3">
          <table:table-cell table:style-name="ce5"/>
          <table:table-cell table:number-columns-repeated="16383" table:style-name="ce6"/>
        </table:table-row>
        <table:table-row table:style-name="ro3">
          <table:table-cell table:style-name="ce5"/>
          <table:table-cell table:number-columns-repeated="16383" table:style-name="ce9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number-rows-repeated="294" table:style-name="ro3">
          <table:table-cell table:style-name="ce10"/>
          <table:table-cell table:number-columns-repeated="16383"/>
        </table:table-row>
        <table:table-row table:number-rows-repeated="1048269" table:style-name="ro3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28"/>
        <table:table-column table:style-name="co4" table:default-cell-style-name="ce28"/>
        <table:table-column table:style-name="co5" table:default-cell-style-name="ce24"/>
        <table:table-column table:style-name="co6" table:number-columns-repeated="16381" table:default-cell-style-name="ce25"/>
        <table:table-row table:style-name="ro1">
          <table:table-cell office:value-type="string" table:style-name="ce29">
            <text:p>Figure 1. Confirmed mpox cases in the UK, showing proportion referred to the UKHSA reference lab RIPL for clade typing</text:p>
          </table:table-cell>
          <table:table-cell table:style-name="ce29"/>
          <table:table-cell table:style-name="ce30"/>
          <table:table-cell table:number-columns-repeated="16381" table:style-name="ce14"/>
        </table:table-row>
        <table:table-row table:style-name="ro3">
          <table:table-cell office:value-type="string" table:style-name="ce21">
            <text:p>This worksheet contains one table.</text:p>
          </table:table-cell>
          <table:table-cell table:style-name="ce18"/>
          <table:table-cell table:style-name="ce19"/>
          <table:table-cell table:number-columns-repeated="16381" table:style-name="ce20"/>
        </table:table-row>
        <table:table-row table:style-name="ro5">
          <table:table-cell office:value-type="string" table:style-name="ce16">
            <text:p>Week commencing</text:p>
          </table:table-cell>
          <table:table-cell office:value-type="string" table:style-name="ce11">
            <text:p>Clade data not available</text:p>
          </table:table-cell>
          <table:table-cell office:value-type="string" table:style-name="ce12">
            <text:p>Clade IIb confirmed</text:p>
          </table:table-cell>
          <table:table-cell table:number-columns-repeated="16381" table:style-name="ce22"/>
        </table:table-row>
        <table:table-row table:style-name="ro3"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4-01-07T00:00:00" table:style-name="ce23">
            <text:p>07/01/202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4-01-14T00:00:00" table:style-name="ce23">
            <text:p>14/01/202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4-01-21T00:00:00" table:style-name="ce23">
            <text:p>21/01/20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4-01-28T00:00:00" table:style-name="ce23">
            <text:p>28/01/202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4-02-04T00:00:00" table:style-name="ce23">
            <text:p>04/02/202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4-02-11T00:00:00" table:style-name="ce23">
            <text:p>11/02/202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4-02-18T00:00:00" table:style-name="ce23">
            <text:p>18/02/202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4-02-25T00:00:00" table:style-name="ce23">
            <text:p>25/02/20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4-03-03T00:00:00" table:style-name="ce23">
            <text:p>03/03/202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4-03-10T00:00:00" table:style-name="ce23">
            <text:p>10/03/20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4-03-17T00:00:00" table:style-name="ce23">
            <text:p>17/03/202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4-03-24T00:00:00" table:style-name="ce23">
            <text:p>24/03/202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23">
            <text:p>31/03/202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4-04-07T00:00:00" table:style-name="ce23">
            <text:p>07/04/202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4-04-14T00:00:00" table:style-name="ce23">
            <text:p>14/04/202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4-04-21T00:00:00" table:style-name="ce23">
            <text:p>21/04/202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4-04-28T00:00:00" table:style-name="ce23">
            <text:p>28/04/202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4-05-05T00:00:00" table:style-name="ce23">
            <text:p>05/05/202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4-05-12T00:00:00" table:style-name="ce23">
            <text:p>12/05/2024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4-05-19T00:00:00" table:style-name="ce23">
            <text:p>19/05/202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4-05-26T00:00:00" table:style-name="ce23">
            <text:p>26/05/202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4-06-02T00:00:00" table:style-name="ce23">
            <text:p>02/06/202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4-06-09T00:00:00" table:style-name="ce23">
            <text:p>09/06/202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24-06-16T00:00:00" table:style-name="ce23">
            <text:p>16/06/202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4-06-23T00:00:00" table:style-name="ce23">
            <text:p>23/06/202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4-06-30T00:00:00" table:style-name="ce23">
            <text:p>30/06/202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4-07-07T00:00:00" table:style-name="ce23">
            <text:p>07/07/202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4-07-14T00:00:00" table:style-name="ce23">
            <text:p>14/07/2024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24-07-21T00:00:00" table:style-name="ce23">
            <text:p>21/07/2024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24-07-28T00:00:00" table:style-name="ce23">
            <text:p>28/07/2024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4-08-04T00:00:00" table:style-name="ce23">
            <text:p>04/08/202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24-08-11T00:00:00" table:style-name="ce23">
            <text:p>11/08/2024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table:number-columns-repeated="16381"/>
        </table:table-row>
        <table:table-row table:style-name="ro3">
          <table:table-cell office:value-type="date" office:date-value="2024-08-18T00:00:00" table:style-name="ce23">
            <text:p>18/08/202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4-08-25T00:00:00" table:style-name="ce23">
            <text:p>25/08/202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81"/>
        </table:table-row>
        <table:table-row table:style-name="ro3">
          <table:table-cell table:style-name="ce23"/>
          <table:table-cell table:style-name="ce25"/>
          <table:table-cell table:style-name="ce22"/>
          <table:table-cell table:number-columns-repeated="16381"/>
        </table:table-row>
        <table:table-row table:number-rows-repeated="25" table:style-name="ro3">
          <table:table-cell table:style-name="ce26"/>
          <table:table-cell table:style-name="ce25"/>
          <table:table-cell table:style-name="ce22"/>
          <table:table-cell table:number-columns-repeated="16381"/>
        </table:table-row>
        <table:table-row table:number-rows-repeated="1850" table:style-name="ro3">
          <table:table-cell table:style-name="ce27"/>
          <table:table-cell table:number-columns-repeated="2" table:style-name="ce22"/>
          <table:table-cell table:number-columns-repeated="16381"/>
        </table:table-row>
        <table:table-row table:style-name="ro6">
          <table:table-cell table:style-name="ce17"/>
          <table:table-cell table:style-name="ce12"/>
          <table:table-cell table:style-name="ce24"/>
          <table:table-cell table:number-columns-repeated="16381"/>
        </table:table-row>
        <table:table-row table:style-name="ro7">
          <table:table-cell table:style-name="ce17"/>
          <table:table-cell table:style-name="ce12"/>
          <table:table-cell table:style-name="ce24"/>
          <table:table-cell table:number-columns-repeated="16381"/>
        </table:table-row>
        <table:table-row table:number-rows-repeated="4" table:style-name="ro3">
          <table:table-cell table:style-name="ce27"/>
          <table:table-cell table:style-name="ce22"/>
          <table:table-cell table:style-name="ce24"/>
          <table:table-cell table:number-columns-repeated="16381"/>
        </table:table-row>
        <table:table-row table:number-rows-repeated="114" table:style-name="ro3">
          <table:table-cell table:style-name="ce27"/>
          <table:table-cell table:style-name="ce22"/>
          <table:table-cell table:number-columns-repeated="16382"/>
        </table:table-row>
        <table:table-row table:number-rows-repeated="1046542" table:style-name="ro3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1.A3:Fig1.C38" table:name="Figure1_Confirmed_mpox_cases_in_the_UK_showing_proportion_referred_to_the_UKHSA_reference_lab_RIPL_for_clade_typing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Avian influenza technical briefing 5: underlying data</dc:title>
    <dc:description/>
    <dc:subject/>
    <meta:keyword>Avian influenza</meta:keyword>
    <meta:initial-creator>UKHSA</meta:initial-creator>
    <dc:creator>Simon Port</dc:creator>
    <meta:creation-date>2021-01-13T17:20:06Z</meta:creation-date>
    <dc:date>2024-09-11T12:42:50Z</dc:date>
    <meta:user-defined meta:name="ContentTypeId">0x010100D08EBCFD23736245BA58B4EC80B40B7D</meta:user-defined>
  </office:meta>
</office:document-meta>
</file>