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7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8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9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10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11" style:family="paragraph"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11" style:family="paragraph"/>
    <style:style style:name="T57" style:parent-style-name="ui-provider" style:family="text"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ListParagraph" style:list-style-name="LFO12" style:family="paragraph"/>
    <style:style style:name="T61" style:parent-style-name="ui-provider" style:family="text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12" style:family="paragraph"/>
    <style:style style:name="T63" style:parent-style-name="ui-provider" style:family="text">
      <style:text-properties style:font-name="Arial" style:font-name-complex="Arial" fo:font-size="12pt" style:font-size-asian="12pt" style:font-size-complex="12pt"/>
    </style:style>
    <style:style style:name="P64" style:parent-style-name="ListParagraph" style:list-style-name="LFO12" style:family="paragraph"/>
    <style:style style:name="T65" style:parent-style-name="ui-provider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presentative Bodies Steering Group Meeting Summary</text:p>
      <text:p text:style-name="P2">06 August 2024</text:p>
      <text:p text:style-name="Normal"/>
      <text:p text:style-name="P3">Agenda item 1 – Welcome and introductions</text:p>
      <text:p text:style-name="P4">The Director General of Customer Strategy &amp; Tax Design welcomed everyone to the meeting and outlined:<text:s/></text:p>
      <text:list text:style-name="LFO1" text:continue-numbering="true">
        <text:list-item>
          <text:p text:style-name="P5">the agenda items for<text:s/>today’s meeting<text:s/></text:p>
        </text:list-item>
        <text:list-item>
          <text:p text:style-name="P6">the new XST’s priorities<text:s/></text:p>
        </text:list-item>
      </text:list>
      <text:p text:style-name="Normal"/>
      <text:p text:style-name="P7">Agenda item 2 – Self Assessment non-filers</text:p>
      <text:p text:style-name="P8">The Deputy Director of Business Delivery, Personal Taxes shared an update regarding Self Assessment non-filers including:<text:s/></text:p>
      <text:list text:style-name="LFO2" text:continue-numbering="true">
        <text:list-item>
          <text:p text:style-name="P9">number of Self Assessment non-filers</text:p>
        </text:list-item>
        <text:list-item>
          <text:p text:style-name="P10">age profiles of Self Assessment non-filers</text:p>
        </text:list-item>
        <text:list-item>
          <text:p text:style-name="P11">number of represented Self Assessment non-filers</text:p>
        </text:list-item>
        <text:list-item>
          <text:p text:style-name="P12">evidence found regarding repeat non-filers</text:p>
        </text:list-item>
        <text:list-item>
          <text:p text:style-name="P13">action taken to support non-filers</text:p>
        </text:list-item>
        <text:list-item>
          <text:p text:style-name="P14">communications plan for September 2024 until January 2025 to reduce the number of<text:s/>non-filers</text:p>
        </text:list-item>
      </text:list>
      <text:p text:style-name="Normal"/>
      <text:p text:style-name="P15">Agenda item 3 – CSG performance update</text:p>
      <text:p text:style-name="P16">The Director of Operational Excellence provided update regarding the £51million funding including:</text:p>
      <text:list text:style-name="LFO3" text:continue-numbering="true">
        <text:list-item>
          <text:p text:style-name="P17">resource recruitment progress</text:p>
        </text:list-item>
        <text:list-item>
          <text:p text:style-name="P18">plans for additional recruitment in August 2024 and September 2024</text:p>
        </text:list-item>
        <text:list-item>
          <text:p text:style-name="P19">predicted impact of funding and recruitment in quarter 3 of the 2024 to 2025 tax year</text:p>
        </text:list-item>
      </text:list>
      <text:p text:style-name="P20">HMRC provided an update on the Customer Services Group performance figures:<text:s/></text:p>
      <text:list text:style-name="LFO4" text:continue-numbering="true">
        <text:list-item>
          <text:p text:style-name="P21">post items handled within the 15 working day target</text:p>
        </text:list-item>
        <text:list-item>
          <text:p text:style-name="P22">telephony advisor attempts against targets</text:p>
        </text:list-item>
      </text:list>
      <text:p text:style-name="P23">HMRC provided an update on the issues experienced by HMRC during the 2024 to 2025 tax year:<text:s/></text:p>
      <text:list text:style-name="LFO5" text:continue-numbering="true">
        <text:list-item>
          <text:p text:style-name="P24">IT issues have caused telephony services to be stopped briefly on one day, increasing waiting times</text:p>
        </text:list-item>
        <text:list-item>
          <text:p text:style-name="P25">Child Benefit customers not receiving one of their scheduled payments on time in June caused increased demand</text:p>
        </text:list-item>
      </text:list>
      <text:soft-page-break/>
      <text:p text:style-name="P26">Update on HMRC’s digital assistant:</text:p>
      <text:list text:style-name="LFO6" text:continue-numbering="true">
        <text:list-item>
          <text:p text:style-name="P27">number of chats handled in the 2024 to 2025 tax year</text:p>
        </text:list-item>
        <text:list-item>
          <text:p text:style-name="P28">the digital assistant will be extended for use on Self Assessment transacting activities, such as filing</text:p>
        </text:list-item>
        <text:list-item>
          <text:p text:style-name="P29">plans to reduce the time taken for users to transition from the digital assistant to webchat services</text:p>
        </text:list-item>
      </text:list>
      <text:p text:style-name="Normal"/>
      <text:p text:style-name="P30">Agenda item 4 – Making Tax Digital (MTD)</text:p>
      <text:p text:style-name="P31">The Director of MTD provided an update to members on MTD progress:</text:p>
      <text:list text:style-name="LFO7" text:continue-numbering="true">
        <text:list-item>
          <text:p text:style-name="P32">delivery of IT systems are as planned</text:p>
        </text:list-item>
        <text:list-item>
          <text:p text:style-name="P33">the most recent<text:s/>release was in June<text:s/></text:p>
        </text:list-item>
        <text:list-item>
          <text:p text:style-name="P34">delivery and roadmaps have been shared with external stakeholders, upholding HMRC’s commitment to remain visible</text:p>
        </text:list-item>
        <text:list-item>
          <text:p text:style-name="P35">HMRC are slowly ramping up communications, with future plans to send communications to VAT traders</text:p>
        </text:list-item>
        <text:list-item>
          <text:p text:style-name="P36">emails have been sent to agents to register their clients for MTD, the impact of these are being monitored</text:p>
        </text:list-item>
        <text:list-item>
          <text:p text:style-name="P37">HMRC are continuing to update guidance and GOV.UK, new digital guidance will be shared this week</text:p>
        </text:list-item>
      </text:list>
      <text:p text:style-name="P38"><text:s/></text:p>
      <text:p text:style-name="P39">Agenda item 5 – Forum Review</text:p>
      <text:p text:style-name="P40">HMRC provided an update on the forum<text:s/>review that has taken place over the last 12 months and outcomes from this:</text:p>
      <text:list text:style-name="LFO8" text:continue-numbering="true">
        <text:list-item>
          <text:p text:style-name="P41">the HMRC forum review followed a commitment at the 2023 Stakeholder Conference<text:s/></text:p>
        </text:list-item>
        <text:list-item>
          <text:p text:style-name="P42">the review aimed to improve the efficiency, effectiveness, transparency and avoid duplication of all HMRC’s external engagement forums</text:p>
        </text:list-item>
        <text:list-item>
          <text:p text:style-name="P43">the forum review was completed earlier this year<text:s/></text:p>
        </text:list-item>
        <text:list-item>
          <text:p text:style-name="P44">the Intermediaries directorate will continue the work to implement the recommendations across the department</text:p>
        </text:list-item>
      </text:list>
      <text:p text:style-name="P45">Two key actions have been taken:<text:s/></text:p>
      <text:list text:style-name="LFO9" text:continue-numbering="true">
        <text:list-item>
          <text:p text:style-name="P46">best practice guidance has been produced and shared across all HMRC forums</text:p>
        </text:list-item>
        <text:list-item>
          <text:p text:style-name="P47">a cross-HMRC group has been created as overview of all external HMRC forums, to embed the recommendations and monitor for consistency</text:p>
        </text:list-item>
      </text:list>
      <text:p text:style-name="P48"/>
      <text:p text:style-name="P49">Agenda item 6 – Update from working groups</text:p>
      <text:p text:style-name="P50">There is no update for the Issues Overview Group (IOG) as no meetings for this group have taken place since the last RBSG meeting.<text:s/></text:p>
      <text:p text:style-name="P51">The ADDAG co-chair (ATT) provided an update on the latest Agent Digital Design Advisory Group (ADDAG) meeting:<text:s/></text:p>
      <text:list text:style-name="LFO10" text:continue-numbering="true">
        <text:list-item>
          <text:p text:style-name="P52">ADDAG last met on 17 July 2024</text:p>
        </text:list-item>
      </text:list>
      <text:list text:style-name="LFO11" text:continue-numbering="true">
        <text:list-item>
          <text:p text:style-name="P53">members looked at the agent pain points list which has collated all of the issues that agents have raised into one place</text:p>
        </text:list-item>
        <text:list-item>
          <text:p text:style-name="P54">there are financial restraints but it would be beneficial if some of the 90 total pain points could be resolved</text:p>
        </text:list-item>
        <text:list-item>
          <text:p text:style-name="P55">during the ADDAG meeting the group also looked at agent registration, there are face-to-face co-design sessions planned for 4 and 5 September 2024, many members are away but it would be good if deputies could be sent in their absence</text:p>
        </text:list-item>
        <text:list-item>
          <text:p text:style-name="P56"><text:span text:style-name="T57">the conversation was generally quite positive, due to funding constraints we need to have the co-design completed in September to secure funding for the programme</text:span></text:p>
        </text:list-item>
      </text:list>
      <text:p text:style-name="P58"/>
      <text:p text:style-name="P59">Agenda item 7 – Review of Terms of Reference (TOR)</text:p>
      <text:list text:style-name="LFO12" text:continue-numbering="true">
        <text:list-item>
          <text:p text:style-name="P60"><text:span text:style-name="T61">HMRC will share the new drafted TOR with RBSG members at the end of summer</text:span></text:p>
        </text:list-item>
        <text:list-item>
          <text:p text:style-name="P62"><text:span text:style-name="T63">HMRC will request input and to have everyone agree they are comfortable with the changes</text:span></text:p>
        </text:list-item>
        <text:list-item>
          <text:p text:style-name="P64"><text:span text:style-name="T65">following feedback from the forum review, a number of Terms of Reference are due to be reviewed across HMRC’s forums, but not at the same time, this will be done as required for each group</text:span></text:p>
        </text:list-item>
      </text:list>
      <text:p text:style-name="P66"/>
      <text:p text:style-name="P67">Agenda item 8 – AOB – All<text:s/></text:p>
      <text:p text:style-name="P68">HMRC and RBSG members did not have any additional items to raise.<text:s/></text:p>
      <text:p text:style-name="P69">The meeting chair thanked members for their contributions today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i-provider" style:display-name="ui-provid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Barclay, Mike (HMRC Comms and Guidance)</dc:creator>
    <meta:creation-date>2024-09-11T15:55:00Z</meta:creation-date>
    <dc:date>2024-09-11T16:11:00Z</dc:date>
    <meta:template xlink:href="Normal" xlink:type="simple"/>
    <meta:editing-cycles>5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4-08-29T16:12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d7a0411-2992-4b29-be3d-82af2e7711dd</meta:user-defined>
    <meta:user-defined meta:name="MSIP_Label_f9af038e-07b4-4369-a678-c835687cb272_ContentBits">2</meta:user-defined>
    <meta:document-statistic meta:page-count="3" meta:paragraph-count="9" meta:word-count="703" meta:character-count="4705" meta:row-count="33" meta:non-whitespace-character-count="4011"/>
  </office:meta>
</office:document-meta>
</file>