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8.2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5.108958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8"/>
        <table:table-column table:style-name="co2" table:default-cell-style-name="ce19"/>
        <table:table-column table:style-name="co2" table:number-columns-repeated="4" table:default-cell-style-name="ce20"/>
        <table:table-column table:style-name="co3" table:number-columns-repeated="16378" table:default-cell-style-name="ce8"/>
        <table:table-row table:style-name="ro1">
          <table:table-cell office:value-type="string" table:style-name="ce1">
            <text:p>Table 8: Non-domestic rates arrears and write-offs, 2019-20 to 2023-24 [note a]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This worksheet contains one table. All figures are in millions of pounds (£ million).</text:p>
          </table:table-cell>
          <table:table-cell table:number-columns-repeated="5" table:style-name="ce5"/>
          <table:table-cell table:number-columns-repeated="16378" table:style-name="ce4"/>
        </table:table-row>
        <table:table-row table:style-name="ro1">
          <table:table-cell office:value-type="string" table:style-name="ce6">
            <text:p>Some cells refer to notes which can be found in the Notes worksheet.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10">
            <text:p>2019 to 2020</text:p>
          </table:table-cell>
          <table:table-cell office:value-type="string" table:style-name="ce10">
            <text:p>2020 to 2021</text:p>
          </table:table-cell>
          <table:table-cell office:value-type="string" table:style-name="ce11">
            <text:p>2021 to 2022</text:p>
          </table:table-cell>
          <table:table-cell office:value-type="string" table:style-name="ce11">
            <text:p>2022 to 2023</text:p>
            <text:p>[r]</text:p>
          </table:table-cell>
          <table:table-cell office:value-type="string" table:style-name="ce10">
            <text:p>2023 to 202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rrears for earlier years brought forward on 1 April [note b]</text:p>
          </table:table-cell>
          <table:table-cell office:value-type="float" office:value="1267.5139999999999" table:style-name="ce13">
            <text:p>1,268</text:p>
          </table:table-cell>
          <table:table-cell office:value-type="float" office:value="1400.3989999999999" table:style-name="ce13">
            <text:p>1,400</text:p>
          </table:table-cell>
          <table:table-cell office:value-type="float" office:value="2492.5880000000002" table:style-name="ce14">
            <text:p>2,493</text:p>
          </table:table-cell>
          <table:table-cell office:value-type="float" office:value="2560.8270000000002" table:style-name="ce13">
            <text:p>2,561</text:p>
          </table:table-cell>
          <table:table-cell office:value-type="float" office:value="2479.5259999999998" table:style-name="ce13">
            <text:p>2,48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dd: Net adjustments made in year to arrears included in the Net Collectable Debit for earlier years</text:p>
          </table:table-cell>
          <table:table-cell office:value-type="float" office:value="327.13299999999998" table:style-name="ce13">
            <text:p>327</text:p>
          </table:table-cell>
          <table:table-cell office:value-type="float" office:value="487.733" table:style-name="ce13">
            <text:p>488</text:p>
          </table:table-cell>
          <table:table-cell office:value-type="float" office:value="206.81899999999999" table:style-name="ce14">
            <text:p>207</text:p>
          </table:table-cell>
          <table:table-cell office:value-type="float" office:value="-48.67" table:style-name="ce13">
            <text:p>-49</text:p>
          </table:table-cell>
          <table:table-cell office:value-type="float" office:value="421.404" table:style-name="ce13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rrears relating to earlier years before write-offs in current year</text:p>
          </table:table-cell>
          <table:table-cell office:value-type="float" office:value="1594.6469999999999" table:style-name="ce15">
            <text:p>1,595</text:p>
          </table:table-cell>
          <table:table-cell office:value-type="float" office:value="1888.1319999999998" table:style-name="ce15">
            <text:p>1,888</text:p>
          </table:table-cell>
          <table:table-cell office:value-type="float" office:value="2699.4070000000002" table:style-name="ce18">
            <text:p>2,699</text:p>
          </table:table-cell>
          <table:table-cell office:value-type="float" office:value="2512.1570000000002" table:style-name="ce15">
            <text:p>2,512</text:p>
          </table:table-cell>
          <table:table-cell office:value-type="float" office:value="2900.93" table:style-name="ce15">
            <text:p>2,90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Less: Amount collected in year relating to arrears for earlier years [note c]</text:p>
          </table:table-cell>
          <table:table-cell office:value-type="float" office:value="558.14099999999996" table:style-name="ce13">
            <text:p>558</text:p>
          </table:table-cell>
          <table:table-cell office:value-type="float" office:value="500.20499999999998" table:style-name="ce13">
            <text:p>500</text:p>
          </table:table-cell>
          <table:table-cell office:value-type="float" office:value="1145.318" table:style-name="ce14">
            <text:p>1,145</text:p>
          </table:table-cell>
          <table:table-cell office:value-type="float" office:value="785.72500000000002" table:style-name="ce13">
            <text:p>786</text:p>
          </table:table-cell>
          <table:table-cell office:value-type="float" office:value="1051.2940000000001" table:style-name="ce13">
            <text:p>1,05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Less: Amounts written-off in year relating to previous year only</text:p>
          </table:table-cell>
          <table:table-cell office:value-type="float" office:value="57.691000000000003" table:style-name="ce13">
            <text:p>58</text:p>
          </table:table-cell>
          <table:table-cell office:value-type="float" office:value="26.718" table:style-name="ce13">
            <text:p>27</text:p>
          </table:table-cell>
          <table:table-cell office:value-type="float" office:value="22.434000000000001" table:style-name="ce14">
            <text:p>22</text:p>
          </table:table-cell>
          <table:table-cell office:value-type="float" office:value="32.506999999999998" table:style-name="ce13">
            <text:p>33</text:p>
          </table:table-cell>
          <table:table-cell office:value-type="float" office:value="51.518000000000001" table:style-name="ce13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ss: Amounts written-off in year relating to earlier years<text:s/></text:p>
          </table:table-cell>
          <table:table-cell office:value-type="float" office:value="121.812" table:style-name="ce13">
            <text:p>122</text:p>
          </table:table-cell>
          <table:table-cell office:value-type="float" office:value="49.984000000000002" table:style-name="ce13">
            <text:p>50</text:p>
          </table:table-cell>
          <table:table-cell office:value-type="float" office:value="85.212000000000003" table:style-name="ce14">
            <text:p>85</text:p>
          </table:table-cell>
          <table:table-cell office:value-type="float" office:value="149.43600000000001" table:style-name="ce13">
            <text:p>149</text:p>
          </table:table-cell>
          <table:table-cell office:value-type="float" office:value="179.898" table:style-name="ce13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quals: Arrears in respect of earlier years as at 31 March</text:p>
          </table:table-cell>
          <table:table-cell office:value-type="float" office:value="857.00300000000004" table:style-name="ce15">
            <text:p>857</text:p>
          </table:table-cell>
          <table:table-cell office:value-type="float" office:value="1311.2249999999999" table:style-name="ce15">
            <text:p>1,311</text:p>
          </table:table-cell>
          <table:table-cell office:value-type="float" office:value="1446.443" table:style-name="ce18">
            <text:p>1,446</text:p>
          </table:table-cell>
          <table:table-cell office:value-type="float" office:value="1544.489" table:style-name="ce15">
            <text:p>1,544</text:p>
          </table:table-cell>
          <table:table-cell office:value-type="float" office:value="1618.22" table:style-name="ce15">
            <text:p>1,6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f which: Arrears in respect of previous year only [note d]</text:p>
          </table:table-cell>
          <table:table-cell office:value-type="float" office:value="292.83499999999998" table:style-name="ce13">
            <text:p>293</text:p>
          </table:table-cell>
          <table:table-cell office:value-type="float" office:value="543.38199999999995" table:style-name="ce13">
            <text:p>543</text:p>
          </table:table-cell>
          <table:table-cell office:value-type="float" office:value="496.75" table:style-name="ce14">
            <text:p>497</text:p>
          </table:table-cell>
          <table:table-cell office:value-type="float" office:value="448.05099999999999" table:style-name="ce13">
            <text:p>448</text:p>
          </table:table-cell>
          <table:table-cell office:value-type="float" office:value="472.642" table:style-name="ce13">
            <text:p>47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f which: Arears in respect of earlier years [note d]</text:p>
          </table:table-cell>
          <table:table-cell office:value-type="float" office:value="563.21199999999999" table:style-name="ce13">
            <text:p>563</text:p>
          </table:table-cell>
          <table:table-cell office:value-type="float" office:value="767.84" table:style-name="ce13">
            <text:p>768</text:p>
          </table:table-cell>
          <table:table-cell office:value-type="float" office:value="949.69299999999998" table:style-name="ce14">
            <text:p>950</text:p>
          </table:table-cell>
          <table:table-cell office:value-type="float" office:value="1096.4380000000001" table:style-name="ce13">
            <text:p>1,096</text:p>
          </table:table-cell>
          <table:table-cell office:value-type="float" office:value="1145.577" table:style-name="ce13">
            <text:p>1,14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Amounts not collected in current year [note c]</text:p>
          </table:table-cell>
          <table:table-cell office:value-type="float" office:value="592.11900000000003" table:style-name="ce13">
            <text:p>592</text:p>
          </table:table-cell>
          <table:table-cell office:value-type="float" office:value="1196.269" table:style-name="ce13">
            <text:p>1,196</text:p>
          </table:table-cell>
          <table:table-cell office:value-type="float" office:value="1117.761" table:style-name="ce14">
            <text:p>1,118</text:p>
          </table:table-cell>
          <table:table-cell office:value-type="float" office:value="924.66700000000003" table:style-name="ce13">
            <text:p>925</text:p>
          </table:table-cell>
          <table:table-cell office:value-type="float" office:value="824.12800000000004" table:style-name="ce13">
            <text:p>82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Amount written off in year relating to current year</text:p>
          </table:table-cell>
          <table:table-cell office:value-type="float" office:value="37.186999999999998" table:style-name="ce13">
            <text:p>37</text:p>
          </table:table-cell>
          <table:table-cell office:value-type="float" office:value="12.135999999999999" table:style-name="ce13">
            <text:p>12</text:p>
          </table:table-cell>
          <table:table-cell office:value-type="float" office:value="8.8309999999999995" table:style-name="ce14">
            <text:p>9</text:p>
          </table:table-cell>
          <table:table-cell office:value-type="float" office:value="12.455" table:style-name="ce13">
            <text:p>12</text:p>
          </table:table-cell>
          <table:table-cell office:value-type="float" office:value="18.277999999999999" table:style-name="ce13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arrears in respect of current year outstanding as at 31 March</text:p>
          </table:table-cell>
          <table:table-cell office:value-type="float" office:value="554.93200000000002" table:style-name="ce15">
            <text:p>555</text:p>
          </table:table-cell>
          <table:table-cell office:value-type="float" office:value="1184.133" table:style-name="ce15">
            <text:p>1,184</text:p>
          </table:table-cell>
          <table:table-cell office:value-type="float" office:value="1108.93" table:style-name="ce18">
            <text:p>1,109</text:p>
          </table:table-cell>
          <table:table-cell office:value-type="float" office:value="912.21199999999999" table:style-name="ce15">
            <text:p>912</text:p>
          </table:table-cell>
          <table:table-cell office:value-type="float" office:value="805.85" table:style-name="ce15">
            <text:p>80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arrears outstanding as at 31 March [note b] [note c]</text:p>
          </table:table-cell>
          <table:table-cell office:value-type="float" office:value="1411.9349999999999" table:style-name="ce15">
            <text:p>1,412</text:p>
          </table:table-cell>
          <table:table-cell office:value-type="float" office:value="2495.3580000000002" table:style-name="ce15">
            <text:p>2,495</text:p>
          </table:table-cell>
          <table:table-cell office:value-type="float" office:value="2555.373" table:style-name="ce18">
            <text:p>2,555</text:p>
          </table:table-cell>
          <table:table-cell office:value-type="float" office:value="2456.701" table:style-name="ce15">
            <text:p>2,457</text:p>
          </table:table-cell>
          <table:table-cell office:value-type="float" office:value="2424.0700000000002" table:style-name="ce15">
            <text:p>2,42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t change in arrears outstanding as at 31 March</text:p>
          </table:table-cell>
          <table:table-cell office:value-type="float" office:value="152.17705584999999" table:style-name="ce15">
            <text:p>152</text:p>
          </table:table-cell>
          <table:table-cell office:value-type="float" office:value="1083.4230000000002" table:style-name="ce15">
            <text:p>1,083</text:p>
          </table:table-cell>
          <table:table-cell office:value-type="float" office:value="60.014999999999873" table:style-name="ce18">
            <text:p>60</text:p>
          </table:table-cell>
          <table:table-cell office:value-type="float" office:value="-98.672000000000025" table:style-name="ce15">
            <text:p>-99</text:p>
          </table:table-cell>
          <table:table-cell office:value-type="float" office:value="-32.633000000000003" table:style-name="ce15">
            <text:p>-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urt and administration costs included in Total Arrears above [note e]</text:p>
          </table:table-cell>
          <table:table-cell office:value-type="float" office:value="21.303000000000001" table:style-name="ce13">
            <text:p>21</text:p>
          </table:table-cell>
          <table:table-cell office:value-type="float" office:value="16.643999999999998" table:style-name="ce13">
            <text:p>17</text:p>
          </table:table-cell>
          <table:table-cell office:value-type="float" office:value="22.937000000000001" table:style-name="ce14">
            <text:p>23</text:p>
          </table:table-cell>
          <table:table-cell office:value-type="float" office:value="23.475999999999999" table:style-name="ce13">
            <text:p>23</text:p>
          </table:table-cell>
          <table:table-cell office:value-type="float" office:value="24.488" table:style-name="ce13">
            <text:p>2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Total amount written off each year irrespective of the year to which it relates [note f]</text:p>
          </table:table-cell>
          <table:table-cell office:value-type="float" office:value="216.69" table:style-name="ce13">
            <text:p>217</text:p>
          </table:table-cell>
          <table:table-cell office:value-type="float" office:value="88.837999999999994" table:style-name="ce13">
            <text:p>89</text:p>
          </table:table-cell>
          <table:table-cell office:value-type="float" office:value="116.477" table:style-name="ce14">
            <text:p>116</text:p>
          </table:table-cell>
          <table:table-cell office:value-type="float" office:value="194.398" table:style-name="ce13">
            <text:p>194</text:p>
          </table:table-cell>
          <table:table-cell office:value-type="float" office:value="249.69399999999999" table:style-name="ce13">
            <text:p>25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2">
        <table:table-column table:style-name="co4" table:default-cell-style-name="ce8"/>
        <table:table-column table:style-name="co5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">
            <text:p>This worksheet contains one table that refers to notes found in Table 8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21">
            <text:p>Note</text:p>
          </table:table-cell>
          <table:table-cell office:value-type="string" table:style-name="ce21">
            <text:p>Explanation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4">
            <text:p>[note a]</text:p>
          </table:table-cell>
          <table:table-cell office:value-type="string" table:style-name="ce12">
            <text:p>Data for 2019-20 are based on returns submitted by 316 out of 317 authorities. Data for 2020-21 onwards are based on returns submitted by all authorities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b]</text:p>
          </table:table-cell>
          <table:table-cell office:value-type="string" table:style-name="ce12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[note c]</text:p>
          </table:table-cell>
          <table:table-cell office:value-type="string" table:style-name="ce22">
            <text:p>Includes court and administration costs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d]</text:p>
          </table:table-cell>
          <table:table-cell office:value-type="string" table:style-name="ce12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te e]</text:p>
          </table:table-cell>
          <table:table-cell office:value-type="string" table:style-name="ce22">
            <text:p>These figures may be under-estimated as some local authorities have only reported court and administration costs added in the financial year and not accumulated cost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[note f]</text:p>
          </table:table-cell>
          <table:table-cell office:value-type="string" table:style-name="ce12">
            <text:p>Total amount written off (row 18 + row 19 + row 22 in the form, row 9 + row 10 + row 15 in the spreadsheet)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[r]</text:p>
          </table:table-cell>
          <table:table-cell office:value-type="string" table:style-name="ce4">
            <text:p>The 2022-23 figures have been revised following receipt of one authority's arrears data and a revision from one authority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'https://www.gov.uk/LGF3Data/QRC4/2011-12/Forms%20sent%20to%20LAs/QRC4%20form%202011-12.xls'#Instructions" table:style-name="ta3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3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3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3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3">
        <table:table-source xlink:href="https://www.gov.uk/LGF3Data/QRC4/2011-12/Forms%20sent%20to%20LAs/QRC4%20form%202011-1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QRC4" table:expression="of:=[.#REF!]" table:base-cell-address="Table_8.$A$1"/>
        <table:named-expression table:name="CONTACT" table:expression="of:=[.#REF!]" table:base-cell-address="Table_8.$A$1"/>
        <table:named-range table:name="datar" table:cell-range-address="'https://www.gov.uk/LGF3Data/QRC4/2011-12/Forms%20sent%20to%20LAs/QRC4%20form%202011-12.xls'#Data.$A$12:Data.$AN$338" table:base-cell-address="Table_8.$A$1"/>
        <table:named-range table:name="LAlist" table:cell-range-address="'https://www.gov.uk/LGF3Data/QRC4/2011-12/Forms%20sent%20to%20LAs/QRC4%20form%202011-12.xls'#Data.$B$12:Data.$B$338" table:base-cell-address="Table_8.$A$1"/>
        <table:named-expression table:name="QRC4R1" table:expression="of:=[.#REF!]" table:base-cell-address="Table_8.$A$1"/>
        <table:named-expression table:name="QRC4R10" table:expression="of:=[.#REF!]" table:base-cell-address="Table_8.$A$1"/>
        <table:named-expression table:name="QRC4R11" table:expression="of:=[.#REF!]" table:base-cell-address="Table_8.$A$1"/>
        <table:named-expression table:name="QRC4R12" table:expression="of:=[.#REF!]" table:base-cell-address="Table_8.$A$1"/>
        <table:named-expression table:name="QRC4R13" table:expression="of:=[.#REF!]" table:base-cell-address="Table_8.$A$1"/>
        <table:named-expression table:name="QRC4R20" table:expression="of:=[.#REF!]" table:base-cell-address="Table_8.$A$1"/>
        <table:named-expression table:name="QRC4R22" table:expression="of:=[.#REF!]" table:base-cell-address="Table_8.$A$1"/>
        <table:named-expression table:name="QRC4R23" table:expression="of:=[.#REF!]" table:base-cell-address="Table_8.$A$1"/>
        <table:named-expression table:name="QRC4R24" table:expression="of:=[.#REF!]" table:base-cell-address="Table_8.$A$1"/>
        <table:named-expression table:name="QRC4R25" table:expression="of:=[.#REF!]" table:base-cell-address="Table_8.$A$1"/>
        <table:named-expression table:name="QRC4R26" table:expression="of:=[.#REF!]" table:base-cell-address="Table_8.$A$1"/>
        <table:named-expression table:name="QRC4R6" table:expression="of:=[.#REF!]" table:base-cell-address="Table_8.$A$1"/>
        <table:named-expression table:name="QRC4R8" table:expression="of:=[.#REF!]" table:base-cell-address="Table_8.$A$1"/>
        <table:named-expression table:name="QRC4R9" table:expression="of:=[.#REF!]" table:base-cell-address="Table_8.$A$1"/>
        <table:named-range table:name="Table" table:cell-range-address="'https://www.gov.uk/LGF3Data/QRC4/2011-12/Forms%20sent%20to%20LAs/QRC4%20form%202011-12.xls'#Data.$A$12:Data.$C$338" table:base-cell-address="Table_8.$A$1"/>
      </table:named-expressions>
      <table:database-ranges>
        <table:database-range table:target-range-address="Table_8.A4:Table_8.F20" table:name="Table_8" table:display-filter-buttons="false"/>
        <table:database-range table:target-range-address="Notes.A3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John Farrar</meta:initial-creator>
    <dc:creator>Olivia McDonnell</dc:creator>
    <meta:creation-date>2015-06-30T09:10:39Z</meta:creation-date>
    <dc:date>2024-09-11T14:41:41Z</dc:date>
    <meta:editing-duration>PT0S</meta:editing-duration>
    <meta:user-defined meta:name="docIndexRef">a4ea08c9-9377-4cec-8f23-29e445c2ece5</meta:user-defined>
    <meta:user-defined meta:name="bjSaver">sdoKRoW2HZ2w4aH0QTQmiymnGuxvWqlq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