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6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 style:family="table-cell" style:parent-style-name="Normal_32_6_32_2"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Normal_32_6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fo:font-size="12pt" style:font-size-asian="12pt" style:font-size-complex="12pt"/>
    </style:style>
    <style:style style:name="ce12" style:family="table-cell" style:parent-style-name="Normal_32_2_32_3" style:data-style-name="N0">
      <style:table-cell-properties style:vertical-align="automatic" fo:background-color="#FFFFFF"/>
      <style:text-properties fo:font-size="9pt" style:font-size-asian="9pt" style:font-size-complex="9pt"/>
    </style:style>
    <style:style style:name="ce13" style:family="table-cell" style:parent-style-name="Normal_32_2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7" style:family="table-cell" style:parent-style-name="Normal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Normal_32_3_32_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Normal_32_3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0" style:family="table-cell" style:parent-style-name="Normal_32_3_32_4"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Normal_32_3_32_4" style:data-style-name="N0">
      <style:table-cell-properties style:vertical-align="automatic" fo:background-color="#FFFFFF"/>
    </style:style>
    <style:style style:name="ce23" style:family="table-cell" style:parent-style-name="Normal_32_3_32_4" style:data-style-name="N0">
      <style:table-cell-properties style:vertical-align="automatic" fo:background-color="#FFFFFF"/>
      <style:text-properties fo:font-size="12pt" style:font-size-asian="12pt" style:font-size-complex="12pt"/>
    </style:style>
    <style:style style:name="ce24" style:family="table-cell" style:parent-style-name="Normal_32_2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5" style:family="table-cell" style:parent-style-name="Normal_32_2_32_2_32_2" style:data-style-name="N0">
      <style:table-cell-properties style:vertical-align="automatic" fo:wrap-option="wrap" fo:background-color="transparent"/>
      <style:text-properties fo:font-size="9pt" style:font-size-asian="9pt" style:font-size-complex="9pt"/>
    </style:style>
    <style:style style:name="ce26" style:family="table-cell" style:parent-style-name="Normal_32_2_32_2_32_2" style:data-style-name="N0">
      <style:table-cell-properties style:vertical-align="automatic" fo:background-color="#FFFFFF"/>
      <style:text-properties fo:font-size="9pt" style:font-size-asian="9pt" style:font-size-complex="9pt"/>
    </style:style>
    <style:style style:name="ce2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8"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32_2_32_2_32_2" style:data-style-name="N0">
      <style:table-cell-properties style:vertical-align="automatic" fo:wrap-option="wrap" fo:background-color="#FFFFFF"/>
      <style:text-properties fo:font-size="9pt" style:font-size-asian="9pt" style:font-size-complex="9pt"/>
    </style:style>
    <style:style style:name="ce33" style:family="table-cell" style:parent-style-name="Default" style:data-style-name="N3">
      <style:table-cell-properties fo:background-color="#FFFFFF"/>
      <style:text-properties fo:font-size="9pt" style:font-size-asian="9pt" style:font-size-complex="9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Percent" style:data-style-name="N45">
      <style:table-cell-properties fo:background-color="#FFFFFF"/>
      <style:text-properties fo:font-size="9pt" style:font-size-asian="9pt" style:font-size-complex="9pt"/>
    </style:style>
    <style:style style:name="ce36"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_32_2" style:data-style-name="N0">
      <style:table-cell-properties fo:border-top="thin solid #E7E6E6" fo:border-bottom="none" fo:border-left="thin solid #E7E6E6"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ackground-color="#FFFFFF"/>
      <style:text-properties fo:color="#FF0000" fo:font-size="9pt" style:font-size-asian="9pt" style:font-size-complex="9pt"/>
    </style:style>
    <style:style style:name="ce39" style:family="table-cell" style:parent-style-name="Normal_32_2_32_2_32_2" style:data-style-name="N0">
      <style:table-cell-properties style:vertical-align="automatic" fo:wrap-option="wrap" fo:background-color="#FFFFFF"/>
      <style:text-properties fo:color="#FF0000" fo:font-size="9pt" style:font-size-asian="9pt" style:font-size-complex="9pt"/>
    </style:style>
    <style:style style:name="ce40" style:family="table-cell" style:parent-style-name="Percent" style:data-style-name="N45">
      <style:table-cell-properties fo:background-color="#FFFFFF"/>
      <style:text-properties fo:color="#FF0000" fo:font-size="9pt" style:font-size-asian="9pt" style:font-size-complex="9pt"/>
    </style:style>
    <style:style style:name="ce41" style:family="table-cell" style:parent-style-name="Default" style:data-style-name="N3">
      <style:table-cell-properties fo:background-color="#FFFFFF"/>
      <style:text-properties fo:color="#FF0000" fo:font-size="9pt" style:font-size-asian="9pt" style:font-size-complex="9pt"/>
    </style:style>
    <style:style style:name="ce42" style:family="table-cell" style:parent-style-name="Normal_32_8" style:data-style-name="N0">
      <style:table-cell-properties fo:border-top="thin solid #E7E6E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_32_2" style:data-style-name="N0">
      <style:table-cell-properties fo:border-top="thin solid #E7E6E6"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Normal_32_2_32_2_32_2" style:data-style-name="N0">
      <style:table-cell-properties fo:border-top="thin solid #E7E6E6" fo:border-bottom="none" fo:border-left="thin solid #E7E6E6" fo:border-right="none" style:vertical-align="automatic" fo:wrap-option="wrap" fo:background-color="#FFFFFF"/>
      <style:text-properties fo:font-size="12pt" style:font-size-asian="12pt" style:font-size-complex="12pt"/>
    </style:style>
    <style:style style:name="ce45" style:family="table-cell" style:parent-style-name="Default" style:data-style-name="N30">
      <style:table-cell-properties fo:border-top="thin solid #E7E6E6" fo:border-bottom="none" fo:border-left="none" fo:border-right="none" style:vertical-align="top" fo:wrap-option="wrap" fo:background-color="#FFFFFF"/>
      <style:text-properties fo:font-size="12pt" style:font-size-asian="12pt" style:font-size-complex="12pt"/>
    </style:style>
    <style:style style:name="ce46" style:family="table-cell" style:parent-style-name="Default" style:data-style-name="N30">
      <style:table-cell-properties style:vertical-align="top" fo:wrap-option="wrap"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top" fo:background-color="#FFFFFF"/>
      <style:text-properties fo:font-size="9pt" style:font-size-asian="9pt" style:font-size-complex="9pt"/>
    </style:style>
    <style:style style:name="ce53" style:family="table-cell" style:parent-style-name="Normal_32_2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Normal_32_2_32_2_32_2" style:data-style-name="N0">
      <style:table-cell-properties style:vertical-align="top" fo:wrap-option="wrap" fo:background-color="#FFFFFF"/>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58" style:family="table-cell" style:parent-style-name="Normal_32_2_32_2_32_2" style:data-style-name="N0">
      <style:table-cell-properties style:vertical-align="top" fo:background-color="#FFFFFF"/>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size="9pt" style:font-size-asian="9pt" style:font-size-complex="9pt"/>
    </style:style>
    <style:style style:name="ce61" style:family="table-cell" style:parent-style-name="Default" style:data-style-name="N0">
      <style:table-cell-properties fo:border-top="none" fo:border-bottom="none" fo:border-left="thin solid #000000" fo:border-right="none"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6"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67" style:family="table-cell" style:parent-style-name="Hyperlink_32_2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Hyperlink_32_2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1" style:family="table-cell" style:parent-style-name="Comma" style:data-style-name="N36">
      <style:table-cell-properties style:vertical-align="automatic" fo:background-color="transparent"/>
      <style:text-properties fo:font-size="12pt" style:font-size-asian="12pt" style:font-size-complex="12pt"/>
    </style:style>
    <style:style style:name="ce72" style:family="table-cell" style:parent-style-name="Default" style:data-style-name="N38">
      <style:table-cell-properties fo:background-color="#FFFFFF"/>
      <style:text-properties fo:font-size="12pt" style:font-size-asian="12pt" style:font-size-complex="12pt"/>
    </style:style>
    <style:style style:name="ce73" style:family="table-cell" style:parent-style-name="Default" style:data-style-name="N36">
      <style:table-cell-properties fo:background-color="#FFFFFF"/>
      <style:text-properties fo:font-size="12pt" style:font-size-asian="12pt" style:font-size-complex="12pt"/>
    </style:style>
    <style:style style:name="ce74" style:family="table-cell" style:parent-style-name="Comma" style:data-style-name="N37">
      <style:table-cell-properties style:vertical-align="automatic" fo:background-color="#FFFFFF"/>
      <style:text-properties fo:font-size="12pt" style:font-size-asian="12pt" style:font-size-complex="12pt"/>
    </style:style>
    <style:style style:name="ce75" style:family="table-cell" style:parent-style-name="Default" style:data-style-name="N1">
      <style:table-cell-properties fo:background-color="#FFFFFF"/>
    </style:style>
    <style:style style:name="ce76" style:family="table-cell" style:parent-style-name="Default" style:data-style-name="N38">
      <style:table-cell-properties style:vertical-align="top" fo:background-color="#FFFFFF"/>
    </style:style>
    <style:style style:name="ce77" style:family="table-cell" style:parent-style-name="Default" style:data-style-name="N1">
      <style:table-cell-properties fo:background-color="#FFFFFF"/>
      <style:text-properties fo:font-size="12pt" style:font-size-asian="12pt" style:font-size-complex="12pt"/>
    </style:style>
    <style:style style:name="ce78" style:family="table-cell" style:parent-style-name="Default" style:data-style-name="N38">
      <style:table-cell-properties fo:background-color="#FFFFFF"/>
    </style:style>
    <style:style style:name="ce79" style:family="table-cell" style:parent-style-name="Percent" style:data-style-name="N13">
      <style:table-cell-properties style:vertical-align="top" fo:background-color="#FFFFFF"/>
    </style:style>
    <style:style style:name="ce80" style:family="table-cell" style:parent-style-name="Default" style:data-style-name="N0">
      <style:table-cell-properties style:vertical-align="top" fo:background-color="#FFFFFF"/>
    </style:style>
    <style:style style:name="ce81" style:family="table-cell" style:parent-style-name="Comma" style:data-style-name="N37">
      <style:table-cell-properties fo:background-color="#FFFFFF"/>
      <style:text-properties fo:font-size="12pt" style:font-size-asian="12pt" style:font-size-complex="12pt"/>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8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36">
      <style:text-properties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fo:background-color="transparent"/>
      <style:text-properties fo:font-size="12pt" style:font-size-asian="12pt" style:font-size-complex="12pt"/>
    </style:style>
    <style:style style:name="ce8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fo:background-color="#FFFFFF"/>
    </style:style>
    <style:style style:name="ce90"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Comma"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style:vertical-align="top" fo:background-color="#FFFFFF"/>
      <style:text-properties fo:font-size="12pt" style:font-size-asian="12pt" style:font-size-complex="12pt"/>
    </style:style>
    <style:style style:name="ce9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2">
      <style:table-cell-properties fo:background-color="#FFFFFF"/>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Hyperlink_32_2_32_2"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text-underline-style="none" style:text-underline-type="none" fo:font-weight="bold" style:font-weight-asian="bold" style:font-weight-complex="bold"/>
    </style:style>
    <style:style style:name="ce104" style:family="table-cell" style:parent-style-name="Default" style:data-style-name="N0">
      <style:text-properties fo:font-size="12pt" style:font-size-asian="12pt" style:font-size-complex="12pt"/>
    </style:style>
    <style:style style:name="ce10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6"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11" style:family="table-cell" style:parent-style-name="Default" style:data-style-name="N37">
      <style:table-cell-properties fo:background-color="#FFFFFF"/>
    </style:style>
    <style:style style:name="ce112"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36">
      <style:table-cell-properties fo:background-color="#FFFFFF"/>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style>
    <style:style style:name="ce116" style:family="table-cell" style:parent-style-name="Default" style:data-style-name="N0">
      <style:table-cell-properties fo:background-color="#FFFFFF"/>
      <style:text-properties fo:font-size="11pt" style:font-size-asian="11pt" style:font-size-complex="11pt"/>
    </style:style>
    <style:style style:name="ce11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ackground-color="transparent"/>
      <style:text-properties fo:font-size="12pt" style:font-size-asian="12pt" style:font-size-complex="12pt"/>
    </style:style>
    <style:style style:name="ce120"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1"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24" style:family="table-cell" style:parent-style-name="Default" style:data-style-name="N38">
      <style:table-cell-properties fo:background-color="transparent"/>
      <style:text-properties fo:font-size="12pt" style:font-size-asian="12pt" style:font-size-complex="12pt" fo:font-weight="bold" style:font-weight-asian="bold" style:font-weight-complex="bold"/>
    </style:style>
    <style:style style:name="ce125" style:family="table-cell" style:parent-style-name="Comma" style:data-style-name="N38">
      <style:table-cell-properties fo:background-color="transparent"/>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background-color="transparent"/>
      <style:text-properties fo:font-size="12pt" style:font-size-asian="12pt" style:font-size-complex="12pt"/>
    </style:style>
    <style:style style:name="ce127" style:family="table-cell" style:parent-style-name="Default" style:data-style-name="N38">
      <style:table-cell-properties fo:background-color="transparent"/>
      <style:text-properties fo:font-size="12pt" style:font-size-asian="12pt" style:font-size-complex="12pt"/>
    </style:style>
    <style:style style:name="ce128" style:family="table-cell" style:parent-style-name="Comma" style:data-style-name="N38">
      <style:table-cell-properties fo:background-color="transparent"/>
      <style:text-properties fo:font-size="12pt" style:font-size-asian="12pt" style:font-size-complex="12pt"/>
    </style:style>
    <style:style style:name="ce129"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130"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Hyperlink_32_2_32_2"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136" style:family="table-cell" style:parent-style-name="Default" style:data-style-name="N0">
      <style:text-properties fo:font-size="12pt" style:font-size-asian="12pt" style:font-size-complex="12pt" fo:font-weight="bold" style:font-weight-asian="bold" style:font-weight-complex="bold"/>
    </style:style>
    <style:style style:name="ce137" style:family="table-cell" style:parent-style-name="Comma" style:data-style-name="N38">
      <style:table-cell-properties fo:background-color="#FFFFFF"/>
      <style:text-properties fo:font-size="12pt" style:font-size-asian="12pt" style:font-size-complex="12pt"/>
    </style:style>
    <style:style style:name="ce138" style:family="table-cell" style:parent-style-name="Default" style:data-style-name="N0">
      <style:table-cell-properties style:vertical-align="automatic" fo:background-color="transparent"/>
      <style:text-properties fo:font-size="12pt" style:font-size-asian="12pt" style:font-size-complex="12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143"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7"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B0C0C" fo:font-size="12pt" style:font-size-asian="12pt" style:font-size-complex="12pt"/>
    </style:style>
    <style:style style:name="ce156" style:family="table-cell" style:parent-style-name="Default" style:data-style-name="N39">
      <style:table-cell-properties style:vertical-align="automatic" fo:wrap-option="wrap" fo:background-color="transparent" style:repeat-content="false"/>
      <style:paragraph-properties fo:text-align="end" fo:margin-right="0cm"/>
      <style:text-properties fo:color="#0B0C0C" fo:font-size="12pt" style:font-size-asian="12pt" style:font-size-complex="12pt"/>
    </style:style>
    <style:style style:name="ce157" style:family="table-cell" style:parent-style-name="Default"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9"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60" style:family="table-cell" style:parent-style-name="Default" style:data-style-name="N39">
      <style:table-cell-properties style:vertical-align="automatic" fo:wrap-option="wrap" fo:background-color="transparent"/>
      <style:text-properties fo:font-size="12pt" style:font-size-asian="12pt" style:font-size-complex="12pt"/>
    </style:style>
    <style:style style:name="ce161" style:family="table-cell" style:parent-style-name="Default" style:data-style-name="N40">
      <style:table-cell-properties style:vertical-align="automatic" fo:wrap-option="wrap" fo:background-color="transparent"/>
      <style:text-properties fo:font-size="12pt" style:font-size-asian="12pt" style:font-size-complex="12pt"/>
    </style:style>
    <style:style style:name="ce162"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64" style:family="table-cell" style:parent-style-name="Default" style:data-style-name="N40">
      <style:table-cell-properties style:vertical-align="automatic" fo:wrap-option="wrap" fo:background-color="#FFFFFF"/>
      <style:text-properties fo:font-size="12pt" style:font-size-asian="12pt" style:font-size-complex="12pt"/>
    </style:style>
    <style:style style:name="ce165" style:family="table-cell" style:parent-style-name="Default" style:data-style-name="N39">
      <style:table-cell-properties style:vertical-align="automatic" fo:wrap-option="wrap" fo:background-color="#FFFFFF"/>
      <style:text-properties fo:font-size="12pt" style:font-size-asian="12pt" style:font-size-complex="12pt"/>
    </style:style>
    <style:style style:name="ce166" style:family="table-cell" style:parent-style-name="Default" style:data-style-name="N0">
      <style:table-cell-properties style:vertical-align="automatic" fo:background-color="#FFFFFF"/>
    </style:style>
    <style:style style:name="ce167" style:family="table-cell" style:parent-style-name="Default" style:data-style-name="N0">
      <style:table-cell-properties style:vertical-align="automatic" fo:wrap-option="wrap" fo:background-color="#FFFFFF"/>
    </style:style>
    <style:style style:name="ce16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9" style:family="table-cell" style:parent-style-name="Default" style:data-style-name="N4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0" style:family="table-cell" style:parent-style-name="Default" style:data-style-name="N39">
      <style:table-cell-properties style:vertical-align="top" fo:background-color="#FFFFFF"/>
      <style:text-properties fo:font-size="12pt" style:font-size-asian="12pt" style:font-size-complex="12pt"/>
    </style:style>
    <style:style style:name="ce171" style:family="table-cell" style:parent-style-name="Default" style:data-style-name="N41">
      <style:table-cell-properties style:vertical-align="automatic" fo:background-color="transparent"/>
      <style:text-properties fo:font-size="12pt" style:font-size-asian="12pt" style:font-size-complex="12pt"/>
    </style:style>
    <style:style style:name="ce172" style:family="table-cell" style:parent-style-name="Default" style:data-style-name="N41">
      <style:table-cell-properties fo:background-color="transparent"/>
      <style:text-properties fo:font-size="12pt" style:font-size-asian="12pt" style:font-size-complex="12pt"/>
    </style:style>
    <style:style style:name="ce173" style:family="table-cell" style:parent-style-name="Default" style:data-style-name="N1">
      <style:table-cell-properties fo:background-color="transparent"/>
      <style:text-properties fo:font-size="12pt" style:font-size-asian="12pt" style:font-size-complex="12pt"/>
    </style:style>
    <style:style style:name="ce174" style:family="table-cell" style:parent-style-name="Default" style:data-style-name="N41">
      <style:table-cell-properties fo:background-color="#FFFFFF"/>
    </style:style>
    <style:style style:name="ce175" style:family="table-cell" style:parent-style-name="Default" style:data-style-name="N0">
      <style:table-cell-properties style:vertical-align="middle" fo:wrap-option="wrap" fo:background-color="#FFFFFF" style:repeat-content="false"/>
      <style:paragraph-properties fo:text-align="end" fo:margin-right="0cm"/>
      <style:text-properties fo:color="#0B0C0C" fo:font-size="12pt" style:font-size-asian="12pt" style:font-size-complex="12pt" fo:font-weight="bold" style:font-weight-asian="bold" style:font-weight-complex="bold"/>
    </style:style>
    <style:style style:name="ce176" style:family="table-cell" style:parent-style-name="Default" style:data-style-name="N4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7" style:family="table-cell" style:parent-style-name="Default" style:data-style-name="N42">
      <style:table-cell-properties fo:background-color="transparent"/>
      <style:text-properties fo:font-size="12pt" style:font-size-asian="12pt" style:font-size-complex="12pt"/>
    </style:style>
    <style:style style:name="ce178" style:family="table-cell" style:parent-style-name="Default" style:data-style-name="N43">
      <style:table-cell-properties fo:background-color="#FFFFFF"/>
    </style:style>
    <style:style style:name="ce179" style:family="table-cell" style:parent-style-name="Default" style:data-style-name="N44">
      <style:table-cell-properties fo:background-color="#FFFFFF"/>
    </style:style>
    <style:style style:name="co1" style:family="table-column">
      <style:table-column-properties fo:break-before="auto" style:column-width="17.3355cm"/>
    </style:style>
    <style:style style:name="co2" style:family="table-column">
      <style:table-column-properties fo:break-before="auto" style:column-width="12.2978333333333cm"/>
    </style:style>
    <style:style style:name="co3" style:family="table-column">
      <style:table-column-properties fo:break-before="auto" style:column-width="2.032cm"/>
    </style:style>
    <style:style style:name="co4" style:family="table-column">
      <style:table-column-properties fo:break-before="auto" style:column-width="0.508cm"/>
    </style:style>
    <style:style style:name="co5" style:family="table-column">
      <style:table-column-properties fo:break-before="auto" style:column-width="13.0386666666667cm" style:use-optimal-column-width="true"/>
    </style:style>
    <style:style style:name="co6" style:family="table-column">
      <style:table-column-properties fo:break-before="auto" style:column-width="4.36033333333333cm" style:use-optimal-column-width="true"/>
    </style:style>
    <style:style style:name="co7" style:family="table-column">
      <style:table-column-properties fo:break-before="auto" style:column-width="10.5833333333333cm"/>
    </style:style>
    <style:style style:name="co8" style:family="table-column">
      <style:table-column-properties fo:break-before="auto" style:column-width="5.6515cm"/>
    </style:style>
    <style:style style:name="co9" style:family="table-column">
      <style:table-column-properties fo:break-before="auto" style:column-width="2.11666666666667cm"/>
    </style:style>
    <style:style style:name="co10" style:family="table-column">
      <style:table-column-properties fo:break-before="auto" style:column-width="1.69333333333333cm"/>
    </style:style>
    <style:style style:name="co11" style:family="table-column">
      <style:table-column-properties fo:break-before="auto" style:column-width="3.47133333333333cm"/>
    </style:style>
    <style:style style:name="co12" style:family="table-column">
      <style:table-column-properties fo:break-before="auto" style:column-width="15.3881666666667cm"/>
    </style:style>
    <style:style style:name="co13" style:family="table-column">
      <style:table-column-properties fo:break-before="auto" style:column-width="2.9845cm"/>
    </style:style>
    <style:style style:name="co14" style:family="table-column">
      <style:table-column-properties fo:break-before="auto" style:column-width="3.95816666666667cm" style:use-optimal-column-width="true"/>
    </style:style>
    <style:style style:name="co15" style:family="table-column">
      <style:table-column-properties fo:break-before="auto" style:column-width="4.67783333333333cm"/>
    </style:style>
    <style:style style:name="co16" style:family="table-column">
      <style:table-column-properties fo:break-before="auto" style:column-width="2.83633333333333cm" style:use-optimal-column-width="true"/>
    </style:style>
    <style:style style:name="co17" style:family="table-column">
      <style:table-column-properties fo:break-before="auto" style:column-width="3.06916666666667cm" style:use-optimal-column-width="true"/>
    </style:style>
    <style:style style:name="co18" style:family="table-column">
      <style:table-column-properties fo:break-before="auto" style:column-width="2.667cm"/>
    </style:style>
    <style:style style:name="co19" style:family="table-column">
      <style:table-column-properties fo:break-before="auto" style:column-width="4.3815cm"/>
    </style:style>
    <style:style style:name="co20" style:family="table-column">
      <style:table-column-properties fo:break-before="auto" style:column-width="3.95816666666667cm"/>
    </style:style>
    <style:style style:name="co21" style:family="table-column">
      <style:table-column-properties fo:break-before="auto" style:column-width="4.04283333333333cm"/>
    </style:style>
    <style:style style:name="co22" style:family="table-column">
      <style:table-column-properties fo:break-before="auto" style:column-width="1.4605cm"/>
    </style:style>
    <style:style style:name="co23" style:family="table-column">
      <style:table-column-properties fo:break-before="auto" style:column-width="3.51366666666667cm"/>
    </style:style>
    <style:style style:name="co24" style:family="table-column">
      <style:table-column-properties fo:break-before="auto" style:column-width="3.302cm"/>
    </style:style>
    <style:style style:name="co25" style:family="table-column">
      <style:table-column-properties fo:break-before="auto" style:column-width="4.6355cm"/>
    </style:style>
    <style:style style:name="co26" style:family="table-column">
      <style:table-column-properties fo:break-before="auto" style:column-width="2.87866666666667cm"/>
    </style:style>
    <style:style style:name="co27" style:family="table-column">
      <style:table-column-properties fo:break-before="auto" style:column-width="7.59883333333333cm"/>
    </style:style>
    <style:style style:name="co28" style:family="table-column">
      <style:table-column-properties fo:break-before="auto" style:column-width="3.70416666666667cm"/>
    </style:style>
    <style:style style:name="co29" style:family="table-column">
      <style:table-column-properties fo:break-before="auto" style:column-width="3.78883333333333cm"/>
    </style:style>
    <style:style style:name="co30" style:family="table-column">
      <style:table-column-properties fo:break-before="auto" style:column-width="4.55083333333333cm"/>
    </style:style>
    <style:style style:name="co31" style:family="table-column">
      <style:table-column-properties fo:break-before="auto" style:column-width="4.318cm"/>
    </style:style>
    <style:style style:name="co32" style:family="table-column">
      <style:table-column-properties fo:break-before="auto" style:column-width="4.46616666666667cm"/>
    </style:style>
    <style:style style:name="co33" style:family="table-column">
      <style:table-column-properties fo:break-before="auto" style:column-width="3.64066666666667cm"/>
    </style:style>
    <style:style style:name="co34" style:family="table-column">
      <style:table-column-properties fo:break-before="auto" style:column-width="2.7305cm"/>
    </style:style>
    <style:style style:name="co35" style:family="table-column">
      <style:table-column-properties fo:break-before="auto" style:column-width="7.85283333333333cm"/>
    </style:style>
    <style:style style:name="co36" style:family="table-column">
      <style:table-column-properties fo:break-before="auto" style:column-width="3.937cm"/>
    </style:style>
    <style:style style:name="co37" style:family="table-column">
      <style:table-column-properties fo:break-before="auto" style:column-width="4.48733333333333cm"/>
    </style:style>
    <style:style style:name="co38" style:family="table-column">
      <style:table-column-properties fo:break-before="auto" style:column-width="3.6195cm" style:use-optimal-column-width="true"/>
    </style:style>
    <style:style style:name="co39" style:family="table-column">
      <style:table-column-properties fo:break-before="auto" style:column-width="5.207cm"/>
    </style:style>
    <style:style style:name="co40" style:family="table-column">
      <style:table-column-properties fo:break-before="auto" style:column-width="3.40783333333333cm"/>
    </style:style>
    <style:style style:name="co41" style:family="table-column">
      <style:table-column-properties fo:break-before="auto" style:column-width="4.2545cm"/>
    </style:style>
    <style:style style:name="co42" style:family="table-column">
      <style:table-column-properties fo:break-before="auto" style:column-width="3.3655cm"/>
    </style:style>
    <style:style style:name="co43" style:family="table-column">
      <style:table-column-properties fo:break-before="auto" style:column-width="7.76816666666667cm"/>
    </style:style>
    <style:style style:name="co44" style:family="table-column">
      <style:table-column-properties fo:break-before="auto" style:column-width="4.0005cm"/>
    </style:style>
    <style:style style:name="co45" style:family="table-column">
      <style:table-column-properties fo:break-before="auto" style:column-width="3.7465cm"/>
    </style:style>
    <style:style style:name="co46" style:family="table-column">
      <style:table-column-properties fo:break-before="auto" style:column-width="4.7625cm"/>
    </style:style>
    <style:style style:name="co47" style:family="table-column">
      <style:table-column-properties fo:break-before="auto" style:column-width="3.72533333333333cm"/>
    </style:style>
    <style:style style:name="co48" style:family="table-column">
      <style:table-column-properties fo:break-before="auto" style:column-width="4.74133333333333cm"/>
    </style:style>
    <style:style style:name="co49" style:family="table-column">
      <style:table-column-properties fo:break-before="auto" style:column-width="3.6195cm"/>
    </style:style>
    <style:style style:name="co50" style:family="table-column">
      <style:table-column-properties fo:break-before="auto" style:column-width="1.94733333333333cm"/>
    </style:style>
    <style:style style:name="co51" style:family="table-column">
      <style:table-column-properties fo:break-before="auto" style:column-width="2.413cm"/>
    </style:style>
    <style:style style:name="co52" style:family="table-column">
      <style:table-column-properties fo:break-before="auto" style:column-width="3.32316666666667cm"/>
    </style:style>
    <style:style style:name="co53" style:family="table-column">
      <style:table-column-properties fo:break-before="auto" style:column-width="6.35cm"/>
    </style:style>
    <style:style style:name="co54" style:family="table-column">
      <style:table-column-properties fo:break-before="auto" style:column-width="6.5405cm"/>
    </style:style>
    <style:style style:name="co55" style:family="table-column">
      <style:table-column-properties fo:break-before="auto" style:column-width="1.778cm"/>
    </style:style>
    <style:style style:name="co56" style:family="table-column">
      <style:table-column-properties fo:break-before="auto" style:column-width="4.572cm"/>
    </style:style>
    <style:style style:name="co57" style:family="table-column">
      <style:table-column-properties fo:break-before="auto" style:column-width="3.09033333333333cm"/>
    </style:style>
    <style:style style:name="co58" style:family="table-column">
      <style:table-column-properties fo:break-before="auto" style:column-width="4.33916666666667cm"/>
    </style:style>
    <style:style style:name="co59" style:family="table-column">
      <style:table-column-properties fo:break-before="auto" style:column-width="4.699cm"/>
    </style:style>
    <style:style style:name="co60" style:family="table-column">
      <style:table-column-properties fo:break-before="auto" style:column-width="5.48216666666667cm"/>
    </style:style>
    <style:style style:name="co61" style:family="table-column">
      <style:table-column-properties fo:break-before="auto" style:column-width="3.048cm"/>
    </style:style>
    <style:style style:name="co62" style:family="table-column">
      <style:table-column-properties fo:break-before="auto" style:column-width="1.92616666666667cm"/>
    </style:style>
    <style:style style:name="co63" style:family="table-column">
      <style:table-column-properties fo:break-before="auto" style:column-width="3.25966666666667cm"/>
    </style:style>
    <style:style style:name="co64" style:family="table-column">
      <style:table-column-properties fo:break-before="auto" style:column-width="3.83116666666667cm"/>
    </style:style>
    <style:style style:name="co65" style:family="table-column">
      <style:table-column-properties fo:break-before="auto" style:column-width="4.21216666666667cm"/>
    </style:style>
    <style:style style:name="co66" style:family="table-column">
      <style:table-column-properties fo:break-before="auto" style:column-width="3.89466666666667cm"/>
    </style:style>
    <style:style style:name="co67" style:family="table-column">
      <style:table-column-properties fo:break-before="auto" style:column-width="4.16983333333333cm"/>
    </style:style>
    <style:style style:name="co68" style:family="table-column">
      <style:table-column-properties fo:break-before="auto" style:column-width="3.81cm"/>
    </style:style>
    <style:style style:name="co69" style:family="table-column">
      <style:table-column-properties fo:break-before="auto" style:column-width="4.1275cm"/>
    </style:style>
    <style:style style:name="co70" style:family="table-column">
      <style:table-column-properties fo:break-before="auto" style:column-width="5.05883333333333cm"/>
    </style:style>
    <style:style style:name="co71" style:family="table-column">
      <style:table-column-properties fo:break-before="auto" style:column-width="4.953cm"/>
    </style:style>
    <style:style style:name="co72" style:family="table-column">
      <style:table-column-properties fo:break-before="auto" style:column-width="2.62466666666667cm"/>
    </style:style>
    <style:style style:name="co73" style:family="table-column">
      <style:table-column-properties fo:break-before="auto" style:column-width="5.5245cm"/>
    </style:style>
    <style:style style:name="co74" style:family="table-column">
      <style:table-column-properties fo:break-before="auto" style:column-width="12.4883333333333cm"/>
    </style:style>
    <style:style style:name="co75" style:family="table-column">
      <style:table-column-properties fo:break-before="auto" style:column-width="9.779cm"/>
    </style:style>
    <style:style style:name="co76" style:family="table-column">
      <style:table-column-properties fo:break-before="auto" style:column-width="4.23333333333333cm"/>
    </style:style>
    <style:style style:name="co77" style:family="table-column">
      <style:table-column-properties fo:break-before="auto" style:column-width="3.91583333333333cm"/>
    </style:style>
    <style:style style:name="co78" style:family="table-column">
      <style:table-column-properties fo:break-before="auto" style:column-width="4.14866666666667cm"/>
    </style:style>
    <style:style style:name="co79" style:family="table-column">
      <style:table-column-properties fo:break-before="auto" style:column-width="3.25966666666667cm" style:use-optimal-column-width="true"/>
    </style:style>
    <style:style style:name="co80" style:family="table-column">
      <style:table-column-properties fo:break-before="auto" style:column-width="3.06916666666667cm"/>
    </style:style>
    <style:style style:name="co81" style:family="table-column">
      <style:table-column-properties fo:break-before="auto" style:column-width="3.28083333333333cm"/>
    </style:style>
    <style:style style:name="co82" style:family="table-column">
      <style:table-column-properties fo:break-before="auto" style:column-width="2.4765cm"/>
    </style:style>
    <style:style style:name="co83" style:family="table-column">
      <style:table-column-properties fo:break-before="auto" style:column-width="2.77283333333333cm" style:use-optimal-column-width="true"/>
    </style:style>
    <style:style style:name="co84" style:family="table-column">
      <style:table-column-properties fo:break-before="auto" style:column-width="2.413cm" style:use-optimal-column-width="true"/>
    </style:style>
    <style:style style:name="co85" style:family="table-column">
      <style:table-column-properties fo:break-before="auto" style:column-width="11.7475cm"/>
    </style:style>
    <style:style style:name="co86" style:family="table-column">
      <style:table-column-properties fo:break-before="auto" style:column-width="8.86883333333333cm"/>
    </style:style>
    <style:style style:name="co87" style:family="table-column">
      <style:table-column-properties fo:break-before="auto" style:column-width="3.85233333333333cm"/>
    </style:style>
    <style:style style:name="co88" style:family="table-column">
      <style:table-column-properties fo:break-before="auto" style:column-width="3.00566666666667cm"/>
    </style:style>
    <style:style style:name="co89" style:family="table-column">
      <style:table-column-properties fo:break-before="auto" style:column-width="9.8425cm"/>
    </style:style>
    <style:style style:name="co90" style:family="table-column">
      <style:table-column-properties fo:break-before="auto" style:column-width="4.02166666666667cm"/>
    </style:style>
    <style:style style:name="co91" style:family="table-column">
      <style:table-column-properties fo:break-before="auto" style:column-width="4.36033333333333cm"/>
    </style:style>
    <style:style style:name="co92" style:family="table-column">
      <style:table-column-properties fo:break-before="auto" style:column-width="4.04283333333333cm" style:use-optimal-column-width="true"/>
    </style:style>
    <style:style style:name="co93" style:family="table-column">
      <style:table-column-properties fo:break-before="auto" style:column-width="2.8575cm" style:use-optimal-column-width="true"/>
    </style:style>
    <style:style style:name="co94" style:family="table-column">
      <style:table-column-properties fo:break-before="auto" style:column-width="13.1445cm" style:use-optimal-column-width="true"/>
    </style:style>
    <style:style style:name="co95" style:family="table-column">
      <style:table-column-properties fo:break-before="auto" style:column-width="8.97466666666667cm"/>
    </style:style>
    <style:style style:name="co96" style:family="table-column">
      <style:table-column-properties fo:break-before="auto" style:column-width="3.38666666666667cm" style:use-optimal-column-width="true"/>
    </style:style>
    <style:style style:name="co97" style:family="table-column">
      <style:table-column-properties fo:break-before="auto" style:column-width="3.53483333333333cm" style:use-optimal-column-width="true"/>
    </style:style>
    <style:style style:name="co98" style:family="table-column">
      <style:table-column-properties fo:break-before="auto" style:column-width="9.31333333333333cm"/>
    </style:style>
    <style:style style:name="co99" style:family="table-column">
      <style:table-column-properties fo:break-before="auto" style:column-width="2.4765cm" style:use-optimal-column-width="true"/>
    </style:style>
    <style:style style:name="co100" style:family="table-column">
      <style:table-column-properties fo:break-before="auto" style:column-width="2.794cm"/>
    </style:style>
    <style:style style:name="co101" style:family="table-column">
      <style:table-column-properties fo:break-before="auto" style:column-width="3.19616666666667cm"/>
    </style:style>
    <style:style style:name="co102" style:family="table-column">
      <style:table-column-properties fo:break-before="auto" style:column-width="3.15383333333333cm"/>
    </style:style>
    <style:style style:name="co103" style:family="table-column">
      <style:table-column-properties fo:break-before="auto" style:column-width="5.79966666666667cm"/>
    </style:style>
    <style:style style:name="co104" style:family="table-column">
      <style:table-column-properties fo:break-before="auto" style:column-width="4.52966666666667cm"/>
    </style:style>
    <style:style style:name="co105" style:family="table-column">
      <style:table-column-properties fo:break-before="auto" style:column-width="9.398cm"/>
    </style:style>
    <style:style style:name="co106" style:family="table-column">
      <style:table-column-properties fo:break-before="auto" style:column-width="11.7898333333333cm"/>
    </style:style>
    <style:style style:name="co107" style:family="table-column">
      <style:table-column-properties fo:break-before="auto" style:column-width="5.92666666666667cm"/>
    </style:style>
    <style:style style:name="co108" style:family="table-column">
      <style:table-column-properties fo:break-before="auto" style:column-width="5.2705cm"/>
    </style:style>
    <style:style style:name="co109" style:family="table-column">
      <style:table-column-properties fo:break-before="auto" style:column-width="9.18633333333333cm"/>
    </style:style>
    <style:style style:name="co110" style:family="table-column">
      <style:table-column-properties fo:break-before="auto" style:column-width="11.0913333333333cm"/>
    </style:style>
    <style:style style:name="co111" style:family="table-column">
      <style:table-column-properties fo:break-before="auto" style:column-width="4.445cm"/>
    </style:style>
    <style:style style:name="co112" style:family="table-column">
      <style:table-column-properties fo:break-before="auto" style:column-width="5.10116666666667cm"/>
    </style:style>
    <style:style style:name="co113" style:family="table-column">
      <style:table-column-properties fo:break-before="auto" style:column-width="4.8895cm"/>
    </style:style>
    <style:style style:name="co114" style:family="table-column">
      <style:table-column-properties fo:break-before="auto" style:column-width="6.01133333333333cm"/>
    </style:style>
    <style:style style:name="co115" style:family="table-column">
      <style:table-column-properties fo:break-before="auto" style:column-width="4.99533333333333cm"/>
    </style:style>
    <style:style style:name="ro1" style:family="table-row">
      <style:table-row-properties style:row-height="34.8pt" style:use-optimal-row-height="true" fo:break-before="auto"/>
    </style:style>
    <style:style style:name="ro2" style:family="table-row">
      <style:table-row-properties style:row-height="83.4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40.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4pt" style:use-optimal-row-height="true" fo:break-before="auto"/>
    </style:style>
    <style:style style:name="ro33" style:family="table-row">
      <style:table-row-properties style:row-height="35.4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47.4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2pt" style:use-optimal-row-height="true" fo:break-before="auto"/>
    </style:style>
    <style:style style:name="ro42" style:family="table-row">
      <style:table-row-properties style:row-height="10.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107.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93.6pt" style:use-optimal-row-height="true" fo:break-before="auto"/>
    </style:style>
    <style:style style:name="ro50" style:family="table-row">
      <style:table-row-properties style:row-height="78pt" style:use-optimal-row-height="true" fo:break-before="auto"/>
    </style:style>
    <style:style style:name="ro51" style:family="table-row">
      <style:table-row-properties style:row-height="125.1pt" style:use-optimal-row-height="false" fo:break-before="auto"/>
    </style:style>
    <style:style style:name="ro52" style:family="table-row">
      <style:table-row-properties style:row-height="95.1pt" style:use-optimal-row-height="false" fo:break-before="auto"/>
    </style:style>
    <style:style style:name="ro53" style:family="table-row">
      <style:table-row-properties style:row-height="140.1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4.25pt" style:use-optimal-row-height="false" fo:break-before="auto"/>
    </style:style>
    <style:style style:name="ro56" style:family="table-row">
      <style:table-row-properties style:row-height="66.6pt" style:use-optimal-row-height="false" fo:break-before="auto"/>
    </style:style>
    <style:style style:name="ro57" style:family="table-row">
      <style:table-row-properties style:row-height="31.2pt" style:use-optimal-row-height="true" fo:break-before="auto"/>
    </style:style>
    <style:style style:name="ro58" style:family="table-row">
      <style:table-row-properties style:row-height="36.9pt" style:use-optimal-row-height="false" fo:break-before="auto"/>
    </style:style>
    <style:style style:name="ro59" style:family="table-row">
      <style:table-row-properties style:row-height="113.1pt" style:use-optimal-row-height="false" fo:break-before="auto"/>
    </style:style>
    <style:style style:name="ro60" style:family="table-row">
      <style:table-row-properties style:row-height="101.4pt" style:use-optimal-row-height="false" fo:break-before="auto"/>
    </style:style>
    <style:style style:name="ro61"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Asset Recovery statistical bulletin data tables, England and Wales and Northern Ireland, financial years ending 2019 to 2024</text:p>
          </table:table-cell>
          <table:table-cell table:style-name="ce3"/>
          <table:table-cell table:number-columns-repeated="16382" table:style-name="ce4"/>
        </table:table-row>
        <table:table-row table:style-name="ro2">
          <table:table-cell office:value-type="string" table:style-name="ce5">
            <text:p>This spreadsheet contains the data tables published alongisde the Asset Recovery statistical bulletin covering financial years ending 2019 to 2024.<text:s text:c="6"/></text:p>
            <text:p><text:s text:c="437"/>The data tables and accompanying information have been quality assured in line with the Code of Practice for Statistics.<text:s/></text:p>
            <text:p/>
            <text:p/>
          </table:table-cell>
          <table:table-cell table:style-name="ce3"/>
          <table:table-cell table:number-columns-repeated="16382" table:style-name="ce4"/>
        </table:table-row>
        <table:table-row table:style-name="ro3">
          <table:table-cell office:value-type="string" table:style-name="ce6">
            <text:p>Publication date</text:p>
          </table:table-cell>
          <table:table-cell table:style-name="ce3"/>
          <table:table-cell table:number-columns-repeated="16382" table:style-name="ce4"/>
        </table:table-row>
        <table:table-row table:style-name="ro4">
          <table:table-cell office:value-type="string" table:style-name="ce5">
            <text:p>These data tables in this spreadsheet were originally published at 9:30am 12 September 2024.</text:p>
            <text:p/>
            <text:p>The next publication of these data tables will be announced shortly.</text:p>
          </table:table-cell>
          <table:table-cell table:style-name="ce3"/>
          <table:table-cell table:number-columns-repeated="16382" table:style-name="ce4"/>
        </table:table-row>
        <table:table-row table:style-name="ro3">
          <table:table-cell office:value-type="string" table:style-name="ce6">
            <text:p>Key</text:p>
          </table:table-cell>
          <table:table-cell table:style-name="ce3"/>
          <table:table-cell table:number-columns-repeated="16382" table:style-name="ce4"/>
        </table:table-row>
        <table:table-row table:style-name="ro5">
          <table:table-cell office:value-type="string" table:style-name="ce7">
            <text:p>[..] <text:s/>denotes any statistics recorded where there are less than 10.</text:p>
            <text:p/>
            <text:p>[no data] <text:s/>denotes any statistics with a nil return, or where the relevant powers were not in place in that jurisdiction during that time period.</text:p>
          </table:table-cell>
          <table:table-cell table:style-name="ce3"/>
          <table:table-cell table:number-columns-repeated="16382" table:style-name="ce4"/>
        </table:table-row>
        <table:table-row table:style-name="ro6">
          <table:table-cell office:value-type="string" table:style-name="ce6">
            <text:p>Note on methodology</text:p>
          </table:table-cell>
          <table:table-cell table:style-name="ce3"/>
          <table:table-cell table:number-columns-repeated="16382" table:style-name="ce4"/>
        </table:table-row>
        <table:table-row table:style-name="ro7">
          <table:table-cell office:value-type="string" table:style-name="ce5">
            <text:p>There have been several changes to the methodology used for (a) the value of proceeds of crime seized and recovered for the Proceeds of Crime Act (POCA) Seizure powers and Forfeiture Order powers and (b) the value of proceeds of crime restrained, seized or frozen for Asset Return cases and (c) the allocation of the value and volume of proceeds of crime recovered for Forfeiture Order powers to location of jurisdiction. All data included in this spreadsheet are based on the latest methodology.</text:p>
            <text:p/>
            <text:p>Users should avoid making comparisons with data in previous statistical releases due to these methodological changes.</text:p>
          </table:table-cell>
          <table:table-cell table:style-name="ce3"/>
          <table:table-cell table:number-columns-repeated="16382" table:style-name="ce4"/>
        </table:table-row>
        <table:table-row table:style-name="ro3">
          <table:table-cell office:value-type="string" table:style-name="ce6">
            <text:p>Comparing annual changes</text:p>
          </table:table-cell>
          <table:table-cell table:style-name="ce3"/>
          <table:table-cell table:number-columns-repeated="16382" table:style-name="ce4"/>
        </table:table-row>
        <table:table-row table:style-name="ro8">
          <table:table-cell office:value-type="string" table:style-name="ce5">
            <text:p>When making comparisons to previous releases of these data tables, the Home Office recommends using data published in the latest release of data tables due to changes in data recorded on the administrative datasets.</text:p>
            <text:p/>
            <text:p>Data in previous publications have been revised based on revisions from agencies. Hence, data in this release supersede previously reported official data.</text:p>
          </table:table-cell>
          <table:table-cell table:style-name="ce3"/>
          <table:table-cell table:number-columns-repeated="16382" table:style-name="ce4"/>
        </table:table-row>
        <table:table-row table:style-name="ro3">
          <table:table-cell office:value-type="string" table:style-name="ce6">
            <text:p>Units and notes</text:p>
          </table:table-cell>
          <table:table-cell table:style-name="ce3"/>
          <table:table-cell table:number-columns-repeated="16382" table:style-name="ce4"/>
        </table:table-row>
        <table:table-row table:style-name="ro8">
          <table:table-cell office:value-type="string" table:style-name="ce5">
            <text:p>There are cells in the tables which refer to notes that are explained in the notes worksheet. <text:s text:c="115"/>Note markers are presented in square brackets, for example: [note 1].<text:s/></text:p>
            <text:p/>
            <text:p>Headings which include units will be presented with the units in round brackets to make it distinguishable from note markers.</text:p>
          </table:table-cell>
          <table:table-cell table:style-name="ce3"/>
          <table:table-cell table:number-columns-repeated="16382" table:style-name="ce4"/>
        </table:table-row>
        <table:table-row table:style-name="ro9">
          <table:table-cell office:value-type="string" table:style-name="ce6">
            <text:p>Historic publication dates for Asset Recovery statistics</text:p>
          </table:table-cell>
          <table:table-cell table:style-name="ce3"/>
          <table:table-cell table:number-columns-repeated="16382" table:style-name="ce4"/>
        </table:table-row>
        <table:table-row table:style-name="ro10">
          <table:table-cell office:value-type="string" table:style-name="ce5">
            <text:p>The Annual Statistical bulletin for Asset was first published in September 2017. From September 2018 the usual publication day for the release was changed from Tuesday to Thursday.<text:s text:c="278"/></text:p>
          </table:table-cell>
          <table:table-cell table:style-name="ce3"/>
          <table:table-cell table:number-columns-repeated="16382" table:style-name="ce4"/>
        </table:table-row>
        <table:table-row table:style-name="ro11">
          <table:table-cell table:style-name="ce8"/>
          <table:table-cell table:style-name="ce3"/>
          <table:table-cell table:number-columns-repeated="16382" table:style-name="ce4"/>
        </table:table-row>
        <table:table-row table:style-name="ro12">
          <table:table-cell office:value-type="string" table:style-name="ce6">
            <text:p>Contact details</text:p>
          </table:table-cell>
          <table:table-cell table:style-name="ce3"/>
          <table:table-cell table:number-columns-repeated="16382" table:style-name="ce4"/>
        </table:table-row>
        <table:table-row table:style-name="ro13">
          <table:table-cell office:value-type="string" table:style-name="ce9">
            <text:p><text:a xlink:href="mailto:POCAPerformance@homeoffice.gov.uk">POCAPerformance@homeoffice.gov.uk</text:a></text:p>
          </table:table-cell>
          <table:table-cell table:style-name="ce3"/>
          <table:table-cell table:number-columns-repeated="16382" table:style-name="ce4"/>
        </table:table-row>
        <table:table-row table:style-name="ro14">
          <table:table-cell table:number-columns-repeated="16384" table:style-name="ce3"/>
        </table:table-row>
        <table:table-row table:number-rows-repeated="1048558" table:style-name="ro15">
          <table:table-cell table:number-columns-repeated="16384"/>
        </table:table-row>
      </table:table>
      <table:table table:name="Table_of_contents" table:style-name="ta1">
        <table:table-column table:style-name="co6" table:default-cell-style-name="ce22"/>
        <table:table-column table:style-name="co7" table:default-cell-style-name="ce23"/>
        <table:table-column table:style-name="co8" table:default-cell-style-name="ce23"/>
        <table:table-column table:style-name="co9" table:default-cell-style-name="ce22"/>
        <table:table-column table:style-name="co10" table:number-columns-repeated="16380" table:default-cell-style-name="ce22"/>
        <table:table-row table:style-name="ro16">
          <table:table-cell office:value-type="string" table:style-name="ce10">
            <text:p>Table of contents</text:p>
          </table:table-cell>
          <table:table-cell table:number-columns-repeated="2" table:style-name="ce11"/>
          <table:table-cell table:number-columns-repeated="16381" table:style-name="ce12"/>
        </table:table-row>
        <table:table-row table:style-name="ro17">
          <table:table-cell office:value-type="string" table:style-name="ce13">
            <text:p>Worksheet number</text:p>
          </table:table-cell>
          <table:table-cell office:value-type="string" table:style-name="ce13">
            <text:p>Worksheet title</text:p>
          </table:table-cell>
          <table:table-cell office:value-type="string" table:style-name="ce13">
            <text:p>Jurisdiction</text:p>
          </table:table-cell>
          <table:table-cell table:number-columns-repeated="16381" table:style-name="ce12"/>
        </table:table-row>
        <table:table-row table:style-name="ro18">
          <table:table-cell office:value-type="float" office:value="1" table:style-name="ce14">
            <text:p>1</text:p>
          </table:table-cell>
          <table:table-cell office:value-type="string" table:style-name="ce15">
            <text:p><text:a xlink:href="#'1'.A1">Total value of proceeds of crime recovered in receipts from confiscation orders, forfeiture orders and civil recovery orders for the financial years 2018 to 2019 until 2023 to 2024</text:a></text:p>
          </table:table-cell>
          <table:table-cell office:value-type="string" table:style-name="ce16">
            <text:p>England &amp; Wales and Northern Ireland<text:s/></text:p>
          </table:table-cell>
          <table:table-cell table:number-columns-repeated="16381" table:style-name="ce12"/>
        </table:table-row>
        <table:table-row table:style-name="ro19">
          <table:table-cell office:value-type="float" office:value="2" table:style-name="ce14">
            <text:p>2</text:p>
          </table:table-cell>
          <table:table-cell office:value-type="string" table:style-name="ce15">
            <text:p><text:a xlink:href="#'2'.A1">Value and volumes of proceeds of crime restrained, obtained and recovered from restraint orders, confiscation order impositions, confiscation orders receipts and compensation paid to victims for the financial years 2018 to 2019 until 2023 to 2024</text:a></text:p>
          </table:table-cell>
          <table:table-cell office:value-type="string" table:style-name="ce16">
            <text:p>England &amp; Wales and Northern Ireland<text:s/></text:p>
          </table:table-cell>
          <table:table-cell table:number-columns-repeated="16381" table:style-name="ce17"/>
        </table:table-row>
        <table:table-row table:style-name="ro10">
          <table:table-cell office:value-type="float" office:value="3" table:style-name="ce18">
            <text:p>3</text:p>
          </table:table-cell>
          <table:table-cell office:value-type="string" table:style-name="ce15">
            <text:p><text:a xlink:href="#'3'.A1">Value and volumes of proceeds of crime seized from all seizure types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4" table:style-name="ce14">
            <text:p>4</text:p>
          </table:table-cell>
          <table:table-cell office:value-type="string" table:style-name="ce15">
            <text:p><text:a xlink:href="#'4'.A1">Value and volumes of proceeds of crime recovered from forfeiture orders by seizure sub-types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8">
          <table:table-cell office:value-type="float" office:value="5" table:style-name="ce14">
            <text:p>5</text:p>
          </table:table-cell>
          <table:table-cell office:value-type="string" table:style-name="ce15">
            <text:p><text:a xlink:href="#'5'.A1">Value of proceeds of crime investigated by unexplained wealth orders (UWOs) and recovered from civil recovery orders receipts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8">
          <table:table-cell office:value-type="float" office:value="6" table:style-name="ce18">
            <text:p>6</text:p>
          </table:table-cell>
          <table:table-cell office:value-type="string" table:style-name="ce15">
            <text:p><text:a xlink:href="#'6'.A1">Value and volumes of proceeds of crime restrained, obtained and recovered from restraint orders, confiscation order impositions, confiscation orders receipts and compensation paid to victims by criminal offence for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7" table:style-name="ce14">
            <text:p>7</text:p>
          </table:table-cell>
          <table:table-cell office:value-type="string" table:style-name="ce15">
            <text:p><text:a xlink:href="#'7'.A1">Value and volumes of proceeds of crime denied via forfeiture powers by criminal offences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20">
          <table:table-cell office:value-type="float" office:value="8" table:style-name="ce14">
            <text:p>8</text:p>
          </table:table-cell>
          <table:table-cell office:value-type="string" table:style-name="ce15">
            <text:p><text:a xlink:href="#'8'.A1">Value and volumes of proceeds of crime recovered from forfeiture orders by seizure sub-types and criminal offence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8">
          <table:table-cell office:value-type="float" office:value="9" table:style-name="ce14">
            <text:p>9</text:p>
          </table:table-cell>
          <table:table-cell office:value-type="string" table:style-name="ce15">
            <text:p><text:a xlink:href="#'9'.A1">Value of proceeds of crime recovered in receipts from confiscation orders and forfeiture orders broken down on agency level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0" table:style-name="ce18">
            <text:p>10</text:p>
          </table:table-cell>
          <table:table-cell office:value-type="string" table:style-name="ce15">
            <text:p><text:a xlink:href="#'10'.A1">Values of proceeds of crime denied from all seizure types broken down on agency level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1" table:style-name="ce14">
            <text:p>11</text:p>
          </table:table-cell>
          <table:table-cell office:value-type="string" table:style-name="ce15">
            <text:p><text:a xlink:href="#'11'.A1">Value of proceeds of crime restrained and imposed broken down on agency level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2" table:style-name="ce18">
            <text:p>12</text:p>
          </table:table-cell>
          <table:table-cell office:value-type="string" table:style-name="ce15">
            <text:p><text:a xlink:href="#'12'.A1">Payments to law enforcement agencies under the ARIS scheme for the financial years 2018 to 2019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21">
          <table:table-cell office:value-type="float" office:value="13" table:style-name="ce14">
            <text:p>13</text:p>
          </table:table-cell>
          <table:table-cell office:value-type="string" table:style-name="ce15">
            <text:p><text:a xlink:href="#'13'.A1">Use of ARIS funds by law enforcement agencies for the financial years 2018 to 2019 until 2022 to 2023</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4" table:style-name="ce14">
            <text:p>14</text:p>
          </table:table-cell>
          <table:table-cell office:value-type="string" table:style-name="ce15">
            <text:p><text:a xlink:href="#'14'.A1">The value of funding awarded to projects via ARIS Top Slice in the financial years 2022 to 2023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5" table:style-name="ce18">
            <text:p>15</text:p>
          </table:table-cell>
          <table:table-cell office:value-type="string" table:style-name="ce15">
            <text:p><text:a xlink:href="#'15'.A1">Value and volumes of proceeds of crime recovered from international cooperation for the financial years 2019 to 2020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0">
          <table:table-cell office:value-type="float" office:value="16" table:style-name="ce14">
            <text:p>16</text:p>
          </table:table-cell>
          <table:table-cell office:value-type="string" table:style-name="ce15">
            <text:p><text:a xlink:href="#'16'.A1">Value of proceeds of grand corruption denied, recovered and returned to foreign states for the financial years 2019 to 2020 until 2023 to 2024</text:a></text:p>
          </table:table-cell>
          <table:table-cell office:value-type="string" table:style-name="ce16">
            <text:p>England &amp; Wales and Northern Ireland<text:s/></text:p>
          </table:table-cell>
          <table:table-cell table:number-columns-repeated="16381" table:style-name="ce19"/>
        </table:table-row>
        <table:table-row table:style-name="ro13">
          <table:table-cell table:style-name="ce20"/>
          <table:table-cell table:number-columns-repeated="2" table:style-name="ce21"/>
          <table:table-cell table:number-columns-repeated="8" table:style-name="ce22"/>
          <table:table-cell table:number-columns-repeated="16373" table:style-name="ce4"/>
        </table:table-row>
        <table:table-row table:number-rows-repeated="5" table:style-name="ro13">
          <table:table-cell table:style-name="ce4"/>
          <table:table-cell table:number-columns-repeated="2" table:style-name="ce21"/>
          <table:table-cell table:number-columns-repeated="8" table:style-name="ce22"/>
          <table:table-cell table:number-columns-repeated="16373" table:style-name="ce4"/>
        </table:table-row>
        <table:table-row table:number-rows-repeated="4" table:style-name="ro13">
          <table:table-cell table:style-name="ce4"/>
          <table:table-cell table:number-columns-repeated="2" table:style-name="ce21"/>
          <table:table-cell table:number-columns-repeated="16381" table:style-name="ce4"/>
        </table:table-row>
        <table:table-row table:number-rows-repeated="1048548" table:style-name="ro13">
          <table:table-cell table:number-columns-repeated="16384"/>
        </table:table-row>
      </table:table>
      <table:table table:name="Notes" table:style-name="ta1">
        <table:table-column table:style-name="co11" table:default-cell-style-name="ce26"/>
        <table:table-column table:style-name="co12" table:default-cell-style-name="ce26"/>
        <table:table-column table:style-name="co3" table:number-columns-repeated="16382" table:default-cell-style-name="ce26"/>
        <table:table-row table:style-name="ro3">
          <table:table-cell office:value-type="string" table:style-name="ce24">
            <text:p>Notes</text:p>
          </table:table-cell>
          <table:table-cell table:style-name="ce25"/>
          <table:table-cell table:number-columns-repeated="25" table:style-name="ce26"/>
          <table:table-cell table:number-columns-repeated="16357" table:style-name="ce4"/>
        </table:table-row>
        <table:table-row table:style-name="ro22">
          <table:table-cell office:value-type="string" table:style-name="ce27">
            <text:p>Note number</text:p>
          </table:table-cell>
          <table:table-cell office:value-type="string" table:style-name="ce27">
            <text:p>Note text</text:p>
          </table:table-cell>
          <table:table-cell table:number-columns-repeated="25" table:style-name="ce26"/>
          <table:table-cell table:number-columns-repeated="16357" table:style-name="ce4"/>
        </table:table-row>
        <table:table-row table:style-name="ro18">
          <table:table-cell office:value-type="string" table:style-name="ce28">
            <text:p>note 1</text:p>
          </table:table-cell>
          <table:table-cell office:value-type="string" table:style-name="ce29">
            <text:p>The proceeds of crime recovered are defined as the proceeds of crime recovered from a respondent in a given financial year from any outstanding confiscation orders or forfeiture orders regardless of the year in which the order was made.</text:p>
          </table:table-cell>
          <table:table-cell table:number-columns-repeated="25" table:style-name="ce26"/>
          <table:table-cell table:number-columns-repeated="16357" table:style-name="ce4"/>
        </table:table-row>
        <table:table-row table:style-name="ro21">
          <table:table-cell office:value-type="string" table:style-name="ce29">
            <text:p>note 2</text:p>
          </table:table-cell>
          <table:table-cell office:value-type="string" table:style-name="ce29">
            <text:p>Figures presented in nominal terms means data for all financial years are stated in price levels within their respective financial year.</text:p>
          </table:table-cell>
          <table:table-cell table:number-columns-repeated="25" table:style-name="ce26"/>
          <table:table-cell table:number-columns-repeated="16357" table:style-name="ce4"/>
        </table:table-row>
        <table:table-row table:style-name="ro8">
          <table:table-cell office:value-type="string" table:style-name="ce28">
            <text:p>note 3</text:p>
          </table:table-cell>
          <table:table-cell office:value-type="string" table:style-name="ce29">
            <text:p>Figures presented in real terms means data for all financial years are stated in price levels within the current financial year included in the release. The most recent financial year is 2024 to 2025. Figures have been converted to real terms using the latest GDP deflators available at time of publication (published July 2024). This publication will not be updated periodically to reflect any quarterly changes to this forecast.</text:p>
          </table:table-cell>
          <table:table-cell table:number-columns-repeated="25" table:style-name="ce26"/>
          <table:table-cell table:number-columns-repeated="16357" table:style-name="ce4"/>
        </table:table-row>
        <table:table-row table:style-name="ro21">
          <table:table-cell office:value-type="string" table:style-name="ce29">
            <text:p>note 4</text:p>
          </table:table-cell>
          <table:table-cell office:value-type="string" table:style-name="ce29">
            <text:p>Where volumes are less than 10, these will not be included in the total number of orders.<text:s/></text:p>
          </table:table-cell>
          <table:table-cell table:number-columns-repeated="25" table:style-name="ce26"/>
          <table:table-cell table:number-columns-repeated="16357" table:style-name="ce4"/>
        </table:table-row>
        <table:table-row table:style-name="ro18">
          <table:table-cell office:value-type="string" table:style-name="ce28">
            <text:p>note 5</text:p>
          </table:table-cell>
          <table:table-cell office:value-type="string" table:style-name="ce29">
            <text:p>The proceeds of crime restrained is defined as the proceeds of crime which cannot be accessed by the defendant whilst awaiting the outcome of criminal proceedings. They are not mandatory so caution should be taken when comparing data for restraint orders and confiscation orders.</text:p>
          </table:table-cell>
          <table:table-cell table:number-columns-repeated="25" table:style-name="ce26"/>
          <table:table-cell table:number-columns-repeated="16357" table:style-name="ce4"/>
        </table:table-row>
        <table:table-row table:style-name="ro21">
          <table:table-cell office:value-type="string" table:style-name="ce29">
            <text:p>note 6</text:p>
          </table:table-cell>
          <table:table-cell office:value-type="string" table:style-name="ce29">
            <text:p>The proceeds of crime imposed is defined as the proceeds of crime which the defendant is ordered to pay back.</text:p>
          </table:table-cell>
          <table:table-cell table:number-columns-repeated="25" table:style-name="ce26"/>
          <table:table-cell table:number-columns-repeated="16357" table:style-name="ce4"/>
        </table:table-row>
        <table:table-row table:style-name="ro10">
          <table:table-cell office:value-type="string" table:style-name="ce28">
            <text:p>note 7</text:p>
          </table:table-cell>
          <table:table-cell office:value-type="string" table:style-name="ce29">
            <text:p>The proceeds of crime recovered are defined as the proceeds of crime recovered from a respondent in a given financial year from any outstanding confiscation orders they must pay back.</text:p>
          </table:table-cell>
          <table:table-cell table:number-columns-repeated="25" table:style-name="ce26"/>
          <table:table-cell table:number-columns-repeated="16357" table:style-name="ce4"/>
        </table:table-row>
        <table:table-row table:style-name="ro10">
          <table:table-cell office:value-type="string" table:style-name="ce29">
            <text:p>note 8</text:p>
          </table:table-cell>
          <table:table-cell office:value-type="string" table:style-name="ce29">
            <text:p>The proceeds of crime seized (cash, listed assets) and frozen (account freezing orders) are defined as the proceeds of crime which cannot be accessed by the defendant whilst the investigation is being processed.</text:p>
          </table:table-cell>
          <table:table-cell table:number-columns-repeated="10" table:style-name="ce26"/>
          <table:table-cell table:number-columns-repeated="16372" table:style-name="ce30"/>
        </table:table-row>
        <table:table-row table:style-name="ro18">
          <table:table-cell office:value-type="string" table:style-name="ce28">
            <text:p>note 9</text:p>
          </table:table-cell>
          <table:table-cell office:value-type="string" table:style-name="ce29">
            <text:p>Due to rounding, the total value of proceeds of crime seized might not equal the sum of the value of proceeds of crime seized for each of the individual seizure sub types which are cash seizures, listed assets and account freezing orders (AFOs).</text:p>
          </table:table-cell>
          <table:table-cell table:number-columns-repeated="10" table:style-name="ce26"/>
          <table:table-cell table:number-columns-repeated="16372" table:style-name="ce30"/>
        </table:table-row>
        <table:table-row table:style-name="ro18">
          <table:table-cell office:value-type="string" table:style-name="ce29">
            <text:p>note 10</text:p>
          </table:table-cell>
          <table:table-cell office:value-type="string" table:style-name="ce29">
            <text:p>Data for AFOs and listed asset seizures under POCA, as amended by the Criminal Finances Act 2017, is available for (a) England and Wales from 2018 to 2019 following introduction in January 2018, and (b) Northern Ireland from 2021 to 2022 following introduction in June 2021.</text:p>
          </table:table-cell>
          <table:table-cell table:number-columns-repeated="10" table:style-name="ce26"/>
          <table:table-cell table:number-columns-repeated="16372" table:style-name="ce30"/>
        </table:table-row>
        <table:table-row table:style-name="ro10">
          <table:table-cell office:value-type="string" table:style-name="ce28">
            <text:p>note 11</text:p>
          </table:table-cell>
          <table:table-cell office:value-type="string" table:style-name="ce29">
            <text:p>The proceeds of crime recovered are defined as the proceeds of crime recovered from a respondent in a given financial year from any outstanding forfeiture orders regardless of the year in which the order was made.</text:p>
          </table:table-cell>
          <table:table-cell table:number-columns-repeated="10" table:style-name="ce26"/>
          <table:table-cell table:number-columns-repeated="16372" table:style-name="ce30"/>
        </table:table-row>
        <table:table-row table:style-name="ro18">
          <table:table-cell office:value-type="string" table:style-name="ce29">
            <text:p>note 12</text:p>
          </table:table-cell>
          <table:table-cell office:value-type="string" table:style-name="ce29">
            <text:p>Due to rounding the total value of proceeds of crime recovered might not equal the sum of the value of proceeds of crime recovered for each of the individual seizure sub types which are cash seizures, listed assets and account freezing orders (AFOs).</text:p>
          </table:table-cell>
          <table:table-cell table:number-columns-repeated="25" table:style-name="ce26"/>
          <table:table-cell table:number-columns-repeated="16357" table:style-name="ce4"/>
        </table:table-row>
        <table:table-row table:style-name="ro13">
          <table:table-cell office:value-type="string" table:style-name="ce28">
            <text:p>note 13</text:p>
          </table:table-cell>
          <table:table-cell office:value-type="string" table:style-name="ce29">
            <text:p>There were no breakdowns for the individual jurisdictions available for this data.</text:p>
          </table:table-cell>
          <table:table-cell table:number-columns-repeated="25" table:style-name="ce26"/>
          <table:table-cell table:number-columns-repeated="16357" table:style-name="ce4"/>
        </table:table-row>
        <table:table-row table:style-name="ro10">
          <table:table-cell office:value-type="string" table:style-name="ce29">
            <text:p>note 14</text:p>
          </table:table-cell>
          <table:table-cell office:value-type="string" table:style-name="ce29">
            <text:p>The proceeds of crime recovered are defined as the proceeds of crime recovered from a respondent in a given financial year from any outstanding civil recovery order regardless of the year in which the order was made.</text:p>
          </table:table-cell>
          <table:table-cell table:number-columns-repeated="25" table:style-name="ce26"/>
          <table:table-cell table:number-columns-repeated="16357" table:style-name="ce4"/>
        </table:table-row>
        <table:table-row table:style-name="ro23">
          <table:table-cell office:value-type="string" table:style-name="ce29">
            <text:p>note 15</text:p>
          </table:table-cell>
          <table:table-cell office:value-type="string" table:style-name="ce29">
            <text:p>Unexplained wealth orders (UWO) is an investigative power and not all proceeds of crime recovered by civil recovery receipts will have been subject to an UWO earlier in the process. Users should be cautious when making comparisons between the data reported for UWOs and civil recovery receipts for this reason.<text:s text:c="2"/></text:p>
          </table:table-cell>
          <table:table-cell table:number-columns-repeated="25" table:style-name="ce26"/>
          <table:table-cell table:number-columns-repeated="16357" table:style-name="ce4"/>
        </table:table-row>
        <table:table-row table:style-name="ro24">
          <table:table-cell office:value-type="string" table:style-name="ce28">
            <text:p>note 16</text:p>
          </table:table-cell>
          <table:table-cell office:value-type="string" table:style-name="ce29">
            <text:p>Data presented is based on agencies that submitted a response to the use of ARIS survey. Figures do not reflect all law enforcement agencies in England, and Wales and Northern Ireland that received ARIS funds.<text:s/></text:p>
            <text:p/>
            <text:p>Figures for the financial year 2021 to 2022 are different to those that were reported in the bulletin last year. This is because they were adjusted after seeking clarification from some agencies. Further details on this can be found in the Background Information Note. The number of agencies for the financial year 2021 to 22 has also been adjusted to correct a mistake made last year.</text:p>
          </table:table-cell>
          <table:table-cell table:number-columns-repeated="7" table:style-name="ce31"/>
          <table:table-cell table:style-name="ce32"/>
          <table:table-cell table:style-name="ce33"/>
          <table:table-cell table:number-columns-repeated="16373" table:style-name="ce31"/>
        </table:table-row>
        <table:table-row table:style-name="ro19">
          <table:table-cell office:value-type="string" table:style-name="ce28">
            <text:p>note 17</text:p>
          </table:table-cell>
          <table:table-cell office:value-type="string" table:style-name="ce34">
            <text:p>ARIS payments are defined as representing the monies distributed to a law enforcement agency or referral agency once any additional costs (compensation, receiver fees) have been removed. Monies distributed under the ARIS scheme are linked to cases which have used powers under the Proceeds of Crime Act (POCA) 2002 legislation.</text:p>
          </table:table-cell>
          <table:table-cell table:number-columns-repeated="7" table:style-name="ce31"/>
          <table:table-cell table:style-name="ce32"/>
          <table:table-cell table:style-name="ce33"/>
          <table:table-cell table:number-columns-repeated="16373" table:style-name="ce31"/>
        </table:table-row>
        <table:table-row table:style-name="ro25">
          <table:table-cell office:value-type="string" table:style-name="ce28">
            <text:p>note 18</text:p>
          </table:table-cell>
          <table:table-cell office:value-type="string" table:style-name="ce29">
            <text:p>Data on ARIS payments for regional police forces is presented in the regional police category and includes figures where a regional police force was recorded as the lead law enforcement agency which is consistent with the current <text:s/>procedures for ARIS payments<text:s/></text:p>
            <text:p/>
            <text:p>Some regional police nominate a lead police force who subsequently receives the ARIS payments within a given financial year hence the figures for regional police only capture amounts associated with the cases mentioned above.</text:p>
          </table:table-cell>
          <table:table-cell table:number-columns-repeated="7" table:style-name="ce31"/>
          <table:table-cell table:style-name="ce32"/>
          <table:table-cell table:style-name="ce33"/>
          <table:table-cell table:number-columns-repeated="16373" table:style-name="ce31"/>
        </table:table-row>
        <table:table-row table:style-name="ro18">
          <table:table-cell office:value-type="string" table:style-name="ce28">
            <text:p>note 19</text:p>
          </table:table-cell>
          <table:table-cell office:value-type="string" table:style-name="ce34">
            <text:p>Due to operational issues, ARIS payments are distributed a quarter in arrears with the final quarterly payment made in the following financial year. This means the total amount of ARIS payments within a given financial year might not correspond to the total amount of ARIS funds spent in the same period.</text:p>
          </table:table-cell>
          <table:table-cell table:number-columns-repeated="7" table:style-name="ce31"/>
          <table:table-cell table:style-name="ce32"/>
          <table:table-cell table:style-name="ce33"/>
          <table:table-cell table:number-columns-repeated="16373" table:style-name="ce31"/>
        </table:table-row>
        <table:table-row table:style-name="ro26">
          <table:table-cell office:value-type="string" table:style-name="ce28">
            <text:p>note 20</text:p>
          </table:table-cell>
          <table:table-cell office:value-type="string" table:style-name="ce34">
            <text:p>The breakdown of law enforcement agencies in this table is based on the processes used for determining what amounts are distributed to them through the ARIS scheme. These processes combine data from multiple sources and uses the agency name recorded at the time of payment. It should be noted that this list is not exhaustive.</text:p>
            <text:p/>
            <text:p>Hence, comparisons between the ARIS payments table and the agency breakdown for asset recovery performance should be avoided.</text:p>
          </table:table-cell>
          <table:table-cell table:number-columns-repeated="7" table:style-name="ce31"/>
          <table:table-cell table:style-name="ce32"/>
          <table:table-cell table:style-name="ce33"/>
          <table:table-cell table:number-columns-repeated="16373" table:style-name="ce31"/>
        </table:table-row>
        <table:table-row table:style-name="ro19">
          <table:table-cell office:value-type="string" table:style-name="ce28">
            <text:p>note 21</text:p>
          </table:table-cell>
          <table:table-cell office:value-type="string" table:style-name="ce29">
            <text:p>The compensation paid to victims is defined as the value of compensation paid from confiscation orders receipts when the court considers that the offender does not have the means to satisfy both their confiscation order and compensation order and accordingly, the latter should be paid out of confiscated funds.</text:p>
          </table:table-cell>
          <table:table-cell table:number-columns-repeated="7" table:style-name="ce31"/>
          <table:table-cell table:style-name="ce32"/>
          <table:table-cell table:style-name="ce35"/>
          <table:table-cell table:style-name="ce33"/>
          <table:table-cell table:number-columns-repeated="16372" table:style-name="ce31"/>
        </table:table-row>
        <table:table-row table:style-name="ro9">
          <table:table-cell office:value-type="string" table:style-name="ce36">
            <text:p>note 22</text:p>
          </table:table-cell>
          <table:table-cell office:value-type="string" table:style-name="ce37">
            <text:p>The breakdown for the total proceeds of crime restrained, seized, obtained and recovered by criminal offence types which includes Drugs, Fraud, Money Laundering, Modern Slavery, Theft and Other offence types.</text:p>
          </table:table-cell>
          <table:table-cell table:number-columns-repeated="7" table:style-name="ce38"/>
          <table:table-cell table:style-name="ce39"/>
          <table:table-cell table:style-name="ce40"/>
          <table:table-cell table:style-name="ce41"/>
          <table:table-cell table:number-columns-repeated="16372" table:style-name="ce38"/>
        </table:table-row>
        <table:table-row table:style-name="ro10">
          <table:table-cell office:value-type="string" table:style-name="ce42">
            <text:p>note 23</text:p>
          </table:table-cell>
          <table:table-cell office:value-type="string" table:style-name="ce37">
            <text:p>The total value of proceeds of crime recovered from international cooperation is defined as the full value of proceeds of crime recovered from a respondent due to international cooperation not the value of the order.</text:p>
          </table:table-cell>
          <table:table-cell table:number-columns-repeated="8" table:style-name="ce32"/>
          <table:table-cell table:number-columns-repeated="16374" table:style-name="ce31"/>
        </table:table-row>
        <table:table-row table:style-name="ro10">
          <table:table-cell office:value-type="string" table:style-name="ce42">
            <text:p>note 24</text:p>
          </table:table-cell>
          <table:table-cell office:value-type="string" table:style-name="ce37">
            <text:p>The value of proceeds of crime shared with the UK Government is defined as the proceeds of crime recovered from the respondent which is retained by the UK Government after asset sharing has occurred.</text:p>
          </table:table-cell>
          <table:table-cell table:number-columns-repeated="8" table:style-name="ce32"/>
          <table:table-cell table:number-columns-repeated="16374" table:style-name="ce31"/>
        </table:table-row>
        <table:table-row table:style-name="ro21">
          <table:table-cell office:value-type="string" table:style-name="ce42">
            <text:p>note 25</text:p>
          </table:table-cell>
          <table:table-cell office:value-type="string" table:style-name="ce37">
            <text:p>Data was not provided prior to the financial year 2019 to 2020 due to issues with the quality of data recorded on administrative databases.</text:p>
          </table:table-cell>
          <table:table-cell table:number-columns-repeated="8" table:style-name="ce32"/>
          <table:table-cell table:number-columns-repeated="16374" table:style-name="ce31"/>
        </table:table-row>
        <table:table-row table:style-name="ro27">
          <table:table-cell office:value-type="string" table:style-name="ce42">
            <text:p>note 26</text:p>
          </table:table-cell>
          <table:table-cell office:value-type="string" table:style-name="ce37">
            <text:p>Data on regional police forces is presented in the Regional Police category and includes those forces which are recorded as a Regional Asset Recovery Team (RART) on JARD. If a Regional Police force is recorded as police on JARD it is presented under the Local Police category.</text:p>
          </table:table-cell>
          <table:table-cell table:style-name="ce26"/>
          <table:table-cell table:number-columns-repeated="7" table:style-name="ce32"/>
          <table:table-cell table:number-columns-repeated="16374" table:style-name="ce31"/>
        </table:table-row>
        <table:table-row table:style-name="ro21">
          <table:table-cell office:value-type="string" table:style-name="ce42">
            <text:p>note 27</text:p>
          </table:table-cell>
          <table:table-cell office:value-type="string" table:style-name="ce37">
            <text:p>Data on local police forces is presented in the Local Police category and includes those forces which are recorded as Police on JARD.</text:p>
          </table:table-cell>
          <table:table-cell table:style-name="ce26"/>
          <table:table-cell table:number-columns-repeated="7" table:style-name="ce32"/>
          <table:table-cell table:number-columns-repeated="16374" table:style-name="ce31"/>
        </table:table-row>
        <table:table-row table:style-name="ro18">
          <table:table-cell office:value-type="string" table:style-name="ce42">
            <text:p>note 28</text:p>
          </table:table-cell>
          <table:table-cell office:value-type="string" table:style-name="ce37">
            <text:p>Data on law enforcement agencies, including UK Government departments and other public bodies, is presented in the Departments, Agencies and Public Bodies category and includes those agencies which are recorded as LE Agencies and Other LE Agencies on JARD.<text:s/></text:p>
          </table:table-cell>
          <table:table-cell table:style-name="ce26"/>
          <table:table-cell table:number-columns-repeated="7" table:style-name="ce32"/>
          <table:table-cell table:number-columns-repeated="16374" table:style-name="ce31"/>
        </table:table-row>
        <table:table-row table:style-name="ro21">
          <table:table-cell office:value-type="string" table:style-name="ce43">
            <text:p>note 29</text:p>
          </table:table-cell>
          <table:table-cell office:value-type="string" table:style-name="ce44">
            <text:p>This worksheet contains data presented in this table are badged as experimental statistics.</text:p>
          </table:table-cell>
          <table:table-cell table:number-columns-repeated="25" table:style-name="ce26"/>
          <table:table-cell table:number-columns-repeated="16357" table:style-name="ce4"/>
        </table:table-row>
        <table:table-row table:style-name="ro19">
          <table:table-cell office:value-type="string" table:style-name="ce43">
            <text:p>note 30<text:s/></text:p>
          </table:table-cell>
          <table:table-cell office:value-type="string" table:style-name="ce44">
            <text:p>The value of proceeds of crime restrained, seized or frozen is based on the estimated order value (restraint orders), finalised order amount (AFOs, cash seizures, and listed assets), and estimated value of assets (prohibition orders). Due to some asset being held in different currencies, conversion rates have been applied to convert to pounds sterling.</text:p>
          </table:table-cell>
          <table:table-cell table:number-columns-repeated="25" table:style-name="ce26"/>
          <table:table-cell table:number-columns-repeated="16357" table:style-name="ce4"/>
        </table:table-row>
        <table:table-row table:style-name="ro19">
          <table:table-cell office:value-type="string" table:style-name="ce43">
            <text:p>note 31</text:p>
          </table:table-cell>
          <table:table-cell office:value-type="string" table:style-name="ce44">
            <text:p>The value of proceeds of crime recovered is based on the total proceeds of crime recovered from confiscation orders, forfeiture orders, civil recovery order receipts. This also includes assets recovered via settlements. Due to some funds being recovered in foreign currencies, conversion to pounds sterling has occurred prior to publication.</text:p>
          </table:table-cell>
          <table:table-cell table:number-columns-repeated="25" table:style-name="ce26"/>
          <table:table-cell table:number-columns-repeated="16357" table:style-name="ce4"/>
        </table:table-row>
        <table:table-row table:style-name="ro19">
          <table:table-cell office:value-type="string" table:style-name="ce43">
            <text:p>note 32</text:p>
          </table:table-cell>
          <table:table-cell office:value-type="string" table:style-name="ce44">
            <text:p>A substantial proportion of the proceeds of crime returned to foriegn governement will relate to proceeds of crime restrained, seized or frozen in previous financial years. Proceeds of crime that were restrained or seized may be subsequently released or returned to the individual if their legitimacy is subsequently proven.</text:p>
          </table:table-cell>
          <table:table-cell table:number-columns-repeated="25" table:style-name="ce26"/>
          <table:table-cell table:number-columns-repeated="16357" table:style-name="ce4"/>
        </table:table-row>
        <table:table-row table:style-name="ro10">
          <table:table-cell office:value-type="string" table:style-name="ce45">
            <text:p>note 33</text:p>
          </table:table-cell>
          <table:table-cell office:value-type="string" table:style-name="ce44">
            <text:p>Not all assets that are recovered will be returned to foreign nations. This decision on whether assets are returned relies on negotiations between the Home Office and the nation where the offence was committed.<text:s/></text:p>
          </table:table-cell>
          <table:table-cell table:number-columns-repeated="12" table:style-name="ce32"/>
          <table:table-cell table:number-columns-repeated="16370" table:style-name="ce31"/>
        </table:table-row>
        <table:table-row table:style-name="ro13">
          <table:table-cell table:style-name="ce46"/>
          <table:table-cell table:style-name="ce21"/>
          <table:table-cell table:number-columns-repeated="3" table:style-name="ce47"/>
          <table:table-cell table:style-name="ce31"/>
          <table:table-cell table:number-columns-repeated="2" table:style-name="ce47"/>
          <table:table-cell table:number-columns-repeated="16376" table:style-name="ce31"/>
        </table:table-row>
        <table:table-row table:style-name="ro28">
          <table:table-cell table:style-name="ce26"/>
          <table:table-cell table:style-name="ce48"/>
          <table:table-cell table:number-columns-repeated="3" table:style-name="ce49"/>
          <table:table-cell table:style-name="ce48"/>
          <table:table-cell table:number-columns-repeated="2" table:style-name="ce49"/>
          <table:table-cell table:number-columns-repeated="16376" table:style-name="ce48"/>
        </table:table-row>
        <table:table-row table:style-name="ro29">
          <table:table-cell table:style-name="ce50"/>
          <table:table-cell table:number-columns-repeated="26" table:style-name="ce26"/>
          <table:table-cell table:number-columns-repeated="16357" table:style-name="ce4"/>
        </table:table-row>
        <table:table-row table:style-name="ro29">
          <table:table-cell table:style-name="ce32"/>
          <table:table-cell table:number-columns-repeated="26" table:style-name="ce26"/>
          <table:table-cell table:number-columns-repeated="16357" table:style-name="ce4"/>
        </table:table-row>
        <table:table-row table:style-name="ro29">
          <table:table-cell table:style-name="ce32"/>
          <table:table-cell table:style-name="ce51"/>
          <table:table-cell table:number-columns-repeated="23" table:style-name="ce32"/>
          <table:table-cell table:number-columns-repeated="16359" table:style-name="ce52"/>
        </table:table-row>
        <table:table-row table:style-name="ro30">
          <table:table-cell table:number-columns-repeated="25" table:style-name="ce32"/>
          <table:table-cell table:number-columns-repeated="16359" table:style-name="ce52"/>
        </table:table-row>
        <table:table-row table:style-name="ro29">
          <table:table-cell table:number-columns-repeated="25" table:style-name="ce32"/>
          <table:table-cell table:number-columns-repeated="16359" table:style-name="ce52"/>
        </table:table-row>
        <table:table-row table:style-name="ro29">
          <table:table-cell table:style-name="ce26"/>
          <table:table-cell table:number-columns-repeated="24" table:style-name="ce32"/>
          <table:table-cell table:number-columns-repeated="16359" table:style-name="ce52"/>
        </table:table-row>
        <table:table-row table:style-name="ro31">
          <table:table-cell table:number-columns-repeated="2" table:style-name="ce32"/>
          <table:table-cell table:style-name="ce26"/>
          <table:table-cell table:number-columns-repeated="22" table:style-name="ce32"/>
          <table:table-cell table:number-columns-repeated="16359" table:style-name="ce52"/>
        </table:table-row>
        <table:table-row table:style-name="ro28">
          <table:table-cell table:number-columns-repeated="25" table:style-name="ce32"/>
          <table:table-cell table:number-columns-repeated="16359" table:style-name="ce52"/>
        </table:table-row>
        <table:table-row table:style-name="ro30">
          <table:table-cell table:number-columns-repeated="25" table:style-name="ce32"/>
          <table:table-cell table:number-columns-repeated="16359" table:style-name="ce52"/>
        </table:table-row>
        <table:table-row table:style-name="ro32">
          <table:table-cell table:number-columns-repeated="25" table:style-name="ce32"/>
          <table:table-cell table:number-columns-repeated="16359" table:style-name="ce31"/>
        </table:table-row>
        <table:table-row table:style-name="ro30">
          <table:table-cell table:number-columns-repeated="25" table:style-name="ce32"/>
          <table:table-cell table:number-columns-repeated="16359" table:style-name="ce31"/>
        </table:table-row>
        <table:table-row table:style-name="ro29">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2" table:style-name="ce26"/>
          <table:table-cell table:number-columns-repeated="16357" table:style-name="ce4"/>
        </table:table-row>
        <table:table-row table:style-name="ro33">
          <table:table-cell table:number-columns-repeated="25" table:style-name="ce32"/>
          <table:table-cell table:number-columns-repeated="16359" table:style-name="ce31"/>
        </table:table-row>
        <table:table-row table:style-name="ro29">
          <table:table-cell table:number-columns-repeated="2" table:style-name="ce32"/>
          <table:table-cell table:style-name="ce47"/>
          <table:table-cell table:number-columns-repeated="22" table:style-name="ce32"/>
          <table:table-cell table:number-columns-repeated="16359" table:style-name="ce31"/>
        </table:table-row>
        <table:table-row table:style-name="ro34">
          <table:table-cell table:number-columns-repeated="2" table:style-name="ce32"/>
          <table:table-cell table:style-name="ce47"/>
          <table:table-cell table:number-columns-repeated="22" table:style-name="ce32"/>
          <table:table-cell table:number-columns-repeated="16359" table:style-name="ce31"/>
        </table:table-row>
        <table:table-row table:style-name="ro29">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number-columns-repeated="25"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16359" table:style-name="ce31"/>
        </table:table-row>
        <table:table-row table:style-name="ro35">
          <table:table-cell table:number-columns-repeated="25" table:style-name="ce32"/>
          <table:table-cell table:number-columns-repeated="16359" table:style-name="ce55"/>
        </table:table-row>
        <table:table-row table:style-name="ro30">
          <table:table-cell table:number-columns-repeated="25" table:style-name="ce32"/>
          <table:table-cell table:number-columns-repeated="16359" table:style-name="ce31"/>
        </table:table-row>
        <table:table-row table:style-name="ro29">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2" table:style-name="ce26"/>
          <table:table-cell table:number-columns-repeated="16357" table:style-name="ce4"/>
        </table:table-row>
        <table:table-row table:style-name="ro35">
          <table:table-cell table:style-name="ce54"/>
          <table:table-cell table:number-columns-repeated="24" table:style-name="ce32"/>
          <table:table-cell table:number-columns-repeated="16359" table:style-name="ce31"/>
        </table:table-row>
        <table:table-row table:style-name="ro36">
          <table:table-cell table:number-columns-repeated="25" table:style-name="ce32"/>
          <table:table-cell table:number-columns-repeated="16359" table:style-name="ce31"/>
        </table:table-row>
        <table:table-row table:style-name="ro11">
          <table:table-cell table:number-columns-repeated="25" table:style-name="ce32"/>
          <table:table-cell table:number-columns-repeated="16359" table:style-name="ce31"/>
        </table:table-row>
        <table:table-row table:style-name="ro14">
          <table:table-cell table:style-name="ce54"/>
          <table:table-cell table:number-columns-repeated="24" table:style-name="ce32"/>
          <table:table-cell table:number-columns-repeated="2" table:style-name="ce26"/>
          <table:table-cell table:number-columns-repeated="16357" table:style-name="ce4"/>
        </table:table-row>
        <table:table-row table:style-name="ro37">
          <table:table-cell table:style-name="ce54"/>
          <table:table-cell table:number-columns-repeated="24" table:style-name="ce32"/>
          <table:table-cell table:number-columns-repeated="2" table:style-name="ce26"/>
          <table:table-cell table:number-columns-repeated="16357" table:style-name="ce4"/>
        </table:table-row>
        <table:table-row table:style-name="ro38">
          <table:table-cell table:number-columns-repeated="25" table:style-name="ce32"/>
          <table:table-cell table:number-columns-repeated="2" table:style-name="ce26"/>
          <table:table-cell table:number-columns-repeated="16357" table:style-name="ce4"/>
        </table:table-row>
        <table:table-row table:style-name="ro29">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2" table:style-name="ce26"/>
          <table:table-cell table:number-columns-repeated="16357" table:style-name="ce4"/>
        </table:table-row>
        <table:table-row table:style-name="ro29">
          <table:table-cell table:number-columns-repeated="25" table:style-name="ce32"/>
          <table:table-cell table:number-columns-repeated="16359" table:style-name="ce31"/>
        </table:table-row>
        <table:table-row table:style-name="ro29">
          <table:table-cell table:style-name="ce56"/>
          <table:table-cell table:number-columns-repeated="24" table:style-name="ce32"/>
          <table:table-cell table:number-columns-repeated="16359" table:style-name="ce31"/>
        </table:table-row>
        <table:table-row table:style-name="ro39">
          <table:table-cell table:style-name="ce54"/>
          <table:table-cell table:number-columns-repeated="24" table:style-name="ce32"/>
          <table:table-cell table:number-columns-repeated="16359" table:style-name="ce31"/>
        </table:table-row>
        <table:table-row table:style-name="ro29">
          <table:table-cell table:style-name="ce54"/>
          <table:table-cell table:number-columns-repeated="24" table:style-name="ce32"/>
          <table:table-cell table:number-columns-repeated="16359" table:style-name="ce31"/>
        </table:table-row>
        <table:table-row table:style-name="ro30">
          <table:table-cell table:style-name="ce54"/>
          <table:table-cell table:number-columns-repeated="24" table:style-name="ce32"/>
          <table:table-cell table:number-columns-repeated="16359" table:style-name="ce31"/>
        </table:table-row>
        <table:table-row table:style-name="ro40">
          <table:table-cell table:style-name="ce54"/>
          <table:table-cell table:style-name="ce57"/>
          <table:table-cell table:number-columns-repeated="23" table:style-name="ce32"/>
          <table:table-cell table:number-columns-repeated="16359" table:style-name="ce31"/>
        </table:table-row>
        <table:table-row table:style-name="ro41">
          <table:table-cell table:style-name="ce53"/>
          <table:table-cell table:number-columns-repeated="24" table:style-name="ce54"/>
          <table:table-cell table:number-columns-repeated="16359" table:style-name="ce58"/>
        </table:table-row>
        <table:table-row table:style-name="ro29">
          <table:table-cell table:style-name="ce59"/>
          <table:table-cell table:number-columns-repeated="24" table:style-name="ce32"/>
          <table:table-cell table:number-columns-repeated="2" table:style-name="ce26"/>
          <table:table-cell table:number-columns-repeated="16357" table:style-name="ce4"/>
        </table:table-row>
        <table:table-row table:style-name="ro30">
          <table:table-cell table:style-name="ce32"/>
          <table:table-cell table:number-columns-repeated="24" table:style-name="ce54"/>
          <table:table-cell table:number-columns-repeated="16359" table:style-name="ce58"/>
        </table:table-row>
        <table:table-row table:style-name="ro42">
          <table:table-cell table:style-name="ce53"/>
          <table:table-cell table:number-columns-repeated="24" table:style-name="ce32"/>
          <table:table-cell table:number-columns-repeated="2" table:style-name="ce26"/>
          <table:table-cell table:number-columns-repeated="16357" table:style-name="ce4"/>
        </table:table-row>
        <table:table-row table:number-rows-repeated="2" table:style-name="ro29">
          <table:table-cell table:number-columns-repeated="25" table:style-name="ce32"/>
          <table:table-cell table:number-columns-repeated="2" table:style-name="ce26"/>
          <table:table-cell table:number-columns-repeated="16357" table:style-name="ce4"/>
        </table:table-row>
        <table:table-row table:style-name="ro29">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2" table:style-name="ce26"/>
          <table:table-cell table:number-columns-repeated="16357" table:style-name="ce4"/>
        </table:table-row>
        <table:table-row table:style-name="ro29">
          <table:table-cell table:style-name="ce54"/>
          <table:table-cell table:number-columns-repeated="24" table:style-name="ce32"/>
          <table:table-cell table:number-columns-repeated="2" table:style-name="ce60"/>
          <table:table-cell table:number-columns-repeated="16357" table:style-name="ce31"/>
        </table:table-row>
        <table:table-row table:style-name="ro39">
          <table:table-cell table:style-name="ce54"/>
          <table:table-cell table:number-columns-repeated="24" table:style-name="ce32"/>
          <table:table-cell table:number-columns-repeated="2" table:style-name="ce26"/>
          <table:table-cell table:number-columns-repeated="16357" table:style-name="ce4"/>
        </table:table-row>
        <table:table-row table:style-name="ro43">
          <table:table-cell table:style-name="ce32"/>
          <table:table-cell table:number-columns-repeated="24" table:style-name="ce54"/>
          <table:table-cell table:number-columns-repeated="16359" table:style-name="ce58"/>
        </table:table-row>
        <table:table-row table:style-name="ro44">
          <table:table-cell table:style-name="ce53"/>
          <table:table-cell table:number-columns-repeated="24" table:style-name="ce32"/>
          <table:table-cell table:number-columns-repeated="2" table:style-name="ce26"/>
          <table:table-cell table:number-columns-repeated="16357" table:style-name="ce4"/>
        </table:table-row>
        <table:table-row table:style-name="ro29">
          <table:table-cell table:number-columns-repeated="25" table:style-name="ce32"/>
          <table:table-cell table:number-columns-repeated="16359" table:style-name="ce31"/>
        </table:table-row>
        <table:table-row table:style-name="ro14">
          <table:table-cell table:style-name="ce54"/>
          <table:table-cell table:number-columns-repeated="24" table:style-name="ce32"/>
          <table:table-cell table:number-columns-repeated="2" table:style-name="ce26"/>
          <table:table-cell table:number-columns-repeated="16357" table:style-name="ce4"/>
        </table:table-row>
        <table:table-row table:style-name="ro44">
          <table:table-cell table:style-name="ce54"/>
          <table:table-cell table:number-columns-repeated="24" table:style-name="ce32"/>
          <table:table-cell table:number-columns-repeated="2" table:style-name="ce26"/>
          <table:table-cell table:number-columns-repeated="16357" table:style-name="ce4"/>
        </table:table-row>
        <table:table-row table:style-name="ro45">
          <table:table-cell table:style-name="ce61"/>
          <table:table-cell table:number-columns-repeated="24" table:style-name="ce32"/>
          <table:table-cell table:number-columns-repeated="2" table:style-name="ce26"/>
          <table:table-cell table:number-columns-repeated="16357" table:style-name="ce4"/>
        </table:table-row>
        <table:table-row table:style-name="ro14">
          <table:table-cell table:style-name="ce55"/>
          <table:table-cell table:number-columns-repeated="12" table:style-name="ce61"/>
          <table:table-cell table:number-columns-repeated="14" table:style-name="ce26"/>
          <table:table-cell table:number-columns-repeated="16357" table:style-name="ce4"/>
        </table:table-row>
        <table:table-row table:number-rows-repeated="2" table:style-name="ro14">
          <table:table-cell table:style-name="ce55"/>
          <table:table-cell table:number-columns-repeated="6" table:style-name="ce62"/>
          <table:table-cell table:number-columns-repeated="6" table:style-name="ce31"/>
          <table:table-cell table:number-columns-repeated="14" table:style-name="ce26"/>
          <table:table-cell table:number-columns-repeated="16357" table:style-name="ce4"/>
        </table:table-row>
        <table:table-row table:style-name="ro14">
          <table:table-cell table:style-name="ce26"/>
          <table:table-cell table:number-columns-repeated="6" table:style-name="ce62"/>
          <table:table-cell table:number-columns-repeated="6" table:style-name="ce31"/>
          <table:table-cell table:number-columns-repeated="14" table:style-name="ce26"/>
          <table:table-cell table:number-columns-repeated="16357" table:style-name="ce4"/>
        </table:table-row>
        <table:table-row table:number-rows-repeated="5" table:style-name="ro14">
          <table:table-cell table:number-columns-repeated="27" table:style-name="ce26"/>
          <table:table-cell table:number-columns-repeated="16357" table:style-name="ce1"/>
        </table:table-row>
        <table:table-row table:number-rows-repeated="1048477" table:style-name="ro32">
          <table:table-cell table:number-columns-repeated="16384"/>
        </table:table-row>
      </table:table>
      <table:table table:name="1" table:style-name="ta1">
        <table:table-column table:style-name="co13"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3" table:default-cell-style-name="ce4"/>
        <table:table-column table:style-name="co23" table:number-columns-repeated="2" table:default-cell-style-name="ce4"/>
        <table:table-column table:style-name="co10" table:number-columns-repeated="3" table:default-cell-style-name="ce4"/>
        <table:table-column table:style-name="co22" table:number-columns-repeated="2" table:default-cell-style-name="ce4"/>
        <table:table-column table:style-name="co24" table:default-cell-style-name="ce4"/>
        <table:table-column table:style-name="co22" table:default-cell-style-name="ce4"/>
        <table:table-column table:style-name="co13" table:default-cell-style-name="ce4"/>
        <table:table-column table:style-name="co23" table:number-columns-repeated="2" table:default-cell-style-name="ce4"/>
        <table:table-column table:style-name="co25" table:default-cell-style-name="ce4"/>
        <table:table-column table:style-name="co10" table:number-columns-repeated="2" table:default-cell-style-name="ce4"/>
        <table:table-column table:style-name="co18" table:default-cell-style-name="ce4"/>
        <table:table-column table:style-name="co22" table:default-cell-style-name="ce4"/>
        <table:table-column table:style-name="co26" table:default-cell-style-name="ce4"/>
        <table:table-column table:style-name="co23" table:number-columns-repeated="2" table:default-cell-style-name="ce4"/>
        <table:table-column table:style-name="co10" table:number-columns-repeated="16352" table:default-cell-style-name="ce4"/>
        <table:table-row table:style-name="ro12">
          <table:table-cell office:value-type="string" table:style-name="ce63">
            <text:p>Table 1: Total value of proceeds of crime recovered in receipts from confiscation orders, forfeiture orders and civil recovery orders for the financial years 2018 to 2019 until 2023 to 2024</text:p>
          </table:table-cell>
          <table:table-cell table:number-columns-repeated="4" table:style-name="ce64"/>
          <table:table-cell table:number-columns-repeated="16379" table:style-name="ce4"/>
        </table:table-row>
        <table:table-row table:style-name="ro13">
          <table:table-cell office:value-type="string" table:style-name="ce65">
            <text:p><text:a xlink:href="#Table_of_contents.A1">Return to contents</text:a></text:p>
          </table:table-cell>
          <table:table-cell table:number-columns-repeated="16383" table:style-name="ce65"/>
        </table:table-row>
        <table:table-row table:style-name="ro13">
          <table:table-cell office:value-type="string" table:style-name="ce65">
            <text:p><text:a xlink:href="#Notes.A1">Return to notes</text:a></text:p>
          </table:table-cell>
          <table:table-cell table:number-columns-repeated="16383" table:style-name="ce65"/>
        </table:table-row>
        <table:table-row table:style-name="ro13">
          <table:table-cell office:value-type="string" table:style-name="ce66">
            <text:p>Source: JARD data</text:p>
          </table:table-cell>
          <table:table-cell table:number-columns-repeated="4" table:style-name="ce31"/>
          <table:table-cell table:number-columns-repeated="27" table:style-name="ce4"/>
          <table:table-cell table:number-columns-repeated="16352" table:style-name="ce1"/>
        </table:table-row>
        <table:table-row table:style-name="ro46">
          <table:table-cell office:value-type="string" table:style-name="ce67">
            <text:p>Time period</text:p>
            <text:p>(financial year)</text:p>
          </table:table-cell>
          <table:table-cell office:value-type="string" table:style-name="ce68">
            <text:p>Value of proceeds of crime recovered <text:s/>(millions) (nominal terms)</text:p>
            <text:p>[note 1,2]</text:p>
          </table:table-cell>
          <table:table-cell office:value-type="string" table:style-name="ce68">
            <text:p>Value of proceeds of crime recovered <text:s/>(millions) (real terms)</text:p>
            <text:p>[note 1,3]</text:p>
          </table:table-cell>
          <table:table-cell table:style-name="ce60"/>
          <table:table-cell table:number-columns-repeated="4" table:style-name="ce69"/>
          <table:table-cell table:number-columns-repeated="4" table:style-name="ce70"/>
          <table:table-cell table:number-columns-repeated="2" table:style-name="ce68"/>
          <table:table-cell table:number-columns-repeated="2" table:style-name="ce60"/>
          <table:table-cell table:number-columns-repeated="5" table:style-name="ce69"/>
          <table:table-cell table:style-name="ce70"/>
          <table:table-cell table:number-columns-repeated="2" table:style-name="ce68"/>
          <table:table-cell table:number-columns-repeated="5" table:style-name="ce69"/>
          <table:table-cell table:style-name="ce70"/>
          <table:table-cell table:number-columns-repeated="2" table:style-name="ce68"/>
          <table:table-cell table:number-columns-repeated="16352" table:style-name="ce69"/>
        </table:table-row>
        <table:table-row table:style-name="ro13">
          <table:table-cell office:value-type="string" table:style-name="ce21">
            <text:p>2018 to 2019</text:p>
          </table:table-cell>
          <table:table-cell office:value-type="currency" office:value="235.61061893999999" table:style-name="ce71">
            <text:p>£235.6</text:p>
          </table:table-cell>
          <table:table-cell office:value-type="currency" office:value="288.29072141568571" table:style-name="ce71">
            <text:p>£288.3</text:p>
          </table:table-cell>
          <table:table-cell table:style-name="ce72"/>
          <table:table-cell table:number-columns-repeated="4" table:style-name="ce69"/>
          <table:table-cell table:number-columns-repeated="4" table:style-name="ce21"/>
          <table:table-cell table:style-name="ce73"/>
          <table:table-cell table:style-name="ce74"/>
          <table:table-cell table:style-name="ce72"/>
          <table:table-cell table:style-name="ce4"/>
          <table:table-cell table:style-name="ce75"/>
          <table:table-cell table:number-columns-repeated="4" table:style-name="ce76"/>
          <table:table-cell table:style-name="ce21"/>
          <table:table-cell table:style-name="ce73"/>
          <table:table-cell table:style-name="ce77"/>
          <table:table-cell table:style-name="ce72"/>
          <table:table-cell table:number-columns-repeated="4" table:style-name="ce4"/>
          <table:table-cell table:style-name="ce21"/>
          <table:table-cell table:number-columns-repeated="2" table:style-name="ce72"/>
          <table:table-cell table:number-columns-repeated="16352" table:style-name="ce1"/>
        </table:table-row>
        <table:table-row table:style-name="ro13">
          <table:table-cell office:value-type="string" table:style-name="ce21">
            <text:p>2019 to 2020</text:p>
          </table:table-cell>
          <table:table-cell office:value-type="currency" office:value="218.98804550999998" table:style-name="ce71">
            <text:p>£219.0</text:p>
          </table:table-cell>
          <table:table-cell office:value-type="currency" office:value="261.77134230130167" table:style-name="ce71">
            <text:p>£261.8</text:p>
          </table:table-cell>
          <table:table-cell table:style-name="ce72"/>
          <table:table-cell table:number-columns-repeated="4" table:style-name="ce69"/>
          <table:table-cell table:number-columns-repeated="4" table:style-name="ce21"/>
          <table:table-cell table:style-name="ce73"/>
          <table:table-cell table:style-name="ce74"/>
          <table:table-cell table:style-name="ce72"/>
          <table:table-cell table:style-name="ce4"/>
          <table:table-cell table:style-name="ce75"/>
          <table:table-cell table:number-columns-repeated="4" table:style-name="ce76"/>
          <table:table-cell table:style-name="ce21"/>
          <table:table-cell table:style-name="ce73"/>
          <table:table-cell table:style-name="ce77"/>
          <table:table-cell table:style-name="ce72"/>
          <table:table-cell table:number-columns-repeated="4" table:style-name="ce4"/>
          <table:table-cell table:style-name="ce21"/>
          <table:table-cell table:number-columns-repeated="2" table:style-name="ce72"/>
          <table:table-cell table:number-columns-repeated="16352" table:style-name="ce1"/>
        </table:table-row>
        <table:table-row table:style-name="ro13">
          <table:table-cell office:value-type="string" table:style-name="ce21">
            <text:p>2020 to 2021</text:p>
          </table:table-cell>
          <table:table-cell office:value-type="currency" office:value="220.47342492999999" table:style-name="ce71">
            <text:p>£220.5</text:p>
          </table:table-cell>
          <table:table-cell office:value-type="currency" office:value="249.9366734027877" table:style-name="ce71">
            <text:p>£249.9</text:p>
          </table:table-cell>
          <table:table-cell table:style-name="ce72"/>
          <table:table-cell table:number-columns-repeated="4" table:style-name="ce69"/>
          <table:table-cell table:number-columns-repeated="4" table:style-name="ce21"/>
          <table:table-cell table:style-name="ce73"/>
          <table:table-cell table:style-name="ce74"/>
          <table:table-cell table:style-name="ce72"/>
          <table:table-cell table:style-name="ce78"/>
          <table:table-cell table:style-name="ce79"/>
          <table:table-cell table:number-columns-repeated="4" table:style-name="ce76"/>
          <table:table-cell table:style-name="ce21"/>
          <table:table-cell table:style-name="ce73"/>
          <table:table-cell table:style-name="ce77"/>
          <table:table-cell table:style-name="ce72"/>
          <table:table-cell table:number-columns-repeated="4" table:style-name="ce4"/>
          <table:table-cell table:style-name="ce21"/>
          <table:table-cell table:number-columns-repeated="2" table:style-name="ce72"/>
          <table:table-cell table:number-columns-repeated="16352" table:style-name="ce1"/>
        </table:table-row>
        <table:table-row table:style-name="ro47">
          <table:table-cell office:value-type="string" table:style-name="ce21">
            <text:p>2021 to 2022</text:p>
          </table:table-cell>
          <table:table-cell office:value-type="currency" office:value="358.38774947000002" table:style-name="ce71">
            <text:p>£358.4</text:p>
          </table:table-cell>
          <table:table-cell office:value-type="currency" office:value="409.6373849799707" table:style-name="ce71">
            <text:p>£409.6</text:p>
          </table:table-cell>
          <table:table-cell table:style-name="ce72"/>
          <table:table-cell table:number-columns-repeated="4" table:style-name="ce69"/>
          <table:table-cell table:number-columns-repeated="4" table:style-name="ce21"/>
          <table:table-cell table:style-name="ce73"/>
          <table:table-cell table:style-name="ce74"/>
          <table:table-cell table:style-name="ce72"/>
          <table:table-cell table:number-columns-repeated="2" table:style-name="ce79"/>
          <table:table-cell table:number-columns-repeated="4" table:style-name="ce76"/>
          <table:table-cell table:style-name="ce21"/>
          <table:table-cell table:style-name="ce73"/>
          <table:table-cell table:style-name="ce77"/>
          <table:table-cell table:style-name="ce72"/>
          <table:table-cell table:number-columns-repeated="4" table:style-name="ce80"/>
          <table:table-cell table:style-name="ce21"/>
          <table:table-cell table:number-columns-repeated="2" table:style-name="ce72"/>
          <table:table-cell table:number-columns-repeated="16352" table:style-name="ce80"/>
        </table:table-row>
        <table:table-row table:style-name="ro47">
          <table:table-cell office:value-type="string" table:style-name="ce21">
            <text:p>2022 to 2023</text:p>
          </table:table-cell>
          <table:table-cell office:value-type="currency" office:value="341.47475744000002" table:style-name="ce71">
            <text:p>£341.5</text:p>
          </table:table-cell>
          <table:table-cell office:value-type="currency" office:value="365.67065722813749" table:style-name="ce71">
            <text:p>£365.7</text:p>
          </table:table-cell>
          <table:table-cell table:style-name="ce4"/>
          <table:table-cell table:number-columns-repeated="4" table:style-name="ce69"/>
          <table:table-cell table:number-columns-repeated="3" table:style-name="ce4"/>
          <table:table-cell table:style-name="ce21"/>
          <table:table-cell table:style-name="ce73"/>
          <table:table-cell table:style-name="ce81"/>
          <table:table-cell table:number-columns-repeated="7" table:style-name="ce4"/>
          <table:table-cell table:style-name="ce21"/>
          <table:table-cell table:style-name="ce73"/>
          <table:table-cell table:style-name="ce77"/>
          <table:table-cell table:number-columns-repeated="5" table:style-name="ce4"/>
          <table:table-cell table:style-name="ce21"/>
          <table:table-cell table:number-columns-repeated="2" table:style-name="ce4"/>
          <table:table-cell table:number-columns-repeated="16352" table:style-name="ce1"/>
        </table:table-row>
        <table:table-row table:style-name="ro48">
          <table:table-cell office:value-type="string" table:style-name="ce21">
            <text:p>2023 to 2024</text:p>
          </table:table-cell>
          <table:table-cell office:value-type="currency" office:value="243.26044831000002" table:style-name="ce71">
            <text:p>£243.3</text:p>
          </table:table-cell>
          <table:table-cell office:value-type="currency" office:value="245.21588522940712" table:style-name="ce71">
            <text:p>£245.2</text:p>
          </table:table-cell>
          <table:table-cell table:style-name="ce4"/>
          <table:table-cell table:number-columns-repeated="4" table:style-name="ce69"/>
          <table:table-cell table:number-columns-repeated="24" table:style-name="ce4"/>
          <table:table-cell table:number-columns-repeated="16352" table:style-name="ce1"/>
        </table:table-row>
        <table:table-row table:number-rows-repeated="5" table:style-name="ro14">
          <table:table-cell table:number-columns-repeated="4" table:style-name="ce4"/>
          <table:table-cell table:number-columns-repeated="4" table:style-name="ce69"/>
          <table:table-cell table:number-columns-repeated="16376" table:style-name="ce4"/>
        </table:table-row>
        <table:table-row table:number-rows-repeated="12" table:style-name="ro14">
          <table:table-cell table:number-columns-repeated="4"/>
          <table:table-cell table:number-columns-repeated="4" table:style-name="ce69"/>
          <table:table-cell table:number-columns-repeated="16376"/>
        </table:table-row>
        <table:table-row table:number-rows-repeated="1048548" table:style-name="ro15">
          <table:table-cell table:number-columns-repeated="16384"/>
        </table:table-row>
      </table:table>
      <table:table table:name="2" table:style-name="ta1">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15" table:default-cell-style-name="ce4"/>
        <table:table-column table:style-name="co31" table:default-cell-style-name="ce4"/>
        <table:table-column table:style-name="co32" table:default-cell-style-name="ce4"/>
        <table:table-column table:style-name="co33" table:default-cell-style-name="ce4"/>
        <table:table-column table:style-name="co19" table:default-cell-style-name="ce4"/>
        <table:table-column table:style-name="co20" table:default-cell-style-name="ce4"/>
        <table:table-column table:style-name="co21" table:default-cell-style-name="ce4"/>
        <table:table-column table:style-name="co34" table:default-cell-style-name="ce4"/>
        <table:table-column table:style-name="co13" table:default-cell-style-name="ce4"/>
        <table:table-column table:style-name="co23" table:number-columns-repeated="2" table:default-cell-style-name="ce4"/>
        <table:table-column table:style-name="co10" table:number-columns-repeated="3" table:default-cell-style-name="ce4"/>
        <table:table-column table:style-name="co22" table:number-columns-repeated="2" table:default-cell-style-name="ce4"/>
        <table:table-column table:style-name="co24" table:default-cell-style-name="ce4"/>
        <table:table-column table:style-name="co22" table:default-cell-style-name="ce4"/>
        <table:table-column table:style-name="co13" table:default-cell-style-name="ce4"/>
        <table:table-column table:style-name="co23" table:number-columns-repeated="2" table:default-cell-style-name="ce4"/>
        <table:table-column table:style-name="co25" table:default-cell-style-name="ce4"/>
        <table:table-column table:style-name="co10" table:number-columns-repeated="2" table:default-cell-style-name="ce4"/>
        <table:table-column table:style-name="co18" table:default-cell-style-name="ce4"/>
        <table:table-column table:style-name="co22" table:default-cell-style-name="ce4"/>
        <table:table-column table:style-name="co26" table:default-cell-style-name="ce4"/>
        <table:table-column table:style-name="co23" table:number-columns-repeated="2" table:default-cell-style-name="ce4"/>
        <table:table-column table:style-name="co10" table:number-columns-repeated="16351" table:default-cell-style-name="ce4"/>
        <table:table-row table:style-name="ro12">
          <table:table-cell office:value-type="string" table:style-name="ce63">
            <text:p>Table 2: Value and volumes of proceeds of crime restrained, obtained and recovered from restraint orders, confiscation order impositions, confiscation orders receipts and compensation paid to victims for the financial years 2018 to 2019 until 2023 to 2024</text:p>
          </table:table-cell>
          <table:table-cell table:number-columns-repeated="4" table:style-name="ce64"/>
          <table:table-cell table:number-columns-repeated="16379"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13">
          <table:table-cell office:value-type="string" table:style-name="ce82">
            <text:p>The symbol [..] <text:s/>denotes any statistics recorded where there are less than 10.</text:p>
          </table:table-cell>
          <table:table-cell table:number-columns-repeated="4" table:style-name="ce31"/>
          <table:table-cell table:number-columns-repeated="20" table:style-name="ce4"/>
          <table:table-cell table:number-columns-repeated="16359" table:style-name="ce1"/>
        </table:table-row>
        <table:table-row table:style-name="ro13">
          <table:table-cell office:value-type="string" table:style-name="ce66">
            <text:p>Source: JARD data</text:p>
          </table:table-cell>
          <table:table-cell table:number-columns-repeated="4" table:style-name="ce31"/>
          <table:table-cell table:number-columns-repeated="20" table:style-name="ce4"/>
          <table:table-cell table:number-columns-repeated="16359" table:style-name="ce1"/>
        </table:table-row>
        <table:table-row table:style-name="ro49">
          <table:table-cell office:value-type="string" table:style-name="ce83">
            <text:p>Jurisdiction</text:p>
          </table:table-cell>
          <table:table-cell office:value-type="string" table:style-name="ce67">
            <text:p>Time period</text:p>
            <text:p>(financial year)</text:p>
          </table:table-cell>
          <table:table-cell office:value-type="string" table:style-name="ce68">
            <text:p>Value of proceeds of crime restrained from restraint orders (millions)<text:s/></text:p>
            <text:p>[note 5]</text:p>
          </table:table-cell>
          <table:table-cell office:value-type="string" table:style-name="ce68">
            <text:p>Number of restraint orders [note 4]</text:p>
          </table:table-cell>
          <table:table-cell office:value-type="string" table:style-name="ce68">
            <text:p>Value of proceeds of crime imposed from confiscation order impositions (millions) [note 6]</text:p>
          </table:table-cell>
          <table:table-cell office:value-type="string" table:style-name="ce68">
            <text:p>Number of confiscation order Impositions<text:s/></text:p>
          </table:table-cell>
          <table:table-cell office:value-type="string" table:style-name="ce68">
            <text:p>Value of proceeds of crime recovered from confiscation orders (millions) [note 7]</text:p>
          </table:table-cell>
          <table:table-cell office:value-type="string" table:style-name="ce68">
            <text:p>Total value of compensation paid to victims (millions) [note 21]</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18 to 2019</text:p>
          </table:table-cell>
          <table:table-cell office:value-type="currency" office:value="765.92499999999995" table:style-name="ce84">
            <text:p>£765.9</text:p>
          </table:table-cell>
          <table:table-cell office:value-type="float" office:value="1203" table:style-name="ce85">
            <text:p>1,203</text:p>
          </table:table-cell>
          <table:table-cell office:value-type="currency" office:value="182.76683838" table:style-name="ce86">
            <text:p>£182.8</text:p>
          </table:table-cell>
          <table:table-cell office:value-type="float" office:value="4428" table:style-name="ce87">
            <text:p>4,428</text:p>
          </table:table-cell>
          <table:table-cell office:value-type="currency" office:value="167.42167942" table:style-name="ce86">
            <text:p>£167.4</text:p>
          </table:table-cell>
          <table:table-cell office:value-type="currency" office:value="36.877457270000001" table:style-name="ce86">
            <text:p>£36.9</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19 to 2020</text:p>
          </table:table-cell>
          <table:table-cell office:value-type="currency" office:value="488.88200000000001" table:style-name="ce84">
            <text:p>£488.9</text:p>
          </table:table-cell>
          <table:table-cell office:value-type="float" office:value="1138" table:style-name="ce85">
            <text:p>1,138</text:p>
          </table:table-cell>
          <table:table-cell office:value-type="currency" office:value="212.98284235" table:style-name="ce86">
            <text:p>£213.0</text:p>
          </table:table-cell>
          <table:table-cell office:value-type="float" office:value="3950" table:style-name="ce87">
            <text:p>3,950</text:p>
          </table:table-cell>
          <table:table-cell office:value-type="currency" office:value="138.72037892" table:style-name="ce86">
            <text:p>£138.7</text:p>
          </table:table-cell>
          <table:table-cell office:value-type="currency" office:value="31.177442859999999" table:style-name="ce86">
            <text:p>£31.2</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20 to 2021</text:p>
          </table:table-cell>
          <table:table-cell office:value-type="currency" office:value="616.45000000000005" table:style-name="ce86">
            <text:p>£616.5</text:p>
          </table:table-cell>
          <table:table-cell office:value-type="float" office:value="1208" table:style-name="ce87">
            <text:p>1,208</text:p>
          </table:table-cell>
          <table:table-cell office:value-type="currency" office:value="139.49807154999999" table:style-name="ce86">
            <text:p>£139.5</text:p>
          </table:table-cell>
          <table:table-cell office:value-type="float" office:value="2603" table:style-name="ce87">
            <text:p>2,603</text:p>
          </table:table-cell>
          <table:table-cell office:value-type="currency" office:value="98.903247179999994" table:style-name="ce86">
            <text:p>£98.9</text:p>
          </table:table-cell>
          <table:table-cell office:value-type="currency" office:value="16.583223799999999" table:style-name="ce86">
            <text:p>£16.6</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21 to 2022</text:p>
          </table:table-cell>
          <table:table-cell office:value-type="currency" office:value="668.7" table:style-name="ce86">
            <text:p>£668.7</text:p>
          </table:table-cell>
          <table:table-cell office:value-type="float" office:value="1181" table:style-name="ce87">
            <text:p>1,181</text:p>
          </table:table-cell>
          <table:table-cell office:value-type="currency" office:value="179.79724343000001" table:style-name="ce86">
            <text:p>£179.8</text:p>
          </table:table-cell>
          <table:table-cell office:value-type="float" office:value="2948" table:style-name="ce87">
            <text:p>2,948</text:p>
          </table:table-cell>
          <table:table-cell office:value-type="currency" office:value="153.88283512000001" table:style-name="ce86">
            <text:p>£153.9</text:p>
          </table:table-cell>
          <table:table-cell office:value-type="currency" office:value="22.72507147" table:style-name="ce86">
            <text:p>£22.7</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22 to 2023</text:p>
          </table:table-cell>
          <table:table-cell office:value-type="currency" office:value="370.36500000000001" table:style-name="ce86">
            <text:p>£370.4</text:p>
          </table:table-cell>
          <table:table-cell office:value-type="float" office:value="1120" table:style-name="ce87">
            <text:p>1,120</text:p>
          </table:table-cell>
          <table:table-cell office:value-type="currency" office:value="192.62229255" table:style-name="ce86">
            <text:p>£192.6</text:p>
          </table:table-cell>
          <table:table-cell office:value-type="float" office:value="2827" table:style-name="ce87">
            <text:p>2,827</text:p>
          </table:table-cell>
          <table:table-cell office:value-type="currency" office:value="178.96848304" table:style-name="ce86">
            <text:p>£179.0</text:p>
          </table:table-cell>
          <table:table-cell office:value-type="currency" office:value="15.54483505" table:style-name="ce86">
            <text:p>£15.5</text:p>
          </table:table-cell>
          <table:table-cell table:number-columns-repeated="17" table:style-name="ce4"/>
          <table:table-cell table:number-columns-repeated="16359" table:style-name="ce1"/>
        </table:table-row>
        <table:table-row table:style-name="ro13">
          <table:table-cell office:value-type="string" table:style-name="ce21">
            <text:p>England and Wales and Northern Ireland</text:p>
          </table:table-cell>
          <table:table-cell office:value-type="string" table:style-name="ce21">
            <text:p>2023 to 2024</text:p>
          </table:table-cell>
          <table:table-cell office:value-type="currency" office:value="654.45249999999999" table:style-name="ce86">
            <text:p>£654.5</text:p>
          </table:table-cell>
          <table:table-cell office:value-type="float" office:value="1140" table:style-name="ce87">
            <text:p>1,140</text:p>
          </table:table-cell>
          <table:table-cell office:value-type="currency" office:value="307.87426125000002" table:style-name="ce86">
            <text:p>£307.9</text:p>
          </table:table-cell>
          <table:table-cell office:value-type="float" office:value="3150" table:style-name="ce87">
            <text:p>3,150</text:p>
          </table:table-cell>
          <table:table-cell office:value-type="currency" office:value="128.54055828" table:style-name="ce86">
            <text:p>£128.5</text:p>
          </table:table-cell>
          <table:table-cell office:value-type="currency" office:value="17.823494960000001" table:style-name="ce86">
            <text:p>£17.8</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18 to 2019</text:p>
          </table:table-cell>
          <table:table-cell office:value-type="currency" office:value="750.4" table:style-name="ce86">
            <text:p>£750.4</text:p>
          </table:table-cell>
          <table:table-cell office:value-type="float" office:value="1182" table:style-name="ce87">
            <text:p>1,182</text:p>
          </table:table-cell>
          <table:table-cell office:value-type="currency" office:value="180.66413842" table:style-name="ce86">
            <text:p>£180.7</text:p>
          </table:table-cell>
          <table:table-cell office:value-type="float" office:value="4385" table:style-name="ce87">
            <text:p>4,385</text:p>
          </table:table-cell>
          <table:table-cell office:value-type="currency" office:value="165.85598671" table:style-name="ce86">
            <text:p>£165.9</text:p>
          </table:table-cell>
          <table:table-cell office:value-type="currency" office:value="36.759744329999997" table:style-name="ce86">
            <text:p>£36.8</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19 to 2020</text:p>
          </table:table-cell>
          <table:table-cell office:value-type="currency" office:value="486.43200000000002" table:style-name="ce86">
            <text:p>£486.4</text:p>
          </table:table-cell>
          <table:table-cell office:value-type="float" office:value="1128" table:style-name="ce87">
            <text:p>1,128</text:p>
          </table:table-cell>
          <table:table-cell office:value-type="currency" office:value="211.1287413" table:style-name="ce86">
            <text:p>£211.1</text:p>
          </table:table-cell>
          <table:table-cell office:value-type="float" office:value="3928" table:style-name="ce87">
            <text:p>3,928</text:p>
          </table:table-cell>
          <table:table-cell office:value-type="currency" office:value="136.46807396" table:style-name="ce86">
            <text:p>£136.5</text:p>
          </table:table-cell>
          <table:table-cell office:value-type="currency" office:value="31.130867780000003" table:style-name="ce86">
            <text:p>£31.1</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20 to 2021</text:p>
          </table:table-cell>
          <table:table-cell office:value-type="currency" office:value="609.25" table:style-name="ce86">
            <text:p>£609.3</text:p>
          </table:table-cell>
          <table:table-cell office:value-type="float" office:value="1184" table:style-name="ce87">
            <text:p>1,184</text:p>
          </table:table-cell>
          <table:table-cell office:value-type="currency" office:value="138.22795310000001" table:style-name="ce86">
            <text:p>£138.2</text:p>
          </table:table-cell>
          <table:table-cell office:value-type="float" office:value="2578" table:style-name="ce87">
            <text:p>2,578</text:p>
          </table:table-cell>
          <table:table-cell office:value-type="currency" office:value="98.418734580000006" table:style-name="ce86">
            <text:p>£98.4</text:p>
          </table:table-cell>
          <table:table-cell office:value-type="currency" office:value="16.513772159999998" table:style-name="ce86">
            <text:p>£16.5</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21 to 2022</text:p>
          </table:table-cell>
          <table:table-cell office:value-type="currency" office:value="631.92499999999995" table:style-name="ce86">
            <text:p>£631.9</text:p>
          </table:table-cell>
          <table:table-cell office:value-type="float" office:value="1165" table:style-name="ce87">
            <text:p>1,165</text:p>
          </table:table-cell>
          <table:table-cell office:value-type="currency" office:value="178.90541834999999" table:style-name="ce86">
            <text:p>£178.9</text:p>
          </table:table-cell>
          <table:table-cell office:value-type="float" office:value="2928" table:style-name="ce87">
            <text:p>2,928</text:p>
          </table:table-cell>
          <table:table-cell office:value-type="currency" office:value="152.51133246000001" table:style-name="ce86">
            <text:p>£152.5</text:p>
          </table:table-cell>
          <table:table-cell office:value-type="currency" office:value="22.700758829999998" table:style-name="ce86">
            <text:p>£22.7</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22 to 2023</text:p>
          </table:table-cell>
          <table:table-cell office:value-type="currency" office:value="364.315" table:style-name="ce86">
            <text:p>£364.3</text:p>
          </table:table-cell>
          <table:table-cell office:value-type="float" office:value="1115" table:style-name="ce87">
            <text:p>1,115</text:p>
          </table:table-cell>
          <table:table-cell office:value-type="currency" office:value="190.90856108" table:style-name="ce86">
            <text:p>£190.9</text:p>
          </table:table-cell>
          <table:table-cell office:value-type="float" office:value="2808" table:style-name="ce87">
            <text:p>2,808</text:p>
          </table:table-cell>
          <table:table-cell office:value-type="currency" office:value="178.20658119000001" table:style-name="ce86">
            <text:p>£178.2</text:p>
          </table:table-cell>
          <table:table-cell office:value-type="currency" office:value="15.451527029999999" table:style-name="ce86">
            <text:p>£15.5</text:p>
          </table:table-cell>
          <table:table-cell table:number-columns-repeated="17" table:style-name="ce4"/>
          <table:table-cell table:number-columns-repeated="16359" table:style-name="ce1"/>
        </table:table-row>
        <table:table-row table:style-name="ro13">
          <table:table-cell office:value-type="string" table:style-name="ce21">
            <text:p>England and Wales</text:p>
          </table:table-cell>
          <table:table-cell office:value-type="string" table:style-name="ce21">
            <text:p>2023 to 2024</text:p>
          </table:table-cell>
          <table:table-cell office:value-type="currency" office:value="651.95249999999999" table:style-name="ce86">
            <text:p>£652.0</text:p>
          </table:table-cell>
          <table:table-cell office:value-type="float" office:value="1140" table:style-name="ce87">
            <text:p>1,140</text:p>
          </table:table-cell>
          <table:table-cell office:value-type="currency" office:value="306.03537197999998" table:style-name="ce86">
            <text:p>£306.0</text:p>
          </table:table-cell>
          <table:table-cell office:value-type="float" office:value="3127" table:style-name="ce87">
            <text:p>3,127</text:p>
          </table:table-cell>
          <table:table-cell office:value-type="currency" office:value="127.19415076999999" table:style-name="ce86">
            <text:p>£127.2</text:p>
          </table:table-cell>
          <table:table-cell office:value-type="currency" office:value="17.524913300000001" table:style-name="ce86">
            <text:p>£17.5</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18 to 2019</text:p>
          </table:table-cell>
          <table:table-cell office:value-type="currency" office:value="15.525" table:style-name="ce86">
            <text:p>£15.5</text:p>
          </table:table-cell>
          <table:table-cell office:value-type="float" office:value="21" table:style-name="ce88">
            <text:p>21</text:p>
          </table:table-cell>
          <table:table-cell office:value-type="currency" office:value="2.1026999599999998" table:style-name="ce86">
            <text:p>£2.1</text:p>
          </table:table-cell>
          <table:table-cell office:value-type="float" office:value="43" table:style-name="ce87">
            <text:p>43</text:p>
          </table:table-cell>
          <table:table-cell office:value-type="currency" office:value="1.56569271" table:style-name="ce86">
            <text:p>£1.6</text:p>
          </table:table-cell>
          <table:table-cell office:value-type="currency" office:value="0.11771294" table:style-name="ce86">
            <text:p>£0.1</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19 to 2020</text:p>
          </table:table-cell>
          <table:table-cell office:value-type="currency" office:value="2.4500000000000002" table:style-name="ce86">
            <text:p>£2.5</text:p>
          </table:table-cell>
          <table:table-cell office:value-type="float" office:value="10" table:style-name="ce88">
            <text:p>10</text:p>
          </table:table-cell>
          <table:table-cell office:value-type="currency" office:value="1.8541010499999999" table:style-name="ce86">
            <text:p>£1.9</text:p>
          </table:table-cell>
          <table:table-cell office:value-type="float" office:value="22" table:style-name="ce87">
            <text:p>22</text:p>
          </table:table-cell>
          <table:table-cell office:value-type="currency" office:value="2.25230496" table:style-name="ce86">
            <text:p>£2.3</text:p>
          </table:table-cell>
          <table:table-cell office:value-type="currency" office:value="4.6575080000000005E-2" table:style-name="ce86">
            <text:p>£0.0</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20 to 2021</text:p>
          </table:table-cell>
          <table:table-cell office:value-type="currency" office:value="7.2" table:style-name="ce86">
            <text:p>£7.2</text:p>
          </table:table-cell>
          <table:table-cell office:value-type="float" office:value="24" table:style-name="ce88">
            <text:p>24</text:p>
          </table:table-cell>
          <table:table-cell office:value-type="currency" office:value="1.27011845" table:style-name="ce86">
            <text:p>£1.3</text:p>
          </table:table-cell>
          <table:table-cell office:value-type="float" office:value="25" table:style-name="ce87">
            <text:p>25</text:p>
          </table:table-cell>
          <table:table-cell office:value-type="currency" office:value="0.48451260000000002" table:style-name="ce86">
            <text:p>£0.5</text:p>
          </table:table-cell>
          <table:table-cell office:value-type="currency" office:value="6.9451639999999995E-2" table:style-name="ce86">
            <text:p>£0.1</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21 to 2022</text:p>
          </table:table-cell>
          <table:table-cell office:value-type="currency" office:value="36.774999999999999" table:style-name="ce86">
            <text:p>£36.8</text:p>
          </table:table-cell>
          <table:table-cell office:value-type="float" office:value="16" table:style-name="ce88">
            <text:p>16</text:p>
          </table:table-cell>
          <table:table-cell office:value-type="currency" office:value="0.89182508000000005" table:style-name="ce86">
            <text:p>£0.9</text:p>
          </table:table-cell>
          <table:table-cell office:value-type="float" office:value="20" table:style-name="ce87">
            <text:p>20</text:p>
          </table:table-cell>
          <table:table-cell office:value-type="currency" office:value="1.37150266" table:style-name="ce86">
            <text:p>£1.4</text:p>
          </table:table-cell>
          <table:table-cell office:value-type="currency" office:value="2.431264E-2" table:style-name="ce86">
            <text:p>£0.0</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22 to 2023</text:p>
          </table:table-cell>
          <table:table-cell office:value-type="currency" office:value="6.05" table:style-name="ce86">
            <text:p>£6.1</text:p>
          </table:table-cell>
          <table:table-cell office:value-type="float" office:value="13" table:style-name="ce88">
            <text:p>13</text:p>
          </table:table-cell>
          <table:table-cell office:value-type="currency" office:value="1.7137314699999999" table:style-name="ce86">
            <text:p>£1.7</text:p>
          </table:table-cell>
          <table:table-cell office:value-type="float" office:value="19" table:style-name="ce87">
            <text:p>19</text:p>
          </table:table-cell>
          <table:table-cell office:value-type="currency" office:value="0.76190184999999999" table:style-name="ce86">
            <text:p>£0.8</text:p>
          </table:table-cell>
          <table:table-cell office:value-type="currency" office:value="9.3308020000000005E-2" table:style-name="ce86">
            <text:p>£0.1</text:p>
          </table:table-cell>
          <table:table-cell table:number-columns-repeated="17" table:style-name="ce4"/>
          <table:table-cell table:number-columns-repeated="16359" table:style-name="ce1"/>
        </table:table-row>
        <table:table-row table:style-name="ro13">
          <table:table-cell office:value-type="string" table:style-name="ce21">
            <text:p>Northern Ireland</text:p>
          </table:table-cell>
          <table:table-cell office:value-type="string" table:style-name="ce21">
            <text:p>2023 to 2024</text:p>
          </table:table-cell>
          <table:table-cell office:value-type="currency" office:value="2.5" table:style-name="ce86">
            <text:p>£2.5</text:p>
          </table:table-cell>
          <table:table-cell office:value-type="string" table:style-name="ce88">
            <text:p>[..]</text:p>
          </table:table-cell>
          <table:table-cell office:value-type="currency" office:value="1.8388892699999999" table:style-name="ce86">
            <text:p>£1.8</text:p>
          </table:table-cell>
          <table:table-cell office:value-type="float" office:value="23" table:style-name="ce87">
            <text:p>23</text:p>
          </table:table-cell>
          <table:table-cell office:value-type="currency" office:value="1.3464075099999999" table:style-name="ce86">
            <text:p>£1.3</text:p>
          </table:table-cell>
          <table:table-cell office:value-type="currency" office:value="0.29858165999999997" table:style-name="ce86">
            <text:p>£0.3</text:p>
          </table:table-cell>
          <table:table-cell table:number-columns-repeated="17" table:style-name="ce4"/>
          <table:table-cell table:number-columns-repeated="16359" table:style-name="ce1"/>
        </table:table-row>
        <table:table-row table:number-rows-repeated="2" table:style-name="ro14">
          <table:table-cell table:number-columns-repeated="25" table:style-name="ce4"/>
          <table:table-cell table:number-columns-repeated="16359" table:style-name="ce1"/>
        </table:table-row>
        <table:table-row table:style-name="ro14">
          <table:table-cell table:number-columns-repeated="2" table:style-name="ce4"/>
          <table:table-cell table:style-name="ce89"/>
          <table:table-cell table:number-columns-repeated="22" table:style-name="ce4"/>
          <table:table-cell table:number-columns-repeated="16359" table:style-name="ce1"/>
        </table:table-row>
        <table:table-row table:number-rows-repeated="4" table:style-name="ro14">
          <table:table-cell table:number-columns-repeated="25" table:style-name="ce4"/>
          <table:table-cell table:number-columns-repeated="16359" table:style-name="ce1"/>
        </table:table-row>
        <table:table-row table:style-name="ro14">
          <table:table-cell table:number-columns-repeated="16384" table:style-name="ce4"/>
        </table:table-row>
        <table:table-row table:number-rows-repeated="1048544" table:style-name="ro15">
          <table:table-cell table:number-columns-repeated="16384"/>
        </table:table-row>
      </table:table>
      <table:table table:name="3" table:style-name="ta1">
        <table:table-column table:style-name="co35" table:default-cell-style-name="ce4"/>
        <table:table-column table:style-name="co23" table:default-cell-style-name="ce4"/>
        <table:table-column table:style-name="co36" table:default-cell-style-name="ce4"/>
        <table:table-column table:style-name="co21"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0" table:default-cell-style-name="ce4"/>
        <table:table-column table:style-name="co22" table:default-cell-style-name="ce4"/>
        <table:table-column table:style-name="co13" table:default-cell-style-name="ce4"/>
        <table:table-column table:style-name="co42" table:number-columns-repeated="9" table:default-cell-style-name="ce4"/>
        <table:table-column table:style-name="co22" table:default-cell-style-name="ce4"/>
        <table:table-column table:style-name="co13" table:default-cell-style-name="ce4"/>
        <table:table-column table:style-name="co42" table:number-columns-repeated="5" table:default-cell-style-name="ce4"/>
        <table:table-column table:style-name="co40" table:default-cell-style-name="ce4"/>
        <table:table-column table:style-name="co42" table:number-columns-repeated="3"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10" table:number-columns-repeated="16342" table:default-cell-style-name="ce4"/>
        <table:table-row table:style-name="ro12">
          <table:table-cell office:value-type="string" table:style-name="ce63">
            <text:p>Table 3: Value and volumes of proceeds of crime seized from all seizure types for the financial years 2018 to 2019 until 2023 to 2024</text:p>
          </table:table-cell>
          <table:table-cell table:number-columns-repeated="4" table:style-name="ce64"/>
          <table:table-cell table:number-columns-repeated="34" table:style-name="ce4"/>
          <table:table-cell table:number-columns-repeated="16345" table:style-name="ce1"/>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34" table:style-name="ce4"/>
          <table:table-cell table:number-columns-repeated="16345" table:style-name="ce1"/>
        </table:table-row>
        <table:table-row table:style-name="ro13">
          <table:table-cell office:value-type="string" table:style-name="ce65">
            <text:p><text:a xlink:href="#Notes.A1">Return to notes</text:a></text:p>
          </table:table-cell>
          <table:table-cell table:number-columns-repeated="4" table:style-name="ce64"/>
          <table:table-cell table:number-columns-repeated="111" table:style-name="ce4"/>
          <table:table-cell table:number-columns-repeated="16268" table:style-name="ce1"/>
        </table:table-row>
        <table:table-row table:style-name="ro13">
          <table:table-cell office:value-type="string" table:style-name="ce66">
            <text:p>The symbol [..] <text:s/>denotes any statistics recorded where there are less than 10.</text:p>
          </table:table-cell>
          <table:table-cell table:number-columns-repeated="4" table:style-name="ce31"/>
          <table:table-cell table:number-columns-repeated="111" table:style-name="ce4"/>
          <table:table-cell table:number-columns-repeated="16268" table:style-name="ce1"/>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4" table:style-name="ce31"/>
          <table:table-cell table:number-columns-repeated="111" table:style-name="ce4"/>
          <table:table-cell table:number-columns-repeated="16268" table:style-name="ce1"/>
        </table:table-row>
        <table:table-row table:style-name="ro13">
          <table:table-cell office:value-type="string" table:style-name="ce66">
            <text:p>Source: JARD data</text:p>
          </table:table-cell>
          <table:table-cell table:number-columns-repeated="4" table:style-name="ce31"/>
          <table:table-cell table:number-columns-repeated="111" table:style-name="ce4"/>
          <table:table-cell table:number-columns-repeated="16268" table:style-name="ce1"/>
        </table:table-row>
        <table:table-row table:style-name="ro50">
          <table:table-cell office:value-type="string" table:style-name="ce83">
            <text:p>Jurisdiction</text:p>
          </table:table-cell>
          <table:table-cell office:value-type="string" table:style-name="ce67">
            <text:p>Time period</text:p>
            <text:p>(financial year)</text:p>
          </table:table-cell>
          <table:table-cell office:value-type="string" table:style-name="ce68">
            <text:p>Total value of proceeds of crime seized (millions) [note 8,9]</text:p>
          </table:table-cell>
          <table:table-cell office:value-type="string" table:style-name="ce68">
            <text:p>Number of seizures <text:s/>[note 4]<text:s/></text:p>
          </table:table-cell>
          <table:table-cell office:value-type="string" table:style-name="ce68">
            <text:p>Value of proceeds of crime seized from cash seizures (millions) [note 8,9]</text:p>
          </table:table-cell>
          <table:table-cell office:value-type="string" table:style-name="ce68">
            <text:p>Number of Cash Seizures<text:s/></text:p>
          </table:table-cell>
          <table:table-cell office:value-type="string" table:style-name="ce68">
            <text:p>Value of proceeds of crime seized from account freezing orders (millions) [note 8,9,10]</text:p>
          </table:table-cell>
          <table:table-cell office:value-type="string" table:style-name="ce68">
            <text:p>Number of account freezing orders<text:s/></text:p>
          </table:table-cell>
          <table:table-cell office:value-type="string" table:style-name="ce68">
            <text:p>Value of proceeds of crime seized from listed assets seizures (millions) [note 8,9,10]</text:p>
          </table:table-cell>
          <table:table-cell office:value-type="string" table:style-name="ce68">
            <text:p>Number of listed asset seizures<text:s/></text:p>
          </table:table-cell>
          <table:table-cell table:style-name="ce68"/>
          <table:table-cell table:style-name="ce70"/>
          <table:table-cell table:number-columns-repeated="9" table:style-name="ce69"/>
          <table:table-cell table:style-name="ce68"/>
          <table:table-cell table:number-columns-repeated="10" table:style-name="ce69"/>
          <table:table-cell table:number-columns-repeated="2" table:style-name="ce68"/>
          <table:table-cell table:number-columns-repeated="16350" table:style-name="ce69"/>
        </table:table-row>
        <table:table-row table:style-name="ro17">
          <table:table-cell office:value-type="string" table:style-name="ce21">
            <text:p>England and Wales and Northern Ireland</text:p>
          </table:table-cell>
          <table:table-cell office:value-type="string" table:style-name="ce21">
            <text:p>2018 to 2019</text:p>
          </table:table-cell>
          <table:table-cell office:value-type="currency" office:value="171.80296557" table:style-name="ce86">
            <text:p>£171.8</text:p>
          </table:table-cell>
          <table:table-cell office:value-type="float" office:value="4469" table:style-name="ce90">
            <text:p><text:s/>4,469<text:s/></text:p>
          </table:table-cell>
          <table:table-cell office:value-type="currency" office:value="64.701579890000005" table:style-name="ce86">
            <text:p>£64.7</text:p>
          </table:table-cell>
          <table:table-cell office:value-type="float" office:value="3613" table:style-name="ce90">
            <text:p><text:s/>3,613<text:s/></text:p>
          </table:table-cell>
          <table:table-cell office:value-type="currency" office:value="101.36640473" table:style-name="ce86">
            <text:p>£101.4</text:p>
          </table:table-cell>
          <table:table-cell office:value-type="float" office:value="794" table:style-name="ce90">
            <text:p><text:s/>794<text:s/></text:p>
          </table:table-cell>
          <table:table-cell office:value-type="currency" office:value="5.7349809499999997" table:style-name="ce86">
            <text:p>£5.7</text:p>
          </table:table-cell>
          <table:table-cell office:value-type="float" office:value="62" table:style-name="ce90">
            <text:p><text:s/>62<text:s/></text:p>
          </table:table-cell>
          <table:table-cell table:style-name="ce68"/>
          <table:table-cell table:style-name="ce70"/>
          <table:table-cell table:style-name="ce69"/>
          <table:table-cell table:number-columns-repeated="6" table:style-name="ce4"/>
          <table:table-cell table:style-name="ce91"/>
          <table:table-cell table:style-name="ce76"/>
          <table:table-cell table:number-columns-repeated="9" table:style-name="ce4"/>
          <table:table-cell table:style-name="ce91"/>
          <table:table-cell table:number-columns-repeated="85" table:style-name="ce4"/>
          <table:table-cell table:number-columns-repeated="16268" table:style-name="ce1"/>
        </table:table-row>
        <table:table-row table:style-name="ro17">
          <table:table-cell office:value-type="string" table:style-name="ce21">
            <text:p>England and Wales and Northern Ireland</text:p>
          </table:table-cell>
          <table:table-cell office:value-type="string" table:style-name="ce21">
            <text:p>2019 to 2020</text:p>
          </table:table-cell>
          <table:table-cell office:value-type="currency" office:value="292.60782949000003" table:style-name="ce86">
            <text:p>£292.6</text:p>
          </table:table-cell>
          <table:table-cell office:value-type="float" office:value="4727" table:style-name="ce90">
            <text:p><text:s/>4,727<text:s/></text:p>
          </table:table-cell>
          <table:table-cell office:value-type="currency" office:value="66.382402380000002" table:style-name="ce86">
            <text:p>£66.4</text:p>
          </table:table-cell>
          <table:table-cell office:value-type="float" office:value="3758" table:style-name="ce90">
            <text:p><text:s/>3,758<text:s/></text:p>
          </table:table-cell>
          <table:table-cell office:value-type="currency" office:value="219.76317283" table:style-name="ce86">
            <text:p>£219.8</text:p>
          </table:table-cell>
          <table:table-cell office:value-type="float" office:value="888" table:style-name="ce90">
            <text:p><text:s/>888<text:s/></text:p>
          </table:table-cell>
          <table:table-cell office:value-type="currency" office:value="6.4622542800000007" table:style-name="ce86">
            <text:p>£6.5</text:p>
          </table:table-cell>
          <table:table-cell office:value-type="float" office:value="81" table:style-name="ce90">
            <text:p><text:s/>81<text:s/></text:p>
          </table:table-cell>
          <table:table-cell table:style-name="ce68"/>
          <table:table-cell table:style-name="ce70"/>
          <table:table-cell table:style-name="ce69"/>
          <table:table-cell table:number-columns-repeated="8" table:style-name="ce4"/>
          <table:table-cell table:style-name="ce91"/>
          <table:table-cell table:style-name="ce76"/>
          <table:table-cell table:number-columns-repeated="9" table:style-name="ce4"/>
          <table:table-cell table:style-name="ce91"/>
          <table:table-cell table:number-columns-repeated="83" table:style-name="ce4"/>
          <table:table-cell table:number-columns-repeated="16268" table:style-name="ce1"/>
        </table:table-row>
        <table:table-row table:style-name="ro17">
          <table:table-cell office:value-type="string" table:style-name="ce21">
            <text:p>England and Wales and Northern Ireland</text:p>
          </table:table-cell>
          <table:table-cell office:value-type="string" table:style-name="ce21">
            <text:p>2020 to 2021</text:p>
          </table:table-cell>
          <table:table-cell office:value-type="currency" office:value="256.65042639000001" table:style-name="ce86">
            <text:p>£256.7</text:p>
          </table:table-cell>
          <table:table-cell office:value-type="float" office:value="5176" table:style-name="ce90">
            <text:p><text:s/>5,176<text:s/></text:p>
          </table:table-cell>
          <table:table-cell office:value-type="currency" office:value="126.37754738" table:style-name="ce86">
            <text:p>£126.4</text:p>
          </table:table-cell>
          <table:table-cell office:value-type="float" office:value="3804" table:style-name="ce90">
            <text:p><text:s/>3,804<text:s/></text:p>
          </table:table-cell>
          <table:table-cell office:value-type="currency" office:value="127.42368542" table:style-name="ce86">
            <text:p>£127.4</text:p>
          </table:table-cell>
          <table:table-cell office:value-type="float" office:value="1252" table:style-name="ce92">
            <text:p><text:s/>1,252<text:s/></text:p>
          </table:table-cell>
          <table:table-cell office:value-type="currency" office:value="2.8491935900000001" table:style-name="ce86">
            <text:p>£2.8</text:p>
          </table:table-cell>
          <table:table-cell office:value-type="float" office:value="120" table:style-name="ce92">
            <text:p><text:s/>120<text:s/></text:p>
          </table:table-cell>
          <table:table-cell table:style-name="ce68"/>
          <table:table-cell table:style-name="ce70"/>
          <table:table-cell table:style-name="ce69"/>
          <table:table-cell table:number-columns-repeated="8" table:style-name="ce4"/>
          <table:table-cell table:style-name="ce91"/>
          <table:table-cell table:style-name="ce76"/>
          <table:table-cell table:number-columns-repeated="9" table:style-name="ce4"/>
          <table:table-cell table:style-name="ce91"/>
          <table:table-cell table:number-columns-repeated="83" table:style-name="ce4"/>
          <table:table-cell table:number-columns-repeated="16268" table:style-name="ce1"/>
        </table:table-row>
        <table:table-row table:style-name="ro17">
          <table:table-cell office:value-type="string" table:style-name="ce21">
            <text:p>England and Wales and Northern Ireland</text:p>
          </table:table-cell>
          <table:table-cell office:value-type="string" table:style-name="ce21">
            <text:p>2021 to 2022</text:p>
          </table:table-cell>
          <table:table-cell office:value-type="currency" office:value="198.02455649999999" table:style-name="ce86">
            <text:p>£198.0</text:p>
          </table:table-cell>
          <table:table-cell office:value-type="float" office:value="4186" table:style-name="ce90">
            <text:p><text:s/>4,186<text:s/></text:p>
          </table:table-cell>
          <table:table-cell office:value-type="currency" office:value="60.799205229999998" table:style-name="ce86">
            <text:p>£60.8</text:p>
          </table:table-cell>
          <table:table-cell office:value-type="float" office:value="2907" table:style-name="ce90">
            <text:p><text:s/>2,907<text:s/></text:p>
          </table:table-cell>
          <table:table-cell office:value-type="currency" office:value="133.17008473000001" table:style-name="ce86">
            <text:p>£133.2</text:p>
          </table:table-cell>
          <table:table-cell office:value-type="float" office:value="1143" table:style-name="ce90">
            <text:p><text:s/>1,143<text:s/></text:p>
          </table:table-cell>
          <table:table-cell office:value-type="currency" office:value="4.0552665399999999" table:style-name="ce86">
            <text:p>£4.1</text:p>
          </table:table-cell>
          <table:table-cell office:value-type="float" office:value="136" table:style-name="ce92">
            <text:p><text:s/>136<text:s/></text:p>
          </table:table-cell>
          <table:table-cell table:style-name="ce68"/>
          <table:table-cell table:style-name="ce70"/>
          <table:table-cell table:style-name="ce69"/>
          <table:table-cell table:number-columns-repeated="8" table:style-name="ce4"/>
          <table:table-cell table:style-name="ce91"/>
          <table:table-cell table:style-name="ce76"/>
          <table:table-cell table:number-columns-repeated="9" table:style-name="ce4"/>
          <table:table-cell table:style-name="ce91"/>
          <table:table-cell table:number-columns-repeated="83" table:style-name="ce4"/>
          <table:table-cell table:number-columns-repeated="16268" table:style-name="ce1"/>
        </table:table-row>
        <table:table-row table:style-name="ro35">
          <table:table-cell office:value-type="string" table:style-name="ce93">
            <text:p>England and Wales and Northern Ireland</text:p>
          </table:table-cell>
          <table:table-cell office:value-type="string" table:style-name="ce21">
            <text:p>2022 to 2023</text:p>
          </table:table-cell>
          <table:table-cell office:value-type="currency" office:value="199.64469742" table:style-name="ce86">
            <text:p>£199.6</text:p>
          </table:table-cell>
          <table:table-cell office:value-type="float" office:value="4234" table:style-name="ce90">
            <text:p><text:s/>4,234<text:s/></text:p>
          </table:table-cell>
          <table:table-cell office:value-type="currency" office:value="53.521765569999999" table:style-name="ce86">
            <text:p>£53.5</text:p>
          </table:table-cell>
          <table:table-cell office:value-type="float" office:value="2600" table:style-name="ce92">
            <text:p><text:s/>2,600<text:s/></text:p>
          </table:table-cell>
          <table:table-cell office:value-type="currency" office:value="137.27597025" table:style-name="ce86">
            <text:p>£137.3</text:p>
          </table:table-cell>
          <table:table-cell office:value-type="float" office:value="1470" table:style-name="ce92">
            <text:p><text:s/>1,470<text:s/></text:p>
          </table:table-cell>
          <table:table-cell office:value-type="currency" office:value="8.8469616000000002" table:style-name="ce86">
            <text:p>£8.8</text:p>
          </table:table-cell>
          <table:table-cell office:value-type="float" office:value="164" table:style-name="ce90">
            <text:p><text:s/>164<text:s/></text:p>
          </table:table-cell>
          <table:table-cell table:style-name="ce68"/>
          <table:table-cell table:style-name="ce70"/>
          <table:table-cell table:style-name="ce69"/>
          <table:table-cell table:number-columns-repeated="8" table:style-name="ce80"/>
          <table:table-cell table:style-name="ce94"/>
          <table:table-cell table:style-name="ce76"/>
          <table:table-cell table:number-columns-repeated="9" table:style-name="ce80"/>
          <table:table-cell table:style-name="ce91"/>
          <table:table-cell table:number-columns-repeated="16351" table:style-name="ce80"/>
        </table:table-row>
        <table:table-row table:style-name="ro17">
          <table:table-cell office:value-type="string" table:style-name="ce21">
            <text:p>England and Wales and Northern Ireland</text:p>
          </table:table-cell>
          <table:table-cell office:value-type="string" table:style-name="ce21">
            <text:p>2023 to 2024</text:p>
          </table:table-cell>
          <table:table-cell office:value-type="currency" office:value="231.43917059999998" table:style-name="ce86">
            <text:p>£231.4</text:p>
          </table:table-cell>
          <table:table-cell office:value-type="float" office:value="4643" table:style-name="ce90">
            <text:p><text:s/>4,643<text:s/></text:p>
          </table:table-cell>
          <table:table-cell office:value-type="currency" office:value="49.501250329999998" table:style-name="ce86">
            <text:p>£49.5</text:p>
          </table:table-cell>
          <table:table-cell office:value-type="float" office:value="2680" table:style-name="ce90">
            <text:p><text:s/>2,680<text:s/></text:p>
          </table:table-cell>
          <table:table-cell office:value-type="currency" office:value="174.95568831" table:style-name="ce86">
            <text:p>£175.0</text:p>
          </table:table-cell>
          <table:table-cell office:value-type="float" office:value="1800" table:style-name="ce90">
            <text:p><text:s/>1,800<text:s/></text:p>
          </table:table-cell>
          <table:table-cell office:value-type="currency" office:value="6.98223196" table:style-name="ce86">
            <text:p>£7.0</text:p>
          </table:table-cell>
          <table:table-cell office:value-type="float" office:value="163" table:style-name="ce90">
            <text:p><text:s/>163<text:s/></text:p>
          </table:table-cell>
          <table:table-cell table:style-name="ce68"/>
          <table:table-cell table:style-name="ce70"/>
          <table:table-cell table:style-name="ce69"/>
          <table:table-cell table:number-columns-repeated="8" table:style-name="ce4"/>
          <table:table-cell table:style-name="ce91"/>
          <table:table-cell table:number-columns-repeated="10" table:style-name="ce4"/>
          <table:table-cell table:style-name="ce91"/>
          <table:table-cell table:number-columns-repeated="83"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18 to 2019</text:p>
          </table:table-cell>
          <table:table-cell office:value-type="currency" office:value="170.74892715999999" table:style-name="ce86">
            <text:p>£170.7</text:p>
          </table:table-cell>
          <table:table-cell office:value-type="float" office:value="4387" table:style-name="ce95">
            <text:p><text:s/>4,387<text:s/></text:p>
          </table:table-cell>
          <table:table-cell office:value-type="currency" office:value="63.647541479999994" table:style-name="ce86">
            <text:p>£63.6</text:p>
          </table:table-cell>
          <table:table-cell office:value-type="float" office:value="3531" table:style-name="ce95">
            <text:p><text:s/>3,531<text:s/></text:p>
          </table:table-cell>
          <table:table-cell office:value-type="currency" office:value="101.36640473" table:style-name="ce86">
            <text:p>£101.4</text:p>
          </table:table-cell>
          <table:table-cell office:value-type="float" office:value="794" table:style-name="ce90">
            <text:p><text:s/>794<text:s/></text:p>
          </table:table-cell>
          <table:table-cell office:value-type="currency" office:value="5.7349809499999997" table:style-name="ce86">
            <text:p>£5.7</text:p>
          </table:table-cell>
          <table:table-cell office:value-type="float" office:value="62" table:style-name="ce90">
            <text:p><text:s/>62<text:s/></text:p>
          </table:table-cell>
          <table:table-cell table:style-name="ce68"/>
          <table:table-cell table:style-name="ce70"/>
          <table:table-cell table:style-name="ce69"/>
          <table:table-cell table:number-columns-repeated="12" table:style-name="ce4"/>
          <table:table-cell table:number-columns-repeated="9" table:style-name="ce96"/>
          <table:table-cell table:number-columns-repeated="82"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19 to 2020</text:p>
          </table:table-cell>
          <table:table-cell office:value-type="currency" office:value="291.46578791000002" table:style-name="ce86">
            <text:p>£291.5</text:p>
          </table:table-cell>
          <table:table-cell office:value-type="float" office:value="4611" table:style-name="ce95">
            <text:p><text:s/>4,611<text:s/></text:p>
          </table:table-cell>
          <table:table-cell office:value-type="currency" office:value="65.240360799999991" table:style-name="ce86">
            <text:p>£65.2</text:p>
          </table:table-cell>
          <table:table-cell office:value-type="float" office:value="3642" table:style-name="ce95">
            <text:p><text:s/>3,642<text:s/></text:p>
          </table:table-cell>
          <table:table-cell office:value-type="currency" office:value="219.76317283" table:style-name="ce86">
            <text:p>£219.8</text:p>
          </table:table-cell>
          <table:table-cell office:value-type="float" office:value="888" table:style-name="ce90">
            <text:p><text:s/>888<text:s/></text:p>
          </table:table-cell>
          <table:table-cell office:value-type="currency" office:value="6.4622542800000007" table:style-name="ce86">
            <text:p>£6.5</text:p>
          </table:table-cell>
          <table:table-cell office:value-type="float" office:value="81" table:style-name="ce90">
            <text:p><text:s/>81<text:s/></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20 to 2021</text:p>
          </table:table-cell>
          <table:table-cell office:value-type="currency" office:value="255.45289181000001" table:style-name="ce86">
            <text:p>£255.5</text:p>
          </table:table-cell>
          <table:table-cell office:value-type="float" office:value="5093" table:style-name="ce95">
            <text:p><text:s/>5,093<text:s/></text:p>
          </table:table-cell>
          <table:table-cell office:value-type="currency" office:value="125.1800128" table:style-name="ce86">
            <text:p>£125.2</text:p>
          </table:table-cell>
          <table:table-cell office:value-type="float" office:value="3721" table:style-name="ce95">
            <text:p><text:s/>3,721<text:s/></text:p>
          </table:table-cell>
          <table:table-cell office:value-type="currency" office:value="127.42368542" table:style-name="ce86">
            <text:p>£127.4</text:p>
          </table:table-cell>
          <table:table-cell office:value-type="float" office:value="1252" table:style-name="ce90">
            <text:p><text:s/>1,252<text:s/></text:p>
          </table:table-cell>
          <table:table-cell office:value-type="currency" office:value="2.8491935900000001" table:style-name="ce86">
            <text:p>£2.8</text:p>
          </table:table-cell>
          <table:table-cell office:value-type="float" office:value="120" table:style-name="ce90">
            <text:p><text:s/>120<text:s/></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21 to 2022</text:p>
          </table:table-cell>
          <table:table-cell office:value-type="currency" office:value="196.31300622999998" table:style-name="ce86">
            <text:p>£196.3</text:p>
          </table:table-cell>
          <table:table-cell office:value-type="float" office:value="4045" table:style-name="ce95">
            <text:p><text:s/>4,045<text:s/></text:p>
          </table:table-cell>
          <table:table-cell office:value-type="currency" office:value="59.438011170000003" table:style-name="ce86">
            <text:p>£59.4</text:p>
          </table:table-cell>
          <table:table-cell office:value-type="float" office:value="2766" table:style-name="ce95">
            <text:p><text:s/>2,766<text:s/></text:p>
          </table:table-cell>
          <table:table-cell office:value-type="currency" office:value="132.81972851999998" table:style-name="ce86">
            <text:p>£132.8</text:p>
          </table:table-cell>
          <table:table-cell office:value-type="float" office:value="1143" table:style-name="ce90">
            <text:p><text:s/>1,143<text:s/></text:p>
          </table:table-cell>
          <table:table-cell office:value-type="currency" office:value="4.0552665399999999" table:style-name="ce86">
            <text:p>£4.1</text:p>
          </table:table-cell>
          <table:table-cell office:value-type="float" office:value="136" table:style-name="ce90">
            <text:p><text:s/>136<text:s/></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22 to 2023</text:p>
          </table:table-cell>
          <table:table-cell office:value-type="currency" office:value="197.21544922000001" table:style-name="ce86">
            <text:p>£197.2</text:p>
          </table:table-cell>
          <table:table-cell office:value-type="float" office:value="4040" table:style-name="ce95">
            <text:p><text:s/>4,040<text:s/></text:p>
          </table:table-cell>
          <table:table-cell office:value-type="currency" office:value="51.91663655" table:style-name="ce86">
            <text:p>£51.9</text:p>
          </table:table-cell>
          <table:table-cell office:value-type="float" office:value="2433" table:style-name="ce97">
            <text:p><text:s/>2,433<text:s/></text:p>
          </table:table-cell>
          <table:table-cell office:value-type="currency" office:value="136.50019107" table:style-name="ce86">
            <text:p>£136.5</text:p>
          </table:table-cell>
          <table:table-cell office:value-type="float" office:value="1443" table:style-name="ce90">
            <text:p><text:s/>1,443<text:s/></text:p>
          </table:table-cell>
          <table:table-cell office:value-type="currency" office:value="8.7986215999999988" table:style-name="ce86">
            <text:p>£8.8</text:p>
          </table:table-cell>
          <table:table-cell office:value-type="float" office:value="164" table:style-name="ce90">
            <text:p><text:s/>164<text:s/></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England and Wales</text:p>
          </table:table-cell>
          <table:table-cell office:value-type="string" table:style-name="ce21">
            <text:p>2023 to 2024</text:p>
          </table:table-cell>
          <table:table-cell office:value-type="currency" office:value="225.87450165000001" table:style-name="ce86">
            <text:p>£225.9</text:p>
          </table:table-cell>
          <table:table-cell office:value-type="float" office:value="4467" table:style-name="ce95">
            <text:p><text:s/>4,467<text:s/></text:p>
          </table:table-cell>
          <table:table-cell office:value-type="currency" office:value="47.168840329999995" table:style-name="ce86">
            <text:p>£47.2</text:p>
          </table:table-cell>
          <table:table-cell office:value-type="float" office:value="2568" table:style-name="ce95">
            <text:p><text:s/>2,568<text:s/></text:p>
          </table:table-cell>
          <table:table-cell office:value-type="currency" office:value="171.73165136" table:style-name="ce86">
            <text:p>£171.7</text:p>
          </table:table-cell>
          <table:table-cell office:value-type="float" office:value="1736" table:style-name="ce90">
            <text:p><text:s/>1,736<text:s/></text:p>
          </table:table-cell>
          <table:table-cell office:value-type="currency" office:value="6.9740099600000001" table:style-name="ce86">
            <text:p>£7.0</text:p>
          </table:table-cell>
          <table:table-cell office:value-type="float" office:value="163" table:style-name="ce90">
            <text:p><text:s/>163<text:s/></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18 to 2019</text:p>
          </table:table-cell>
          <table:table-cell office:value-type="currency" office:value="1.05403841" table:style-name="ce86">
            <text:p>£1.1</text:p>
          </table:table-cell>
          <table:table-cell office:value-type="float" office:value="82" table:style-name="ce98">
            <text:p>82</text:p>
          </table:table-cell>
          <table:table-cell office:value-type="currency" office:value="1.05403841" table:style-name="ce86">
            <text:p>£1.1</text:p>
          </table:table-cell>
          <table:table-cell office:value-type="float" office:value="82" table:style-name="ce99">
            <text:p>82</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8"/>
          <table:table-cell table:style-name="ce70"/>
          <table:table-cell table:style-name="ce69"/>
          <table:table-cell table:number-columns-repeated="103"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19 to 2020</text:p>
          </table:table-cell>
          <table:table-cell office:value-type="currency" office:value="1.1420415800000001" table:style-name="ce86">
            <text:p>£1.1</text:p>
          </table:table-cell>
          <table:table-cell office:value-type="float" office:value="116" table:style-name="ce99">
            <text:p>116</text:p>
          </table:table-cell>
          <table:table-cell office:value-type="currency" office:value="1.1420415800000001" table:style-name="ce86">
            <text:p>£1.1</text:p>
          </table:table-cell>
          <table:table-cell office:value-type="float" office:value="116" table:style-name="ce99">
            <text:p>116</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8"/>
          <table:table-cell table:style-name="ce70"/>
          <table:table-cell table:number-columns-repeated="104"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20 to 2021</text:p>
          </table:table-cell>
          <table:table-cell office:value-type="currency" office:value="1.1975345800000001" table:style-name="ce86">
            <text:p>£1.2</text:p>
          </table:table-cell>
          <table:table-cell office:value-type="float" office:value="83" table:style-name="ce99">
            <text:p>83</text:p>
          </table:table-cell>
          <table:table-cell office:value-type="currency" office:value="1.1975345800000001" table:style-name="ce86">
            <text:p>£1.2</text:p>
          </table:table-cell>
          <table:table-cell office:value-type="float" office:value="83" table:style-name="ce99">
            <text:p>83</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style-name="ce68"/>
          <table:table-cell table:style-name="ce70"/>
          <table:table-cell table:number-columns-repeated="104"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21 to 2022</text:p>
          </table:table-cell>
          <table:table-cell office:value-type="currency" office:value="1.71155027" table:style-name="ce86">
            <text:p>£1.7</text:p>
          </table:table-cell>
          <table:table-cell office:value-type="float" office:value="141" table:style-name="ce98">
            <text:p>141</text:p>
          </table:table-cell>
          <table:table-cell office:value-type="currency" office:value="1.3611940600000001" table:style-name="ce86">
            <text:p>£1.4</text:p>
          </table:table-cell>
          <table:table-cell office:value-type="float" office:value="141" table:style-name="ce99">
            <text:p>141</text:p>
          </table:table-cell>
          <table:table-cell office:value-type="currency" office:value="0.35035621" table:style-name="ce86">
            <text:p>£0.4</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style-name="ce68"/>
          <table:table-cell table:style-name="ce70"/>
          <table:table-cell table:number-columns-repeated="104"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22 to 2023</text:p>
          </table:table-cell>
          <table:table-cell office:value-type="currency" office:value="2.4292482" table:style-name="ce86">
            <text:p>£2.4</text:p>
          </table:table-cell>
          <table:table-cell office:value-type="float" office:value="194" table:style-name="ce98">
            <text:p>194</text:p>
          </table:table-cell>
          <table:table-cell office:value-type="currency" office:value="1.6051290200000001" table:style-name="ce86">
            <text:p>£1.6</text:p>
          </table:table-cell>
          <table:table-cell office:value-type="float" office:value="167" table:style-name="ce100">
            <text:p>167</text:p>
          </table:table-cell>
          <table:table-cell office:value-type="currency" office:value="0.77577918000000001" table:style-name="ce86">
            <text:p>£0.8</text:p>
          </table:table-cell>
          <table:table-cell office:value-type="float" office:value="27" table:style-name="ce90">
            <text:p><text:s/>27<text:s/></text:p>
          </table:table-cell>
          <table:table-cell office:value-type="currency" office:value="4.8340000000000001E-2" table:style-name="ce86">
            <text:p>£0.0</text:p>
          </table:table-cell>
          <table:table-cell office:value-type="string" table:style-name="ce90">
            <text:p>[..]</text:p>
          </table:table-cell>
          <table:table-cell table:style-name="ce68"/>
          <table:table-cell table:style-name="ce70"/>
          <table:table-cell table:number-columns-repeated="104" table:style-name="ce4"/>
          <table:table-cell table:number-columns-repeated="16268" table:style-name="ce1"/>
        </table:table-row>
        <table:table-row table:style-name="ro17">
          <table:table-cell office:value-type="string" table:style-name="ce21">
            <text:p>Northern Ireland</text:p>
          </table:table-cell>
          <table:table-cell office:value-type="string" table:style-name="ce21">
            <text:p>2023 to 2024</text:p>
          </table:table-cell>
          <table:table-cell office:value-type="currency" office:value="5.5646689500000006" table:style-name="ce86">
            <text:p>£5.6</text:p>
          </table:table-cell>
          <table:table-cell office:value-type="float" office:value="176" table:style-name="ce98">
            <text:p>176</text:p>
          </table:table-cell>
          <table:table-cell office:value-type="currency" office:value="2.3324099999999999" table:style-name="ce86">
            <text:p>£2.3</text:p>
          </table:table-cell>
          <table:table-cell office:value-type="float" office:value="112" table:style-name="ce99">
            <text:p>112</text:p>
          </table:table-cell>
          <table:table-cell office:value-type="currency" office:value="3.2240369500000003" table:style-name="ce86">
            <text:p>£3.2</text:p>
          </table:table-cell>
          <table:table-cell office:value-type="float" office:value="64" table:style-name="ce90">
            <text:p><text:s/>64<text:s/></text:p>
          </table:table-cell>
          <table:table-cell office:value-type="currency" office:value="8.2220000000000001E-3" table:style-name="ce86">
            <text:p>£0.0</text:p>
          </table:table-cell>
          <table:table-cell office:value-type="string" table:style-name="ce90">
            <text:p>[..]</text:p>
          </table:table-cell>
          <table:table-cell table:style-name="ce68"/>
          <table:table-cell table:style-name="ce70"/>
          <table:table-cell table:style-name="ce4"/>
          <table:table-cell table:style-name="ce101"/>
          <table:table-cell table:number-columns-repeated="102" table:style-name="ce4"/>
          <table:table-cell table:number-columns-repeated="16268" table:style-name="ce1"/>
        </table:table-row>
        <table:table-row table:number-rows-repeated="11" table:style-name="ro17">
          <table:table-cell table:number-columns-repeated="10" table:style-name="ce4"/>
          <table:table-cell table:style-name="ce68"/>
          <table:table-cell table:style-name="ce70"/>
          <table:table-cell table:number-columns-repeated="104" table:style-name="ce4"/>
          <table:table-cell table:number-columns-repeated="16268" table:style-name="ce1"/>
        </table:table-row>
        <table:table-row table:number-rows-repeated="3" table:style-name="ro14">
          <table:table-cell table:number-columns-repeated="116" table:style-name="ce4"/>
          <table:table-cell table:number-columns-repeated="16268" table:style-name="ce1"/>
        </table:table-row>
        <table:table-row table:number-rows-repeated="1048537" table:style-name="ro15">
          <table:table-cell table:number-columns-repeated="16384"/>
        </table:table-row>
      </table:table>
      <table:table table:name="4" table:style-name="ta1">
        <table:table-column table:style-name="co43" table:default-cell-style-name="ce4"/>
        <table:table-column table:style-name="co42" table:default-cell-style-name="ce4"/>
        <table:table-column table:style-name="co44" table:default-cell-style-name="ce4"/>
        <table:table-column table:style-name="co42" table:default-cell-style-name="ce4"/>
        <table:table-column table:style-name="co21" table:default-cell-style-name="ce4"/>
        <table:table-column table:style-name="co42" table:default-cell-style-name="ce4"/>
        <table:table-column table:style-name="co45" table:default-cell-style-name="ce4"/>
        <table:table-column table:style-name="co42" table:default-cell-style-name="ce4"/>
        <table:table-column table:style-name="co46" table:default-cell-style-name="ce4"/>
        <table:table-column table:style-name="co47" table:default-cell-style-name="ce4"/>
        <table:table-column table:style-name="co48" table:default-cell-style-name="ce4"/>
        <table:table-column table:style-name="co49" table:default-cell-style-name="ce4"/>
        <table:table-column table:style-name="co50" table:default-cell-style-name="ce4"/>
        <table:table-column table:style-name="co13" table:default-cell-style-name="ce4"/>
        <table:table-column table:style-name="co42" table:number-columns-repeated="9" table:default-cell-style-name="ce4"/>
        <table:table-column table:style-name="co51" table:default-cell-style-name="ce4"/>
        <table:table-column table:style-name="co13" table:default-cell-style-name="ce4"/>
        <table:table-column table:style-name="co42" table:number-columns-repeated="9"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10" table:number-columns-repeated="16340" table:default-cell-style-name="ce4"/>
        <table:table-row table:style-name="ro12">
          <table:table-cell office:value-type="string" table:style-name="ce63">
            <text:p>Table 4: Value and volumes of proceeds of crime recovered from forfeiture orders by seizure sub-types for the financial years 2018 to 2019 until 2023 to 2024</text:p>
          </table:table-cell>
          <table:table-cell table:number-columns-repeated="4" table:style-name="ce64"/>
          <table:table-cell table:number-columns-repeated="16379" table:style-name="ce4"/>
        </table:table-row>
        <table:table-row table:style-name="ro17">
          <table:table-cell office:value-type="string" table:style-name="ce65">
            <text:p><text:a xlink:href="#Table_of_contents.A1">Return to contents</text:a></text:p>
          </table:table-cell>
          <table:table-cell table:style-name="ce102"/>
          <table:table-cell table:number-columns-repeated="3" table:style-name="ce64"/>
          <table:table-cell table:number-columns-repeated="16379" table:style-name="ce4"/>
        </table:table-row>
        <table:table-row table:style-name="ro17">
          <table:table-cell office:value-type="string" table:style-name="ce65">
            <text:p><text:a xlink:href="#Notes.A1">Return to notes</text:a></text:p>
          </table:table-cell>
          <table:table-cell table:style-name="ce102"/>
          <table:table-cell table:number-columns-repeated="3" table:style-name="ce64"/>
          <table:table-cell table:number-columns-repeated="16379" table:style-name="ce4"/>
        </table:table-row>
        <table:table-row table:style-name="ro13">
          <table:table-cell office:value-type="string" table:style-name="ce66">
            <text:p>The symbol [..] <text:s/>denotes any statistics recorded where there are less than 10.</text:p>
          </table:table-cell>
          <table:table-cell table:number-columns-repeated="4" table:style-name="ce31"/>
          <table:table-cell table:number-columns-repeated="16379"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4" table:style-name="ce31"/>
          <table:table-cell table:number-columns-repeated="16379" table:style-name="ce4"/>
        </table:table-row>
        <table:table-row table:style-name="ro13">
          <table:table-cell office:value-type="string" table:style-name="ce66">
            <text:p>Source: JARD data</text:p>
          </table:table-cell>
          <table:table-cell table:number-columns-repeated="4" table:style-name="ce31"/>
          <table:table-cell table:number-columns-repeated="16379" table:style-name="ce4"/>
        </table:table-row>
        <table:table-row table:style-name="ro51">
          <table:table-cell office:value-type="string" table:style-name="ce83">
            <text:p>Jurisdiction</text:p>
          </table:table-cell>
          <table:table-cell office:value-type="string" table:style-name="ce67">
            <text:p>Time period</text:p>
            <text:p>(financial year)</text:p>
          </table:table-cell>
          <table:table-cell office:value-type="string" table:style-name="ce68">
            <text:p>Total value of proceeds of crime recovered (millions) [note 11,12]</text:p>
          </table:table-cell>
          <table:table-cell office:value-type="string" table:style-name="ce68">
            <text:p>Number of forfeiture orders [note 4]</text:p>
          </table:table-cell>
          <table:table-cell office:value-type="string" table:style-name="ce68">
            <text:p>Value of proceeds of crime recovered from cash forfeitures (millions) [note 11,12]</text:p>
          </table:table-cell>
          <table:table-cell office:value-type="string" table:style-name="ce68">
            <text:p>Number of cash forfeitures</text:p>
          </table:table-cell>
          <table:table-cell office:value-type="string" table:style-name="ce68">
            <text:p>Value of proceeds of crime recovered from bank forfeitures (millions) [note 10,11,12]</text:p>
          </table:table-cell>
          <table:table-cell office:value-type="string" table:style-name="ce68">
            <text:p>Number of bank forfeitures<text:s/></text:p>
          </table:table-cell>
          <table:table-cell office:value-type="string" table:style-name="ce68">
            <text:p>Value of proceeds of crime recovered from listed assets forfeitures (millions) [note 10,11,12]</text:p>
          </table:table-cell>
          <table:table-cell office:value-type="string" table:style-name="ce68">
            <text:p>Number of listed asset forfeitures</text:p>
          </table:table-cell>
          <table:table-cell office:value-type="string" table:style-name="ce103">
            <text:p>Value of proceeds of crime recovered from unknown forfeiture seizure sub type (millions) [note 11,12]</text:p>
          </table:table-cell>
          <table:table-cell office:value-type="string" table:style-name="ce103">
            <text:p>Number of unknown forfeiture seizure sub-types</text:p>
          </table:table-cell>
          <table:table-cell table:number-columns-repeated="16372"/>
        </table:table-row>
        <table:table-row table:style-name="ro13">
          <table:table-cell office:value-type="string" table:style-name="ce21">
            <text:p>England and Wales and Northern Ireland</text:p>
          </table:table-cell>
          <table:table-cell office:value-type="string" table:style-name="ce104">
            <text:p>2018 to 2019</text:p>
          </table:table-cell>
          <table:table-cell office:value-type="currency" office:value="60.462178520000002" table:style-name="ce86">
            <text:p>£60.5</text:p>
          </table:table-cell>
          <table:table-cell office:value-type="float" office:value="2857" table:style-name="ce87">
            <text:p>2,857</text:p>
          </table:table-cell>
          <table:table-cell office:value-type="currency" office:value="54.295269930000003" table:style-name="ce86">
            <text:p>£54.3</text:p>
          </table:table-cell>
          <table:table-cell office:value-type="float" office:value="2701" table:style-name="ce87">
            <text:p>2,701</text:p>
          </table:table-cell>
          <table:table-cell office:value-type="currency" office:value="5.8958421100000002" table:style-name="ce86">
            <text:p>£5.9</text:p>
          </table:table-cell>
          <table:table-cell office:value-type="float" office:value="156" table:style-name="ce87">
            <text:p>156</text:p>
          </table:table-cell>
          <table:table-cell office:value-type="currency" office:value="0.27106648" table:style-name="ce86">
            <text:p>£0.3</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England and Wales and Northern Ireland</text:p>
          </table:table-cell>
          <table:table-cell office:value-type="string" table:style-name="ce104">
            <text:p>2019 to 2020</text:p>
          </table:table-cell>
          <table:table-cell office:value-type="currency" office:value="71.349464339999997" table:style-name="ce86">
            <text:p>£71.3</text:p>
          </table:table-cell>
          <table:table-cell office:value-type="float" office:value="3301" table:style-name="ce87">
            <text:p>3,301</text:p>
          </table:table-cell>
          <table:table-cell office:value-type="currency" office:value="57.26230795" table:style-name="ce86">
            <text:p>£57.3</text:p>
          </table:table-cell>
          <table:table-cell office:value-type="float" office:value="2808" table:style-name="ce87">
            <text:p>2,808</text:p>
          </table:table-cell>
          <table:table-cell office:value-type="currency" office:value="13.472695229999999" table:style-name="ce86">
            <text:p>£13.5</text:p>
          </table:table-cell>
          <table:table-cell office:value-type="float" office:value="464" table:style-name="ce87">
            <text:p>464</text:p>
          </table:table-cell>
          <table:table-cell office:value-type="currency" office:value="0.61446115999999995" table:style-name="ce86">
            <text:p>£0.6</text:p>
          </table:table-cell>
          <table:table-cell office:value-type="float" office:value="29" table:style-name="ce87">
            <text:p>29</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England and Wales and Northern Ireland</text:p>
          </table:table-cell>
          <table:table-cell office:value-type="string" table:style-name="ce104">
            <text:p>2020 to 2021</text:p>
          </table:table-cell>
          <table:table-cell office:value-type="currency" office:value="108.91062375" table:style-name="ce86">
            <text:p>£108.9</text:p>
          </table:table-cell>
          <table:table-cell office:value-type="float" office:value="2985" table:style-name="ce87">
            <text:p>2,985</text:p>
          </table:table-cell>
          <table:table-cell office:value-type="currency" office:value="74.079834120000001" table:style-name="ce86">
            <text:p>£74.1</text:p>
          </table:table-cell>
          <table:table-cell office:value-type="float" office:value="2408" table:style-name="ce87">
            <text:p>2,408</text:p>
          </table:table-cell>
          <table:table-cell office:value-type="currency" office:value="33.180781230000001" table:style-name="ce86">
            <text:p>£33.2</text:p>
          </table:table-cell>
          <table:table-cell office:value-type="float" office:value="546" table:style-name="ce87">
            <text:p>546</text:p>
          </table:table-cell>
          <table:table-cell office:value-type="currency" office:value="1.6386334" table:style-name="ce86">
            <text:p>£1.6</text:p>
          </table:table-cell>
          <table:table-cell office:value-type="float" office:value="31" table:style-name="ce87">
            <text:p>31</text:p>
          </table:table-cell>
          <table:table-cell office:value-type="currency" office:value="1.1375E-2" table:style-name="ce86">
            <text:p>£0.0</text:p>
          </table:table-cell>
          <table:table-cell office:value-type="string" table:style-name="ce90">
            <text:p>[..]</text:p>
          </table:table-cell>
          <table:table-cell table:number-columns-repeated="16372"/>
        </table:table-row>
        <table:table-row table:style-name="ro13">
          <table:table-cell office:value-type="string" table:style-name="ce21">
            <text:p>England and Wales and Northern Ireland</text:p>
          </table:table-cell>
          <table:table-cell office:value-type="string" table:style-name="ce104">
            <text:p>2021 to 2022</text:p>
          </table:table-cell>
          <table:table-cell office:value-type="currency" office:value="194.73803982999999" table:style-name="ce86">
            <text:p>£194.7</text:p>
          </table:table-cell>
          <table:table-cell office:value-type="float" office:value="3794" table:style-name="ce87">
            <text:p>3,794</text:p>
          </table:table-cell>
          <table:table-cell office:value-type="currency" office:value="76.76420564" table:style-name="ce86">
            <text:p>£76.8</text:p>
          </table:table-cell>
          <table:table-cell office:value-type="float" office:value="3088" table:style-name="ce87">
            <text:p>3,088</text:p>
          </table:table-cell>
          <table:table-cell office:value-type="currency" office:value="116.61400979" table:style-name="ce86">
            <text:p>£116.6</text:p>
          </table:table-cell>
          <table:table-cell office:value-type="float" office:value="656" table:style-name="ce87">
            <text:p>656</text:p>
          </table:table-cell>
          <table:table-cell office:value-type="currency" office:value="1.3422993999999999" table:style-name="ce86">
            <text:p>£1.3</text:p>
          </table:table-cell>
          <table:table-cell office:value-type="float" office:value="50" table:style-name="ce87">
            <text:p>50</text:p>
          </table:table-cell>
          <table:table-cell office:value-type="currency" office:value="1.7524999999999999E-2" table:style-name="ce86">
            <text:p>£0.0</text:p>
          </table:table-cell>
          <table:table-cell office:value-type="string" table:style-name="ce90">
            <text:p>[..]</text:p>
          </table:table-cell>
          <table:table-cell table:number-columns-repeated="16372"/>
        </table:table-row>
        <table:table-row table:style-name="ro22">
          <table:table-cell office:value-type="string" table:style-name="ce93">
            <text:p>England and Wales and Northern Ireland</text:p>
          </table:table-cell>
          <table:table-cell office:value-type="string" table:style-name="ce104">
            <text:p>2022 to 2023</text:p>
          </table:table-cell>
          <table:table-cell office:value-type="currency" office:value="99.574684759999997" table:style-name="ce86">
            <text:p>£99.6</text:p>
          </table:table-cell>
          <table:table-cell office:value-type="float" office:value="3514" table:style-name="ce87">
            <text:p>3,514</text:p>
          </table:table-cell>
          <table:table-cell office:value-type="currency" office:value="48.636777899999998" table:style-name="ce86">
            <text:p>£48.6</text:p>
          </table:table-cell>
          <table:table-cell office:value-type="float" office:value="2613" table:style-name="ce87">
            <text:p>2,613</text:p>
          </table:table-cell>
          <table:table-cell office:value-type="currency" office:value="49.785686759999997" table:style-name="ce86">
            <text:p>£49.8</text:p>
          </table:table-cell>
          <table:table-cell office:value-type="float" office:value="833" table:style-name="ce87">
            <text:p>833</text:p>
          </table:table-cell>
          <table:table-cell office:value-type="currency" office:value="1.0819391" table:style-name="ce86">
            <text:p>£1.1</text:p>
          </table:table-cell>
          <table:table-cell office:value-type="float" office:value="68" table:style-name="ce87">
            <text:p>68</text:p>
          </table:table-cell>
          <table:table-cell office:value-type="currency" office:value="7.0280999999999996E-2" table:style-name="ce86">
            <text:p>£0.1</text:p>
          </table:table-cell>
          <table:table-cell office:value-type="string" table:style-name="ce90">
            <text:p>[..]</text:p>
          </table:table-cell>
          <table:table-cell table:number-columns-repeated="16372"/>
        </table:table-row>
        <table:table-row table:style-name="ro13">
          <table:table-cell office:value-type="string" table:style-name="ce21">
            <text:p>England and Wales and Northern Ireland</text:p>
          </table:table-cell>
          <table:table-cell office:value-type="string" table:style-name="ce104">
            <text:p>2023 to 2024</text:p>
          </table:table-cell>
          <table:table-cell office:value-type="currency" office:value="107.28774897" table:style-name="ce86">
            <text:p>£107.3</text:p>
          </table:table-cell>
          <table:table-cell office:value-type="float" office:value="3725" table:style-name="ce87">
            <text:p>3,725</text:p>
          </table:table-cell>
          <table:table-cell office:value-type="currency" office:value="59.979704040000001" table:style-name="ce86">
            <text:p>£60.0</text:p>
          </table:table-cell>
          <table:table-cell office:value-type="float" office:value="2760" table:style-name="ce87">
            <text:p>2,760</text:p>
          </table:table-cell>
          <table:table-cell office:value-type="currency" office:value="44.25020335" table:style-name="ce86">
            <text:p>£44.3</text:p>
          </table:table-cell>
          <table:table-cell office:value-type="float" office:value="876" table:style-name="ce87">
            <text:p>876</text:p>
          </table:table-cell>
          <table:table-cell office:value-type="currency" office:value="2.5744062300000001" table:style-name="ce86">
            <text:p>£2.6</text:p>
          </table:table-cell>
          <table:table-cell office:value-type="float" office:value="76" table:style-name="ce87">
            <text:p>76</text:p>
          </table:table-cell>
          <table:table-cell office:value-type="currency" office:value="0.48343534999999999" table:style-name="ce86">
            <text:p>£0.5</text:p>
          </table:table-cell>
          <table:table-cell office:value-type="float" office:value="13" table:style-name="ce87">
            <text:p>13</text:p>
          </table:table-cell>
          <table:table-cell table:number-columns-repeated="16372"/>
        </table:table-row>
        <table:table-row table:style-name="ro13">
          <table:table-cell office:value-type="string" table:style-name="ce21">
            <text:p>England and Wales</text:p>
          </table:table-cell>
          <table:table-cell office:value-type="string" table:style-name="ce104">
            <text:p>2018 to 2019</text:p>
          </table:table-cell>
          <table:table-cell office:value-type="currency" office:value="58.752054340000001" table:style-name="ce86">
            <text:p>£58.8</text:p>
          </table:table-cell>
          <table:table-cell office:value-type="float" office:value="2764" table:style-name="ce87">
            <text:p>2,764</text:p>
          </table:table-cell>
          <table:table-cell office:value-type="currency" office:value="52.585145750000002" table:style-name="ce86">
            <text:p>£52.6</text:p>
          </table:table-cell>
          <table:table-cell office:value-type="float" office:value="2608" table:style-name="ce87">
            <text:p>2,608</text:p>
          </table:table-cell>
          <table:table-cell office:value-type="currency" office:value="5.8958421100000002" table:style-name="ce86">
            <text:p>£5.9</text:p>
          </table:table-cell>
          <table:table-cell office:value-type="float" office:value="156" table:style-name="ce87">
            <text:p>156</text:p>
          </table:table-cell>
          <table:table-cell office:value-type="currency" office:value="0.27106648" table:style-name="ce86">
            <text:p>£0.3</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England and Wales</text:p>
          </table:table-cell>
          <table:table-cell office:value-type="string" table:style-name="ce104">
            <text:p>2019 to 2020</text:p>
          </table:table-cell>
          <table:table-cell office:value-type="currency" office:value="70.906753289999997" table:style-name="ce86">
            <text:p>£70.9</text:p>
          </table:table-cell>
          <table:table-cell office:value-type="float" office:value="3216" table:style-name="ce87">
            <text:p>3,216</text:p>
          </table:table-cell>
          <table:table-cell office:value-type="currency" office:value="56.819596900000001" table:style-name="ce86">
            <text:p>£56.8</text:p>
          </table:table-cell>
          <table:table-cell office:value-type="float" office:value="2723" table:style-name="ce87">
            <text:p>2,723</text:p>
          </table:table-cell>
          <table:table-cell office:value-type="currency" office:value="13.472695229999999" table:style-name="ce86">
            <text:p>£13.5</text:p>
          </table:table-cell>
          <table:table-cell office:value-type="float" office:value="464" table:style-name="ce87">
            <text:p>464</text:p>
          </table:table-cell>
          <table:table-cell office:value-type="currency" office:value="0.61446115999999995" table:style-name="ce86">
            <text:p>£0.6</text:p>
          </table:table-cell>
          <table:table-cell office:value-type="float" office:value="29" table:style-name="ce87">
            <text:p>29</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England and Wales</text:p>
          </table:table-cell>
          <table:table-cell office:value-type="string" table:style-name="ce104">
            <text:p>2020 to 2021</text:p>
          </table:table-cell>
          <table:table-cell office:value-type="currency" office:value="107.88537436999999" table:style-name="ce86">
            <text:p>£107.9</text:p>
          </table:table-cell>
          <table:table-cell office:value-type="float" office:value="2935" table:style-name="ce87">
            <text:p>2,935</text:p>
          </table:table-cell>
          <table:table-cell office:value-type="currency" office:value="73.638534739999997" table:style-name="ce86">
            <text:p>£73.6</text:p>
          </table:table-cell>
          <table:table-cell office:value-type="float" office:value="2359" table:style-name="ce87">
            <text:p>2,359</text:p>
          </table:table-cell>
          <table:table-cell office:value-type="currency" office:value="32.596831229999999" table:style-name="ce86">
            <text:p>£32.6</text:p>
          </table:table-cell>
          <table:table-cell office:value-type="float" office:value="545" table:style-name="ce87">
            <text:p>545</text:p>
          </table:table-cell>
          <table:table-cell office:value-type="currency" office:value="1.6386334" table:style-name="ce86">
            <text:p>£1.6</text:p>
          </table:table-cell>
          <table:table-cell office:value-type="float" office:value="31" table:style-name="ce87">
            <text:p>31</text:p>
          </table:table-cell>
          <table:table-cell office:value-type="currency" office:value="1.1375E-2" table:style-name="ce86">
            <text:p>£0.0</text:p>
          </table:table-cell>
          <table:table-cell office:value-type="string" table:style-name="ce90">
            <text:p>[..]</text:p>
          </table:table-cell>
          <table:table-cell table:number-columns-repeated="16372"/>
        </table:table-row>
        <table:table-row table:style-name="ro13">
          <table:table-cell office:value-type="string" table:style-name="ce21">
            <text:p>England and Wales</text:p>
          </table:table-cell>
          <table:table-cell office:value-type="string" table:style-name="ce104">
            <text:p>2021 to 2022</text:p>
          </table:table-cell>
          <table:table-cell office:value-type="currency" office:value="194.00243148000001" table:style-name="ce86">
            <text:p>£194.0</text:p>
          </table:table-cell>
          <table:table-cell office:value-type="float" office:value="3706" table:style-name="ce87">
            <text:p>3,706</text:p>
          </table:table-cell>
          <table:table-cell office:value-type="currency" office:value="76.028597289999993" table:style-name="ce86">
            <text:p>£76.0</text:p>
          </table:table-cell>
          <table:table-cell office:value-type="float" office:value="3000" table:style-name="ce87">
            <text:p>3,000</text:p>
          </table:table-cell>
          <table:table-cell office:value-type="currency" office:value="116.61400979" table:style-name="ce86">
            <text:p>£116.6</text:p>
          </table:table-cell>
          <table:table-cell office:value-type="float" office:value="656" table:style-name="ce87">
            <text:p>656</text:p>
          </table:table-cell>
          <table:table-cell office:value-type="currency" office:value="1.3422993999999999" table:style-name="ce86">
            <text:p>£1.3</text:p>
          </table:table-cell>
          <table:table-cell office:value-type="float" office:value="50" table:style-name="ce87">
            <text:p>50</text:p>
          </table:table-cell>
          <table:table-cell office:value-type="currency" office:value="1.7524999999999999E-2" table:style-name="ce86">
            <text:p>£0.0</text:p>
          </table:table-cell>
          <table:table-cell office:value-type="string" table:style-name="ce90">
            <text:p>[..]</text:p>
          </table:table-cell>
          <table:table-cell table:number-columns-repeated="16372"/>
        </table:table-row>
        <table:table-row table:style-name="ro13">
          <table:table-cell office:value-type="string" table:style-name="ce21">
            <text:p>England and Wales</text:p>
          </table:table-cell>
          <table:table-cell office:value-type="string" table:style-name="ce104">
            <text:p>2022 to 2023</text:p>
          </table:table-cell>
          <table:table-cell office:value-type="currency" office:value="98.164649199999999" table:style-name="ce86">
            <text:p>£98.2</text:p>
          </table:table-cell>
          <table:table-cell office:value-type="float" office:value="3396" table:style-name="ce87">
            <text:p>3,396</text:p>
          </table:table-cell>
          <table:table-cell office:value-type="currency" office:value="47.353052130000002" table:style-name="ce86">
            <text:p>£47.4</text:p>
          </table:table-cell>
          <table:table-cell office:value-type="float" office:value="2498" table:style-name="ce87">
            <text:p>2,498</text:p>
          </table:table-cell>
          <table:table-cell office:value-type="currency" office:value="49.660869689999998" table:style-name="ce86">
            <text:p>£49.7</text:p>
          </table:table-cell>
          <table:table-cell office:value-type="float" office:value="830" table:style-name="ce87">
            <text:p>830</text:p>
          </table:table-cell>
          <table:table-cell office:value-type="currency" office:value="1.0804463799999999" table:style-name="ce86">
            <text:p>£1.1</text:p>
          </table:table-cell>
          <table:table-cell office:value-type="float" office:value="68" table:style-name="ce87">
            <text:p>68</text:p>
          </table:table-cell>
          <table:table-cell office:value-type="currency" office:value="7.0280999999999996E-2" table:style-name="ce86">
            <text:p>£0.1</text:p>
          </table:table-cell>
          <table:table-cell office:value-type="string" table:style-name="ce90">
            <text:p>[..]</text:p>
          </table:table-cell>
          <table:table-cell table:number-columns-repeated="16372"/>
        </table:table-row>
        <table:table-row table:style-name="ro13">
          <table:table-cell office:value-type="string" table:style-name="ce21">
            <text:p>England and Wales</text:p>
          </table:table-cell>
          <table:table-cell office:value-type="string" table:style-name="ce104">
            <text:p>2023 to 2024</text:p>
          </table:table-cell>
          <table:table-cell office:value-type="currency" office:value="106.23330867999999" table:style-name="ce86">
            <text:p>£106.2</text:p>
          </table:table-cell>
          <table:table-cell office:value-type="float" office:value="3620" table:style-name="ce87">
            <text:p>3,620</text:p>
          </table:table-cell>
          <table:table-cell office:value-type="currency" office:value="59.221620020000003" table:style-name="ce86">
            <text:p>£59.2</text:p>
          </table:table-cell>
          <table:table-cell office:value-type="float" office:value="2672" table:style-name="ce87">
            <text:p>2,672</text:p>
          </table:table-cell>
          <table:table-cell office:value-type="currency" office:value="43.956219079999997" table:style-name="ce86">
            <text:p>£44.0</text:p>
          </table:table-cell>
          <table:table-cell office:value-type="float" office:value="859" table:style-name="ce87">
            <text:p>859</text:p>
          </table:table-cell>
          <table:table-cell office:value-type="currency" office:value="2.5720342299999999" table:style-name="ce86">
            <text:p>£2.6</text:p>
          </table:table-cell>
          <table:table-cell office:value-type="float" office:value="76" table:style-name="ce87">
            <text:p>76</text:p>
          </table:table-cell>
          <table:table-cell office:value-type="currency" office:value="0.48343534999999999" table:style-name="ce86">
            <text:p>£0.5</text:p>
          </table:table-cell>
          <table:table-cell office:value-type="float" office:value="13" table:style-name="ce87">
            <text:p>13</text:p>
          </table:table-cell>
          <table:table-cell table:number-columns-repeated="16372"/>
        </table:table-row>
        <table:table-row table:style-name="ro13">
          <table:table-cell office:value-type="string" table:style-name="ce21">
            <text:p>Northern Ireland</text:p>
          </table:table-cell>
          <table:table-cell office:value-type="string" table:style-name="ce104">
            <text:p>2018 to 2019</text:p>
          </table:table-cell>
          <table:table-cell office:value-type="currency" office:value="1.71012418" table:style-name="ce86">
            <text:p>£1.7</text:p>
          </table:table-cell>
          <table:table-cell office:value-type="float" office:value="93" table:style-name="ce87">
            <text:p>93</text:p>
          </table:table-cell>
          <table:table-cell office:value-type="currency" office:value="1.71012418" table:style-name="ce86">
            <text:p>£1.7</text:p>
          </table:table-cell>
          <table:table-cell office:value-type="float" office:value="93" table:style-name="ce87">
            <text:p>93</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Northern Ireland</text:p>
          </table:table-cell>
          <table:table-cell office:value-type="string" table:style-name="ce104">
            <text:p>2019 to 2020</text:p>
          </table:table-cell>
          <table:table-cell office:value-type="currency" office:value="0.44271104999999999" table:style-name="ce86">
            <text:p>£0.4</text:p>
          </table:table-cell>
          <table:table-cell office:value-type="float" office:value="85" table:style-name="ce87">
            <text:p>85</text:p>
          </table:table-cell>
          <table:table-cell office:value-type="currency" office:value="0.44271104999999999" table:style-name="ce86">
            <text:p>£0.4</text:p>
          </table:table-cell>
          <table:table-cell office:value-type="float" office:value="85" table:style-name="ce87">
            <text:p>85</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Northern Ireland</text:p>
          </table:table-cell>
          <table:table-cell office:value-type="string" table:style-name="ce104">
            <text:p>2020 to 2021</text:p>
          </table:table-cell>
          <table:table-cell office:value-type="currency" office:value="0.44129938000000002" table:style-name="ce86">
            <text:p>£0.4</text:p>
          </table:table-cell>
          <table:table-cell office:value-type="float" office:value="49" table:style-name="ce87">
            <text:p>49</text:p>
          </table:table-cell>
          <table:table-cell office:value-type="currency" office:value="0.44129938000000002" table:style-name="ce86">
            <text:p>£0.4</text:p>
          </table:table-cell>
          <table:table-cell office:value-type="float" office:value="49" table:style-name="ce87">
            <text:p>49</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Northern Ireland</text:p>
          </table:table-cell>
          <table:table-cell office:value-type="string" table:style-name="ce104">
            <text:p>2021 to 2022</text:p>
          </table:table-cell>
          <table:table-cell office:value-type="currency" office:value="0.73560835000000002" table:style-name="ce86">
            <text:p>£0.7</text:p>
          </table:table-cell>
          <table:table-cell office:value-type="float" office:value="88" table:style-name="ce87">
            <text:p>88</text:p>
          </table:table-cell>
          <table:table-cell office:value-type="currency" office:value="0.73560835000000002" table:style-name="ce86">
            <text:p>£0.7</text:p>
          </table:table-cell>
          <table:table-cell office:value-type="float" office:value="88" table:style-name="ce87">
            <text:p>88</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Northern Ireland</text:p>
          </table:table-cell>
          <table:table-cell office:value-type="string" table:style-name="ce104">
            <text:p>2022 to 2023</text:p>
          </table:table-cell>
          <table:table-cell office:value-type="currency" office:value="1.4100355600000001" table:style-name="ce86">
            <text:p>£1.4</text:p>
          </table:table-cell>
          <table:table-cell office:value-type="float" office:value="118" table:style-name="ce87">
            <text:p>118</text:p>
          </table:table-cell>
          <table:table-cell office:value-type="currency" office:value="1.28372577" table:style-name="ce86">
            <text:p>£1.3</text:p>
          </table:table-cell>
          <table:table-cell office:value-type="float" office:value="115" table:style-name="ce87">
            <text:p>115</text:p>
          </table:table-cell>
          <table:table-cell office:value-type="currency" office:value="0.12481707" table:style-name="ce86">
            <text:p>£0.1</text:p>
          </table:table-cell>
          <table:table-cell office:value-type="float" office:value="3" table:style-name="ce90">
            <text:p><text:s/>3<text:s/></text:p>
          </table:table-cell>
          <table:table-cell office:value-type="currency" office:value="1.4927199999999999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16372"/>
        </table:table-row>
        <table:table-row table:style-name="ro13">
          <table:table-cell office:value-type="string" table:style-name="ce21">
            <text:p>Northern Ireland</text:p>
          </table:table-cell>
          <table:table-cell office:value-type="string" table:style-name="ce104">
            <text:p>2023 to 2024</text:p>
          </table:table-cell>
          <table:table-cell office:value-type="currency" office:value="1.0544402900000001" table:style-name="ce86">
            <text:p>£1.1</text:p>
          </table:table-cell>
          <table:table-cell office:value-type="float" office:value="105" table:style-name="ce87">
            <text:p>105</text:p>
          </table:table-cell>
          <table:table-cell office:value-type="currency" office:value="0.75808401999999997" table:style-name="ce86">
            <text:p>£0.8</text:p>
          </table:table-cell>
          <table:table-cell office:value-type="float" office:value="88" table:style-name="ce87">
            <text:p>88</text:p>
          </table:table-cell>
          <table:table-cell office:value-type="currency" office:value="0.29398426999999999" table:style-name="ce86">
            <text:p>£0.3</text:p>
          </table:table-cell>
          <table:table-cell office:value-type="float" office:value="17" table:style-name="ce87">
            <text:p>17</text:p>
          </table:table-cell>
          <table:table-cell office:value-type="currency" office:value="2.372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16372"/>
        </table:table-row>
        <table:table-row table:number-rows-repeated="7" table:style-name="ro14">
          <table:table-cell table:number-columns-repeated="16384" table:style-name="ce4"/>
        </table:table-row>
        <table:table-row table:number-rows-repeated="1048544" table:style-name="ro15">
          <table:table-cell table:number-columns-repeated="16384"/>
        </table:table-row>
      </table:table>
      <table:table table:name="5" table:style-name="ta1">
        <table:table-column table:style-name="co52" table:default-cell-style-name="ce4"/>
        <table:table-column table:style-name="co53" table:default-cell-style-name="ce4"/>
        <table:table-column table:style-name="co54" table:default-cell-style-name="ce4"/>
        <table:table-column table:style-name="co42" table:number-columns-repeated="6" table:default-cell-style-name="ce4"/>
        <table:table-column table:style-name="co55"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0" table:number-columns-repeated="16363" table:default-cell-style-name="ce4"/>
        <table:table-row table:style-name="ro12">
          <table:table-cell office:value-type="string" table:style-name="ce63">
            <text:p>Table 5: Value of proceeds of crime investigated by unexplained wealth orders (UWOs) and recovered from civil recovery orders receipts for the financial years 2018 to 2019 until 2023 to 2024</text:p>
          </table:table-cell>
          <table:table-cell table:number-columns-repeated="4" table:style-name="ce64"/>
          <table:table-cell table:number-columns-repeated="16379" table:style-name="ce4"/>
        </table:table-row>
        <table:table-row table:style-name="ro17">
          <table:table-cell office:value-type="string" table:style-name="ce65">
            <text:p><text:a xlink:href="#Table_of_contents.A1">Return to contents</text:a></text:p>
          </table:table-cell>
          <table:table-cell table:style-name="ce102"/>
          <table:table-cell table:number-columns-repeated="3" table:style-name="ce64"/>
          <table:table-cell table:number-columns-repeated="16379" table:style-name="ce4"/>
        </table:table-row>
        <table:table-row table:style-name="ro17">
          <table:table-cell office:value-type="string" table:style-name="ce65">
            <text:p><text:a xlink:href="#Notes.A1">Return to notes</text:a></text:p>
          </table:table-cell>
          <table:table-cell table:style-name="ce102"/>
          <table:table-cell table:number-columns-repeated="3" table:style-name="ce64"/>
          <table:table-cell table:number-columns-repeated="16379" table:style-name="ce4"/>
        </table:table-row>
        <table:table-row table:style-name="ro17">
          <table:table-cell office:value-type="string" table:style-name="ce66">
            <text:p>The symbol [no data] denotes any statistics with a nil return, or where the relevant powers were not in place in that jurisdiction during that time period.</text:p>
          </table:table-cell>
          <table:table-cell table:style-name="ce102"/>
          <table:table-cell table:number-columns-repeated="3" table:style-name="ce64"/>
          <table:table-cell table:number-columns-repeated="16379" table:style-name="ce4"/>
        </table:table-row>
        <table:table-row table:style-name="ro13">
          <table:table-cell office:value-type="string" table:style-name="ce66">
            <text:p>Source: Adminstrative data from the National Crime Agency<text:s/></text:p>
          </table:table-cell>
          <table:table-cell table:number-columns-repeated="4" table:style-name="ce31"/>
          <table:table-cell table:number-columns-repeated="16379" table:style-name="ce4"/>
        </table:table-row>
        <table:table-row table:style-name="ro52">
          <table:table-cell office:value-type="string" table:style-name="ce67">
            <text:p>Time period</text:p>
            <text:p>(financial year)</text:p>
          </table:table-cell>
          <table:table-cell office:value-type="string" table:style-name="ce68">
            <text:p>Total value of proceeds of crime investigated by unexplained wealth orders (millions) [note 15]</text:p>
          </table:table-cell>
          <table:table-cell office:value-type="string" table:style-name="ce68">
            <text:p>Total value of proceeds of crime recovered from civil recovery orders (millions) [note 13,14]</text:p>
          </table:table-cell>
          <table:table-cell table:number-columns-repeated="6" table:style-name="ce68"/>
          <table:table-cell table:number-columns-repeated="3" table:style-name="ce70"/>
          <table:table-cell table:number-columns-repeated="8" table:style-name="ce68"/>
          <table:table-cell table:number-columns-repeated="16364" table:style-name="ce69"/>
        </table:table-row>
        <table:table-row table:style-name="ro13">
          <table:table-cell office:value-type="string" table:style-name="ce21">
            <text:p>2018 to 2019</text:p>
          </table:table-cell>
          <table:table-cell office:value-type="string" table:style-name="ce105">
            <text:p>[no data]</text:p>
          </table:table-cell>
          <table:table-cell office:value-type="currency" office:value="7.7267609999999998" table:style-name="ce105">
            <text:p>£7.7</text:p>
          </table:table-cell>
          <table:table-cell table:style-name="ce72"/>
          <table:table-cell table:style-name="ce78"/>
          <table:table-cell table:style-name="ce75"/>
          <table:table-cell table:style-name="ce76"/>
          <table:table-cell table:number-columns-repeated="5" table:style-name="ce21"/>
          <table:table-cell table:number-columns-repeated="3" table:style-name="ce72"/>
          <table:table-cell table:style-name="ce78"/>
          <table:table-cell table:style-name="ce75"/>
          <table:table-cell table:number-columns-repeated="4" table:style-name="ce76"/>
          <table:table-cell table:number-columns-repeated="16363"/>
        </table:table-row>
        <table:table-row table:style-name="ro13">
          <table:table-cell office:value-type="string" table:style-name="ce21">
            <text:p>2019 to 2020</text:p>
          </table:table-cell>
          <table:table-cell office:value-type="currency" office:value="113.2" table:style-name="ce105">
            <text:p>£113.2</text:p>
          </table:table-cell>
          <table:table-cell office:value-type="currency" office:value="8.9182022500000002" table:style-name="ce105">
            <text:p>£8.9</text:p>
          </table:table-cell>
          <table:table-cell table:style-name="ce72"/>
          <table:table-cell table:style-name="ce4"/>
          <table:table-cell table:style-name="ce75"/>
          <table:table-cell table:style-name="ce76"/>
          <table:table-cell table:number-columns-repeated="5" table:style-name="ce21"/>
          <table:table-cell table:number-columns-repeated="3" table:style-name="ce72"/>
          <table:table-cell table:style-name="ce4"/>
          <table:table-cell table:style-name="ce75"/>
          <table:table-cell table:number-columns-repeated="4" table:style-name="ce76"/>
          <table:table-cell table:number-columns-repeated="16363"/>
        </table:table-row>
        <table:table-row table:style-name="ro13">
          <table:table-cell office:value-type="string" table:style-name="ce21">
            <text:p>2020 to 2021</text:p>
          </table:table-cell>
          <table:table-cell office:value-type="string" table:style-name="ce105">
            <text:p>[no data]</text:p>
          </table:table-cell>
          <table:table-cell office:value-type="currency" office:value="12.659554" table:style-name="ce105">
            <text:p>£12.7</text:p>
          </table:table-cell>
          <table:table-cell table:style-name="ce72"/>
          <table:table-cell table:style-name="ce4"/>
          <table:table-cell table:style-name="ce75"/>
          <table:table-cell table:style-name="ce76"/>
          <table:table-cell table:number-columns-repeated="5" table:style-name="ce21"/>
          <table:table-cell table:number-columns-repeated="3" table:style-name="ce72"/>
          <table:table-cell table:style-name="ce4"/>
          <table:table-cell table:style-name="ce75"/>
          <table:table-cell table:number-columns-repeated="4" table:style-name="ce76"/>
          <table:table-cell table:number-columns-repeated="16363"/>
        </table:table-row>
        <table:table-row table:style-name="ro13">
          <table:table-cell office:value-type="string" table:style-name="ce21">
            <text:p>2021 to 2022</text:p>
          </table:table-cell>
          <table:table-cell office:value-type="string" table:style-name="ce105">
            <text:p>[no data]</text:p>
          </table:table-cell>
          <table:table-cell office:value-type="currency" office:value="9.76687452" table:style-name="ce105">
            <text:p>£9.8</text:p>
          </table:table-cell>
          <table:table-cell table:style-name="ce72"/>
          <table:table-cell table:style-name="ce78"/>
          <table:table-cell table:style-name="ce79"/>
          <table:table-cell table:style-name="ce76"/>
          <table:table-cell table:number-columns-repeated="5" table:style-name="ce21"/>
          <table:table-cell table:number-columns-repeated="3" table:style-name="ce72"/>
          <table:table-cell table:style-name="ce78"/>
          <table:table-cell table:style-name="ce79"/>
          <table:table-cell table:number-columns-repeated="4" table:style-name="ce76"/>
          <table:table-cell table:number-columns-repeated="16363"/>
        </table:table-row>
        <table:table-row table:style-name="ro47">
          <table:table-cell office:value-type="string" table:style-name="ce21">
            <text:p>2022 to 2023</text:p>
          </table:table-cell>
          <table:table-cell office:value-type="string" table:style-name="ce105">
            <text:p>[no data]</text:p>
          </table:table-cell>
          <table:table-cell office:value-type="currency" office:value="62.931589639999999" table:style-name="ce105">
            <text:p>£62.9</text:p>
          </table:table-cell>
          <table:table-cell table:style-name="ce72"/>
          <table:table-cell table:number-columns-repeated="2" table:style-name="ce79"/>
          <table:table-cell table:style-name="ce76"/>
          <table:table-cell table:number-columns-repeated="5" table:style-name="ce21"/>
          <table:table-cell table:number-columns-repeated="3" table:style-name="ce72"/>
          <table:table-cell table:number-columns-repeated="2" table:style-name="ce79"/>
          <table:table-cell table:number-columns-repeated="4" table:style-name="ce76"/>
          <table:table-cell table:number-columns-repeated="16363" table:style-name="ce80"/>
        </table:table-row>
        <table:table-row table:style-name="ro47">
          <table:table-cell office:value-type="string" table:style-name="ce21">
            <text:p>2023 to 2024</text:p>
          </table:table-cell>
          <table:table-cell office:value-type="currency" office:value="1.8" table:style-name="ce105">
            <text:p>£1.8</text:p>
          </table:table-cell>
          <table:table-cell office:value-type="currency" office:value="7.4321410599999993" table:style-name="ce105">
            <text:p>£7.4</text:p>
          </table:table-cell>
          <table:table-cell table:number-columns-repeated="16381" table:style-name="ce4"/>
        </table:table-row>
        <table:table-row table:number-rows-repeated="3" table:style-name="ro14">
          <table:table-cell table:number-columns-repeated="16384" table:style-name="ce4"/>
        </table:table-row>
        <table:table-row table:style-name="ro13">
          <table:table-cell table:style-name="ce4"/>
          <table:table-cell table:style-name="ce106"/>
          <table:table-cell table:number-columns-repeated="16382" table:style-name="ce4"/>
        </table:table-row>
        <table:table-row table:number-rows-repeated="5" table:style-name="ro13">
          <table:table-cell/>
          <table:table-cell table:style-name="ce106"/>
          <table:table-cell table:number-columns-repeated="16382"/>
        </table:table-row>
        <table:table-row table:number-rows-repeated="1048555" table:style-name="ro15">
          <table:table-cell table:number-columns-repeated="16384"/>
        </table:table-row>
      </table:table>
      <table:table table:name="6" table:style-name="ta1">
        <table:table-column table:style-name="co56" table:default-cell-style-name="ce4"/>
        <table:table-column table:style-name="co57" table:default-cell-style-name="ce4"/>
        <table:table-column table:style-name="co58" table:default-cell-style-name="ce4"/>
        <table:table-column table:style-name="co42" table:default-cell-style-name="ce4"/>
        <table:table-column table:style-name="co48" table:default-cell-style-name="ce4"/>
        <table:table-column table:style-name="co42" table:default-cell-style-name="ce4"/>
        <table:table-column table:style-name="co59" table:default-cell-style-name="ce4"/>
        <table:table-column table:style-name="co42" table:number-columns-repeated="3" table:default-cell-style-name="ce4"/>
        <table:table-column table:style-name="co60" table:default-cell-style-name="ce4"/>
        <table:table-column table:style-name="co61" table:default-cell-style-name="ce4"/>
        <table:table-column table:style-name="co13" table:default-cell-style-name="ce4"/>
        <table:table-column table:style-name="co42" table:number-columns-repeated="10"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2" table:default-cell-style-name="ce4"/>
        <table:table-column table:style-name="co62" table:default-cell-style-name="ce4"/>
        <table:table-column table:style-name="co42" table:number-columns-repeated="5" table:default-cell-style-name="ce4"/>
        <table:table-column table:style-name="co10" table:number-columns-repeated="16342" table:default-cell-style-name="ce4"/>
        <table:table-row table:style-name="ro12">
          <table:table-cell office:value-type="string" table:style-name="ce63">
            <text:p>Table 6: Value and volumes of proceeds of crime restrained, obtained and recovered from restraint orders, confiscation order impositions, confiscation orders receipts and compensation paid to victims by criminal offence for financial years 2018 to 2019 until 2023 to 2024</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5">
            <text:p><text:a xlink:href="#Table_of_contents.A1">Return to contents</text:a></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5">
            <text:p><text:a xlink:href="#Notes.A1">Return to notes</text:a></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6">
            <text:p>The symbol [..] <text:s/>denotes any statistics recorded where there are less than 10.</text:p>
          </table:table-cell>
          <table:table-cell table:style-name="ce4"/>
          <table:table-cell table:number-columns-repeated="4" table:style-name="ce31"/>
          <table:table-cell table:number-columns-repeated="16378" table:style-name="ce4"/>
        </table:table-row>
        <table:table-row table:style-name="ro13">
          <table:table-cell office:value-type="string" table:style-name="ce66">
            <text:p>Source: JARD data</text:p>
          </table:table-cell>
          <table:table-cell table:style-name="ce4"/>
          <table:table-cell table:number-columns-repeated="4" table:style-name="ce31"/>
          <table:table-cell table:number-columns-repeated="16378" table:style-name="ce4"/>
        </table:table-row>
        <table:table-row table:style-name="ro53">
          <table:table-cell office:value-type="string" table:style-name="ce83">
            <text:p>Offence Type<text:s/></text:p>
          </table:table-cell>
          <table:table-cell office:value-type="string" table:style-name="ce67">
            <text:p>Time period</text:p>
            <text:p>(financial year)</text:p>
          </table:table-cell>
          <table:table-cell office:value-type="string" table:style-name="ce68">
            <text:p>Value of proceeds of crime restrained from restraint orders (millions) [note 5,22]</text:p>
          </table:table-cell>
          <table:table-cell office:value-type="string" table:style-name="ce68">
            <text:p>Number of restraint orders</text:p>
          </table:table-cell>
          <table:table-cell office:value-type="string" table:style-name="ce68">
            <text:p>Value of proceeds of crime imposed from confiscation order impositions (millions) [note 6,22]</text:p>
          </table:table-cell>
          <table:table-cell office:value-type="string" table:style-name="ce68">
            <text:p>Number of confiscation order impositions<text:s/></text:p>
          </table:table-cell>
          <table:table-cell office:value-type="string" table:style-name="ce68">
            <text:p>Value of proceeds of crime recovered from confiscation orders (millions) [note 7,22]</text:p>
          </table:table-cell>
          <table:table-cell office:value-type="string" table:style-name="ce68">
            <text:p>Total value of compensation paid [note 21,22]</text:p>
          </table:table-cell>
          <table:table-cell table:number-columns-repeated="14" table:style-name="ce68"/>
          <table:table-cell table:number-columns-repeated="9" table:style-name="ce69"/>
          <table:table-cell table:style-name="ce70"/>
          <table:table-cell table:number-columns-repeated="4" table:style-name="ce68"/>
          <table:table-cell table:number-columns-repeated="4" table:style-name="ce69"/>
          <table:table-cell table:style-name="ce68"/>
          <table:table-cell table:style-name="ce69"/>
          <table:table-cell table:style-name="ce70"/>
          <table:table-cell table:style-name="ce68"/>
          <table:table-cell table:style-name="ce67"/>
          <table:table-cell table:number-columns-repeated="7" table:style-name="ce68"/>
          <table:table-cell table:style-name="ce70"/>
          <table:table-cell table:number-columns-repeated="8" table:style-name="ce68"/>
          <table:table-cell table:number-columns-repeated="16323" table:style-name="ce69"/>
        </table:table-row>
        <table:table-row table:style-name="ro13">
          <table:table-cell office:value-type="string" table:style-name="ce21">
            <text:p>Fraud</text:p>
          </table:table-cell>
          <table:table-cell office:value-type="string" table:style-name="ce104">
            <text:p>2018 to 2019</text:p>
          </table:table-cell>
          <table:table-cell office:value-type="currency" office:value="507.72500000000002" table:style-name="ce86">
            <text:p>£507.7</text:p>
          </table:table-cell>
          <table:table-cell office:value-type="float" office:value="381" table:style-name="ce90">
            <text:p><text:s/>381<text:s/></text:p>
          </table:table-cell>
          <table:table-cell office:value-type="currency" office:value="77.623615799999996" table:style-name="ce86">
            <text:p>£77.6</text:p>
          </table:table-cell>
          <table:table-cell office:value-type="float" office:value="1078" table:style-name="ce90">
            <text:p><text:s/>1,078<text:s/></text:p>
          </table:table-cell>
          <table:table-cell office:value-type="currency" office:value="75.06269399" table:style-name="ce86">
            <text:p>£75.1</text:p>
          </table:table-cell>
          <table:table-cell office:value-type="currency" office:value="24.539473430000001" table:style-name="ce86">
            <text:p>£24.5</text:p>
          </table:table-cell>
          <table:table-cell table:number-columns-repeated="2" table:style-name="ce107"/>
          <table:table-cell table:number-columns-repeated="12" table:style-name="ce108"/>
          <table:table-cell table:number-columns-repeated="9" table:style-name="ce4"/>
          <table:table-cell table:style-name="ce21"/>
          <table:table-cell table:number-columns-repeated="3"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3">
          <table:table-cell office:value-type="string" table:style-name="ce21">
            <text:p>Fraud</text:p>
          </table:table-cell>
          <table:table-cell office:value-type="string" table:style-name="ce104">
            <text:p>2019 to 2020</text:p>
          </table:table-cell>
          <table:table-cell office:value-type="currency" office:value="317.64999999999998" table:style-name="ce86">
            <text:p>£317.7</text:p>
          </table:table-cell>
          <table:table-cell office:value-type="float" office:value="358" table:style-name="ce90">
            <text:p><text:s/>358<text:s/></text:p>
          </table:table-cell>
          <table:table-cell office:value-type="currency" office:value="93.385294560000006" table:style-name="ce86">
            <text:p>£93.4</text:p>
          </table:table-cell>
          <table:table-cell office:value-type="float" office:value="884" table:style-name="ce90">
            <text:p><text:s/>884<text:s/></text:p>
          </table:table-cell>
          <table:table-cell office:value-type="currency" office:value="52.970889270000001" table:style-name="ce86">
            <text:p>£53.0</text:p>
          </table:table-cell>
          <table:table-cell office:value-type="currency" office:value="20.355995579999998" table:style-name="ce86">
            <text:p>£20.4</text:p>
          </table:table-cell>
          <table:table-cell table:number-columns-repeated="14" table:style-name="ce108"/>
          <table:table-cell table:number-columns-repeated="9" table:style-name="ce4"/>
          <table:table-cell table:style-name="ce21"/>
          <table:table-cell table:number-columns-repeated="3"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3">
          <table:table-cell office:value-type="string" table:style-name="ce21">
            <text:p>Fraud</text:p>
          </table:table-cell>
          <table:table-cell office:value-type="string" table:style-name="ce104">
            <text:p>2020 to 2021</text:p>
          </table:table-cell>
          <table:table-cell office:value-type="currency" office:value="242.45" table:style-name="ce86">
            <text:p>£242.5</text:p>
          </table:table-cell>
          <table:table-cell office:value-type="float" office:value="295" table:style-name="ce90">
            <text:p><text:s/>295<text:s/></text:p>
          </table:table-cell>
          <table:table-cell office:value-type="currency" office:value="39.030103340000004" table:style-name="ce86">
            <text:p>£39.0</text:p>
          </table:table-cell>
          <table:table-cell office:value-type="float" office:value="518" table:style-name="ce90">
            <text:p><text:s/>518<text:s/></text:p>
          </table:table-cell>
          <table:table-cell office:value-type="currency" office:value="38.972473009999995" table:style-name="ce86">
            <text:p>£39.0</text:p>
          </table:table-cell>
          <table:table-cell office:value-type="currency" office:value="11.952106970000001" table:style-name="ce86">
            <text:p>£12.0</text:p>
          </table:table-cell>
          <table:table-cell table:number-columns-repeated="14" table:style-name="ce108"/>
          <table:table-cell table:number-columns-repeated="9" table:style-name="ce4"/>
          <table:table-cell table:style-name="ce21"/>
          <table:table-cell table:number-columns-repeated="3"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3">
          <table:table-cell office:value-type="string" table:style-name="ce21">
            <text:p>Fraud</text:p>
          </table:table-cell>
          <table:table-cell office:value-type="string" table:style-name="ce104">
            <text:p>2021 to 2022</text:p>
          </table:table-cell>
          <table:table-cell office:value-type="currency" office:value="329.67500000000001" table:style-name="ce86">
            <text:p>£329.7</text:p>
          </table:table-cell>
          <table:table-cell office:value-type="float" office:value="305" table:style-name="ce90">
            <text:p><text:s/>305<text:s/></text:p>
          </table:table-cell>
          <table:table-cell office:value-type="currency" office:value="44.25112077" table:style-name="ce86">
            <text:p>£44.3</text:p>
          </table:table-cell>
          <table:table-cell office:value-type="float" office:value="514" table:style-name="ce90">
            <text:p><text:s/>514<text:s/></text:p>
          </table:table-cell>
          <table:table-cell office:value-type="currency" office:value="42.019470009999999" table:style-name="ce86">
            <text:p>£42.0</text:p>
          </table:table-cell>
          <table:table-cell office:value-type="currency" office:value="14.864028119999999" table:style-name="ce86">
            <text:p>£14.9</text:p>
          </table:table-cell>
          <table:table-cell table:number-columns-repeated="14" table:style-name="ce108"/>
          <table:table-cell table:number-columns-repeated="9" table:style-name="ce4"/>
          <table:table-cell table:style-name="ce21"/>
          <table:table-cell table:number-columns-repeated="3"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47">
          <table:table-cell office:value-type="string" table:style-name="ce21">
            <text:p>Fraud</text:p>
          </table:table-cell>
          <table:table-cell office:value-type="string" table:style-name="ce104">
            <text:p>2022 to 2023</text:p>
          </table:table-cell>
          <table:table-cell office:value-type="currency" office:value="169.2" table:style-name="ce86">
            <text:p>£169.2</text:p>
          </table:table-cell>
          <table:table-cell office:value-type="float" office:value="255" table:style-name="ce90">
            <text:p><text:s/>255<text:s/></text:p>
          </table:table-cell>
          <table:table-cell office:value-type="currency" office:value="125.55259545" table:style-name="ce86">
            <text:p>£125.6</text:p>
          </table:table-cell>
          <table:table-cell office:value-type="float" office:value="397" table:style-name="ce90">
            <text:p><text:s/>397<text:s/></text:p>
          </table:table-cell>
          <table:table-cell office:value-type="currency" office:value="117.02229109000001" table:style-name="ce86">
            <text:p>£117.0</text:p>
          </table:table-cell>
          <table:table-cell office:value-type="currency" office:value="10.921922840000001" table:style-name="ce86">
            <text:p>£10.9</text:p>
          </table:table-cell>
          <table:table-cell table:number-columns-repeated="14" table:style-name="ce108"/>
          <table:table-cell table:number-columns-repeated="9" table:style-name="ce80"/>
          <table:table-cell table:style-name="ce21"/>
          <table:table-cell table:number-columns-repeated="3" table:style-name="ce72"/>
          <table:table-cell table:style-name="ce79"/>
          <table:table-cell table:number-columns-repeated="4" table:style-name="ce80"/>
          <table:table-cell table:style-name="ce76"/>
          <table:table-cell table:style-name="ce21"/>
          <table:table-cell table:style-name="ce72"/>
          <table:table-cell table:style-name="ce21"/>
          <table:table-cell table:style-name="ce109"/>
          <table:table-cell table:style-name="ce91"/>
          <table:table-cell table:number-columns-repeated="5" table:style-name="ce80"/>
          <table:table-cell table:style-name="ce21"/>
          <table:table-cell table:number-columns-repeated="2" table:style-name="ce72"/>
          <table:table-cell table:number-columns-repeated="16330" table:style-name="ce80"/>
        </table:table-row>
        <table:table-row table:style-name="ro47">
          <table:table-cell office:value-type="string" table:style-name="ce21">
            <text:p>Fraud</text:p>
          </table:table-cell>
          <table:table-cell office:value-type="string" table:style-name="ce104">
            <text:p>2023 to 2024</text:p>
          </table:table-cell>
          <table:table-cell office:value-type="currency" office:value="275.52499999999998" table:style-name="ce86">
            <text:p>£275.5</text:p>
          </table:table-cell>
          <table:table-cell office:value-type="float" office:value="295" table:style-name="ce90">
            <text:p><text:s/>295<text:s/></text:p>
          </table:table-cell>
          <table:table-cell office:value-type="currency" office:value="34.079806509999997" table:style-name="ce86">
            <text:p>£34.1</text:p>
          </table:table-cell>
          <table:table-cell office:value-type="float" office:value="413" table:style-name="ce90">
            <text:p><text:s/>413<text:s/></text:p>
          </table:table-cell>
          <table:table-cell office:value-type="currency" office:value="34.279019939999998" table:style-name="ce86">
            <text:p>£34.3</text:p>
          </table:table-cell>
          <table:table-cell office:value-type="currency" office:value="11.89498152" table:style-name="ce86">
            <text:p>£11.9</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18 to 2019</text:p>
          </table:table-cell>
          <table:table-cell office:value-type="currency" office:value="65.2" table:style-name="ce86">
            <text:p>£65.2</text:p>
          </table:table-cell>
          <table:table-cell office:value-type="float" office:value="119" table:style-name="ce90">
            <text:p><text:s/>119<text:s/></text:p>
          </table:table-cell>
          <table:table-cell office:value-type="currency" office:value="25.101698620000001" table:style-name="ce86">
            <text:p>£25.1</text:p>
          </table:table-cell>
          <table:table-cell office:value-type="float" office:value="282" table:style-name="ce90">
            <text:p><text:s/>282<text:s/></text:p>
          </table:table-cell>
          <table:table-cell office:value-type="currency" office:value="15.33413975" table:style-name="ce86">
            <text:p>£15.3</text:p>
          </table:table-cell>
          <table:table-cell office:value-type="currency" office:value="3.4604174799999998" table:style-name="ce86">
            <text:p>£3.5</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19 to 2020</text:p>
          </table:table-cell>
          <table:table-cell office:value-type="currency" office:value="47.85" table:style-name="ce86">
            <text:p>£47.9</text:p>
          </table:table-cell>
          <table:table-cell office:value-type="float" office:value="119" table:style-name="ce90">
            <text:p><text:s/>119<text:s/></text:p>
          </table:table-cell>
          <table:table-cell office:value-type="currency" office:value="30.229957719999998" table:style-name="ce86">
            <text:p>£30.2</text:p>
          </table:table-cell>
          <table:table-cell office:value-type="float" office:value="208" table:style-name="ce90">
            <text:p><text:s/>208<text:s/></text:p>
          </table:table-cell>
          <table:table-cell office:value-type="currency" office:value="13.930024939999999" table:style-name="ce86">
            <text:p>£13.9</text:p>
          </table:table-cell>
          <table:table-cell office:value-type="currency" office:value="2.25957673" table:style-name="ce86">
            <text:p>£2.3</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20 to 2021</text:p>
          </table:table-cell>
          <table:table-cell office:value-type="currency" office:value="59.15" table:style-name="ce86">
            <text:p>£59.2</text:p>
          </table:table-cell>
          <table:table-cell office:value-type="float" office:value="91" table:style-name="ce90">
            <text:p><text:s/>91<text:s/></text:p>
          </table:table-cell>
          <table:table-cell office:value-type="currency" office:value="50.003798770000003" table:style-name="ce86">
            <text:p>£50.0</text:p>
          </table:table-cell>
          <table:table-cell office:value-type="float" office:value="128" table:style-name="ce90">
            <text:p><text:s/>128<text:s/></text:p>
          </table:table-cell>
          <table:table-cell office:value-type="currency" office:value="11.85094606" table:style-name="ce86">
            <text:p>£11.9</text:p>
          </table:table-cell>
          <table:table-cell office:value-type="currency" office:value="1.23861355" table:style-name="ce86">
            <text:p>£1.2</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21 to 2022</text:p>
          </table:table-cell>
          <table:table-cell office:value-type="currency" office:value="99.65" table:style-name="ce86">
            <text:p>£99.7</text:p>
          </table:table-cell>
          <table:table-cell office:value-type="float" office:value="77" table:style-name="ce90">
            <text:p><text:s/>77<text:s/></text:p>
          </table:table-cell>
          <table:table-cell office:value-type="currency" office:value="45.970110090000006" table:style-name="ce86">
            <text:p>£46.0</text:p>
          </table:table-cell>
          <table:table-cell office:value-type="float" office:value="111" table:style-name="ce90">
            <text:p><text:s/>111<text:s/></text:p>
          </table:table-cell>
          <table:table-cell office:value-type="currency" office:value="15.248807810000001" table:style-name="ce86">
            <text:p>£15.2</text:p>
          </table:table-cell>
          <table:table-cell office:value-type="currency" office:value="3.8555791299999997" table:style-name="ce86">
            <text:p>£3.9</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22 to 2023</text:p>
          </table:table-cell>
          <table:table-cell office:value-type="currency" office:value="43.225000000000001" table:style-name="ce86">
            <text:p>£43.2</text:p>
          </table:table-cell>
          <table:table-cell office:value-type="float" office:value="87" table:style-name="ce90">
            <text:p><text:s/>87<text:s/></text:p>
          </table:table-cell>
          <table:table-cell office:value-type="currency" office:value="3.0646828900000003" table:style-name="ce86">
            <text:p>£3.1</text:p>
          </table:table-cell>
          <table:table-cell office:value-type="float" office:value="91" table:style-name="ce90">
            <text:p><text:s/>91<text:s/></text:p>
          </table:table-cell>
          <table:table-cell office:value-type="currency" office:value="8.2624191400000004" table:style-name="ce86">
            <text:p>£8.3</text:p>
          </table:table-cell>
          <table:table-cell office:value-type="currency" office:value="1.2210133600000002" table:style-name="ce86">
            <text:p>£1.2</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table-row>
        <table:table-row table:style-name="ro47">
          <table:table-cell office:value-type="string" table:style-name="ce21">
            <text:p>Money Laundering</text:p>
          </table:table-cell>
          <table:table-cell office:value-type="string" table:style-name="ce104">
            <text:p>2023 to 2024</text:p>
          </table:table-cell>
          <table:table-cell office:value-type="currency" office:value="127.9" table:style-name="ce86">
            <text:p>£127.9</text:p>
          </table:table-cell>
          <table:table-cell office:value-type="float" office:value="91" table:style-name="ce90">
            <text:p><text:s/>91<text:s/></text:p>
          </table:table-cell>
          <table:table-cell office:value-type="currency" office:value="170.15437996" table:style-name="ce86">
            <text:p>£170.2</text:p>
          </table:table-cell>
          <table:table-cell office:value-type="float" office:value="123" table:style-name="ce90">
            <text:p><text:s/>123<text:s/></text:p>
          </table:table-cell>
          <table:table-cell office:value-type="currency" office:value="12.688381660000001" table:style-name="ce86">
            <text:p>£12.7</text:p>
          </table:table-cell>
          <table:table-cell office:value-type="currency" office:value="2.1238802400000001" table:style-name="ce86">
            <text:p>£2.1</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table-row>
        <table:table-row table:style-name="ro47">
          <table:table-cell office:value-type="string" table:style-name="ce21">
            <text:p>Drugs</text:p>
          </table:table-cell>
          <table:table-cell office:value-type="string" table:style-name="ce104">
            <text:p>2018 to 2019</text:p>
          </table:table-cell>
          <table:table-cell office:value-type="currency" office:value="90.224999999999994" table:style-name="ce86">
            <text:p>£90.2</text:p>
          </table:table-cell>
          <table:table-cell office:value-type="float" office:value="484" table:style-name="ce90">
            <text:p><text:s/>484<text:s/></text:p>
          </table:table-cell>
          <table:table-cell office:value-type="currency" office:value="47.501788520000005" table:style-name="ce86">
            <text:p>£47.5</text:p>
          </table:table-cell>
          <table:table-cell office:value-type="float" office:value="2407" table:style-name="ce90">
            <text:p><text:s/>2,407<text:s/></text:p>
          </table:table-cell>
          <table:table-cell office:value-type="currency" office:value="48.138558609999997" table:style-name="ce86">
            <text:p>£48.1</text:p>
          </table:table-cell>
          <table:table-cell office:value-type="currency" office:value="0.39479162000000001" table:style-name="ce86">
            <text:p>£0.4</text:p>
          </table:table-cell>
          <table:table-cell table:number-columns-repeated="14" table:style-name="ce108"/>
          <table:table-cell table:number-columns-repeated="21" table:style-name="ce4"/>
          <table:table-cell table:style-name="ce21"/>
          <table:table-cell table:style-name="ce109"/>
          <table:table-cell table:style-name="ce91"/>
          <table:table-cell table:number-columns-repeated="16338"/>
        </table:table-row>
        <table:table-row table:style-name="ro13">
          <table:table-cell office:value-type="string" table:style-name="ce21">
            <text:p>Drugs</text:p>
          </table:table-cell>
          <table:table-cell office:value-type="string" table:style-name="ce104">
            <text:p>2019 to 2020</text:p>
          </table:table-cell>
          <table:table-cell office:value-type="currency" office:value="71.882000000000005" table:style-name="ce86">
            <text:p>£71.9</text:p>
          </table:table-cell>
          <table:table-cell office:value-type="float" office:value="480" table:style-name="ce90">
            <text:p><text:s/>480<text:s/></text:p>
          </table:table-cell>
          <table:table-cell office:value-type="currency" office:value="32.44220988" table:style-name="ce86">
            <text:p>£32.4</text:p>
          </table:table-cell>
          <table:table-cell office:value-type="float" office:value="2198" table:style-name="ce90">
            <text:p><text:s/>2,198<text:s/></text:p>
          </table:table-cell>
          <table:table-cell office:value-type="currency" office:value="36.628437729999995" table:style-name="ce86">
            <text:p>£36.6</text:p>
          </table:table-cell>
          <table:table-cell office:value-type="currency" office:value="0.13535994000000001" table:style-name="ce86">
            <text:p>£0.1</text:p>
          </table:table-cell>
          <table:table-cell table:number-columns-repeated="16376" table:style-name="ce4"/>
        </table:table-row>
        <table:table-row table:style-name="ro13">
          <table:table-cell office:value-type="string" table:style-name="ce21">
            <text:p>Drugs</text:p>
          </table:table-cell>
          <table:table-cell office:value-type="string" table:style-name="ce104">
            <text:p>2020 to 2021</text:p>
          </table:table-cell>
          <table:table-cell office:value-type="currency" office:value="136.07499999999999" table:style-name="ce86">
            <text:p>£136.1</text:p>
          </table:table-cell>
          <table:table-cell office:value-type="float" office:value="663" table:style-name="ce90">
            <text:p><text:s/>663<text:s/></text:p>
          </table:table-cell>
          <table:table-cell office:value-type="currency" office:value="21.51504606" table:style-name="ce86">
            <text:p>£21.5</text:p>
          </table:table-cell>
          <table:table-cell office:value-type="float" office:value="1567" table:style-name="ce90">
            <text:p><text:s/>1,567<text:s/></text:p>
          </table:table-cell>
          <table:table-cell office:value-type="currency" office:value="27.030308039999998" table:style-name="ce86">
            <text:p>£27.0</text:p>
          </table:table-cell>
          <table:table-cell office:value-type="currency" office:value="6.7279309999999995E-2" table:style-name="ce86">
            <text:p>£0.1</text:p>
          </table:table-cell>
          <table:table-cell table:number-columns-repeated="16376" table:style-name="ce4"/>
        </table:table-row>
        <table:table-row table:style-name="ro13">
          <table:table-cell office:value-type="string" table:style-name="ce21">
            <text:p>Drugs</text:p>
          </table:table-cell>
          <table:table-cell office:value-type="string" table:style-name="ce104">
            <text:p>2021 to 2022</text:p>
          </table:table-cell>
          <table:table-cell office:value-type="currency" office:value="136.25" table:style-name="ce86">
            <text:p>£136.3</text:p>
          </table:table-cell>
          <table:table-cell office:value-type="float" office:value="649" table:style-name="ce90">
            <text:p><text:s/>649<text:s/></text:p>
          </table:table-cell>
          <table:table-cell office:value-type="currency" office:value="29.980996229999999" table:style-name="ce86">
            <text:p>£30.0</text:p>
          </table:table-cell>
          <table:table-cell office:value-type="float" office:value="1929" table:style-name="ce90">
            <text:p><text:s/>1,929<text:s/></text:p>
          </table:table-cell>
          <table:table-cell office:value-type="currency" office:value="34.248708569999998" table:style-name="ce86">
            <text:p>£34.2</text:p>
          </table:table-cell>
          <table:table-cell office:value-type="currency" office:value="9.8694809999999994E-2" table:style-name="ce86">
            <text:p>£0.1</text:p>
          </table:table-cell>
          <table:table-cell table:number-columns-repeated="16376" table:style-name="ce4"/>
        </table:table-row>
        <table:table-row table:style-name="ro13">
          <table:table-cell office:value-type="string" table:style-name="ce21">
            <text:p>Drugs</text:p>
          </table:table-cell>
          <table:table-cell office:value-type="string" table:style-name="ce104">
            <text:p>2022 to 2023</text:p>
          </table:table-cell>
          <table:table-cell office:value-type="currency" office:value="107.065" table:style-name="ce86">
            <text:p>£107.1</text:p>
          </table:table-cell>
          <table:table-cell office:value-type="float" office:value="627" table:style-name="ce90">
            <text:p><text:s/>627<text:s/></text:p>
          </table:table-cell>
          <table:table-cell office:value-type="currency" office:value="45.847948090000003" table:style-name="ce86">
            <text:p>£45.8</text:p>
          </table:table-cell>
          <table:table-cell office:value-type="float" office:value="2042" table:style-name="ce90">
            <text:p><text:s/>2,042<text:s/></text:p>
          </table:table-cell>
          <table:table-cell office:value-type="currency" office:value="36.943172709999999" table:style-name="ce86">
            <text:p>£36.9</text:p>
          </table:table-cell>
          <table:table-cell office:value-type="currency" office:value="0.19406213" table:style-name="ce86">
            <text:p>£0.2</text:p>
          </table:table-cell>
          <table:table-cell table:number-columns-repeated="16376" table:style-name="ce4"/>
        </table:table-row>
        <table:table-row table:style-name="ro13">
          <table:table-cell office:value-type="string" table:style-name="ce21">
            <text:p>Drugs</text:p>
          </table:table-cell>
          <table:table-cell office:value-type="string" table:style-name="ce104">
            <text:p>2023 to 2024</text:p>
          </table:table-cell>
          <table:table-cell office:value-type="currency" office:value="97.002499999999998" table:style-name="ce86">
            <text:p>£97.0</text:p>
          </table:table-cell>
          <table:table-cell office:value-type="float" office:value="603" table:style-name="ce90">
            <text:p><text:s/>603<text:s/></text:p>
          </table:table-cell>
          <table:table-cell office:value-type="currency" office:value="89.339057999999994" table:style-name="ce86">
            <text:p>£89.3</text:p>
          </table:table-cell>
          <table:table-cell office:value-type="float" office:value="2303" table:style-name="ce90">
            <text:p><text:s/>2,303<text:s/></text:p>
          </table:table-cell>
          <table:table-cell office:value-type="currency" office:value="62.511400689999995" table:style-name="ce86">
            <text:p>£62.5</text:p>
          </table:table-cell>
          <table:table-cell office:value-type="currency" office:value="9.4726539999999998E-2" table:style-name="ce86">
            <text:p>£0.1</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18 to 2019</text:p>
          </table:table-cell>
          <table:table-cell office:value-type="currency" office:value="2.6" table:style-name="ce86">
            <text:p>£2.6</text:p>
          </table:table-cell>
          <table:table-cell office:value-type="float" office:value="16" table:style-name="ce90">
            <text:p><text:s/>16<text:s/></text:p>
          </table:table-cell>
          <table:table-cell office:value-type="currency" office:value="1.64930043" table:style-name="ce86">
            <text:p>£1.6</text:p>
          </table:table-cell>
          <table:table-cell office:value-type="float" office:value="51" table:style-name="ce90">
            <text:p><text:s/>51<text:s/></text:p>
          </table:table-cell>
          <table:table-cell office:value-type="currency" office:value="0.81342124999999998" table:style-name="ce86">
            <text:p>£0.8</text:p>
          </table:table-cell>
          <table:table-cell office:value-type="currency" office:value="1.8196830000000001E-2" table:style-name="ce86">
            <text:p>£0.0</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19 to 2020</text:p>
          </table:table-cell>
          <table:table-cell office:value-type="currency" office:value="1.625" table:style-name="ce86">
            <text:p>£1.6</text:p>
          </table:table-cell>
          <table:table-cell office:value-type="float" office:value="15" table:style-name="ce90">
            <text:p><text:s/>15<text:s/></text:p>
          </table:table-cell>
          <table:table-cell office:value-type="currency" office:value="1.5125453799999999" table:style-name="ce86">
            <text:p>£1.5</text:p>
          </table:table-cell>
          <table:table-cell office:value-type="float" office:value="48" table:style-name="ce90">
            <text:p><text:s/>48<text:s/></text:p>
          </table:table-cell>
          <table:table-cell office:value-type="currency" office:value="0.75271666000000004" table:style-name="ce86">
            <text:p>£0.8</text:p>
          </table:table-cell>
          <table:table-cell office:value-type="currency" office:value="6.1615929999999999E-2" table:style-name="ce86">
            <text:p>£0.1</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20 to 2021</text:p>
          </table:table-cell>
          <table:table-cell office:value-type="currency" office:value="0.52500000000000002" table:style-name="ce86">
            <text:p>£0.5</text:p>
          </table:table-cell>
          <table:table-cell office:value-type="float" office:value="13" table:style-name="ce90">
            <text:p><text:s/>13<text:s/></text:p>
          </table:table-cell>
          <table:table-cell office:value-type="currency" office:value="0.77664619999999995" table:style-name="ce86">
            <text:p>£0.8</text:p>
          </table:table-cell>
          <table:table-cell office:value-type="float" office:value="21" table:style-name="ce90">
            <text:p><text:s/>21<text:s/></text:p>
          </table:table-cell>
          <table:table-cell office:value-type="currency" office:value="0.85428000000000004" table:style-name="ce86">
            <text:p>£0.9</text:p>
          </table:table-cell>
          <table:table-cell office:value-type="currency" office:value="9.1492080000000003E-2" table:style-name="ce86">
            <text:p>£0.1</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21 to 2022</text:p>
          </table:table-cell>
          <table:table-cell office:value-type="currency" office:value="1.0249999999999999" table:style-name="ce86">
            <text:p>£1.0</text:p>
          </table:table-cell>
          <table:table-cell office:value-type="float" office:value="11" table:style-name="ce90">
            <text:p><text:s/>11<text:s/></text:p>
          </table:table-cell>
          <table:table-cell office:value-type="currency" office:value="0.71770650999999996" table:style-name="ce86">
            <text:p>£0.7</text:p>
          </table:table-cell>
          <table:table-cell office:value-type="float" office:value="27" table:style-name="ce90">
            <text:p><text:s/>27<text:s/></text:p>
          </table:table-cell>
          <table:table-cell office:value-type="currency" office:value="0.36514496000000002" table:style-name="ce86">
            <text:p>£0.4</text:p>
          </table:table-cell>
          <table:table-cell office:value-type="currency" office:value="0.13223863" table:style-name="ce86">
            <text:p>£0.1</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22 to 2023</text:p>
          </table:table-cell>
          <table:table-cell office:value-type="currency" office:value="3.7250000000000001" table:style-name="ce86">
            <text:p>£3.7</text:p>
          </table:table-cell>
          <table:table-cell office:value-type="string" table:style-name="ce90">
            <text:p>[..]</text:p>
          </table:table-cell>
          <table:table-cell office:value-type="currency" office:value="0.99538837999999996" table:style-name="ce86">
            <text:p>£1.0</text:p>
          </table:table-cell>
          <table:table-cell office:value-type="float" office:value="19" table:style-name="ce90">
            <text:p><text:s/>19<text:s/></text:p>
          </table:table-cell>
          <table:table-cell office:value-type="currency" office:value="0.84459254000000006" table:style-name="ce86">
            <text:p>£0.8</text:p>
          </table:table-cell>
          <table:table-cell office:value-type="currency" office:value="8.9014499999999996E-2" table:style-name="ce86">
            <text:p>£0.1</text:p>
          </table:table-cell>
          <table:table-cell table:number-columns-repeated="16376" table:style-name="ce4"/>
        </table:table-row>
        <table:table-row table:style-name="ro13">
          <table:table-cell office:value-type="string" table:style-name="ce21">
            <text:p>Modern Slavery</text:p>
          </table:table-cell>
          <table:table-cell office:value-type="string" table:style-name="ce104">
            <text:p>2023 to 2024</text:p>
          </table:table-cell>
          <table:table-cell office:value-type="currency" office:value="0.75" table:style-name="ce86">
            <text:p>£0.8</text:p>
          </table:table-cell>
          <table:table-cell office:value-type="string" table:style-name="ce90">
            <text:p>[..]</text:p>
          </table:table-cell>
          <table:table-cell office:value-type="currency" office:value="1.6351523300000002" table:style-name="ce86">
            <text:p>£1.6</text:p>
          </table:table-cell>
          <table:table-cell office:value-type="float" office:value="14" table:style-name="ce90">
            <text:p><text:s/>14<text:s/></text:p>
          </table:table-cell>
          <table:table-cell office:value-type="currency" office:value="0.26568919000000002" table:style-name="ce86">
            <text:p>£0.3</text:p>
          </table:table-cell>
          <table:table-cell office:value-type="currency" office:value="0.15925592999999999" table:style-name="ce86">
            <text:p>£0.2</text:p>
          </table:table-cell>
          <table:table-cell table:number-columns-repeated="16376" table:style-name="ce4"/>
        </table:table-row>
        <table:table-row table:style-name="ro13">
          <table:table-cell office:value-type="string" table:style-name="ce21">
            <text:p>Theft</text:p>
          </table:table-cell>
          <table:table-cell office:value-type="string" table:style-name="ce104">
            <text:p>2018 to 2019</text:p>
          </table:table-cell>
          <table:table-cell office:value-type="currency" office:value="57.075000000000003" table:style-name="ce86">
            <text:p>£57.1</text:p>
          </table:table-cell>
          <table:table-cell office:value-type="float" office:value="105" table:style-name="ce90">
            <text:p><text:s/>105<text:s/></text:p>
          </table:table-cell>
          <table:table-cell office:value-type="currency" office:value="9.99624281" table:style-name="ce86">
            <text:p>£10.0</text:p>
          </table:table-cell>
          <table:table-cell office:value-type="float" office:value="342" table:style-name="ce90">
            <text:p><text:s/>342<text:s/></text:p>
          </table:table-cell>
          <table:table-cell office:value-type="currency" office:value="9.8533895000000005" table:style-name="ce86">
            <text:p>£9.9</text:p>
          </table:table-cell>
          <table:table-cell office:value-type="currency" office:value="5.4532986699999997" table:style-name="ce86">
            <text:p>£5.5</text:p>
          </table:table-cell>
          <table:table-cell table:number-columns-repeated="16376" table:style-name="ce4"/>
        </table:table-row>
        <table:table-row table:style-name="ro13">
          <table:table-cell office:value-type="string" table:style-name="ce21">
            <text:p>Theft</text:p>
          </table:table-cell>
          <table:table-cell office:value-type="string" table:style-name="ce104">
            <text:p>2019 to 2020</text:p>
          </table:table-cell>
          <table:table-cell office:value-type="currency" office:value="17.024999999999999" table:style-name="ce86">
            <text:p>£17.0</text:p>
          </table:table-cell>
          <table:table-cell office:value-type="float" office:value="81" table:style-name="ce90">
            <text:p><text:s/>81<text:s/></text:p>
          </table:table-cell>
          <table:table-cell office:value-type="currency" office:value="11.125707369999999" table:style-name="ce86">
            <text:p>£11.1</text:p>
          </table:table-cell>
          <table:table-cell office:value-type="float" office:value="341" table:style-name="ce90">
            <text:p><text:s/>341<text:s/></text:p>
          </table:table-cell>
          <table:table-cell office:value-type="currency" office:value="9.3946179100000009" table:style-name="ce86">
            <text:p>£9.4</text:p>
          </table:table-cell>
          <table:table-cell office:value-type="currency" office:value="6.4564579800000006" table:style-name="ce86">
            <text:p>£6.5</text:p>
          </table:table-cell>
          <table:table-cell table:number-columns-repeated="16376" table:style-name="ce4"/>
        </table:table-row>
        <table:table-row table:style-name="ro13">
          <table:table-cell office:value-type="string" table:style-name="ce21">
            <text:p>Theft</text:p>
          </table:table-cell>
          <table:table-cell office:value-type="string" table:style-name="ce104">
            <text:p>2020 to 2021</text:p>
          </table:table-cell>
          <table:table-cell office:value-type="currency" office:value="9.5749999999999993" table:style-name="ce86">
            <text:p>£9.6</text:p>
          </table:table-cell>
          <table:table-cell office:value-type="float" office:value="80" table:style-name="ce90">
            <text:p><text:s/>80<text:s/></text:p>
          </table:table-cell>
          <table:table-cell office:value-type="currency" office:value="11.294348680000001" table:style-name="ce86">
            <text:p>£11.3</text:p>
          </table:table-cell>
          <table:table-cell office:value-type="float" office:value="247" table:style-name="ce90">
            <text:p><text:s/>247<text:s/></text:p>
          </table:table-cell>
          <table:table-cell office:value-type="currency" office:value="5.9174845199999995" table:style-name="ce86">
            <text:p>£5.9</text:p>
          </table:table-cell>
          <table:table-cell office:value-type="currency" office:value="2.42273812" table:style-name="ce86">
            <text:p>£2.4</text:p>
          </table:table-cell>
          <table:table-cell table:number-columns-repeated="16376"/>
        </table:table-row>
        <table:table-row table:style-name="ro13">
          <table:table-cell office:value-type="string" table:style-name="ce21">
            <text:p>Theft</text:p>
          </table:table-cell>
          <table:table-cell office:value-type="string" table:style-name="ce104">
            <text:p>2021 to 2022</text:p>
          </table:table-cell>
          <table:table-cell office:value-type="currency" office:value="37.524999999999999" table:style-name="ce86">
            <text:p>£37.5</text:p>
          </table:table-cell>
          <table:table-cell office:value-type="float" office:value="65" table:style-name="ce90">
            <text:p><text:s/>65<text:s/></text:p>
          </table:table-cell>
          <table:table-cell office:value-type="currency" office:value="4.5407543099999996" table:style-name="ce86">
            <text:p>£4.5</text:p>
          </table:table-cell>
          <table:table-cell office:value-type="float" office:value="220" table:style-name="ce90">
            <text:p><text:s/>220<text:s/></text:p>
          </table:table-cell>
          <table:table-cell office:value-type="currency" office:value="4.9560454800000002" table:style-name="ce86">
            <text:p>£5.0</text:p>
          </table:table-cell>
          <table:table-cell office:value-type="currency" office:value="3.1910705899999998" table:style-name="ce86">
            <text:p>£3.2</text:p>
          </table:table-cell>
          <table:table-cell table:number-columns-repeated="16376"/>
        </table:table-row>
        <table:table-row table:style-name="ro13">
          <table:table-cell office:value-type="string" table:style-name="ce21">
            <text:p>Theft</text:p>
          </table:table-cell>
          <table:table-cell office:value-type="string" table:style-name="ce104">
            <text:p>2022 to 2023</text:p>
          </table:table-cell>
          <table:table-cell office:value-type="currency" office:value="17.725000000000001" table:style-name="ce86">
            <text:p>£17.7</text:p>
          </table:table-cell>
          <table:table-cell office:value-type="float" office:value="72" table:style-name="ce90">
            <text:p><text:s/>72<text:s/></text:p>
          </table:table-cell>
          <table:table-cell office:value-type="currency" office:value="6.4118847599999995" table:style-name="ce86">
            <text:p>£6.4</text:p>
          </table:table-cell>
          <table:table-cell office:value-type="float" office:value="144" table:style-name="ce90">
            <text:p><text:s/>144<text:s/></text:p>
          </table:table-cell>
          <table:table-cell office:value-type="currency" office:value="4.6433823200000006" table:style-name="ce86">
            <text:p>£4.6</text:p>
          </table:table-cell>
          <table:table-cell office:value-type="currency" office:value="2.3571323399999997" table:style-name="ce86">
            <text:p>£2.4</text:p>
          </table:table-cell>
          <table:table-cell table:number-columns-repeated="16376"/>
        </table:table-row>
        <table:table-row table:style-name="ro13">
          <table:table-cell office:value-type="string" table:style-name="ce21">
            <text:p>Theft</text:p>
          </table:table-cell>
          <table:table-cell office:value-type="string" table:style-name="ce104">
            <text:p>2023 to 2024</text:p>
          </table:table-cell>
          <table:table-cell office:value-type="currency" office:value="85.875" table:style-name="ce86">
            <text:p>£85.9</text:p>
          </table:table-cell>
          <table:table-cell office:value-type="float" office:value="72" table:style-name="ce90">
            <text:p><text:s/>72<text:s/></text:p>
          </table:table-cell>
          <table:table-cell office:value-type="currency" office:value="3.1323424500000003" table:style-name="ce86">
            <text:p>£3.1</text:p>
          </table:table-cell>
          <table:table-cell office:value-type="float" office:value="161" table:style-name="ce90">
            <text:p><text:s/>161<text:s/></text:p>
          </table:table-cell>
          <table:table-cell office:value-type="currency" office:value="5.2949841299999996" table:style-name="ce86">
            <text:p>£5.3</text:p>
          </table:table-cell>
          <table:table-cell office:value-type="currency" office:value="1.74305255" table:style-name="ce86">
            <text:p>£1.7</text:p>
          </table:table-cell>
          <table:table-cell table:number-columns-repeated="16376"/>
        </table:table-row>
        <table:table-row table:style-name="ro13">
          <table:table-cell office:value-type="string" table:style-name="ce21">
            <text:p>Other</text:p>
          </table:table-cell>
          <table:table-cell office:value-type="string" table:style-name="ce104">
            <text:p>2018 to 2019</text:p>
          </table:table-cell>
          <table:table-cell office:value-type="currency" office:value="43.1" table:style-name="ce86">
            <text:p>£43.1</text:p>
          </table:table-cell>
          <table:table-cell office:value-type="float" office:value="98" table:style-name="ce90">
            <text:p><text:s/>98<text:s/></text:p>
          </table:table-cell>
          <table:table-cell office:value-type="currency" office:value="20.894192199999999" table:style-name="ce86">
            <text:p>£20.9</text:p>
          </table:table-cell>
          <table:table-cell office:value-type="float" office:value="268" table:style-name="ce90">
            <text:p><text:s/>268<text:s/></text:p>
          </table:table-cell>
          <table:table-cell office:value-type="currency" office:value="18.219476320000002" table:style-name="ce86">
            <text:p>£18.2</text:p>
          </table:table-cell>
          <table:table-cell office:value-type="currency" office:value="3.0112792400000004" table:style-name="ce86">
            <text:p>£3.0</text:p>
          </table:table-cell>
          <table:table-cell table:number-columns-repeated="16376"/>
        </table:table-row>
        <table:table-row table:style-name="ro13">
          <table:table-cell office:value-type="string" table:style-name="ce21">
            <text:p>Other</text:p>
          </table:table-cell>
          <table:table-cell office:value-type="string" table:style-name="ce104">
            <text:p>2019 to 2020</text:p>
          </table:table-cell>
          <table:table-cell office:value-type="currency" office:value="32.85" table:style-name="ce86">
            <text:p>£32.9</text:p>
          </table:table-cell>
          <table:table-cell office:value-type="float" office:value="85" table:style-name="ce90">
            <text:p><text:s/>85<text:s/></text:p>
          </table:table-cell>
          <table:table-cell office:value-type="currency" office:value="44.287127439999999" table:style-name="ce86">
            <text:p>£44.3</text:p>
          </table:table-cell>
          <table:table-cell office:value-type="float" office:value="271" table:style-name="ce90">
            <text:p><text:s/>271<text:s/></text:p>
          </table:table-cell>
          <table:table-cell office:value-type="currency" office:value="25.043692409999998" table:style-name="ce86">
            <text:p>£25.0</text:p>
          </table:table-cell>
          <table:table-cell office:value-type="currency" office:value="1.9084367" table:style-name="ce86">
            <text:p>£1.9</text:p>
          </table:table-cell>
          <table:table-cell table:number-columns-repeated="16376"/>
        </table:table-row>
        <table:table-row table:style-name="ro13">
          <table:table-cell office:value-type="string" table:style-name="ce21">
            <text:p>Other</text:p>
          </table:table-cell>
          <table:table-cell office:value-type="string" table:style-name="ce104">
            <text:p>2020 to 2021</text:p>
          </table:table-cell>
          <table:table-cell office:value-type="currency" office:value="168.67500000000001" table:style-name="ce86">
            <text:p>£168.7</text:p>
          </table:table-cell>
          <table:table-cell office:value-type="float" office:value="66" table:style-name="ce90">
            <text:p><text:s/>66<text:s/></text:p>
          </table:table-cell>
          <table:table-cell office:value-type="currency" office:value="16.878128499999999" table:style-name="ce86">
            <text:p>£16.9</text:p>
          </table:table-cell>
          <table:table-cell office:value-type="float" office:value="122" table:style-name="ce90">
            <text:p><text:s/>122<text:s/></text:p>
          </table:table-cell>
          <table:table-cell office:value-type="currency" office:value="14.27775555" table:style-name="ce86">
            <text:p>£14.3</text:p>
          </table:table-cell>
          <table:table-cell office:value-type="currency" office:value="0.81099377000000006" table:style-name="ce86">
            <text:p>£0.8</text:p>
          </table:table-cell>
          <table:table-cell table:number-columns-repeated="16376"/>
        </table:table-row>
        <table:table-row table:style-name="ro13">
          <table:table-cell office:value-type="string" table:style-name="ce21">
            <text:p>Other</text:p>
          </table:table-cell>
          <table:table-cell office:value-type="string" table:style-name="ce104">
            <text:p>2021 to 2022</text:p>
          </table:table-cell>
          <table:table-cell office:value-type="currency" office:value="64.575000000000003" table:style-name="ce86">
            <text:p>£64.6</text:p>
          </table:table-cell>
          <table:table-cell office:value-type="float" office:value="74" table:style-name="ce90">
            <text:p><text:s/>74<text:s/></text:p>
          </table:table-cell>
          <table:table-cell office:value-type="currency" office:value="54.336555520000005" table:style-name="ce86">
            <text:p>£54.3</text:p>
          </table:table-cell>
          <table:table-cell office:value-type="float" office:value="147" table:style-name="ce90">
            <text:p><text:s/>147<text:s/></text:p>
          </table:table-cell>
          <table:table-cell office:value-type="currency" office:value="57.044658290000001" table:style-name="ce86">
            <text:p>£57.0</text:p>
          </table:table-cell>
          <table:table-cell office:value-type="currency" office:value="0.58346018999999993" table:style-name="ce86">
            <text:p>£0.6</text:p>
          </table:table-cell>
          <table:table-cell table:number-columns-repeated="16376"/>
        </table:table-row>
        <table:table-row table:style-name="ro13">
          <table:table-cell office:value-type="string" table:style-name="ce21">
            <text:p>Other</text:p>
          </table:table-cell>
          <table:table-cell office:value-type="string" table:style-name="ce104">
            <text:p>2022 to 2023</text:p>
          </table:table-cell>
          <table:table-cell office:value-type="currency" office:value="29.425000000000001" table:style-name="ce86">
            <text:p>£29.4</text:p>
          </table:table-cell>
          <table:table-cell office:value-type="float" office:value="79" table:style-name="ce90">
            <text:p><text:s/>79<text:s/></text:p>
          </table:table-cell>
          <table:table-cell office:value-type="currency" office:value="10.74979298" table:style-name="ce86">
            <text:p>£10.7</text:p>
          </table:table-cell>
          <table:table-cell office:value-type="float" office:value="134" table:style-name="ce90">
            <text:p><text:s/>134<text:s/></text:p>
          </table:table-cell>
          <table:table-cell office:value-type="currency" office:value="11.25262524" table:style-name="ce86">
            <text:p>£11.3</text:p>
          </table:table-cell>
          <table:table-cell office:value-type="currency" office:value="0.76168988000000004" table:style-name="ce86">
            <text:p>£0.8</text:p>
          </table:table-cell>
          <table:table-cell table:number-columns-repeated="16376"/>
        </table:table-row>
        <table:table-row table:style-name="ro13">
          <table:table-cell office:value-type="string" table:style-name="ce21">
            <text:p>Other</text:p>
          </table:table-cell>
          <table:table-cell office:value-type="string" table:style-name="ce104">
            <text:p>2023 to 2024</text:p>
          </table:table-cell>
          <table:table-cell office:value-type="currency" office:value="67.400000000000006" table:style-name="ce86">
            <text:p>£67.4</text:p>
          </table:table-cell>
          <table:table-cell office:value-type="float" office:value="82" table:style-name="ce90">
            <text:p><text:s/>82<text:s/></text:p>
          </table:table-cell>
          <table:table-cell office:value-type="currency" office:value="9.5335219999999996" table:style-name="ce86">
            <text:p>£9.5</text:p>
          </table:table-cell>
          <table:table-cell office:value-type="float" office:value="136" table:style-name="ce90">
            <text:p><text:s/>136<text:s/></text:p>
          </table:table-cell>
          <table:table-cell office:value-type="currency" office:value="13.501082670000001" table:style-name="ce86">
            <text:p>£13.5</text:p>
          </table:table-cell>
          <table:table-cell office:value-type="currency" office:value="1.8075981799999998" table:style-name="ce86">
            <text:p>£1.8</text:p>
          </table:table-cell>
          <table:table-cell table:number-columns-repeated="16376"/>
        </table:table-row>
        <table:table-row table:number-rows-repeated="1048534" table:style-name="ro15">
          <table:table-cell table:number-columns-repeated="16384"/>
        </table:table-row>
      </table:table>
      <table:table table:name="7" table:style-name="ta1">
        <table:table-column table:style-name="co56" table:default-cell-style-name="ce4"/>
        <table:table-column table:style-name="co63" table:default-cell-style-name="ce4"/>
        <table:table-column table:style-name="co64" table:default-cell-style-name="ce4"/>
        <table:table-column table:style-name="co42" table:default-cell-style-name="ce4"/>
        <table:table-column table:style-name="co65" table:default-cell-style-name="ce4"/>
        <table:table-column table:style-name="co66" table:default-cell-style-name="ce4"/>
        <table:table-column table:style-name="co67" table:default-cell-style-name="ce4"/>
        <table:table-column table:style-name="co42" table:default-cell-style-name="ce4"/>
        <table:table-column table:style-name="co37" table:default-cell-style-name="ce4"/>
        <table:table-column table:style-name="co42" table:default-cell-style-name="ce4"/>
        <table:table-column table:style-name="co55" table:default-cell-style-name="ce4"/>
        <table:table-column table:style-name="co68" table:default-cell-style-name="ce4"/>
        <table:table-column table:style-name="co13" table:default-cell-style-name="ce4"/>
        <table:table-column table:style-name="co28" table:default-cell-style-name="ce4"/>
        <table:table-column table:style-name="co42" table:number-columns-repeated="9"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2" table:default-cell-style-name="ce4"/>
        <table:table-column table:style-name="co62" table:default-cell-style-name="ce4"/>
        <table:table-column table:style-name="co42" table:number-columns-repeated="5" table:default-cell-style-name="ce4"/>
        <table:table-column table:style-name="co10" table:number-columns-repeated="16342" table:default-cell-style-name="ce4"/>
        <table:table-row table:style-name="ro12">
          <table:table-cell office:value-type="string" table:style-name="ce63">
            <text:p>Table 7: Value and volumes of proceeds of crime denied via forfeiture powers by criminal offences for the financial years 2018 to 2019 until 2023 to 2024</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5">
            <text:p><text:a xlink:href="#Table_of_contents.A1">Return to contents</text:a></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5">
            <text:p><text:a xlink:href="#Notes.A1">Return to notes</text:a></text:p>
          </table:table-cell>
          <table:table-cell table:style-name="ce4"/>
          <table:table-cell table:number-columns-repeated="4" table:style-name="ce64"/>
          <table:table-cell table:number-columns-repeated="16378" table:style-name="ce4"/>
        </table:table-row>
        <table:table-row table:style-name="ro13">
          <table:table-cell office:value-type="string" table:style-name="ce66">
            <text:p>The symbol [..] <text:s/>denotes any statistics recorded where there are less than 10.</text:p>
          </table:table-cell>
          <table:table-cell table:style-name="ce4"/>
          <table:table-cell table:number-columns-repeated="4" table:style-name="ce31"/>
          <table:table-cell table:number-columns-repeated="16378"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style-name="ce4"/>
          <table:table-cell table:number-columns-repeated="4" table:style-name="ce31"/>
          <table:table-cell table:number-columns-repeated="16378" table:style-name="ce4"/>
        </table:table-row>
        <table:table-row table:style-name="ro13">
          <table:table-cell office:value-type="string" table:style-name="ce66">
            <text:p>Source: JARD data</text:p>
          </table:table-cell>
          <table:table-cell table:style-name="ce4"/>
          <table:table-cell table:number-columns-repeated="4" table:style-name="ce31"/>
          <table:table-cell table:number-columns-repeated="16378" table:style-name="ce4"/>
        </table:table-row>
        <table:table-row table:style-name="ro53">
          <table:table-cell office:value-type="string" table:style-name="ce83">
            <text:p>Offence Type<text:s/></text:p>
          </table:table-cell>
          <table:table-cell office:value-type="string" table:style-name="ce67">
            <text:p>Time period</text:p>
            <text:p>(financial year)</text:p>
          </table:table-cell>
          <table:table-cell office:value-type="string" table:style-name="ce68">
            <text:p>Total value of proceeds of crime seized (millions) [note 8,9,22]</text:p>
          </table:table-cell>
          <table:table-cell office:value-type="string" table:style-name="ce68">
            <text:p>Number of seizures [note 4]</text:p>
          </table:table-cell>
          <table:table-cell office:value-type="string" table:style-name="ce68">
            <text:p>Value of proceeds of crime seized from cash seizures (millions) [note <text:s/>8,9,22]</text:p>
          </table:table-cell>
          <table:table-cell office:value-type="string" table:style-name="ce68">
            <text:p>Number of cash seizures<text:s/></text:p>
          </table:table-cell>
          <table:table-cell office:value-type="string" table:style-name="ce68">
            <text:p>Value of proceeds of crime seized from account freezing orders (millions) [note 8,9,10,22]</text:p>
          </table:table-cell>
          <table:table-cell office:value-type="string" table:style-name="ce68">
            <text:p>Number of account freezing orders</text:p>
          </table:table-cell>
          <table:table-cell office:value-type="string" table:style-name="ce68">
            <text:p>Value of proceeds of crime seized from listed assets seizures (millions) [note 8,9,22]</text:p>
          </table:table-cell>
          <table:table-cell office:value-type="string" table:style-name="ce68">
            <text:p>Number of listed asset seizures<text:s/></text:p>
          </table:table-cell>
          <table:table-cell table:number-columns-repeated="12" table:style-name="ce68"/>
          <table:table-cell table:number-columns-repeated="9" table:style-name="ce69"/>
          <table:table-cell table:style-name="ce70"/>
          <table:table-cell table:number-columns-repeated="4" table:style-name="ce68"/>
          <table:table-cell table:number-columns-repeated="4" table:style-name="ce69"/>
          <table:table-cell table:style-name="ce68"/>
          <table:table-cell table:style-name="ce69"/>
          <table:table-cell table:style-name="ce70"/>
          <table:table-cell table:style-name="ce68"/>
          <table:table-cell table:style-name="ce67"/>
          <table:table-cell table:number-columns-repeated="7" table:style-name="ce68"/>
          <table:table-cell table:style-name="ce70"/>
          <table:table-cell table:number-columns-repeated="8" table:style-name="ce68"/>
          <table:table-cell table:number-columns-repeated="16323" table:style-name="ce69"/>
        </table:table-row>
        <table:table-row table:style-name="ro17">
          <table:table-cell office:value-type="string" table:style-name="ce21">
            <text:p>Fraud</text:p>
          </table:table-cell>
          <table:table-cell office:value-type="string" table:style-name="ce104">
            <text:p>2018 to 2019</text:p>
          </table:table-cell>
          <table:table-cell office:value-type="currency" office:value="13.12219243" table:style-name="ce86">
            <text:p>£13.1</text:p>
          </table:table-cell>
          <table:table-cell office:value-type="float" office:value="316" table:style-name="ce90">
            <text:p><text:s/>316<text:s/></text:p>
          </table:table-cell>
          <table:table-cell office:value-type="currency" office:value="4.8926604000000005" table:style-name="ce86">
            <text:p>£4.9</text:p>
          </table:table-cell>
          <table:table-cell office:value-type="float" office:value="205" table:style-name="ce90">
            <text:p><text:s/>205<text:s/></text:p>
          </table:table-cell>
          <table:table-cell office:value-type="currency" office:value="8.1510820299999995" table:style-name="ce86">
            <text:p>£8.2</text:p>
          </table:table-cell>
          <table:table-cell office:value-type="float" office:value="111" table:style-name="ce90">
            <text:p><text:s/>111<text:s/></text:p>
          </table:table-cell>
          <table:table-cell office:value-type="currency" office:value="7.8450000000000006E-2" table:style-name="ce86">
            <text:p>£0.1</text:p>
          </table:table-cell>
          <table:table-cell office:value-type="string" table:style-name="ce90">
            <text:p>[..]</text:p>
          </table:table-cell>
          <table:table-cell table:style-name="ce73"/>
          <table:table-cell table:number-columns-repeated="4" table:style-name="ce68"/>
          <table:table-cell table:number-columns-repeated="7" table:style-name="ce108"/>
          <table:table-cell table:number-columns-repeated="9" table:style-name="ce4"/>
          <table:table-cell table:style-name="ce21"/>
          <table:table-cell table:number-columns-repeated="3"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7">
          <table:table-cell office:value-type="string" table:style-name="ce21">
            <text:p>Fraud</text:p>
          </table:table-cell>
          <table:table-cell office:value-type="string" table:style-name="ce104">
            <text:p>2019 to 2020</text:p>
          </table:table-cell>
          <table:table-cell office:value-type="currency" office:value="138.24315378999998" table:style-name="ce86">
            <text:p>£138.2</text:p>
          </table:table-cell>
          <table:table-cell office:value-type="float" office:value="353" table:style-name="ce90">
            <text:p><text:s/>353<text:s/></text:p>
          </table:table-cell>
          <table:table-cell office:value-type="currency" office:value="3.4618979700000003" table:style-name="ce86">
            <text:p>£3.5</text:p>
          </table:table-cell>
          <table:table-cell office:value-type="float" office:value="180" table:style-name="ce90">
            <text:p><text:s/>180<text:s/></text:p>
          </table:table-cell>
          <table:table-cell office:value-type="currency" office:value="134.62125581999999" table:style-name="ce86">
            <text:p>£134.6</text:p>
          </table:table-cell>
          <table:table-cell office:value-type="float" office:value="173" table:style-name="ce90">
            <text:p><text:s/>173<text:s/></text:p>
          </table:table-cell>
          <table:table-cell office:value-type="currency" office:value="0.16" table:style-name="ce86">
            <text:p>£0.2</text:p>
          </table:table-cell>
          <table:table-cell office:value-type="string" table:style-name="ce90">
            <text:p>[..]</text:p>
          </table:table-cell>
          <table:table-cell table:style-name="ce73"/>
          <table:table-cell table:number-columns-repeated="4" table:style-name="ce68"/>
          <table:table-cell table:number-columns-repeated="7" table:style-name="ce108"/>
          <table:table-cell table:number-columns-repeated="9" table:style-name="ce4"/>
          <table:table-cell table:style-name="ce21"/>
          <table:table-cell table:number-columns-repeated="3"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7">
          <table:table-cell office:value-type="string" table:style-name="ce21">
            <text:p>Fraud</text:p>
          </table:table-cell>
          <table:table-cell office:value-type="string" table:style-name="ce104">
            <text:p>2020 to 2021</text:p>
          </table:table-cell>
          <table:table-cell office:value-type="currency" office:value="34.858696969999997" table:style-name="ce86">
            <text:p>£34.9</text:p>
          </table:table-cell>
          <table:table-cell office:value-type="float" office:value="400" table:style-name="ce90">
            <text:p><text:s/>400<text:s/></text:p>
          </table:table-cell>
          <table:table-cell office:value-type="currency" office:value="7.4835134199999995" table:style-name="ce86">
            <text:p>£7.5</text:p>
          </table:table-cell>
          <table:table-cell office:value-type="float" office:value="126" table:style-name="ce90">
            <text:p><text:s/>126<text:s/></text:p>
          </table:table-cell>
          <table:table-cell office:value-type="currency" office:value="27.166904550000002" table:style-name="ce86">
            <text:p>£27.2</text:p>
          </table:table-cell>
          <table:table-cell office:value-type="float" office:value="274" table:style-name="ce90">
            <text:p><text:s/>274<text:s/></text:p>
          </table:table-cell>
          <table:table-cell office:value-type="currency" office:value="0.20827899999999999" table:style-name="ce86">
            <text:p>£0.2</text:p>
          </table:table-cell>
          <table:table-cell office:value-type="string" table:style-name="ce90">
            <text:p>[..]</text:p>
          </table:table-cell>
          <table:table-cell table:style-name="ce73"/>
          <table:table-cell table:number-columns-repeated="4" table:style-name="ce68"/>
          <table:table-cell table:number-columns-repeated="7" table:style-name="ce108"/>
          <table:table-cell table:number-columns-repeated="9" table:style-name="ce4"/>
          <table:table-cell table:style-name="ce21"/>
          <table:table-cell table:number-columns-repeated="3"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17">
          <table:table-cell office:value-type="string" table:style-name="ce21">
            <text:p>Fraud</text:p>
          </table:table-cell>
          <table:table-cell office:value-type="string" table:style-name="ce104">
            <text:p>2021 to 2022</text:p>
          </table:table-cell>
          <table:table-cell office:value-type="currency" office:value="20.193202769999999" table:style-name="ce86">
            <text:p>£20.2</text:p>
          </table:table-cell>
          <table:table-cell office:value-type="float" office:value="350" table:style-name="ce90">
            <text:p><text:s/>350<text:s/></text:p>
          </table:table-cell>
          <table:table-cell office:value-type="currency" office:value="3.7153170000000002" table:style-name="ce86">
            <text:p>£3.7</text:p>
          </table:table-cell>
          <table:table-cell office:value-type="float" office:value="131" table:style-name="ce90">
            <text:p><text:s/>131<text:s/></text:p>
          </table:table-cell>
          <table:table-cell office:value-type="currency" office:value="15.40740877" table:style-name="ce86">
            <text:p>£15.4</text:p>
          </table:table-cell>
          <table:table-cell office:value-type="float" office:value="203" table:style-name="ce90">
            <text:p><text:s/>203<text:s/></text:p>
          </table:table-cell>
          <table:table-cell office:value-type="currency" office:value="1.0704769999999999" table:style-name="ce86">
            <text:p>£1.1</text:p>
          </table:table-cell>
          <table:table-cell office:value-type="float" office:value="16" table:style-name="ce90">
            <text:p><text:s/>16<text:s/></text:p>
          </table:table-cell>
          <table:table-cell table:style-name="ce73"/>
          <table:table-cell table:number-columns-repeated="4" table:style-name="ce68"/>
          <table:table-cell table:number-columns-repeated="7" table:style-name="ce108"/>
          <table:table-cell table:number-columns-repeated="9" table:style-name="ce4"/>
          <table:table-cell table:style-name="ce21"/>
          <table:table-cell table:number-columns-repeated="3"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30" table:style-name="ce4"/>
        </table:table-row>
        <table:table-row table:style-name="ro47">
          <table:table-cell office:value-type="string" table:style-name="ce21">
            <text:p>Fraud</text:p>
          </table:table-cell>
          <table:table-cell office:value-type="string" table:style-name="ce104">
            <text:p>2022 to 2023</text:p>
          </table:table-cell>
          <table:table-cell office:value-type="currency" office:value="27.04154329" table:style-name="ce86">
            <text:p>£27.0</text:p>
          </table:table-cell>
          <table:table-cell office:value-type="float" office:value="443" table:style-name="ce90">
            <text:p><text:s/>443<text:s/></text:p>
          </table:table-cell>
          <table:table-cell office:value-type="currency" office:value="3.0476680299999996" table:style-name="ce86">
            <text:p>£3.0</text:p>
          </table:table-cell>
          <table:table-cell office:value-type="float" office:value="119" table:style-name="ce90">
            <text:p><text:s/>119<text:s/></text:p>
          </table:table-cell>
          <table:table-cell office:value-type="currency" office:value="23.117732539999999" table:style-name="ce86">
            <text:p>£23.1</text:p>
          </table:table-cell>
          <table:table-cell office:value-type="float" office:value="294" table:style-name="ce90">
            <text:p><text:s/>294<text:s/></text:p>
          </table:table-cell>
          <table:table-cell office:value-type="currency" office:value="0.87614271999999993" table:style-name="ce86">
            <text:p>£0.9</text:p>
          </table:table-cell>
          <table:table-cell office:value-type="float" office:value="30" table:style-name="ce90">
            <text:p><text:s/>30<text:s/></text:p>
          </table:table-cell>
          <table:table-cell table:style-name="ce73"/>
          <table:table-cell table:number-columns-repeated="4" table:style-name="ce68"/>
          <table:table-cell table:number-columns-repeated="7" table:style-name="ce108"/>
          <table:table-cell table:number-columns-repeated="9" table:style-name="ce80"/>
          <table:table-cell table:style-name="ce21"/>
          <table:table-cell table:number-columns-repeated="3" table:style-name="ce72"/>
          <table:table-cell table:style-name="ce79"/>
          <table:table-cell table:number-columns-repeated="4" table:style-name="ce80"/>
          <table:table-cell table:style-name="ce76"/>
          <table:table-cell table:style-name="ce21"/>
          <table:table-cell table:style-name="ce72"/>
          <table:table-cell table:style-name="ce21"/>
          <table:table-cell table:style-name="ce109"/>
          <table:table-cell table:style-name="ce91"/>
          <table:table-cell table:number-columns-repeated="5" table:style-name="ce80"/>
          <table:table-cell table:style-name="ce21"/>
          <table:table-cell table:number-columns-repeated="2" table:style-name="ce72"/>
          <table:table-cell table:number-columns-repeated="16330" table:style-name="ce80"/>
        </table:table-row>
        <table:table-row table:style-name="ro47">
          <table:table-cell office:value-type="string" table:style-name="ce21">
            <text:p>Fraud</text:p>
          </table:table-cell>
          <table:table-cell office:value-type="string" table:style-name="ce104">
            <text:p>2023 to 2024</text:p>
          </table:table-cell>
          <table:table-cell office:value-type="currency" office:value="54.230144439999997" table:style-name="ce86">
            <text:p>£54.2</text:p>
          </table:table-cell>
          <table:table-cell office:value-type="float" office:value="448" table:style-name="ce90">
            <text:p><text:s/>448<text:s/></text:p>
          </table:table-cell>
          <table:table-cell office:value-type="currency" office:value="3.5795583500000001" table:style-name="ce86">
            <text:p>£3.6</text:p>
          </table:table-cell>
          <table:table-cell office:value-type="float" office:value="118" table:style-name="ce90">
            <text:p><text:s/>118<text:s/></text:p>
          </table:table-cell>
          <table:table-cell office:value-type="currency" office:value="49.476669090000001" table:style-name="ce86">
            <text:p>£49.5</text:p>
          </table:table-cell>
          <table:table-cell office:value-type="float" office:value="312" table:style-name="ce90">
            <text:p><text:s/>312<text:s/></text:p>
          </table:table-cell>
          <table:table-cell office:value-type="currency" office:value="1.1739170000000001" table:style-name="ce86">
            <text:p>£1.2</text:p>
          </table:table-cell>
          <table:table-cell office:value-type="float" office:value="18" table:style-name="ce90">
            <text:p><text:s/>18<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18 to 2019</text:p>
          </table:table-cell>
          <table:table-cell office:value-type="currency" office:value="102.99100143000001" table:style-name="ce86">
            <text:p>£103.0</text:p>
          </table:table-cell>
          <table:table-cell office:value-type="float" office:value="1231" table:style-name="ce90">
            <text:p><text:s/>1,231<text:s/></text:p>
          </table:table-cell>
          <table:table-cell office:value-type="currency" office:value="38.978709760000001" table:style-name="ce86">
            <text:p>£39.0</text:p>
          </table:table-cell>
          <table:table-cell office:value-type="float" office:value="719" table:style-name="ce90">
            <text:p><text:s/>719<text:s/></text:p>
          </table:table-cell>
          <table:table-cell office:value-type="currency" office:value="60.566032390000004" table:style-name="ce86">
            <text:p>£60.6</text:p>
          </table:table-cell>
          <table:table-cell office:value-type="float" office:value="494" table:style-name="ce90">
            <text:p><text:s/>494<text:s/></text:p>
          </table:table-cell>
          <table:table-cell office:value-type="currency" office:value="3.4462592799999996" table:style-name="ce86">
            <text:p>£3.4</text:p>
          </table:table-cell>
          <table:table-cell office:value-type="float" office:value="18" table:style-name="ce90">
            <text:p><text:s/>18<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19 to 2020</text:p>
          </table:table-cell>
          <table:table-cell office:value-type="currency" office:value="94.430630090000008" table:style-name="ce86">
            <text:p>£94.4</text:p>
          </table:table-cell>
          <table:table-cell office:value-type="float" office:value="1340" table:style-name="ce90">
            <text:p><text:s/>1,340<text:s/></text:p>
          </table:table-cell>
          <table:table-cell office:value-type="currency" office:value="38.708225979999995" table:style-name="ce86">
            <text:p>£38.7</text:p>
          </table:table-cell>
          <table:table-cell office:value-type="float" office:value="845" table:style-name="ce90">
            <text:p><text:s/>845<text:s/></text:p>
          </table:table-cell>
          <table:table-cell office:value-type="currency" office:value="54.55707443" table:style-name="ce86">
            <text:p>£54.6</text:p>
          </table:table-cell>
          <table:table-cell office:value-type="float" office:value="474" table:style-name="ce90">
            <text:p><text:s/>474<text:s/></text:p>
          </table:table-cell>
          <table:table-cell office:value-type="currency" office:value="1.1653296799999999" table:style-name="ce86">
            <text:p>£1.2</text:p>
          </table:table-cell>
          <table:table-cell office:value-type="float" office:value="21" table:style-name="ce90">
            <text:p><text:s/>21<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20 to 2021</text:p>
          </table:table-cell>
          <table:table-cell office:value-type="currency" office:value="147.64882628999999" table:style-name="ce86">
            <text:p>£147.6</text:p>
          </table:table-cell>
          <table:table-cell office:value-type="float" office:value="1401" table:style-name="ce90">
            <text:p><text:s/>1,401<text:s/></text:p>
          </table:table-cell>
          <table:table-cell office:value-type="currency" office:value="63.700905740000003" table:style-name="ce86">
            <text:p>£63.7</text:p>
          </table:table-cell>
          <table:table-cell office:value-type="float" office:value="799" table:style-name="ce90">
            <text:p><text:s/>799<text:s/></text:p>
          </table:table-cell>
          <table:table-cell office:value-type="currency" office:value="82.636130359999996" table:style-name="ce86">
            <text:p>£82.6</text:p>
          </table:table-cell>
          <table:table-cell office:value-type="float" office:value="565" table:style-name="ce90">
            <text:p><text:s/>565<text:s/></text:p>
          </table:table-cell>
          <table:table-cell office:value-type="currency" office:value="1.31179019" table:style-name="ce86">
            <text:p>£1.3</text:p>
          </table:table-cell>
          <table:table-cell office:value-type="float" office:value="37" table:style-name="ce90">
            <text:p><text:s/>37<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style-name="ce4"/>
        </table:table-row>
        <table:table-row table:style-name="ro47">
          <table:table-cell office:value-type="string" table:style-name="ce21">
            <text:p>Money Laundering</text:p>
          </table:table-cell>
          <table:table-cell office:value-type="string" table:style-name="ce104">
            <text:p>2021 to 2022</text:p>
          </table:table-cell>
          <table:table-cell office:value-type="currency" office:value="103.79365329000001" table:style-name="ce86">
            <text:p>£103.8</text:p>
          </table:table-cell>
          <table:table-cell office:value-type="float" office:value="1181" table:style-name="ce90">
            <text:p><text:s/>1,181<text:s/></text:p>
          </table:table-cell>
          <table:table-cell office:value-type="currency" office:value="26.382818329999999" table:style-name="ce86">
            <text:p>£26.4</text:p>
          </table:table-cell>
          <table:table-cell office:value-type="float" office:value="541" table:style-name="ce90">
            <text:p><text:s/>541<text:s/></text:p>
          </table:table-cell>
          <table:table-cell office:value-type="currency" office:value="76.583399959999994" table:style-name="ce86">
            <text:p>£76.6</text:p>
          </table:table-cell>
          <table:table-cell office:value-type="float" office:value="613" table:style-name="ce90">
            <text:p><text:s/>613<text:s/></text:p>
          </table:table-cell>
          <table:table-cell office:value-type="currency" office:value="0.82743500000000003" table:style-name="ce86">
            <text:p>£0.8</text:p>
          </table:table-cell>
          <table:table-cell office:value-type="float" office:value="27" table:style-name="ce90">
            <text:p><text:s/>27<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table-row>
        <table:table-row table:style-name="ro47">
          <table:table-cell office:value-type="string" table:style-name="ce21">
            <text:p>Money Laundering</text:p>
          </table:table-cell>
          <table:table-cell office:value-type="string" table:style-name="ce104">
            <text:p>2022 to 2023</text:p>
          </table:table-cell>
          <table:table-cell office:value-type="currency" office:value="120.85683673999999" table:style-name="ce86">
            <text:p>£120.9</text:p>
          </table:table-cell>
          <table:table-cell office:value-type="float" office:value="1406" table:style-name="ce90">
            <text:p><text:s/>1,406<text:s/></text:p>
          </table:table-cell>
          <table:table-cell office:value-type="currency" office:value="23.27873894" table:style-name="ce86">
            <text:p>£23.3</text:p>
          </table:table-cell>
          <table:table-cell office:value-type="float" office:value="493" table:style-name="ce90">
            <text:p><text:s/>493<text:s/></text:p>
          </table:table-cell>
          <table:table-cell office:value-type="currency" office:value="92.841632860000004" table:style-name="ce86">
            <text:p>£92.8</text:p>
          </table:table-cell>
          <table:table-cell office:value-type="float" office:value="869" table:style-name="ce90">
            <text:p><text:s/>869<text:s/></text:p>
          </table:table-cell>
          <table:table-cell office:value-type="currency" office:value="4.7364649400000003" table:style-name="ce86">
            <text:p>£4.7</text:p>
          </table:table-cell>
          <table:table-cell office:value-type="float" office:value="44" table:style-name="ce90">
            <text:p><text:s/>44<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table-row>
        <table:table-row table:style-name="ro47">
          <table:table-cell office:value-type="string" table:style-name="ce21">
            <text:p>Money Laundering</text:p>
          </table:table-cell>
          <table:table-cell office:value-type="string" table:style-name="ce104">
            <text:p>2023 to 2024</text:p>
          </table:table-cell>
          <table:table-cell office:value-type="currency" office:value="137.15311555000002" table:style-name="ce86">
            <text:p>£137.2</text:p>
          </table:table-cell>
          <table:table-cell office:value-type="float" office:value="1747" table:style-name="ce90">
            <text:p><text:s/>1,747<text:s/></text:p>
          </table:table-cell>
          <table:table-cell office:value-type="currency" office:value="23.360185649999998" table:style-name="ce86">
            <text:p>£23.4</text:p>
          </table:table-cell>
          <table:table-cell office:value-type="float" office:value="627" table:style-name="ce90">
            <text:p><text:s/>627<text:s/></text:p>
          </table:table-cell>
          <table:table-cell office:value-type="currency" office:value="109.94386590000001" table:style-name="ce86">
            <text:p>£109.9</text:p>
          </table:table-cell>
          <table:table-cell office:value-type="float" office:value="1088" table:style-name="ce90">
            <text:p><text:s/>1,088<text:s/></text:p>
          </table:table-cell>
          <table:table-cell office:value-type="currency" office:value="3.8490639999999998" table:style-name="ce86">
            <text:p>£3.8</text:p>
          </table:table-cell>
          <table:table-cell office:value-type="float" office:value="32" table:style-name="ce90">
            <text:p><text:s/>32<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table-row>
        <table:table-row table:style-name="ro47">
          <table:table-cell office:value-type="string" table:style-name="ce21">
            <text:p>Drugs</text:p>
          </table:table-cell>
          <table:table-cell office:value-type="string" table:style-name="ce104">
            <text:p>2018 to 2019</text:p>
          </table:table-cell>
          <table:table-cell office:value-type="currency" office:value="17.647252329999997" table:style-name="ce86">
            <text:p>£17.6</text:p>
          </table:table-cell>
          <table:table-cell office:value-type="float" office:value="2177" table:style-name="ce90">
            <text:p><text:s/>2,177<text:s/></text:p>
          </table:table-cell>
          <table:table-cell office:value-type="currency" office:value="14.6308325" table:style-name="ce86">
            <text:p>£14.6</text:p>
          </table:table-cell>
          <table:table-cell office:value-type="float" office:value="2035" table:style-name="ce90">
            <text:p><text:s/>2,035<text:s/></text:p>
          </table:table-cell>
          <table:table-cell office:value-type="currency" office:value="2.7939758299999999" table:style-name="ce86">
            <text:p>£2.8</text:p>
          </table:table-cell>
          <table:table-cell office:value-type="float" office:value="117" table:style-name="ce90">
            <text:p><text:s/>117<text:s/></text:p>
          </table:table-cell>
          <table:table-cell office:value-type="currency" office:value="0.222444" table:style-name="ce86">
            <text:p>£0.2</text:p>
          </table:table-cell>
          <table:table-cell office:value-type="float" office:value="25" table:style-name="ce90">
            <text:p><text:s/>25<text:s/></text:p>
          </table:table-cell>
          <table:table-cell table:style-name="ce73"/>
          <table:table-cell table:number-columns-repeated="4" table:style-name="ce68"/>
          <table:table-cell table:number-columns-repeated="7" table:style-name="ce108"/>
          <table:table-cell table:number-columns-repeated="21" table:style-name="ce4"/>
          <table:table-cell table:style-name="ce21"/>
          <table:table-cell table:style-name="ce109"/>
          <table:table-cell table:style-name="ce91"/>
          <table:table-cell table:number-columns-repeated="16338"/>
        </table:table-row>
        <table:table-row table:style-name="ro17">
          <table:table-cell office:value-type="string" table:style-name="ce21">
            <text:p>Drugs</text:p>
          </table:table-cell>
          <table:table-cell office:value-type="string" table:style-name="ce104">
            <text:p>2019 to 2020</text:p>
          </table:table-cell>
          <table:table-cell office:value-type="currency" office:value="22.271048280000002" table:style-name="ce86">
            <text:p>£22.3</text:p>
          </table:table-cell>
          <table:table-cell office:value-type="float" office:value="2276" table:style-name="ce90">
            <text:p><text:s/>2,276<text:s/></text:p>
          </table:table-cell>
          <table:table-cell office:value-type="currency" office:value="17.746912999999999" table:style-name="ce86">
            <text:p>£17.7</text:p>
          </table:table-cell>
          <table:table-cell office:value-type="float" office:value="2078" table:style-name="ce90">
            <text:p><text:s/>2,078<text:s/></text:p>
          </table:table-cell>
          <table:table-cell office:value-type="currency" office:value="3.8966591800000003" table:style-name="ce86">
            <text:p>£3.9</text:p>
          </table:table-cell>
          <table:table-cell office:value-type="float" office:value="163" table:style-name="ce90">
            <text:p><text:s/>163<text:s/></text:p>
          </table:table-cell>
          <table:table-cell office:value-type="currency" office:value="0.62747609999999998" table:style-name="ce86">
            <text:p>£0.6</text:p>
          </table:table-cell>
          <table:table-cell office:value-type="float" office:value="35" table:style-name="ce90">
            <text:p><text:s/>35<text:s/></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Drugs</text:p>
          </table:table-cell>
          <table:table-cell office:value-type="string" table:style-name="ce104">
            <text:p>2020 to 2021</text:p>
          </table:table-cell>
          <table:table-cell office:value-type="currency" office:value="56.328512100000005" table:style-name="ce86">
            <text:p>£56.3</text:p>
          </table:table-cell>
          <table:table-cell office:value-type="float" office:value="2713" table:style-name="ce90">
            <text:p><text:s/>2,713<text:s/></text:p>
          </table:table-cell>
          <table:table-cell office:value-type="currency" office:value="47.503462030000001" table:style-name="ce86">
            <text:p>£47.5</text:p>
          </table:table-cell>
          <table:table-cell office:value-type="float" office:value="2373" table:style-name="ce90">
            <text:p><text:s/>2,373<text:s/></text:p>
          </table:table-cell>
          <table:table-cell office:value-type="currency" office:value="7.7752356699999998" table:style-name="ce86">
            <text:p>£7.8</text:p>
          </table:table-cell>
          <table:table-cell office:value-type="float" office:value="279" table:style-name="ce90">
            <text:p><text:s/>279<text:s/></text:p>
          </table:table-cell>
          <table:table-cell office:value-type="currency" office:value="1.0498143999999998" table:style-name="ce86">
            <text:p>£1.0</text:p>
          </table:table-cell>
          <table:table-cell office:value-type="float" office:value="61" table:style-name="ce90">
            <text:p><text:s/>61<text:s/></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Drugs</text:p>
          </table:table-cell>
          <table:table-cell office:value-type="string" table:style-name="ce104">
            <text:p>2021 to 2022</text:p>
          </table:table-cell>
          <table:table-cell office:value-type="currency" office:value="34.588568869999996" table:style-name="ce86">
            <text:p>£34.6</text:p>
          </table:table-cell>
          <table:table-cell office:value-type="float" office:value="2106" table:style-name="ce90">
            <text:p><text:s/>2,106<text:s/></text:p>
          </table:table-cell>
          <table:table-cell office:value-type="currency" office:value="25.460998870000001" table:style-name="ce86">
            <text:p>£25.5</text:p>
          </table:table-cell>
          <table:table-cell office:value-type="float" office:value="1826" table:style-name="ce90">
            <text:p><text:s/>1,826<text:s/></text:p>
          </table:table-cell>
          <table:table-cell office:value-type="currency" office:value="7.4575504000000006" table:style-name="ce86">
            <text:p>£7.5</text:p>
          </table:table-cell>
          <table:table-cell office:value-type="float" office:value="206" table:style-name="ce90">
            <text:p><text:s/>206<text:s/></text:p>
          </table:table-cell>
          <table:table-cell office:value-type="currency" office:value="1.6700196" table:style-name="ce86">
            <text:p>£1.7</text:p>
          </table:table-cell>
          <table:table-cell office:value-type="float" office:value="74" table:style-name="ce90">
            <text:p><text:s/>74<text:s/></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Drugs</text:p>
          </table:table-cell>
          <table:table-cell office:value-type="string" table:style-name="ce104">
            <text:p>2022 to 2023</text:p>
          </table:table-cell>
          <table:table-cell office:value-type="currency" office:value="29.258689579999999" table:style-name="ce86">
            <text:p>£29.3</text:p>
          </table:table-cell>
          <table:table-cell office:value-type="float" office:value="1794" table:style-name="ce90">
            <text:p><text:s/>1,794<text:s/></text:p>
          </table:table-cell>
          <table:table-cell office:value-type="currency" office:value="22.823519430000001" table:style-name="ce86">
            <text:p>£22.8</text:p>
          </table:table-cell>
          <table:table-cell office:value-type="float" office:value="1566" table:style-name="ce90">
            <text:p><text:s/>1,566<text:s/></text:p>
          </table:table-cell>
          <table:table-cell office:value-type="currency" office:value="4.5411521500000003" table:style-name="ce86">
            <text:p>£4.5</text:p>
          </table:table-cell>
          <table:table-cell office:value-type="float" office:value="154" table:style-name="ce90">
            <text:p><text:s/>154<text:s/></text:p>
          </table:table-cell>
          <table:table-cell office:value-type="currency" office:value="1.894018" table:style-name="ce86">
            <text:p>£1.9</text:p>
          </table:table-cell>
          <table:table-cell office:value-type="float" office:value="74" table:style-name="ce90">
            <text:p><text:s/>74<text:s/></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Drugs</text:p>
          </table:table-cell>
          <table:table-cell office:value-type="string" table:style-name="ce104">
            <text:p>2023 to 2024</text:p>
          </table:table-cell>
          <table:table-cell office:value-type="currency" office:value="24.061332420000003" table:style-name="ce86">
            <text:p>£24.1</text:p>
          </table:table-cell>
          <table:table-cell office:value-type="float" office:value="1718" table:style-name="ce90">
            <text:p><text:s/>1,718<text:s/></text:p>
          </table:table-cell>
          <table:table-cell office:value-type="currency" office:value="17.52858414" table:style-name="ce86">
            <text:p>£17.5</text:p>
          </table:table-cell>
          <table:table-cell office:value-type="float" office:value="1450" table:style-name="ce90">
            <text:p><text:s/>1,450<text:s/></text:p>
          </table:table-cell>
          <table:table-cell office:value-type="currency" office:value="5.0595273199999999" table:style-name="ce86">
            <text:p>£5.1</text:p>
          </table:table-cell>
          <table:table-cell office:value-type="float" office:value="169" table:style-name="ce90">
            <text:p><text:s/>169<text:s/></text:p>
          </table:table-cell>
          <table:table-cell office:value-type="currency" office:value="1.4732209599999999" table:style-name="ce86">
            <text:p>£1.5</text:p>
          </table:table-cell>
          <table:table-cell office:value-type="float" office:value="99" table:style-name="ce90">
            <text:p><text:s/>99<text:s/></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18 to 2019</text:p>
          </table:table-cell>
          <table:table-cell office:value-type="currency" office:value="0.32382538" table:style-name="ce86">
            <text:p>£0.3</text:p>
          </table:table-cell>
          <table:table-cell office:value-type="float" office:value="40" table:style-name="ce90">
            <text:p><text:s/>40<text:s/></text:p>
          </table:table-cell>
          <table:table-cell office:value-type="currency" office:value="0.24213885000000002" table:style-name="ce86">
            <text:p>£0.2</text:p>
          </table:table-cell>
          <table:table-cell office:value-type="float" office:value="40" table:style-name="ce90">
            <text:p><text:s/>40<text:s/></text:p>
          </table:table-cell>
          <table:table-cell office:value-type="currency" office:value="8.1686529999999993E-2" table:style-name="ce86">
            <text:p>£0.1</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19 to 2020</text:p>
          </table:table-cell>
          <table:table-cell office:value-type="currency" office:value="0.70341394999999995" table:style-name="ce86">
            <text:p>£0.7</text:p>
          </table:table-cell>
          <table:table-cell office:value-type="float" office:value="55" table:style-name="ce90">
            <text:p><text:s/>55<text:s/></text:p>
          </table:table-cell>
          <table:table-cell office:value-type="currency" office:value="0.53418036999999996" table:style-name="ce86">
            <text:p>£0.5</text:p>
          </table:table-cell>
          <table:table-cell office:value-type="float" office:value="43" table:style-name="ce90">
            <text:p><text:s/>43<text:s/></text:p>
          </table:table-cell>
          <table:table-cell office:value-type="currency" office:value="0.16923357999999999" table:style-name="ce86">
            <text:p>£0.2</text:p>
          </table:table-cell>
          <table:table-cell office:value-type="float" office:value="12" table:style-name="ce90">
            <text:p><text:s/>12<text:s/></text:p>
          </table:table-cell>
          <table:table-cell office:value-type="string" table:style-name="ce110">
            <text:p>[no data]</text:p>
          </table:table-cell>
          <table:table-cell office:value-type="string" table:style-name="ce110">
            <text:p>[no data]</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20 to 2021</text:p>
          </table:table-cell>
          <table:table-cell office:value-type="currency" office:value="4.0354217300000004" table:style-name="ce86">
            <text:p>£4.0</text:p>
          </table:table-cell>
          <table:table-cell office:value-type="float" office:value="47" table:style-name="ce90">
            <text:p><text:s/>47<text:s/></text:p>
          </table:table-cell>
          <table:table-cell office:value-type="currency" office:value="0.73014379000000007" table:style-name="ce86">
            <text:p>£0.7</text:p>
          </table:table-cell>
          <table:table-cell office:value-type="float" office:value="35" table:style-name="ce90">
            <text:p><text:s/>35<text:s/></text:p>
          </table:table-cell>
          <table:table-cell office:value-type="currency" office:value="3.3052779399999999" table:style-name="ce86">
            <text:p>£3.3</text:p>
          </table:table-cell>
          <table:table-cell office:value-type="float" office:value="12" table:style-name="ce90">
            <text:p><text:s/>12<text:s/></text:p>
          </table:table-cell>
          <table:table-cell office:value-type="string" table:style-name="ce110">
            <text:p>[no data]</text:p>
          </table:table-cell>
          <table:table-cell office:value-type="string" table:style-name="ce110">
            <text:p>[no data]</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21 to 2022</text:p>
          </table:table-cell>
          <table:table-cell office:value-type="currency" office:value="0.83908043999999993" table:style-name="ce86">
            <text:p>£0.8</text:p>
          </table:table-cell>
          <table:table-cell office:value-type="float" office:value="32" table:style-name="ce90">
            <text:p><text:s/>32<text:s/></text:p>
          </table:table-cell>
          <table:table-cell office:value-type="currency" office:value="0.68448984999999996" table:style-name="ce86">
            <text:p>£0.7</text:p>
          </table:table-cell>
          <table:table-cell office:value-type="float" office:value="32" table:style-name="ce90">
            <text:p><text:s/>32<text:s/></text:p>
          </table:table-cell>
          <table:table-cell office:value-type="currency" office:value="0.15459059" table:style-name="ce86">
            <text:p>£0.2</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22 to 2023</text:p>
          </table:table-cell>
          <table:table-cell office:value-type="currency" office:value="0.32909927" table:style-name="ce86">
            <text:p>£0.3</text:p>
          </table:table-cell>
          <table:table-cell office:value-type="float" office:value="34" table:style-name="ce90">
            <text:p><text:s/>34<text:s/></text:p>
          </table:table-cell>
          <table:table-cell office:value-type="currency" office:value="0.13578852999999999" table:style-name="ce86">
            <text:p>£0.1</text:p>
          </table:table-cell>
          <table:table-cell office:value-type="float" office:value="21" table:style-name="ce90">
            <text:p><text:s/>21<text:s/></text:p>
          </table:table-cell>
          <table:table-cell office:value-type="currency" office:value="0.11031074" table:style-name="ce86">
            <text:p>£0.1</text:p>
          </table:table-cell>
          <table:table-cell office:value-type="float" office:value="13" table:style-name="ce90">
            <text:p><text:s/>13<text:s/></text:p>
          </table:table-cell>
          <table:table-cell office:value-type="currency" office:value="8.3000000000000004E-2" table:style-name="ce86">
            <text:p>£0.1</text:p>
          </table:table-cell>
          <table:table-cell office:value-type="string" table:style-name="ce90">
            <text:p>[..]</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Modern Slavery</text:p>
          </table:table-cell>
          <table:table-cell office:value-type="string" table:style-name="ce104">
            <text:p>2023 to 2024</text:p>
          </table:table-cell>
          <table:table-cell office:value-type="currency" office:value="0.71438881999999992" table:style-name="ce86">
            <text:p>£0.7</text:p>
          </table:table-cell>
          <table:table-cell office:value-type="float" office:value="34" table:style-name="ce90">
            <text:p><text:s/>34<text:s/></text:p>
          </table:table-cell>
          <table:table-cell office:value-type="currency" office:value="0.24991557" table:style-name="ce86">
            <text:p>£0.2</text:p>
          </table:table-cell>
          <table:table-cell office:value-type="float" office:value="21" table:style-name="ce90">
            <text:p><text:s/>21<text:s/></text:p>
          </table:table-cell>
          <table:table-cell office:value-type="currency" office:value="0.43969324999999998" table:style-name="ce86">
            <text:p>£0.4</text:p>
          </table:table-cell>
          <table:table-cell office:value-type="float" office:value="13" table:style-name="ce90">
            <text:p><text:s/>13<text:s/></text:p>
          </table:table-cell>
          <table:table-cell office:value-type="currency" office:value="2.478E-2" table:style-name="ce86">
            <text:p>£0.0</text:p>
          </table:table-cell>
          <table:table-cell office:value-type="string" table:style-name="ce90">
            <text:p>[..]</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Theft</text:p>
          </table:table-cell>
          <table:table-cell office:value-type="string" table:style-name="ce104">
            <text:p>2018 to 2019</text:p>
          </table:table-cell>
          <table:table-cell office:value-type="currency" office:value="1.56551296" table:style-name="ce86">
            <text:p>£1.6</text:p>
          </table:table-cell>
          <table:table-cell office:value-type="float" office:value="175" table:style-name="ce90">
            <text:p><text:s/>175<text:s/></text:p>
          </table:table-cell>
          <table:table-cell office:value-type="currency" office:value="1.1771521100000002" table:style-name="ce86">
            <text:p>£1.2</text:p>
          </table:table-cell>
          <table:table-cell office:value-type="float" office:value="163" table:style-name="ce90">
            <text:p><text:s/>163<text:s/></text:p>
          </table:table-cell>
          <table:table-cell office:value-type="currency" office:value="0.36886084999999996" table:style-name="ce86">
            <text:p>£0.4</text:p>
          </table:table-cell>
          <table:table-cell office:value-type="float" office:value="12" table:style-name="ce90">
            <text:p><text:s/>12<text:s/></text:p>
          </table:table-cell>
          <table:table-cell office:value-type="currency" office:value="1.95E-2" table:style-name="ce86">
            <text:p>£0.0</text:p>
          </table:table-cell>
          <table:table-cell office:value-type="string" table:style-name="ce90">
            <text:p>[..]</text:p>
          </table:table-cell>
          <table:table-cell table:style-name="ce73"/>
          <table:table-cell table:number-columns-repeated="4" table:style-name="ce68"/>
          <table:table-cell table:number-columns-repeated="16369" table:style-name="ce4"/>
        </table:table-row>
        <table:table-row table:style-name="ro17">
          <table:table-cell office:value-type="string" table:style-name="ce21">
            <text:p>Theft</text:p>
          </table:table-cell>
          <table:table-cell office:value-type="string" table:style-name="ce104">
            <text:p>2019 to 2020</text:p>
          </table:table-cell>
          <table:table-cell office:value-type="currency" office:value="1.8412442499999999" table:style-name="ce86">
            <text:p>£1.8</text:p>
          </table:table-cell>
          <table:table-cell office:value-type="float" office:value="156" table:style-name="ce90">
            <text:p><text:s/>156<text:s/></text:p>
          </table:table-cell>
          <table:table-cell office:value-type="currency" office:value="1.5297069299999999" table:style-name="ce86">
            <text:p>£1.5</text:p>
          </table:table-cell>
          <table:table-cell office:value-type="float" office:value="137" table:style-name="ce90">
            <text:p><text:s/>137<text:s/></text:p>
          </table:table-cell>
          <table:table-cell office:value-type="currency" office:value="0.10974232" table:style-name="ce86">
            <text:p>£0.1</text:p>
          </table:table-cell>
          <table:table-cell office:value-type="string" table:style-name="ce90">
            <text:p>[..]</text:p>
          </table:table-cell>
          <table:table-cell office:value-type="currency" office:value="0.201795" table:style-name="ce86">
            <text:p>£0.2</text:p>
          </table:table-cell>
          <table:table-cell office:value-type="float" office:value="10" table:style-name="ce90">
            <text:p><text:s/>10<text:s/></text:p>
          </table:table-cell>
          <table:table-cell table:style-name="ce73"/>
          <table:table-cell table:number-columns-repeated="4" table:style-name="ce68"/>
          <table:table-cell table:number-columns-repeated="16369"/>
        </table:table-row>
        <table:table-row table:style-name="ro17">
          <table:table-cell office:value-type="string" table:style-name="ce21">
            <text:p>Theft</text:p>
          </table:table-cell>
          <table:table-cell office:value-type="string" table:style-name="ce104">
            <text:p>2020 to 2021</text:p>
          </table:table-cell>
          <table:table-cell office:value-type="currency" office:value="2.3322121400000002" table:style-name="ce86">
            <text:p>£2.3</text:p>
          </table:table-cell>
          <table:table-cell office:value-type="float" office:value="131" table:style-name="ce90">
            <text:p><text:s/>131<text:s/></text:p>
          </table:table-cell>
          <table:table-cell office:value-type="currency" office:value="2.0407471899999998" table:style-name="ce86">
            <text:p>£2.0</text:p>
          </table:table-cell>
          <table:table-cell office:value-type="float" office:value="116" table:style-name="ce90">
            <text:p><text:s/>116<text:s/></text:p>
          </table:table-cell>
          <table:table-cell office:value-type="currency" office:value="0.25461495000000001" table:style-name="ce86">
            <text:p>£0.3</text:p>
          </table:table-cell>
          <table:table-cell office:value-type="float" office:value="15" table:style-name="ce90">
            <text:p><text:s/>15<text:s/></text:p>
          </table:table-cell>
          <table:table-cell office:value-type="currency" office:value="3.6850000000000001E-2" table:style-name="ce86">
            <text:p>£0.0</text:p>
          </table:table-cell>
          <table:table-cell office:value-type="string" table:style-name="ce90">
            <text:p>[..]</text:p>
          </table:table-cell>
          <table:table-cell table:style-name="ce73"/>
          <table:table-cell table:number-columns-repeated="4" table:style-name="ce68"/>
          <table:table-cell table:number-columns-repeated="16369"/>
        </table:table-row>
        <table:table-row table:style-name="ro17">
          <table:table-cell office:value-type="string" table:style-name="ce21">
            <text:p>Theft</text:p>
          </table:table-cell>
          <table:table-cell office:value-type="string" table:style-name="ce104">
            <text:p>2021 to 2022</text:p>
          </table:table-cell>
          <table:table-cell office:value-type="currency" office:value="2.0549564999999999" table:style-name="ce86">
            <text:p>£2.1</text:p>
          </table:table-cell>
          <table:table-cell office:value-type="float" office:value="81" table:style-name="ce90">
            <text:p><text:s/>81<text:s/></text:p>
          </table:table-cell>
          <table:table-cell office:value-type="currency" office:value="1.1963009899999999" table:style-name="ce86">
            <text:p>£1.2</text:p>
          </table:table-cell>
          <table:table-cell office:value-type="float" office:value="81" table:style-name="ce90">
            <text:p><text:s/>81<text:s/></text:p>
          </table:table-cell>
          <table:table-cell office:value-type="currency" office:value="0.65815551000000005" table:style-name="ce86">
            <text:p>£0.7</text:p>
          </table:table-cell>
          <table:table-cell office:value-type="string" table:style-name="ce90">
            <text:p>[..]</text:p>
          </table:table-cell>
          <table:table-cell office:value-type="currency" office:value="0.20050000000000001" table:style-name="ce86">
            <text:p>£0.2</text:p>
          </table:table-cell>
          <table:table-cell office:value-type="string" table:style-name="ce90">
            <text:p>[..]</text:p>
          </table:table-cell>
          <table:table-cell table:style-name="ce73"/>
          <table:table-cell table:number-columns-repeated="4" table:style-name="ce68"/>
          <table:table-cell table:number-columns-repeated="16369"/>
        </table:table-row>
        <table:table-row table:style-name="ro17">
          <table:table-cell office:value-type="string" table:style-name="ce21">
            <text:p>Theft</text:p>
          </table:table-cell>
          <table:table-cell office:value-type="string" table:style-name="ce104">
            <text:p>2022 to 2023</text:p>
          </table:table-cell>
          <table:table-cell office:value-type="currency" office:value="1.61117819" table:style-name="ce86">
            <text:p>£1.6</text:p>
          </table:table-cell>
          <table:table-cell office:value-type="float" office:value="76" table:style-name="ce90">
            <text:p><text:s/>76<text:s/></text:p>
          </table:table-cell>
          <table:table-cell office:value-type="currency" office:value="1.0874948799999999" table:style-name="ce86">
            <text:p>£1.1</text:p>
          </table:table-cell>
          <table:table-cell office:value-type="float" office:value="76" table:style-name="ce90">
            <text:p><text:s/>76<text:s/></text:p>
          </table:table-cell>
          <table:table-cell office:value-type="currency" office:value="0.21019631" table:style-name="ce86">
            <text:p>£0.2</text:p>
          </table:table-cell>
          <table:table-cell office:value-type="string" table:style-name="ce90">
            <text:p>[..]</text:p>
          </table:table-cell>
          <table:table-cell office:value-type="currency" office:value="0.31348700000000002" table:style-name="ce86">
            <text:p>£0.3</text:p>
          </table:table-cell>
          <table:table-cell office:value-type="string" table:style-name="ce90">
            <text:p>[..]</text:p>
          </table:table-cell>
          <table:table-cell table:style-name="ce73"/>
          <table:table-cell table:number-columns-repeated="4" table:style-name="ce68"/>
          <table:table-cell table:number-columns-repeated="16369"/>
        </table:table-row>
        <table:table-row table:style-name="ro17">
          <table:table-cell office:value-type="string" table:style-name="ce21">
            <text:p>Theft</text:p>
          </table:table-cell>
          <table:table-cell office:value-type="string" table:style-name="ce104">
            <text:p>2023 to 2024</text:p>
          </table:table-cell>
          <table:table-cell office:value-type="currency" office:value="1.8571997199999999" table:style-name="ce86">
            <text:p>£1.9</text:p>
          </table:table-cell>
          <table:table-cell office:value-type="float" office:value="91" table:style-name="ce90">
            <text:p><text:s/>91<text:s/></text:p>
          </table:table-cell>
          <table:table-cell office:value-type="currency" office:value="0.72446381000000004" table:style-name="ce86">
            <text:p>£0.7</text:p>
          </table:table-cell>
          <table:table-cell office:value-type="float" office:value="79" table:style-name="ce90">
            <text:p><text:s/>79<text:s/></text:p>
          </table:table-cell>
          <table:table-cell office:value-type="currency" office:value="0.88003591000000003" table:style-name="ce86">
            <text:p>£0.9</text:p>
          </table:table-cell>
          <table:table-cell office:value-type="float" office:value="12" table:style-name="ce90">
            <text:p><text:s/>12<text:s/></text:p>
          </table:table-cell>
          <table:table-cell office:value-type="currency" office:value="0.25269999999999998" table:style-name="ce86">
            <text:p>£0.3</text:p>
          </table:table-cell>
          <table:table-cell office:value-type="string" table:style-name="ce90">
            <text:p>[..]</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18 to 2019</text:p>
          </table:table-cell>
          <table:table-cell office:value-type="currency" office:value="36.15318104" table:style-name="ce86">
            <text:p>£36.2</text:p>
          </table:table-cell>
          <table:table-cell office:value-type="float" office:value="516" table:style-name="ce90">
            <text:p><text:s/>516<text:s/></text:p>
          </table:table-cell>
          <table:table-cell office:value-type="currency" office:value="4.78008627" table:style-name="ce86">
            <text:p>£4.8</text:p>
          </table:table-cell>
          <table:table-cell office:value-type="float" office:value="451" table:style-name="ce90">
            <text:p><text:s/>451<text:s/></text:p>
          </table:table-cell>
          <table:table-cell office:value-type="currency" office:value="29.404767100000001" table:style-name="ce86">
            <text:p>£29.4</text:p>
          </table:table-cell>
          <table:table-cell office:value-type="float" office:value="55" table:style-name="ce90">
            <text:p><text:s/>55<text:s/></text:p>
          </table:table-cell>
          <table:table-cell office:value-type="currency" office:value="1.9683276699999999" table:style-name="ce86">
            <text:p>£2.0</text:p>
          </table:table-cell>
          <table:table-cell office:value-type="float" office:value="10" table:style-name="ce90">
            <text:p><text:s/>10<text:s/></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19 to 2020</text:p>
          </table:table-cell>
          <table:table-cell office:value-type="currency" office:value="35.245339130000005" table:style-name="ce86">
            <text:p>£35.2</text:p>
          </table:table-cell>
          <table:table-cell office:value-type="float" office:value="543" table:style-name="ce90">
            <text:p><text:s/>543<text:s/></text:p>
          </table:table-cell>
          <table:table-cell office:value-type="currency" office:value="4.4014781300000001" table:style-name="ce86">
            <text:p>£4.4</text:p>
          </table:table-cell>
          <table:table-cell office:value-type="float" office:value="475" table:style-name="ce90">
            <text:p><text:s/>475<text:s/></text:p>
          </table:table-cell>
          <table:table-cell office:value-type="currency" office:value="26.409207500000001" table:style-name="ce86">
            <text:p>£26.4</text:p>
          </table:table-cell>
          <table:table-cell office:value-type="float" office:value="57" table:style-name="ce90">
            <text:p><text:s/>57<text:s/></text:p>
          </table:table-cell>
          <table:table-cell office:value-type="currency" office:value="4.4346534999999996" table:style-name="ce86">
            <text:p>£4.4</text:p>
          </table:table-cell>
          <table:table-cell office:value-type="float" office:value="11" table:style-name="ce90">
            <text:p><text:s/>11<text:s/></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20 to 2021</text:p>
          </table:table-cell>
          <table:table-cell office:value-type="currency" office:value="11.446757160000001" table:style-name="ce86">
            <text:p>£11.4</text:p>
          </table:table-cell>
          <table:table-cell office:value-type="float" office:value="462" table:style-name="ce90">
            <text:p><text:s/>462<text:s/></text:p>
          </table:table-cell>
          <table:table-cell office:value-type="currency" office:value="4.9187752099999997" table:style-name="ce86">
            <text:p>£4.9</text:p>
          </table:table-cell>
          <table:table-cell office:value-type="float" office:value="355" table:style-name="ce90">
            <text:p><text:s/>355<text:s/></text:p>
          </table:table-cell>
          <table:table-cell office:value-type="currency" office:value="6.2855219500000006" table:style-name="ce86">
            <text:p>£6.3</text:p>
          </table:table-cell>
          <table:table-cell office:value-type="float" office:value="107" table:style-name="ce90">
            <text:p><text:s/>107<text:s/></text:p>
          </table:table-cell>
          <table:table-cell office:value-type="currency" office:value="0.24246000000000001" table:style-name="ce86">
            <text:p>£0.2</text:p>
          </table:table-cell>
          <table:table-cell office:value-type="string" table:style-name="ce90">
            <text:p>[..]</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21 to 2022</text:p>
          </table:table-cell>
          <table:table-cell office:value-type="currency" office:value="36.555094629999999" table:style-name="ce86">
            <text:p>£36.6</text:p>
          </table:table-cell>
          <table:table-cell office:value-type="float" office:value="423" table:style-name="ce90">
            <text:p><text:s/>423<text:s/></text:p>
          </table:table-cell>
          <table:table-cell office:value-type="currency" office:value="3.3592801899999998" table:style-name="ce86">
            <text:p>£3.4</text:p>
          </table:table-cell>
          <table:table-cell office:value-type="float" office:value="296" table:style-name="ce90">
            <text:p><text:s/>296<text:s/></text:p>
          </table:table-cell>
          <table:table-cell office:value-type="currency" office:value="32.908979500000001" table:style-name="ce86">
            <text:p>£32.9</text:p>
          </table:table-cell>
          <table:table-cell office:value-type="float" office:value="114" table:style-name="ce90">
            <text:p><text:s/>114<text:s/></text:p>
          </table:table-cell>
          <table:table-cell office:value-type="currency" office:value="0.28683493999999998" table:style-name="ce86">
            <text:p>£0.3</text:p>
          </table:table-cell>
          <table:table-cell office:value-type="float" office:value="13" table:style-name="ce90">
            <text:p><text:s/>13<text:s/></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22 to 2023</text:p>
          </table:table-cell>
          <table:table-cell office:value-type="currency" office:value="20.547350350000002" table:style-name="ce86">
            <text:p>£20.5</text:p>
          </table:table-cell>
          <table:table-cell office:value-type="float" office:value="475" table:style-name="ce90">
            <text:p><text:s/>475<text:s/></text:p>
          </table:table-cell>
          <table:table-cell office:value-type="currency" office:value="3.1485557599999998" table:style-name="ce86">
            <text:p>£3.1</text:p>
          </table:table-cell>
          <table:table-cell office:value-type="float" office:value="325" table:style-name="ce90">
            <text:p><text:s/>325<text:s/></text:p>
          </table:table-cell>
          <table:table-cell office:value-type="currency" office:value="16.454945649999999" table:style-name="ce86">
            <text:p>£16.5</text:p>
          </table:table-cell>
          <table:table-cell office:value-type="float" office:value="131" table:style-name="ce90">
            <text:p><text:s/>131<text:s/></text:p>
          </table:table-cell>
          <table:table-cell office:value-type="currency" office:value="0.94384893999999997" table:style-name="ce86">
            <text:p>£0.9</text:p>
          </table:table-cell>
          <table:table-cell office:value-type="float" office:value="19" table:style-name="ce90">
            <text:p><text:s/>19<text:s/></text:p>
          </table:table-cell>
          <table:table-cell table:style-name="ce73"/>
          <table:table-cell table:number-columns-repeated="4" table:style-name="ce68"/>
          <table:table-cell table:number-columns-repeated="16369"/>
        </table:table-row>
        <table:table-row table:style-name="ro17">
          <table:table-cell office:value-type="string" table:style-name="ce21">
            <text:p>Other</text:p>
          </table:table-cell>
          <table:table-cell office:value-type="string" table:style-name="ce104">
            <text:p>2023 to 2024</text:p>
          </table:table-cell>
          <table:table-cell office:value-type="currency" office:value="13.42298965" table:style-name="ce86">
            <text:p>£13.4</text:p>
          </table:table-cell>
          <table:table-cell office:value-type="float" office:value="604" table:style-name="ce90">
            <text:p><text:s/>604<text:s/></text:p>
          </table:table-cell>
          <table:table-cell office:value-type="currency" office:value="4.0585428099999996" table:style-name="ce86">
            <text:p>£4.1</text:p>
          </table:table-cell>
          <table:table-cell office:value-type="float" office:value="385" table:style-name="ce90">
            <text:p><text:s/>385<text:s/></text:p>
          </table:table-cell>
          <table:table-cell office:value-type="currency" office:value="9.1558968400000005" table:style-name="ce86">
            <text:p>£9.2</text:p>
          </table:table-cell>
          <table:table-cell office:value-type="float" office:value="206" table:style-name="ce90">
            <text:p><text:s/>206<text:s/></text:p>
          </table:table-cell>
          <table:table-cell office:value-type="currency" office:value="0.20855000000000001" table:style-name="ce86">
            <text:p>£0.2</text:p>
          </table:table-cell>
          <table:table-cell office:value-type="float" office:value="13" table:style-name="ce90">
            <text:p><text:s/>13<text:s/></text:p>
          </table:table-cell>
          <table:table-cell table:style-name="ce4"/>
          <table:table-cell table:number-columns-repeated="4" table:style-name="ce68"/>
          <table:table-cell table:number-columns-repeated="16369"/>
        </table:table-row>
        <table:table-row table:style-name="ro17">
          <table:table-cell table:number-columns-repeated="11" table:style-name="ce4"/>
          <table:table-cell table:number-columns-repeated="4" table:style-name="ce68"/>
          <table:table-cell table:number-columns-repeated="16369"/>
        </table:table-row>
        <table:table-row table:number-rows-repeated="2" table:style-name="ro13">
          <table:table-cell table:number-columns-repeated="13" table:style-name="ce4"/>
          <table:table-cell table:style-name="ce108"/>
          <table:table-cell table:number-columns-repeated="16370" table:style-name="ce4"/>
        </table:table-row>
        <table:table-row table:style-name="ro14">
          <table:table-cell table:number-columns-repeated="3" table:style-name="ce4"/>
          <table:table-cell table:style-name="ce111"/>
          <table:table-cell table:number-columns-repeated="16380" table:style-name="ce4"/>
        </table:table-row>
        <table:table-row table:number-rows-repeated="1048529" table:style-name="ro15">
          <table:table-cell table:number-columns-repeated="16384"/>
        </table:table-row>
      </table:table>
      <table:table table:name="8" table:style-name="ta1">
        <table:table-column table:style-name="co29" table:default-cell-style-name="ce4"/>
        <table:table-column table:style-name="co69" table:default-cell-style-name="ce4"/>
        <table:table-column table:style-name="co31" table:default-cell-style-name="ce4"/>
        <table:table-column table:style-name="co42" table:default-cell-style-name="ce4"/>
        <table:table-column table:style-name="co31" table:default-cell-style-name="ce4"/>
        <table:table-column table:style-name="co42" table:default-cell-style-name="ce4"/>
        <table:table-column table:style-name="co70" table:default-cell-style-name="ce4"/>
        <table:table-column table:style-name="co42" table:default-cell-style-name="ce4"/>
        <table:table-column table:style-name="co71" table:default-cell-style-name="ce4"/>
        <table:table-column table:style-name="co72" table:default-cell-style-name="ce4"/>
        <table:table-column table:style-name="co73" table:default-cell-style-name="ce4"/>
        <table:table-column table:style-name="co21" table:default-cell-style-name="ce4"/>
        <table:table-column table:style-name="co42" table:number-columns-repeated="10"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3" table:default-cell-style-name="ce4"/>
        <table:table-column table:style-name="co62" table:default-cell-style-name="ce4"/>
        <table:table-column table:style-name="co42" table:number-columns-repeated="5" table:default-cell-style-name="ce4"/>
        <table:table-column table:style-name="co10" table:number-columns-repeated="16342" table:default-cell-style-name="ce4"/>
        <table:table-row table:style-name="ro12">
          <table:table-cell office:value-type="string" table:style-name="ce63">
            <text:p>Table 8: Value and volumes of proceeds of crime recovered from forfeiture orders by seizure sub-types and criminal offence for the financial years 2018 to 2019 until 2023 to 2024</text:p>
          </table:table-cell>
          <table:table-cell table:number-columns-repeated="4" table:style-name="ce64"/>
          <table:table-cell table:number-columns-repeated="16379"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13">
          <table:table-cell office:value-type="string" table:style-name="ce66">
            <text:p>The symbol [..] <text:s/>denotes any statistics recorded where there are less than 10.</text:p>
          </table:table-cell>
          <table:table-cell table:number-columns-repeated="4" table:style-name="ce31"/>
          <table:table-cell table:number-columns-repeated="16379"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4" table:style-name="ce31"/>
          <table:table-cell table:number-columns-repeated="16379" table:style-name="ce4"/>
        </table:table-row>
        <table:table-row table:style-name="ro13">
          <table:table-cell office:value-type="string" table:style-name="ce66">
            <text:p>Source: JARD data</text:p>
          </table:table-cell>
          <table:table-cell table:number-columns-repeated="4" table:style-name="ce31"/>
          <table:table-cell table:number-columns-repeated="16379" table:style-name="ce4"/>
        </table:table-row>
        <table:table-row table:style-name="ro53">
          <table:table-cell office:value-type="string" table:style-name="ce83">
            <text:p>Offence Type<text:s/></text:p>
          </table:table-cell>
          <table:table-cell office:value-type="string" table:style-name="ce67">
            <text:p>Time period</text:p>
            <text:p>(financial year)</text:p>
          </table:table-cell>
          <table:table-cell office:value-type="string" table:style-name="ce68">
            <text:p>Total value of proceeds of crime recovered (millions) [note 11,12]</text:p>
          </table:table-cell>
          <table:table-cell office:value-type="string" table:style-name="ce68">
            <text:p>Number of forfeiture orders</text:p>
          </table:table-cell>
          <table:table-cell office:value-type="string" table:style-name="ce68">
            <text:p>Value of proceeds of crime recovered from cash forfeitures (millions) [note 11,12]</text:p>
          </table:table-cell>
          <table:table-cell office:value-type="string" table:style-name="ce68">
            <text:p>Number of cash forfeitures</text:p>
          </table:table-cell>
          <table:table-cell office:value-type="string" table:style-name="ce68">
            <text:p>Value of proceeds of crime recovered from bank forfeitures (millions) [note 10,11,12]</text:p>
          </table:table-cell>
          <table:table-cell office:value-type="string" table:style-name="ce68">
            <text:p>Number of bank forfeitures <text:s/>[note 4]<text:s/></text:p>
          </table:table-cell>
          <table:table-cell office:value-type="string" table:style-name="ce68">
            <text:p>Value of proceeds of crime recovered from listed assets forfeitures (millions) [note 10,11,12]</text:p>
          </table:table-cell>
          <table:table-cell office:value-type="string" table:style-name="ce68">
            <text:p>Number of listed asset forfeitures [note 4]</text:p>
          </table:table-cell>
          <table:table-cell office:value-type="string" table:style-name="ce103">
            <text:p>Value of proceeds of crime recovered from unknown forfeiture seizure sub type (millions) [note 10,11,12]</text:p>
          </table:table-cell>
          <table:table-cell office:value-type="string" table:style-name="ce103">
            <text:p>Number of unknown forfeiture seizure sub-types <text:s/>[note 4]</text:p>
          </table:table-cell>
          <table:table-cell table:number-columns-repeated="9" table:style-name="ce68"/>
          <table:table-cell table:number-columns-repeated="9" table:style-name="ce69"/>
          <table:table-cell table:style-name="ce70"/>
          <table:table-cell table:number-columns-repeated="5" table:style-name="ce68"/>
          <table:table-cell table:number-columns-repeated="5" table:style-name="ce69"/>
          <table:table-cell table:style-name="ce70"/>
          <table:table-cell table:style-name="ce68"/>
          <table:table-cell table:style-name="ce67"/>
          <table:table-cell table:number-columns-repeated="7" table:style-name="ce68"/>
          <table:table-cell table:style-name="ce70"/>
          <table:table-cell table:number-columns-repeated="8" table:style-name="ce68"/>
          <table:table-cell table:number-columns-repeated="16324" table:style-name="ce69"/>
        </table:table-row>
        <table:table-row table:style-name="ro17">
          <table:table-cell office:value-type="string" table:style-name="ce21">
            <text:p>Fraud</text:p>
          </table:table-cell>
          <table:table-cell office:value-type="string" table:style-name="ce104">
            <text:p>2018 to 2019</text:p>
          </table:table-cell>
          <table:table-cell office:value-type="currency" office:value="5.1397276600000001" table:style-name="ce86">
            <text:p>£5.1</text:p>
          </table:table-cell>
          <table:table-cell office:value-type="float" office:value="168" table:style-name="ce95">
            <text:p><text:s/>168<text:s/></text:p>
          </table:table-cell>
          <table:table-cell office:value-type="currency" office:value="2.5067183399999999" table:style-name="ce86">
            <text:p>£2.5</text:p>
          </table:table-cell>
          <table:table-cell office:value-type="float" office:value="137" table:style-name="ce95">
            <text:p><text:s/>137<text:s/></text:p>
          </table:table-cell>
          <table:table-cell office:value-type="currency" office:value="2.5992593199999998" table:style-name="ce86">
            <text:p>£2.6</text:p>
          </table:table-cell>
          <table:table-cell office:value-type="float" office:value="31" table:style-name="ce99">
            <text:p>31</text:p>
          </table:table-cell>
          <table:table-cell office:value-type="currency" office:value="3.3750000000000002E-2" table:style-name="ce86">
            <text:p>£0.0</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3" table:style-name="ce4"/>
          <table:table-cell table:style-name="ce21"/>
          <table:table-cell table:number-columns-repeated="4"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41" table:style-name="ce4"/>
        </table:table-row>
        <table:table-row table:style-name="ro17">
          <table:table-cell office:value-type="string" table:style-name="ce21">
            <text:p>Fraud</text:p>
          </table:table-cell>
          <table:table-cell office:value-type="string" table:style-name="ce104">
            <text:p>2019 to 2020</text:p>
          </table:table-cell>
          <table:table-cell office:value-type="currency" office:value="4.8666911299999995" table:style-name="ce86">
            <text:p>£4.9</text:p>
          </table:table-cell>
          <table:table-cell office:value-type="float" office:value="205" table:style-name="ce95">
            <text:p><text:s/>205<text:s/></text:p>
          </table:table-cell>
          <table:table-cell office:value-type="currency" office:value="3.6311822299999998" table:style-name="ce86">
            <text:p>£3.6</text:p>
          </table:table-cell>
          <table:table-cell office:value-type="float" office:value="162" table:style-name="ce95">
            <text:p><text:s/>162<text:s/></text:p>
          </table:table-cell>
          <table:table-cell office:value-type="currency" office:value="1.2285089" table:style-name="ce86">
            <text:p>£1.2</text:p>
          </table:table-cell>
          <table:table-cell office:value-type="float" office:value="43" table:style-name="ce97">
            <text:p><text:s/>43<text:s/></text:p>
          </table:table-cell>
          <table:table-cell office:value-type="currency" office:value="7.0000000000000001E-3" table:style-name="ce86">
            <text:p>£0.0</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3" table:style-name="ce4"/>
          <table:table-cell table:style-name="ce21"/>
          <table:table-cell table:number-columns-repeated="4"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41" table:style-name="ce4"/>
        </table:table-row>
        <table:table-row table:style-name="ro17">
          <table:table-cell office:value-type="string" table:style-name="ce21">
            <text:p>Fraud</text:p>
          </table:table-cell>
          <table:table-cell office:value-type="string" table:style-name="ce104">
            <text:p>2020 to 2021</text:p>
          </table:table-cell>
          <table:table-cell office:value-type="currency" office:value="14.56151573" table:style-name="ce86">
            <text:p>£14.6</text:p>
          </table:table-cell>
          <table:table-cell office:value-type="float" office:value="254" table:style-name="ce95">
            <text:p><text:s/>254<text:s/></text:p>
          </table:table-cell>
          <table:table-cell office:value-type="currency" office:value="7.4398649699999995" table:style-name="ce86">
            <text:p>£7.4</text:p>
          </table:table-cell>
          <table:table-cell office:value-type="float" office:value="105" table:style-name="ce95">
            <text:p><text:s/>105<text:s/></text:p>
          </table:table-cell>
          <table:table-cell office:value-type="currency" office:value="6.6034877600000002" table:style-name="ce86">
            <text:p>£6.6</text:p>
          </table:table-cell>
          <table:table-cell office:value-type="float" office:value="149" table:style-name="ce97">
            <text:p><text:s/>149<text:s/></text:p>
          </table:table-cell>
          <table:table-cell office:value-type="currency" office:value="0.51816300000000004" table:style-name="ce86">
            <text:p>£0.5</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3" table:style-name="ce4"/>
          <table:table-cell table:style-name="ce21"/>
          <table:table-cell table:number-columns-repeated="4" table:style-name="ce72"/>
          <table:table-cell table:number-columns-repeated="5"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41" table:style-name="ce4"/>
        </table:table-row>
        <table:table-row table:style-name="ro17">
          <table:table-cell office:value-type="string" table:style-name="ce21">
            <text:p>Fraud</text:p>
          </table:table-cell>
          <table:table-cell office:value-type="string" table:style-name="ce104">
            <text:p>2021 to 2022</text:p>
          </table:table-cell>
          <table:table-cell office:value-type="currency" office:value="14.61844324" table:style-name="ce86">
            <text:p>£14.6</text:p>
          </table:table-cell>
          <table:table-cell office:value-type="float" office:value="231" table:style-name="ce95">
            <text:p><text:s/>231<text:s/></text:p>
          </table:table-cell>
          <table:table-cell office:value-type="currency" office:value="2.2907444799999999" table:style-name="ce86">
            <text:p>£2.3</text:p>
          </table:table-cell>
          <table:table-cell office:value-type="float" office:value="94" table:style-name="ce95">
            <text:p><text:s/>94<text:s/></text:p>
          </table:table-cell>
          <table:table-cell office:value-type="currency" office:value="12.32084976" table:style-name="ce86">
            <text:p>£12.3</text:p>
          </table:table-cell>
          <table:table-cell office:value-type="float" office:value="137" table:style-name="ce97">
            <text:p><text:s/>137<text:s/></text:p>
          </table:table-cell>
          <table:table-cell office:value-type="currency" office:value="6.8490000000000001E-3" table:style-name="ce86">
            <text:p>£0.0</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3" table:style-name="ce4"/>
          <table:table-cell table:style-name="ce21"/>
          <table:table-cell table:number-columns-repeated="4" table:style-name="ce72"/>
          <table:table-cell table:style-name="ce78"/>
          <table:table-cell table:number-columns-repeated="4" table:style-name="ce4"/>
          <table:table-cell table:style-name="ce76"/>
          <table:table-cell table:style-name="ce21"/>
          <table:table-cell table:style-name="ce72"/>
          <table:table-cell table:style-name="ce21"/>
          <table:table-cell table:style-name="ce109"/>
          <table:table-cell table:style-name="ce91"/>
          <table:table-cell table:number-columns-repeated="5" table:style-name="ce4"/>
          <table:table-cell table:style-name="ce21"/>
          <table:table-cell table:number-columns-repeated="2" table:style-name="ce72"/>
          <table:table-cell table:number-columns-repeated="16341" table:style-name="ce4"/>
        </table:table-row>
        <table:table-row table:style-name="ro47">
          <table:table-cell office:value-type="string" table:style-name="ce21">
            <text:p>Fraud</text:p>
          </table:table-cell>
          <table:table-cell office:value-type="string" table:style-name="ce104">
            <text:p>2022 to 2023</text:p>
          </table:table-cell>
          <table:table-cell office:value-type="currency" office:value="14.60724884" table:style-name="ce86">
            <text:p>£14.6</text:p>
          </table:table-cell>
          <table:table-cell office:value-type="float" office:value="314" table:style-name="ce95">
            <text:p><text:s/>314<text:s/></text:p>
          </table:table-cell>
          <table:table-cell office:value-type="currency" office:value="2.8658575099999997" table:style-name="ce86">
            <text:p>£2.9</text:p>
          </table:table-cell>
          <table:table-cell office:value-type="float" office:value="112" table:style-name="ce97">
            <text:p><text:s/>112<text:s/></text:p>
          </table:table-cell>
          <table:table-cell office:value-type="currency" office:value="11.70774973" table:style-name="ce86">
            <text:p>£11.7</text:p>
          </table:table-cell>
          <table:table-cell office:value-type="float" office:value="202" table:style-name="ce97">
            <text:p><text:s/>202<text:s/></text:p>
          </table:table-cell>
          <table:table-cell office:value-type="currency" office:value="3.3641600000000001E-2" table:style-name="ce86">
            <text:p>£0.0</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3" table:style-name="ce80"/>
          <table:table-cell table:style-name="ce21"/>
          <table:table-cell table:number-columns-repeated="4" table:style-name="ce72"/>
          <table:table-cell table:style-name="ce79"/>
          <table:table-cell table:number-columns-repeated="4" table:style-name="ce80"/>
          <table:table-cell table:style-name="ce76"/>
          <table:table-cell table:style-name="ce21"/>
          <table:table-cell table:style-name="ce72"/>
          <table:table-cell table:style-name="ce21"/>
          <table:table-cell table:style-name="ce109"/>
          <table:table-cell table:style-name="ce91"/>
          <table:table-cell table:number-columns-repeated="5" table:style-name="ce80"/>
          <table:table-cell table:style-name="ce21"/>
          <table:table-cell table:number-columns-repeated="2" table:style-name="ce72"/>
          <table:table-cell table:number-columns-repeated="16341" table:style-name="ce80"/>
        </table:table-row>
        <table:table-row table:style-name="ro47">
          <table:table-cell office:value-type="string" table:style-name="ce21">
            <text:p>Fraud</text:p>
          </table:table-cell>
          <table:table-cell office:value-type="string" table:style-name="ce104">
            <text:p>2023 to 2024</text:p>
          </table:table-cell>
          <table:table-cell office:value-type="currency" office:value="15.34193574" table:style-name="ce86">
            <text:p>£15.3</text:p>
          </table:table-cell>
          <table:table-cell office:value-type="float" office:value="286" table:style-name="ce95">
            <text:p><text:s/>286<text:s/></text:p>
          </table:table-cell>
          <table:table-cell office:value-type="currency" office:value="2.34466419" table:style-name="ce86">
            <text:p>£2.3</text:p>
          </table:table-cell>
          <table:table-cell office:value-type="float" office:value="94" table:style-name="ce95">
            <text:p><text:s/>94<text:s/></text:p>
          </table:table-cell>
          <table:table-cell office:value-type="currency" office:value="12.73078245" table:style-name="ce86">
            <text:p>£12.7</text:p>
          </table:table-cell>
          <table:table-cell office:value-type="float" office:value="192" table:style-name="ce95">
            <text:p><text:s/>192<text:s/></text:p>
          </table:table-cell>
          <table:table-cell office:value-type="currency" office:value="0.26648909999999998" table:style-name="ce86">
            <text:p>£0.3</text:p>
          </table:table-cell>
          <table:table-cell office:value-type="string" table:style-name="ce90">
            <text:p>[..]</text:p>
          </table:table-cell>
          <table:table-cell office:value-type="string" table:style-name="ce110">
            <text:p>[no data]</text:p>
          </table:table-cell>
          <table:table-cell office:value-type="string" table:style-name="ce110">
            <text:p>[no data]</text:p>
          </table:table-cell>
          <table:table-cell table:number-columns-repeated="4" table:style-name="ce68"/>
          <table:table-cell table:number-columns-repeated="16" table:style-name="ce4"/>
          <table:table-cell table:style-name="ce21"/>
          <table:table-cell table:style-name="ce109"/>
          <table:table-cell table:style-name="ce91"/>
          <table:table-cell table:number-columns-repeated="16349" table:style-name="ce4"/>
        </table:table-row>
        <table:table-row table:style-name="ro17">
          <table:table-cell office:value-type="string" table:style-name="ce21">
            <text:p>Money Laundering</text:p>
          </table:table-cell>
          <table:table-cell office:value-type="string" table:style-name="ce104">
            <text:p>2018 to 2019</text:p>
          </table:table-cell>
          <table:table-cell office:value-type="currency" office:value="39.953094119999996" table:style-name="ce86">
            <text:p>£40.0</text:p>
          </table:table-cell>
          <table:table-cell office:value-type="float" office:value="639" table:style-name="ce95">
            <text:p><text:s/>639<text:s/></text:p>
          </table:table-cell>
          <table:table-cell office:value-type="currency" office:value="37.476198320000002" table:style-name="ce86">
            <text:p>£37.5</text:p>
          </table:table-cell>
          <table:table-cell office:value-type="float" office:value="554" table:style-name="ce95">
            <text:p><text:s/>554<text:s/></text:p>
          </table:table-cell>
          <table:table-cell office:value-type="currency" office:value="2.2510743199999999" table:style-name="ce86">
            <text:p>£2.3</text:p>
          </table:table-cell>
          <table:table-cell office:value-type="float" office:value="85" table:style-name="ce99">
            <text:p>85</text:p>
          </table:table-cell>
          <table:table-cell office:value-type="currency" office:value="0.22582150000000001" table:style-name="ce86">
            <text:p>£0.2</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Money Laundering</text:p>
          </table:table-cell>
          <table:table-cell office:value-type="string" table:style-name="ce104">
            <text:p>2019 to 2020</text:p>
          </table:table-cell>
          <table:table-cell office:value-type="currency" office:value="48.245888350000001" table:style-name="ce86">
            <text:p>£48.2</text:p>
          </table:table-cell>
          <table:table-cell office:value-type="float" office:value="885" table:style-name="ce95">
            <text:p><text:s/>885<text:s/></text:p>
          </table:table-cell>
          <table:table-cell office:value-type="currency" office:value="38.533760439999995" table:style-name="ce86">
            <text:p>£38.5</text:p>
          </table:table-cell>
          <table:table-cell office:value-type="float" office:value="602" table:style-name="ce95">
            <text:p><text:s/>602<text:s/></text:p>
          </table:table-cell>
          <table:table-cell office:value-type="currency" office:value="9.2399024100000009" table:style-name="ce86">
            <text:p>£9.2</text:p>
          </table:table-cell>
          <table:table-cell office:value-type="float" office:value="273" table:style-name="ce99">
            <text:p>273</text:p>
          </table:table-cell>
          <table:table-cell office:value-type="currency" office:value="0.47222550000000002" table:style-name="ce86">
            <text:p>£0.5</text:p>
          </table:table-cell>
          <table:table-cell office:value-type="float" office:value="10" table:style-name="ce99">
            <text:p>10</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Money Laundering</text:p>
          </table:table-cell>
          <table:table-cell office:value-type="string" table:style-name="ce104">
            <text:p>2020 to 2021</text:p>
          </table:table-cell>
          <table:table-cell office:value-type="currency" office:value="62.883696439999994" table:style-name="ce86">
            <text:p>£62.9</text:p>
          </table:table-cell>
          <table:table-cell office:value-type="float" office:value="779" table:style-name="ce95">
            <text:p><text:s/>779<text:s/></text:p>
          </table:table-cell>
          <table:table-cell office:value-type="currency" office:value="46.414030500000003" table:style-name="ce86">
            <text:p>£46.4</text:p>
          </table:table-cell>
          <table:table-cell office:value-type="float" office:value="525" table:style-name="ce95">
            <text:p><text:s/>525<text:s/></text:p>
          </table:table-cell>
          <table:table-cell office:value-type="currency" office:value="15.813564640000001" table:style-name="ce86">
            <text:p>£15.8</text:p>
          </table:table-cell>
          <table:table-cell office:value-type="float" office:value="254" table:style-name="ce112">
            <text:p>254</text:p>
          </table:table-cell>
          <table:table-cell office:value-type="currency" office:value="0.6561013" table:style-name="ce86">
            <text:p>£0.7</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Money Laundering</text:p>
          </table:table-cell>
          <table:table-cell office:value-type="string" table:style-name="ce104">
            <text:p>2021 to 2022</text:p>
          </table:table-cell>
          <table:table-cell office:value-type="currency" office:value="113.93006181" table:style-name="ce86">
            <text:p>£113.9</text:p>
          </table:table-cell>
          <table:table-cell office:value-type="float" office:value="929" table:style-name="ce95">
            <text:p><text:s/>929<text:s/></text:p>
          </table:table-cell>
          <table:table-cell office:value-type="currency" office:value="44.957456360000002" table:style-name="ce86">
            <text:p>£45.0</text:p>
          </table:table-cell>
          <table:table-cell office:value-type="float" office:value="595" table:style-name="ce95">
            <text:p><text:s/>595<text:s/></text:p>
          </table:table-cell>
          <table:table-cell office:value-type="currency" office:value="68.077746050000002" table:style-name="ce86">
            <text:p>£68.1</text:p>
          </table:table-cell>
          <table:table-cell office:value-type="float" office:value="320" table:style-name="ce112">
            <text:p>320</text:p>
          </table:table-cell>
          <table:table-cell office:value-type="currency" office:value="0.89485939999999997" table:style-name="ce86">
            <text:p>£0.9</text:p>
          </table:table-cell>
          <table:table-cell office:value-type="float" office:value="14" table:style-name="ce112">
            <text:p>14</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Money Laundering</text:p>
          </table:table-cell>
          <table:table-cell office:value-type="string" table:style-name="ce104">
            <text:p>2022 to 2023</text:p>
          </table:table-cell>
          <table:table-cell office:value-type="currency" office:value="53.127827859999996" table:style-name="ce86">
            <text:p>£53.1</text:p>
          </table:table-cell>
          <table:table-cell office:value-type="float" office:value="855" table:style-name="ce95">
            <text:p><text:s/>855<text:s/></text:p>
          </table:table-cell>
          <table:table-cell office:value-type="currency" office:value="24.074146500000001" table:style-name="ce86">
            <text:p>£24.1</text:p>
          </table:table-cell>
          <table:table-cell office:value-type="float" office:value="410" table:style-name="ce97">
            <text:p><text:s/>410<text:s/></text:p>
          </table:table-cell>
          <table:table-cell office:value-type="currency" office:value="28.559993649999999" table:style-name="ce86">
            <text:p>£28.6</text:p>
          </table:table-cell>
          <table:table-cell office:value-type="float" office:value="430" table:style-name="ce112">
            <text:p>430</text:p>
          </table:table-cell>
          <table:table-cell office:value-type="currency" office:value="0.47740969999999999" table:style-name="ce86">
            <text:p>£0.5</text:p>
          </table:table-cell>
          <table:table-cell office:value-type="float" office:value="13" table:style-name="ce112">
            <text:p>13</text:p>
          </table:table-cell>
          <table:table-cell office:value-type="currency" office:value="1.6278049999999999E-2" table:style-name="ce86">
            <text:p>£0.0</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Money Laundering</text:p>
          </table:table-cell>
          <table:table-cell office:value-type="string" table:style-name="ce104">
            <text:p>2023 to 2024</text:p>
          </table:table-cell>
          <table:table-cell office:value-type="currency" office:value="59.5889454" table:style-name="ce86">
            <text:p>£59.6</text:p>
          </table:table-cell>
          <table:table-cell office:value-type="float" office:value="1020" table:style-name="ce95">
            <text:p><text:s/>1,020<text:s/></text:p>
          </table:table-cell>
          <table:table-cell office:value-type="currency" office:value="30.52534563" table:style-name="ce86">
            <text:p>£30.5</text:p>
          </table:table-cell>
          <table:table-cell office:value-type="float" office:value="494" table:style-name="ce95">
            <text:p><text:s/>494<text:s/></text:p>
          </table:table-cell>
          <table:table-cell office:value-type="currency" office:value="27.25101265" table:style-name="ce86">
            <text:p>£27.3</text:p>
          </table:table-cell>
          <table:table-cell office:value-type="float" office:value="509" table:style-name="ce98">
            <text:p>509</text:p>
          </table:table-cell>
          <table:table-cell office:value-type="currency" office:value="1.4978671000000001" table:style-name="ce86">
            <text:p>£1.5</text:p>
          </table:table-cell>
          <table:table-cell office:value-type="float" office:value="15" table:style-name="ce98">
            <text:p>15</text:p>
          </table:table-cell>
          <table:table-cell office:value-type="currency" office:value="0.31472" table:style-name="ce86">
            <text:p>£0.3</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18 to 2019</text:p>
          </table:table-cell>
          <table:table-cell office:value-type="currency" office:value="11.00403519" table:style-name="ce86">
            <text:p>£11.0</text:p>
          </table:table-cell>
          <table:table-cell office:value-type="float" office:value="1519" table:style-name="ce98">
            <text:p>1519</text:p>
          </table:table-cell>
          <table:table-cell office:value-type="currency" office:value="10.85236909" table:style-name="ce86">
            <text:p>£10.9</text:p>
          </table:table-cell>
          <table:table-cell office:value-type="float" office:value="1505" table:style-name="ce98">
            <text:p>1505</text:p>
          </table:table-cell>
          <table:table-cell office:value-type="currency" office:value="0.1476711" table:style-name="ce86">
            <text:p>£0.1</text:p>
          </table:table-cell>
          <table:table-cell office:value-type="float" office:value="14" table:style-name="ce99">
            <text:p>14</text:p>
          </table:table-cell>
          <table:table-cell office:value-type="currency" office:value="3.9950000000000003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19 to 2020</text:p>
          </table:table-cell>
          <table:table-cell office:value-type="currency" office:value="12.577183300000002" table:style-name="ce86">
            <text:p>£12.6</text:p>
          </table:table-cell>
          <table:table-cell office:value-type="float" office:value="1691" table:style-name="ce98">
            <text:p>1691</text:p>
          </table:table-cell>
          <table:table-cell office:value-type="currency" office:value="10.085697359999999" table:style-name="ce86">
            <text:p>£10.1</text:p>
          </table:table-cell>
          <table:table-cell office:value-type="float" office:value="1570" table:style-name="ce98">
            <text:p>1570</text:p>
          </table:table-cell>
          <table:table-cell office:value-type="currency" office:value="2.41993028" table:style-name="ce86">
            <text:p>£2.4</text:p>
          </table:table-cell>
          <table:table-cell office:value-type="float" office:value="111" table:style-name="ce99">
            <text:p>111</text:p>
          </table:table-cell>
          <table:table-cell office:value-type="currency" office:value="7.1555660000000007E-2" table:style-name="ce86">
            <text:p>£0.1</text:p>
          </table:table-cell>
          <table:table-cell office:value-type="float" office:value="10" table:style-name="ce99">
            <text:p>10</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20 to 2021</text:p>
          </table:table-cell>
          <table:table-cell office:value-type="currency" office:value="19.022685550000002" table:style-name="ce86">
            <text:p>£19.0</text:p>
          </table:table-cell>
          <table:table-cell office:value-type="float" office:value="1580" table:style-name="ce98">
            <text:p>1580</text:p>
          </table:table-cell>
          <table:table-cell office:value-type="currency" office:value="17.133320999999999" table:style-name="ce86">
            <text:p>£17.1</text:p>
          </table:table-cell>
          <table:table-cell office:value-type="float" office:value="1468" table:style-name="ce98">
            <text:p>1468</text:p>
          </table:table-cell>
          <table:table-cell office:value-type="currency" office:value="1.6565154499999999" table:style-name="ce86">
            <text:p>£1.7</text:p>
          </table:table-cell>
          <table:table-cell office:value-type="float" office:value="96" table:style-name="ce99">
            <text:p>96</text:p>
          </table:table-cell>
          <table:table-cell office:value-type="currency" office:value="0.22147410000000001" table:style-name="ce86">
            <text:p>£0.2</text:p>
          </table:table-cell>
          <table:table-cell office:value-type="float" office:value="14" table:style-name="ce99">
            <text:p>14</text:p>
          </table:table-cell>
          <table:table-cell office:value-type="currency" office:value="1.1375E-2" table:style-name="ce86">
            <text:p>£0.0</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21 to 2022</text:p>
          </table:table-cell>
          <table:table-cell office:value-type="currency" office:value="28.85584201" table:style-name="ce86">
            <text:p>£28.9</text:p>
          </table:table-cell>
          <table:table-cell office:value-type="float" office:value="2194" table:style-name="ce98">
            <text:p>2194</text:p>
          </table:table-cell>
          <table:table-cell office:value-type="currency" office:value="26.361883070000001" table:style-name="ce86">
            <text:p>£26.4</text:p>
          </table:table-cell>
          <table:table-cell office:value-type="float" office:value="2034" table:style-name="ce98">
            <text:p>2034</text:p>
          </table:table-cell>
          <table:table-cell office:value-type="currency" office:value="2.0675429400000001" table:style-name="ce86">
            <text:p>£2.1</text:p>
          </table:table-cell>
          <table:table-cell office:value-type="float" office:value="126" table:style-name="ce99">
            <text:p>126</text:p>
          </table:table-cell>
          <table:table-cell office:value-type="currency" office:value="0.408891" table:style-name="ce86">
            <text:p>£0.4</text:p>
          </table:table-cell>
          <table:table-cell office:value-type="float" office:value="30" table:style-name="ce99">
            <text:p>30</text:p>
          </table:table-cell>
          <table:table-cell office:value-type="currency" office:value="1.7524999999999999E-2" table:style-name="ce86">
            <text:p>£0.0</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22 to 2023</text:p>
          </table:table-cell>
          <table:table-cell office:value-type="currency" office:value="22.66634693" table:style-name="ce86">
            <text:p>£22.7</text:p>
          </table:table-cell>
          <table:table-cell office:value-type="float" office:value="1909" table:style-name="ce98">
            <text:p>1909</text:p>
          </table:table-cell>
          <table:table-cell office:value-type="currency" office:value="17.74644335" table:style-name="ce86">
            <text:p>£17.7</text:p>
          </table:table-cell>
          <table:table-cell office:value-type="float" office:value="1746" table:style-name="ce112">
            <text:p>1746</text:p>
          </table:table-cell>
          <table:table-cell office:value-type="currency" office:value="4.3810736800000001" table:style-name="ce86">
            <text:p>£4.4</text:p>
          </table:table-cell>
          <table:table-cell office:value-type="float" office:value="120" table:style-name="ce99">
            <text:p>120</text:p>
          </table:table-cell>
          <table:table-cell office:value-type="currency" office:value="0.49569878000000001" table:style-name="ce86">
            <text:p>£0.5</text:p>
          </table:table-cell>
          <table:table-cell office:value-type="float" office:value="39" table:style-name="ce99">
            <text:p>39</text:p>
          </table:table-cell>
          <table:table-cell office:value-type="currency" office:value="4.3131120000000002E-2" table:style-name="ce86">
            <text:p>£0.0</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Drugs</text:p>
          </table:table-cell>
          <table:table-cell office:value-type="string" table:style-name="ce104">
            <text:p>2023 to 2024</text:p>
          </table:table-cell>
          <table:table-cell office:value-type="currency" office:value="25.504386329999999" table:style-name="ce86">
            <text:p>£25.5</text:p>
          </table:table-cell>
          <table:table-cell office:value-type="float" office:value="1855" table:style-name="ce98">
            <text:p>1855</text:p>
          </table:table-cell>
          <table:table-cell office:value-type="currency" office:value="22.609031609999999" table:style-name="ce86">
            <text:p>£22.6</text:p>
          </table:table-cell>
          <table:table-cell office:value-type="float" office:value="1700" table:style-name="ce98">
            <text:p>1700</text:p>
          </table:table-cell>
          <table:table-cell office:value-type="currency" office:value="1.97019436" table:style-name="ce86">
            <text:p>£2.0</text:p>
          </table:table-cell>
          <table:table-cell office:value-type="float" office:value="95" table:style-name="ce99">
            <text:p>95</text:p>
          </table:table-cell>
          <table:table-cell office:value-type="currency" office:value="0.76717500999999999" table:style-name="ce86">
            <text:p>£0.8</text:p>
          </table:table-cell>
          <table:table-cell office:value-type="float" office:value="51" table:style-name="ce99">
            <text:p>51</text:p>
          </table:table-cell>
          <table:table-cell office:value-type="currency" office:value="0.15798535" table:style-name="ce86">
            <text:p>£0.2</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18 to 2019</text:p>
          </table:table-cell>
          <table:table-cell office:value-type="currency" office:value="0.13522761999999999" table:style-name="ce86">
            <text:p>£0.1</text:p>
          </table:table-cell>
          <table:table-cell office:value-type="float" office:value="21" table:style-name="ce95">
            <text:p><text:s/>21<text:s/></text:p>
          </table:table-cell>
          <table:table-cell office:value-type="currency" office:value="0.13411951" table:style-name="ce86">
            <text:p>£0.1</text:p>
          </table:table-cell>
          <table:table-cell office:value-type="float" office:value="21" table:style-name="ce95">
            <text:p><text:s/>21<text:s/></text:p>
          </table:table-cell>
          <table:table-cell office:value-type="currency" office:value="1.1081099999999998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19 to 2020</text:p>
          </table:table-cell>
          <table:table-cell office:value-type="currency" office:value="0.34055271999999998" table:style-name="ce86">
            <text:p>£0.3</text:p>
          </table:table-cell>
          <table:table-cell office:value-type="float" office:value="31" table:style-name="ce95">
            <text:p><text:s/>31<text:s/></text:p>
          </table:table-cell>
          <table:table-cell office:value-type="currency" office:value="0.26300922999999998" table:style-name="ce86">
            <text:p>£0.3</text:p>
          </table:table-cell>
          <table:table-cell office:value-type="float" office:value="31" table:style-name="ce95">
            <text:p><text:s/>31<text:s/></text:p>
          </table:table-cell>
          <table:table-cell office:value-type="currency" office:value="7.7543490000000007E-2" table:style-name="ce86">
            <text:p>£0.1</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20 to 2021</text:p>
          </table:table-cell>
          <table:table-cell office:value-type="currency" office:value="0.22705009000000001" table:style-name="ce86">
            <text:p>£0.2</text:p>
          </table:table-cell>
          <table:table-cell office:value-type="float" office:value="11" table:style-name="ce95">
            <text:p><text:s/>11<text:s/></text:p>
          </table:table-cell>
          <table:table-cell office:value-type="currency" office:value="0.19715156" table:style-name="ce86">
            <text:p>£0.2</text:p>
          </table:table-cell>
          <table:table-cell office:value-type="float" office:value="11" table:style-name="ce95">
            <text:p><text:s/>11<text:s/></text:p>
          </table:table-cell>
          <table:table-cell office:value-type="currency" office:value="2.989853E-2"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21 to 2022</text:p>
          </table:table-cell>
          <table:table-cell office:value-type="currency" office:value="1.0700045600000001" table:style-name="ce86">
            <text:p>£1.1</text:p>
          </table:table-cell>
          <table:table-cell office:value-type="float" office:value="25" table:style-name="ce95">
            <text:p><text:s/>25<text:s/></text:p>
          </table:table-cell>
          <table:table-cell office:value-type="currency" office:value="0.24936529000000002" table:style-name="ce86">
            <text:p>£0.2</text:p>
          </table:table-cell>
          <table:table-cell office:value-type="float" office:value="25" table:style-name="ce95">
            <text:p><text:s/>25<text:s/></text:p>
          </table:table-cell>
          <table:table-cell office:value-type="currency" office:value="0.82063927000000003" table:style-name="ce86">
            <text:p>£0.8</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22 to 2023</text:p>
          </table:table-cell>
          <table:table-cell office:value-type="currency" office:value="0.27351115000000004" table:style-name="ce86">
            <text:p>£0.3</text:p>
          </table:table-cell>
          <table:table-cell office:value-type="float" office:value="27" table:style-name="ce95">
            <text:p><text:s/>27<text:s/></text:p>
          </table:table-cell>
          <table:table-cell office:value-type="currency" office:value="0.16328236999999998" table:style-name="ce86">
            <text:p>£0.2</text:p>
          </table:table-cell>
          <table:table-cell office:value-type="float" office:value="17" table:style-name="ce97">
            <text:p><text:s/>17<text:s/></text:p>
          </table:table-cell>
          <table:table-cell office:value-type="currency" office:value="0.10207877999999999" table:style-name="ce86">
            <text:p>£0.1</text:p>
          </table:table-cell>
          <table:table-cell office:value-type="float" office:value="10" table:style-name="ce97">
            <text:p><text:s/>10<text:s/></text:p>
          </table:table-cell>
          <table:table-cell office:value-type="string" table:style-name="ce99">
            <text:p>[no data]</text:p>
          </table:table-cell>
          <table:table-cell office:value-type="string" table:style-name="ce99">
            <text:p>[no data]</text:p>
          </table:table-cell>
          <table:table-cell office:value-type="currency" office:value="8.1499999999999993E-3" table:style-name="ce86">
            <text:p>£0.0</text:p>
          </table:table-cell>
          <table:table-cell office:value-type="string" table:style-name="ce90">
            <text:p>[..]</text:p>
          </table:table-cell>
          <table:table-cell table:number-columns-repeated="4" table:style-name="ce68"/>
          <table:table-cell table:number-columns-repeated="16368"/>
        </table:table-row>
        <table:table-row table:style-name="ro17">
          <table:table-cell office:value-type="string" table:style-name="ce21">
            <text:p>Modern Slavery</text:p>
          </table:table-cell>
          <table:table-cell office:value-type="string" table:style-name="ce104">
            <text:p>2023 to 2024</text:p>
          </table:table-cell>
          <table:table-cell office:value-type="currency" office:value="0.58823636000000001" table:style-name="ce86">
            <text:p>£0.6</text:p>
          </table:table-cell>
          <table:table-cell office:value-type="float" office:value="20" table:style-name="ce95">
            <text:p><text:s/>20<text:s/></text:p>
          </table:table-cell>
          <table:table-cell office:value-type="currency" office:value="0.51532725000000001" table:style-name="ce86">
            <text:p>£0.5</text:p>
          </table:table-cell>
          <table:table-cell office:value-type="float" office:value="20" table:style-name="ce95">
            <text:p><text:s/>20<text:s/></text:p>
          </table:table-cell>
          <table:table-cell office:value-type="currency" office:value="7.2909109999999999E-2" table:style-name="ce86">
            <text:p>£0.1</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Theft</text:p>
          </table:table-cell>
          <table:table-cell office:value-type="string" table:style-name="ce104">
            <text:p>2018 to 2019</text:p>
          </table:table-cell>
          <table:table-cell office:value-type="currency" office:value="0.72777910000000001" table:style-name="ce86">
            <text:p>£0.7</text:p>
          </table:table-cell>
          <table:table-cell office:value-type="float" office:value="98" table:style-name="ce95">
            <text:p><text:s/>98<text:s/></text:p>
          </table:table-cell>
          <table:table-cell office:value-type="currency" office:value="0.58788207999999997" table:style-name="ce86">
            <text:p>£0.6</text:p>
          </table:table-cell>
          <table:table-cell office:value-type="float" office:value="98" table:style-name="ce95">
            <text:p><text:s/>98<text:s/></text:p>
          </table:table-cell>
          <table:table-cell office:value-type="currency" office:value="0.13989701999999998" table:style-name="ce86">
            <text:p>£0.1</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table-row>
        <table:table-row table:style-name="ro17">
          <table:table-cell office:value-type="string" table:style-name="ce21">
            <text:p>Theft</text:p>
          </table:table-cell>
          <table:table-cell office:value-type="string" table:style-name="ce104">
            <text:p>2019 to 2020</text:p>
          </table:table-cell>
          <table:table-cell office:value-type="currency" office:value="0.50219451999999998" table:style-name="ce86">
            <text:p>£0.5</text:p>
          </table:table-cell>
          <table:table-cell office:value-type="float" office:value="95" table:style-name="ce95">
            <text:p><text:s/>95<text:s/></text:p>
          </table:table-cell>
          <table:table-cell office:value-type="currency" office:value="0.46166500999999999" table:style-name="ce86">
            <text:p>£0.5</text:p>
          </table:table-cell>
          <table:table-cell office:value-type="float" office:value="95" table:style-name="ce95">
            <text:p><text:s/>95<text:s/></text:p>
          </table:table-cell>
          <table:table-cell office:value-type="currency" office:value="1.8699509999999999E-2" table:style-name="ce86">
            <text:p>£0.0</text:p>
          </table:table-cell>
          <table:table-cell office:value-type="string" table:style-name="ce90">
            <text:p>[..]</text:p>
          </table:table-cell>
          <table:table-cell office:value-type="currency" office:value="2.1829999999999999E-2"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Theft</text:p>
          </table:table-cell>
          <table:table-cell office:value-type="string" table:style-name="ce104">
            <text:p>2020 to 2021</text:p>
          </table:table-cell>
          <table:table-cell office:value-type="currency" office:value="1.02827717" table:style-name="ce86">
            <text:p>£1.0</text:p>
          </table:table-cell>
          <table:table-cell office:value-type="float" office:value="70" table:style-name="ce95">
            <text:p><text:s/>70<text:s/></text:p>
          </table:table-cell>
          <table:table-cell office:value-type="currency" office:value="0.74704097000000003" table:style-name="ce86">
            <text:p>£0.7</text:p>
          </table:table-cell>
          <table:table-cell office:value-type="float" office:value="70" table:style-name="ce95">
            <text:p><text:s/>70<text:s/></text:p>
          </table:table-cell>
          <table:table-cell office:value-type="currency" office:value="0.24814120000000001" table:style-name="ce86">
            <text:p>£0.2</text:p>
          </table:table-cell>
          <table:table-cell office:value-type="string" table:style-name="ce90">
            <text:p>[..]</text:p>
          </table:table-cell>
          <table:table-cell office:value-type="currency" office:value="3.3094999999999999E-2"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Theft</text:p>
          </table:table-cell>
          <table:table-cell office:value-type="string" table:style-name="ce104">
            <text:p>2021 to 2022</text:p>
          </table:table-cell>
          <table:table-cell office:value-type="currency" office:value="0.75602304000000009" table:style-name="ce86">
            <text:p>£0.8</text:p>
          </table:table-cell>
          <table:table-cell office:value-type="float" office:value="77" table:style-name="ce95">
            <text:p><text:s/>77<text:s/></text:p>
          </table:table-cell>
          <table:table-cell office:value-type="currency" office:value="0.58024708999999997" table:style-name="ce86">
            <text:p>£0.6</text:p>
          </table:table-cell>
          <table:table-cell office:value-type="float" office:value="77" table:style-name="ce95">
            <text:p><text:s/>77<text:s/></text:p>
          </table:table-cell>
          <table:table-cell office:value-type="currency" office:value="0.17317595000000002" table:style-name="ce86">
            <text:p>£0.2</text:p>
          </table:table-cell>
          <table:table-cell office:value-type="string" table:style-name="ce90">
            <text:p>[..]</text:p>
          </table:table-cell>
          <table:table-cell office:value-type="currency" office:value="2.5999999999999999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Theft</text:p>
          </table:table-cell>
          <table:table-cell office:value-type="string" table:style-name="ce104">
            <text:p>2022 to 2023</text:p>
          </table:table-cell>
          <table:table-cell office:value-type="currency" office:value="0.80726369999999992" table:style-name="ce86">
            <text:p>£0.8</text:p>
          </table:table-cell>
          <table:table-cell office:value-type="float" office:value="89" table:style-name="ce95">
            <text:p><text:s/>89<text:s/></text:p>
          </table:table-cell>
          <table:table-cell office:value-type="currency" office:value="0.6539142" table:style-name="ce86">
            <text:p>£0.7</text:p>
          </table:table-cell>
          <table:table-cell office:value-type="float" office:value="89" table:style-name="ce97">
            <text:p><text:s/>89<text:s/></text:p>
          </table:table-cell>
          <table:table-cell office:value-type="currency" office:value="0.13042507" table:style-name="ce86">
            <text:p>£0.1</text:p>
          </table:table-cell>
          <table:table-cell office:value-type="string" table:style-name="ce90">
            <text:p>[..]</text:p>
          </table:table-cell>
          <table:table-cell office:value-type="currency" office:value="2.0202599999999998E-2" table:style-name="ce86">
            <text:p>£0.0</text:p>
          </table:table-cell>
          <table:table-cell office:value-type="string" table:style-name="ce90">
            <text:p>[..]</text:p>
          </table:table-cell>
          <table:table-cell office:value-type="currency" office:value="2.7218299999999997E-3" table:style-name="ce86">
            <text:p>£0.0</text:p>
          </table:table-cell>
          <table:table-cell office:value-type="string" table:style-name="ce90">
            <text:p>[..]</text:p>
          </table:table-cell>
          <table:table-cell table:number-columns-repeated="4" table:style-name="ce68"/>
          <table:table-cell table:number-columns-repeated="16368" table:style-name="ce4"/>
        </table:table-row>
        <table:table-row table:style-name="ro17">
          <table:table-cell office:value-type="string" table:style-name="ce21">
            <text:p>Theft</text:p>
          </table:table-cell>
          <table:table-cell office:value-type="string" table:style-name="ce104">
            <text:p>2023 to 2024</text:p>
          </table:table-cell>
          <table:table-cell office:value-type="currency" office:value="0.65042919999999993" table:style-name="ce86">
            <text:p>£0.7</text:p>
          </table:table-cell>
          <table:table-cell office:value-type="float" office:value="65" table:style-name="ce95">
            <text:p><text:s/>65<text:s/></text:p>
          </table:table-cell>
          <table:table-cell office:value-type="currency" office:value="0.55739813000000005" table:style-name="ce86">
            <text:p>£0.6</text:p>
          </table:table-cell>
          <table:table-cell office:value-type="float" office:value="65" table:style-name="ce95">
            <text:p><text:s/>65<text:s/></text:p>
          </table:table-cell>
          <table:table-cell office:value-type="currency" office:value="5.7431070000000001E-2" table:style-name="ce86">
            <text:p>£0.1</text:p>
          </table:table-cell>
          <table:table-cell office:value-type="string" table:style-name="ce90">
            <text:p>[..]</text:p>
          </table:table-cell>
          <table:table-cell office:value-type="currency" office:value="2.76E-2" table:style-name="ce86">
            <text:p>£0.0</text:p>
          </table:table-cell>
          <table:table-cell office:value-type="string" table:style-name="ce90">
            <text:p>[..]</text:p>
          </table:table-cell>
          <table:table-cell office:value-type="currency" office:value="8.0000000000000002E-3" table:style-name="ce86">
            <text:p>£0.0</text:p>
          </table:table-cell>
          <table:table-cell office:value-type="string" table:style-name="ce90">
            <text:p>[..]</text:p>
          </table:table-cell>
          <table:table-cell table:number-columns-repeated="4" table:style-name="ce68"/>
          <table:table-cell table:style-name="ce4"/>
          <table:table-cell table:style-name="ce113"/>
          <table:table-cell table:number-columns-repeated="16366"/>
        </table:table-row>
        <table:table-row table:style-name="ro17">
          <table:table-cell office:value-type="string" table:style-name="ce21">
            <text:p>Other</text:p>
          </table:table-cell>
          <table:table-cell office:value-type="string" table:style-name="ce104">
            <text:p>2018 to 2019</text:p>
          </table:table-cell>
          <table:table-cell office:value-type="currency" office:value="3.50231483" table:style-name="ce86">
            <text:p>£3.5</text:p>
          </table:table-cell>
          <table:table-cell office:value-type="float" office:value="407" table:style-name="ce95">
            <text:p><text:s/>407<text:s/></text:p>
          </table:table-cell>
          <table:table-cell office:value-type="currency" office:value="2.7379825899999997" table:style-name="ce86">
            <text:p>£2.7</text:p>
          </table:table-cell>
          <table:table-cell office:value-type="float" office:value="386" table:style-name="ce95">
            <text:p><text:s/>386<text:s/></text:p>
          </table:table-cell>
          <table:table-cell office:value-type="currency" office:value="0.75683224000000004" table:style-name="ce86">
            <text:p>£0.8</text:p>
          </table:table-cell>
          <table:table-cell office:value-type="float" office:value="21" table:style-name="ce95">
            <text:p><text:s/>21<text:s/></text:p>
          </table:table-cell>
          <table:table-cell office:value-type="currency" office:value="7.4999999999999997E-3"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Other</text:p>
          </table:table-cell>
          <table:table-cell office:value-type="string" table:style-name="ce104">
            <text:p>2019 to 2020</text:p>
          </table:table-cell>
          <table:table-cell office:value-type="currency" office:value="4.8169543200000007" table:style-name="ce86">
            <text:p>£4.8</text:p>
          </table:table-cell>
          <table:table-cell office:value-type="float" office:value="378" table:style-name="ce95">
            <text:p><text:s/>378<text:s/></text:p>
          </table:table-cell>
          <table:table-cell office:value-type="currency" office:value="4.2869936800000001" table:style-name="ce86">
            <text:p>£4.3</text:p>
          </table:table-cell>
          <table:table-cell office:value-type="float" office:value="348" table:style-name="ce95">
            <text:p><text:s/>348<text:s/></text:p>
          </table:table-cell>
          <table:table-cell office:value-type="currency" office:value="0.48811064000000004" table:style-name="ce86">
            <text:p>£0.5</text:p>
          </table:table-cell>
          <table:table-cell office:value-type="float" office:value="30" table:style-name="ce95">
            <text:p><text:s/>30<text:s/></text:p>
          </table:table-cell>
          <table:table-cell office:value-type="currency" office:value="4.1849999999999998E-2"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Other</text:p>
          </table:table-cell>
          <table:table-cell office:value-type="string" table:style-name="ce104">
            <text:p>2020 to 2021</text:p>
          </table:table-cell>
          <table:table-cell office:value-type="currency" office:value="11.18739877" table:style-name="ce86">
            <text:p>£11.2</text:p>
          </table:table-cell>
          <table:table-cell office:value-type="float" office:value="269" table:style-name="ce95">
            <text:p><text:s/>269<text:s/></text:p>
          </table:table-cell>
          <table:table-cell office:value-type="currency" office:value="2.1484251200000002" table:style-name="ce86">
            <text:p>£2.1</text:p>
          </table:table-cell>
          <table:table-cell office:value-type="float" office:value="229" table:style-name="ce95">
            <text:p><text:s/>229<text:s/></text:p>
          </table:table-cell>
          <table:table-cell office:value-type="currency" office:value="8.8291736499999995" table:style-name="ce86">
            <text:p>£8.8</text:p>
          </table:table-cell>
          <table:table-cell office:value-type="float" office:value="40" table:style-name="ce95">
            <text:p><text:s/>40<text:s/></text:p>
          </table:table-cell>
          <table:table-cell office:value-type="currency" office:value="0.20979999999999999" table:style-name="ce86">
            <text:p>£0.2</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Other</text:p>
          </table:table-cell>
          <table:table-cell office:value-type="string" table:style-name="ce104">
            <text:p>2021 to 2022</text:p>
          </table:table-cell>
          <table:table-cell office:value-type="currency" office:value="35.507665170000003" table:style-name="ce86">
            <text:p>£35.5</text:p>
          </table:table-cell>
          <table:table-cell office:value-type="float" office:value="319" table:style-name="ce95">
            <text:p><text:s/>319<text:s/></text:p>
          </table:table-cell>
          <table:table-cell office:value-type="currency" office:value="2.32450935" table:style-name="ce86">
            <text:p>£2.3</text:p>
          </table:table-cell>
          <table:table-cell office:value-type="float" office:value="263" table:style-name="ce95">
            <text:p><text:s/>263<text:s/></text:p>
          </table:table-cell>
          <table:table-cell office:value-type="currency" office:value="33.154055820000004" table:style-name="ce86">
            <text:p>£33.2</text:p>
          </table:table-cell>
          <table:table-cell office:value-type="float" office:value="56" table:style-name="ce95">
            <text:p><text:s/>56<text:s/></text:p>
          </table:table-cell>
          <table:table-cell office:value-type="currency" office:value="2.9100000000000001E-2" table:style-name="ce86">
            <text:p>£0.0</text:p>
          </table:table-cell>
          <table:table-cell office:value-type="string" table:style-name="ce90">
            <text:p>[..]</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Other</text:p>
          </table:table-cell>
          <table:table-cell office:value-type="string" table:style-name="ce104">
            <text:p>2022 to 2023</text:p>
          </table:table-cell>
          <table:table-cell office:value-type="currency" office:value="8.092486280000001" table:style-name="ce86">
            <text:p>£8.1</text:p>
          </table:table-cell>
          <table:table-cell office:value-type="float" office:value="318" table:style-name="ce95">
            <text:p><text:s/>318<text:s/></text:p>
          </table:table-cell>
          <table:table-cell office:value-type="currency" office:value="3.1331339700000003" table:style-name="ce86">
            <text:p>£3.1</text:p>
          </table:table-cell>
          <table:table-cell office:value-type="float" office:value="239" table:style-name="ce97">
            <text:p><text:s/>239<text:s/></text:p>
          </table:table-cell>
          <table:table-cell office:value-type="currency" office:value="4.9043658499999996" table:style-name="ce86">
            <text:p>£4.9</text:p>
          </table:table-cell>
          <table:table-cell office:value-type="float" office:value="66" table:style-name="ce97">
            <text:p><text:s/>66<text:s/></text:p>
          </table:table-cell>
          <table:table-cell office:value-type="currency" office:value="5.4986460000000001E-2" table:style-name="ce86">
            <text:p>£0.1</text:p>
          </table:table-cell>
          <table:table-cell office:value-type="float" office:value="13" table:style-name="ce99">
            <text:p>13</text:p>
          </table:table-cell>
          <table:table-cell office:value-type="string" table:style-name="ce99">
            <text:p>[no data]</text:p>
          </table:table-cell>
          <table:table-cell office:value-type="string" table:style-name="ce99">
            <text:p>[no data]</text:p>
          </table:table-cell>
          <table:table-cell table:number-columns-repeated="4" table:style-name="ce68"/>
          <table:table-cell table:number-columns-repeated="16368" table:style-name="ce4"/>
        </table:table-row>
        <table:table-row table:style-name="ro17">
          <table:table-cell office:value-type="string" table:style-name="ce21">
            <text:p>Other</text:p>
          </table:table-cell>
          <table:table-cell office:value-type="string" table:style-name="ce104">
            <text:p>2023 to 2024</text:p>
          </table:table-cell>
          <table:table-cell office:value-type="currency" office:value="5.6138159400000003" table:style-name="ce86">
            <text:p>£5.6</text:p>
          </table:table-cell>
          <table:table-cell office:value-type="float" office:value="456" table:style-name="ce95">
            <text:p><text:s/>456<text:s/></text:p>
          </table:table-cell>
          <table:table-cell office:value-type="currency" office:value="3.4279372299999999" table:style-name="ce86">
            <text:p>£3.4</text:p>
          </table:table-cell>
          <table:table-cell office:value-type="float" office:value="387" table:style-name="ce95">
            <text:p><text:s/>387<text:s/></text:p>
          </table:table-cell>
          <table:table-cell office:value-type="currency" office:value="2.1678737099999998" table:style-name="ce86">
            <text:p>£2.2</text:p>
          </table:table-cell>
          <table:table-cell office:value-type="float" office:value="69" table:style-name="ce95">
            <text:p><text:s/>69<text:s/></text:p>
          </table:table-cell>
          <table:table-cell office:value-type="currency" office:value="1.5275E-2" table:style-name="ce86">
            <text:p>£0.0</text:p>
          </table:table-cell>
          <table:table-cell office:value-type="string" table:style-name="ce90">
            <text:p>[..]</text:p>
          </table:table-cell>
          <table:table-cell office:value-type="currency" office:value="2.7299999999999998E-3" table:style-name="ce86">
            <text:p>£0.0</text:p>
          </table:table-cell>
          <table:table-cell office:value-type="string" table:style-name="ce90">
            <text:p>[..]</text:p>
          </table:table-cell>
          <table:table-cell table:number-columns-repeated="4" table:style-name="ce68"/>
          <table:table-cell table:number-columns-repeated="16368" table:style-name="ce4"/>
        </table:table-row>
        <table:table-row table:style-name="ro17">
          <table:table-cell table:number-columns-repeated="12" table:style-name="ce4"/>
          <table:table-cell table:number-columns-repeated="4" table:style-name="ce68"/>
          <table:table-cell table:style-name="ce4"/>
          <table:table-cell table:style-name="ce113"/>
          <table:table-cell table:number-columns-repeated="16366"/>
        </table:table-row>
        <table:table-row table:number-rows-repeated="2" table:style-name="ro17">
          <table:table-cell table:number-columns-repeated="12" table:style-name="ce4"/>
          <table:table-cell table:number-columns-repeated="4" table:style-name="ce68"/>
          <table:table-cell table:number-columns-repeated="16368" table:style-name="ce4"/>
        </table:table-row>
        <table:table-row table:style-name="ro17">
          <table:table-cell table:number-columns-repeated="3" table:style-name="ce4"/>
          <table:table-cell table:style-name="ce111"/>
          <table:table-cell table:number-columns-repeated="8" table:style-name="ce4"/>
          <table:table-cell table:number-columns-repeated="4" table:style-name="ce68"/>
          <table:table-cell table:number-columns-repeated="16368" table:style-name="ce4"/>
        </table:table-row>
        <table:table-row table:style-name="ro17">
          <table:table-cell table:number-columns-repeated="12" table:style-name="ce4"/>
          <table:table-cell table:number-columns-repeated="4" table:style-name="ce68"/>
          <table:table-cell table:number-columns-repeated="16368" table:style-name="ce4"/>
        </table:table-row>
        <table:table-row table:number-rows-repeated="3" table:style-name="ro17">
          <table:table-cell table:number-columns-repeated="12"/>
          <table:table-cell table:number-columns-repeated="4" table:style-name="ce68"/>
          <table:table-cell table:number-columns-repeated="16368"/>
        </table:table-row>
        <table:table-row table:number-rows-repeated="1048525" table:style-name="ro15">
          <table:table-cell table:number-columns-repeated="16384"/>
        </table:table-row>
      </table:table>
      <table:table table:name="9" table:style-name="ta2">
        <table:table-column table:style-name="co74" table:default-cell-style-name="ce116"/>
        <table:table-column table:style-name="co75" table:default-cell-style-name="ce116"/>
        <table:table-column table:style-name="co44" table:default-cell-style-name="ce21"/>
        <table:table-column table:style-name="co67" table:default-cell-style-name="ce21"/>
        <table:table-column table:style-name="co21" table:default-cell-style-name="ce21"/>
        <table:table-column table:style-name="co76" table:default-cell-style-name="ce21"/>
        <table:table-column table:style-name="co67" table:default-cell-style-name="ce116"/>
        <table:table-column table:style-name="co76" table:default-cell-style-name="ce116"/>
        <table:table-column table:style-name="co77" table:default-cell-style-name="ce116"/>
        <table:table-column table:style-name="co78" table:default-cell-style-name="ce116"/>
        <table:table-column table:style-name="co65" table:number-columns-repeated="2" table:default-cell-style-name="ce116"/>
        <table:table-column table:style-name="co76" table:default-cell-style-name="ce116"/>
        <table:table-column table:style-name="co58" table:default-cell-style-name="ce116"/>
        <table:table-column table:style-name="co10" table:number-columns-repeated="3" table:default-cell-style-name="ce116"/>
        <table:table-column table:style-name="co79" table:default-cell-style-name="ce116"/>
        <table:table-column table:style-name="co80" table:default-cell-style-name="ce116"/>
        <table:table-column table:style-name="co81" table:default-cell-style-name="ce116"/>
        <table:table-column table:style-name="co82" table:default-cell-style-name="ce116"/>
        <table:table-column table:style-name="co83" table:number-columns-repeated="2" table:default-cell-style-name="ce116"/>
        <table:table-column table:style-name="co26" table:default-cell-style-name="ce116"/>
        <table:table-column table:style-name="co10" table:number-columns-repeated="2" table:default-cell-style-name="ce116"/>
        <table:table-column table:style-name="co84" table:default-cell-style-name="ce116"/>
        <table:table-column table:style-name="co10" table:number-columns-repeated="16357" table:default-cell-style-name="ce116"/>
        <table:table-row table:style-name="ro12">
          <table:table-cell office:value-type="string" table:style-name="ce114">
            <text:p>Table 9: Value of proceeds of crime recovered in receipts from confiscation orders and forfeiture orders broken down on agency level for the financial years 2018 to 2019 until 2023 to 2024</text:p>
          </table:table-cell>
          <table:table-cell table:style-name="ce96"/>
          <table:table-cell table:number-columns-repeated="9" table:style-name="ce4"/>
          <table:table-cell table:style-name="ce115"/>
          <table:table-cell table:number-columns-repeated="2"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9"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9"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4" table:style-name="ce64"/>
          <table:table-cell table:number-columns-repeated="9"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13">
          <table:table-cell office:value-type="string" table:style-name="ce66">
            <text:p>Source: JARD data</text:p>
          </table:table-cell>
          <table:table-cell table:number-columns-repeated="4" table:style-name="ce31"/>
          <table:table-cell table:number-columns-repeated="9"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13">
          <table:table-cell table:style-name="ce116"/>
          <table:table-cell table:number-columns-repeated="4" table:style-name="ce31"/>
          <table:table-cell table:number-columns-repeated="9" table:style-name="ce4"/>
          <table:table-cell table:number-columns-repeated="3" table:style-name="ce21"/>
          <table:table-cell table:number-columns-repeated="6" table:style-name="ce72"/>
          <table:table-cell table:number-columns-repeated="2" table:style-name="ce21"/>
          <table:table-cell table:number-columns-repeated="16359" table:style-name="ce4"/>
        </table:table-row>
        <table:table-row table:style-name="ro54">
          <table:table-cell office:value-type="string" table:style-name="ce102">
            <text:p>Agency</text:p>
          </table:table-cell>
          <table:table-cell office:value-type="string" table:style-name="ce117">
            <text:p>Sector<text:s/></text:p>
            <text:p>[note 26,27,28]</text:p>
          </table:table-cell>
          <table:table-cell office:value-type="string" table:style-name="ce117">
            <text:p>2018 to 2019: confiscation order receipts</text:p>
          </table:table-cell>
          <table:table-cell office:value-type="string" table:style-name="ce117">
            <text:p>2019 to 2020: confiscation order receipts</text:p>
          </table:table-cell>
          <table:table-cell office:value-type="string" table:style-name="ce117">
            <text:p>2020 to 2021: confiscation order receipts</text:p>
          </table:table-cell>
          <table:table-cell office:value-type="string" table:style-name="ce117">
            <text:p>2021 to 2022: confiscation order receipts</text:p>
          </table:table-cell>
          <table:table-cell office:value-type="string" table:style-name="ce117">
            <text:p>2022 to 2023: confiscation order receipts</text:p>
          </table:table-cell>
          <table:table-cell office:value-type="string" table:style-name="ce117">
            <text:p>2023 to 2024: confiscation order receipts</text:p>
          </table:table-cell>
          <table:table-cell office:value-type="string" table:style-name="ce117">
            <text:p>2018 to 2019: forfeiture order receipts</text:p>
          </table:table-cell>
          <table:table-cell office:value-type="string" table:style-name="ce117">
            <text:p>2019 to 2020: forfeiture order receipts</text:p>
          </table:table-cell>
          <table:table-cell office:value-type="string" table:style-name="ce117">
            <text:p>2020 to 2021: forfeiture order receipts</text:p>
          </table:table-cell>
          <table:table-cell office:value-type="string" table:style-name="ce117">
            <text:p>2021 to 2022: forfeiture order receipts</text:p>
          </table:table-cell>
          <table:table-cell office:value-type="string" table:style-name="ce117">
            <text:p>2022 to 2023: forfeiture order receipts</text:p>
          </table:table-cell>
          <table:table-cell office:value-type="string" table:style-name="ce117">
            <text:p>2023 to 2024: forfeiture order receipts</text:p>
          </table:table-cell>
          <table:table-cell table:number-columns-repeated="3" table:style-name="ce21"/>
          <table:table-cell table:number-columns-repeated="6" table:style-name="ce72"/>
          <table:table-cell table:number-columns-repeated="16361" table:style-name="ce21"/>
        </table:table-row>
        <table:table-row table:style-name="ro17">
          <table:table-cell table:number-columns-repeated="2" table:style-name="ce21"/>
          <table:table-cell table:number-columns-repeated="4" table:style-name="ce102"/>
          <table:table-cell table:number-columns-repeated="5" table:style-name="ce21"/>
          <table:table-cell table:number-columns-repeated="3" table:style-name="ce102"/>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partment for Environment, Food &amp; Rural Affairs (DEFRA)</text:p>
          </table:table-cell>
          <table:table-cell office:value-type="string" table:style-name="ce119">
            <text:p>Departments, Agencies and Public Bodies</text:p>
          </table:table-cell>
          <table:table-cell office:value-type="currency" office:value="315153.15999999997" table:style-name="ce120">
            <text:p>£315,153</text:p>
          </table:table-cell>
          <table:table-cell office:value-type="currency" office:value="1" table:style-name="ce120">
            <text:p>£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2966.84" table:style-name="ce120">
            <text:p>£72,96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1463.22" table:style-name="ce121">
            <text:p>£21,463</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partment for Social Development Northern Ireland (DSDNI)</text:p>
          </table:table-cell>
          <table:table-cell office:value-type="string" table:style-name="ce119">
            <text:p>Departments, Agencies and Public Bodies</text:p>
          </table:table-cell>
          <table:table-cell office:value-type="currency" office:value="279297.59000000003" table:style-name="ce120">
            <text:p>£279,298</text:p>
          </table:table-cell>
          <table:table-cell office:value-type="currency" office:value="94373.58" table:style-name="ce120">
            <text:p>£94,374</text:p>
          </table:table-cell>
          <table:table-cell office:value-type="currency" office:value="68257.41" table:style-name="ce120">
            <text:p>£68,257</text:p>
          </table:table-cell>
          <table:table-cell office:value-type="currency" office:value="67057.59" table:style-name="ce120">
            <text:p>£67,058</text:p>
          </table:table-cell>
          <table:table-cell office:value-type="currency" office:value="89763.42" table:style-name="ce120">
            <text:p>£89,763</text:p>
          </table:table-cell>
          <table:table-cell office:value-type="currency" office:value="86652.45" table:style-name="ce120">
            <text:p>£86,65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partment for Work and Pensions (DWP)</text:p>
          </table:table-cell>
          <table:table-cell office:value-type="string" table:style-name="ce119">
            <text:p>Departments, Agencies and Public Bodies</text:p>
          </table:table-cell>
          <table:table-cell office:value-type="currency" office:value="5143214.05" table:style-name="ce120">
            <text:p>£5,143,214</text:p>
          </table:table-cell>
          <table:table-cell office:value-type="currency" office:value="4868023.97" table:style-name="ce120">
            <text:p>£4,868,024</text:p>
          </table:table-cell>
          <table:table-cell office:value-type="currency" office:value="1877055.89" table:style-name="ce120">
            <text:p>£1,877,056</text:p>
          </table:table-cell>
          <table:table-cell office:value-type="currency" office:value="2026612.7" table:style-name="ce120">
            <text:p>£2,026,613</text:p>
          </table:table-cell>
          <table:table-cell office:value-type="currency" office:value="1674821.07" table:style-name="ce120">
            <text:p>£1,674,821</text:p>
          </table:table-cell>
          <table:table-cell office:value-type="currency" office:value="882061.1" table:style-name="ce120">
            <text:p>£882,06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river and Vehicle Standards Agency (DVSA)</text:p>
          </table:table-cell>
          <table:table-cell office:value-type="string" table:style-name="ce119">
            <text:p>Departments, Agencies and Public Bodies</text:p>
          </table:table-cell>
          <table:table-cell office:value-type="currency" office:value="205000" table:style-name="ce120">
            <text:p>£205,000</text:p>
          </table:table-cell>
          <table:table-cell office:value-type="currency" office:value="49206.78" table:style-name="ce120">
            <text:p>£49,207</text:p>
          </table:table-cell>
          <table:table-cell office:value-type="currency" office:value="315642.09000000003" table:style-name="ce120">
            <text:p>£315,642</text:p>
          </table:table-cell>
          <table:table-cell office:value-type="currency" office:value="23728.959999999999" table:style-name="ce120">
            <text:p>£23,729</text:p>
          </table:table-cell>
          <table:table-cell office:value-type="currency" office:value="136202.95000000001" table:style-name="ce120">
            <text:p>£136,203</text:p>
          </table:table-cell>
          <table:table-cell office:value-type="currency" office:value="117786.87" table:style-name="ce120">
            <text:p>£117,78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62681.78" table:style-name="ce121">
            <text:p>£62,682</text:p>
          </table:table-cell>
          <table:table-cell office:value-type="currency" office:value="1840" table:style-name="ce121">
            <text:p>£1,84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nvironment Agency</text:p>
          </table:table-cell>
          <table:table-cell office:value-type="string" table:style-name="ce119">
            <text:p>Departments, Agencies and Public Bodies</text:p>
          </table:table-cell>
          <table:table-cell office:value-type="currency" office:value="484162.28" table:style-name="ce120">
            <text:p>£484,162</text:p>
          </table:table-cell>
          <table:table-cell office:value-type="currency" office:value="671351.22" table:style-name="ce120">
            <text:p>£671,351</text:p>
          </table:table-cell>
          <table:table-cell office:value-type="currency" office:value="43772.22" table:style-name="ce120">
            <text:p>£43,772</text:p>
          </table:table-cell>
          <table:table-cell office:value-type="currency" office:value="446849.74" table:style-name="ce120">
            <text:p>£446,850</text:p>
          </table:table-cell>
          <table:table-cell office:value-type="currency" office:value="1382110.33" table:style-name="ce120">
            <text:p>£1,382,110</text:p>
          </table:table-cell>
          <table:table-cell office:value-type="currency" office:value="1113453.78" table:style-name="ce120">
            <text:p>£1,113,45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2182.18" table:style-name="ce121">
            <text:p>£12,182</text:p>
          </table:table-cell>
          <table:table-cell office:value-type="currency" office:value="643830.53" table:style-name="ce121">
            <text:p>£643,831</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Financial Conduct Authority (FCA)</text:p>
          </table:table-cell>
          <table:table-cell office:value-type="string" table:style-name="ce119">
            <text:p>Departments, Agencies and Public Bodies</text:p>
          </table:table-cell>
          <table:table-cell office:value-type="currency" office:value="2109522.7200000002" table:style-name="ce120">
            <text:p>£2,109,523</text:p>
          </table:table-cell>
          <table:table-cell office:value-type="currency" office:value="1807626.98" table:style-name="ce120">
            <text:p>£1,807,627</text:p>
          </table:table-cell>
          <table:table-cell office:value-type="currency" office:value="5947427.1299999999" table:style-name="ce120">
            <text:p>£5,947,427</text:p>
          </table:table-cell>
          <table:table-cell office:value-type="currency" office:value="1462662.22" table:style-name="ce120">
            <text:p>£1,462,662</text:p>
          </table:table-cell>
          <table:table-cell office:value-type="currency" office:value="304228.07" table:style-name="ce120">
            <text:p>£304,228</text:p>
          </table:table-cell>
          <table:table-cell office:value-type="currency" office:value="2234410.19" table:style-name="ce120">
            <text:p>£2,234,41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000000" table:style-name="ce121">
            <text:p>£2,000,000</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Food Standards Agency (FSA)</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 table:style-name="ce120">
            <text:p>£1</text:p>
          </table:table-cell>
          <table:table-cell office:value-type="currency" office:value="11515.23" table:style-name="ce120">
            <text:p>£11,515</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MPPS (formerly NOMS)</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000" table:style-name="ce121">
            <text:p>£3,00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MRC</text:p>
          </table:table-cell>
          <table:table-cell office:value-type="string" table:style-name="ce119">
            <text:p>Departments, Agencies and Public Bodies</text:p>
          </table:table-cell>
          <table:table-cell office:value-type="currency" office:value="16196374.15" table:style-name="ce120">
            <text:p>£16,196,374</text:p>
          </table:table-cell>
          <table:table-cell office:value-type="currency" office:value="10992747.35" table:style-name="ce120">
            <text:p>£10,992,747</text:p>
          </table:table-cell>
          <table:table-cell office:value-type="currency" office:value="13184773.58" table:style-name="ce120">
            <text:p>£13,184,774</text:p>
          </table:table-cell>
          <table:table-cell office:value-type="currency" office:value="14314970.369999999" table:style-name="ce120">
            <text:p>£14,314,970</text:p>
          </table:table-cell>
          <table:table-cell office:value-type="currency" office:value="6803805.54" table:style-name="ce120">
            <text:p>£6,803,806</text:p>
          </table:table-cell>
          <table:table-cell office:value-type="currency" office:value="9021866.6699999999" table:style-name="ce120">
            <text:p>£9,021,867</text:p>
          </table:table-cell>
          <table:table-cell office:value-type="currency" office:value="21412965.079999998" table:style-name="ce121">
            <text:p>£21,412,965</text:p>
          </table:table-cell>
          <table:table-cell office:value-type="currency" office:value="24942527.280000001" table:style-name="ce121">
            <text:p>£24,942,527</text:p>
          </table:table-cell>
          <table:table-cell office:value-type="currency" office:value="32664006.02" table:style-name="ce121">
            <text:p>£32,664,006</text:p>
          </table:table-cell>
          <table:table-cell office:value-type="currency" office:value="54291093.969999999" table:style-name="ce121">
            <text:p>£54,291,094</text:p>
          </table:table-cell>
          <table:table-cell office:value-type="currency" office:value="15088458.949999999" table:style-name="ce121">
            <text:p>£15,088,459</text:p>
          </table:table-cell>
          <table:table-cell office:value-type="currency" office:value="22269499.91" table:style-name="ce121">
            <text:p>£22,269,50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ome Office Immigration Enforcement</text:p>
          </table:table-cell>
          <table:table-cell office:value-type="string" table:style-name="ce119">
            <text:p>Departments, Agencies and Public Bodies</text:p>
          </table:table-cell>
          <table:table-cell office:value-type="currency" office:value="1557052.25" table:style-name="ce120">
            <text:p>£1,557,052</text:p>
          </table:table-cell>
          <table:table-cell office:value-type="currency" office:value="1049446.53" table:style-name="ce120">
            <text:p>£1,049,447</text:p>
          </table:table-cell>
          <table:table-cell office:value-type="currency" office:value="231189.07" table:style-name="ce120">
            <text:p>£231,189</text:p>
          </table:table-cell>
          <table:table-cell office:value-type="currency" office:value="172382.31" table:style-name="ce120">
            <text:p>£172,382</text:p>
          </table:table-cell>
          <table:table-cell office:value-type="currency" office:value="79703.97" table:style-name="ce120">
            <text:p>£79,704</text:p>
          </table:table-cell>
          <table:table-cell office:value-type="currency" office:value="197789.46" table:style-name="ce120">
            <text:p>£197,789</text:p>
          </table:table-cell>
          <table:table-cell office:value-type="currency" office:value="1356193.5" table:style-name="ce121">
            <text:p>£1,356,194</text:p>
          </table:table-cell>
          <table:table-cell office:value-type="currency" office:value="1554262.83" table:style-name="ce121">
            <text:p>£1,554,263</text:p>
          </table:table-cell>
          <table:table-cell office:value-type="currency" office:value="443256.01" table:style-name="ce121">
            <text:p>£443,256</text:p>
          </table:table-cell>
          <table:table-cell office:value-type="currency" office:value="620061.74" table:style-name="ce121">
            <text:p>£620,062</text:p>
          </table:table-cell>
          <table:table-cell office:value-type="currency" office:value="899556.24" table:style-name="ce121">
            <text:p>£899,556</text:p>
          </table:table-cell>
          <table:table-cell office:value-type="currency" office:value="1091996.3799999999" table:style-name="ce121">
            <text:p>£1,091,99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edicines &amp; Healthcare Products Regulatory Agency</text:p>
          </table:table-cell>
          <table:table-cell office:value-type="string" table:style-name="ce119">
            <text:p>Departments, Agencies and Public Bodies</text:p>
          </table:table-cell>
          <table:table-cell office:value-type="currency" office:value="105827.22" table:style-name="ce120">
            <text:p>£105,827</text:p>
          </table:table-cell>
          <table:table-cell office:value-type="currency" office:value="400379.97" table:style-name="ce120">
            <text:p>£400,380</text:p>
          </table:table-cell>
          <table:table-cell office:value-type="currency" office:value="275174.40000000002" table:style-name="ce120">
            <text:p>£275,174</text:p>
          </table:table-cell>
          <table:table-cell office:value-type="currency" office:value="123209.51" table:style-name="ce120">
            <text:p>£123,210</text:p>
          </table:table-cell>
          <table:table-cell office:value-type="currency" office:value="177635.47" table:style-name="ce120">
            <text:p>£177,635</text:p>
          </table:table-cell>
          <table:table-cell office:value-type="currency" office:value="1584021.46" table:style-name="ce120">
            <text:p>£1,584,021</text:p>
          </table:table-cell>
          <table:table-cell office:value-type="currency" office:value="13058.46" table:style-name="ce121">
            <text:p>£13,058</text:p>
          </table:table-cell>
          <table:table-cell office:value-type="currency" office:value="1047148.69" table:style-name="ce121">
            <text:p>£1,047,149</text:p>
          </table:table-cell>
          <table:table-cell office:value-type="currency" office:value="935409.95" table:style-name="ce121">
            <text:p>£935,410</text:p>
          </table:table-cell>
          <table:table-cell office:value-type="currency" office:value="412741.16" table:style-name="ce121">
            <text:p>£412,741</text:p>
          </table:table-cell>
          <table:table-cell office:value-type="currency" office:value="169481.06" table:style-name="ce121">
            <text:p>£169,481</text:p>
          </table:table-cell>
          <table:table-cell office:value-type="currency" office:value="263880.68" table:style-name="ce121">
            <text:p>£263,881</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inistry of Defence</text:p>
          </table:table-cell>
          <table:table-cell office:value-type="string" table:style-name="ce119">
            <text:p>Departments, Agencies and Public Bodies</text:p>
          </table:table-cell>
          <table:table-cell office:value-type="currency" office:value="81278.070000000007" table:style-name="ce120">
            <text:p>£81,278</text:p>
          </table:table-cell>
          <table:table-cell office:value-type="currency" office:value="82177.31" table:style-name="ce120">
            <text:p>£82,177</text:p>
          </table:table-cell>
          <table:table-cell office:value-type="currency" office:value="21481.59" table:style-name="ce120">
            <text:p>£21,482</text:p>
          </table:table-cell>
          <table:table-cell office:value-type="currency" office:value="13581.43" table:style-name="ce120">
            <text:p>£13,581</text:p>
          </table:table-cell>
          <table:table-cell office:value-type="currency" office:value="98779.92" table:style-name="ce120">
            <text:p>£98,780</text:p>
          </table:table-cell>
          <table:table-cell office:value-type="currency" office:value="200168.27" table:style-name="ce120">
            <text:p>£200,168</text:p>
          </table:table-cell>
          <table:table-cell office:value-type="string" table:style-name="ce121">
            <text:p>[no data]</text:p>
          </table:table-cell>
          <table:table-cell office:value-type="currency" office:value="30952.27" table:style-name="ce121">
            <text:p>£30,95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3795.77" table:style-name="ce121">
            <text:p>£43,79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ational Crime Agency (NCA)</text:p>
          </table:table-cell>
          <table:table-cell office:value-type="string" table:style-name="ce119">
            <text:p>Departments, Agencies and Public Bodies</text:p>
          </table:table-cell>
          <table:table-cell office:value-type="currency" office:value="5101391.6100000003" table:style-name="ce120">
            <text:p>£5,101,392</text:p>
          </table:table-cell>
          <table:table-cell office:value-type="currency" office:value="4679206.5" table:style-name="ce120">
            <text:p>£4,679,207</text:p>
          </table:table-cell>
          <table:table-cell office:value-type="currency" office:value="1971493.53" table:style-name="ce120">
            <text:p>£1,971,494</text:p>
          </table:table-cell>
          <table:table-cell office:value-type="currency" office:value="4993433.57" table:style-name="ce120">
            <text:p>£4,993,434</text:p>
          </table:table-cell>
          <table:table-cell office:value-type="currency" office:value="2850940.55" table:style-name="ce120">
            <text:p>£2,850,941</text:p>
          </table:table-cell>
          <table:table-cell office:value-type="currency" office:value="10578761.869999999" table:style-name="ce120">
            <text:p>£10,578,762</text:p>
          </table:table-cell>
          <table:table-cell office:value-type="currency" office:value="7721164.2000000002" table:style-name="ce121">
            <text:p>£7,721,164</text:p>
          </table:table-cell>
          <table:table-cell office:value-type="currency" office:value="8373739.7199999997" table:style-name="ce121">
            <text:p>£8,373,740</text:p>
          </table:table-cell>
          <table:table-cell office:value-type="currency" office:value="13497204.939999999" table:style-name="ce121">
            <text:p>£13,497,205</text:p>
          </table:table-cell>
          <table:table-cell office:value-type="currency" office:value="24683119.890000001" table:style-name="ce121">
            <text:p>£24,683,120</text:p>
          </table:table-cell>
          <table:table-cell office:value-type="currency" office:value="5446034.9199999999" table:style-name="ce121">
            <text:p>£5,446,035</text:p>
          </table:table-cell>
          <table:table-cell office:value-type="currency" office:value="8614171.5600000005" table:style-name="ce121">
            <text:p>£8,614,17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ational Investigation Service (NATIS)</text:p>
          </table:table-cell>
          <table:table-cell office:value-type="string" table:style-name="ce119">
            <text:p>Departments, Agencies and Public Bodies</text:p>
          </table:table-cell>
          <table:table-cell office:value-type="currency" office:value="328996.77" table:style-name="ce120">
            <text:p>£328,997</text:p>
          </table:table-cell>
          <table:table-cell office:value-type="currency" office:value="271565.37" table:style-name="ce120">
            <text:p>£271,565</text:p>
          </table:table-cell>
          <table:table-cell office:value-type="currency" office:value="276" table:style-name="ce120">
            <text:p>£276</text:p>
          </table:table-cell>
          <table:table-cell office:value-type="currency" office:value="149517.04999999999" table:style-name="ce120">
            <text:p>£149,517</text:p>
          </table:table-cell>
          <table:table-cell office:value-type="currency" office:value="538642.07999999996" table:style-name="ce120">
            <text:p>£538,642</text:p>
          </table:table-cell>
          <table:table-cell office:value-type="currency" office:value="220" table:style-name="ce120">
            <text:p>£2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945591.28" table:style-name="ce121">
            <text:p>£945,591</text:p>
          </table:table-cell>
          <table:table-cell office:value-type="currency" office:value="650639.96" table:style-name="ce121">
            <text:p>£650,640</text:p>
          </table:table-cell>
          <table:table-cell office:value-type="currency" office:value="1139701.8999999999" table:style-name="ce121">
            <text:p>£1,139,70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atural Resources Body for Wales</text:p>
          </table:table-cell>
          <table:table-cell office:value-type="string" table:style-name="ce119">
            <text:p>Departments, Agencies and Public Bodies</text:p>
          </table:table-cell>
          <table:table-cell office:value-type="currency" office:value="647328.68999999994" table:style-name="ce120">
            <text:p>£647,329</text:p>
          </table:table-cell>
          <table:table-cell office:value-type="currency" office:value="169030.14" table:style-name="ce120">
            <text:p>£169,030</text:p>
          </table:table-cell>
          <table:table-cell office:value-type="currency" office:value="525789.85" table:style-name="ce120">
            <text:p>£525,790</text:p>
          </table:table-cell>
          <table:table-cell office:value-type="currency" office:value="407214.32" table:style-name="ce120">
            <text:p>£407,214</text:p>
          </table:table-cell>
          <table:table-cell office:value-type="currency" office:value="225305.1" table:style-name="ce120">
            <text:p>£225,305</text:p>
          </table:table-cell>
          <table:table-cell office:value-type="currency" office:value="290810.52" table:style-name="ce120">
            <text:p>£290,81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HS Counter Fraud Authority</text:p>
          </table:table-cell>
          <table:table-cell office:value-type="string" table:style-name="ce119">
            <text:p>Departments, Agencies and Public Bodies</text:p>
          </table:table-cell>
          <table:table-cell office:value-type="currency" office:value="42014.1" table:style-name="ce120">
            <text:p>£42,014</text:p>
          </table:table-cell>
          <table:table-cell office:value-type="currency" office:value="50166.95" table:style-name="ce120">
            <text:p>£50,167</text:p>
          </table:table-cell>
          <table:table-cell office:value-type="currency" office:value="1225.28" table:style-name="ce120">
            <text:p>£1,225</text:p>
          </table:table-cell>
          <table:table-cell office:value-type="currency" office:value="195907.37" table:style-name="ce120">
            <text:p>£195,907</text:p>
          </table:table-cell>
          <table:table-cell office:value-type="currency" office:value="58216.36" table:style-name="ce120">
            <text:p>£58,216</text:p>
          </table:table-cell>
          <table:table-cell office:value-type="currency" office:value="14572.9" table:style-name="ce120">
            <text:p>£14,57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ern Ireland Environment Agency</text:p>
          </table:table-cell>
          <table:table-cell office:value-type="string" table:style-name="ce119">
            <text:p>Departments, Agencies and Public Bodies</text:p>
          </table:table-cell>
          <table:table-cell office:value-type="currency" office:value="66049.570000000007" table:style-name="ce120">
            <text:p>£66,050</text:p>
          </table:table-cell>
          <table:table-cell office:value-type="currency" office:value="232063.86" table:style-name="ce120">
            <text:p>£232,064</text:p>
          </table:table-cell>
          <table:table-cell office:value-type="currency" office:value="-65749" table:style-name="ce120">
            <text:p>-£65,749</text:p>
          </table:table-cell>
          <table:table-cell office:value-type="currency" office:value="252900.94" table:style-name="ce120">
            <text:p>£252,901</text:p>
          </table:table-cell>
          <table:table-cell office:value-type="currency" office:value="177511.75" table:style-name="ce120">
            <text:p>£177,512</text:p>
          </table:table-cell>
          <table:table-cell office:value-type="currency" office:value="252554" table:style-name="ce120">
            <text:p>£252,55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Post Office Ltd</text:p>
          </table:table-cell>
          <table:table-cell office:value-type="string" table:style-name="ce119">
            <text:p>Departments, Agencies and Public Bodies</text:p>
          </table:table-cell>
          <table:table-cell office:value-type="currency" office:value="7093" table:style-name="ce120">
            <text:p>£7,093</text:p>
          </table:table-cell>
          <table:table-cell office:value-type="currency" office:value="5633" table:style-name="ce120">
            <text:p>£5,633</text:p>
          </table:table-cell>
          <table:table-cell office:value-type="currency" office:value="3600" table:style-name="ce120">
            <text:p>£3,600</text:p>
          </table:table-cell>
          <table:table-cell office:value-type="currency" office:value="3523.28" table:style-name="ce120">
            <text:p>£3,523</text:p>
          </table:table-cell>
          <table:table-cell office:value-type="currency" office:value="4350" table:style-name="ce120">
            <text:p>£4,350</text:p>
          </table:table-cell>
          <table:table-cell office:value-type="currency" office:value="-86928.26" table:style-name="ce120">
            <text:p>-£86,92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Royal Mail Group</text:p>
          </table:table-cell>
          <table:table-cell office:value-type="string" table:style-name="ce119">
            <text:p>Departments, Agencies and Public Bodies</text:p>
          </table:table-cell>
          <table:table-cell office:value-type="currency" office:value="588596.69999999995" table:style-name="ce120">
            <text:p>£588,597</text:p>
          </table:table-cell>
          <table:table-cell office:value-type="currency" office:value="824160.52" table:style-name="ce120">
            <text:p>£824,161</text:p>
          </table:table-cell>
          <table:table-cell office:value-type="currency" office:value="78499.039999999994" table:style-name="ce120">
            <text:p>£78,499</text:p>
          </table:table-cell>
          <table:table-cell office:value-type="currency" office:value="1011739.92" table:style-name="ce120">
            <text:p>£1,011,740</text:p>
          </table:table-cell>
          <table:table-cell office:value-type="currency" office:value="5451.01" table:style-name="ce120">
            <text:p>£5,451</text:p>
          </table:table-cell>
          <table:table-cell office:value-type="currency" office:value="14915.4" table:style-name="ce120">
            <text:p>£14,91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ecurity Industry Authority</text:p>
          </table:table-cell>
          <table:table-cell office:value-type="string" table:style-name="ce119">
            <text:p>Departments, Agencies and Public Bodies</text:p>
          </table:table-cell>
          <table:table-cell office:value-type="currency" office:value="84211.29" table:style-name="ce120">
            <text:p>£84,211</text:p>
          </table:table-cell>
          <table:table-cell office:value-type="currency" office:value="53847.01" table:style-name="ce120">
            <text:p>£53,847</text:p>
          </table:table-cell>
          <table:table-cell office:value-type="currency" office:value="102569.37" table:style-name="ce120">
            <text:p>£102,569</text:p>
          </table:table-cell>
          <table:table-cell office:value-type="currency" office:value="255292.54" table:style-name="ce120">
            <text:p>£255,293</text:p>
          </table:table-cell>
          <table:table-cell office:value-type="currency" office:value="185280.71" table:style-name="ce120">
            <text:p>£185,281</text:p>
          </table:table-cell>
          <table:table-cell office:value-type="currency" office:value="616.88" table:style-name="ce120">
            <text:p>£61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erious Fraud Office (SFO)</text:p>
          </table:table-cell>
          <table:table-cell office:value-type="string" table:style-name="ce119">
            <text:p>Departments, Agencies and Public Bodies</text:p>
          </table:table-cell>
          <table:table-cell office:value-type="currency" office:value="3982784.16" table:style-name="ce120">
            <text:p>£3,982,784</text:p>
          </table:table-cell>
          <table:table-cell office:value-type="currency" office:value="6208585.9900000002" table:style-name="ce120">
            <text:p>£6,208,586</text:p>
          </table:table-cell>
          <table:table-cell office:value-type="currency" office:value="5696626.9299999997" table:style-name="ce120">
            <text:p>£5,696,627</text:p>
          </table:table-cell>
          <table:table-cell office:value-type="currency" office:value="44993293.329999998" table:style-name="ce120">
            <text:p>£44,993,293</text:p>
          </table:table-cell>
          <table:table-cell office:value-type="currency" office:value="94562196.069999993" table:style-name="ce120">
            <text:p>£94,562,196</text:p>
          </table:table-cell>
          <table:table-cell office:value-type="currency" office:value="1726412.55" table:style-name="ce120">
            <text:p>£1,726,413</text:p>
          </table:table-cell>
          <table:table-cell office:value-type="currency" office:value="1586476.72" table:style-name="ce121">
            <text:p>£1,586,477</text:p>
          </table:table-cell>
          <table:table-cell office:value-type="string" table:style-name="ce121">
            <text:p>[no data]</text:p>
          </table:table-cell>
          <table:table-cell office:value-type="currency" office:value="561123.46" table:style-name="ce121">
            <text:p>£561,123</text:p>
          </table:table-cell>
          <table:table-cell office:value-type="currency" office:value="271552.58" table:style-name="ce121">
            <text:p>£271,553</text:p>
          </table:table-cell>
          <table:table-cell office:value-type="currency" office:value="8053392.8700000001" table:style-name="ce121">
            <text:p>£8,053,393</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he Insolvency Service</text:p>
          </table:table-cell>
          <table:table-cell office:value-type="string" table:style-name="ce119">
            <text:p>Departments, Agencies and Public Bodies</text:p>
          </table:table-cell>
          <table:table-cell office:value-type="currency" office:value="671422.92" table:style-name="ce120">
            <text:p>£671,423</text:p>
          </table:table-cell>
          <table:table-cell office:value-type="currency" office:value="93401.33" table:style-name="ce120">
            <text:p>£93,401</text:p>
          </table:table-cell>
          <table:table-cell office:value-type="currency" office:value="480075.91" table:style-name="ce120">
            <text:p>£480,076</text:p>
          </table:table-cell>
          <table:table-cell office:value-type="currency" office:value="346337.94" table:style-name="ce120">
            <text:p>£346,338</text:p>
          </table:table-cell>
          <table:table-cell office:value-type="currency" office:value="371489.15" table:style-name="ce120">
            <text:p>£371,489</text:p>
          </table:table-cell>
          <table:table-cell office:value-type="currency" office:value="398941.47" table:style-name="ce120">
            <text:p>£398,94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he Pensions Regulator</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34711.01" table:style-name="ce120">
            <text:p>£34,711</text:p>
          </table:table-cell>
          <table:table-cell office:value-type="currency" office:value="272847.87" table:style-name="ce120">
            <text:p>£272,848</text:p>
          </table:table-cell>
          <table:table-cell office:value-type="currency" office:value="88517.19" table:style-name="ce120">
            <text:p>£88,517</text:p>
          </table:table-cell>
          <table:table-cell office:value-type="currency" office:value="45482.05" table:style-name="ce120">
            <text:p>£45,48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Velindre NHS Trust (NHS Counter Fraud Service Wales)</text:p>
          </table:table-cell>
          <table:table-cell office:value-type="string" table:style-name="ce119">
            <text:p>Departments, Agencies and Public Bodies</text:p>
          </table:table-cell>
          <table:table-cell office:value-type="currency" office:value="300" table:style-name="ce120">
            <text:p>£300</text:p>
          </table:table-cell>
          <table:table-cell office:value-type="currency" office:value="398722.82" table:style-name="ce120">
            <text:p>£398,723</text:p>
          </table:table-cell>
          <table:table-cell office:value-type="currency" office:value="59476.5" table:style-name="ce120">
            <text:p>£59,477</text:p>
          </table:table-cell>
          <table:table-cell office:value-type="currency" office:value="70208.47" table:style-name="ce120">
            <text:p>£70,208</text:p>
          </table:table-cell>
          <table:table-cell office:value-type="currency" office:value="220" table:style-name="ce120">
            <text:p>£220</text:p>
          </table:table-cell>
          <table:table-cell office:value-type="currency" office:value="380" table:style-name="ce120">
            <text:p>£38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7">
          <table:table-cell office:value-type="string" table:style-name="ce122">
            <text:p>Departments, Agencies and Public Bodies Total</text:p>
          </table:table-cell>
          <table:table-cell office:value-type="string" table:style-name="ce123">
            <text:p>Departments, Agencies and Public Bodies</text:p>
          </table:table-cell>
          <table:table-cell office:value-type="currency" office:value="37997070.300000004" table:style-name="ce124">
            <text:p>£37,997,070</text:p>
          </table:table-cell>
          <table:table-cell office:value-type="currency" office:value="33001718.18" table:style-name="ce124">
            <text:p>£33,001,718</text:p>
          </table:table-cell>
          <table:table-cell office:value-type="currency" office:value="30853367.800000004" table:style-name="ce124">
            <text:p>£30,853,368</text:p>
          </table:table-cell>
          <table:table-cell office:value-type="currency" office:value="71603272.430000007" table:style-name="ce124">
            <text:p>£71,603,272</text:p>
          </table:table-cell>
          <table:table-cell office:value-type="currency" office:value="109826685.94" table:style-name="ce124">
            <text:p>£109,826,686</text:p>
          </table:table-cell>
          <table:table-cell office:value-type="currency" office:value="28747916.469999995" table:style-name="ce124">
            <text:p>£28,747,916</text:p>
          </table:table-cell>
          <table:table-cell office:value-type="currency" office:value="32089857.959999997" table:style-name="ce125">
            <text:p>£32,089,858</text:p>
          </table:table-cell>
          <table:table-cell office:value-type="currency" office:value="35948630.789999999" table:style-name="ce125">
            <text:p>£35,948,631</text:p>
          </table:table-cell>
          <table:table-cell office:value-type="currency" office:value="48101000.380000003" table:style-name="ce125">
            <text:p>£48,101,000</text:p>
          </table:table-cell>
          <table:table-cell office:value-type="currency" office:value="81224160.61999999" table:style-name="ce125">
            <text:p>£81,224,161</text:p>
          </table:table-cell>
          <table:table-cell office:value-type="currency" office:value="32403891.179999996" table:style-name="ce125">
            <text:p>£32,403,891</text:p>
          </table:table-cell>
          <table:table-cell office:value-type="currency" office:value="34071716.729999997" table:style-name="ce125">
            <text:p>£34,071,717</text:p>
          </table:table-cell>
          <table:table-cell table:number-columns-repeated="3" table:style-name="ce21"/>
          <table:table-cell table:number-columns-repeated="6" table:style-name="ce72"/>
          <table:table-cell table:number-columns-repeated="2" table:style-name="ce21"/>
          <table:table-cell table:number-columns-repeated="16359" table:style-name="ce102"/>
        </table:table-row>
        <table:table-row table:style-name="ro13">
          <table:table-cell office:value-type="string" table:style-name="ce126">
            <text:p>Birmingham City Council</text:p>
          </table:table-cell>
          <table:table-cell office:value-type="string" table:style-name="ce118">
            <text:p>Local Authority</text:p>
          </table:table-cell>
          <table:table-cell office:value-type="currency" office:value="1861039.34" table:style-name="ce120">
            <text:p>£1,861,039</text:p>
          </table:table-cell>
          <table:table-cell office:value-type="currency" office:value="1169897.6299999999" table:style-name="ce120">
            <text:p>£1,169,898</text:p>
          </table:table-cell>
          <table:table-cell office:value-type="currency" office:value="836095.76" table:style-name="ce120">
            <text:p>£836,096</text:p>
          </table:table-cell>
          <table:table-cell office:value-type="currency" office:value="528687.03" table:style-name="ce120">
            <text:p>£528,687</text:p>
          </table:table-cell>
          <table:table-cell office:value-type="currency" office:value="362618.38" table:style-name="ce120">
            <text:p>£362,618</text:p>
          </table:table-cell>
          <table:table-cell office:value-type="currency" office:value="398371.13" table:style-name="ce120">
            <text:p>£398,371</text:p>
          </table:table-cell>
          <table:table-cell office:value-type="string" table:style-name="ce121">
            <text:p>[no data]</text:p>
          </table:table-cell>
          <table:table-cell office:value-type="currency" office:value="111525.97" table:style-name="ce121">
            <text:p>£111,526</text:p>
          </table:table-cell>
          <table:table-cell office:value-type="currency" office:value="48976.04" table:style-name="ce121">
            <text:p>£48,976</text:p>
          </table:table-cell>
          <table:table-cell office:value-type="currency" office:value="115627.86" table:style-name="ce121">
            <text:p>£115,628</text:p>
          </table:table-cell>
          <table:table-cell office:value-type="string" table:style-name="ce121">
            <text:p>[no data]</text:p>
          </table:table-cell>
          <table:table-cell office:value-type="currency" office:value="1815" table:style-name="ce121">
            <text:p>£1,81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lackpool Council</text:p>
          </table:table-cell>
          <table:table-cell office:value-type="string" table:style-name="ce118">
            <text:p>Local Authority</text:p>
          </table:table-cell>
          <table:table-cell office:value-type="currency" office:value="152803.73000000001" table:style-name="ce120">
            <text:p>£152,804</text:p>
          </table:table-cell>
          <table:table-cell office:value-type="currency" office:value="102930" table:style-name="ce120">
            <text:p>£102,930</text:p>
          </table:table-cell>
          <table:table-cell office:value-type="string" table:style-name="ce120">
            <text:p>[no data]</text:p>
          </table:table-cell>
          <table:table-cell office:value-type="currency" office:value="60000" table:style-name="ce120">
            <text:p>£60,000</text:p>
          </table:table-cell>
          <table:table-cell office:value-type="string" table:style-name="ce120">
            <text:p>[no data]</text:p>
          </table:table-cell>
          <table:table-cell office:value-type="currency" office:value="50000" table:style-name="ce120">
            <text:p>£50,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645" table:style-name="ce121">
            <text:p>£2,645</text:p>
          </table:table-cell>
          <table:table-cell office:value-type="currency" office:value="9019.32" table:style-name="ce121">
            <text:p>£9,019</text:p>
          </table:table-cell>
          <table:table-cell office:value-type="currency" office:value="1820" table:style-name="ce121">
            <text:p>£1,82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ournemouth, Christchurch and Poole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0000" table:style-name="ce120">
            <text:p>£100,000</text:p>
          </table:table-cell>
          <table:table-cell office:value-type="string" table:style-name="ce120">
            <text:p>[no data]</text:p>
          </table:table-cell>
          <table:table-cell office:value-type="currency" office:value="87633.58" table:style-name="ce120">
            <text:p>£87,63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rent &amp; Harrow Trading Standards Service</text:p>
          </table:table-cell>
          <table:table-cell office:value-type="string" table:style-name="ce118">
            <text:p>Local Authority</text:p>
          </table:table-cell>
          <table:table-cell office:value-type="currency" office:value="2294126.34" table:style-name="ce120">
            <text:p>£2,294,126</text:p>
          </table:table-cell>
          <table:table-cell office:value-type="currency" office:value="1614941.1" table:style-name="ce120">
            <text:p>£1,614,941</text:p>
          </table:table-cell>
          <table:table-cell office:value-type="currency" office:value="1439030.58" table:style-name="ce120">
            <text:p>£1,439,031</text:p>
          </table:table-cell>
          <table:table-cell office:value-type="currency" office:value="1007504.38" table:style-name="ce120">
            <text:p>£1,007,504</text:p>
          </table:table-cell>
          <table:table-cell office:value-type="currency" office:value="811731.3" table:style-name="ce120">
            <text:p>£811,731</text:p>
          </table:table-cell>
          <table:table-cell office:value-type="currency" office:value="1495753.56" table:style-name="ce120">
            <text:p>£1,495,75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ristol City Council Trading Standards Service</text:p>
          </table:table-cell>
          <table:table-cell office:value-type="string" table:style-name="ce118">
            <text:p>Local Authority</text:p>
          </table:table-cell>
          <table:table-cell office:value-type="currency" office:value="6903.73" table:style-name="ce120">
            <text:p>£6,904</text:p>
          </table:table-cell>
          <table:table-cell office:value-type="currency" office:value="90947.97" table:style-name="ce120">
            <text:p>£90,948</text:p>
          </table:table-cell>
          <table:table-cell office:value-type="currency" office:value="80137.5" table:style-name="ce120">
            <text:p>£80,138</text:p>
          </table:table-cell>
          <table:table-cell office:value-type="currency" office:value="116168.97" table:style-name="ce120">
            <text:p>£116,169</text:p>
          </table:table-cell>
          <table:table-cell office:value-type="currency" office:value="89179.99" table:style-name="ce120">
            <text:p>£89,180</text:p>
          </table:table-cell>
          <table:table-cell office:value-type="currency" office:value="151781.64000000001" table:style-name="ce120">
            <text:p>£151,782</text:p>
          </table:table-cell>
          <table:table-cell office:value-type="currency" office:value="11753.15" table:style-name="ce121">
            <text:p>£11,753</text:p>
          </table:table-cell>
          <table:table-cell office:value-type="currency" office:value="18620.8" table:style-name="ce121">
            <text:p>£18,621</text:p>
          </table:table-cell>
          <table:table-cell office:value-type="string" table:style-name="ce121">
            <text:p>[no data]</text:p>
          </table:table-cell>
          <table:table-cell office:value-type="currency" office:value="4654.26" table:style-name="ce121">
            <text:p>£4,654</text:p>
          </table:table-cell>
          <table:table-cell office:value-type="string" table:style-name="ce121">
            <text:p>[no data]</text:p>
          </table:table-cell>
          <table:table-cell office:value-type="currency" office:value="6535" table:style-name="ce121">
            <text:p>£6,53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uckinghamshire &amp; Surrey Trading Standards</text:p>
          </table:table-cell>
          <table:table-cell office:value-type="string" table:style-name="ce118">
            <text:p>Local Authority</text:p>
          </table:table-cell>
          <table:table-cell office:value-type="currency" office:value="82274.63" table:style-name="ce120">
            <text:p>£82,275</text:p>
          </table:table-cell>
          <table:table-cell office:value-type="currency" office:value="3900" table:style-name="ce120">
            <text:p>£3,900</text:p>
          </table:table-cell>
          <table:table-cell office:value-type="currency" office:value="53395.33" table:style-name="ce120">
            <text:p>£53,395</text:p>
          </table:table-cell>
          <table:table-cell office:value-type="currency" office:value="54062.09" table:style-name="ce120">
            <text:p>£54,062</text:p>
          </table:table-cell>
          <table:table-cell office:value-type="currency" office:value="37512.57" table:style-name="ce120">
            <text:p>£37,513</text:p>
          </table:table-cell>
          <table:table-cell office:value-type="currency" office:value="19905" table:style-name="ce120">
            <text:p>£19,9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erphilly County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2269.36" table:style-name="ce120">
            <text:p>£52,269</text:p>
          </table:table-cell>
          <table:table-cell office:value-type="string" table:style-name="ce121">
            <text:p>[no data]</text:p>
          </table:table-cell>
          <table:table-cell office:value-type="currency" office:value="4021" table:style-name="ce121">
            <text:p>£4,02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mbridgeshire and Peterborough Trading Standards Service</text:p>
          </table:table-cell>
          <table:table-cell office:value-type="string" table:style-name="ce118">
            <text:p>Local Authority</text:p>
          </table:table-cell>
          <table:table-cell office:value-type="currency" office:value="171219" table:style-name="ce120">
            <text:p>£171,219</text:p>
          </table:table-cell>
          <table:table-cell office:value-type="currency" office:value="374113.61" table:style-name="ce120">
            <text:p>£374,114</text:p>
          </table:table-cell>
          <table:table-cell office:value-type="currency" office:value="206780.33" table:style-name="ce120">
            <text:p>£206,780</text:p>
          </table:table-cell>
          <table:table-cell office:value-type="currency" office:value="18810.900000000001" table:style-name="ce120">
            <text:p>£18,811</text:p>
          </table:table-cell>
          <table:table-cell office:value-type="currency" office:value="460" table:style-name="ce120">
            <text:p>£460</text:p>
          </table:table-cell>
          <table:table-cell office:value-type="currency" office:value="266927.34999999998" table:style-name="ce120">
            <text:p>£266,92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mbridgeshire Trading Standards</text:p>
          </table:table-cell>
          <table:table-cell office:value-type="string" table:style-name="ce118">
            <text:p>Local Authority</text:p>
          </table:table-cell>
          <table:table-cell office:value-type="currency" office:value="133412.12" table:style-name="ce120">
            <text:p>£133,412</text:p>
          </table:table-cell>
          <table:table-cell office:value-type="currency" office:value="44648.29" table:style-name="ce120">
            <text:p>£44,64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rdiff County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6500" table:style-name="ce121">
            <text:p>£6,500</text:p>
          </table:table-cell>
          <table:table-cell office:value-type="currency" office:value="10823.57" table:style-name="ce121">
            <text:p>£10,82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rmarthenshire County Council</text:p>
          </table:table-cell>
          <table:table-cell office:value-type="string" table:style-name="ce118">
            <text:p>Local Authority</text:p>
          </table:table-cell>
          <table:table-cell office:value-type="currency" office:value="73505.14" table:style-name="ce120">
            <text:p>£73,505</text:p>
          </table:table-cell>
          <table:table-cell office:value-type="currency" office:value="235500.88" table:style-name="ce120">
            <text:p>£235,501</text:p>
          </table:table-cell>
          <table:table-cell office:value-type="currency" office:value="30005" table:style-name="ce120">
            <text:p>£30,005</text:p>
          </table:table-cell>
          <table:table-cell office:value-type="currency" office:value="185581.58" table:style-name="ce120">
            <text:p>£185,582</text:p>
          </table:table-cell>
          <table:table-cell office:value-type="string" table:style-name="ce120">
            <text:p>[no data]</text:p>
          </table:table-cell>
          <table:table-cell office:value-type="currency" office:value="269721.12" table:style-name="ce120">
            <text:p>£269,721</text:p>
          </table:table-cell>
          <table:table-cell office:value-type="string" table:style-name="ce121">
            <text:p>[no data]</text:p>
          </table:table-cell>
          <table:table-cell office:value-type="currency" office:value="10000" table:style-name="ce121">
            <text:p>£10,000</text:p>
          </table:table-cell>
          <table:table-cell office:value-type="string" table:style-name="ce121">
            <text:p>[no data]</text:p>
          </table:table-cell>
          <table:table-cell office:value-type="string" table:style-name="ce121">
            <text:p>[no data]</text:p>
          </table:table-cell>
          <table:table-cell office:value-type="currency" office:value="30000" table:style-name="ce121">
            <text:p>£30,000</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entral Bedfordshire County Council Trading Standards</text:p>
          </table:table-cell>
          <table:table-cell office:value-type="string" table:style-name="ce118">
            <text:p>Local Authority</text:p>
          </table:table-cell>
          <table:table-cell office:value-type="currency" office:value="401718.09" table:style-name="ce120">
            <text:p>£401,718</text:p>
          </table:table-cell>
          <table:table-cell office:value-type="currency" office:value="476663.3" table:style-name="ce120">
            <text:p>£476,663</text:p>
          </table:table-cell>
          <table:table-cell office:value-type="currency" office:value="73576.81" table:style-name="ce120">
            <text:p>£73,577</text:p>
          </table:table-cell>
          <table:table-cell office:value-type="currency" office:value="119973.44" table:style-name="ce120">
            <text:p>£119,973</text:p>
          </table:table-cell>
          <table:table-cell office:value-type="currency" office:value="2100" table:style-name="ce120">
            <text:p>£2,100</text:p>
          </table:table-cell>
          <table:table-cell office:value-type="currency" office:value="147066.09" table:style-name="ce120">
            <text:p>£147,06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9">
            <text:p>Chelmsford Borough Council</text:p>
          </table:table-cell>
          <table:table-cell office:value-type="string" table:style-name="ce118">
            <text:p>Local Authority</text:p>
          </table:table-cell>
          <table:table-cell office:value-type="currency" office:value="7775" table:style-name="ce120">
            <text:p>£7,775</text:p>
          </table:table-cell>
          <table:table-cell office:value-type="string" table:style-name="ce120">
            <text:p>[no data]</text:p>
          </table:table-cell>
          <table:table-cell office:value-type="string" table:style-name="ce120">
            <text:p>[no data]</text:p>
          </table:table-cell>
          <table:table-cell office:value-type="currency" office:value="20860" table:style-name="ce120">
            <text:p>£20,860</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heshire East Council</text:p>
          </table:table-cell>
          <table:table-cell office:value-type="string" table:style-name="ce118">
            <text:p>Local Authority</text:p>
          </table:table-cell>
          <table:table-cell office:value-type="currency" office:value="11157.88" table:style-name="ce120">
            <text:p>£11,158</text:p>
          </table:table-cell>
          <table:table-cell office:value-type="currency" office:value="87226.71" table:style-name="ce120">
            <text:p>£87,227</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5180" table:style-name="ce121">
            <text:p>£5,18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heshire West &amp; Chester Consumer Protection &amp; Investigations</text:p>
          </table:table-cell>
          <table:table-cell office:value-type="string" table:style-name="ce118">
            <text:p>Local Authority</text:p>
          </table:table-cell>
          <table:table-cell office:value-type="currency" office:value="114812.05" table:style-name="ce120">
            <text:p>£114,812</text:p>
          </table:table-cell>
          <table:table-cell office:value-type="currency" office:value="103093.04" table:style-name="ce120">
            <text:p>£103,093</text:p>
          </table:table-cell>
          <table:table-cell office:value-type="currency" office:value="35032.57" table:style-name="ce120">
            <text:p>£35,033</text:p>
          </table:table-cell>
          <table:table-cell office:value-type="currency" office:value="24326.14" table:style-name="ce120">
            <text:p>£24,326</text:p>
          </table:table-cell>
          <table:table-cell office:value-type="currency" office:value="45033.53" table:style-name="ce120">
            <text:p>£45,034</text:p>
          </table:table-cell>
          <table:table-cell office:value-type="currency" office:value="3626465.31" table:style-name="ce120">
            <text:p>£3,626,46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ity and County of Swansea Trading Standards</text:p>
          </table:table-cell>
          <table:table-cell office:value-type="string" table:style-name="ce118">
            <text:p>Local Authority</text:p>
          </table:table-cell>
          <table:table-cell office:value-type="currency" office:value="144154.09" table:style-name="ce120">
            <text:p>£144,154</text:p>
          </table:table-cell>
          <table:table-cell office:value-type="currency" office:value="226527.38" table:style-name="ce120">
            <text:p>£226,527</text:p>
          </table:table-cell>
          <table:table-cell office:value-type="currency" office:value="47026.76" table:style-name="ce120">
            <text:p>£47,027</text:p>
          </table:table-cell>
          <table:table-cell office:value-type="currency" office:value="29934.27" table:style-name="ce120">
            <text:p>£29,934</text:p>
          </table:table-cell>
          <table:table-cell office:value-type="currency" office:value="2060.2600000000002" table:style-name="ce120">
            <text:p>£2,060</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ity of Westminster Trading Standards</text:p>
          </table:table-cell>
          <table:table-cell office:value-type="string" table:style-name="ce118">
            <text:p>Local Authority</text:p>
          </table:table-cell>
          <table:table-cell office:value-type="currency" office:value="19500" table:style-name="ce120">
            <text:p>£19,500</text:p>
          </table:table-cell>
          <table:table-cell office:value-type="string" table:style-name="ce120">
            <text:p>[no data]</text:p>
          </table:table-cell>
          <table:table-cell office:value-type="currency" office:value="359.75" table:style-name="ce120">
            <text:p>£360</text:p>
          </table:table-cell>
          <table:table-cell office:value-type="currency" office:value="202485.07" table:style-name="ce120">
            <text:p>£202,485</text:p>
          </table:table-cell>
          <table:table-cell office:value-type="currency" office:value="2550.5" table:style-name="ce120">
            <text:p>£2,551</text:p>
          </table:table-cell>
          <table:table-cell office:value-type="currency" office:value="199.46" table:style-name="ce120">
            <text:p>£19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ity of York Trading Standards</text:p>
          </table:table-cell>
          <table:table-cell office:value-type="string" table:style-name="ce118">
            <text:p>Local Authority</text:p>
          </table:table-cell>
          <table:table-cell office:value-type="currency" office:value="173265.32" table:style-name="ce120">
            <text:p>£173,265</text:p>
          </table:table-cell>
          <table:table-cell office:value-type="currency" office:value="1" table:style-name="ce120">
            <text:p>£1</text:p>
          </table:table-cell>
          <table:table-cell office:value-type="currency" office:value="55000" table:style-name="ce120">
            <text:p>£55,000</text:p>
          </table:table-cell>
          <table:table-cell office:value-type="currency" office:value="97281.1" table:style-name="ce120">
            <text:p>£97,281</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onwy County Borough Council Trading Standards</text:p>
          </table:table-cell>
          <table:table-cell office:value-type="string" table:style-name="ce118">
            <text:p>Local Authority</text:p>
          </table:table-cell>
          <table:table-cell office:value-type="currency" office:value="2342.4899999999998" table:style-name="ce120">
            <text:p>£2,342</text:p>
          </table:table-cell>
          <table:table-cell office:value-type="currency" office:value="5939.26" table:style-name="ce120">
            <text:p>£5,939</text:p>
          </table:table-cell>
          <table:table-cell office:value-type="currency" office:value="1815" table:style-name="ce120">
            <text:p>£1,815</text:p>
          </table:table-cell>
          <table:table-cell office:value-type="currency" office:value="800" table:style-name="ce120">
            <text:p>£800</text:p>
          </table:table-cell>
          <table:table-cell office:value-type="currency" office:value="350" table:style-name="ce120">
            <text:p>£350</text:p>
          </table:table-cell>
          <table:table-cell office:value-type="currency" office:value="350" table:style-name="ce120">
            <text:p>£3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ornwall County Council Trading Standards</text:p>
          </table:table-cell>
          <table:table-cell office:value-type="string" table:style-name="ce118">
            <text:p>Local Authority</text:p>
          </table:table-cell>
          <table:table-cell office:value-type="string" table:style-name="ce120">
            <text:p>[no data]</text:p>
          </table:table-cell>
          <table:table-cell office:value-type="currency" office:value="111756.53" table:style-name="ce120">
            <text:p>£111,757</text:p>
          </table:table-cell>
          <table:table-cell office:value-type="currency" office:value="388203.47" table:style-name="ce120">
            <text:p>£388,203</text:p>
          </table:table-cell>
          <table:table-cell office:value-type="currency" office:value="89470.42" table:style-name="ce120">
            <text:p>£89,470</text:p>
          </table:table-cell>
          <table:table-cell office:value-type="currency" office:value="480" table:style-name="ce120">
            <text:p>£480</text:p>
          </table:table-cell>
          <table:table-cell office:value-type="currency" office:value="166413.26" table:style-name="ce120">
            <text:p>£166,413</text:p>
          </table:table-cell>
          <table:table-cell office:value-type="string" table:style-name="ce121">
            <text:p>[no data]</text:p>
          </table:table-cell>
          <table:table-cell office:value-type="currency" office:value="3000" table:style-name="ce121">
            <text:p>£3,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oventry Trading Standards</text:p>
          </table:table-cell>
          <table:table-cell office:value-type="string" table:style-name="ce118">
            <text:p>Local Authority</text:p>
          </table:table-cell>
          <table:table-cell office:value-type="currency" office:value="30711.35" table:style-name="ce120">
            <text:p>£30,711</text:p>
          </table:table-cell>
          <table:table-cell office:value-type="currency" office:value="5748.29" table:style-name="ce120">
            <text:p>£5,748</text:p>
          </table:table-cell>
          <table:table-cell office:value-type="currency" office:value="49044.61" table:style-name="ce120">
            <text:p>£49,045</text:p>
          </table:table-cell>
          <table:table-cell office:value-type="currency" office:value="394.92" table:style-name="ce120">
            <text:p>£395</text:p>
          </table:table-cell>
          <table:table-cell office:value-type="currency" office:value="20111.23" table:style-name="ce120">
            <text:p>£20,111</text:p>
          </table:table-cell>
          <table:table-cell office:value-type="currency" office:value="219.46" table:style-name="ce120">
            <text:p>£21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rby City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550" table:style-name="ce120">
            <text:p>£550</text:p>
          </table:table-cell>
          <table:table-cell office:value-type="currency" office:value="1958.51" table:style-name="ce120">
            <text:p>£1,959</text:p>
          </table:table-cell>
          <table:table-cell office:value-type="currency" office:value="2575.0500000000002" table:style-name="ce120">
            <text:p>£2,575</text:p>
          </table:table-cell>
          <table:table-cell office:value-type="currency" office:value="25981.23" table:style-name="ce120">
            <text:p>£25,981</text:p>
          </table:table-cell>
          <table:table-cell office:value-type="string" table:style-name="ce121">
            <text:p>[no data]</text:p>
          </table:table-cell>
          <table:table-cell office:value-type="string" table:style-name="ce121">
            <text:p>[no data]</text:p>
          </table:table-cell>
          <table:table-cell office:value-type="currency" office:value="1300" table:style-name="ce121">
            <text:p>£1,300</text:p>
          </table:table-cell>
          <table:table-cell office:value-type="string" table:style-name="ce121">
            <text:p>[no data]</text:p>
          </table:table-cell>
          <table:table-cell office:value-type="currency" office:value="7413.6" table:style-name="ce121">
            <text:p>£7,414</text:p>
          </table:table-cell>
          <table:table-cell office:value-type="currency" office:value="80263.47" table:style-name="ce121">
            <text:p>£80,263</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rbyshire County Council Trading Standards</text:p>
          </table:table-cell>
          <table:table-cell office:value-type="string" table:style-name="ce118">
            <text:p>Local Authority</text:p>
          </table:table-cell>
          <table:table-cell office:value-type="currency" office:value="210289" table:style-name="ce120">
            <text:p>£210,289</text:p>
          </table:table-cell>
          <table:table-cell office:value-type="currency" office:value="18923.23" table:style-name="ce120">
            <text:p>£18,923</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von and Somerset Trading Standards</text:p>
          </table:table-cell>
          <table:table-cell office:value-type="string" table:style-name="ce118">
            <text:p>Local Authority</text:p>
          </table:table-cell>
          <table:table-cell office:value-type="currency" office:value="80189.289999999994" table:style-name="ce120">
            <text:p>£80,189</text:p>
          </table:table-cell>
          <table:table-cell office:value-type="currency" office:value="88148.1" table:style-name="ce120">
            <text:p>£88,148</text:p>
          </table:table-cell>
          <table:table-cell office:value-type="currency" office:value="6188.68" table:style-name="ce120">
            <text:p>£6,189</text:p>
          </table:table-cell>
          <table:table-cell office:value-type="currency" office:value="225.99" table:style-name="ce120">
            <text:p>£226</text:p>
          </table:table-cell>
          <table:table-cell office:value-type="currency" office:value="106934.23" table:style-name="ce120">
            <text:p>£106,934</text:p>
          </table:table-cell>
          <table:table-cell office:value-type="currency" office:value="184.71" table:style-name="ce120">
            <text:p>£18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5789.15" table:style-name="ce121">
            <text:p>£15,789</text:p>
          </table:table-cell>
          <table:table-cell office:value-type="currency" office:value="10805.15" table:style-name="ce121">
            <text:p>£10,80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von County Council</text:p>
          </table:table-cell>
          <table:table-cell office:value-type="string" table:style-name="ce118">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68921.149999999994" table:style-name="ce120">
            <text:p>£68,921</text:p>
          </table:table-cell>
          <table:table-cell office:value-type="currency" office:value="181182.28" table:style-name="ce120">
            <text:p>£181,18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orset County Council Trading Standards Service</text:p>
          </table:table-cell>
          <table:table-cell office:value-type="string" table:style-name="ce118">
            <text:p>Local Authority</text:p>
          </table:table-cell>
          <table:table-cell office:value-type="currency" office:value="101802.44" table:style-name="ce120">
            <text:p>£101,802</text:p>
          </table:table-cell>
          <table:table-cell office:value-type="currency" office:value="95000" table:style-name="ce120">
            <text:p>£95,000</text:p>
          </table:table-cell>
          <table:table-cell office:value-type="string" table:style-name="ce121">
            <text:p>[no data]</text:p>
          </table:table-cell>
          <table:table-cell office:value-type="string" table:style-name="ce121">
            <text:p>[no data]</text:p>
          </table:table-cell>
          <table:table-cell office:value-type="currency" office:value="99840" table:style-name="ce120">
            <text:p>£99,840</text:p>
          </table:table-cell>
          <table:table-cell office:value-type="currency" office:value="376730.55" table:style-name="ce120">
            <text:p>£376,73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udley Metropolitan Borough Council</text:p>
          </table:table-cell>
          <table:table-cell office:value-type="string" table:style-name="ce118">
            <text:p>Local Authority</text:p>
          </table:table-cell>
          <table:table-cell office:value-type="currency" office:value="80001" table:style-name="ce120">
            <text:p>£80,001</text:p>
          </table:table-cell>
          <table:table-cell office:value-type="currency" office:value="40736.019999999997" table:style-name="ce120">
            <text:p>£40,736</text:p>
          </table:table-cell>
          <table:table-cell office:value-type="currency" office:value="180" table:style-name="ce120">
            <text:p>£180</text:p>
          </table:table-cell>
          <table:table-cell office:value-type="currency" office:value="84421.78" table:style-name="ce120">
            <text:p>£84,422</text:p>
          </table:table-cell>
          <table:table-cell office:value-type="currency" office:value="199.47" table:style-name="ce120">
            <text:p>£199</text:p>
          </table:table-cell>
          <table:table-cell office:value-type="currency" office:value="140979.04" table:style-name="ce120">
            <text:p>£140,97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urham County Council</text:p>
          </table:table-cell>
          <table:table-cell office:value-type="string" table:style-name="ce118">
            <text:p>Local Authority</text:p>
          </table:table-cell>
          <table:table-cell office:value-type="currency" office:value="35324.57" table:style-name="ce120">
            <text:p>£35,32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5381" table:style-name="ce120">
            <text:p>£45,381</text:p>
          </table:table-cell>
          <table:table-cell office:value-type="string" table:style-name="ce121">
            <text:p>[no data]</text:p>
          </table:table-cell>
          <table:table-cell office:value-type="currency" office:value="2005" table:style-name="ce121">
            <text:p>£2,0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ast Sussex County Council Trading Standards</text:p>
          </table:table-cell>
          <table:table-cell office:value-type="string" table:style-name="ce118">
            <text:p>Local Authority</text:p>
          </table:table-cell>
          <table:table-cell office:value-type="currency" office:value="13270.5" table:style-name="ce120">
            <text:p>£13,271</text:p>
          </table:table-cell>
          <table:table-cell office:value-type="currency" office:value="103072.66" table:style-name="ce120">
            <text:p>£103,073</text:p>
          </table:table-cell>
          <table:table-cell office:value-type="currency" office:value="42050" table:style-name="ce120">
            <text:p>£42,050</text:p>
          </table:table-cell>
          <table:table-cell office:value-type="currency" office:value="8251.66" table:style-name="ce120">
            <text:p>£8,252</text:p>
          </table:table-cell>
          <table:table-cell office:value-type="currency" office:value="10639.47" table:style-name="ce120">
            <text:p>£10,639</text:p>
          </table:table-cell>
          <table:table-cell office:value-type="currency" office:value="14150" table:style-name="ce120">
            <text:p>£14,150</text:p>
          </table:table-cell>
          <table:table-cell office:value-type="currency" office:value="6852.93" table:style-name="ce121">
            <text:p>£6,853</text:p>
          </table:table-cell>
          <table:table-cell office:value-type="currency" office:value="1340" table:style-name="ce121">
            <text:p>£1,34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nfield Trading Standards</text:p>
          </table:table-cell>
          <table:table-cell office:value-type="string" table:style-name="ce118">
            <text:p>Local Authority</text:p>
          </table:table-cell>
          <table:table-cell office:value-type="currency" office:value="266637.53999999998" table:style-name="ce120">
            <text:p>£266,638</text:p>
          </table:table-cell>
          <table:table-cell office:value-type="currency" office:value="183371.82" table:style-name="ce120">
            <text:p>£183,372</text:p>
          </table:table-cell>
          <table:table-cell office:value-type="currency" office:value="347420.99" table:style-name="ce120">
            <text:p>£347,421</text:p>
          </table:table-cell>
          <table:table-cell office:value-type="currency" office:value="121031.9" table:style-name="ce120">
            <text:p>£121,032</text:p>
          </table:table-cell>
          <table:table-cell office:value-type="currency" office:value="184221.32" table:style-name="ce120">
            <text:p>£184,221</text:p>
          </table:table-cell>
          <table:table-cell office:value-type="currency" office:value="106240" table:style-name="ce120">
            <text:p>£106,24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ssex Trading Standards</text:p>
          </table:table-cell>
          <table:table-cell office:value-type="string" table:style-name="ce118">
            <text:p>Local Authority</text:p>
          </table:table-cell>
          <table:table-cell office:value-type="currency" office:value="8841.08" table:style-name="ce120">
            <text:p>£8,841</text:p>
          </table:table-cell>
          <table:table-cell office:value-type="string" table:style-name="ce120">
            <text:p>[no data]</text:p>
          </table:table-cell>
          <table:table-cell office:value-type="currency" office:value="18529" table:style-name="ce120">
            <text:p>£18,52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ateshead Council Trading Standards</text:p>
          </table:table-cell>
          <table:table-cell office:value-type="string" table:style-name="ce118">
            <text:p>Local Authority</text:p>
          </table:table-cell>
          <table:table-cell office:value-type="currency" office:value="1" table:style-name="ce120">
            <text:p>£1</text:p>
          </table:table-cell>
          <table:table-cell office:value-type="string" table:style-name="ce120">
            <text:p>[no data]</text:p>
          </table:table-cell>
          <table:table-cell office:value-type="currency" office:value="115510.46" table:style-name="ce120">
            <text:p>£115,510</text:p>
          </table:table-cell>
          <table:table-cell office:value-type="currency" office:value="91061.86" table:style-name="ce120">
            <text:p>£91,062</text:p>
          </table:table-cell>
          <table:table-cell office:value-type="currency" office:value="1" table:style-name="ce120">
            <text:p>£1</text:p>
          </table:table-cell>
          <table:table-cell office:value-type="currency" office:value="44221" table:style-name="ce120">
            <text:p>£44,221</text:p>
          </table:table-cell>
          <table:table-cell office:value-type="string" table:style-name="ce121">
            <text:p>[no data]</text:p>
          </table:table-cell>
          <table:table-cell office:value-type="currency" office:value="2210.85" table:style-name="ce121">
            <text:p>£2,211</text:p>
          </table:table-cell>
          <table:table-cell office:value-type="currency" office:value="2291.37" table:style-name="ce121">
            <text:p>£2,291</text:p>
          </table:table-cell>
          <table:table-cell office:value-type="currency" office:value="12180" table:style-name="ce121">
            <text:p>£12,180</text:p>
          </table:table-cell>
          <table:table-cell office:value-type="currency" office:value="36100" table:style-name="ce121">
            <text:p>£36,100</text:p>
          </table:table-cell>
          <table:table-cell office:value-type="currency" office:value="3491" table:style-name="ce121">
            <text:p>£3,491</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loucestershire County Council</text:p>
          </table:table-cell>
          <table:table-cell office:value-type="string" table:style-name="ce118">
            <text:p>Local Authority</text:p>
          </table:table-cell>
          <table:table-cell office:value-type="string" table:style-name="ce120">
            <text:p>[no data]</text:p>
          </table:table-cell>
          <table:table-cell office:value-type="currency" office:value="17508.919999999998" table:style-name="ce120">
            <text:p>£17,509</text:p>
          </table:table-cell>
          <table:table-cell office:value-type="currency" office:value="48151.71" table:style-name="ce120">
            <text:p>£48,152</text:p>
          </table:table-cell>
          <table:table-cell office:value-type="currency" office:value="224895.9" table:style-name="ce120">
            <text:p>£224,896</text:p>
          </table:table-cell>
          <table:table-cell office:value-type="currency" office:value="43440.959999999999" table:style-name="ce120">
            <text:p>£43,441</text:p>
          </table:table-cell>
          <table:table-cell office:value-type="string" table:style-name="ce120">
            <text:p>[no data]</text:p>
          </table:table-cell>
          <table:table-cell office:value-type="currency" office:value="60215.64" table:style-name="ce121">
            <text:p>£60,216</text:p>
          </table:table-cell>
          <table:table-cell office:value-type="currency" office:value="1882" table:style-name="ce121">
            <text:p>£1,882</text:p>
          </table:table-cell>
          <table:table-cell office:value-type="currency" office:value="8416" table:style-name="ce121">
            <text:p>£8,416</text:p>
          </table:table-cell>
          <table:table-cell office:value-type="currency" office:value="35015.050000000003" table:style-name="ce121">
            <text:p>£35,015</text:p>
          </table:table-cell>
          <table:table-cell office:value-type="string" table:style-name="ce121">
            <text:p>[no data]</text:p>
          </table:table-cell>
          <table:table-cell office:value-type="currency" office:value="1577" table:style-name="ce121">
            <text:p>£1,57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loucestershire County Council Trading Standards</text:p>
          </table:table-cell>
          <table:table-cell office:value-type="string" table:style-name="ce118">
            <text:p>Local Authority</text:p>
          </table:table-cell>
          <table:table-cell office:value-type="string" table:style-name="ce120">
            <text:p>[no data]</text:p>
          </table:table-cell>
          <table:table-cell office:value-type="currency" office:value="3012.39" table:style-name="ce120">
            <text:p>£3,01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220" table:style-name="ce121">
            <text:p>£1,2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ampshire County Council</text:p>
          </table:table-cell>
          <table:table-cell office:value-type="string" table:style-name="ce118">
            <text:p>Local Authority</text:p>
          </table:table-cell>
          <table:table-cell office:value-type="currency" office:value="4142.82" table:style-name="ce120">
            <text:p>£4,143</text:p>
          </table:table-cell>
          <table:table-cell office:value-type="currency" office:value="100" table:style-name="ce120">
            <text:p>£100</text:p>
          </table:table-cell>
          <table:table-cell office:value-type="currency" office:value="55377.05" table:style-name="ce120">
            <text:p>£55,377</text:p>
          </table:table-cell>
          <table:table-cell office:value-type="currency" office:value="124695.34" table:style-name="ce120">
            <text:p>£124,695</text:p>
          </table:table-cell>
          <table:table-cell office:value-type="currency" office:value="737867.17" table:style-name="ce120">
            <text:p>£737,867</text:p>
          </table:table-cell>
          <table:table-cell office:value-type="currency" office:value="1036.97" table:style-name="ce120">
            <text:p>£1,037</text:p>
          </table:table-cell>
          <table:table-cell office:value-type="string" table:style-name="ce121">
            <text:p>[no data]</text:p>
          </table:table-cell>
          <table:table-cell office:value-type="string" table:style-name="ce121">
            <text:p>[no data]</text:p>
          </table:table-cell>
          <table:table-cell office:value-type="currency" office:value="20190" table:style-name="ce121">
            <text:p>£20,190</text:p>
          </table:table-cell>
          <table:table-cell office:value-type="string" table:style-name="ce121">
            <text:p>[no data]</text:p>
          </table:table-cell>
          <table:table-cell office:value-type="string" table:style-name="ce121">
            <text:p>[no data]</text:p>
          </table:table-cell>
          <table:table-cell office:value-type="currency" office:value="60905" table:style-name="ce121">
            <text:p>£60,90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arlow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3138" table:style-name="ce120">
            <text:p>£3,13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ertfordshire County Council</text:p>
          </table:table-cell>
          <table:table-cell office:value-type="string" table:style-name="ce118">
            <text:p>Local Authority</text:p>
          </table:table-cell>
          <table:table-cell office:value-type="currency" office:value="63846.57" table:style-name="ce120">
            <text:p>£63,847</text:p>
          </table:table-cell>
          <table:table-cell office:value-type="currency" office:value="807" table:style-name="ce120">
            <text:p>£807</text:p>
          </table:table-cell>
          <table:table-cell office:value-type="currency" office:value="2020.08" table:style-name="ce120">
            <text:p>£2,020</text:p>
          </table:table-cell>
          <table:table-cell office:value-type="currency" office:value="16180.57" table:style-name="ce120">
            <text:p>£16,181</text:p>
          </table:table-cell>
          <table:table-cell office:value-type="currency" office:value="1117.25" table:style-name="ce120">
            <text:p>£1,117</text:p>
          </table:table-cell>
          <table:table-cell office:value-type="currency" office:value="51032.44" table:style-name="ce120">
            <text:p>£51,032</text:p>
          </table:table-cell>
          <table:table-cell office:value-type="string" table:style-name="ce121">
            <text:p>[no data]</text:p>
          </table:table-cell>
          <table:table-cell office:value-type="string" table:style-name="ce121">
            <text:p>[no data]</text:p>
          </table:table-cell>
          <table:table-cell office:value-type="currency" office:value="16276.93" table:style-name="ce121">
            <text:p>£16,277</text:p>
          </table:table-cell>
          <table:table-cell office:value-type="currency" office:value="50000" table:style-name="ce121">
            <text:p>£50,000</text:p>
          </table:table-cell>
          <table:table-cell office:value-type="currency" office:value="1926.86" table:style-name="ce121">
            <text:p>£1,927</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Ipswich Borough Council</text:p>
          </table:table-cell>
          <table:table-cell office:value-type="string" table:style-name="ce118">
            <text:p>Local Authority</text:p>
          </table:table-cell>
          <table:table-cell office:value-type="string" table:style-name="ce120">
            <text:p>[no data]</text:p>
          </table:table-cell>
          <table:table-cell office:value-type="currency" office:value="93554.43" table:style-name="ce120">
            <text:p>£93,55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Kent County Council Trading Standards</text:p>
          </table:table-cell>
          <table:table-cell office:value-type="string" table:style-name="ce118">
            <text:p>Local Authority</text:p>
          </table:table-cell>
          <table:table-cell office:value-type="currency" office:value="1" table:style-name="ce120">
            <text:p>£1</text:p>
          </table:table-cell>
          <table:table-cell office:value-type="currency" office:value="25515.89" table:style-name="ce120">
            <text:p>£25,516</text:p>
          </table:table-cell>
          <table:table-cell office:value-type="currency" office:value="42906.07" table:style-name="ce120">
            <text:p>£42,906</text:p>
          </table:table-cell>
          <table:table-cell office:value-type="currency" office:value="139393.45000000001" table:style-name="ce120">
            <text:p>£139,393</text:p>
          </table:table-cell>
          <table:table-cell office:value-type="currency" office:value="67.010000000000005" table:style-name="ce120">
            <text:p>£67</text:p>
          </table:table-cell>
          <table:table-cell office:value-type="currency" office:value="8056.48" table:style-name="ce120">
            <text:p>£8,056</text:p>
          </table:table-cell>
          <table:table-cell office:value-type="currency" office:value="21800" table:style-name="ce121">
            <text:p>£21,8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Knowsley Metropolitan Borough Council</text:p>
          </table:table-cell>
          <table:table-cell office:value-type="string" table:style-name="ce118">
            <text:p>Local Authority</text:p>
          </table:table-cell>
          <table:table-cell office:value-type="currency" office:value="8142.39" table:style-name="ce120">
            <text:p>£8,142</text:p>
          </table:table-cell>
          <table:table-cell office:value-type="currency" office:value="20000" table:style-name="ce120">
            <text:p>£2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ambeth Counter Fraud</text:p>
          </table:table-cell>
          <table:table-cell office:value-type="string" table:style-name="ce118">
            <text:p>Local Authority</text:p>
          </table:table-cell>
          <table:table-cell office:value-type="currency" office:value="202541.48" table:style-name="ce120">
            <text:p>£202,541</text:p>
          </table:table-cell>
          <table:table-cell office:value-type="currency" office:value="90" table:style-name="ce120">
            <text:p>£90</text:p>
          </table:table-cell>
          <table:table-cell office:value-type="currency" office:value="240" table:style-name="ce120">
            <text:p>£240</text:p>
          </table:table-cell>
          <table:table-cell office:value-type="currency" office:value="240" table:style-name="ce120">
            <text:p>£240</text:p>
          </table:table-cell>
          <table:table-cell office:value-type="currency" office:value="240" table:style-name="ce120">
            <text:p>£240</text:p>
          </table:table-cell>
          <table:table-cell office:value-type="currency" office:value="230" table:style-name="ce120">
            <text:p>£23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ancashire County Council Trading Standards Service</text:p>
          </table:table-cell>
          <table:table-cell office:value-type="string" table:style-name="ce118">
            <text:p>Local Authority</text:p>
          </table:table-cell>
          <table:table-cell office:value-type="currency" office:value="107672.6" table:style-name="ce120">
            <text:p>£107,673</text:p>
          </table:table-cell>
          <table:table-cell office:value-type="currency" office:value="182663.33" table:style-name="ce120">
            <text:p>£182,663</text:p>
          </table:table-cell>
          <table:table-cell office:value-type="currency" office:value="130091.01" table:style-name="ce120">
            <text:p>£130,091</text:p>
          </table:table-cell>
          <table:table-cell office:value-type="currency" office:value="75705" table:style-name="ce120">
            <text:p>£75,705</text:p>
          </table:table-cell>
          <table:table-cell office:value-type="currency" office:value="64680.85" table:style-name="ce120">
            <text:p>£64,681</text:p>
          </table:table-cell>
          <table:table-cell office:value-type="currency" office:value="39582.870000000003" table:style-name="ce120">
            <text:p>£39,583</text:p>
          </table:table-cell>
          <table:table-cell office:value-type="currency" office:value="3980" table:style-name="ce121">
            <text:p>£3,980</text:p>
          </table:table-cell>
          <table:table-cell office:value-type="currency" office:value="6047" table:style-name="ce121">
            <text:p>£6,047</text:p>
          </table:table-cell>
          <table:table-cell office:value-type="currency" office:value="95403.33" table:style-name="ce121">
            <text:p>£95,403</text:p>
          </table:table-cell>
          <table:table-cell office:value-type="currency" office:value="1650" table:style-name="ce121">
            <text:p>£1,650</text:p>
          </table:table-cell>
          <table:table-cell office:value-type="currency" office:value="4396" table:style-name="ce121">
            <text:p>£4,396</text:p>
          </table:table-cell>
          <table:table-cell office:value-type="currency" office:value="6360" table:style-name="ce121">
            <text:p>£6,36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B Hammersmith &amp; Fulham Corporate Anti Fraud Service</text:p>
          </table:table-cell>
          <table:table-cell office:value-type="string" table:style-name="ce118">
            <text:p>Local Authority</text:p>
          </table:table-cell>
          <table:table-cell office:value-type="currency" office:value="595842.91" table:style-name="ce120">
            <text:p>£595,843</text:p>
          </table:table-cell>
          <table:table-cell office:value-type="currency" office:value="3900.67" table:style-name="ce120">
            <text:p>£3,901</text:p>
          </table:table-cell>
          <table:table-cell office:value-type="currency" office:value="90824" table:style-name="ce120">
            <text:p>£90,824</text:p>
          </table:table-cell>
          <table:table-cell office:value-type="currency" office:value="10663.16" table:style-name="ce120">
            <text:p>£10,663</text:p>
          </table:table-cell>
          <table:table-cell office:value-type="string" table:style-name="ce120">
            <text:p>[no data]</text:p>
          </table:table-cell>
          <table:table-cell office:value-type="currency" office:value="160" table:style-name="ce120">
            <text:p>£16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eicester City Council</text:p>
          </table:table-cell>
          <table:table-cell office:value-type="string" table:style-name="ce118">
            <text:p>Local Authority</text:p>
          </table:table-cell>
          <table:table-cell office:value-type="currency" office:value="253990.36" table:style-name="ce120">
            <text:p>£253,990</text:p>
          </table:table-cell>
          <table:table-cell office:value-type="currency" office:value="77030" table:style-name="ce120">
            <text:p>£77,030</text:p>
          </table:table-cell>
          <table:table-cell office:value-type="currency" office:value="107302.83" table:style-name="ce120">
            <text:p>£107,303</text:p>
          </table:table-cell>
          <table:table-cell office:value-type="currency" office:value="60000" table:style-name="ce120">
            <text:p>£60,000</text:p>
          </table:table-cell>
          <table:table-cell office:value-type="currency" office:value="28500" table:style-name="ce120">
            <text:p>£28,500</text:p>
          </table:table-cell>
          <table:table-cell office:value-type="string" table:style-name="ce120">
            <text:p>[no data]</text:p>
          </table:table-cell>
          <table:table-cell office:value-type="currency" office:value="3754.02" table:style-name="ce121">
            <text:p>£3,754</text:p>
          </table:table-cell>
          <table:table-cell office:value-type="currency" office:value="8517.8799999999992" table:style-name="ce121">
            <text:p>£8,518</text:p>
          </table:table-cell>
          <table:table-cell office:value-type="string" table:style-name="ce121">
            <text:p>[no data]</text:p>
          </table:table-cell>
          <table:table-cell office:value-type="string" table:style-name="ce121">
            <text:p>[no data]</text:p>
          </table:table-cell>
          <table:table-cell office:value-type="currency" office:value="2104.5100000000002" table:style-name="ce121">
            <text:p>£2,105</text:p>
          </table:table-cell>
          <table:table-cell office:value-type="currency" office:value="23331.59" table:style-name="ce121">
            <text:p>£23,33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eicestershire County Council Trading Standards</text:p>
          </table:table-cell>
          <table:table-cell office:value-type="string" table:style-name="ce118">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1887.35" table:style-name="ce120">
            <text:p>£11,88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cal Authorities</text:p>
          </table:table-cell>
          <table:table-cell office:value-type="string" table:style-name="ce118">
            <text:p>Local Authority</text:p>
          </table:table-cell>
          <table:table-cell office:value-type="currency" office:value="18000" table:style-name="ce120">
            <text:p>£18,000</text:p>
          </table:table-cell>
          <table:table-cell office:value-type="currency" office:value="124894.08" table:style-name="ce120">
            <text:p>£124,894</text:p>
          </table:table-cell>
          <table:table-cell office:value-type="currency" office:value="363215.35999999999" table:style-name="ce120">
            <text:p>£363,215</text:p>
          </table:table-cell>
          <table:table-cell office:value-type="string" table:style-name="ce120">
            <text:p>[no data]</text:p>
          </table:table-cell>
          <table:table-cell office:value-type="currency" office:value="35452.54" table:style-name="ce120">
            <text:p>£35,453</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Barking and Dagenham</text:p>
          </table:table-cell>
          <table:table-cell office:value-type="string" table:style-name="ce118">
            <text:p>Local Authority</text:p>
          </table:table-cell>
          <table:table-cell office:value-type="currency" office:value="276012.49" table:style-name="ce120">
            <text:p>£276,012</text:p>
          </table:table-cell>
          <table:table-cell office:value-type="currency" office:value="175685.8" table:style-name="ce120">
            <text:p>£175,686</text:p>
          </table:table-cell>
          <table:table-cell office:value-type="currency" office:value="83234.33" table:style-name="ce120">
            <text:p>£83,234</text:p>
          </table:table-cell>
          <table:table-cell office:value-type="currency" office:value="129237.5" table:style-name="ce120">
            <text:p>£129,238</text:p>
          </table:table-cell>
          <table:table-cell office:value-type="currency" office:value="112604.7" table:style-name="ce120">
            <text:p>£112,605</text:p>
          </table:table-cell>
          <table:table-cell office:value-type="currency" office:value="209821.46" table:style-name="ce120">
            <text:p>£209,82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6970.580000000002" table:style-name="ce121">
            <text:p>£16,971</text:p>
          </table:table-cell>
          <table:table-cell office:value-type="currency" office:value="178001.63" table:style-name="ce121">
            <text:p>£178,00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Barnet</text:p>
          </table:table-cell>
          <table:table-cell office:value-type="string" table:style-name="ce118">
            <text:p>Local Authority</text:p>
          </table:table-cell>
          <table:table-cell office:value-type="currency" office:value="702070.1" table:style-name="ce120">
            <text:p>£702,070</text:p>
          </table:table-cell>
          <table:table-cell office:value-type="currency" office:value="533449.35" table:style-name="ce120">
            <text:p>£533,449</text:p>
          </table:table-cell>
          <table:table-cell office:value-type="currency" office:value="170561.31" table:style-name="ce120">
            <text:p>£170,561</text:p>
          </table:table-cell>
          <table:table-cell office:value-type="currency" office:value="1266347.75" table:style-name="ce120">
            <text:p>£1,266,348</text:p>
          </table:table-cell>
          <table:table-cell office:value-type="currency" office:value="434266.37" table:style-name="ce120">
            <text:p>£434,266</text:p>
          </table:table-cell>
          <table:table-cell office:value-type="currency" office:value="64267.81" table:style-name="ce120">
            <text:p>£64,26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Bromley Trading Standards</text:p>
          </table:table-cell>
          <table:table-cell office:value-type="string" table:style-name="ce118">
            <text:p>Local Authority</text:p>
          </table:table-cell>
          <table:table-cell office:value-type="currency" office:value="4441.6400000000003" table:style-name="ce120">
            <text:p>£4,442</text:p>
          </table:table-cell>
          <table:table-cell office:value-type="string" table:style-name="ce120">
            <text:p>[no data]</text:p>
          </table:table-cell>
          <table:table-cell office:value-type="currency" office:value="103176.21" table:style-name="ce120">
            <text:p>£103,17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Croydon</text:p>
          </table:table-cell>
          <table:table-cell office:value-type="string" table:style-name="ce118">
            <text:p>Local Authority</text:p>
          </table:table-cell>
          <table:table-cell office:value-type="currency" office:value="334948.93" table:style-name="ce120">
            <text:p>£334,949</text:p>
          </table:table-cell>
          <table:table-cell office:value-type="currency" office:value="99741.09" table:style-name="ce120">
            <text:p>£99,741</text:p>
          </table:table-cell>
          <table:table-cell office:value-type="currency" office:value="41155.54" table:style-name="ce120">
            <text:p>£41,156</text:p>
          </table:table-cell>
          <table:table-cell office:value-type="currency" office:value="81923.490000000005" table:style-name="ce120">
            <text:p>£81,923</text:p>
          </table:table-cell>
          <table:table-cell office:value-type="currency" office:value="40326.81" table:style-name="ce120">
            <text:p>£40,327</text:p>
          </table:table-cell>
          <table:table-cell office:value-type="currency" office:value="160197.92000000001" table:style-name="ce120">
            <text:p>£160,19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Ealing</text:p>
          </table:table-cell>
          <table:table-cell office:value-type="string" table:style-name="ce118">
            <text:p>Local Authority</text:p>
          </table:table-cell>
          <table:table-cell office:value-type="currency" office:value="696892.05" table:style-name="ce120">
            <text:p>£696,892</text:p>
          </table:table-cell>
          <table:table-cell office:value-type="currency" office:value="1264192.1000000001" table:style-name="ce120">
            <text:p>£1,264,192</text:p>
          </table:table-cell>
          <table:table-cell office:value-type="currency" office:value="375440.95" table:style-name="ce120">
            <text:p>£375,441</text:p>
          </table:table-cell>
          <table:table-cell office:value-type="currency" office:value="560816.92000000004" table:style-name="ce120">
            <text:p>£560,817</text:p>
          </table:table-cell>
          <table:table-cell office:value-type="currency" office:value="648268.55000000005" table:style-name="ce120">
            <text:p>£648,269</text:p>
          </table:table-cell>
          <table:table-cell office:value-type="currency" office:value="1473325.61" table:style-name="ce120">
            <text:p>£1,473,32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Greenwich Anti Fraud Team</text:p>
          </table:table-cell>
          <table:table-cell office:value-type="string" table:style-name="ce118">
            <text:p>Local Authority</text:p>
          </table:table-cell>
          <table:table-cell office:value-type="currency" office:value="16339.04" table:style-name="ce120">
            <text:p>£16,339</text:p>
          </table:table-cell>
          <table:table-cell office:value-type="currency" office:value="108384.74" table:style-name="ce120">
            <text:p>£108,38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Hackney</text:p>
          </table:table-cell>
          <table:table-cell office:value-type="string" table:style-name="ce118">
            <text:p>Local Authority</text:p>
          </table:table-cell>
          <table:table-cell office:value-type="currency" office:value="160870.13" table:style-name="ce120">
            <text:p>£160,870</text:p>
          </table:table-cell>
          <table:table-cell office:value-type="currency" office:value="7600" table:style-name="ce120">
            <text:p>£7,600</text:p>
          </table:table-cell>
          <table:table-cell office:value-type="currency" office:value="4500" table:style-name="ce120">
            <text:p>£4,500</text:p>
          </table:table-cell>
          <table:table-cell office:value-type="currency" office:value="67000" table:style-name="ce120">
            <text:p>£67,000</text:p>
          </table:table-cell>
          <table:table-cell office:value-type="currency" office:value="29314.52" table:style-name="ce120">
            <text:p>£29,315</text:p>
          </table:table-cell>
          <table:table-cell office:value-type="currency" office:value="299884" table:style-name="ce120">
            <text:p>£299,88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Havering</text:p>
          </table:table-cell>
          <table:table-cell office:value-type="string" table:style-name="ce118">
            <text:p>Local Authority</text:p>
          </table:table-cell>
          <table:table-cell office:value-type="currency" office:value="2790" table:style-name="ce120">
            <text:p>£2,790</text:p>
          </table:table-cell>
          <table:table-cell office:value-type="currency" office:value="3734.43" table:style-name="ce120">
            <text:p>£3,734</text:p>
          </table:table-cell>
          <table:table-cell office:value-type="currency" office:value="4820" table:style-name="ce120">
            <text:p>£4,820</text:p>
          </table:table-cell>
          <table:table-cell office:value-type="currency" office:value="3300" table:style-name="ce120">
            <text:p>£3,300</text:p>
          </table:table-cell>
          <table:table-cell office:value-type="currency" office:value="8775" table:style-name="ce120">
            <text:p>£8,775</text:p>
          </table:table-cell>
          <table:table-cell office:value-type="currency" office:value="55519.73" table:style-name="ce120">
            <text:p>£55,5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Hillingdon Trading Standards</text:p>
          </table:table-cell>
          <table:table-cell office:value-type="string" table:style-name="ce118">
            <text:p>Local Authority</text:p>
          </table:table-cell>
          <table:table-cell office:value-type="currency" office:value="23740.47" table:style-name="ce120">
            <text:p>£23,740</text:p>
          </table:table-cell>
          <table:table-cell office:value-type="currency" office:value="176452.38" table:style-name="ce120">
            <text:p>£176,452</text:p>
          </table:table-cell>
          <table:table-cell office:value-type="currency" office:value="165507.6" table:style-name="ce120">
            <text:p>£165,508</text:p>
          </table:table-cell>
          <table:table-cell office:value-type="currency" office:value="37855.14" table:style-name="ce120">
            <text:p>£37,855</text:p>
          </table:table-cell>
          <table:table-cell office:value-type="currency" office:value="137008.95999999999" table:style-name="ce120">
            <text:p>£137,009</text:p>
          </table:table-cell>
          <table:table-cell office:value-type="currency" office:value="98930.12" table:style-name="ce120">
            <text:p>£98,93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Lambeth</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916" table:style-name="ce120">
            <text:p>£916</text:p>
          </table:table-cell>
          <table:table-cell office:value-type="currency" office:value="2000" table:style-name="ce120">
            <text:p>£2,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Redbridge</text:p>
          </table:table-cell>
          <table:table-cell office:value-type="string" table:style-name="ce118">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10672.38" table:style-name="ce120">
            <text:p>£110,67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Newham Internal Audit</text:p>
          </table:table-cell>
          <table:table-cell office:value-type="string" table:style-name="ce118">
            <text:p>Local Authority</text:p>
          </table:table-cell>
          <table:table-cell office:value-type="currency" office:value="355397.9" table:style-name="ce120">
            <text:p>£355,398</text:p>
          </table:table-cell>
          <table:table-cell office:value-type="currency" office:value="232702.65" table:style-name="ce120">
            <text:p>£232,703</text:p>
          </table:table-cell>
          <table:table-cell office:value-type="currency" office:value="1050" table:style-name="ce120">
            <text:p>£1,050</text:p>
          </table:table-cell>
          <table:table-cell office:value-type="currency" office:value="1000" table:style-name="ce120">
            <text:p>£1,000</text:p>
          </table:table-cell>
          <table:table-cell office:value-type="currency" office:value="990" table:style-name="ce120">
            <text:p>£990</text:p>
          </table:table-cell>
          <table:table-cell office:value-type="currency" office:value="950" table:style-name="ce120">
            <text:p>£9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Southwark Trading Standards</text:p>
          </table:table-cell>
          <table:table-cell office:value-type="string" table:style-name="ce118">
            <text:p>Local Authority</text:p>
          </table:table-cell>
          <table:table-cell office:value-type="currency" office:value="225846.29" table:style-name="ce120">
            <text:p>£225,846</text:p>
          </table:table-cell>
          <table:table-cell office:value-type="currency" office:value="1449908.33" table:style-name="ce120">
            <text:p>£1,449,908</text:p>
          </table:table-cell>
          <table:table-cell office:value-type="currency" office:value="266500" table:style-name="ce120">
            <text:p>£266,500</text:p>
          </table:table-cell>
          <table:table-cell office:value-type="currency" office:value="5470" table:style-name="ce120">
            <text:p>£5,470</text:p>
          </table:table-cell>
          <table:table-cell office:value-type="currency" office:value="275412.2" table:style-name="ce120">
            <text:p>£275,412</text:p>
          </table:table-cell>
          <table:table-cell office:value-type="currency" office:value="118783.22" table:style-name="ce120">
            <text:p>£118,78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Tower Hamlets</text:p>
          </table:table-cell>
          <table:table-cell office:value-type="string" table:style-name="ce118">
            <text:p>Local Authority</text:p>
          </table:table-cell>
          <table:table-cell office:value-type="currency" office:value="337607.28" table:style-name="ce120">
            <text:p>£337,607</text:p>
          </table:table-cell>
          <table:table-cell office:value-type="currency" office:value="530" table:style-name="ce120">
            <text:p>£530</text:p>
          </table:table-cell>
          <table:table-cell office:value-type="currency" office:value="200" table:style-name="ce120">
            <text:p>£200</text:p>
          </table:table-cell>
          <table:table-cell office:value-type="currency" office:value="73039.009999999995" table:style-name="ce120">
            <text:p>£73,039</text:p>
          </table:table-cell>
          <table:table-cell office:value-type="currency" office:value="57349.760000000002" table:style-name="ce120">
            <text:p>£57,350</text:p>
          </table:table-cell>
          <table:table-cell office:value-type="currency" office:value="121500.09" table:style-name="ce120">
            <text:p>£121,5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Borough of Waltham Forest</text:p>
          </table:table-cell>
          <table:table-cell office:value-type="string" table:style-name="ce118">
            <text:p>Local Authority</text:p>
          </table:table-cell>
          <table:table-cell office:value-type="currency" office:value="4450" table:style-name="ce120">
            <text:p>£4,450</text:p>
          </table:table-cell>
          <table:table-cell office:value-type="currency" office:value="1270" table:style-name="ce120">
            <text:p>£1,270</text:p>
          </table:table-cell>
          <table:table-cell office:value-type="currency" office:value="74850" table:style-name="ce120">
            <text:p>£74,850</text:p>
          </table:table-cell>
          <table:table-cell office:value-type="currency" office:value="397188.99" table:style-name="ce120">
            <text:p>£397,189</text:p>
          </table:table-cell>
          <table:table-cell office:value-type="currency" office:value="276107.46999999997" table:style-name="ce120">
            <text:p>£276,107</text:p>
          </table:table-cell>
          <table:table-cell office:value-type="currency" office:value="15440.55" table:style-name="ce120">
            <text:p>£15,44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uton Borough Council Trading Standards</text:p>
          </table:table-cell>
          <table:table-cell office:value-type="string" table:style-name="ce118">
            <text:p>Local Authority</text:p>
          </table:table-cell>
          <table:table-cell office:value-type="currency" office:value="43225.17" table:style-name="ce120">
            <text:p>£43,225</text:p>
          </table:table-cell>
          <table:table-cell office:value-type="currency" office:value="59312.15" table:style-name="ce120">
            <text:p>£59,312</text:p>
          </table:table-cell>
          <table:table-cell office:value-type="currency" office:value="253495.06" table:style-name="ce120">
            <text:p>£253,495</text:p>
          </table:table-cell>
          <table:table-cell office:value-type="string" table:style-name="ce120">
            <text:p>[no data]</text:p>
          </table:table-cell>
          <table:table-cell office:value-type="currency" office:value="38626.54" table:style-name="ce120">
            <text:p>£38,627</text:p>
          </table:table-cell>
          <table:table-cell office:value-type="currency" office:value="30529.21" table:style-name="ce120">
            <text:p>£30,52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erthyr Tydfil Trading Standards</text:p>
          </table:table-cell>
          <table:table-cell office:value-type="string" table:style-name="ce118">
            <text:p>Local Authority</text:p>
          </table:table-cell>
          <table:table-cell office:value-type="string" table:style-name="ce120">
            <text:p>[no data]</text:p>
          </table:table-cell>
          <table:table-cell office:value-type="currency" office:value="6184.04" table:style-name="ce120">
            <text:p>£6,184</text:p>
          </table:table-cell>
          <table:table-cell office:value-type="currency" office:value="4063.88" table:style-name="ce120">
            <text:p>£4,06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ilton Keynes Council</text:p>
          </table:table-cell>
          <table:table-cell office:value-type="string" table:style-name="ce118">
            <text:p>Local Authority</text:p>
          </table:table-cell>
          <table:table-cell office:value-type="string" table:style-name="ce120">
            <text:p>[no data]</text:p>
          </table:table-cell>
          <table:table-cell office:value-type="currency" office:value="541537" table:style-name="ce120">
            <text:p>£541,537</text:p>
          </table:table-cell>
          <table:table-cell office:value-type="currency" office:value="14000" table:style-name="ce120">
            <text:p>£14,000</text:p>
          </table:table-cell>
          <table:table-cell office:value-type="currency" office:value="12724.47" table:style-name="ce120">
            <text:p>£12,724</text:p>
          </table:table-cell>
          <table:table-cell office:value-type="currency" office:value="78322.61" table:style-name="ce120">
            <text:p>£78,323</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eath Port Talbot County Borough Council Trading Standards</text:p>
          </table:table-cell>
          <table:table-cell office:value-type="string" table:style-name="ce118">
            <text:p>Local Authority</text:p>
          </table:table-cell>
          <table:table-cell office:value-type="currency" office:value="4274.01" table:style-name="ce120">
            <text:p>£4,274</text:p>
          </table:table-cell>
          <table:table-cell office:value-type="currency" office:value="43534.94" table:style-name="ce120">
            <text:p>£43,535</text:p>
          </table:table-cell>
          <table:table-cell office:value-type="string" table:style-name="ce120">
            <text:p>[no data]</text:p>
          </table:table-cell>
          <table:table-cell office:value-type="currency" office:value="57950.17" table:style-name="ce120">
            <text:p>£57,950</text:p>
          </table:table-cell>
          <table:table-cell office:value-type="string" table:style-name="ce120">
            <text:p>[no data]</text:p>
          </table:table-cell>
          <table:table-cell office:value-type="currency" office:value="1" table:style-name="ce120">
            <text:p>£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ewport City Council</text:p>
          </table:table-cell>
          <table:table-cell office:value-type="string" table:style-name="ce118">
            <text:p>Local Authority</text:p>
          </table:table-cell>
          <table:table-cell office:value-type="currency" office:value="124778.78" table:style-name="ce120">
            <text:p>£124,779</text:p>
          </table:table-cell>
          <table:table-cell office:value-type="currency" office:value="104062.21" table:style-name="ce120">
            <text:p>£104,062</text:p>
          </table:table-cell>
          <table:table-cell office:value-type="currency" office:value="952107.69" table:style-name="ce120">
            <text:p>£952,108</text:p>
          </table:table-cell>
          <table:table-cell office:value-type="currency" office:value="304132.71999999997" table:style-name="ce120">
            <text:p>£304,133</text:p>
          </table:table-cell>
          <table:table-cell office:value-type="currency" office:value="13269.42" table:style-name="ce120">
            <text:p>£13,269</text:p>
          </table:table-cell>
          <table:table-cell office:value-type="currency" office:value="99658.41" table:style-name="ce120">
            <text:p>£99,658</text:p>
          </table:table-cell>
          <table:table-cell office:value-type="string" table:style-name="ce121">
            <text:p>[no data]</text:p>
          </table:table-cell>
          <table:table-cell office:value-type="currency" office:value="6625.63" table:style-name="ce121">
            <text:p>£6,626</text:p>
          </table:table-cell>
          <table:table-cell office:value-type="currency" office:value="31055.51" table:style-name="ce121">
            <text:p>£31,056</text:p>
          </table:table-cell>
          <table:table-cell office:value-type="string" table:style-name="ce121">
            <text:p>[no data]</text:p>
          </table:table-cell>
          <table:table-cell office:value-type="currency" office:value="2092.67" table:style-name="ce121">
            <text:p>£2,093</text:p>
          </table:table-cell>
          <table:table-cell office:value-type="currency" office:value="54970.28" table:style-name="ce121">
            <text:p>£54,97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folk County Council</text:p>
          </table:table-cell>
          <table:table-cell office:value-type="string" table:style-name="ce118">
            <text:p>Local Authority</text:p>
          </table:table-cell>
          <table:table-cell office:value-type="currency" office:value="5903" table:style-name="ce127">
            <text:p>£5,903</text:p>
          </table:table-cell>
          <table:table-cell office:value-type="currency" office:value="57649.2" table:style-name="ce127">
            <text:p>£57,649</text:p>
          </table:table-cell>
          <table:table-cell office:value-type="currency" office:value="7009.51" table:style-name="ce127">
            <text:p>£7,010</text:p>
          </table:table-cell>
          <table:table-cell office:value-type="currency" office:value="30021.29" table:style-name="ce127">
            <text:p>£30,021</text:p>
          </table:table-cell>
          <table:table-cell office:value-type="currency" office:value="81990.75" table:style-name="ce127">
            <text:p>£81,991</text:p>
          </table:table-cell>
          <table:table-cell office:value-type="string" table:style-name="ce121">
            <text:p>[no data]</text:p>
          </table:table-cell>
          <table:table-cell office:value-type="currency" office:value="3029.48" table:style-name="ce128">
            <text:p>£3,029</text:p>
          </table:table-cell>
          <table:table-cell office:value-type="currency" office:value="27049.45" table:style-name="ce128">
            <text:p>£27,049</text:p>
          </table:table-cell>
          <table:table-cell office:value-type="string" table:style-name="ce121">
            <text:p>[no data]</text:p>
          </table:table-cell>
          <table:table-cell office:value-type="currency" office:value="8194.4599999999991" table:style-name="ce128">
            <text:p>£8,194</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folk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 table:style-name="ce120">
            <text:p>£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 Yorkshire Trading Standards</text:p>
          </table:table-cell>
          <table:table-cell office:value-type="string" table:style-name="ce118">
            <text:p>Local Authority</text:p>
          </table:table-cell>
          <table:table-cell office:value-type="currency" office:value="146365.57999999999" table:style-name="ce120">
            <text:p>£146,366</text:p>
          </table:table-cell>
          <table:table-cell office:value-type="currency" office:value="158868.18" table:style-name="ce120">
            <text:p>£158,868</text:p>
          </table:table-cell>
          <table:table-cell office:value-type="currency" office:value="193230.45" table:style-name="ce120">
            <text:p>£193,230</text:p>
          </table:table-cell>
          <table:table-cell office:value-type="currency" office:value="2893.39" table:style-name="ce120">
            <text:p>£2,893</text:p>
          </table:table-cell>
          <table:table-cell office:value-type="currency" office:value="253498.79" table:style-name="ce120">
            <text:p>£253,499</text:p>
          </table:table-cell>
          <table:table-cell office:value-type="currency" office:value="6811.88" table:style-name="ce120">
            <text:p>£6,81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amptonshire County Council Trading Standards</text:p>
          </table:table-cell>
          <table:table-cell office:value-type="string" table:style-name="ce118">
            <text:p>Local Authority</text:p>
          </table:table-cell>
          <table:table-cell office:value-type="currency" office:value="1207053.3400000001" table:style-name="ce120">
            <text:p>£1,207,053</text:p>
          </table:table-cell>
          <table:table-cell office:value-type="currency" office:value="112.25" table:style-name="ce120">
            <text:p>£112</text:p>
          </table:table-cell>
          <table:table-cell office:value-type="string" table:style-name="ce120">
            <text:p>[no data]</text:p>
          </table:table-cell>
          <table:table-cell office:value-type="currency" office:value="280.85000000000002" table:style-name="ce120">
            <text:p>£281</text:p>
          </table:table-cell>
          <table:table-cell office:value-type="currency" office:value="313.11" table:style-name="ce120">
            <text:p>£313</text:p>
          </table:table-cell>
          <table:table-cell office:value-type="currency" office:value="252.51" table:style-name="ce120">
            <text:p>£25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ttingham City Council Trading Standards Service</text:p>
          </table:table-cell>
          <table:table-cell office:value-type="string" table:style-name="ce118">
            <text:p>Local Authority</text:p>
          </table:table-cell>
          <table:table-cell office:value-type="currency" office:value="-21.36" table:style-name="ce120">
            <text:p>-£21</text:p>
          </table:table-cell>
          <table:table-cell office:value-type="currency" office:value="279.31" table:style-name="ce120">
            <text:p>£279</text:p>
          </table:table-cell>
          <table:table-cell office:value-type="currency" office:value="240" table:style-name="ce120">
            <text:p>£240</text:p>
          </table:table-cell>
          <table:table-cell office:value-type="currency" office:value="240" table:style-name="ce120">
            <text:p>£240</text:p>
          </table:table-cell>
          <table:table-cell office:value-type="currency" office:value="240" table:style-name="ce120">
            <text:p>£240</text:p>
          </table:table-cell>
          <table:table-cell office:value-type="currency" office:value="220" table:style-name="ce120">
            <text:p>£2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ttinghamshire County Council Trading Standards</text:p>
          </table:table-cell>
          <table:table-cell office:value-type="string" table:style-name="ce118">
            <text:p>Local Authority</text:p>
          </table:table-cell>
          <table:table-cell office:value-type="currency" office:value="198272.83" table:style-name="ce120">
            <text:p>£198,273</text:p>
          </table:table-cell>
          <table:table-cell office:value-type="currency" office:value="85289.69" table:style-name="ce120">
            <text:p>£85,290</text:p>
          </table:table-cell>
          <table:table-cell office:value-type="currency" office:value="127244.78" table:style-name="ce120">
            <text:p>£127,245</text:p>
          </table:table-cell>
          <table:table-cell office:value-type="currency" office:value="225" table:style-name="ce120">
            <text:p>£225</text:p>
          </table:table-cell>
          <table:table-cell office:value-type="currency" office:value="3125" table:style-name="ce120">
            <text:p>£3,125</text:p>
          </table:table-cell>
          <table:table-cell office:value-type="currency" office:value="275" table:style-name="ce120">
            <text:p>£275</text:p>
          </table:table-cell>
          <table:table-cell office:value-type="string" table:style-name="ce121">
            <text:p>[no data]</text:p>
          </table:table-cell>
          <table:table-cell office:value-type="string" table:style-name="ce121">
            <text:p>[no data]</text:p>
          </table:table-cell>
          <table:table-cell office:value-type="currency" office:value="4389.45" table:style-name="ce121">
            <text:p>£4,389</text:p>
          </table:table-cell>
          <table:table-cell office:value-type="string" table:style-name="ce121">
            <text:p>[no data]</text:p>
          </table:table-cell>
          <table:table-cell office:value-type="currency" office:value="35610.92" table:style-name="ce121">
            <text:p>£35,611</text:p>
          </table:table-cell>
          <table:table-cell office:value-type="currency" office:value="2632.22" table:style-name="ce121">
            <text:p>£2,63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Oxfordshire County Council</text:p>
          </table:table-cell>
          <table:table-cell office:value-type="string" table:style-name="ce118">
            <text:p>Local Authority</text:p>
          </table:table-cell>
          <table:table-cell office:value-type="string" table:style-name="ce120">
            <text:p>[no data]</text:p>
          </table:table-cell>
          <table:table-cell office:value-type="currency" office:value="24900" table:style-name="ce120">
            <text:p>£24,900</text:p>
          </table:table-cell>
          <table:table-cell office:value-type="currency" office:value="25000" table:style-name="ce120">
            <text:p>£25,000</text:p>
          </table:table-cell>
          <table:table-cell office:value-type="currency" office:value="50000" table:style-name="ce120">
            <text:p>£50,000</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Portsmouth City Council Trading Standards Service</text:p>
          </table:table-cell>
          <table:table-cell office:value-type="string" table:style-name="ce118">
            <text:p>Local Authority</text:p>
          </table:table-cell>
          <table:table-cell office:value-type="currency" office:value="229007.44" table:style-name="ce120">
            <text:p>£229,007</text:p>
          </table:table-cell>
          <table:table-cell office:value-type="currency" office:value="80429.45" table:style-name="ce120">
            <text:p>£80,429</text:p>
          </table:table-cell>
          <table:table-cell office:value-type="currency" office:value="40492.93" table:style-name="ce120">
            <text:p>£40,493</text:p>
          </table:table-cell>
          <table:table-cell office:value-type="currency" office:value="35666.33" table:style-name="ce120">
            <text:p>£35,666</text:p>
          </table:table-cell>
          <table:table-cell office:value-type="currency" office:value="13803.51" table:style-name="ce120">
            <text:p>£13,804</text:p>
          </table:table-cell>
          <table:table-cell office:value-type="currency" office:value="51519.95" table:style-name="ce120">
            <text:p>£51,520</text:p>
          </table:table-cell>
          <table:table-cell office:value-type="string" table:style-name="ce121">
            <text:p>[no data]</text:p>
          </table:table-cell>
          <table:table-cell office:value-type="currency" office:value="3575" table:style-name="ce121">
            <text:p>£3,57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Powys County Council Trading Standards</text:p>
          </table:table-cell>
          <table:table-cell office:value-type="string" table:style-name="ce118">
            <text:p>Local Authority</text:p>
          </table:table-cell>
          <table:table-cell office:value-type="currency" office:value="505726.57" table:style-name="ce120">
            <text:p>£505,727</text:p>
          </table:table-cell>
          <table:table-cell office:value-type="currency" office:value="11993" table:style-name="ce120">
            <text:p>£11,993</text:p>
          </table:table-cell>
          <table:table-cell office:value-type="currency" office:value="50985.51" table:style-name="ce120">
            <text:p>£50,986</text:p>
          </table:table-cell>
          <table:table-cell office:value-type="string" table:style-name="ce120">
            <text:p>[no data]</text:p>
          </table:table-cell>
          <table:table-cell office:value-type="string" table:style-name="ce120">
            <text:p>[no data]</text:p>
          </table:table-cell>
          <table:table-cell office:value-type="currency" office:value="333961.01" table:style-name="ce120">
            <text:p>£333,96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Redcar &amp; Cleveland Borough Council</text:p>
          </table:table-cell>
          <table:table-cell office:value-type="string" table:style-name="ce118">
            <text:p>Local Authority</text:p>
          </table:table-cell>
          <table:table-cell office:value-type="currency" office:value="33207.870000000003" table:style-name="ce120">
            <text:p>£33,208</text:p>
          </table:table-cell>
          <table:table-cell office:value-type="currency" office:value="214961.11" table:style-name="ce120">
            <text:p>£214,961</text:p>
          </table:table-cell>
          <table:table-cell office:value-type="currency" office:value="59749.66" table:style-name="ce120">
            <text:p>£59,750</text:p>
          </table:table-cell>
          <table:table-cell office:value-type="string" table:style-name="ce120">
            <text:p>[no data]</text:p>
          </table:table-cell>
          <table:table-cell office:value-type="string" table:style-name="ce120">
            <text:p>[no data]</text:p>
          </table:table-cell>
          <table:table-cell office:value-type="currency" office:value="41266.94" table:style-name="ce120">
            <text:p>£41,26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Reigate and Banstead Borough Council</text:p>
          </table:table-cell>
          <table:table-cell office:value-type="string" table:style-name="ce118">
            <text:p>Local Authority</text:p>
          </table:table-cell>
          <table:table-cell office:value-type="currency" office:value="206874.45" table:style-name="ce127">
            <text:p>£206,874</text:p>
          </table:table-cell>
          <table:table-cell office:value-type="currency" office:value="496468.14" table:style-name="ce127">
            <text:p>£496,468</text:p>
          </table:table-cell>
          <table:table-cell office:value-type="currency" office:value="53384.5" table:style-name="ce127">
            <text:p>£53,385</text:p>
          </table:table-cell>
          <table:table-cell office:value-type="currency" office:value="1861093.64" table:style-name="ce127">
            <text:p>£1,861,094</text:p>
          </table:table-cell>
          <table:table-cell office:value-type="currency" office:value="47994.02" table:style-name="ce127">
            <text:p>£47,994</text:p>
          </table:table-cell>
          <table:table-cell office:value-type="currency" office:value="132380.9" table:style-name="ce127">
            <text:p>£132,38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760" table:style-name="ce128">
            <text:p>£4,760</text:p>
          </table:table-cell>
          <table:table-cell office:value-type="string" table:style-name="ce121">
            <text:p>[no data]</text:p>
          </table:table-cell>
          <table:table-cell office:value-type="currency" office:value="1870" table:style-name="ce128">
            <text:p>£1,87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alford City Council</text:p>
          </table:table-cell>
          <table:table-cell office:value-type="string" table:style-name="ce118">
            <text:p>Local Authority</text:p>
          </table:table-cell>
          <table:table-cell office:value-type="currency" office:value="127893.43" table:style-name="ce120">
            <text:p>£127,893</text:p>
          </table:table-cell>
          <table:table-cell office:value-type="currency" office:value="9420.81" table:style-name="ce120">
            <text:p>£9,421</text:p>
          </table:table-cell>
          <table:table-cell office:value-type="currency" office:value="321.22000000000003" table:style-name="ce120">
            <text:p>£321</text:p>
          </table:table-cell>
          <table:table-cell office:value-type="currency" office:value="320" table:style-name="ce120">
            <text:p>£320</text:p>
          </table:table-cell>
          <table:table-cell office:value-type="currency" office:value="182387.99" table:style-name="ce120">
            <text:p>£182,388</text:p>
          </table:table-cell>
          <table:table-cell office:value-type="currency" office:value="325845.98" table:style-name="ce120">
            <text:p>£325,846</text:p>
          </table:table-cell>
          <table:table-cell office:value-type="string" table:style-name="ce121">
            <text:p>[no data]</text:p>
          </table:table-cell>
          <table:table-cell office:value-type="currency" office:value="3030" table:style-name="ce121">
            <text:p>£3,030</text:p>
          </table:table-cell>
          <table:table-cell office:value-type="currency" office:value="5067.8" table:style-name="ce121">
            <text:p>£5,068</text:p>
          </table:table-cell>
          <table:table-cell office:value-type="currency" office:value="10111.32" table:style-name="ce121">
            <text:p>£10,111</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andwell MBC Trading Standards Service</text:p>
          </table:table-cell>
          <table:table-cell office:value-type="string" table:style-name="ce118">
            <text:p>Local Authority</text:p>
          </table:table-cell>
          <table:table-cell office:value-type="currency" office:value="314091.46000000002" table:style-name="ce120">
            <text:p>£314,091</text:p>
          </table:table-cell>
          <table:table-cell office:value-type="currency" office:value="41670.93" table:style-name="ce120">
            <text:p>£41,671</text:p>
          </table:table-cell>
          <table:table-cell office:value-type="currency" office:value="1381.47" table:style-name="ce120">
            <text:p>£1,381</text:p>
          </table:table-cell>
          <table:table-cell office:value-type="currency" office:value="2227.06" table:style-name="ce120">
            <text:p>£2,227</text:p>
          </table:table-cell>
          <table:table-cell office:value-type="currency" office:value="3679.98" table:style-name="ce120">
            <text:p>£3,680</text:p>
          </table:table-cell>
          <table:table-cell office:value-type="currency" office:value="3509.33" table:style-name="ce120">
            <text:p>£3,50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heffield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481.3900000000003" table:style-name="ce121">
            <text:p>£4,48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lough Borough Council</text:p>
          </table:table-cell>
          <table:table-cell office:value-type="string" table:style-name="ce118">
            <text:p>Local Authority</text:p>
          </table:table-cell>
          <table:table-cell office:value-type="currency" office:value="126554.1" table:style-name="ce120">
            <text:p>£126,554</text:p>
          </table:table-cell>
          <table:table-cell office:value-type="currency" office:value="405710.87" table:style-name="ce120">
            <text:p>£405,711</text:p>
          </table:table-cell>
          <table:table-cell office:value-type="currency" office:value="3400" table:style-name="ce120">
            <text:p>£3,400</text:p>
          </table:table-cell>
          <table:table-cell office:value-type="currency" office:value="146214.32999999999" table:style-name="ce120">
            <text:p>£146,214</text:p>
          </table:table-cell>
          <table:table-cell office:value-type="currency" office:value="417139.03" table:style-name="ce120">
            <text:p>£417,139</text:p>
          </table:table-cell>
          <table:table-cell office:value-type="currency" office:value="89747.28" table:style-name="ce120">
            <text:p>£89,74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tockport Metropolitan Borough Council</text:p>
          </table:table-cell>
          <table:table-cell office:value-type="string" table:style-name="ce118">
            <text:p>Local Authority</text:p>
          </table:table-cell>
          <table:table-cell office:value-type="currency" office:value="35000" table:style-name="ce120">
            <text:p>£3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tockton on Tees Borough Council Trading Standards</text:p>
          </table:table-cell>
          <table:table-cell office:value-type="string" table:style-name="ce118">
            <text:p>Local Authority</text:p>
          </table:table-cell>
          <table:table-cell office:value-type="currency" office:value="52187.34" table:style-name="ce120">
            <text:p>£52,187</text:p>
          </table:table-cell>
          <table:table-cell office:value-type="currency" office:value="1195.83" table:style-name="ce120">
            <text:p>£1,196</text:p>
          </table:table-cell>
          <table:table-cell office:value-type="string" table:style-name="ce120">
            <text:p>[no data]</text:p>
          </table:table-cell>
          <table:table-cell office:value-type="currency" office:value="78557.11" table:style-name="ce120">
            <text:p>£78,557</text:p>
          </table:table-cell>
          <table:table-cell office:value-type="string" table:style-name="ce120">
            <text:p>[no data]</text:p>
          </table:table-cell>
          <table:table-cell office:value-type="string" table:style-name="ce120">
            <text:p>[no data]</text:p>
          </table:table-cell>
          <table:table-cell office:value-type="currency" office:value="1663.8" table:style-name="ce121">
            <text:p>£1,664</text:p>
          </table:table-cell>
          <table:table-cell office:value-type="currency" office:value="2490.75" table:style-name="ce121">
            <text:p>£2,49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uffolk County Council</text:p>
          </table:table-cell>
          <table:table-cell office:value-type="string" table:style-name="ce118">
            <text:p>Local Authority</text:p>
          </table:table-cell>
          <table:table-cell office:value-type="currency" office:value="19736.57" table:style-name="ce120">
            <text:p>£19,737</text:p>
          </table:table-cell>
          <table:table-cell office:value-type="currency" office:value="57728.66" table:style-name="ce120">
            <text:p>£57,729</text:p>
          </table:table-cell>
          <table:table-cell office:value-type="currency" office:value="541.75" table:style-name="ce120">
            <text:p>£542</text:p>
          </table:table-cell>
          <table:table-cell office:value-type="currency" office:value="3495.62" table:style-name="ce120">
            <text:p>£3,496</text:p>
          </table:table-cell>
          <table:table-cell office:value-type="currency" office:value="6678.43" table:style-name="ce120">
            <text:p>£6,678</text:p>
          </table:table-cell>
          <table:table-cell office:value-type="currency" office:value="65284.1" table:style-name="ce120">
            <text:p>£65,28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elford &amp; Wrekin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1375.69" table:style-name="ce120">
            <text:p>£51,376</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hurrock Council Fraud Investigation Department</text:p>
          </table:table-cell>
          <table:table-cell office:value-type="string" table:style-name="ce118">
            <text:p>Local Authority</text:p>
          </table:table-cell>
          <table:table-cell office:value-type="currency" office:value="23690.2" table:style-name="ce120">
            <text:p>£23,69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rafford Council</text:p>
          </table:table-cell>
          <table:table-cell office:value-type="string" table:style-name="ce118">
            <text:p>Local Authority</text:p>
          </table:table-cell>
          <table:table-cell office:value-type="currency" office:value="519.41999999999996" table:style-name="ce120">
            <text:p>£519</text:p>
          </table:table-cell>
          <table:table-cell office:value-type="currency" office:value="205115.86" table:style-name="ce120">
            <text:p>£205,116</text:p>
          </table:table-cell>
          <table:table-cell office:value-type="currency" office:value="699.1" table:style-name="ce120">
            <text:p>£699</text:p>
          </table:table-cell>
          <table:table-cell office:value-type="currency" office:value="1815.68" table:style-name="ce120">
            <text:p>£1,816</text:p>
          </table:table-cell>
          <table:table-cell office:value-type="currency" office:value="1954.54" table:style-name="ce120">
            <text:p>£1,955</text:p>
          </table:table-cell>
          <table:table-cell office:value-type="currency" office:value="1943.18" table:style-name="ce120">
            <text:p>£1,94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Vale of Glamorgan Council</text:p>
          </table:table-cell>
          <table:table-cell office:value-type="string" table:style-name="ce118">
            <text:p>Local Authority</text:p>
          </table:table-cell>
          <table:table-cell office:value-type="currency" office:value="67020.17" table:style-name="ce120">
            <text:p>£67,020</text:p>
          </table:table-cell>
          <table:table-cell office:value-type="currency" office:value="36812.04" table:style-name="ce120">
            <text:p>£36,812</text:p>
          </table:table-cell>
          <table:table-cell office:value-type="currency" office:value="47453.63" table:style-name="ce120">
            <text:p>£47,454</text:p>
          </table:table-cell>
          <table:table-cell office:value-type="currency" office:value="150644.09" table:style-name="ce120">
            <text:p>£150,644</text:p>
          </table:table-cell>
          <table:table-cell office:value-type="currency" office:value="368872.21" table:style-name="ce120">
            <text:p>£368,872</text:p>
          </table:table-cell>
          <table:table-cell office:value-type="string" table:style-name="ce120">
            <text:p>[no data]</text:p>
          </table:table-cell>
          <table:table-cell office:value-type="string" table:style-name="ce121">
            <text:p>[no data]</text:p>
          </table:table-cell>
          <table:table-cell office:value-type="currency" office:value="7200" table:style-name="ce121">
            <text:p>£7,2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9212.0300000000007" table:style-name="ce121">
            <text:p>£9,21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arrington Borough Council Trading Standards</text:p>
          </table:table-cell>
          <table:table-cell office:value-type="string" table:style-name="ce118">
            <text:p>Local Authority</text:p>
          </table:table-cell>
          <table:table-cell office:value-type="currency" office:value="187959.49" table:style-name="ce120">
            <text:p>£187,959</text:p>
          </table:table-cell>
          <table:table-cell office:value-type="currency" office:value="2860.1" table:style-name="ce120">
            <text:p>£2,860</text:p>
          </table:table-cell>
          <table:table-cell office:value-type="currency" office:value="30268.17" table:style-name="ce120">
            <text:p>£30,268</text:p>
          </table:table-cell>
          <table:table-cell office:value-type="currency" office:value="551731.1" table:style-name="ce120">
            <text:p>£551,731</text:p>
          </table:table-cell>
          <table:table-cell office:value-type="currency" office:value="28152.36" table:style-name="ce120">
            <text:p>£28,152</text:p>
          </table:table-cell>
          <table:table-cell office:value-type="currency" office:value="2680" table:style-name="ce120">
            <text:p>£2,68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Berkshire Trading Standards</text:p>
          </table:table-cell>
          <table:table-cell office:value-type="string" table:style-name="ce118">
            <text:p>Local Authority</text:p>
          </table:table-cell>
          <table:table-cell office:value-type="currency" office:value="69621.179999999993" table:style-name="ce120">
            <text:p>£69,621</text:p>
          </table:table-cell>
          <table:table-cell office:value-type="currency" office:value="87245.09" table:style-name="ce120">
            <text:p>£87,245</text:p>
          </table:table-cell>
          <table:table-cell office:value-type="currency" office:value="54646.66" table:style-name="ce120">
            <text:p>£54,647</text:p>
          </table:table-cell>
          <table:table-cell office:value-type="currency" office:value="46993.72" table:style-name="ce120">
            <text:p>£46,994</text:p>
          </table:table-cell>
          <table:table-cell office:value-type="currency" office:value="29912" table:style-name="ce120">
            <text:p>£29,912</text:p>
          </table:table-cell>
          <table:table-cell office:value-type="currency" office:value="221178.8" table:style-name="ce120">
            <text:p>£221,17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Sussex County Council Trading Standards</text:p>
          </table:table-cell>
          <table:table-cell office:value-type="string" table:style-name="ce118">
            <text:p>Local Authority</text:p>
          </table:table-cell>
          <table:table-cell office:value-type="string" table:style-name="ce120">
            <text:p>[no data]</text:p>
          </table:table-cell>
          <table:table-cell office:value-type="currency" office:value="20400" table:style-name="ce127">
            <text:p>£20,4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38055.89000000001" table:style-name="ce127">
            <text:p>£138,05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Yorkshire Trading Standards</text:p>
          </table:table-cell>
          <table:table-cell office:value-type="string" table:style-name="ce118">
            <text:p>Local Authority</text:p>
          </table:table-cell>
          <table:table-cell office:value-type="currency" office:value="452881.1" table:style-name="ce120">
            <text:p>£452,881</text:p>
          </table:table-cell>
          <table:table-cell office:value-type="currency" office:value="278984.26" table:style-name="ce120">
            <text:p>£278,984</text:p>
          </table:table-cell>
          <table:table-cell office:value-type="currency" office:value="230149.68" table:style-name="ce120">
            <text:p>£230,150</text:p>
          </table:table-cell>
          <table:table-cell office:value-type="currency" office:value="235128.89" table:style-name="ce120">
            <text:p>£235,129</text:p>
          </table:table-cell>
          <table:table-cell office:value-type="currency" office:value="1312518.06" table:style-name="ce120">
            <text:p>£1,312,518</text:p>
          </table:table-cell>
          <table:table-cell office:value-type="currency" office:value="85687.73" table:style-name="ce120">
            <text:p>£85,688</text:p>
          </table:table-cell>
          <table:table-cell office:value-type="string" table:style-name="ce121">
            <text:p>[no data]</text:p>
          </table:table-cell>
          <table:table-cell office:value-type="string" table:style-name="ce121">
            <text:p>[no data]</text:p>
          </table:table-cell>
          <table:table-cell office:value-type="currency" office:value="46157.17" table:style-name="ce121">
            <text:p>£46,157</text:p>
          </table:table-cell>
          <table:table-cell office:value-type="string" table:style-name="ce121">
            <text:p>[no data]</text:p>
          </table:table-cell>
          <table:table-cell office:value-type="currency" office:value="9980" table:style-name="ce121">
            <text:p>£9,980</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igan Metropolitan Borough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50" table:style-name="ce120">
            <text:p>£1,550</text:p>
          </table:table-cell>
          <table:table-cell office:value-type="currency" office:value="2050.7199999999998" table:style-name="ce120">
            <text:p>£2,051</text:p>
          </table:table-cell>
          <table:table-cell office:value-type="currency" office:value="57034.99" table:style-name="ce120">
            <text:p>£57,03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7">
          <table:table-cell office:value-type="string" table:style-name="ce122">
            <text:p>Local Authority Total</text:p>
          </table:table-cell>
          <table:table-cell office:value-type="string" table:style-name="ce122">
            <text:p>Local Authority</text:p>
          </table:table-cell>
          <table:table-cell office:value-type="currency" office:value="15054485.310000001" table:style-name="ce124">
            <text:p>£15,054,485</text:p>
          </table:table-cell>
          <table:table-cell office:value-type="currency" office:value="12818539.52" table:style-name="ce124">
            <text:p>£12,818,540</text:p>
          </table:table-cell>
          <table:table-cell office:value-type="currency" office:value="8110060.2999999998" table:style-name="ce124">
            <text:p>£8,110,060</text:p>
          </table:table-cell>
          <table:table-cell office:value-type="currency" office:value="9881070.8399999999" table:style-name="ce124">
            <text:p>£9,881,071</text:p>
          </table:table-cell>
          <table:table-cell office:value-type="currency" office:value="7828391.46" table:style-name="ce124">
            <text:p>£7,828,391</text:p>
          </table:table-cell>
          <table:table-cell office:value-type="currency" office:value="12018067.939999999" table:style-name="ce124">
            <text:p>£12,018,068</text:p>
          </table:table-cell>
          <table:table-cell office:value-type="currency" office:value="118750.41" table:style-name="ce125">
            <text:p>£118,750</text:p>
          </table:table-cell>
          <table:table-cell office:value-type="currency" office:value="224321.33" table:style-name="ce125">
            <text:p>£224,321</text:p>
          </table:table-cell>
          <table:table-cell office:value-type="currency" office:value="279523.59999999998" table:style-name="ce125">
            <text:p>£279,524</text:p>
          </table:table-cell>
          <table:table-cell office:value-type="currency" office:value="244837.95" table:style-name="ce125">
            <text:p>£244,838</text:p>
          </table:table-cell>
          <table:table-cell office:value-type="currency" office:value="177903.61" table:style-name="ce125">
            <text:p>£177,904</text:p>
          </table:table-cell>
          <table:table-cell office:value-type="currency" office:value="454412.94" table:style-name="ce125">
            <text:p>£454,413</text:p>
          </table:table-cell>
          <table:table-cell table:number-columns-repeated="3" table:style-name="ce102"/>
          <table:table-cell table:number-columns-repeated="6" table:style-name="ce129"/>
          <table:table-cell table:number-columns-repeated="16361" table:style-name="ce102"/>
        </table:table-row>
        <table:table-row table:style-name="ro13">
          <table:table-cell office:value-type="string" table:style-name="ce118">
            <text:p>Avon &amp; Somerset Constabulary</text:p>
          </table:table-cell>
          <table:table-cell office:value-type="string" table:style-name="ce118">
            <text:p>Local Police</text:p>
          </table:table-cell>
          <table:table-cell office:value-type="currency" office:value="3786261.93" table:style-name="ce120">
            <text:p>£3,786,262</text:p>
          </table:table-cell>
          <table:table-cell office:value-type="currency" office:value="1298339.1499999999" table:style-name="ce120">
            <text:p>£1,298,339</text:p>
          </table:table-cell>
          <table:table-cell office:value-type="currency" office:value="1255218.32" table:style-name="ce120">
            <text:p>£1,255,218</text:p>
          </table:table-cell>
          <table:table-cell office:value-type="currency" office:value="1485865.81" table:style-name="ce120">
            <text:p>£1,485,866</text:p>
          </table:table-cell>
          <table:table-cell office:value-type="currency" office:value="1250727.0900000001" table:style-name="ce120">
            <text:p>£1,250,727</text:p>
          </table:table-cell>
          <table:table-cell office:value-type="currency" office:value="1605816.74" table:style-name="ce120">
            <text:p>£1,605,817</text:p>
          </table:table-cell>
          <table:table-cell office:value-type="currency" office:value="146048.57" table:style-name="ce121">
            <text:p>£146,049</text:p>
          </table:table-cell>
          <table:table-cell office:value-type="currency" office:value="562308.02" table:style-name="ce121">
            <text:p>£562,308</text:p>
          </table:table-cell>
          <table:table-cell office:value-type="currency" office:value="581159.36" table:style-name="ce121">
            <text:p>£581,159</text:p>
          </table:table-cell>
          <table:table-cell office:value-type="currency" office:value="356328.26" table:style-name="ce121">
            <text:p>£356,328</text:p>
          </table:table-cell>
          <table:table-cell office:value-type="currency" office:value="344292.98" table:style-name="ce121">
            <text:p>£344,293</text:p>
          </table:table-cell>
          <table:table-cell office:value-type="currency" office:value="505437.8" table:style-name="ce121">
            <text:p>£505,43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edfordshire Police</text:p>
          </table:table-cell>
          <table:table-cell office:value-type="string" table:style-name="ce118">
            <text:p>Local Police</text:p>
          </table:table-cell>
          <table:table-cell office:value-type="currency" office:value="18600" table:style-name="ce120">
            <text:p>£18,600</text:p>
          </table:table-cell>
          <table:table-cell office:value-type="currency" office:value="48217.7" table:style-name="ce120">
            <text:p>£48,218</text:p>
          </table:table-cell>
          <table:table-cell office:value-type="currency" office:value="22449.19" table:style-name="ce120">
            <text:p>£22,449</text:p>
          </table:table-cell>
          <table:table-cell office:value-type="currency" office:value="4261.74" table:style-name="ce120">
            <text:p>£4,262</text:p>
          </table:table-cell>
          <table:table-cell office:value-type="currency" office:value="5749.99" table:style-name="ce120">
            <text:p>£5,750</text:p>
          </table:table-cell>
          <table:table-cell office:value-type="currency" office:value="5153.5" table:style-name="ce120">
            <text:p>£5,15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British Transport Police</text:p>
          </table:table-cell>
          <table:table-cell office:value-type="string" table:style-name="ce118">
            <text:p>Local Police</text:p>
          </table:table-cell>
          <table:table-cell office:value-type="currency" office:value="630165.35" table:style-name="ce120">
            <text:p>£630,165</text:p>
          </table:table-cell>
          <table:table-cell office:value-type="currency" office:value="270432.99" table:style-name="ce120">
            <text:p>£270,433</text:p>
          </table:table-cell>
          <table:table-cell office:value-type="currency" office:value="98725.91" table:style-name="ce120">
            <text:p>£98,726</text:p>
          </table:table-cell>
          <table:table-cell office:value-type="currency" office:value="483025" table:style-name="ce120">
            <text:p>£483,025</text:p>
          </table:table-cell>
          <table:table-cell office:value-type="currency" office:value="44076.800000000003" table:style-name="ce120">
            <text:p>£44,077</text:p>
          </table:table-cell>
          <table:table-cell office:value-type="currency" office:value="24600.75" table:style-name="ce120">
            <text:p>£24,601</text:p>
          </table:table-cell>
          <table:table-cell office:value-type="currency" office:value="100582.11" table:style-name="ce121">
            <text:p>£100,582</text:p>
          </table:table-cell>
          <table:table-cell office:value-type="currency" office:value="675081.12" table:style-name="ce121">
            <text:p>£675,081</text:p>
          </table:table-cell>
          <table:table-cell office:value-type="currency" office:value="280582.86" table:style-name="ce121">
            <text:p>£280,583</text:p>
          </table:table-cell>
          <table:table-cell office:value-type="currency" office:value="531102.13" table:style-name="ce121">
            <text:p>£531,102</text:p>
          </table:table-cell>
          <table:table-cell office:value-type="currency" office:value="371492.58" table:style-name="ce121">
            <text:p>£371,493</text:p>
          </table:table-cell>
          <table:table-cell office:value-type="currency" office:value="592372.73" table:style-name="ce121">
            <text:p>£592,373</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ambridgeshire Constabulary</text:p>
          </table:table-cell>
          <table:table-cell office:value-type="string" table:style-name="ce118">
            <text:p>Local Police</text:p>
          </table:table-cell>
          <table:table-cell office:value-type="currency" office:value="7347.53" table:style-name="ce120">
            <text:p>£7,348</text:p>
          </table:table-cell>
          <table:table-cell office:value-type="currency" office:value="204899.4" table:style-name="ce120">
            <text:p>£204,899</text:p>
          </table:table-cell>
          <table:table-cell office:value-type="currency" office:value="14857.04" table:style-name="ce120">
            <text:p>£14,857</text:p>
          </table:table-cell>
          <table:table-cell office:value-type="currency" office:value="8911.0499999999993" table:style-name="ce120">
            <text:p>£8,911</text:p>
          </table:table-cell>
          <table:table-cell office:value-type="currency" office:value="5242.47" table:style-name="ce120">
            <text:p>£5,242</text:p>
          </table:table-cell>
          <table:table-cell office:value-type="currency" office:value="5456.94" table:style-name="ce120">
            <text:p>£5,45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heshire Constabulary</text:p>
          </table:table-cell>
          <table:table-cell office:value-type="string" table:style-name="ce118">
            <text:p>Local Police</text:p>
          </table:table-cell>
          <table:table-cell office:value-type="currency" office:value="1055461.3999999999" table:style-name="ce120">
            <text:p>£1,055,461</text:p>
          </table:table-cell>
          <table:table-cell office:value-type="currency" office:value="832425.59" table:style-name="ce120">
            <text:p>£832,426</text:p>
          </table:table-cell>
          <table:table-cell office:value-type="currency" office:value="719029.3" table:style-name="ce120">
            <text:p>£719,029</text:p>
          </table:table-cell>
          <table:table-cell office:value-type="currency" office:value="1002279" table:style-name="ce120">
            <text:p>£1,002,279</text:p>
          </table:table-cell>
          <table:table-cell office:value-type="currency" office:value="1032227" table:style-name="ce120">
            <text:p>£1,032,227</text:p>
          </table:table-cell>
          <table:table-cell office:value-type="currency" office:value="2084908.32" table:style-name="ce120">
            <text:p>£2,084,908</text:p>
          </table:table-cell>
          <table:table-cell office:value-type="currency" office:value="308563.02" table:style-name="ce121">
            <text:p>£308,563</text:p>
          </table:table-cell>
          <table:table-cell office:value-type="currency" office:value="314030.34999999998" table:style-name="ce121">
            <text:p>£314,030</text:p>
          </table:table-cell>
          <table:table-cell office:value-type="currency" office:value="553577.43000000005" table:style-name="ce121">
            <text:p>£553,577</text:p>
          </table:table-cell>
          <table:table-cell office:value-type="currency" office:value="896235.36" table:style-name="ce121">
            <text:p>£896,235</text:p>
          </table:table-cell>
          <table:table-cell office:value-type="currency" office:value="747353.63" table:style-name="ce121">
            <text:p>£747,354</text:p>
          </table:table-cell>
          <table:table-cell office:value-type="currency" office:value="982523.88" table:style-name="ce121">
            <text:p>£982,52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ity of London Police</text:p>
          </table:table-cell>
          <table:table-cell office:value-type="string" table:style-name="ce118">
            <text:p>Local Police</text:p>
          </table:table-cell>
          <table:table-cell office:value-type="currency" office:value="7729346.2300000004" table:style-name="ce120">
            <text:p>£7,729,346</text:p>
          </table:table-cell>
          <table:table-cell office:value-type="currency" office:value="1877121.47" table:style-name="ce120">
            <text:p>£1,877,121</text:p>
          </table:table-cell>
          <table:table-cell office:value-type="currency" office:value="4042058.89" table:style-name="ce120">
            <text:p>£4,042,059</text:p>
          </table:table-cell>
          <table:table-cell office:value-type="currency" office:value="2342455.7000000002" table:style-name="ce120">
            <text:p>£2,342,456</text:p>
          </table:table-cell>
          <table:table-cell office:value-type="currency" office:value="1187296.74" table:style-name="ce120">
            <text:p>£1,187,297</text:p>
          </table:table-cell>
          <table:table-cell office:value-type="currency" office:value="2425668.94" table:style-name="ce120">
            <text:p>£2,425,669</text:p>
          </table:table-cell>
          <table:table-cell office:value-type="currency" office:value="25895" table:style-name="ce121">
            <text:p>£25,895</text:p>
          </table:table-cell>
          <table:table-cell office:value-type="currency" office:value="1413464.07" table:style-name="ce121">
            <text:p>£1,413,464</text:p>
          </table:table-cell>
          <table:table-cell office:value-type="currency" office:value="3211474.89" table:style-name="ce121">
            <text:p>£3,211,475</text:p>
          </table:table-cell>
          <table:table-cell office:value-type="currency" office:value="29036583.23" table:style-name="ce121">
            <text:p>£29,036,583</text:p>
          </table:table-cell>
          <table:table-cell office:value-type="currency" office:value="361751.72" table:style-name="ce121">
            <text:p>£361,752</text:p>
          </table:table-cell>
          <table:table-cell office:value-type="currency" office:value="258924.04" table:style-name="ce121">
            <text:p>£258,92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leveland Police</text:p>
          </table:table-cell>
          <table:table-cell office:value-type="string" table:style-name="ce118">
            <text:p>Local Police</text:p>
          </table:table-cell>
          <table:table-cell office:value-type="currency" office:value="317831.76" table:style-name="ce120">
            <text:p>£317,832</text:p>
          </table:table-cell>
          <table:table-cell office:value-type="currency" office:value="382023.06" table:style-name="ce120">
            <text:p>£382,023</text:p>
          </table:table-cell>
          <table:table-cell office:value-type="currency" office:value="302056.38" table:style-name="ce120">
            <text:p>£302,056</text:p>
          </table:table-cell>
          <table:table-cell office:value-type="currency" office:value="349804.69" table:style-name="ce120">
            <text:p>£349,805</text:p>
          </table:table-cell>
          <table:table-cell office:value-type="currency" office:value="351084.14" table:style-name="ce120">
            <text:p>£351,084</text:p>
          </table:table-cell>
          <table:table-cell office:value-type="currency" office:value="890818.69" table:style-name="ce120">
            <text:p>£890,819</text:p>
          </table:table-cell>
          <table:table-cell office:value-type="currency" office:value="165527.72" table:style-name="ce121">
            <text:p>£165,528</text:p>
          </table:table-cell>
          <table:table-cell office:value-type="currency" office:value="40740.33" table:style-name="ce121">
            <text:p>£40,740</text:p>
          </table:table-cell>
          <table:table-cell office:value-type="currency" office:value="242867.06" table:style-name="ce121">
            <text:p>£242,867</text:p>
          </table:table-cell>
          <table:table-cell office:value-type="currency" office:value="148201.48000000001" table:style-name="ce121">
            <text:p>£148,201</text:p>
          </table:table-cell>
          <table:table-cell office:value-type="currency" office:value="231454.75" table:style-name="ce121">
            <text:p>£231,455</text:p>
          </table:table-cell>
          <table:table-cell office:value-type="currency" office:value="887044.79" table:style-name="ce121">
            <text:p>£887,04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Cumbria Constabulary</text:p>
          </table:table-cell>
          <table:table-cell office:value-type="string" table:style-name="ce118">
            <text:p>Local Police</text:p>
          </table:table-cell>
          <table:table-cell office:value-type="currency" office:value="153158.64000000001" table:style-name="ce120">
            <text:p>£153,159</text:p>
          </table:table-cell>
          <table:table-cell office:value-type="currency" office:value="85470.67" table:style-name="ce120">
            <text:p>£85,471</text:p>
          </table:table-cell>
          <table:table-cell office:value-type="currency" office:value="241534.86" table:style-name="ce120">
            <text:p>£241,535</text:p>
          </table:table-cell>
          <table:table-cell office:value-type="currency" office:value="380365.84" table:style-name="ce120">
            <text:p>£380,366</text:p>
          </table:table-cell>
          <table:table-cell office:value-type="currency" office:value="605255.32999999996" table:style-name="ce120">
            <text:p>£605,255</text:p>
          </table:table-cell>
          <table:table-cell office:value-type="currency" office:value="171154.65" table:style-name="ce120">
            <text:p>£171,155</text:p>
          </table:table-cell>
          <table:table-cell office:value-type="currency" office:value="17155.849999999999" table:style-name="ce121">
            <text:p>£17,156</text:p>
          </table:table-cell>
          <table:table-cell office:value-type="currency" office:value="25345.21" table:style-name="ce121">
            <text:p>£25,345</text:p>
          </table:table-cell>
          <table:table-cell office:value-type="currency" office:value="265599.86" table:style-name="ce121">
            <text:p>£265,600</text:p>
          </table:table-cell>
          <table:table-cell office:value-type="currency" office:value="793262.59" table:style-name="ce121">
            <text:p>£793,263</text:p>
          </table:table-cell>
          <table:table-cell office:value-type="currency" office:value="539112.04" table:style-name="ce121">
            <text:p>£539,112</text:p>
          </table:table-cell>
          <table:table-cell office:value-type="currency" office:value="3865107.75" table:style-name="ce121">
            <text:p>£3,865,10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rbyshire Constabulary</text:p>
          </table:table-cell>
          <table:table-cell office:value-type="string" table:style-name="ce118">
            <text:p>Local Police</text:p>
          </table:table-cell>
          <table:table-cell office:value-type="currency" office:value="998194.12" table:style-name="ce120">
            <text:p>£998,194</text:p>
          </table:table-cell>
          <table:table-cell office:value-type="currency" office:value="720272.15" table:style-name="ce120">
            <text:p>£720,272</text:p>
          </table:table-cell>
          <table:table-cell office:value-type="currency" office:value="517213.46" table:style-name="ce120">
            <text:p>£517,213</text:p>
          </table:table-cell>
          <table:table-cell office:value-type="currency" office:value="348353.66" table:style-name="ce120">
            <text:p>£348,354</text:p>
          </table:table-cell>
          <table:table-cell office:value-type="currency" office:value="959820.54" table:style-name="ce120">
            <text:p>£959,821</text:p>
          </table:table-cell>
          <table:table-cell office:value-type="currency" office:value="1699526.52" table:style-name="ce120">
            <text:p>£1,699,527</text:p>
          </table:table-cell>
          <table:table-cell office:value-type="currency" office:value="85265.5" table:style-name="ce121">
            <text:p>£85,266</text:p>
          </table:table-cell>
          <table:table-cell office:value-type="currency" office:value="110828.54" table:style-name="ce121">
            <text:p>£110,829</text:p>
          </table:table-cell>
          <table:table-cell office:value-type="currency" office:value="82130.63" table:style-name="ce121">
            <text:p>£82,131</text:p>
          </table:table-cell>
          <table:table-cell office:value-type="currency" office:value="684403.7" table:style-name="ce121">
            <text:p>£684,404</text:p>
          </table:table-cell>
          <table:table-cell office:value-type="currency" office:value="213811.68" table:style-name="ce121">
            <text:p>£213,812</text:p>
          </table:table-cell>
          <table:table-cell office:value-type="currency" office:value="977436.29" table:style-name="ce121">
            <text:p>£977,43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evon &amp; Cornwall Police</text:p>
          </table:table-cell>
          <table:table-cell office:value-type="string" table:style-name="ce118">
            <text:p>Local Police</text:p>
          </table:table-cell>
          <table:table-cell office:value-type="currency" office:value="1802352.25" table:style-name="ce120">
            <text:p>£1,802,352</text:p>
          </table:table-cell>
          <table:table-cell office:value-type="currency" office:value="945343.88" table:style-name="ce120">
            <text:p>£945,344</text:p>
          </table:table-cell>
          <table:table-cell office:value-type="currency" office:value="1233276.1200000001" table:style-name="ce120">
            <text:p>£1,233,276</text:p>
          </table:table-cell>
          <table:table-cell office:value-type="currency" office:value="768081.55" table:style-name="ce120">
            <text:p>£768,082</text:p>
          </table:table-cell>
          <table:table-cell office:value-type="currency" office:value="1201267.6100000001" table:style-name="ce120">
            <text:p>£1,201,268</text:p>
          </table:table-cell>
          <table:table-cell office:value-type="currency" office:value="514382.07" table:style-name="ce120">
            <text:p>£514,382</text:p>
          </table:table-cell>
          <table:table-cell office:value-type="currency" office:value="178791.27" table:style-name="ce121">
            <text:p>£178,791</text:p>
          </table:table-cell>
          <table:table-cell office:value-type="currency" office:value="224534.53" table:style-name="ce121">
            <text:p>£224,535</text:p>
          </table:table-cell>
          <table:table-cell office:value-type="currency" office:value="489243.35" table:style-name="ce121">
            <text:p>£489,243</text:p>
          </table:table-cell>
          <table:table-cell office:value-type="currency" office:value="822669.12" table:style-name="ce121">
            <text:p>£822,669</text:p>
          </table:table-cell>
          <table:table-cell office:value-type="currency" office:value="602975.12" table:style-name="ce121">
            <text:p>£602,975</text:p>
          </table:table-cell>
          <table:table-cell office:value-type="currency" office:value="1243141.83" table:style-name="ce121">
            <text:p>£1,243,14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orset Police</text:p>
          </table:table-cell>
          <table:table-cell office:value-type="string" table:style-name="ce118">
            <text:p>Local Police</text:p>
          </table:table-cell>
          <table:table-cell office:value-type="currency" office:value="597279.41" table:style-name="ce120">
            <text:p>£597,279</text:p>
          </table:table-cell>
          <table:table-cell office:value-type="currency" office:value="643867.9" table:style-name="ce120">
            <text:p>£643,868</text:p>
          </table:table-cell>
          <table:table-cell office:value-type="currency" office:value="117855.26" table:style-name="ce120">
            <text:p>£117,855</text:p>
          </table:table-cell>
          <table:table-cell office:value-type="currency" office:value="1163774.53" table:style-name="ce120">
            <text:p>£1,163,775</text:p>
          </table:table-cell>
          <table:table-cell office:value-type="currency" office:value="469816.17" table:style-name="ce120">
            <text:p>£469,816</text:p>
          </table:table-cell>
          <table:table-cell office:value-type="currency" office:value="205149.98" table:style-name="ce120">
            <text:p>£205,150</text:p>
          </table:table-cell>
          <table:table-cell office:value-type="currency" office:value="86638.18" table:style-name="ce121">
            <text:p>£86,638</text:p>
          </table:table-cell>
          <table:table-cell office:value-type="currency" office:value="152537.07" table:style-name="ce121">
            <text:p>£152,537</text:p>
          </table:table-cell>
          <table:table-cell office:value-type="currency" office:value="46542.92" table:style-name="ce121">
            <text:p>£46,543</text:p>
          </table:table-cell>
          <table:table-cell office:value-type="currency" office:value="109246.05" table:style-name="ce121">
            <text:p>£109,246</text:p>
          </table:table-cell>
          <table:table-cell office:value-type="currency" office:value="69138.41" table:style-name="ce121">
            <text:p>£69,138</text:p>
          </table:table-cell>
          <table:table-cell office:value-type="currency" office:value="231250.19" table:style-name="ce121">
            <text:p>£231,25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urham Constabulary</text:p>
          </table:table-cell>
          <table:table-cell office:value-type="string" table:style-name="ce118">
            <text:p>Local Police</text:p>
          </table:table-cell>
          <table:table-cell office:value-type="currency" office:value="596533.67000000004" table:style-name="ce120">
            <text:p>£596,534</text:p>
          </table:table-cell>
          <table:table-cell office:value-type="currency" office:value="1166549.6399999999" table:style-name="ce120">
            <text:p>£1,166,550</text:p>
          </table:table-cell>
          <table:table-cell office:value-type="currency" office:value="273017.71999999997" table:style-name="ce120">
            <text:p>£273,018</text:p>
          </table:table-cell>
          <table:table-cell office:value-type="currency" office:value="1046984.52" table:style-name="ce120">
            <text:p>£1,046,985</text:p>
          </table:table-cell>
          <table:table-cell office:value-type="currency" office:value="350372.86" table:style-name="ce120">
            <text:p>£350,373</text:p>
          </table:table-cell>
          <table:table-cell office:value-type="currency" office:value="450751.82" table:style-name="ce120">
            <text:p>£450,752</text:p>
          </table:table-cell>
          <table:table-cell office:value-type="currency" office:value="159710.06" table:style-name="ce121">
            <text:p>£159,710</text:p>
          </table:table-cell>
          <table:table-cell office:value-type="currency" office:value="148841.14000000001" table:style-name="ce121">
            <text:p>£148,841</text:p>
          </table:table-cell>
          <table:table-cell office:value-type="currency" office:value="233229.8" table:style-name="ce121">
            <text:p>£233,230</text:p>
          </table:table-cell>
          <table:table-cell office:value-type="currency" office:value="338224.56" table:style-name="ce121">
            <text:p>£338,225</text:p>
          </table:table-cell>
          <table:table-cell office:value-type="currency" office:value="422046.61" table:style-name="ce121">
            <text:p>£422,047</text:p>
          </table:table-cell>
          <table:table-cell office:value-type="currency" office:value="677863.51" table:style-name="ce121">
            <text:p>£677,86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Dyfed-Powys Police</text:p>
          </table:table-cell>
          <table:table-cell office:value-type="string" table:style-name="ce118">
            <text:p>Local Police</text:p>
          </table:table-cell>
          <table:table-cell office:value-type="currency" office:value="600639.76" table:style-name="ce120">
            <text:p>£600,640</text:p>
          </table:table-cell>
          <table:table-cell office:value-type="currency" office:value="484759.78" table:style-name="ce120">
            <text:p>£484,760</text:p>
          </table:table-cell>
          <table:table-cell office:value-type="currency" office:value="313228.53000000003" table:style-name="ce120">
            <text:p>£313,229</text:p>
          </table:table-cell>
          <table:table-cell office:value-type="currency" office:value="195021.14" table:style-name="ce120">
            <text:p>£195,021</text:p>
          </table:table-cell>
          <table:table-cell office:value-type="currency" office:value="138339.57" table:style-name="ce120">
            <text:p>£138,340</text:p>
          </table:table-cell>
          <table:table-cell office:value-type="currency" office:value="141031.78" table:style-name="ce120">
            <text:p>£141,032</text:p>
          </table:table-cell>
          <table:table-cell office:value-type="currency" office:value="8955.69" table:style-name="ce121">
            <text:p>£8,956</text:p>
          </table:table-cell>
          <table:table-cell office:value-type="currency" office:value="5737.51" table:style-name="ce121">
            <text:p>£5,738</text:p>
          </table:table-cell>
          <table:table-cell office:value-type="currency" office:value="150488.4" table:style-name="ce121">
            <text:p>£150,488</text:p>
          </table:table-cell>
          <table:table-cell office:value-type="currency" office:value="98591.9" table:style-name="ce121">
            <text:p>£98,592</text:p>
          </table:table-cell>
          <table:table-cell office:value-type="currency" office:value="64722.77" table:style-name="ce121">
            <text:p>£64,723</text:p>
          </table:table-cell>
          <table:table-cell office:value-type="currency" office:value="749509.47" table:style-name="ce121">
            <text:p>£749,509</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ssex Police</text:p>
          </table:table-cell>
          <table:table-cell office:value-type="string" table:style-name="ce118">
            <text:p>Local Police</text:p>
          </table:table-cell>
          <table:table-cell office:value-type="currency" office:value="9851095.9900000002" table:style-name="ce120">
            <text:p>£9,851,096</text:p>
          </table:table-cell>
          <table:table-cell office:value-type="currency" office:value="3632253.22" table:style-name="ce120">
            <text:p>£3,632,253</text:p>
          </table:table-cell>
          <table:table-cell office:value-type="currency" office:value="2784779.65" table:style-name="ce120">
            <text:p>£2,784,780</text:p>
          </table:table-cell>
          <table:table-cell office:value-type="currency" office:value="1242942.6000000001" table:style-name="ce120">
            <text:p>£1,242,943</text:p>
          </table:table-cell>
          <table:table-cell office:value-type="currency" office:value="1657596.23" table:style-name="ce120">
            <text:p>£1,657,596</text:p>
          </table:table-cell>
          <table:table-cell office:value-type="currency" office:value="2394542.25" table:style-name="ce120">
            <text:p>£2,394,542</text:p>
          </table:table-cell>
          <table:table-cell office:value-type="currency" office:value="648218.17000000004" table:style-name="ce121">
            <text:p>£648,218</text:p>
          </table:table-cell>
          <table:table-cell office:value-type="currency" office:value="210831.09" table:style-name="ce121">
            <text:p>£210,831</text:p>
          </table:table-cell>
          <table:table-cell office:value-type="currency" office:value="373511.73" table:style-name="ce121">
            <text:p>£373,512</text:p>
          </table:table-cell>
          <table:table-cell office:value-type="currency" office:value="511592.11" table:style-name="ce121">
            <text:p>£511,592</text:p>
          </table:table-cell>
          <table:table-cell office:value-type="currency" office:value="438231.08" table:style-name="ce121">
            <text:p>£438,231</text:p>
          </table:table-cell>
          <table:table-cell office:value-type="currency" office:value="670361.23" table:style-name="ce121">
            <text:p>£670,361</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loucestershire Constabulary</text:p>
          </table:table-cell>
          <table:table-cell office:value-type="string" table:style-name="ce118">
            <text:p>Local Police</text:p>
          </table:table-cell>
          <table:table-cell office:value-type="currency" office:value="945880.98" table:style-name="ce120">
            <text:p>£945,881</text:p>
          </table:table-cell>
          <table:table-cell office:value-type="currency" office:value="842919.17" table:style-name="ce120">
            <text:p>£842,919</text:p>
          </table:table-cell>
          <table:table-cell office:value-type="currency" office:value="789598.22" table:style-name="ce120">
            <text:p>£789,598</text:p>
          </table:table-cell>
          <table:table-cell office:value-type="currency" office:value="274688.55" table:style-name="ce120">
            <text:p>£274,689</text:p>
          </table:table-cell>
          <table:table-cell office:value-type="currency" office:value="603684.25" table:style-name="ce120">
            <text:p>£603,684</text:p>
          </table:table-cell>
          <table:table-cell office:value-type="currency" office:value="442585.34" table:style-name="ce120">
            <text:p>£442,585</text:p>
          </table:table-cell>
          <table:table-cell office:value-type="currency" office:value="71723.06" table:style-name="ce121">
            <text:p>£71,723</text:p>
          </table:table-cell>
          <table:table-cell office:value-type="currency" office:value="121773.41" table:style-name="ce121">
            <text:p>£121,773</text:p>
          </table:table-cell>
          <table:table-cell office:value-type="currency" office:value="261618.57" table:style-name="ce121">
            <text:p>£261,619</text:p>
          </table:table-cell>
          <table:table-cell office:value-type="currency" office:value="171972.64" table:style-name="ce121">
            <text:p>£171,973</text:p>
          </table:table-cell>
          <table:table-cell office:value-type="currency" office:value="167632.09" table:style-name="ce121">
            <text:p>£167,632</text:p>
          </table:table-cell>
          <table:table-cell office:value-type="currency" office:value="308231.67" table:style-name="ce121">
            <text:p>£308,23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reater Manchester Police</text:p>
          </table:table-cell>
          <table:table-cell office:value-type="string" table:style-name="ce118">
            <text:p>Local Police</text:p>
          </table:table-cell>
          <table:table-cell office:value-type="currency" office:value="4087139.84" table:style-name="ce120">
            <text:p>£4,087,140</text:p>
          </table:table-cell>
          <table:table-cell office:value-type="currency" office:value="4113025.01" table:style-name="ce120">
            <text:p>£4,113,025</text:p>
          </table:table-cell>
          <table:table-cell office:value-type="currency" office:value="3202695.78" table:style-name="ce120">
            <text:p>£3,202,696</text:p>
          </table:table-cell>
          <table:table-cell office:value-type="currency" office:value="4931127.25" table:style-name="ce120">
            <text:p>£4,931,127</text:p>
          </table:table-cell>
          <table:table-cell office:value-type="currency" office:value="2586245.62" table:style-name="ce120">
            <text:p>£2,586,246</text:p>
          </table:table-cell>
          <table:table-cell office:value-type="currency" office:value="2818785.31" table:style-name="ce120">
            <text:p>£2,818,785</text:p>
          </table:table-cell>
          <table:table-cell office:value-type="currency" office:value="1865104.7" table:style-name="ce121">
            <text:p>£1,865,105</text:p>
          </table:table-cell>
          <table:table-cell office:value-type="currency" office:value="2136833.8199999998" table:style-name="ce121">
            <text:p>£2,136,834</text:p>
          </table:table-cell>
          <table:table-cell office:value-type="currency" office:value="8371514.0700000003" table:style-name="ce121">
            <text:p>£8,371,514</text:p>
          </table:table-cell>
          <table:table-cell office:value-type="currency" office:value="12220205.17" table:style-name="ce121">
            <text:p>£12,220,205</text:p>
          </table:table-cell>
          <table:table-cell office:value-type="currency" office:value="10258189.619999999" table:style-name="ce121">
            <text:p>£10,258,190</text:p>
          </table:table-cell>
          <table:table-cell office:value-type="currency" office:value="9115195.8000000007" table:style-name="ce121">
            <text:p>£9,115,19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Gwent Police</text:p>
          </table:table-cell>
          <table:table-cell office:value-type="string" table:style-name="ce118">
            <text:p>Local Police</text:p>
          </table:table-cell>
          <table:table-cell office:value-type="currency" office:value="325598.99" table:style-name="ce120">
            <text:p>£325,599</text:p>
          </table:table-cell>
          <table:table-cell office:value-type="currency" office:value="911797.54" table:style-name="ce120">
            <text:p>£911,798</text:p>
          </table:table-cell>
          <table:table-cell office:value-type="currency" office:value="383581.85" table:style-name="ce120">
            <text:p>£383,582</text:p>
          </table:table-cell>
          <table:table-cell office:value-type="currency" office:value="506528.65" table:style-name="ce120">
            <text:p>£506,529</text:p>
          </table:table-cell>
          <table:table-cell office:value-type="currency" office:value="898299.34" table:style-name="ce120">
            <text:p>£898,299</text:p>
          </table:table-cell>
          <table:table-cell office:value-type="currency" office:value="498896.79" table:style-name="ce120">
            <text:p>£498,897</text:p>
          </table:table-cell>
          <table:table-cell office:value-type="currency" office:value="12630" table:style-name="ce121">
            <text:p>£12,630</text:p>
          </table:table-cell>
          <table:table-cell office:value-type="currency" office:value="101172.47" table:style-name="ce121">
            <text:p>£101,172</text:p>
          </table:table-cell>
          <table:table-cell office:value-type="currency" office:value="232573.97" table:style-name="ce121">
            <text:p>£232,574</text:p>
          </table:table-cell>
          <table:table-cell office:value-type="currency" office:value="941371.58" table:style-name="ce121">
            <text:p>£941,372</text:p>
          </table:table-cell>
          <table:table-cell office:value-type="currency" office:value="513477.89" table:style-name="ce121">
            <text:p>£513,478</text:p>
          </table:table-cell>
          <table:table-cell office:value-type="currency" office:value="621470.42000000004" table:style-name="ce121">
            <text:p>£621,47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ampshire Constabulary</text:p>
          </table:table-cell>
          <table:table-cell office:value-type="string" table:style-name="ce118">
            <text:p>Local Police</text:p>
          </table:table-cell>
          <table:table-cell office:value-type="currency" office:value="1175974.68" table:style-name="ce120">
            <text:p>£1,175,975</text:p>
          </table:table-cell>
          <table:table-cell office:value-type="currency" office:value="650586.98" table:style-name="ce120">
            <text:p>£650,587</text:p>
          </table:table-cell>
          <table:table-cell office:value-type="currency" office:value="620398.81000000006" table:style-name="ce120">
            <text:p>£620,399</text:p>
          </table:table-cell>
          <table:table-cell office:value-type="currency" office:value="679248" table:style-name="ce120">
            <text:p>£679,248</text:p>
          </table:table-cell>
          <table:table-cell office:value-type="currency" office:value="748251.73" table:style-name="ce120">
            <text:p>£748,252</text:p>
          </table:table-cell>
          <table:table-cell office:value-type="currency" office:value="1254349.1299999999" table:style-name="ce120">
            <text:p>£1,254,349</text:p>
          </table:table-cell>
          <table:table-cell office:value-type="currency" office:value="118127.63" table:style-name="ce121">
            <text:p>£118,128</text:p>
          </table:table-cell>
          <table:table-cell office:value-type="currency" office:value="312174.84000000003" table:style-name="ce121">
            <text:p>£312,175</text:p>
          </table:table-cell>
          <table:table-cell office:value-type="currency" office:value="211984.93" table:style-name="ce121">
            <text:p>£211,985</text:p>
          </table:table-cell>
          <table:table-cell office:value-type="currency" office:value="263732" table:style-name="ce121">
            <text:p>£263,732</text:p>
          </table:table-cell>
          <table:table-cell office:value-type="currency" office:value="748890.73" table:style-name="ce121">
            <text:p>£748,891</text:p>
          </table:table-cell>
          <table:table-cell office:value-type="currency" office:value="846473.87" table:style-name="ce121">
            <text:p>£846,47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ertfordshire Constabulary</text:p>
          </table:table-cell>
          <table:table-cell office:value-type="string" table:style-name="ce118">
            <text:p>Local Police</text:p>
          </table:table-cell>
          <table:table-cell office:value-type="currency" office:value="106790.93" table:style-name="ce120">
            <text:p>£106,791</text:p>
          </table:table-cell>
          <table:table-cell office:value-type="currency" office:value="103857.63" table:style-name="ce120">
            <text:p>£103,858</text:p>
          </table:table-cell>
          <table:table-cell office:value-type="currency" office:value="109189.71" table:style-name="ce120">
            <text:p>£109,190</text:p>
          </table:table-cell>
          <table:table-cell office:value-type="currency" office:value="24983.59" table:style-name="ce120">
            <text:p>£24,984</text:p>
          </table:table-cell>
          <table:table-cell office:value-type="currency" office:value="22851.02" table:style-name="ce120">
            <text:p>£22,851</text:p>
          </table:table-cell>
          <table:table-cell office:value-type="currency" office:value="3479.8" table:style-name="ce120">
            <text:p>£3,48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Humberside Police</text:p>
          </table:table-cell>
          <table:table-cell office:value-type="string" table:style-name="ce118">
            <text:p>Local Police</text:p>
          </table:table-cell>
          <table:table-cell office:value-type="currency" office:value="1333637.5900000001" table:style-name="ce120">
            <text:p>£1,333,638</text:p>
          </table:table-cell>
          <table:table-cell office:value-type="currency" office:value="535252.1" table:style-name="ce120">
            <text:p>£535,252</text:p>
          </table:table-cell>
          <table:table-cell office:value-type="currency" office:value="906246.67" table:style-name="ce120">
            <text:p>£906,247</text:p>
          </table:table-cell>
          <table:table-cell office:value-type="currency" office:value="687001.57" table:style-name="ce120">
            <text:p>£687,002</text:p>
          </table:table-cell>
          <table:table-cell office:value-type="currency" office:value="921036.67" table:style-name="ce120">
            <text:p>£921,037</text:p>
          </table:table-cell>
          <table:table-cell office:value-type="currency" office:value="816778.04" table:style-name="ce120">
            <text:p>£816,778</text:p>
          </table:table-cell>
          <table:table-cell office:value-type="currency" office:value="266593.61" table:style-name="ce121">
            <text:p>£266,594</text:p>
          </table:table-cell>
          <table:table-cell office:value-type="currency" office:value="349642.62" table:style-name="ce121">
            <text:p>£349,643</text:p>
          </table:table-cell>
          <table:table-cell office:value-type="currency" office:value="773522.19" table:style-name="ce121">
            <text:p>£773,522</text:p>
          </table:table-cell>
          <table:table-cell office:value-type="currency" office:value="439874.37" table:style-name="ce121">
            <text:p>£439,874</text:p>
          </table:table-cell>
          <table:table-cell office:value-type="currency" office:value="576288.57999999996" table:style-name="ce121">
            <text:p>£576,289</text:p>
          </table:table-cell>
          <table:table-cell office:value-type="currency" office:value="595828.16" table:style-name="ce121">
            <text:p>£595,82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Kent Police</text:p>
          </table:table-cell>
          <table:table-cell office:value-type="string" table:style-name="ce118">
            <text:p>Local Police</text:p>
          </table:table-cell>
          <table:table-cell office:value-type="currency" office:value="2569951.7400000002" table:style-name="ce120">
            <text:p>£2,569,952</text:p>
          </table:table-cell>
          <table:table-cell office:value-type="currency" office:value="2032498.01" table:style-name="ce120">
            <text:p>£2,032,498</text:p>
          </table:table-cell>
          <table:table-cell office:value-type="currency" office:value="1504106.31" table:style-name="ce120">
            <text:p>£1,504,106</text:p>
          </table:table-cell>
          <table:table-cell office:value-type="currency" office:value="1714454.16" table:style-name="ce120">
            <text:p>£1,714,454</text:p>
          </table:table-cell>
          <table:table-cell office:value-type="currency" office:value="1528381.47" table:style-name="ce120">
            <text:p>£1,528,381</text:p>
          </table:table-cell>
          <table:table-cell office:value-type="currency" office:value="2719105.32" table:style-name="ce120">
            <text:p>£2,719,105</text:p>
          </table:table-cell>
          <table:table-cell office:value-type="currency" office:value="841276.3" table:style-name="ce121">
            <text:p>£841,276</text:p>
          </table:table-cell>
          <table:table-cell office:value-type="currency" office:value="1289018.8799999999" table:style-name="ce121">
            <text:p>£1,289,019</text:p>
          </table:table-cell>
          <table:table-cell office:value-type="currency" office:value="1026778.87" table:style-name="ce121">
            <text:p>£1,026,779</text:p>
          </table:table-cell>
          <table:table-cell office:value-type="currency" office:value="3234178.78" table:style-name="ce121">
            <text:p>£3,234,179</text:p>
          </table:table-cell>
          <table:table-cell office:value-type="currency" office:value="954223.53" table:style-name="ce121">
            <text:p>£954,224</text:p>
          </table:table-cell>
          <table:table-cell office:value-type="currency" office:value="2368591.9700000002" table:style-name="ce121">
            <text:p>£2,368,59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ancashire Constabulary</text:p>
          </table:table-cell>
          <table:table-cell office:value-type="string" table:style-name="ce118">
            <text:p>Local Police</text:p>
          </table:table-cell>
          <table:table-cell office:value-type="currency" office:value="938819.88" table:style-name="ce120">
            <text:p>£938,820</text:p>
          </table:table-cell>
          <table:table-cell office:value-type="currency" office:value="1009406.31" table:style-name="ce120">
            <text:p>£1,009,406</text:p>
          </table:table-cell>
          <table:table-cell office:value-type="currency" office:value="426034.69" table:style-name="ce120">
            <text:p>£426,035</text:p>
          </table:table-cell>
          <table:table-cell office:value-type="currency" office:value="689065.83" table:style-name="ce120">
            <text:p>£689,066</text:p>
          </table:table-cell>
          <table:table-cell office:value-type="currency" office:value="490581.53" table:style-name="ce120">
            <text:p>£490,582</text:p>
          </table:table-cell>
          <table:table-cell office:value-type="currency" office:value="1777657.59" table:style-name="ce120">
            <text:p>£1,777,658</text:p>
          </table:table-cell>
          <table:table-cell office:value-type="currency" office:value="361624.21" table:style-name="ce121">
            <text:p>£361,624</text:p>
          </table:table-cell>
          <table:table-cell office:value-type="currency" office:value="635296.97" table:style-name="ce121">
            <text:p>£635,297</text:p>
          </table:table-cell>
          <table:table-cell office:value-type="currency" office:value="357621.71" table:style-name="ce121">
            <text:p>£357,622</text:p>
          </table:table-cell>
          <table:table-cell office:value-type="currency" office:value="678901.36" table:style-name="ce121">
            <text:p>£678,901</text:p>
          </table:table-cell>
          <table:table-cell office:value-type="currency" office:value="979069.58" table:style-name="ce121">
            <text:p>£979,070</text:p>
          </table:table-cell>
          <table:table-cell office:value-type="currency" office:value="1603919.03" table:style-name="ce121">
            <text:p>£1,603,919</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eicestershire Constabulary</text:p>
          </table:table-cell>
          <table:table-cell office:value-type="string" table:style-name="ce118">
            <text:p>Local Police</text:p>
          </table:table-cell>
          <table:table-cell office:value-type="currency" office:value="1837322.78" table:style-name="ce120">
            <text:p>£1,837,323</text:p>
          </table:table-cell>
          <table:table-cell office:value-type="currency" office:value="1201103.8999999999" table:style-name="ce120">
            <text:p>£1,201,104</text:p>
          </table:table-cell>
          <table:table-cell office:value-type="currency" office:value="2745399.99" table:style-name="ce120">
            <text:p>£2,745,400</text:p>
          </table:table-cell>
          <table:table-cell office:value-type="currency" office:value="1836154.61" table:style-name="ce120">
            <text:p>£1,836,155</text:p>
          </table:table-cell>
          <table:table-cell office:value-type="currency" office:value="1328524.51" table:style-name="ce120">
            <text:p>£1,328,525</text:p>
          </table:table-cell>
          <table:table-cell office:value-type="currency" office:value="1748707.42" table:style-name="ce120">
            <text:p>£1,748,707</text:p>
          </table:table-cell>
          <table:table-cell office:value-type="currency" office:value="560829.12" table:style-name="ce121">
            <text:p>£560,829</text:p>
          </table:table-cell>
          <table:table-cell office:value-type="currency" office:value="1324425.05" table:style-name="ce121">
            <text:p>£1,324,425</text:p>
          </table:table-cell>
          <table:table-cell office:value-type="currency" office:value="817836.43" table:style-name="ce121">
            <text:p>£817,836</text:p>
          </table:table-cell>
          <table:table-cell office:value-type="currency" office:value="586327.42000000004" table:style-name="ce121">
            <text:p>£586,327</text:p>
          </table:table-cell>
          <table:table-cell office:value-type="currency" office:value="583458.31999999995" table:style-name="ce121">
            <text:p>£583,458</text:p>
          </table:table-cell>
          <table:table-cell office:value-type="currency" office:value="953629.63" table:style-name="ce121">
            <text:p>£953,63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incolnshire Police</text:p>
          </table:table-cell>
          <table:table-cell office:value-type="string" table:style-name="ce118">
            <text:p>Local Police</text:p>
          </table:table-cell>
          <table:table-cell office:value-type="currency" office:value="1046600.41" table:style-name="ce120">
            <text:p>£1,046,600</text:p>
          </table:table-cell>
          <table:table-cell office:value-type="currency" office:value="1661896.28" table:style-name="ce120">
            <text:p>£1,661,896</text:p>
          </table:table-cell>
          <table:table-cell office:value-type="currency" office:value="1285216.71" table:style-name="ce120">
            <text:p>£1,285,217</text:p>
          </table:table-cell>
          <table:table-cell office:value-type="currency" office:value="4175557.43" table:style-name="ce120">
            <text:p>£4,175,557</text:p>
          </table:table-cell>
          <table:table-cell office:value-type="currency" office:value="327741.03999999998" table:style-name="ce120">
            <text:p>£327,741</text:p>
          </table:table-cell>
          <table:table-cell office:value-type="currency" office:value="683542.32" table:style-name="ce120">
            <text:p>£683,542</text:p>
          </table:table-cell>
          <table:table-cell office:value-type="currency" office:value="8960" table:style-name="ce121">
            <text:p>£8,960</text:p>
          </table:table-cell>
          <table:table-cell office:value-type="currency" office:value="170925.32" table:style-name="ce121">
            <text:p>£170,925</text:p>
          </table:table-cell>
          <table:table-cell office:value-type="currency" office:value="49957.75" table:style-name="ce121">
            <text:p>£49,958</text:p>
          </table:table-cell>
          <table:table-cell office:value-type="currency" office:value="184462.45" table:style-name="ce121">
            <text:p>£184,462</text:p>
          </table:table-cell>
          <table:table-cell office:value-type="currency" office:value="109999.24" table:style-name="ce121">
            <text:p>£109,999</text:p>
          </table:table-cell>
          <table:table-cell office:value-type="currency" office:value="1014936.36" table:style-name="ce121">
            <text:p>£1,014,93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erseyside Police</text:p>
          </table:table-cell>
          <table:table-cell office:value-type="string" table:style-name="ce118">
            <text:p>Local Police</text:p>
          </table:table-cell>
          <table:table-cell office:value-type="currency" office:value="1970199.24" table:style-name="ce120">
            <text:p>£1,970,199</text:p>
          </table:table-cell>
          <table:table-cell office:value-type="currency" office:value="2324338.21" table:style-name="ce120">
            <text:p>£2,324,338</text:p>
          </table:table-cell>
          <table:table-cell office:value-type="currency" office:value="846936.22" table:style-name="ce120">
            <text:p>£846,936</text:p>
          </table:table-cell>
          <table:table-cell office:value-type="currency" office:value="1375895" table:style-name="ce120">
            <text:p>£1,375,895</text:p>
          </table:table-cell>
          <table:table-cell office:value-type="currency" office:value="2132486" table:style-name="ce120">
            <text:p>£2,132,486</text:p>
          </table:table-cell>
          <table:table-cell office:value-type="currency" office:value="2076051.47" table:style-name="ce120">
            <text:p>£2,076,051</text:p>
          </table:table-cell>
          <table:table-cell office:value-type="currency" office:value="1219435.07" table:style-name="ce121">
            <text:p>£1,219,435</text:p>
          </table:table-cell>
          <table:table-cell office:value-type="currency" office:value="1590714.84" table:style-name="ce121">
            <text:p>£1,590,715</text:p>
          </table:table-cell>
          <table:table-cell office:value-type="currency" office:value="2566687.34" table:style-name="ce121">
            <text:p>£2,566,687</text:p>
          </table:table-cell>
          <table:table-cell office:value-type="currency" office:value="4767380.28" table:style-name="ce121">
            <text:p>£4,767,380</text:p>
          </table:table-cell>
          <table:table-cell office:value-type="currency" office:value="3185387.72" table:style-name="ce121">
            <text:p>£3,185,388</text:p>
          </table:table-cell>
          <table:table-cell office:value-type="currency" office:value="3417555.55" table:style-name="ce121">
            <text:p>£3,417,55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Metropolitan Police Service</text:p>
          </table:table-cell>
          <table:table-cell office:value-type="string" table:style-name="ce118">
            <text:p>Local Police</text:p>
          </table:table-cell>
          <table:table-cell office:value-type="currency" office:value="14689467.779999999" table:style-name="ce120">
            <text:p>£14,689,468</text:p>
          </table:table-cell>
          <table:table-cell office:value-type="currency" office:value="15469294.1" table:style-name="ce120">
            <text:p>£15,469,294</text:p>
          </table:table-cell>
          <table:table-cell office:value-type="currency" office:value="10284881.34" table:style-name="ce120">
            <text:p>£10,284,881</text:p>
          </table:table-cell>
          <table:table-cell office:value-type="currency" office:value="12211472.720000001" table:style-name="ce120">
            <text:p>£12,211,473</text:p>
          </table:table-cell>
          <table:table-cell office:value-type="currency" office:value="9452934.4700000007" table:style-name="ce120">
            <text:p>£9,452,934</text:p>
          </table:table-cell>
          <table:table-cell office:value-type="currency" office:value="13339930.390000001" table:style-name="ce120">
            <text:p>£13,339,930</text:p>
          </table:table-cell>
          <table:table-cell office:value-type="currency" office:value="12722328.59" table:style-name="ce121">
            <text:p>£12,722,329</text:p>
          </table:table-cell>
          <table:table-cell office:value-type="currency" office:value="11225371.359999999" table:style-name="ce121">
            <text:p>£11,225,371</text:p>
          </table:table-cell>
          <table:table-cell office:value-type="currency" office:value="19443960.059999999" table:style-name="ce121">
            <text:p>£19,443,960</text:p>
          </table:table-cell>
          <table:table-cell office:value-type="currency" office:value="35140717.68" table:style-name="ce121">
            <text:p>£35,140,718</text:p>
          </table:table-cell>
          <table:table-cell office:value-type="currency" office:value="15890588.82" table:style-name="ce121">
            <text:p>£15,890,589</text:p>
          </table:table-cell>
          <table:table-cell office:value-type="currency" office:value="16189259.800000001" table:style-name="ce121">
            <text:p>£16,189,26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folk Constabulary</text:p>
          </table:table-cell>
          <table:table-cell office:value-type="string" table:style-name="ce118">
            <text:p>Local Police</text:p>
          </table:table-cell>
          <table:table-cell office:value-type="currency" office:value="77204.66" table:style-name="ce120">
            <text:p>£77,205</text:p>
          </table:table-cell>
          <table:table-cell office:value-type="currency" office:value="65032.91" table:style-name="ce120">
            <text:p>£65,033</text:p>
          </table:table-cell>
          <table:table-cell office:value-type="currency" office:value="260563.33" table:style-name="ce120">
            <text:p>£260,563</text:p>
          </table:table-cell>
          <table:table-cell office:value-type="currency" office:value="71947.360000000001" table:style-name="ce120">
            <text:p>£71,947</text:p>
          </table:table-cell>
          <table:table-cell office:value-type="currency" office:value="10406.77" table:style-name="ce120">
            <text:p>£10,407</text:p>
          </table:table-cell>
          <table:table-cell office:value-type="currency" office:value="9926.7999999999993" table:style-name="ce120">
            <text:p>£9,92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 Wales Police</text:p>
          </table:table-cell>
          <table:table-cell office:value-type="string" table:style-name="ce118">
            <text:p>Local Police</text:p>
          </table:table-cell>
          <table:table-cell office:value-type="currency" office:value="922162.51" table:style-name="ce120">
            <text:p>£922,163</text:p>
          </table:table-cell>
          <table:table-cell office:value-type="currency" office:value="748613.3" table:style-name="ce120">
            <text:p>£748,613</text:p>
          </table:table-cell>
          <table:table-cell office:value-type="currency" office:value="407162.43" table:style-name="ce120">
            <text:p>£407,162</text:p>
          </table:table-cell>
          <table:table-cell office:value-type="currency" office:value="414306.3" table:style-name="ce120">
            <text:p>£414,306</text:p>
          </table:table-cell>
          <table:table-cell office:value-type="currency" office:value="740507.57" table:style-name="ce120">
            <text:p>£740,508</text:p>
          </table:table-cell>
          <table:table-cell office:value-type="currency" office:value="943546.24" table:style-name="ce120">
            <text:p>£943,546</text:p>
          </table:table-cell>
          <table:table-cell office:value-type="currency" office:value="117775.75" table:style-name="ce121">
            <text:p>£117,776</text:p>
          </table:table-cell>
          <table:table-cell office:value-type="currency" office:value="188834.95" table:style-name="ce121">
            <text:p>£188,835</text:p>
          </table:table-cell>
          <table:table-cell office:value-type="currency" office:value="126012.54" table:style-name="ce121">
            <text:p>£126,013</text:p>
          </table:table-cell>
          <table:table-cell office:value-type="currency" office:value="779638.92" table:style-name="ce121">
            <text:p>£779,639</text:p>
          </table:table-cell>
          <table:table-cell office:value-type="currency" office:value="210946.53" table:style-name="ce121">
            <text:p>£210,947</text:p>
          </table:table-cell>
          <table:table-cell office:value-type="currency" office:value="409463.89" table:style-name="ce121">
            <text:p>£409,46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 Yorkshire Police</text:p>
          </table:table-cell>
          <table:table-cell office:value-type="string" table:style-name="ce118">
            <text:p>Local Police</text:p>
          </table:table-cell>
          <table:table-cell office:value-type="currency" office:value="444231.95" table:style-name="ce120">
            <text:p>£444,232</text:p>
          </table:table-cell>
          <table:table-cell office:value-type="currency" office:value="451565.01" table:style-name="ce120">
            <text:p>£451,565</text:p>
          </table:table-cell>
          <table:table-cell office:value-type="currency" office:value="519725.17" table:style-name="ce120">
            <text:p>£519,725</text:p>
          </table:table-cell>
          <table:table-cell office:value-type="currency" office:value="418002.82" table:style-name="ce120">
            <text:p>£418,003</text:p>
          </table:table-cell>
          <table:table-cell office:value-type="currency" office:value="329008.17" table:style-name="ce120">
            <text:p>£329,008</text:p>
          </table:table-cell>
          <table:table-cell office:value-type="currency" office:value="370562.83" table:style-name="ce120">
            <text:p>£370,563</text:p>
          </table:table-cell>
          <table:table-cell office:value-type="currency" office:value="269485.78000000003" table:style-name="ce121">
            <text:p>£269,486</text:p>
          </table:table-cell>
          <table:table-cell office:value-type="currency" office:value="119863.09" table:style-name="ce121">
            <text:p>£119,863</text:p>
          </table:table-cell>
          <table:table-cell office:value-type="currency" office:value="507682.99" table:style-name="ce121">
            <text:p>£507,683</text:p>
          </table:table-cell>
          <table:table-cell office:value-type="currency" office:value="216776.98" table:style-name="ce121">
            <text:p>£216,777</text:p>
          </table:table-cell>
          <table:table-cell office:value-type="currency" office:value="346868.2" table:style-name="ce121">
            <text:p>£346,868</text:p>
          </table:table-cell>
          <table:table-cell office:value-type="currency" office:value="291429.43" table:style-name="ce121">
            <text:p>£291,429</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amptonshire Police</text:p>
          </table:table-cell>
          <table:table-cell office:value-type="string" table:style-name="ce118">
            <text:p>Local Police</text:p>
          </table:table-cell>
          <table:table-cell office:value-type="currency" office:value="747333.59" table:style-name="ce120">
            <text:p>£747,334</text:p>
          </table:table-cell>
          <table:table-cell office:value-type="currency" office:value="1923958.72" table:style-name="ce120">
            <text:p>£1,923,959</text:p>
          </table:table-cell>
          <table:table-cell office:value-type="currency" office:value="765163.15" table:style-name="ce120">
            <text:p>£765,163</text:p>
          </table:table-cell>
          <table:table-cell office:value-type="currency" office:value="724576.84" table:style-name="ce120">
            <text:p>£724,577</text:p>
          </table:table-cell>
          <table:table-cell office:value-type="currency" office:value="806056.89" table:style-name="ce120">
            <text:p>£806,057</text:p>
          </table:table-cell>
          <table:table-cell office:value-type="currency" office:value="501496.2" table:style-name="ce120">
            <text:p>£501,496</text:p>
          </table:table-cell>
          <table:table-cell office:value-type="currency" office:value="88509.91" table:style-name="ce121">
            <text:p>£88,510</text:p>
          </table:table-cell>
          <table:table-cell office:value-type="currency" office:value="237105.74" table:style-name="ce121">
            <text:p>£237,106</text:p>
          </table:table-cell>
          <table:table-cell office:value-type="currency" office:value="113696.6" table:style-name="ce121">
            <text:p>£113,697</text:p>
          </table:table-cell>
          <table:table-cell office:value-type="currency" office:value="404811.19" table:style-name="ce121">
            <text:p>£404,811</text:p>
          </table:table-cell>
          <table:table-cell office:value-type="currency" office:value="390371.92" table:style-name="ce121">
            <text:p>£390,372</text:p>
          </table:table-cell>
          <table:table-cell office:value-type="currency" office:value="370960.99" table:style-name="ce121">
            <text:p>£370,961</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umbria Police</text:p>
          </table:table-cell>
          <table:table-cell office:value-type="string" table:style-name="ce118">
            <text:p>Local Police</text:p>
          </table:table-cell>
          <table:table-cell office:value-type="currency" office:value="703460.26" table:style-name="ce120">
            <text:p>£703,460</text:p>
          </table:table-cell>
          <table:table-cell office:value-type="currency" office:value="454267.78" table:style-name="ce120">
            <text:p>£454,268</text:p>
          </table:table-cell>
          <table:table-cell office:value-type="currency" office:value="720267.73" table:style-name="ce120">
            <text:p>£720,268</text:p>
          </table:table-cell>
          <table:table-cell office:value-type="currency" office:value="372563.11" table:style-name="ce120">
            <text:p>£372,563</text:p>
          </table:table-cell>
          <table:table-cell office:value-type="currency" office:value="620052.34" table:style-name="ce120">
            <text:p>£620,052</text:p>
          </table:table-cell>
          <table:table-cell office:value-type="currency" office:value="1232316.03" table:style-name="ce120">
            <text:p>£1,232,316</text:p>
          </table:table-cell>
          <table:table-cell office:value-type="currency" office:value="132162.72" table:style-name="ce121">
            <text:p>£132,163</text:p>
          </table:table-cell>
          <table:table-cell office:value-type="currency" office:value="527518.13" table:style-name="ce121">
            <text:p>£527,518</text:p>
          </table:table-cell>
          <table:table-cell office:value-type="currency" office:value="204161.14" table:style-name="ce121">
            <text:p>£204,161</text:p>
          </table:table-cell>
          <table:table-cell office:value-type="currency" office:value="229140.7" table:style-name="ce121">
            <text:p>£229,141</text:p>
          </table:table-cell>
          <table:table-cell office:value-type="currency" office:value="387103" table:style-name="ce121">
            <text:p>£387,103</text:p>
          </table:table-cell>
          <table:table-cell office:value-type="currency" office:value="462263.35" table:style-name="ce121">
            <text:p>£462,263</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ttinghamshire Police</text:p>
          </table:table-cell>
          <table:table-cell office:value-type="string" table:style-name="ce118">
            <text:p>Local Police</text:p>
          </table:table-cell>
          <table:table-cell office:value-type="currency" office:value="1325634.6000000001" table:style-name="ce120">
            <text:p>£1,325,635</text:p>
          </table:table-cell>
          <table:table-cell office:value-type="currency" office:value="971539.52" table:style-name="ce120">
            <text:p>£971,540</text:p>
          </table:table-cell>
          <table:table-cell office:value-type="currency" office:value="803343.43" table:style-name="ce120">
            <text:p>£803,343</text:p>
          </table:table-cell>
          <table:table-cell office:value-type="currency" office:value="635134.94999999995" table:style-name="ce120">
            <text:p>£635,135</text:p>
          </table:table-cell>
          <table:table-cell office:value-type="currency" office:value="580632.28" table:style-name="ce120">
            <text:p>£580,632</text:p>
          </table:table-cell>
          <table:table-cell office:value-type="currency" office:value="1002264.61" table:style-name="ce120">
            <text:p>£1,002,265</text:p>
          </table:table-cell>
          <table:table-cell office:value-type="currency" office:value="107120.45" table:style-name="ce121">
            <text:p>£107,120</text:p>
          </table:table-cell>
          <table:table-cell office:value-type="currency" office:value="348270.06" table:style-name="ce121">
            <text:p>£348,270</text:p>
          </table:table-cell>
          <table:table-cell office:value-type="currency" office:value="166903.82" table:style-name="ce121">
            <text:p>£166,904</text:p>
          </table:table-cell>
          <table:table-cell office:value-type="currency" office:value="255419.04" table:style-name="ce121">
            <text:p>£255,419</text:p>
          </table:table-cell>
          <table:table-cell office:value-type="currency" office:value="807208.11" table:style-name="ce121">
            <text:p>£807,208</text:p>
          </table:table-cell>
          <table:table-cell office:value-type="currency" office:value="318735.31" table:style-name="ce121">
            <text:p>£318,73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Police Service of Northern Ireland</text:p>
          </table:table-cell>
          <table:table-cell office:value-type="string" table:style-name="ce118">
            <text:p>Local Police</text:p>
          </table:table-cell>
          <table:table-cell office:value-type="currency" office:value="639927.79" table:style-name="ce120">
            <text:p>£639,928</text:p>
          </table:table-cell>
          <table:table-cell office:value-type="currency" office:value="1919854.96" table:style-name="ce120">
            <text:p>£1,919,855</text:p>
          </table:table-cell>
          <table:table-cell office:value-type="currency" office:value="392624.29" table:style-name="ce120">
            <text:p>£392,624</text:p>
          </table:table-cell>
          <table:table-cell office:value-type="currency" office:value="713731.52" table:style-name="ce120">
            <text:p>£713,732</text:p>
          </table:table-cell>
          <table:table-cell office:value-type="currency" office:value="306116.84000000003" table:style-name="ce120">
            <text:p>£306,117</text:p>
          </table:table-cell>
          <table:table-cell office:value-type="currency" office:value="932885.09" table:style-name="ce120">
            <text:p>£932,885</text:p>
          </table:table-cell>
          <table:table-cell office:value-type="currency" office:value="1557295.24" table:style-name="ce121">
            <text:p>£1,557,295</text:p>
          </table:table-cell>
          <table:table-cell office:value-type="currency" office:value="406745.58" table:style-name="ce121">
            <text:p>£406,746</text:p>
          </table:table-cell>
          <table:table-cell office:value-type="currency" office:value="414277.65" table:style-name="ce121">
            <text:p>£414,278</text:p>
          </table:table-cell>
          <table:table-cell office:value-type="currency" office:value="566890.52" table:style-name="ce121">
            <text:p>£566,891</text:p>
          </table:table-cell>
          <table:table-cell office:value-type="currency" office:value="1226563.25" table:style-name="ce121">
            <text:p>£1,226,563</text:p>
          </table:table-cell>
          <table:table-cell office:value-type="currency" office:value="860517.18" table:style-name="ce121">
            <text:p>£860,51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outh Wales Police</text:p>
          </table:table-cell>
          <table:table-cell office:value-type="string" table:style-name="ce118">
            <text:p>Local Police</text:p>
          </table:table-cell>
          <table:table-cell office:value-type="currency" office:value="768136.96" table:style-name="ce120">
            <text:p>£768,137</text:p>
          </table:table-cell>
          <table:table-cell office:value-type="currency" office:value="1364811.7" table:style-name="ce120">
            <text:p>£1,364,812</text:p>
          </table:table-cell>
          <table:table-cell office:value-type="currency" office:value="592382.48" table:style-name="ce120">
            <text:p>£592,382</text:p>
          </table:table-cell>
          <table:table-cell office:value-type="currency" office:value="939187.88" table:style-name="ce120">
            <text:p>£939,188</text:p>
          </table:table-cell>
          <table:table-cell office:value-type="currency" office:value="1430425.07" table:style-name="ce120">
            <text:p>£1,430,425</text:p>
          </table:table-cell>
          <table:table-cell office:value-type="currency" office:value="1257847.7" table:style-name="ce120">
            <text:p>£1,257,848</text:p>
          </table:table-cell>
          <table:table-cell office:value-type="currency" office:value="245677.15" table:style-name="ce121">
            <text:p>£245,677</text:p>
          </table:table-cell>
          <table:table-cell office:value-type="currency" office:value="415625.19" table:style-name="ce121">
            <text:p>£415,625</text:p>
          </table:table-cell>
          <table:table-cell office:value-type="currency" office:value="99250.8" table:style-name="ce121">
            <text:p>£99,251</text:p>
          </table:table-cell>
          <table:table-cell office:value-type="currency" office:value="540718.16" table:style-name="ce121">
            <text:p>£540,718</text:p>
          </table:table-cell>
          <table:table-cell office:value-type="currency" office:value="92435" table:style-name="ce121">
            <text:p>£92,435</text:p>
          </table:table-cell>
          <table:table-cell office:value-type="currency" office:value="480811.58" table:style-name="ce121">
            <text:p>£480,812</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outh Yorkshire Police</text:p>
          </table:table-cell>
          <table:table-cell office:value-type="string" table:style-name="ce118">
            <text:p>Local Police</text:p>
          </table:table-cell>
          <table:table-cell office:value-type="currency" office:value="1300550.6299999999" table:style-name="ce120">
            <text:p>£1,300,551</text:p>
          </table:table-cell>
          <table:table-cell office:value-type="currency" office:value="982839.06" table:style-name="ce120">
            <text:p>£982,839</text:p>
          </table:table-cell>
          <table:table-cell office:value-type="currency" office:value="899744.1" table:style-name="ce120">
            <text:p>£899,744</text:p>
          </table:table-cell>
          <table:table-cell office:value-type="currency" office:value="1901845.06" table:style-name="ce120">
            <text:p>£1,901,845</text:p>
          </table:table-cell>
          <table:table-cell office:value-type="currency" office:value="1093984.01" table:style-name="ce120">
            <text:p>£1,093,984</text:p>
          </table:table-cell>
          <table:table-cell office:value-type="currency" office:value="1510785.52" table:style-name="ce120">
            <text:p>£1,510,786</text:p>
          </table:table-cell>
          <table:table-cell office:value-type="currency" office:value="45624.25" table:style-name="ce121">
            <text:p>£45,624</text:p>
          </table:table-cell>
          <table:table-cell office:value-type="currency" office:value="364792.68" table:style-name="ce121">
            <text:p>£364,793</text:p>
          </table:table-cell>
          <table:table-cell office:value-type="currency" office:value="251609.24" table:style-name="ce121">
            <text:p>£251,609</text:p>
          </table:table-cell>
          <table:table-cell office:value-type="currency" office:value="921518.61" table:style-name="ce121">
            <text:p>£921,519</text:p>
          </table:table-cell>
          <table:table-cell office:value-type="currency" office:value="1305555.26" table:style-name="ce121">
            <text:p>£1,305,555</text:p>
          </table:table-cell>
          <table:table-cell office:value-type="currency" office:value="787329.59" table:style-name="ce121">
            <text:p>£787,33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taffordshire Police</text:p>
          </table:table-cell>
          <table:table-cell office:value-type="string" table:style-name="ce118">
            <text:p>Local Police</text:p>
          </table:table-cell>
          <table:table-cell office:value-type="currency" office:value="1885010.86" table:style-name="ce120">
            <text:p>£1,885,011</text:p>
          </table:table-cell>
          <table:table-cell office:value-type="currency" office:value="2782477.24" table:style-name="ce120">
            <text:p>£2,782,477</text:p>
          </table:table-cell>
          <table:table-cell office:value-type="currency" office:value="763825.35" table:style-name="ce120">
            <text:p>£763,825</text:p>
          </table:table-cell>
          <table:table-cell office:value-type="currency" office:value="777884.9" table:style-name="ce120">
            <text:p>£777,885</text:p>
          </table:table-cell>
          <table:table-cell office:value-type="currency" office:value="1444930.67" table:style-name="ce120">
            <text:p>£1,444,931</text:p>
          </table:table-cell>
          <table:table-cell office:value-type="currency" office:value="1845568.94" table:style-name="ce120">
            <text:p>£1,845,569</text:p>
          </table:table-cell>
          <table:table-cell office:value-type="currency" office:value="256687.66" table:style-name="ce121">
            <text:p>£256,688</text:p>
          </table:table-cell>
          <table:table-cell office:value-type="currency" office:value="248229.75" table:style-name="ce121">
            <text:p>£248,230</text:p>
          </table:table-cell>
          <table:table-cell office:value-type="currency" office:value="144772.59" table:style-name="ce121">
            <text:p>£144,773</text:p>
          </table:table-cell>
          <table:table-cell office:value-type="currency" office:value="211900.94" table:style-name="ce121">
            <text:p>£211,901</text:p>
          </table:table-cell>
          <table:table-cell office:value-type="currency" office:value="514651.95" table:style-name="ce121">
            <text:p>£514,652</text:p>
          </table:table-cell>
          <table:table-cell office:value-type="currency" office:value="244617.35" table:style-name="ce121">
            <text:p>£244,61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uffolk Constabulary</text:p>
          </table:table-cell>
          <table:table-cell office:value-type="string" table:style-name="ce118">
            <text:p>Local Police</text:p>
          </table:table-cell>
          <table:table-cell office:value-type="currency" office:value="59099.57" table:style-name="ce120">
            <text:p>£59,100</text:p>
          </table:table-cell>
          <table:table-cell office:value-type="currency" office:value="46935.79" table:style-name="ce120">
            <text:p>£46,936</text:p>
          </table:table-cell>
          <table:table-cell office:value-type="currency" office:value="4075.49" table:style-name="ce120">
            <text:p>£4,075</text:p>
          </table:table-cell>
          <table:table-cell office:value-type="currency" office:value="1420.64" table:style-name="ce120">
            <text:p>£1,421</text:p>
          </table:table-cell>
          <table:table-cell office:value-type="currency" office:value="1420.63" table:style-name="ce120">
            <text:p>£1,421</text:p>
          </table:table-cell>
          <table:table-cell office:value-type="currency" office:value="1441.38" table:style-name="ce120">
            <text:p>£1,44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urrey Police</text:p>
          </table:table-cell>
          <table:table-cell office:value-type="string" table:style-name="ce119">
            <text:p>Local Police</text:p>
          </table:table-cell>
          <table:table-cell office:value-type="currency" office:value="2961222.39" table:style-name="ce120">
            <text:p>£2,961,222</text:p>
          </table:table-cell>
          <table:table-cell office:value-type="currency" office:value="740387.22" table:style-name="ce120">
            <text:p>£740,387</text:p>
          </table:table-cell>
          <table:table-cell office:value-type="currency" office:value="351987.28" table:style-name="ce120">
            <text:p>£351,987</text:p>
          </table:table-cell>
          <table:table-cell office:value-type="currency" office:value="501991.13" table:style-name="ce120">
            <text:p>£501,991</text:p>
          </table:table-cell>
          <table:table-cell office:value-type="currency" office:value="773828.86" table:style-name="ce120">
            <text:p>£773,829</text:p>
          </table:table-cell>
          <table:table-cell office:value-type="currency" office:value="392664.89" table:style-name="ce120">
            <text:p>£392,665</text:p>
          </table:table-cell>
          <table:table-cell office:value-type="currency" office:value="344448.51" table:style-name="ce121">
            <text:p>£344,449</text:p>
          </table:table-cell>
          <table:table-cell office:value-type="currency" office:value="292790.23" table:style-name="ce121">
            <text:p>£292,790</text:p>
          </table:table-cell>
          <table:table-cell office:value-type="currency" office:value="1183280.93" table:style-name="ce121">
            <text:p>£1,183,281</text:p>
          </table:table-cell>
          <table:table-cell office:value-type="currency" office:value="425194.58" table:style-name="ce121">
            <text:p>£425,195</text:p>
          </table:table-cell>
          <table:table-cell office:value-type="currency" office:value="170882.53" table:style-name="ce121">
            <text:p>£170,883</text:p>
          </table:table-cell>
          <table:table-cell office:value-type="currency" office:value="497576.61" table:style-name="ce121">
            <text:p>£497,57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ussex Police</text:p>
          </table:table-cell>
          <table:table-cell office:value-type="string" table:style-name="ce119">
            <text:p>Local Police</text:p>
          </table:table-cell>
          <table:table-cell office:value-type="currency" office:value="2912173.12" table:style-name="ce120">
            <text:p>£2,912,173</text:p>
          </table:table-cell>
          <table:table-cell office:value-type="currency" office:value="1747059.28" table:style-name="ce120">
            <text:p>£1,747,059</text:p>
          </table:table-cell>
          <table:table-cell office:value-type="currency" office:value="1198495.3999999999" table:style-name="ce120">
            <text:p>£1,198,495</text:p>
          </table:table-cell>
          <table:table-cell office:value-type="currency" office:value="1028498.99" table:style-name="ce120">
            <text:p>£1,028,499</text:p>
          </table:table-cell>
          <table:table-cell office:value-type="currency" office:value="990962.4" table:style-name="ce120">
            <text:p>£990,962</text:p>
          </table:table-cell>
          <table:table-cell office:value-type="currency" office:value="1167647.58" table:style-name="ce120">
            <text:p>£1,167,648</text:p>
          </table:table-cell>
          <table:table-cell office:value-type="currency" office:value="262291.93" table:style-name="ce121">
            <text:p>£262,292</text:p>
          </table:table-cell>
          <table:table-cell office:value-type="currency" office:value="255275.7" table:style-name="ce121">
            <text:p>£255,276</text:p>
          </table:table-cell>
          <table:table-cell office:value-type="currency" office:value="342462.16" table:style-name="ce121">
            <text:p>£342,462</text:p>
          </table:table-cell>
          <table:table-cell office:value-type="currency" office:value="357079.53" table:style-name="ce121">
            <text:p>£357,080</text:p>
          </table:table-cell>
          <table:table-cell office:value-type="currency" office:value="336836.14" table:style-name="ce121">
            <text:p>£336,836</text:p>
          </table:table-cell>
          <table:table-cell office:value-type="currency" office:value="467504" table:style-name="ce121">
            <text:p>£467,50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Thames Valley Police</text:p>
          </table:table-cell>
          <table:table-cell office:value-type="string" table:style-name="ce119">
            <text:p>Local Police</text:p>
          </table:table-cell>
          <table:table-cell office:value-type="currency" office:value="2996871.74" table:style-name="ce120">
            <text:p>£2,996,872</text:p>
          </table:table-cell>
          <table:table-cell office:value-type="currency" office:value="1703458.84" table:style-name="ce120">
            <text:p>£1,703,459</text:p>
          </table:table-cell>
          <table:table-cell office:value-type="currency" office:value="883563.15" table:style-name="ce120">
            <text:p>£883,563</text:p>
          </table:table-cell>
          <table:table-cell office:value-type="currency" office:value="1668363.77" table:style-name="ce120">
            <text:p>£1,668,364</text:p>
          </table:table-cell>
          <table:table-cell office:value-type="currency" office:value="1133783.3999999999" table:style-name="ce120">
            <text:p>£1,133,783</text:p>
          </table:table-cell>
          <table:table-cell office:value-type="currency" office:value="1788363.06" table:style-name="ce120">
            <text:p>£1,788,363</text:p>
          </table:table-cell>
          <table:table-cell office:value-type="currency" office:value="106843.31" table:style-name="ce121">
            <text:p>£106,843</text:p>
          </table:table-cell>
          <table:table-cell office:value-type="currency" office:value="309396.44" table:style-name="ce121">
            <text:p>£309,396</text:p>
          </table:table-cell>
          <table:table-cell office:value-type="currency" office:value="436451.31" table:style-name="ce121">
            <text:p>£436,451</text:p>
          </table:table-cell>
          <table:table-cell office:value-type="currency" office:value="598920.17000000004" table:style-name="ce121">
            <text:p>£598,920</text:p>
          </table:table-cell>
          <table:table-cell office:value-type="currency" office:value="660458.79" table:style-name="ce121">
            <text:p>£660,459</text:p>
          </table:table-cell>
          <table:table-cell office:value-type="currency" office:value="1580956.99" table:style-name="ce121">
            <text:p>£1,580,95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arwickshire Police</text:p>
          </table:table-cell>
          <table:table-cell office:value-type="string" table:style-name="ce119">
            <text:p>Local Police</text:p>
          </table:table-cell>
          <table:table-cell office:value-type="currency" office:value="528946.37" table:style-name="ce120">
            <text:p>£528,946</text:p>
          </table:table-cell>
          <table:table-cell office:value-type="currency" office:value="289258.58" table:style-name="ce120">
            <text:p>£289,259</text:p>
          </table:table-cell>
          <table:table-cell office:value-type="currency" office:value="699716.96" table:style-name="ce120">
            <text:p>£699,717</text:p>
          </table:table-cell>
          <table:table-cell office:value-type="currency" office:value="439517.22" table:style-name="ce120">
            <text:p>£439,517</text:p>
          </table:table-cell>
          <table:table-cell office:value-type="currency" office:value="96132.99" table:style-name="ce120">
            <text:p>£96,133</text:p>
          </table:table-cell>
          <table:table-cell office:value-type="currency" office:value="131914.12" table:style-name="ce120">
            <text:p>£131,914</text:p>
          </table:table-cell>
          <table:table-cell office:value-type="currency" office:value="67500.009999999995" table:style-name="ce121">
            <text:p>£67,500</text:p>
          </table:table-cell>
          <table:table-cell office:value-type="currency" office:value="33001.5" table:style-name="ce121">
            <text:p>£33,002</text:p>
          </table:table-cell>
          <table:table-cell office:value-type="currency" office:value="53535.06" table:style-name="ce121">
            <text:p>£53,535</text:p>
          </table:table-cell>
          <table:table-cell office:value-type="currency" office:value="58715.44" table:style-name="ce121">
            <text:p>£58,715</text:p>
          </table:table-cell>
          <table:table-cell office:value-type="currency" office:value="70922.679999999993" table:style-name="ce121">
            <text:p>£70,923</text:p>
          </table:table-cell>
          <table:table-cell office:value-type="currency" office:value="434304.96" table:style-name="ce121">
            <text:p>£434,305</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Mercia Constabulary</text:p>
          </table:table-cell>
          <table:table-cell office:value-type="string" table:style-name="ce119">
            <text:p>Local Police</text:p>
          </table:table-cell>
          <table:table-cell office:value-type="currency" office:value="804403.7" table:style-name="ce120">
            <text:p>£804,404</text:p>
          </table:table-cell>
          <table:table-cell office:value-type="currency" office:value="1331669.04" table:style-name="ce120">
            <text:p>£1,331,669</text:p>
          </table:table-cell>
          <table:table-cell office:value-type="currency" office:value="675379.64" table:style-name="ce120">
            <text:p>£675,380</text:p>
          </table:table-cell>
          <table:table-cell office:value-type="currency" office:value="735096.94" table:style-name="ce120">
            <text:p>£735,097</text:p>
          </table:table-cell>
          <table:table-cell office:value-type="currency" office:value="1182989.49" table:style-name="ce120">
            <text:p>£1,182,989</text:p>
          </table:table-cell>
          <table:table-cell office:value-type="currency" office:value="786200.26" table:style-name="ce120">
            <text:p>£786,200</text:p>
          </table:table-cell>
          <table:table-cell office:value-type="currency" office:value="132171.1" table:style-name="ce121">
            <text:p>£132,171</text:p>
          </table:table-cell>
          <table:table-cell office:value-type="currency" office:value="138968.63" table:style-name="ce121">
            <text:p>£138,969</text:p>
          </table:table-cell>
          <table:table-cell office:value-type="currency" office:value="239068.03" table:style-name="ce121">
            <text:p>£239,068</text:p>
          </table:table-cell>
          <table:table-cell office:value-type="currency" office:value="172975.32" table:style-name="ce121">
            <text:p>£172,975</text:p>
          </table:table-cell>
          <table:table-cell office:value-type="currency" office:value="238592.23" table:style-name="ce121">
            <text:p>£238,592</text:p>
          </table:table-cell>
          <table:table-cell office:value-type="currency" office:value="183897.98" table:style-name="ce121">
            <text:p>£183,89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Midlands Police</text:p>
          </table:table-cell>
          <table:table-cell office:value-type="string" table:style-name="ce119">
            <text:p>Local Police</text:p>
          </table:table-cell>
          <table:table-cell office:value-type="currency" office:value="3148319.93" table:style-name="ce120">
            <text:p>£3,148,320</text:p>
          </table:table-cell>
          <table:table-cell office:value-type="currency" office:value="1883035.05" table:style-name="ce120">
            <text:p>£1,883,035</text:p>
          </table:table-cell>
          <table:table-cell office:value-type="currency" office:value="991729.96" table:style-name="ce120">
            <text:p>£991,730</text:p>
          </table:table-cell>
          <table:table-cell office:value-type="currency" office:value="1332657.1599999999" table:style-name="ce120">
            <text:p>£1,332,657</text:p>
          </table:table-cell>
          <table:table-cell office:value-type="currency" office:value="2934672.78" table:style-name="ce120">
            <text:p>£2,934,673</text:p>
          </table:table-cell>
          <table:table-cell office:value-type="currency" office:value="1723713.99" table:style-name="ce120">
            <text:p>£1,723,714</text:p>
          </table:table-cell>
          <table:table-cell office:value-type="currency" office:value="375105.87" table:style-name="ce121">
            <text:p>£375,106</text:p>
          </table:table-cell>
          <table:table-cell office:value-type="currency" office:value="1571572.57" table:style-name="ce121">
            <text:p>£1,571,573</text:p>
          </table:table-cell>
          <table:table-cell office:value-type="currency" office:value="1948208.44" table:style-name="ce121">
            <text:p>£1,948,208</text:p>
          </table:table-cell>
          <table:table-cell office:value-type="currency" office:value="2076723.73" table:style-name="ce121">
            <text:p>£2,076,724</text:p>
          </table:table-cell>
          <table:table-cell office:value-type="currency" office:value="1806148.44" table:style-name="ce121">
            <text:p>£1,806,148</text:p>
          </table:table-cell>
          <table:table-cell office:value-type="currency" office:value="1622445.51" table:style-name="ce121">
            <text:p>£1,622,44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Yorkshire Police</text:p>
          </table:table-cell>
          <table:table-cell office:value-type="string" table:style-name="ce119">
            <text:p>Local Police</text:p>
          </table:table-cell>
          <table:table-cell office:value-type="currency" office:value="5916122.9100000001" table:style-name="ce120">
            <text:p>£5,916,123</text:p>
          </table:table-cell>
          <table:table-cell office:value-type="currency" office:value="3191582.79" table:style-name="ce120">
            <text:p>£3,191,583</text:p>
          </table:table-cell>
          <table:table-cell office:value-type="currency" office:value="1595205.69" table:style-name="ce120">
            <text:p>£1,595,206</text:p>
          </table:table-cell>
          <table:table-cell office:value-type="currency" office:value="3599621.51" table:style-name="ce120">
            <text:p>£3,599,622</text:p>
          </table:table-cell>
          <table:table-cell office:value-type="currency" office:value="2815834.33" table:style-name="ce120">
            <text:p>£2,815,834</text:p>
          </table:table-cell>
          <table:table-cell office:value-type="currency" office:value="8928799.4100000001" table:style-name="ce120">
            <text:p>£8,928,799</text:p>
          </table:table-cell>
          <table:table-cell office:value-type="currency" office:value="683721.74" table:style-name="ce121">
            <text:p>£683,722</text:p>
          </table:table-cell>
          <table:table-cell office:value-type="currency" office:value="520019.74" table:style-name="ce121">
            <text:p>£520,020</text:p>
          </table:table-cell>
          <table:table-cell office:value-type="currency" office:value="955119.46" table:style-name="ce121">
            <text:p>£955,119</text:p>
          </table:table-cell>
          <table:table-cell office:value-type="currency" office:value="1551264.87" table:style-name="ce121">
            <text:p>£1,551,265</text:p>
          </table:table-cell>
          <table:table-cell office:value-type="currency" office:value="8264060.2999999998" table:style-name="ce121">
            <text:p>£8,264,060</text:p>
          </table:table-cell>
          <table:table-cell office:value-type="currency" office:value="1296633.82" table:style-name="ce121">
            <text:p>£1,296,63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iltshire Constabulary</text:p>
          </table:table-cell>
          <table:table-cell office:value-type="string" table:style-name="ce119">
            <text:p>Local Police</text:p>
          </table:table-cell>
          <table:table-cell office:value-type="currency" office:value="4809609.84" table:style-name="ce120">
            <text:p>£4,809,610</text:p>
          </table:table-cell>
          <table:table-cell office:value-type="currency" office:value="1202910.6599999999" table:style-name="ce120">
            <text:p>£1,202,911</text:p>
          </table:table-cell>
          <table:table-cell office:value-type="currency" office:value="134503.22" table:style-name="ce120">
            <text:p>£134,503</text:p>
          </table:table-cell>
          <table:table-cell office:value-type="currency" office:value="367035.69" table:style-name="ce120">
            <text:p>£367,036</text:p>
          </table:table-cell>
          <table:table-cell office:value-type="currency" office:value="332443.21999999997" table:style-name="ce120">
            <text:p>£332,443</text:p>
          </table:table-cell>
          <table:table-cell office:value-type="currency" office:value="241139.26" table:style-name="ce120">
            <text:p>£241,139</text:p>
          </table:table-cell>
          <table:table-cell office:value-type="currency" office:value="45646.09" table:style-name="ce121">
            <text:p>£45,646</text:p>
          </table:table-cell>
          <table:table-cell office:value-type="currency" office:value="18974.560000000001" table:style-name="ce121">
            <text:p>£18,975</text:p>
          </table:table-cell>
          <table:table-cell office:value-type="currency" office:value="82942.33" table:style-name="ce121">
            <text:p>£82,942</text:p>
          </table:table-cell>
          <table:table-cell office:value-type="currency" office:value="78845.77" table:style-name="ce121">
            <text:p>£78,846</text:p>
          </table:table-cell>
          <table:table-cell office:value-type="currency" office:value="157788.44" table:style-name="ce121">
            <text:p>£157,788</text:p>
          </table:table-cell>
          <table:table-cell office:value-type="currency" office:value="58808.04" table:style-name="ce121">
            <text:p>£58,808</text:p>
          </table:table-cell>
          <table:table-cell table:number-columns-repeated="3" table:style-name="ce21"/>
          <table:table-cell table:number-columns-repeated="6" table:style-name="ce72"/>
          <table:table-cell table:number-columns-repeated="16361" table:style-name="ce21"/>
        </table:table-row>
        <table:table-row table:style-name="ro17">
          <table:table-cell office:value-type="string" table:style-name="ce122">
            <text:p>Local Police Total</text:p>
          </table:table-cell>
          <table:table-cell office:value-type="string" table:style-name="ce123">
            <text:p>Local Police</text:p>
          </table:table-cell>
          <table:table-cell office:value-type="currency" office:value="92122076.260000035" table:style-name="ce130">
            <text:p>£92,122,076</text:p>
          </table:table-cell>
          <table:table-cell office:value-type="currency" office:value="67249209.290000007" table:style-name="ce130">
            <text:p>£67,249,209</text:p>
          </table:table-cell>
          <table:table-cell office:value-type="currency" office:value="47699045.18" table:style-name="ce130">
            <text:p>£47,699,045</text:p>
          </table:table-cell>
          <table:table-cell office:value-type="currency" office:value="56571687.980000004" table:style-name="ce130">
            <text:p>£56,571,688</text:p>
          </table:table-cell>
          <table:table-cell office:value-type="currency" office:value="47924078.900000013" table:style-name="ce130">
            <text:p>£47,924,079</text:p>
          </table:table-cell>
          <table:table-cell office:value-type="currency" office:value="65567915.780000009" table:style-name="ce130">
            <text:p>£65,567,916</text:p>
          </table:table-cell>
          <table:table-cell office:value-type="currency" office:value="24818050.899999999" table:style-name="ce131">
            <text:p>£24,818,051</text:p>
          </table:table-cell>
          <table:table-cell office:value-type="currency" office:value="29138613.099999994" table:style-name="ce131">
            <text:p>£29,138,613</text:p>
          </table:table-cell>
          <table:table-cell office:value-type="currency" office:value="47893899.270000003" table:style-name="ce131">
            <text:p>£47,893,899</text:p>
          </table:table-cell>
          <table:table-cell office:value-type="currency" office:value="102402098.69" table:style-name="ce131">
            <text:p>£102,402,099</text:p>
          </table:table-cell>
          <table:table-cell office:value-type="currency" office:value="55360982.25999999" table:style-name="ce131">
            <text:p>£55,360,982</text:p>
          </table:table-cell>
          <table:table-cell office:value-type="currency" office:value="59044322.350000009" table:style-name="ce131">
            <text:p>£59,044,322</text:p>
          </table:table-cell>
          <table:table-cell table:number-columns-repeated="3" table:style-name="ce102"/>
          <table:table-cell table:style-name="ce129"/>
          <table:table-cell table:number-columns-repeated="5" table:style-name="ce72"/>
          <table:table-cell table:style-name="ce21"/>
          <table:table-cell table:number-columns-repeated="16360" table:style-name="ce102"/>
        </table:table-row>
        <table:table-row table:style-name="ro13">
          <table:table-cell office:value-type="string" table:style-name="ce118">
            <text:p>East Midlands RART</text:p>
          </table:table-cell>
          <table:table-cell office:value-type="string" table:style-name="ce119">
            <text:p>Regional Police</text:p>
          </table:table-cell>
          <table:table-cell office:value-type="currency" office:value="973093.67" table:style-name="ce120">
            <text:p>£973,094</text:p>
          </table:table-cell>
          <table:table-cell office:value-type="currency" office:value="310128.32" table:style-name="ce120">
            <text:p>£310,128</text:p>
          </table:table-cell>
          <table:table-cell office:value-type="currency" office:value="292693.2" table:style-name="ce120">
            <text:p>£292,693</text:p>
          </table:table-cell>
          <table:table-cell office:value-type="currency" office:value="443121.44" table:style-name="ce120">
            <text:p>£443,121</text:p>
          </table:table-cell>
          <table:table-cell office:value-type="currency" office:value="704682.04" table:style-name="ce120">
            <text:p>£704,682</text:p>
          </table:table-cell>
          <table:table-cell office:value-type="currency" office:value="2172397.65" table:style-name="ce120">
            <text:p>£2,172,398</text:p>
          </table:table-cell>
          <table:table-cell office:value-type="currency" office:value="122465.07" table:style-name="ce121">
            <text:p>£122,465</text:p>
          </table:table-cell>
          <table:table-cell office:value-type="currency" office:value="69768.039999999994" table:style-name="ce121">
            <text:p>£69,768</text:p>
          </table:table-cell>
          <table:table-cell office:value-type="currency" office:value="137862.59" table:style-name="ce121">
            <text:p>£137,863</text:p>
          </table:table-cell>
          <table:table-cell office:value-type="currency" office:value="1039553.37" table:style-name="ce121">
            <text:p>£1,039,553</text:p>
          </table:table-cell>
          <table:table-cell office:value-type="currency" office:value="1392907.72" table:style-name="ce121">
            <text:p>£1,392,908</text:p>
          </table:table-cell>
          <table:table-cell office:value-type="currency" office:value="3310395.58" table:style-name="ce121">
            <text:p>£3,310,39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ast Midlands Special Operation Unit -EMSOU FFI</text:p>
          </table:table-cell>
          <table:table-cell office:value-type="string" table:style-name="ce119">
            <text:p>Regional Police</text:p>
          </table:table-cell>
          <table:table-cell office:value-type="currency" office:value="13712.52" table:style-name="ce120">
            <text:p>£13,713</text:p>
          </table:table-cell>
          <table:table-cell office:value-type="currency" office:value="4451.0600000000004" table:style-name="ce120">
            <text:p>£4,451</text:p>
          </table:table-cell>
          <table:table-cell office:value-type="currency" office:value="1524.35" table:style-name="ce120">
            <text:p>£1,524</text:p>
          </table:table-cell>
          <table:table-cell office:value-type="currency" office:value="8184.15" table:style-name="ce120">
            <text:p>£8,184</text:p>
          </table:table-cell>
          <table:table-cell office:value-type="currency" office:value="1947.18" table:style-name="ce120">
            <text:p>£1,947</text:p>
          </table:table-cell>
          <table:table-cell office:value-type="currency" office:value="1678.32" table:style-name="ce120">
            <text:p>£1,67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RSOU CFT (X7)</text:p>
          </table:table-cell>
          <table:table-cell office:value-type="string" table:style-name="ce119">
            <text:p>Regional Police</text:p>
          </table:table-cell>
          <table:table-cell office:value-type="currency" office:value="1215848.6100000001" table:style-name="ce120">
            <text:p>£1,215,849</text:p>
          </table:table-cell>
          <table:table-cell office:value-type="currency" office:value="543103.47" table:style-name="ce120">
            <text:p>£543,103</text:p>
          </table:table-cell>
          <table:table-cell office:value-type="currency" office:value="245771.24" table:style-name="ce120">
            <text:p>£245,771</text:p>
          </table:table-cell>
          <table:table-cell office:value-type="currency" office:value="725646.79" table:style-name="ce120">
            <text:p>£725,647</text:p>
          </table:table-cell>
          <table:table-cell office:value-type="currency" office:value="467136.73" table:style-name="ce120">
            <text:p>£467,137</text:p>
          </table:table-cell>
          <table:table-cell office:value-type="currency" office:value="860018.33" table:style-name="ce120">
            <text:p>£860,018</text:p>
          </table:table-cell>
          <table:table-cell office:value-type="currency" office:value="183937.93" table:style-name="ce121">
            <text:p>£183,938</text:p>
          </table:table-cell>
          <table:table-cell office:value-type="currency" office:value="237059.44" table:style-name="ce121">
            <text:p>£237,059</text:p>
          </table:table-cell>
          <table:table-cell office:value-type="currency" office:value="10195" table:style-name="ce121">
            <text:p>£10,195</text:p>
          </table:table-cell>
          <table:table-cell office:value-type="currency" office:value="36090.879999999997" table:style-name="ce121">
            <text:p>£36,091</text:p>
          </table:table-cell>
          <table:table-cell office:value-type="currency" office:value="150524.37" table:style-name="ce121">
            <text:p>£150,524</text:p>
          </table:table-cell>
          <table:table-cell office:value-type="currency" office:value="154155.73000000001" table:style-name="ce121">
            <text:p>£154,15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ERSOU FIT (X5)</text:p>
          </table:table-cell>
          <table:table-cell office:value-type="string" table:style-name="ce119">
            <text:p>Regional Police</text:p>
          </table:table-cell>
          <table:table-cell office:value-type="currency" office:value="3649490.95" table:style-name="ce120">
            <text:p>£3,649,491</text:p>
          </table:table-cell>
          <table:table-cell office:value-type="currency" office:value="3595716.84" table:style-name="ce120">
            <text:p>£3,595,717</text:p>
          </table:table-cell>
          <table:table-cell office:value-type="currency" office:value="1347341.48" table:style-name="ce120">
            <text:p>£1,347,341</text:p>
          </table:table-cell>
          <table:table-cell office:value-type="currency" office:value="3703681.09" table:style-name="ce120">
            <text:p>£3,703,681</text:p>
          </table:table-cell>
          <table:table-cell office:value-type="currency" office:value="4217280.92" table:style-name="ce120">
            <text:p>£4,217,281</text:p>
          </table:table-cell>
          <table:table-cell office:value-type="currency" office:value="4666533.17" table:style-name="ce120">
            <text:p>£4,666,533</text:p>
          </table:table-cell>
          <table:table-cell office:value-type="currency" office:value="921721.1" table:style-name="ce121">
            <text:p>£921,721</text:p>
          </table:table-cell>
          <table:table-cell office:value-type="currency" office:value="1586693.39" table:style-name="ce121">
            <text:p>£1,586,693</text:p>
          </table:table-cell>
          <table:table-cell office:value-type="currency" office:value="1530954.25" table:style-name="ce121">
            <text:p>£1,530,954</text:p>
          </table:table-cell>
          <table:table-cell office:value-type="currency" office:value="2080868.56" table:style-name="ce121">
            <text:p>£2,080,869</text:p>
          </table:table-cell>
          <table:table-cell office:value-type="currency" office:value="1310901.8799999999" table:style-name="ce121">
            <text:p>£1,310,902</text:p>
          </table:table-cell>
          <table:table-cell office:value-type="currency" office:value="2717918.1" table:style-name="ce121">
            <text:p>£2,717,91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London RART</text:p>
          </table:table-cell>
          <table:table-cell office:value-type="string" table:style-name="ce119">
            <text:p>Regional Police</text:p>
          </table:table-cell>
          <table:table-cell office:value-type="currency" office:value="4462696.24" table:style-name="ce120">
            <text:p>£4,462,696</text:p>
          </table:table-cell>
          <table:table-cell office:value-type="currency" office:value="1916515.97" table:style-name="ce120">
            <text:p>£1,916,516</text:p>
          </table:table-cell>
          <table:table-cell office:value-type="currency" office:value="2413561.7200000002" table:style-name="ce120">
            <text:p>£2,413,562</text:p>
          </table:table-cell>
          <table:table-cell office:value-type="currency" office:value="1441777.14" table:style-name="ce120">
            <text:p>£1,441,777</text:p>
          </table:table-cell>
          <table:table-cell office:value-type="currency" office:value="2212762.29" table:style-name="ce120">
            <text:p>£2,212,762</text:p>
          </table:table-cell>
          <table:table-cell office:value-type="currency" office:value="1819837.67" table:style-name="ce120">
            <text:p>£1,819,838</text:p>
          </table:table-cell>
          <table:table-cell office:value-type="currency" office:value="331125.53000000003" table:style-name="ce121">
            <text:p>£331,126</text:p>
          </table:table-cell>
          <table:table-cell office:value-type="currency" office:value="1307680.24" table:style-name="ce121">
            <text:p>£1,307,680</text:p>
          </table:table-cell>
          <table:table-cell office:value-type="currency" office:value="50343.040000000001" table:style-name="ce121">
            <text:p>£50,343</text:p>
          </table:table-cell>
          <table:table-cell office:value-type="currency" office:value="318579.63" table:style-name="ce121">
            <text:p>£318,580</text:p>
          </table:table-cell>
          <table:table-cell office:value-type="currency" office:value="276849.13" table:style-name="ce121">
            <text:p>£276,849</text:p>
          </table:table-cell>
          <table:table-cell office:value-type="currency" office:value="289916.32" table:style-name="ce121">
            <text:p>£289,916</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E ROCU (North East Regional Organised Crime Unit)</text:p>
          </table:table-cell>
          <table:table-cell office:value-type="string" table:style-name="ce119">
            <text:p>Regional Police</text:p>
          </table:table-cell>
          <table:table-cell office:value-type="currency" office:value="1267758.71" table:style-name="ce120">
            <text:p>£1,267,759</text:p>
          </table:table-cell>
          <table:table-cell office:value-type="currency" office:value="1058136.1200000001" table:style-name="ce120">
            <text:p>£1,058,136</text:p>
          </table:table-cell>
          <table:table-cell office:value-type="currency" office:value="339149.99" table:style-name="ce120">
            <text:p>£339,150</text:p>
          </table:table-cell>
          <table:table-cell office:value-type="currency" office:value="1550439.03" table:style-name="ce120">
            <text:p>£1,550,439</text:p>
          </table:table-cell>
          <table:table-cell office:value-type="currency" office:value="41200.730000000003" table:style-name="ce120">
            <text:p>£41,201</text:p>
          </table:table-cell>
          <table:table-cell office:value-type="currency" office:value="596578.74" table:style-name="ce120">
            <text:p>£596,579</text:p>
          </table:table-cell>
          <table:table-cell office:value-type="currency" office:value="110160" table:style-name="ce121">
            <text:p>£110,160</text:p>
          </table:table-cell>
          <table:table-cell office:value-type="currency" office:value="262810.21999999997" table:style-name="ce121">
            <text:p>£262,810</text:p>
          </table:table-cell>
          <table:table-cell office:value-type="currency" office:value="955453.2" table:style-name="ce121">
            <text:p>£955,453</text:p>
          </table:table-cell>
          <table:table-cell office:value-type="currency" office:value="439340.07" table:style-name="ce121">
            <text:p>£439,340</text:p>
          </table:table-cell>
          <table:table-cell office:value-type="currency" office:value="997331.45" table:style-name="ce121">
            <text:p>£997,331</text:p>
          </table:table-cell>
          <table:table-cell office:value-type="currency" office:value="220360.01" table:style-name="ce121">
            <text:p>£220,36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 East RECU</text:p>
          </table:table-cell>
          <table:table-cell office:value-type="string" table:style-name="ce119">
            <text:p>Regional Police</text:p>
          </table:table-cell>
          <table:table-cell office:value-type="currency" office:value="20471.03" table:style-name="ce120">
            <text:p>£20,471</text:p>
          </table:table-cell>
          <table:table-cell office:value-type="currency" office:value="135490.71" table:style-name="ce120">
            <text:p>£135,491</text:p>
          </table:table-cell>
          <table:table-cell office:value-type="currency" office:value="136340.38" table:style-name="ce120">
            <text:p>£136,340</text:p>
          </table:table-cell>
          <table:table-cell office:value-type="currency" office:value="132493.82" table:style-name="ce120">
            <text:p>£132,494</text:p>
          </table:table-cell>
          <table:table-cell office:value-type="currency" office:value="16734.47" table:style-name="ce120">
            <text:p>£16,734</text:p>
          </table:table-cell>
          <table:table-cell office:value-type="currency" office:value="217.9" table:style-name="ce120">
            <text:p>£218</text:p>
          </table:table-cell>
          <table:table-cell office:value-type="currency" office:value="4750" table:style-name="ce121">
            <text:p>£4,750</text:p>
          </table:table-cell>
          <table:table-cell office:value-type="currency" office:value="250025" table:style-name="ce121">
            <text:p>£250,025</text:p>
          </table:table-cell>
          <table:table-cell office:value-type="string" table:style-name="ce121">
            <text:p>[no data]</text:p>
          </table:table-cell>
          <table:table-cell office:value-type="currency" office:value="20440" table:style-name="ce121">
            <text:p>£20,440</text:p>
          </table:table-cell>
          <table:table-cell office:value-type="currency" office:value="203803.34" table:style-name="ce121">
            <text:p>£203,803</text:p>
          </table:table-cell>
          <table:table-cell office:value-type="string" table:style-name="ce121">
            <text:p>[no data]</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North West RART</text:p>
          </table:table-cell>
          <table:table-cell office:value-type="string" table:style-name="ce119">
            <text:p>Regional Police</text:p>
          </table:table-cell>
          <table:table-cell office:value-type="currency" office:value="2636912.0099999998" table:style-name="ce120">
            <text:p>£2,636,912</text:p>
          </table:table-cell>
          <table:table-cell office:value-type="currency" office:value="2221439.9" table:style-name="ce120">
            <text:p>£2,221,440</text:p>
          </table:table-cell>
          <table:table-cell office:value-type="currency" office:value="1838074.86" table:style-name="ce120">
            <text:p>£1,838,075</text:p>
          </table:table-cell>
          <table:table-cell office:value-type="currency" office:value="1351166.01" table:style-name="ce120">
            <text:p>£1,351,166</text:p>
          </table:table-cell>
          <table:table-cell office:value-type="currency" office:value="658715.62" table:style-name="ce120">
            <text:p>£658,716</text:p>
          </table:table-cell>
          <table:table-cell office:value-type="currency" office:value="1001470.06" table:style-name="ce120">
            <text:p>£1,001,470</text:p>
          </table:table-cell>
          <table:table-cell office:value-type="currency" office:value="968085.81" table:style-name="ce121">
            <text:p>£968,086</text:p>
          </table:table-cell>
          <table:table-cell office:value-type="currency" office:value="626111.91" table:style-name="ce121">
            <text:p>£626,112</text:p>
          </table:table-cell>
          <table:table-cell office:value-type="currency" office:value="784575.22" table:style-name="ce121">
            <text:p>£784,575</text:p>
          </table:table-cell>
          <table:table-cell office:value-type="currency" office:value="1377771.14" table:style-name="ce121">
            <text:p>£1,377,771</text:p>
          </table:table-cell>
          <table:table-cell office:value-type="currency" office:value="1022332.11" table:style-name="ce121">
            <text:p>£1,022,332</text:p>
          </table:table-cell>
          <table:table-cell office:value-type="currency" office:value="1226344.06" table:style-name="ce121">
            <text:p>£1,226,34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outh East RART</text:p>
          </table:table-cell>
          <table:table-cell office:value-type="string" table:style-name="ce119">
            <text:p>Regional Police</text:p>
          </table:table-cell>
          <table:table-cell office:value-type="currency" office:value="495431.81" table:style-name="ce120">
            <text:p>£495,432</text:p>
          </table:table-cell>
          <table:table-cell office:value-type="currency" office:value="2078606.13" table:style-name="ce120">
            <text:p>£2,078,606</text:p>
          </table:table-cell>
          <table:table-cell office:value-type="currency" office:value="2731848.62" table:style-name="ce120">
            <text:p>£2,731,849</text:p>
          </table:table-cell>
          <table:table-cell office:value-type="currency" office:value="2378802.59" table:style-name="ce120">
            <text:p>£2,378,803</text:p>
          </table:table-cell>
          <table:table-cell office:value-type="currency" office:value="839822.31" table:style-name="ce120">
            <text:p>£839,822</text:p>
          </table:table-cell>
          <table:table-cell office:value-type="currency" office:value="3221567.63" table:style-name="ce120">
            <text:p>£3,221,568</text:p>
          </table:table-cell>
          <table:table-cell office:value-type="currency" office:value="415044.81" table:style-name="ce121">
            <text:p>£415,045</text:p>
          </table:table-cell>
          <table:table-cell office:value-type="currency" office:value="570760.95999999996" table:style-name="ce121">
            <text:p>£570,761</text:p>
          </table:table-cell>
          <table:table-cell office:value-type="currency" office:value="1564461.04" table:style-name="ce121">
            <text:p>£1,564,461</text:p>
          </table:table-cell>
          <table:table-cell office:value-type="currency" office:value="1683265.77" table:style-name="ce121">
            <text:p>£1,683,266</text:p>
          </table:table-cell>
          <table:table-cell office:value-type="currency" office:value="378182.87" table:style-name="ce121">
            <text:p>£378,183</text:p>
          </table:table-cell>
          <table:table-cell office:value-type="currency" office:value="312727.71000000002" table:style-name="ce121">
            <text:p>£312,728</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South West RART</text:p>
          </table:table-cell>
          <table:table-cell office:value-type="string" table:style-name="ce119">
            <text:p>Regional Police</text:p>
          </table:table-cell>
          <table:table-cell office:value-type="currency" office:value="193018.03" table:style-name="ce120">
            <text:p>£193,018</text:p>
          </table:table-cell>
          <table:table-cell office:value-type="currency" office:value="274332.36" table:style-name="ce120">
            <text:p>£274,332</text:p>
          </table:table-cell>
          <table:table-cell office:value-type="currency" office:value="258451.56" table:style-name="ce120">
            <text:p>£258,452</text:p>
          </table:table-cell>
          <table:table-cell office:value-type="currency" office:value="489503.24" table:style-name="ce120">
            <text:p>£489,503</text:p>
          </table:table-cell>
          <table:table-cell office:value-type="currency" office:value="383542.42" table:style-name="ce120">
            <text:p>£383,542</text:p>
          </table:table-cell>
          <table:table-cell office:value-type="currency" office:value="437175.88" table:style-name="ce120">
            <text:p>£437,176</text:p>
          </table:table-cell>
          <table:table-cell office:value-type="string" table:style-name="ce121">
            <text:p>[no data]</text:p>
          </table:table-cell>
          <table:table-cell office:value-type="currency" office:value="9405.5499999999993" table:style-name="ce121">
            <text:p>£9,406</text:p>
          </table:table-cell>
          <table:table-cell office:value-type="currency" office:value="94218.96" table:style-name="ce121">
            <text:p>£94,219</text:p>
          </table:table-cell>
          <table:table-cell office:value-type="currency" office:value="471413.48" table:style-name="ce121">
            <text:p>£471,413</text:p>
          </table:table-cell>
          <table:table-cell office:value-type="currency" office:value="459505.18" table:style-name="ce121">
            <text:p>£459,505</text:p>
          </table:table-cell>
          <table:table-cell office:value-type="currency" office:value="767127.14" table:style-name="ce121">
            <text:p>£767,127</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ales Regional Economic Crime Unit (RECU)</text:p>
          </table:table-cell>
          <table:table-cell office:value-type="string" table:style-name="ce119">
            <text:p>Regional Police</text:p>
          </table:table-cell>
          <table:table-cell office:value-type="currency" office:value="1072583.33" table:style-name="ce120">
            <text:p>£1,072,583</text:p>
          </table:table-cell>
          <table:table-cell office:value-type="currency" office:value="1730724.94" table:style-name="ce120">
            <text:p>£1,730,725</text:p>
          </table:table-cell>
          <table:table-cell office:value-type="currency" office:value="616810.55000000005" table:style-name="ce120">
            <text:p>£616,811</text:p>
          </table:table-cell>
          <table:table-cell office:value-type="currency" office:value="609728.12" table:style-name="ce120">
            <text:p>£609,728</text:p>
          </table:table-cell>
          <table:table-cell office:value-type="currency" office:value="299230.09000000003" table:style-name="ce120">
            <text:p>£299,230</text:p>
          </table:table-cell>
          <table:table-cell office:value-type="currency" office:value="1384397.22" table:style-name="ce120">
            <text:p>£1,384,397</text:p>
          </table:table-cell>
          <table:table-cell office:value-type="currency" office:value="5575" table:style-name="ce121">
            <text:p>£5,575</text:p>
          </table:table-cell>
          <table:table-cell office:value-type="currency" office:value="6721.32" table:style-name="ce121">
            <text:p>£6,721</text:p>
          </table:table-cell>
          <table:table-cell office:value-type="currency" office:value="125849.44" table:style-name="ce121">
            <text:p>£125,849</text:p>
          </table:table-cell>
          <table:table-cell office:value-type="currency" office:value="379001.2" table:style-name="ce121">
            <text:p>£379,001</text:p>
          </table:table-cell>
          <table:table-cell office:value-type="currency" office:value="322494.78999999998" table:style-name="ce121">
            <text:p>£322,495</text:p>
          </table:table-cell>
          <table:table-cell office:value-type="currency" office:value="688370.3" table:style-name="ce121">
            <text:p>£688,370</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West Midlands RART - Top Tier</text:p>
          </table:table-cell>
          <table:table-cell office:value-type="string" table:style-name="ce119">
            <text:p>Regional Police</text:p>
          </table:table-cell>
          <table:table-cell office:value-type="currency" office:value="2219002.7400000002" table:style-name="ce120">
            <text:p>£2,219,003</text:p>
          </table:table-cell>
          <table:table-cell office:value-type="currency" office:value="1740034.64" table:style-name="ce120">
            <text:p>£1,740,035</text:p>
          </table:table-cell>
          <table:table-cell office:value-type="currency" office:value="1002555.69" table:style-name="ce120">
            <text:p>£1,002,556</text:p>
          </table:table-cell>
          <table:table-cell office:value-type="currency" office:value="1977023.98" table:style-name="ce120">
            <text:p>£1,977,024</text:p>
          </table:table-cell>
          <table:table-cell office:value-type="currency" office:value="1302034.7" table:style-name="ce120">
            <text:p>£1,302,035</text:p>
          </table:table-cell>
          <table:table-cell office:value-type="currency" office:value="1084608.18" table:style-name="ce120">
            <text:p>£1,084,608</text:p>
          </table:table-cell>
          <table:table-cell office:value-type="currency" office:value="363290" table:style-name="ce121">
            <text:p>£363,290</text:p>
          </table:table-cell>
          <table:table-cell office:value-type="currency" office:value="892133.4" table:style-name="ce121">
            <text:p>£892,133</text:p>
          </table:table-cell>
          <table:table-cell office:value-type="currency" office:value="7129649.9500000002" table:style-name="ce121">
            <text:p>£7,129,650</text:p>
          </table:table-cell>
          <table:table-cell office:value-type="currency" office:value="2496714.64" table:style-name="ce121">
            <text:p>£2,496,715</text:p>
          </table:table-cell>
          <table:table-cell office:value-type="currency" office:value="4050128.29" table:style-name="ce121">
            <text:p>£4,050,128</text:p>
          </table:table-cell>
          <table:table-cell office:value-type="currency" office:value="3099423.66" table:style-name="ce121">
            <text:p>£3,099,424</text:p>
          </table:table-cell>
          <table:table-cell table:number-columns-repeated="3" table:style-name="ce21"/>
          <table:table-cell table:number-columns-repeated="6" table:style-name="ce72"/>
          <table:table-cell table:number-columns-repeated="16361" table:style-name="ce21"/>
        </table:table-row>
        <table:table-row table:style-name="ro13">
          <table:table-cell office:value-type="string" table:style-name="ce118">
            <text:p>Yorkshire &amp; Humber Regional Unit</text:p>
          </table:table-cell>
          <table:table-cell office:value-type="string" table:style-name="ce119">
            <text:p>Regional Police</text:p>
          </table:table-cell>
          <table:table-cell office:value-type="currency" office:value="4027013.17" table:style-name="ce120">
            <text:p>£4,027,013</text:p>
          </table:table-cell>
          <table:table-cell office:value-type="currency" office:value="9617666.5800000001" table:style-name="ce120">
            <text:p>£9,617,667</text:p>
          </table:table-cell>
          <table:table-cell office:value-type="currency" office:value="900028.06" table:style-name="ce120">
            <text:p>£900,028</text:p>
          </table:table-cell>
          <table:table-cell office:value-type="currency" office:value="838415.38" table:style-name="ce120">
            <text:p>£838,415</text:p>
          </table:table-cell>
          <table:table-cell office:value-type="currency" office:value="2234108.13" table:style-name="ce120">
            <text:p>£2,234,108</text:p>
          </table:table-cell>
          <table:table-cell office:value-type="currency" office:value="4245607.3600000003" table:style-name="ce120">
            <text:p>£4,245,607</text:p>
          </table:table-cell>
          <table:table-cell office:value-type="currency" office:value="9364" table:style-name="ce121">
            <text:p>£9,364</text:p>
          </table:table-cell>
          <table:table-cell office:value-type="currency" office:value="218729.65" table:style-name="ce121">
            <text:p>£218,730</text:p>
          </table:table-cell>
          <table:table-cell office:value-type="currency" office:value="252637.81" table:style-name="ce121">
            <text:p>£252,638</text:p>
          </table:table-cell>
          <table:table-cell office:value-type="currency" office:value="523903.83" table:style-name="ce121">
            <text:p>£523,904</text:p>
          </table:table-cell>
          <table:table-cell office:value-type="currency" office:value="1066946.58" table:style-name="ce121">
            <text:p>£1,066,947</text:p>
          </table:table-cell>
          <table:table-cell office:value-type="currency" office:value="875117.36" table:style-name="ce121">
            <text:p>£875,117</text:p>
          </table:table-cell>
          <table:table-cell table:number-columns-repeated="3" table:style-name="ce21"/>
          <table:table-cell table:number-columns-repeated="6" table:style-name="ce72"/>
          <table:table-cell table:number-columns-repeated="16361" table:style-name="ce21"/>
        </table:table-row>
        <table:table-row table:style-name="ro17">
          <table:table-cell office:value-type="string" table:style-name="ce122">
            <text:p>Regional Police Total</text:p>
          </table:table-cell>
          <table:table-cell office:value-type="string" table:style-name="ce123">
            <text:p>Regional Police</text:p>
          </table:table-cell>
          <table:table-cell office:value-type="currency" office:value="22247032.82" table:style-name="ce130">
            <text:p>£22,247,033</text:p>
          </table:table-cell>
          <table:table-cell office:value-type="currency" office:value="25226347.039999999" table:style-name="ce130">
            <text:p>£25,226,347</text:p>
          </table:table-cell>
          <table:table-cell office:value-type="currency" office:value="12124151.700000001" table:style-name="ce130">
            <text:p>£12,124,152</text:p>
          </table:table-cell>
          <table:table-cell office:value-type="currency" office:value="15649982.780000001" table:style-name="ce130">
            <text:p>£15,649,983</text:p>
          </table:table-cell>
          <table:table-cell office:value-type="currency" office:value="13379197.629999999" table:style-name="ce130">
            <text:p>£13,379,198</text:p>
          </table:table-cell>
          <table:table-cell office:value-type="currency" office:value="21492088.110000003" table:style-name="ce130">
            <text:p>£21,492,088</text:p>
          </table:table-cell>
          <table:table-cell office:value-type="currency" office:value="3435519.2500000005" table:style-name="ce131">
            <text:p>£3,435,519</text:p>
          </table:table-cell>
          <table:table-cell office:value-type="currency" office:value="6037899.120000001" table:style-name="ce131">
            <text:p>£6,037,899</text:p>
          </table:table-cell>
          <table:table-cell office:value-type="currency" office:value="12636200.500000002" table:style-name="ce131">
            <text:p>£12,636,201</text:p>
          </table:table-cell>
          <table:table-cell office:value-type="currency" office:value="10866942.57" table:style-name="ce131">
            <text:p>£10,866,943</text:p>
          </table:table-cell>
          <table:table-cell office:value-type="currency" office:value="11631907.709999999" table:style-name="ce131">
            <text:p>£11,631,908</text:p>
          </table:table-cell>
          <table:table-cell office:value-type="currency" office:value="13661855.970000001" table:style-name="ce131">
            <text:p>£13,661,856</text:p>
          </table:table-cell>
          <table:table-cell table:number-columns-repeated="3" table:style-name="ce102"/>
          <table:table-cell table:style-name="ce129"/>
          <table:table-cell table:number-columns-repeated="5" table:style-name="ce72"/>
          <table:table-cell table:style-name="ce21"/>
          <table:table-cell table:number-columns-repeated="16360" table:style-name="ce102"/>
        </table:table-row>
        <table:table-row table:style-name="ro17">
          <table:table-cell office:value-type="string" table:style-name="ce122">
            <text:p>Unassigned to Agency Sector</text:p>
          </table:table-cell>
          <table:table-cell office:value-type="string" table:style-name="ce123">
            <text:p>Total</text:p>
          </table:table-cell>
          <table:table-cell office:value-type="currency" office:value="1014.73" table:style-name="ce130">
            <text:p>£1,015</text:p>
          </table:table-cell>
          <table:table-cell office:value-type="currency" office:value="424564.89" table:style-name="ce130">
            <text:p>£424,565</text:p>
          </table:table-cell>
          <table:table-cell office:value-type="currency" office:value="116622.2" table:style-name="ce130">
            <text:p>£116,622</text:p>
          </table:table-cell>
          <table:table-cell office:value-type="currency" office:value="176821.09" table:style-name="ce130">
            <text:p>£176,821</text:p>
          </table:table-cell>
          <table:table-cell office:value-type="currency" office:value="10129.11" table:style-name="ce130">
            <text:p>£10,129</text:p>
          </table:table-cell>
          <table:table-cell office:value-type="currency" office:value="714569.98" table:style-name="ce130">
            <text:p>£714,570</text:p>
          </table:table-cell>
          <table:table-cell office:value-type="string" table:style-name="ce131">
            <text:p>[no data]</text:p>
          </table:table-cell>
          <table:table-cell office:value-type="string" table:style-name="ce131">
            <text:p>[no data]</text:p>
          </table:table-cell>
          <table:table-cell office:value-type="string" table:style-name="ce131">
            <text:p>[no data]</text:p>
          </table:table-cell>
          <table:table-cell office:value-type="string" table:style-name="ce131">
            <text:p>[no data]</text:p>
          </table:table-cell>
          <table:table-cell office:value-type="string" table:style-name="ce131">
            <text:p>[no data]</text:p>
          </table:table-cell>
          <table:table-cell office:value-type="currency" office:value="55440.98" table:style-name="ce131">
            <text:p>£55,441</text:p>
          </table:table-cell>
          <table:table-cell table:number-columns-repeated="3" table:style-name="ce102"/>
          <table:table-cell table:style-name="ce129"/>
          <table:table-cell table:number-columns-repeated="5" table:style-name="ce72"/>
          <table:table-cell table:style-name="ce21"/>
          <table:table-cell table:number-columns-repeated="16360" table:style-name="ce102"/>
        </table:table-row>
        <table:table-row table:number-rows-repeated="6" table:style-name="ro13">
          <table:table-cell table:style-name="ce132"/>
          <table:table-cell table:style-name="ce116"/>
          <table:table-cell table:number-columns-repeated="12" table:style-name="ce72"/>
          <table:table-cell table:number-columns-repeated="3" table:style-name="ce116"/>
          <table:table-cell table:number-columns-repeated="6" table:style-name="ce72"/>
          <table:table-cell table:style-name="ce21"/>
          <table:table-cell table:style-name="ce116"/>
          <table:table-cell table:number-columns-repeated="16359" table:style-name="ce4"/>
        </table:table-row>
        <table:table-row table:style-name="ro13">
          <table:table-cell table:style-name="ce132"/>
          <table:table-cell table:style-name="ce116"/>
          <table:table-cell table:number-columns-repeated="12" table:style-name="ce72"/>
          <table:table-cell table:number-columns-repeated="2" table:style-name="ce116"/>
          <table:table-cell table:style-name="ce133"/>
          <table:table-cell table:number-columns-repeated="6" table:style-name="ce72"/>
          <table:table-cell table:style-name="ce21"/>
          <table:table-cell table:number-columns-repeated="16360" table:style-name="ce133"/>
        </table:table-row>
        <table:table-row table:style-name="ro17">
          <table:table-cell table:style-name="ce132"/>
          <table:table-cell table:style-name="ce116"/>
          <table:table-cell table:number-columns-repeated="12" table:style-name="ce72"/>
          <table:table-cell table:number-columns-repeated="2" table:style-name="ce116"/>
          <table:table-cell table:style-name="ce133"/>
          <table:table-cell table:style-name="ce129"/>
          <table:table-cell table:number-columns-repeated="5" table:style-name="ce72"/>
          <table:table-cell table:style-name="ce21"/>
          <table:table-cell table:number-columns-repeated="16360" table:style-name="ce133"/>
        </table:table-row>
        <table:table-row table:style-name="ro13">
          <table:table-cell table:style-name="ce132"/>
          <table:table-cell table:style-name="ce116"/>
          <table:table-cell table:number-columns-repeated="12" table:style-name="ce72"/>
          <table:table-cell table:number-columns-repeated="3" table:style-name="ce116"/>
          <table:table-cell table:number-columns-repeated="6" table:style-name="ce72"/>
          <table:table-cell table:style-name="ce21"/>
          <table:table-cell table:style-name="ce116"/>
          <table:table-cell table:number-columns-repeated="16359" table:style-name="ce4"/>
        </table:table-row>
        <table:table-row table:number-rows-repeated="43" table:style-name="ro13">
          <table:table-cell table:style-name="ce132"/>
          <table:table-cell table:style-name="ce116"/>
          <table:table-cell table:number-columns-repeated="12" table:style-name="ce72"/>
          <table:table-cell table:number-columns-repeated="3" table:style-name="ce116"/>
          <table:table-cell table:number-columns-repeated="6" table:style-name="ce72"/>
          <table:table-cell table:number-columns-repeated="2" table:style-name="ce116"/>
          <table:table-cell table:number-columns-repeated="16359" table:style-name="ce4"/>
        </table:table-row>
        <table:table-row table:style-name="ro13">
          <table:table-cell table:style-name="ce132"/>
          <table:table-cell table:style-name="ce116"/>
          <table:table-cell table:number-columns-repeated="12" table:style-name="ce72"/>
          <table:table-cell table:number-columns-repeated="3" table:style-name="ce133"/>
          <table:table-cell table:number-columns-repeated="6" table:style-name="ce72"/>
          <table:table-cell table:number-columns-repeated="16361" table:style-name="ce133"/>
        </table:table-row>
        <table:table-row table:style-name="ro17">
          <table:table-cell table:style-name="ce132"/>
          <table:table-cell table:style-name="ce116"/>
          <table:table-cell table:number-columns-repeated="12" table:style-name="ce72"/>
          <table:table-cell table:number-columns-repeated="3" table:style-name="ce133"/>
          <table:table-cell table:number-columns-repeated="6" table:style-name="ce129"/>
          <table:table-cell table:number-columns-repeated="16361" table:style-name="ce133"/>
        </table:table-row>
        <table:table-row table:number-rows-repeated="5" table:style-name="ro13">
          <table:table-cell table:style-name="ce132"/>
          <table:table-cell table:style-name="ce116"/>
          <table:table-cell table:number-columns-repeated="12" table:style-name="ce72"/>
          <table:table-cell table:number-columns-repeated="3" table:style-name="ce116"/>
          <table:table-cell table:number-columns-repeated="6" table:style-name="ce72"/>
          <table:table-cell table:number-columns-repeated="2" table:style-name="ce116"/>
          <table:table-cell table:number-columns-repeated="16359" table:style-name="ce4"/>
        </table:table-row>
        <table:table-row table:style-name="ro13">
          <table:table-cell table:style-name="ce132"/>
          <table:table-cell table:style-name="ce116"/>
          <table:table-cell table:number-columns-repeated="12" table:style-name="ce72"/>
          <table:table-cell table:number-columns-repeated="3" table:style-name="ce133"/>
          <table:table-cell table:number-columns-repeated="6" table:style-name="ce72"/>
          <table:table-cell table:number-columns-repeated="16361" table:style-name="ce133"/>
        </table:table-row>
        <table:table-row table:number-rows-repeated="44" table:style-name="ro13">
          <table:table-cell table:style-name="ce132"/>
          <table:table-cell table:style-name="ce116"/>
          <table:table-cell table:number-columns-repeated="12" table:style-name="ce72"/>
          <table:table-cell table:number-columns-repeated="11" table:style-name="ce116"/>
          <table:table-cell table:number-columns-repeated="16359" table:style-name="ce4"/>
        </table:table-row>
        <table:table-row table:style-name="ro13">
          <table:table-cell table:style-name="ce132"/>
          <table:table-cell table:style-name="ce116"/>
          <table:table-cell table:number-columns-repeated="12" table:style-name="ce72"/>
          <table:table-cell table:number-columns-repeated="16370" table:style-name="ce21"/>
        </table:table-row>
        <table:table-row table:number-rows-repeated="12" table:style-name="ro13">
          <table:table-cell table:style-name="ce132"/>
          <table:table-cell table:style-name="ce116"/>
          <table:table-cell table:number-columns-repeated="12" table:style-name="ce72"/>
          <table:table-cell table:number-columns-repeated="11" table:style-name="ce116"/>
          <table:table-cell table:number-columns-repeated="16359" table:style-name="ce4"/>
        </table:table-row>
        <table:table-row table:number-rows-repeated="246" table:style-name="ro13">
          <table:table-cell table:style-name="ce132"/>
          <table:table-cell table:style-name="ce116"/>
          <table:table-cell table:number-columns-repeated="12" table:style-name="ce72"/>
          <table:table-cell table:number-columns-repeated="16370" table:style-name="ce4"/>
        </table:table-row>
        <table:table-row table:number-rows-repeated="1048025" table:style-name="ro13">
          <table:table-cell table:number-columns-repeated="16384"/>
        </table:table-row>
      </table:table>
      <table:table table:name="10" table:style-name="ta2">
        <table:table-column table:style-name="co85" table:default-cell-style-name="ce116"/>
        <table:table-column table:style-name="co86" table:default-cell-style-name="ce116"/>
        <table:table-column table:style-name="co44" table:number-columns-repeated="2" table:default-cell-style-name="ce21"/>
        <table:table-column table:style-name="co66" table:default-cell-style-name="ce21"/>
        <table:table-column table:style-name="co64" table:default-cell-style-name="ce21"/>
        <table:table-column table:style-name="co29" table:default-cell-style-name="ce116"/>
        <table:table-column table:style-name="co36" table:default-cell-style-name="ce116"/>
        <table:table-column table:style-name="co87" table:default-cell-style-name="ce116"/>
        <table:table-column table:style-name="co45" table:default-cell-style-name="ce116"/>
        <table:table-column table:style-name="co64" table:default-cell-style-name="ce116"/>
        <table:table-column table:style-name="co49" table:default-cell-style-name="ce116"/>
        <table:table-column table:style-name="co29" table:default-cell-style-name="ce116"/>
        <table:table-column table:style-name="co47" table:default-cell-style-name="ce116"/>
        <table:table-column table:style-name="co52" table:default-cell-style-name="ce116"/>
        <table:table-column table:style-name="co57" table:default-cell-style-name="ce116"/>
        <table:table-column table:style-name="co88" table:default-cell-style-name="ce116"/>
        <table:table-column table:style-name="co61" table:default-cell-style-name="ce116"/>
        <table:table-column table:style-name="co81" table:number-columns-repeated="2" table:default-cell-style-name="ce116"/>
        <table:table-column table:style-name="co82" table:default-cell-style-name="ce116"/>
        <table:table-column table:style-name="co83" table:number-columns-repeated="2" table:default-cell-style-name="ce116"/>
        <table:table-column table:style-name="co10" table:number-columns-repeated="16361" table:default-cell-style-name="ce116"/>
        <table:table-row table:style-name="ro12">
          <table:table-cell office:value-type="string" table:style-name="ce134">
            <text:p>Table 10: Values of proceeds of crime denied from all seizure types broken down on agency level for the financial years 2018 to 2019 until 2023 to 2024</text:p>
          </table:table-cell>
          <table:table-cell table:style-name="ce96"/>
          <table:table-cell table:number-columns-repeated="9" table:style-name="ce4"/>
          <table:table-cell table:style-name="ce115"/>
          <table:table-cell table:number-columns-repeated="5" table:style-name="ce4"/>
          <table:table-cell table:number-columns-repeated="3" table:style-name="ce1"/>
          <table:table-cell table:number-columns-repeated="16364"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13">
          <table:table-cell office:value-type="string" table:style-name="ce135">
            <text:p>The symbol [no data] denotes any statistics with a nil return, or where the relevant powers were not in place in that jurisdiction during that time period.</text:p>
          </table:table-cell>
          <table:table-cell table:number-columns-repeated="4" table:style-name="ce31"/>
          <table:table-cell table:number-columns-repeated="16379" table:style-name="ce4"/>
        </table:table-row>
        <table:table-row table:style-name="ro13">
          <table:table-cell office:value-type="string" table:style-name="ce66">
            <text:p>Source: JARD data</text:p>
          </table:table-cell>
          <table:table-cell table:number-columns-repeated="4" table:style-name="ce31"/>
          <table:table-cell table:number-columns-repeated="16379" table:style-name="ce4"/>
        </table:table-row>
        <table:table-row table:style-name="ro54">
          <table:table-cell office:value-type="string" table:style-name="ce102">
            <text:p>Agency</text:p>
          </table:table-cell>
          <table:table-cell office:value-type="string" table:style-name="ce117">
            <text:p>Sector<text:s/></text:p>
            <text:p>[note 26,27,28]</text:p>
          </table:table-cell>
          <table:table-cell office:value-type="string" table:style-name="ce117">
            <text:p>2018 to 2019: account freezing orders</text:p>
          </table:table-cell>
          <table:table-cell office:value-type="string" table:style-name="ce117">
            <text:p>2019 to 2020: account freezing orders</text:p>
          </table:table-cell>
          <table:table-cell office:value-type="string" table:style-name="ce117">
            <text:p>2020 to 2021: account freezing orders</text:p>
          </table:table-cell>
          <table:table-cell office:value-type="string" table:style-name="ce117">
            <text:p>2021 to 2022: account freezing orders</text:p>
          </table:table-cell>
          <table:table-cell office:value-type="string" table:style-name="ce117">
            <text:p>2022 to 2023: account freezing orders</text:p>
          </table:table-cell>
          <table:table-cell office:value-type="string" table:style-name="ce117">
            <text:p>2023 to 2024: account freezing orders</text:p>
          </table:table-cell>
          <table:table-cell office:value-type="string" table:style-name="ce117">
            <text:p>2018 to 2019: cash seizures</text:p>
          </table:table-cell>
          <table:table-cell office:value-type="string" table:style-name="ce117">
            <text:p>2019 to 2020: cash seizures</text:p>
          </table:table-cell>
          <table:table-cell office:value-type="string" table:style-name="ce117">
            <text:p>2020 to 2021: cash seizures</text:p>
          </table:table-cell>
          <table:table-cell office:value-type="string" table:style-name="ce117">
            <text:p>2021 to 2022: cash seizures</text:p>
          </table:table-cell>
          <table:table-cell office:value-type="string" table:style-name="ce117">
            <text:p>2022 to 2023: cash seizures</text:p>
          </table:table-cell>
          <table:table-cell office:value-type="string" table:style-name="ce117">
            <text:p>2023 to 2024: cash seizures</text:p>
          </table:table-cell>
          <table:table-cell office:value-type="string" table:style-name="ce117">
            <text:p>2018 to 2019: listed asset seizures</text:p>
          </table:table-cell>
          <table:table-cell office:value-type="string" table:style-name="ce117">
            <text:p>2019 to 2020: listed asset seizures</text:p>
          </table:table-cell>
          <table:table-cell office:value-type="string" table:style-name="ce117">
            <text:p>2020 to 2021: listed asset seizures</text:p>
          </table:table-cell>
          <table:table-cell office:value-type="string" table:style-name="ce117">
            <text:p>2021 to 2022: listed asset seizures</text:p>
          </table:table-cell>
          <table:table-cell office:value-type="string" table:style-name="ce117">
            <text:p>2022 to 2023: listed asset seizures</text:p>
          </table:table-cell>
          <table:table-cell office:value-type="string" table:style-name="ce117">
            <text:p>2023 to 2024: listed asset seizures</text:p>
          </table:table-cell>
          <table:table-cell table:number-columns-repeated="16364" table:style-name="ce21"/>
        </table:table-row>
        <table:table-row table:style-name="ro17">
          <table:table-cell table:number-columns-repeated="2" table:style-name="ce21"/>
          <table:table-cell table:number-columns-repeated="4" table:style-name="ce102"/>
          <table:table-cell table:number-columns-repeated="5" table:style-name="ce21"/>
          <table:table-cell table:number-columns-repeated="3" table:style-name="ce102"/>
          <table:table-cell table:number-columns-repeated="3" table:style-name="ce21"/>
          <table:table-cell table:number-columns-repeated="3" table:style-name="ce102"/>
          <table:table-cell table:number-columns-repeated="16364" table:style-name="ce21"/>
        </table:table-row>
        <table:table-row table:style-name="ro13">
          <table:table-cell office:value-type="string" table:style-name="ce104">
            <text:p>Department for Environment, Food &amp; Rural Affairs (DEFRA)</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1463.22" table:style-name="ce120">
            <text:p>£21,463</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5150" table:style-name="ce121">
            <text:p>£15,1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5" table:style-name="ce72"/>
          <table:table-cell table:number-columns-repeated="16359" table:style-name="ce21"/>
        </table:table-row>
        <table:table-row table:style-name="ro13">
          <table:table-cell office:value-type="string" table:style-name="ce104">
            <text:p>Driver and Vehicle Standards Agency (DVSA)</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3443.429999999993" table:style-name="ce120">
            <text:p>£73,443</text:p>
          </table:table-cell>
          <table:table-cell office:value-type="currency" office:value="33574.15" table:style-name="ce120">
            <text:p>£33,57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285" table:style-name="ce121">
            <text:p>£1,285</text:p>
          </table:table-cell>
          <table:table-cell office:value-type="currency" office:value="1840" table:style-name="ce121">
            <text:p>£1,84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Environment Agency</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657676.72" table:style-name="ce120">
            <text:p>£657,677</text:p>
          </table:table-cell>
          <table:table-cell office:value-type="currency" office:value="550524.09" table:style-name="ce120">
            <text:p>£550,52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7395" table:style-name="ce121">
            <text:p>£7,39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Financial Conduct Authority (FCA)</text:p>
          </table:table-cell>
          <table:table-cell office:value-type="string" table:style-name="ce104">
            <text:p>Departments, Agencies and Public Bodies</text:p>
          </table:table-cell>
          <table:table-cell office:value-type="currency" office:value="369259.09" table:style-name="ce120">
            <text:p>£369,25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0310" table:style-name="ce121">
            <text:p>£20,31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HMPPS (formerly NOMS)</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1397.550000000003" table:style-name="ce120">
            <text:p>£41,398</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5205" table:style-name="ce121">
            <text:p>£5,2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HMRC</text:p>
          </table:table-cell>
          <table:table-cell office:value-type="string" table:style-name="ce104">
            <text:p>Departments, Agencies and Public Bodies</text:p>
          </table:table-cell>
          <table:table-cell office:value-type="currency" office:value="8561365.8699999992" table:style-name="ce120">
            <text:p>£8,561,366</text:p>
          </table:table-cell>
          <table:table-cell office:value-type="currency" office:value="24681491.420000002" table:style-name="ce120">
            <text:p>£24,681,491</text:p>
          </table:table-cell>
          <table:table-cell office:value-type="currency" office:value="33762518.609999999" table:style-name="ce120">
            <text:p>£33,762,519</text:p>
          </table:table-cell>
          <table:table-cell office:value-type="currency" office:value="40553449.229999997" table:style-name="ce120">
            <text:p>£40,553,449</text:p>
          </table:table-cell>
          <table:table-cell office:value-type="currency" office:value="38976697.119999997" table:style-name="ce120">
            <text:p>£38,976,697</text:p>
          </table:table-cell>
          <table:table-cell office:value-type="currency" office:value="54883909.340000004" table:style-name="ce120">
            <text:p>£54,883,909</text:p>
          </table:table-cell>
          <table:table-cell office:value-type="currency" office:value="15899057.9" table:style-name="ce121">
            <text:p>£15,899,058</text:p>
          </table:table-cell>
          <table:table-cell office:value-type="currency" office:value="20541827.489999998" table:style-name="ce121">
            <text:p>£20,541,827</text:p>
          </table:table-cell>
          <table:table-cell office:value-type="currency" office:value="24033512.68" table:style-name="ce121">
            <text:p>£24,033,513</text:p>
          </table:table-cell>
          <table:table-cell office:value-type="currency" office:value="13041081.58" table:style-name="ce121">
            <text:p>£13,041,082</text:p>
          </table:table-cell>
          <table:table-cell office:value-type="currency" office:value="6361705.3300000001" table:style-name="ce121">
            <text:p>£6,361,705</text:p>
          </table:table-cell>
          <table:table-cell office:value-type="currency" office:value="8382159.6299999999" table:style-name="ce121">
            <text:p>£8,382,160</text:p>
          </table:table-cell>
          <table:table-cell office:value-type="currency" office:value="1296292.95" table:style-name="ce121">
            <text:p>£1,296,293</text:p>
          </table:table-cell>
          <table:table-cell office:value-type="currency" office:value="154400" table:style-name="ce121">
            <text:p>£154,400</text:p>
          </table:table-cell>
          <table:table-cell office:value-type="currency" office:value="520988.78" table:style-name="ce121">
            <text:p>£520,989</text:p>
          </table:table-cell>
          <table:table-cell office:value-type="currency" office:value="429809.94" table:style-name="ce121">
            <text:p>£429,810</text:p>
          </table:table-cell>
          <table:table-cell office:value-type="currency" office:value="4521573.66" table:style-name="ce121">
            <text:p>£4,521,574</text:p>
          </table:table-cell>
          <table:table-cell office:value-type="currency" office:value="1114117" table:style-name="ce121">
            <text:p>£1,114,117</text:p>
          </table:table-cell>
          <table:table-cell table:number-columns-repeated="3" table:style-name="ce72"/>
          <table:table-cell table:number-columns-repeated="16361" table:style-name="ce21"/>
        </table:table-row>
        <table:table-row table:style-name="ro13">
          <table:table-cell office:value-type="string" table:style-name="ce104">
            <text:p>Home Office Immigration Enforcement</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358345.66" table:style-name="ce120">
            <text:p>£358,346</text:p>
          </table:table-cell>
          <table:table-cell office:value-type="currency" office:value="300373.39" table:style-name="ce120">
            <text:p>£300,373</text:p>
          </table:table-cell>
          <table:table-cell office:value-type="currency" office:value="598751.04" table:style-name="ce120">
            <text:p>£598,751</text:p>
          </table:table-cell>
          <table:table-cell office:value-type="currency" office:value="2016979.87" table:style-name="ce120">
            <text:p>£2,016,980</text:p>
          </table:table-cell>
          <table:table-cell office:value-type="currency" office:value="1564386.04" table:style-name="ce121">
            <text:p>£1,564,386</text:p>
          </table:table-cell>
          <table:table-cell office:value-type="currency" office:value="961326.29" table:style-name="ce121">
            <text:p>£961,326</text:p>
          </table:table-cell>
          <table:table-cell office:value-type="currency" office:value="989434.82" table:style-name="ce121">
            <text:p>£989,435</text:p>
          </table:table-cell>
          <table:table-cell office:value-type="currency" office:value="639579.87" table:style-name="ce121">
            <text:p>£639,580</text:p>
          </table:table-cell>
          <table:table-cell office:value-type="currency" office:value="1026616.87" table:style-name="ce121">
            <text:p>£1,026,617</text:p>
          </table:table-cell>
          <table:table-cell office:value-type="currency" office:value="929720.82" table:style-name="ce121">
            <text:p>£929,721</text:p>
          </table:table-cell>
          <table:table-cell office:value-type="string" table:style-name="ce121">
            <text:p>[no data]</text:p>
          </table:table-cell>
          <table:table-cell office:value-type="currency" office:value="51090" table:style-name="ce121">
            <text:p>£51,090</text:p>
          </table:table-cell>
          <table:table-cell office:value-type="currency" office:value="195660" table:style-name="ce121">
            <text:p>£195,660</text:p>
          </table:table-cell>
          <table:table-cell office:value-type="currency" office:value="9800" table:style-name="ce121">
            <text:p>£9,800</text:p>
          </table:table-cell>
          <table:table-cell office:value-type="string" table:style-name="ce121">
            <text:p>[no data]</text:p>
          </table:table-cell>
          <table:table-cell office:value-type="currency" office:value="11000" table:style-name="ce121">
            <text:p>£11,000</text:p>
          </table:table-cell>
          <table:table-cell table:number-columns-repeated="3" table:style-name="ce72"/>
          <table:table-cell table:number-columns-repeated="16361" table:style-name="ce21"/>
        </table:table-row>
        <table:table-row table:style-name="ro13">
          <table:table-cell office:value-type="string" table:style-name="ce104">
            <text:p>Maritime &amp; Coastguard Agency</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659322.35" table:style-name="ce120">
            <text:p>£659,32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Medicines &amp; Healthcare Products Regulatory Agency</text:p>
          </table:table-cell>
          <table:table-cell office:value-type="string" table:style-name="ce104">
            <text:p>Departments, Agencies and Public Bodies</text:p>
          </table:table-cell>
          <table:table-cell office:value-type="currency" office:value="1025507.05" table:style-name="ce120">
            <text:p>£1,025,507</text:p>
          </table:table-cell>
          <table:table-cell office:value-type="currency" office:value="980971.32" table:style-name="ce120">
            <text:p>£980,971</text:p>
          </table:table-cell>
          <table:table-cell office:value-type="currency" office:value="1008366.48" table:style-name="ce120">
            <text:p>£1,008,366</text:p>
          </table:table-cell>
          <table:table-cell office:value-type="currency" office:value="571819.97" table:style-name="ce120">
            <text:p>£571,820</text:p>
          </table:table-cell>
          <table:table-cell office:value-type="currency" office:value="802259.4" table:style-name="ce120">
            <text:p>£802,259</text:p>
          </table:table-cell>
          <table:table-cell office:value-type="currency" office:value="434385.37" table:style-name="ce120">
            <text:p>£434,385</text:p>
          </table:table-cell>
          <table:table-cell office:value-type="string" table:style-name="ce121">
            <text:p>[no data]</text:p>
          </table:table-cell>
          <table:table-cell office:value-type="currency" office:value="61207.81" table:style-name="ce121">
            <text:p>£61,208</text:p>
          </table:table-cell>
          <table:table-cell office:value-type="currency" office:value="23410" table:style-name="ce121">
            <text:p>£23,410</text:p>
          </table:table-cell>
          <table:table-cell office:value-type="string" table:style-name="ce121">
            <text:p>[no data]</text:p>
          </table:table-cell>
          <table:table-cell office:value-type="string" table:style-name="ce121">
            <text:p>[no data]</text:p>
          </table:table-cell>
          <table:table-cell office:value-type="currency" office:value="20560" table:style-name="ce121">
            <text:p>£20,56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Ministry of Defence</text:p>
          </table:table-cell>
          <table:table-cell office:value-type="string" table:style-name="ce104">
            <text:p>Departments, Agencies and Public Bodies</text:p>
          </table:table-cell>
          <table:table-cell office:value-type="string" table:style-name="ce120">
            <text:p>[no data]</text:p>
          </table:table-cell>
          <table:table-cell office:value-type="currency" office:value="31020.3" table:style-name="ce120">
            <text:p>£31,02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1004.76999999999" table:style-name="ce120">
            <text:p>£151,0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2172.21" table:style-name="ce121">
            <text:p>£32,172</text:p>
          </table:table-cell>
          <table:table-cell office:value-type="currency" office:value="25650" table:style-name="ce121">
            <text:p>£25,6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ational Crime Agency (NCA)</text:p>
          </table:table-cell>
          <table:table-cell office:value-type="string" table:style-name="ce104">
            <text:p>Departments, Agencies and Public Bodies</text:p>
          </table:table-cell>
          <table:table-cell office:value-type="currency" office:value="34401592.109999999" table:style-name="ce120">
            <text:p>£34,401,592</text:p>
          </table:table-cell>
          <table:table-cell office:value-type="currency" office:value="149160748.86000001" table:style-name="ce120">
            <text:p>£149,160,749</text:p>
          </table:table-cell>
          <table:table-cell office:value-type="currency" office:value="3169426.15" table:style-name="ce120">
            <text:p>£3,169,426</text:p>
          </table:table-cell>
          <table:table-cell office:value-type="currency" office:value="1621352.76" table:style-name="ce120">
            <text:p>£1,621,353</text:p>
          </table:table-cell>
          <table:table-cell office:value-type="currency" office:value="4298107.2699999996" table:style-name="ce120">
            <text:p>£4,298,107</text:p>
          </table:table-cell>
          <table:table-cell office:value-type="currency" office:value="42771622.890000001" table:style-name="ce120">
            <text:p>£42,771,623</text:p>
          </table:table-cell>
          <table:table-cell office:value-type="currency" office:value="13091582.939999999" table:style-name="ce121">
            <text:p>£13,091,583</text:p>
          </table:table-cell>
          <table:table-cell office:value-type="currency" office:value="8580654.0800000001" table:style-name="ce121">
            <text:p>£8,580,654</text:p>
          </table:table-cell>
          <table:table-cell office:value-type="currency" office:value="12990417.390000001" table:style-name="ce121">
            <text:p>£12,990,417</text:p>
          </table:table-cell>
          <table:table-cell office:value-type="currency" office:value="5389326.46" table:style-name="ce121">
            <text:p>£5,389,326</text:p>
          </table:table-cell>
          <table:table-cell office:value-type="currency" office:value="8996595.8699999992" table:style-name="ce121">
            <text:p>£8,996,596</text:p>
          </table:table-cell>
          <table:table-cell office:value-type="currency" office:value="7329553.5700000003" table:style-name="ce121">
            <text:p>£7,329,554</text:p>
          </table:table-cell>
          <table:table-cell office:value-type="currency" office:value="2585877" table:style-name="ce121">
            <text:p>£2,585,877</text:p>
          </table:table-cell>
          <table:table-cell office:value-type="currency" office:value="5045346.5" table:style-name="ce121">
            <text:p>£5,045,347</text:p>
          </table:table-cell>
          <table:table-cell office:value-type="currency" office:value="352258.41" table:style-name="ce121">
            <text:p>£352,258</text:p>
          </table:table-cell>
          <table:table-cell office:value-type="currency" office:value="170770" table:style-name="ce121">
            <text:p>£170,770</text:p>
          </table:table-cell>
          <table:table-cell office:value-type="currency" office:value="112700" table:style-name="ce121">
            <text:p>£112,700</text:p>
          </table:table-cell>
          <table:table-cell office:value-type="currency" office:value="1315495" table:style-name="ce121">
            <text:p>£1,315,495</text:p>
          </table:table-cell>
          <table:table-cell table:number-columns-repeated="3" table:style-name="ce72"/>
          <table:table-cell table:number-columns-repeated="16361" table:style-name="ce21"/>
        </table:table-row>
        <table:table-row table:style-name="ro13">
          <table:table-cell office:value-type="string" table:style-name="ce104">
            <text:p>National Investigation Service (NATIS)</text:p>
          </table:table-cell>
          <table:table-cell office:value-type="string" table:style-name="ce104">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520651.52000000002" table:style-name="ce120">
            <text:p>£520,652</text:p>
          </table:table-cell>
          <table:table-cell office:value-type="currency" office:value="2141008" table:style-name="ce120">
            <text:p>£2,141,008</text:p>
          </table:table-cell>
          <table:table-cell office:value-type="currency" office:value="3425042.45" table:style-name="ce120">
            <text:p>£3,425,042</text:p>
          </table:table-cell>
          <table:table-cell office:value-type="currency" office:value="2533136.5299999998" table:style-name="ce120">
            <text:p>£2,533,137</text:p>
          </table:table-cell>
          <table:table-cell office:value-type="string" table:style-name="ce121">
            <text:p>[no data]</text:p>
          </table:table-cell>
          <table:table-cell office:value-type="string" table:style-name="ce121">
            <text:p>[no data]</text:p>
          </table:table-cell>
          <table:table-cell office:value-type="currency" office:value="609855" table:style-name="ce121">
            <text:p>£609,855</text:p>
          </table:table-cell>
          <table:table-cell office:value-type="string" table:style-name="ce121">
            <text:p>[no data]</text:p>
          </table:table-cell>
          <table:table-cell office:value-type="string" table:style-name="ce121">
            <text:p>[no data]</text:p>
          </table:table-cell>
          <table:table-cell office:value-type="currency" office:value="2000" table:style-name="ce121">
            <text:p>£2,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Serious Fraud Office (SFO)</text:p>
          </table:table-cell>
          <table:table-cell office:value-type="string" table:style-name="ce104">
            <text:p>Departments, Agencies and Public Bodies</text:p>
          </table:table-cell>
          <table:table-cell office:value-type="currency" office:value="1395891.46" table:style-name="ce120">
            <text:p>£1,395,891</text:p>
          </table:table-cell>
          <table:table-cell office:value-type="string" table:style-name="ce120">
            <text:p>[no data]</text:p>
          </table:table-cell>
          <table:table-cell office:value-type="currency" office:value="9311042.7599999998" table:style-name="ce120">
            <text:p>£9,311,043</text:p>
          </table:table-cell>
          <table:table-cell office:value-type="currency" office:value="2284487.16" table:style-name="ce120">
            <text:p>£2,284,487</text:p>
          </table:table-cell>
          <table:table-cell office:value-type="currency" office:value="234031" table:style-name="ce120">
            <text:p>£234,031</text:p>
          </table:table-cell>
          <table:table-cell office:value-type="currency" office:value="39998" table:style-name="ce120">
            <text:p>£39,998</text:p>
          </table:table-cell>
          <table:table-cell office:value-type="currency" office:value="104980" table:style-name="ce121">
            <text:p>£104,980</text:p>
          </table:table-cell>
          <table:table-cell office:value-type="currency" office:value="12000" table:style-name="ce121">
            <text:p>£12,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7">
          <table:table-cell office:value-type="string" table:style-name="ce136">
            <text:p>Departments, Agencies and Public Bodies Total</text:p>
          </table:table-cell>
          <table:table-cell office:value-type="string" table:style-name="ce136">
            <text:p>Departments, Agencies and Public Bodies</text:p>
          </table:table-cell>
          <table:table-cell office:value-type="currency" office:value="45753615.579999998" table:style-name="ce130">
            <text:p>£45,753,616</text:p>
          </table:table-cell>
          <table:table-cell office:value-type="currency" office:value="174854231.90000001" table:style-name="ce130">
            <text:p>£174,854,232</text:p>
          </table:table-cell>
          <table:table-cell office:value-type="currency" office:value="48130351.179999992" table:style-name="ce130">
            <text:p>£48,130,351</text:p>
          </table:table-cell>
          <table:table-cell office:value-type="currency" office:value="47493953.729999989" table:style-name="ce130">
            <text:p>£47,493,954</text:p>
          </table:table-cell>
          <table:table-cell office:value-type="currency" office:value="49107405.980000004" table:style-name="ce130">
            <text:p>£49,107,406</text:p>
          </table:table-cell>
          <table:table-cell office:value-type="currency" office:value="104074457.36000001" table:style-name="ce130">
            <text:p>£104,074,457</text:p>
          </table:table-cell>
          <table:table-cell office:value-type="currency" office:value="30660006.880000003" table:style-name="ce131">
            <text:p>£30,660,007</text:p>
          </table:table-cell>
          <table:table-cell office:value-type="currency" office:value="30157015.669999994" table:style-name="ce131">
            <text:p>£30,157,016</text:p>
          </table:table-cell>
          <table:table-cell office:value-type="currency" office:value="38646629.890000001" table:style-name="ce131">
            <text:p>£38,646,630</text:p>
          </table:table-cell>
          <table:table-cell office:value-type="currency" office:value="19092532.91" table:style-name="ce131">
            <text:p>£19,092,533</text:p>
          </table:table-cell>
          <table:table-cell office:value-type="currency" office:value="16423580.279999999" table:style-name="ce131">
            <text:p>£16,423,580</text:p>
          </table:table-cell>
          <table:table-cell office:value-type="currency" office:value="16711794.02" table:style-name="ce131">
            <text:p>£16,711,794</text:p>
          </table:table-cell>
          <table:table-cell office:value-type="currency" office:value="3882169.95" table:style-name="ce131">
            <text:p>£3,882,170</text:p>
          </table:table-cell>
          <table:table-cell office:value-type="currency" office:value="5250836.5" table:style-name="ce131">
            <text:p>£5,250,837</text:p>
          </table:table-cell>
          <table:table-cell office:value-type="currency" office:value="1068907.19" table:style-name="ce131">
            <text:p>£1,068,907</text:p>
          </table:table-cell>
          <table:table-cell office:value-type="currency" office:value="610379.93999999994" table:style-name="ce131">
            <text:p>£610,380</text:p>
          </table:table-cell>
          <table:table-cell office:value-type="currency" office:value="4634273.66" table:style-name="ce131">
            <text:p>£4,634,274</text:p>
          </table:table-cell>
          <table:table-cell office:value-type="currency" office:value="2440612" table:style-name="ce131">
            <text:p>£2,440,612</text:p>
          </table:table-cell>
          <table:table-cell table:number-columns-repeated="3" table:style-name="ce129"/>
          <table:table-cell table:number-columns-repeated="16361" table:style-name="ce102"/>
        </table:table-row>
        <table:table-row table:style-name="ro13">
          <table:table-cell office:value-type="string" table:style-name="ce104">
            <text:p>Bournemouth, Christchurch and Poole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3970" table:style-name="ce121">
            <text:p>£13,970</text:p>
          </table:table-cell>
          <table:table-cell office:value-type="string" table:style-name="ce121">
            <text:p>[no data]</text:p>
          </table:table-cell>
          <table:table-cell office:value-type="currency" office:value="5966.35" table:style-name="ce121">
            <text:p>£5,96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Birmingham Ci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currency" office:value="48520.15" table:style-name="ce120">
            <text:p>£48,520</text:p>
          </table:table-cell>
          <table:table-cell office:value-type="currency" office:value="30040.28" table:style-name="ce120">
            <text:p>£30,040</text:p>
          </table:table-cell>
          <table:table-cell office:value-type="string" table:style-name="ce120">
            <text:p>[no data]</text:p>
          </table:table-cell>
          <table:table-cell office:value-type="string" table:style-name="ce120">
            <text:p>[no data]</text:p>
          </table:table-cell>
          <table:table-cell office:value-type="currency" office:value="89213" table:style-name="ce121">
            <text:p>£89,213</text:p>
          </table:table-cell>
          <table:table-cell office:value-type="currency" office:value="194674" table:style-name="ce121">
            <text:p>£194,674</text:p>
          </table:table-cell>
          <table:table-cell office:value-type="string" table:style-name="ce121">
            <text:p>[no data]</text:p>
          </table:table-cell>
          <table:table-cell office:value-type="currency" office:value="22951.439999999999" table:style-name="ce121">
            <text:p>£22,951</text:p>
          </table:table-cell>
          <table:table-cell office:value-type="currency" office:value="69180" table:style-name="ce121">
            <text:p>£69,180</text:p>
          </table:table-cell>
          <table:table-cell office:value-type="currency" office:value="80635" table:style-name="ce121">
            <text:p>£80,635</text:p>
          </table:table-cell>
          <table:table-cell office:value-type="currency" office:value="1000" table:style-name="ce121">
            <text:p>£1,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Blackpool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4632.95" table:style-name="ce120">
            <text:p>£14,633</text:p>
          </table:table-cell>
          <table:table-cell office:value-type="string" table:style-name="ce121">
            <text:p>[no data]</text:p>
          </table:table-cell>
          <table:table-cell office:value-type="currency" office:value="11664.32" table:style-name="ce121">
            <text:p>£11,66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0060.77" table:style-name="ce121">
            <text:p>£20,06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Brent &amp; Harrow Trading Standards Service</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1370" table:style-name="ce121">
            <text:p>£41,37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Bristol City Council Trading Standards Service</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8620.8" table:style-name="ce121">
            <text:p>£18,621</text:p>
          </table:table-cell>
          <table:table-cell office:value-type="currency" office:value="2974.32" table:style-name="ce121">
            <text:p>£2,974</text:p>
          </table:table-cell>
          <table:table-cell office:value-type="currency" office:value="6315" table:style-name="ce121">
            <text:p>£6,315</text:p>
          </table:table-cell>
          <table:table-cell office:value-type="string" table:style-name="ce121">
            <text:p>[no data]</text:p>
          </table:table-cell>
          <table:table-cell office:value-type="string" table:style-name="ce121">
            <text:p>[no data]</text:p>
          </table:table-cell>
          <table:table-cell office:value-type="currency" office:value="7825" table:style-name="ce121">
            <text:p>£7,82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aerphilly County Borough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021" table:style-name="ce121">
            <text:p>£4,021</text:p>
          </table:table-cell>
          <table:table-cell office:value-type="string" table:style-name="ce121">
            <text:p>[no data]</text:p>
          </table:table-cell>
          <table:table-cell office:value-type="currency" office:value="4000" table:style-name="ce121">
            <text:p>£4,000</text:p>
          </table:table-cell>
          <table:table-cell office:value-type="currency" office:value="4076.5" table:style-name="ce121">
            <text:p>£4,07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ardiff Coun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5052" table:style-name="ce121">
            <text:p>£5,052</text:p>
          </table:table-cell>
          <table:table-cell office:value-type="string" table:style-name="ce121">
            <text:p>[no data]</text:p>
          </table:table-cell>
          <table:table-cell office:value-type="currency" office:value="10175" table:style-name="ce121">
            <text:p>£10,175</text:p>
          </table:table-cell>
          <table:table-cell office:value-type="currency" office:value="6500" table:style-name="ce121">
            <text:p>£6,500</text:p>
          </table:table-cell>
          <table:table-cell office:value-type="currency" office:value="4000" table:style-name="ce121">
            <text:p>£4,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armarthenshire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0000" table:style-name="ce121">
            <text:p>£40,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heshire West &amp; Chester Consumer Protection &amp; Investigation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currency" office:value="2000" table:style-name="ce121">
            <text:p>£2,000</text:p>
          </table:table-cell>
          <table:table-cell office:value-type="currency" office:value="3000" table:style-name="ce121">
            <text:p>£3,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ity and County of Swansea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000" table:style-name="ce121">
            <text:p>£30,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ornwall Coun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17403.93" table:style-name="ce121">
            <text:p>£17,40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erby Ci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660.67" table:style-name="ce120">
            <text:p>£5,661</text:p>
          </table:table-cell>
          <table:table-cell office:value-type="currency" office:value="148146.31" table:style-name="ce120">
            <text:p>£148,146</text:p>
          </table:table-cell>
          <table:table-cell office:value-type="currency" office:value="1300" table:style-name="ce121">
            <text:p>£1,300</text:p>
          </table:table-cell>
          <table:table-cell office:value-type="string" table:style-name="ce121">
            <text:p>[no data]</text:p>
          </table:table-cell>
          <table:table-cell office:value-type="string" table:style-name="ce121">
            <text:p>[no data]</text:p>
          </table:table-cell>
          <table:table-cell office:value-type="currency" office:value="11101.34" table:style-name="ce121">
            <text:p>£11,101</text:p>
          </table:table-cell>
          <table:table-cell office:value-type="currency" office:value="58959.79" table:style-name="ce121">
            <text:p>£58,960</text:p>
          </table:table-cell>
          <table:table-cell office:value-type="currency" office:value="59588" table:style-name="ce121">
            <text:p>£59,58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5000" table:style-name="ce121">
            <text:p>£5,000</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evon and Somerset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7939.150000000001" table:style-name="ce121">
            <text:p>£17,939</text:p>
          </table:table-cell>
          <table:table-cell office:value-type="currency" office:value="5290" table:style-name="ce121">
            <text:p>£5,290</text:p>
          </table:table-cell>
          <table:table-cell office:value-type="currency" office:value="17340" table:style-name="ce121">
            <text:p>£17,34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urham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9255" table:style-name="ce121">
            <text:p>£9,255</text:p>
          </table:table-cell>
          <table:table-cell office:value-type="currency" office:value="2176.38" table:style-name="ce121">
            <text:p>£2,176</text:p>
          </table:table-cell>
          <table:table-cell office:value-type="string" table:style-name="ce121">
            <text:p>[no data]</text:p>
          </table:table-cell>
          <table:table-cell office:value-type="currency" office:value="14465.55" table:style-name="ce121">
            <text:p>£14,466</text:p>
          </table:table-cell>
          <table:table-cell office:value-type="string" table:style-name="ce121">
            <text:p>[no data]</text:p>
          </table:table-cell>
          <table:table-cell office:value-type="currency" office:value="9332.2999999999993" table:style-name="ce121">
            <text:p>£9,33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East Sussex Coun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65294" table:style-name="ce121">
            <text:p>£65,29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820" table:style-name="ce121">
            <text:p>£3,8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Gateshead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4590" table:style-name="ce121">
            <text:p>£4,590</text:p>
          </table:table-cell>
          <table:table-cell office:value-type="currency" office:value="17180" table:style-name="ce121">
            <text:p>£17,180</text:p>
          </table:table-cell>
          <table:table-cell office:value-type="currency" office:value="36000" table:style-name="ce121">
            <text:p>£36,000</text:p>
          </table:table-cell>
          <table:table-cell office:value-type="currency" office:value="3521" table:style-name="ce121">
            <text:p>£3,52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Gloucestershire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4008.17" table:style-name="ce121">
            <text:p>£34,008</text:p>
          </table:table-cell>
          <table:table-cell office:value-type="currency" office:value="6395" table:style-name="ce121">
            <text:p>£6,395</text:p>
          </table:table-cell>
          <table:table-cell office:value-type="string" table:style-name="ce121">
            <text:p>[no data]</text:p>
          </table:table-cell>
          <table:table-cell office:value-type="string" table:style-name="ce121">
            <text:p>[no data]</text:p>
          </table:table-cell>
          <table:table-cell office:value-type="currency" office:value="1400" table:style-name="ce121">
            <text:p>£1,4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Hampshire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9000" table:style-name="ce120">
            <text:p>£59,000</text:p>
          </table:table-cell>
          <table:table-cell office:value-type="string" table:style-name="ce120">
            <text:p>[no data]</text:p>
          </table:table-cell>
          <table:table-cell office:value-type="string" table:style-name="ce121">
            <text:p>[no data]</text:p>
          </table:table-cell>
          <table:table-cell office:value-type="currency" office:value="18950" table:style-name="ce121">
            <text:p>£18,950</text:p>
          </table:table-cell>
          <table:table-cell office:value-type="currency" office:value="1240" table:style-name="ce121">
            <text:p>£1,240</text:p>
          </table:table-cell>
          <table:table-cell office:value-type="string" table:style-name="ce121">
            <text:p>[no data]</text:p>
          </table:table-cell>
          <table:table-cell office:value-type="string" table:style-name="ce121">
            <text:p>[no data]</text:p>
          </table:table-cell>
          <table:table-cell office:value-type="currency" office:value="1905" table:style-name="ce121">
            <text:p>£1,9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000" table:style-name="ce121">
            <text:p>£1,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Hertfordshire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currency" office:value="59892.1" table:style-name="ce120">
            <text:p>£59,892</text:p>
          </table:table-cell>
          <table:table-cell office:value-type="currency" office:value="6039.22" table:style-name="ce120">
            <text:p>£6,039</text:p>
          </table:table-cell>
          <table:table-cell office:value-type="currency" office:value="80000" table:style-name="ce120">
            <text:p>£80,000</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047.34" table:style-name="ce121">
            <text:p>£2,04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Kent Coun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150.15" table:style-name="ce121">
            <text:p>£3,150</text:p>
          </table:table-cell>
          <table:table-cell office:value-type="currency" office:value="2925" table:style-name="ce121">
            <text:p>£2,925</text:p>
          </table:table-cell>
          <table:table-cell office:value-type="currency" office:value="5090" table:style-name="ce121">
            <text:p>£5,090</text:p>
          </table:table-cell>
          <table:table-cell office:value-type="string" table:style-name="ce121">
            <text:p>[no data]</text:p>
          </table:table-cell>
          <table:table-cell office:value-type="currency" office:value="5000" table:style-name="ce121">
            <text:p>£5,000</text:p>
          </table:table-cell>
          <table:table-cell office:value-type="currency" office:value="8220" table:style-name="ce121">
            <text:p>£8,2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000" table:style-name="ce121">
            <text:p>£1,000</text:p>
          </table:table-cell>
          <table:table-cell table:number-columns-repeated="3" table:style-name="ce72"/>
          <table:table-cell table:number-columns-repeated="16361" table:style-name="ce21"/>
        </table:table-row>
        <table:table-row table:style-name="ro13">
          <table:table-cell office:value-type="string" table:style-name="ce104">
            <text:p>Lancashire County Council Trading Standards Service</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4836.24" table:style-name="ce121">
            <text:p>£104,836</text:p>
          </table:table-cell>
          <table:table-cell office:value-type="currency" office:value="8776.66" table:style-name="ce121">
            <text:p>£8,777</text:p>
          </table:table-cell>
          <table:table-cell office:value-type="currency" office:value="1650" table:style-name="ce121">
            <text:p>£1,650</text:p>
          </table:table-cell>
          <table:table-cell office:value-type="currency" office:value="10000" table:style-name="ce121">
            <text:p>£10,000</text:p>
          </table:table-cell>
          <table:table-cell office:value-type="currency" office:value="5530" table:style-name="ce121">
            <text:p>£5,530</text:p>
          </table:table-cell>
          <table:table-cell office:value-type="currency" office:value="7600" table:style-name="ce121">
            <text:p>£7,6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eicester Ci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8700" table:style-name="ce121">
            <text:p>£8,7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ondon Borough of Barking and Dagenham</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46.16" table:style-name="ce121">
            <text:p>£1,54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ondon Borough of Croydon</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1000" table:style-name="ce121">
            <text:p>£41,000</text:p>
          </table:table-cell>
          <table:table-cell office:value-type="currency" office:value="1380" table:style-name="ce121">
            <text:p>£1,380</text:p>
          </table:table-cell>
          <table:table-cell office:value-type="currency" office:value="20173.099999999999" table:style-name="ce121">
            <text:p>£20,17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ondon Borough of Hillingdon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996.33" table:style-name="ce120">
            <text:p>£15,996</text:p>
          </table:table-cell>
          <table:table-cell office:value-type="string" table:style-name="ce120">
            <text:p>[no data]</text:p>
          </table:table-cell>
          <table:table-cell office:value-type="string" table:style-name="ce121">
            <text:p>[no data]</text:p>
          </table:table-cell>
          <table:table-cell office:value-type="currency" office:value="30000" table:style-name="ce121">
            <text:p>£30,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600" table:style-name="ce121">
            <text:p>£2,6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ewport Ci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2435.56" table:style-name="ce120">
            <text:p>£22,436</text:p>
          </table:table-cell>
          <table:table-cell office:value-type="currency" office:value="32360.080000000002" table:style-name="ce120">
            <text:p>£32,360</text:p>
          </table:table-cell>
          <table:table-cell office:value-type="currency" office:value="7000" table:style-name="ce121">
            <text:p>£7,000</text:p>
          </table:table-cell>
          <table:table-cell office:value-type="string" table:style-name="ce121">
            <text:p>[no data]</text:p>
          </table:table-cell>
          <table:table-cell office:value-type="string" table:style-name="ce121">
            <text:p>[no data]</text:p>
          </table:table-cell>
          <table:table-cell office:value-type="currency" office:value="2092.67" table:style-name="ce121">
            <text:p>£2,093</text:p>
          </table:table-cell>
          <table:table-cell office:value-type="currency" office:value="11000" table:style-name="ce121">
            <text:p>£11,000</text:p>
          </table:table-cell>
          <table:table-cell office:value-type="currency" office:value="37968.339999999997" table:style-name="ce121">
            <text:p>£37,96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rfolk Coun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1078.93" table:style-name="ce121">
            <text:p>£51,079</text:p>
          </table:table-cell>
          <table:table-cell office:value-type="currency" office:value="2344.46" table:style-name="ce121">
            <text:p>£2,344</text:p>
          </table:table-cell>
          <table:table-cell office:value-type="string" table:style-name="ce121">
            <text:p>[no data]</text:p>
          </table:table-cell>
          <table:table-cell office:value-type="currency" office:value="2400" table:style-name="ce121">
            <text:p>£2,4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ttinghamshire County Council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5610.92" table:style-name="ce120">
            <text:p>£35,611</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currency" office:value="11507.5" table:style-name="ce121">
            <text:p>£11,508</text:p>
          </table:table-cell>
          <table:table-cell office:value-type="string" table:style-name="ce121">
            <text:p>[no data]</text:p>
          </table:table-cell>
          <table:table-cell office:value-type="currency" office:value="63600" table:style-name="ce121">
            <text:p>£63,600</text:p>
          </table:table-cell>
          <table:table-cell office:value-type="currency" office:value="2625" table:style-name="ce121">
            <text:p>£2,62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Portsmouth City Council Trading Standards Service</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575" table:style-name="ce121">
            <text:p>£3,57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Reigate and Banstead Borough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6000" table:style-name="ce121">
            <text:p>£6,000</text:p>
          </table:table-cell>
          <table:table-cell office:value-type="string" table:style-name="ce121">
            <text:p>[no data]</text:p>
          </table:table-cell>
          <table:table-cell office:value-type="string" table:style-name="ce121">
            <text:p>[no data]</text:p>
          </table:table-cell>
          <table:table-cell office:value-type="currency" office:value="29740" table:style-name="ce121">
            <text:p>£29,740</text:p>
          </table:table-cell>
          <table:table-cell office:value-type="string" table:style-name="ce121">
            <text:p>[no data]</text:p>
          </table:table-cell>
          <table:table-cell office:value-type="currency" office:value="10130" table:style-name="ce121">
            <text:p>£10,13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Salford City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30" table:style-name="ce121">
            <text:p>£3,030</text:p>
          </table:table-cell>
          <table:table-cell office:value-type="currency" office:value="6643.1" table:style-name="ce121">
            <text:p>£6,643</text:p>
          </table:table-cell>
          <table:table-cell office:value-type="currency" office:value="26999.75" table:style-name="ce121">
            <text:p>£27,000</text:p>
          </table:table-cell>
          <table:table-cell office:value-type="currency" office:value="6091.4" table:style-name="ce121">
            <text:p>£6,091</text:p>
          </table:table-cell>
          <table:table-cell office:value-type="currency" office:value="25188.46" table:style-name="ce121">
            <text:p>£25,18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Sheffield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481.3900000000003" table:style-name="ce121">
            <text:p>£4,48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9065" table:style-name="ce121">
            <text:p>£19,06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Trafford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00" table:style-name="ce121">
            <text:p>£1,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Vale of Glamorgan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9156.43" table:style-name="ce120">
            <text:p>£9,156</text:p>
          </table:table-cell>
          <table:table-cell office:value-type="currency" office:value="42765" table:style-name="ce121">
            <text:p>£42,765</text:p>
          </table:table-cell>
          <table:table-cell office:value-type="currency" office:value="51289.7" table:style-name="ce121">
            <text:p>£51,290</text:p>
          </table:table-cell>
          <table:table-cell office:value-type="string" table:style-name="ce121">
            <text:p>[no data]</text:p>
          </table:table-cell>
          <table:table-cell office:value-type="currency" office:value="18200" table:style-name="ce121">
            <text:p>£18,200</text:p>
          </table:table-cell>
          <table:table-cell office:value-type="currency" office:value="30644.959999999999" table:style-name="ce121">
            <text:p>£30,645</text:p>
          </table:table-cell>
          <table:table-cell office:value-type="currency" office:value="2205" table:style-name="ce121">
            <text:p>£2,20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420" table:style-name="ce121">
            <text:p>£1,420</text:p>
          </table:table-cell>
          <table:table-cell table:number-columns-repeated="3" table:style-name="ce72"/>
          <table:table-cell table:number-columns-repeated="16361" table:style-name="ce21"/>
        </table:table-row>
        <table:table-row table:style-name="ro13">
          <table:table-cell office:value-type="string" table:style-name="ce104">
            <text:p>West Yorkshire Trading Standards</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currency" office:value="46600" table:style-name="ce120">
            <text:p>£46,6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Wiltshire Council</text:p>
          </table:table-cell>
          <table:table-cell office:value-type="string" table:style-name="ce104">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500" table:style-name="ce121">
            <text:p>£1,5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7">
          <table:table-cell office:value-type="string" table:style-name="ce136">
            <text:p>Local Authority Total</text:p>
          </table:table-cell>
          <table:table-cell office:value-type="string" table:style-name="ce136">
            <text:p>Local Authority</text:p>
          </table:table-cell>
          <table:table-cell office:value-type="string" table:style-name="ce130">
            <text:p>[no data]</text:p>
          </table:table-cell>
          <table:table-cell office:value-type="string" table:style-name="ce130">
            <text:p>[no data]</text:p>
          </table:table-cell>
          <table:table-cell office:value-type="currency" office:value="155012.25" table:style-name="ce130">
            <text:p>£155,012</text:p>
          </table:table-cell>
          <table:table-cell office:value-type="currency" office:value="71690.42" table:style-name="ce130">
            <text:p>£71,690</text:p>
          </table:table-cell>
          <table:table-cell office:value-type="currency" office:value="183092.55999999997" table:style-name="ce130">
            <text:p>£183,093</text:p>
          </table:table-cell>
          <table:table-cell office:value-type="currency" office:value="204295.77000000002" table:style-name="ce130">
            <text:p>£204,296</text:p>
          </table:table-cell>
          <table:table-cell office:value-type="currency" office:value="456250.83999999997" table:style-name="ce131">
            <text:p>£456,251</text:p>
          </table:table-cell>
          <table:table-cell office:value-type="currency" office:value="442660.37" table:style-name="ce131">
            <text:p>£442,660</text:p>
          </table:table-cell>
          <table:table-cell office:value-type="currency" office:value="64474.75" table:style-name="ce131">
            <text:p>£64,475</text:p>
          </table:table-cell>
          <table:table-cell office:value-type="currency" office:value="306803.05000000005" table:style-name="ce131">
            <text:p>£306,803</text:p>
          </table:table-cell>
          <table:table-cell office:value-type="currency" office:value="236966.55" table:style-name="ce131">
            <text:p>£236,967</text:p>
          </table:table-cell>
          <table:table-cell office:value-type="currency" office:value="359933.86" table:style-name="ce131">
            <text:p>£359,934</text:p>
          </table:table-cell>
          <table:table-cell office:value-type="currency" office:value="1000" table:style-name="ce131">
            <text:p>£1,000</text:p>
          </table:table-cell>
          <table:table-cell office:value-type="string" table:style-name="ce131">
            <text:p>[no data]</text:p>
          </table:table-cell>
          <table:table-cell office:value-type="string" table:style-name="ce131">
            <text:p>[no data]</text:p>
          </table:table-cell>
          <table:table-cell office:value-type="currency" office:value="5000" table:style-name="ce131">
            <text:p>£5,000</text:p>
          </table:table-cell>
          <table:table-cell office:value-type="currency" office:value="1000" table:style-name="ce131">
            <text:p>£1,000</text:p>
          </table:table-cell>
          <table:table-cell office:value-type="currency" office:value="2420" table:style-name="ce131">
            <text:p>£2,420</text:p>
          </table:table-cell>
          <table:table-cell table:number-columns-repeated="3" table:style-name="ce129"/>
          <table:table-cell table:number-columns-repeated="16361" table:style-name="ce102"/>
        </table:table-row>
        <table:table-row table:style-name="ro13">
          <table:table-cell office:value-type="string" table:style-name="ce104">
            <text:p>Avon &amp; Somerset Constabulary</text:p>
          </table:table-cell>
          <table:table-cell office:value-type="string" table:style-name="ce104">
            <text:p>Local Police</text:p>
          </table:table-cell>
          <table:table-cell office:value-type="currency" office:value="455469.3" table:style-name="ce120">
            <text:p>£455,469</text:p>
          </table:table-cell>
          <table:table-cell office:value-type="currency" office:value="680782.99" table:style-name="ce120">
            <text:p>£680,783</text:p>
          </table:table-cell>
          <table:table-cell office:value-type="currency" office:value="381361.93" table:style-name="ce120">
            <text:p>£381,362</text:p>
          </table:table-cell>
          <table:table-cell office:value-type="currency" office:value="218648.43" table:style-name="ce120">
            <text:p>£218,648</text:p>
          </table:table-cell>
          <table:table-cell office:value-type="currency" office:value="246532.98" table:style-name="ce120">
            <text:p>£246,533</text:p>
          </table:table-cell>
          <table:table-cell office:value-type="currency" office:value="664718.94999999995" table:style-name="ce120">
            <text:p>£664,719</text:p>
          </table:table-cell>
          <table:table-cell office:value-type="currency" office:value="130118.2" table:style-name="ce121">
            <text:p>£130,118</text:p>
          </table:table-cell>
          <table:table-cell office:value-type="currency" office:value="353831.44" table:style-name="ce121">
            <text:p>£353,831</text:p>
          </table:table-cell>
          <table:table-cell office:value-type="currency" office:value="438623.57" table:style-name="ce121">
            <text:p>£438,624</text:p>
          </table:table-cell>
          <table:table-cell office:value-type="currency" office:value="364737.04" table:style-name="ce121">
            <text:p>£364,737</text:p>
          </table:table-cell>
          <table:table-cell office:value-type="currency" office:value="187556.88" table:style-name="ce121">
            <text:p>£187,557</text:p>
          </table:table-cell>
          <table:table-cell office:value-type="currency" office:value="498486.02" table:style-name="ce121">
            <text:p>£498,486</text:p>
          </table:table-cell>
          <table:table-cell office:value-type="currency" office:value="1000" table:style-name="ce121">
            <text:p>£1,000</text:p>
          </table:table-cell>
          <table:table-cell office:value-type="string" table:style-name="ce121">
            <text:p>[no data]</text:p>
          </table:table-cell>
          <table:table-cell office:value-type="currency" office:value="23995" table:style-name="ce121">
            <text:p>£23,995</text:p>
          </table:table-cell>
          <table:table-cell office:value-type="currency" office:value="14150" table:style-name="ce121">
            <text:p>£14,150</text:p>
          </table:table-cell>
          <table:table-cell office:value-type="currency" office:value="10793" table:style-name="ce121">
            <text:p>£10,793</text:p>
          </table:table-cell>
          <table:table-cell office:value-type="currency" office:value="48550" table:style-name="ce121">
            <text:p>£48,550</text:p>
          </table:table-cell>
          <table:table-cell table:number-columns-repeated="3" table:style-name="ce72"/>
          <table:table-cell table:number-columns-repeated="16361" table:style-name="ce21"/>
        </table:table-row>
        <table:table-row table:style-name="ro13">
          <table:table-cell office:value-type="string" table:style-name="ce104">
            <text:p>British Transport Police</text:p>
          </table:table-cell>
          <table:table-cell office:value-type="string" table:style-name="ce104">
            <text:p>Local Police</text:p>
          </table:table-cell>
          <table:table-cell office:value-type="currency" office:value="537332.53" table:style-name="ce120">
            <text:p>£537,333</text:p>
          </table:table-cell>
          <table:table-cell office:value-type="currency" office:value="6500" table:style-name="ce120">
            <text:p>£6,500</text:p>
          </table:table-cell>
          <table:table-cell office:value-type="currency" office:value="119133.98" table:style-name="ce120">
            <text:p>£119,134</text:p>
          </table:table-cell>
          <table:table-cell office:value-type="currency" office:value="22507.94" table:style-name="ce120">
            <text:p>£22,508</text:p>
          </table:table-cell>
          <table:table-cell office:value-type="currency" office:value="364990.27" table:style-name="ce120">
            <text:p>£364,990</text:p>
          </table:table-cell>
          <table:table-cell office:value-type="currency" office:value="3130414.3" table:style-name="ce120">
            <text:p>£3,130,414</text:p>
          </table:table-cell>
          <table:table-cell office:value-type="currency" office:value="317412.44" table:style-name="ce121">
            <text:p>£317,412</text:p>
          </table:table-cell>
          <table:table-cell office:value-type="currency" office:value="438636.22" table:style-name="ce121">
            <text:p>£438,636</text:p>
          </table:table-cell>
          <table:table-cell office:value-type="currency" office:value="495800.54" table:style-name="ce121">
            <text:p>£495,801</text:p>
          </table:table-cell>
          <table:table-cell office:value-type="currency" office:value="366469.63" table:style-name="ce121">
            <text:p>£366,470</text:p>
          </table:table-cell>
          <table:table-cell office:value-type="currency" office:value="388745.03" table:style-name="ce121">
            <text:p>£388,745</text:p>
          </table:table-cell>
          <table:table-cell office:value-type="currency" office:value="210505.92" table:style-name="ce121">
            <text:p>£210,50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1500" table:style-name="ce121">
            <text:p>£11,500</text:p>
          </table:table-cell>
          <table:table-cell office:value-type="currency" office:value="6800" table:style-name="ce121">
            <text:p>£6,800</text:p>
          </table:table-cell>
          <table:table-cell office:value-type="currency" office:value="179000" table:style-name="ce121">
            <text:p>£179,000</text:p>
          </table:table-cell>
          <table:table-cell table:number-columns-repeated="3" table:style-name="ce72"/>
          <table:table-cell table:number-columns-repeated="16361" table:style-name="ce21"/>
        </table:table-row>
        <table:table-row table:style-name="ro13">
          <table:table-cell office:value-type="string" table:style-name="ce104">
            <text:p>Cheshire Constabulary</text:p>
          </table:table-cell>
          <table:table-cell office:value-type="string" table:style-name="ce104">
            <text:p>Local Police</text:p>
          </table:table-cell>
          <table:table-cell office:value-type="currency" office:value="86119.38" table:style-name="ce120">
            <text:p>£86,119</text:p>
          </table:table-cell>
          <table:table-cell office:value-type="currency" office:value="13693.39" table:style-name="ce120">
            <text:p>£13,693</text:p>
          </table:table-cell>
          <table:table-cell office:value-type="currency" office:value="226059.88" table:style-name="ce120">
            <text:p>£226,060</text:p>
          </table:table-cell>
          <table:table-cell office:value-type="currency" office:value="1500013.98" table:style-name="ce120">
            <text:p>£1,500,014</text:p>
          </table:table-cell>
          <table:table-cell office:value-type="currency" office:value="715002.95" table:style-name="ce120">
            <text:p>£715,003</text:p>
          </table:table-cell>
          <table:table-cell office:value-type="currency" office:value="296647.18" table:style-name="ce120">
            <text:p>£296,647</text:p>
          </table:table-cell>
          <table:table-cell office:value-type="currency" office:value="111464.07" table:style-name="ce121">
            <text:p>£111,464</text:p>
          </table:table-cell>
          <table:table-cell office:value-type="currency" office:value="370616.53" table:style-name="ce121">
            <text:p>£370,617</text:p>
          </table:table-cell>
          <table:table-cell office:value-type="currency" office:value="234353.02" table:style-name="ce121">
            <text:p>£234,353</text:p>
          </table:table-cell>
          <table:table-cell office:value-type="currency" office:value="112274.67" table:style-name="ce121">
            <text:p>£112,275</text:p>
          </table:table-cell>
          <table:table-cell office:value-type="currency" office:value="195425.65" table:style-name="ce121">
            <text:p>£195,426</text:p>
          </table:table-cell>
          <table:table-cell office:value-type="currency" office:value="213576.7" table:style-name="ce121">
            <text:p>£213,577</text:p>
          </table:table-cell>
          <table:table-cell office:value-type="string" table:style-name="ce121">
            <text:p>[no data]</text:p>
          </table:table-cell>
          <table:table-cell office:value-type="currency" office:value="20145" table:style-name="ce121">
            <text:p>£20,145</text:p>
          </table:table-cell>
          <table:table-cell office:value-type="currency" office:value="28200" table:style-name="ce121">
            <text:p>£28,200</text:p>
          </table:table-cell>
          <table:table-cell office:value-type="currency" office:value="31475" table:style-name="ce121">
            <text:p>£31,475</text:p>
          </table:table-cell>
          <table:table-cell office:value-type="string" table:style-name="ce121">
            <text:p>[no data]</text:p>
          </table:table-cell>
          <table:table-cell office:value-type="currency" office:value="2500" table:style-name="ce121">
            <text:p>£2,500</text:p>
          </table:table-cell>
          <table:table-cell table:number-columns-repeated="3" table:style-name="ce72"/>
          <table:table-cell table:number-columns-repeated="16361" table:style-name="ce21"/>
        </table:table-row>
        <table:table-row table:style-name="ro13">
          <table:table-cell office:value-type="string" table:style-name="ce104">
            <text:p>City of London Police</text:p>
          </table:table-cell>
          <table:table-cell office:value-type="string" table:style-name="ce104">
            <text:p>Local Police</text:p>
          </table:table-cell>
          <table:table-cell office:value-type="currency" office:value="3433401.44" table:style-name="ce120">
            <text:p>£3,433,401</text:p>
          </table:table-cell>
          <table:table-cell office:value-type="currency" office:value="372687.87" table:style-name="ce120">
            <text:p>£372,688</text:p>
          </table:table-cell>
          <table:table-cell office:value-type="currency" office:value="33989049.840000004" table:style-name="ce120">
            <text:p>£33,989,050</text:p>
          </table:table-cell>
          <table:table-cell office:value-type="currency" office:value="1550279.24" table:style-name="ce120">
            <text:p>£1,550,279</text:p>
          </table:table-cell>
          <table:table-cell office:value-type="currency" office:value="860647.69" table:style-name="ce120">
            <text:p>£860,648</text:p>
          </table:table-cell>
          <table:table-cell office:value-type="currency" office:value="1125318.8600000001" table:style-name="ce120">
            <text:p>£1,125,319</text:p>
          </table:table-cell>
          <table:table-cell office:value-type="currency" office:value="735218.01" table:style-name="ce121">
            <text:p>£735,218</text:p>
          </table:table-cell>
          <table:table-cell office:value-type="currency" office:value="267046.06" table:style-name="ce121">
            <text:p>£267,046</text:p>
          </table:table-cell>
          <table:table-cell office:value-type="currency" office:value="817616.58" table:style-name="ce121">
            <text:p>£817,617</text:p>
          </table:table-cell>
          <table:table-cell office:value-type="currency" office:value="396477.4" table:style-name="ce121">
            <text:p>£396,477</text:p>
          </table:table-cell>
          <table:table-cell office:value-type="currency" office:value="239522.65" table:style-name="ce121">
            <text:p>£239,523</text:p>
          </table:table-cell>
          <table:table-cell office:value-type="currency" office:value="143085" table:style-name="ce121">
            <text:p>£143,085</text:p>
          </table:table-cell>
          <table:table-cell office:value-type="currency" office:value="23068" table:style-name="ce121">
            <text:p>£23,068</text:p>
          </table:table-cell>
          <table:table-cell office:value-type="string" table:style-name="ce121">
            <text:p>[no data]</text:p>
          </table:table-cell>
          <table:table-cell office:value-type="currency" office:value="56550" table:style-name="ce121">
            <text:p>£56,550</text:p>
          </table:table-cell>
          <table:table-cell office:value-type="string" table:style-name="ce121">
            <text:p>[no data]</text:p>
          </table:table-cell>
          <table:table-cell office:value-type="currency" office:value="12800" table:style-name="ce121">
            <text:p>£12,8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leveland Police</text:p>
          </table:table-cell>
          <table:table-cell office:value-type="string" table:style-name="ce104">
            <text:p>Local Police</text:p>
          </table:table-cell>
          <table:table-cell office:value-type="currency" office:value="1500" table:style-name="ce120">
            <text:p>£1,500</text:p>
          </table:table-cell>
          <table:table-cell office:value-type="currency" office:value="704856.64" table:style-name="ce120">
            <text:p>£704,857</text:p>
          </table:table-cell>
          <table:table-cell office:value-type="currency" office:value="278837.23" table:style-name="ce120">
            <text:p>£278,837</text:p>
          </table:table-cell>
          <table:table-cell office:value-type="currency" office:value="648141.79" table:style-name="ce120">
            <text:p>£648,142</text:p>
          </table:table-cell>
          <table:table-cell office:value-type="currency" office:value="871564.35" table:style-name="ce120">
            <text:p>£871,564</text:p>
          </table:table-cell>
          <table:table-cell office:value-type="currency" office:value="792070.82" table:style-name="ce120">
            <text:p>£792,071</text:p>
          </table:table-cell>
          <table:table-cell office:value-type="currency" office:value="19807.68" table:style-name="ce121">
            <text:p>£19,808</text:p>
          </table:table-cell>
          <table:table-cell office:value-type="currency" office:value="139067.1" table:style-name="ce121">
            <text:p>£139,067</text:p>
          </table:table-cell>
          <table:table-cell office:value-type="currency" office:value="10042.040000000001" table:style-name="ce121">
            <text:p>£10,042</text:p>
          </table:table-cell>
          <table:table-cell office:value-type="currency" office:value="56535" table:style-name="ce121">
            <text:p>£56,535</text:p>
          </table:table-cell>
          <table:table-cell office:value-type="currency" office:value="712483.44" table:style-name="ce121">
            <text:p>£712,483</text:p>
          </table:table-cell>
          <table:table-cell office:value-type="currency" office:value="306345.40999999997" table:style-name="ce121">
            <text:p>£306,345</text:p>
          </table:table-cell>
          <table:table-cell office:value-type="currency" office:value="2000" table:style-name="ce121">
            <text:p>£2,000</text:p>
          </table:table-cell>
          <table:table-cell office:value-type="currency" office:value="5000" table:style-name="ce121">
            <text:p>£5,000</text:p>
          </table:table-cell>
          <table:table-cell office:value-type="currency" office:value="1000" table:style-name="ce121">
            <text:p>£1,000</text:p>
          </table:table-cell>
          <table:table-cell office:value-type="string" table:style-name="ce121">
            <text:p>[no data]</text:p>
          </table:table-cell>
          <table:table-cell office:value-type="currency" office:value="295000" table:style-name="ce121">
            <text:p>£295,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Cumbria Constabulary</text:p>
          </table:table-cell>
          <table:table-cell office:value-type="string" table:style-name="ce104">
            <text:p>Local Police</text:p>
          </table:table-cell>
          <table:table-cell office:value-type="string" table:style-name="ce120">
            <text:p>[no data]</text:p>
          </table:table-cell>
          <table:table-cell office:value-type="string" table:style-name="ce120">
            <text:p>[no data]</text:p>
          </table:table-cell>
          <table:table-cell office:value-type="currency" office:value="34330.730000000003" table:style-name="ce120">
            <text:p>£34,331</text:p>
          </table:table-cell>
          <table:table-cell office:value-type="currency" office:value="111611.02" table:style-name="ce120">
            <text:p>£111,611</text:p>
          </table:table-cell>
          <table:table-cell office:value-type="currency" office:value="41050.76" table:style-name="ce120">
            <text:p>£41,051</text:p>
          </table:table-cell>
          <table:table-cell office:value-type="currency" office:value="240887.36" table:style-name="ce120">
            <text:p>£240,887</text:p>
          </table:table-cell>
          <table:table-cell office:value-type="string" table:style-name="ce121">
            <text:p>[no data]</text:p>
          </table:table-cell>
          <table:table-cell office:value-type="currency" office:value="59000" table:style-name="ce121">
            <text:p>£59,000</text:p>
          </table:table-cell>
          <table:table-cell office:value-type="currency" office:value="390837.01" table:style-name="ce121">
            <text:p>£390,837</text:p>
          </table:table-cell>
          <table:table-cell office:value-type="currency" office:value="607438.6" table:style-name="ce121">
            <text:p>£607,439</text:p>
          </table:table-cell>
          <table:table-cell office:value-type="currency" office:value="984783.48" table:style-name="ce121">
            <text:p>£984,783</text:p>
          </table:table-cell>
          <table:table-cell office:value-type="currency" office:value="1775040" table:style-name="ce121">
            <text:p>£1,775,04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erbyshire Constabulary</text:p>
          </table:table-cell>
          <table:table-cell office:value-type="string" table:style-name="ce104">
            <text:p>Local Police</text:p>
          </table:table-cell>
          <table:table-cell office:value-type="currency" office:value="5574.38" table:style-name="ce120">
            <text:p>£5,574</text:p>
          </table:table-cell>
          <table:table-cell office:value-type="currency" office:value="170772.42" table:style-name="ce120">
            <text:p>£170,772</text:p>
          </table:table-cell>
          <table:table-cell office:value-type="currency" office:value="1183156.6499999999" table:style-name="ce120">
            <text:p>£1,183,157</text:p>
          </table:table-cell>
          <table:table-cell office:value-type="currency" office:value="1112901.83" table:style-name="ce120">
            <text:p>£1,112,902</text:p>
          </table:table-cell>
          <table:table-cell office:value-type="currency" office:value="1141079" table:style-name="ce120">
            <text:p>£1,141,079</text:p>
          </table:table-cell>
          <table:table-cell office:value-type="currency" office:value="970407.76" table:style-name="ce120">
            <text:p>£970,408</text:p>
          </table:table-cell>
          <table:table-cell office:value-type="currency" office:value="375753.22" table:style-name="ce121">
            <text:p>£375,753</text:p>
          </table:table-cell>
          <table:table-cell office:value-type="currency" office:value="205907.97" table:style-name="ce121">
            <text:p>£205,908</text:p>
          </table:table-cell>
          <table:table-cell office:value-type="currency" office:value="319313.03000000003" table:style-name="ce121">
            <text:p>£319,313</text:p>
          </table:table-cell>
          <table:table-cell office:value-type="currency" office:value="284813.92" table:style-name="ce121">
            <text:p>£284,814</text:p>
          </table:table-cell>
          <table:table-cell office:value-type="currency" office:value="132147.96" table:style-name="ce121">
            <text:p>£132,148</text:p>
          </table:table-cell>
          <table:table-cell office:value-type="currency" office:value="529485" table:style-name="ce121">
            <text:p>£529,485</text:p>
          </table:table-cell>
          <table:table-cell office:value-type="string" table:style-name="ce121">
            <text:p>[no data]</text:p>
          </table:table-cell>
          <table:table-cell office:value-type="string" table:style-name="ce121">
            <text:p>[no data]</text:p>
          </table:table-cell>
          <table:table-cell office:value-type="currency" office:value="8050" table:style-name="ce121">
            <text:p>£8,050</text:p>
          </table:table-cell>
          <table:table-cell office:value-type="currency" office:value="5500" table:style-name="ce121">
            <text:p>£5,500</text:p>
          </table:table-cell>
          <table:table-cell office:value-type="currency" office:value="7000" table:style-name="ce121">
            <text:p>£7,000</text:p>
          </table:table-cell>
          <table:table-cell office:value-type="currency" office:value="13175" table:style-name="ce121">
            <text:p>£13,175</text:p>
          </table:table-cell>
          <table:table-cell table:number-columns-repeated="3" table:style-name="ce72"/>
          <table:table-cell table:number-columns-repeated="16361" table:style-name="ce21"/>
        </table:table-row>
        <table:table-row table:style-name="ro13">
          <table:table-cell office:value-type="string" table:style-name="ce104">
            <text:p>Devon &amp; Cornwall Police</text:p>
          </table:table-cell>
          <table:table-cell office:value-type="string" table:style-name="ce104">
            <text:p>Local Police</text:p>
          </table:table-cell>
          <table:table-cell office:value-type="currency" office:value="864481.78" table:style-name="ce120">
            <text:p>£864,482</text:p>
          </table:table-cell>
          <table:table-cell office:value-type="currency" office:value="814055.42" table:style-name="ce120">
            <text:p>£814,055</text:p>
          </table:table-cell>
          <table:table-cell office:value-type="currency" office:value="338847.83" table:style-name="ce120">
            <text:p>£338,848</text:p>
          </table:table-cell>
          <table:table-cell office:value-type="currency" office:value="640908.84" table:style-name="ce120">
            <text:p>£640,909</text:p>
          </table:table-cell>
          <table:table-cell office:value-type="currency" office:value="3157903.26" table:style-name="ce120">
            <text:p>£3,157,903</text:p>
          </table:table-cell>
          <table:table-cell office:value-type="currency" office:value="2022444.47" table:style-name="ce120">
            <text:p>£2,022,444</text:p>
          </table:table-cell>
          <table:table-cell office:value-type="currency" office:value="383860.81" table:style-name="ce121">
            <text:p>£383,861</text:p>
          </table:table-cell>
          <table:table-cell office:value-type="currency" office:value="308704.2" table:style-name="ce121">
            <text:p>£308,704</text:p>
          </table:table-cell>
          <table:table-cell office:value-type="currency" office:value="455114.35" table:style-name="ce121">
            <text:p>£455,114</text:p>
          </table:table-cell>
          <table:table-cell office:value-type="currency" office:value="407000.64" table:style-name="ce121">
            <text:p>£407,001</text:p>
          </table:table-cell>
          <table:table-cell office:value-type="currency" office:value="205146.8" table:style-name="ce121">
            <text:p>£205,147</text:p>
          </table:table-cell>
          <table:table-cell office:value-type="currency" office:value="250299.25" table:style-name="ce121">
            <text:p>£250,299</text:p>
          </table:table-cell>
          <table:table-cell office:value-type="currency" office:value="18000" table:style-name="ce121">
            <text:p>£18,000</text:p>
          </table:table-cell>
          <table:table-cell office:value-type="currency" office:value="2900" table:style-name="ce121">
            <text:p>£2,900</text:p>
          </table:table-cell>
          <table:table-cell office:value-type="currency" office:value="70450" table:style-name="ce121">
            <text:p>£70,450</text:p>
          </table:table-cell>
          <table:table-cell office:value-type="currency" office:value="137000" table:style-name="ce121">
            <text:p>£137,000</text:p>
          </table:table-cell>
          <table:table-cell office:value-type="currency" office:value="10000" table:style-name="ce121">
            <text:p>£10,000</text:p>
          </table:table-cell>
          <table:table-cell office:value-type="currency" office:value="5300" table:style-name="ce121">
            <text:p>£5,300</text:p>
          </table:table-cell>
          <table:table-cell table:number-columns-repeated="3" table:style-name="ce72"/>
          <table:table-cell table:number-columns-repeated="16361" table:style-name="ce21"/>
        </table:table-row>
        <table:table-row table:style-name="ro13">
          <table:table-cell office:value-type="string" table:style-name="ce104">
            <text:p>Dorset Police</text:p>
          </table:table-cell>
          <table:table-cell office:value-type="string" table:style-name="ce104">
            <text:p>Local Police</text:p>
          </table:table-cell>
          <table:table-cell office:value-type="string" table:style-name="ce120">
            <text:p>[no data]</text:p>
          </table:table-cell>
          <table:table-cell office:value-type="string" table:style-name="ce120">
            <text:p>[no data]</text:p>
          </table:table-cell>
          <table:table-cell office:value-type="currency" office:value="34977.11" table:style-name="ce120">
            <text:p>£34,977</text:p>
          </table:table-cell>
          <table:table-cell office:value-type="currency" office:value="725376.63" table:style-name="ce120">
            <text:p>£725,377</text:p>
          </table:table-cell>
          <table:table-cell office:value-type="currency" office:value="237601.83" table:style-name="ce120">
            <text:p>£237,602</text:p>
          </table:table-cell>
          <table:table-cell office:value-type="currency" office:value="671220.64" table:style-name="ce120">
            <text:p>£671,221</text:p>
          </table:table-cell>
          <table:table-cell office:value-type="currency" office:value="62543.75" table:style-name="ce121">
            <text:p>£62,544</text:p>
          </table:table-cell>
          <table:table-cell office:value-type="currency" office:value="49862.2" table:style-name="ce121">
            <text:p>£49,862</text:p>
          </table:table-cell>
          <table:table-cell office:value-type="currency" office:value="39496.33" table:style-name="ce121">
            <text:p>£39,496</text:p>
          </table:table-cell>
          <table:table-cell office:value-type="currency" office:value="64223.7" table:style-name="ce121">
            <text:p>£64,224</text:p>
          </table:table-cell>
          <table:table-cell office:value-type="currency" office:value="34666.21" table:style-name="ce121">
            <text:p>£34,666</text:p>
          </table:table-cell>
          <table:table-cell office:value-type="currency" office:value="17667.89" table:style-name="ce121">
            <text:p>£17,668</text:p>
          </table:table-cell>
          <table:table-cell office:value-type="string" table:style-name="ce121">
            <text:p>[no data]</text:p>
          </table:table-cell>
          <table:table-cell office:value-type="string" table:style-name="ce121">
            <text:p>[no data]</text:p>
          </table:table-cell>
          <table:table-cell office:value-type="currency" office:value="10000" table:style-name="ce121">
            <text:p>£10,000</text:p>
          </table:table-cell>
          <table:table-cell office:value-type="currency" office:value="26600" table:style-name="ce121">
            <text:p>£26,600</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urham Constabulary</text:p>
          </table:table-cell>
          <table:table-cell office:value-type="string" table:style-name="ce104">
            <text:p>Local Police</text:p>
          </table:table-cell>
          <table:table-cell office:value-type="currency" office:value="70923.710000000006" table:style-name="ce120">
            <text:p>£70,924</text:p>
          </table:table-cell>
          <table:table-cell office:value-type="currency" office:value="95720.63" table:style-name="ce120">
            <text:p>£95,721</text:p>
          </table:table-cell>
          <table:table-cell office:value-type="currency" office:value="324469.39" table:style-name="ce120">
            <text:p>£324,469</text:p>
          </table:table-cell>
          <table:table-cell office:value-type="currency" office:value="664810.81999999995" table:style-name="ce120">
            <text:p>£664,811</text:p>
          </table:table-cell>
          <table:table-cell office:value-type="currency" office:value="1038238.74" table:style-name="ce120">
            <text:p>£1,038,239</text:p>
          </table:table-cell>
          <table:table-cell office:value-type="currency" office:value="766333.66" table:style-name="ce120">
            <text:p>£766,334</text:p>
          </table:table-cell>
          <table:table-cell office:value-type="currency" office:value="158972.6" table:style-name="ce121">
            <text:p>£158,973</text:p>
          </table:table-cell>
          <table:table-cell office:value-type="currency" office:value="29392.41" table:style-name="ce121">
            <text:p>£29,392</text:p>
          </table:table-cell>
          <table:table-cell office:value-type="currency" office:value="145280.20000000001" table:style-name="ce121">
            <text:p>£145,280</text:p>
          </table:table-cell>
          <table:table-cell office:value-type="currency" office:value="235236.5" table:style-name="ce121">
            <text:p>£235,237</text:p>
          </table:table-cell>
          <table:table-cell office:value-type="currency" office:value="132815.56" table:style-name="ce121">
            <text:p>£132,816</text:p>
          </table:table-cell>
          <table:table-cell office:value-type="currency" office:value="107465.42" table:style-name="ce121">
            <text:p>£107,465</text:p>
          </table:table-cell>
          <table:table-cell office:value-type="currency" office:value="60000" table:style-name="ce121">
            <text:p>£60,000</text:p>
          </table:table-cell>
          <table:table-cell office:value-type="currency" office:value="8020" table:style-name="ce121">
            <text:p>£8,020</text:p>
          </table:table-cell>
          <table:table-cell office:value-type="string" table:style-name="ce121">
            <text:p>[no data]</text:p>
          </table:table-cell>
          <table:table-cell office:value-type="currency" office:value="300000" table:style-name="ce121">
            <text:p>£300,000</text:p>
          </table:table-cell>
          <table:table-cell office:value-type="currency" office:value="4000" table:style-name="ce121">
            <text:p>£4,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Dyfed-Powys Police</text:p>
          </table:table-cell>
          <table:table-cell office:value-type="string" table:style-name="ce104">
            <text:p>Local Police</text:p>
          </table:table-cell>
          <table:table-cell office:value-type="string" table:style-name="ce120">
            <text:p>[no data]</text:p>
          </table:table-cell>
          <table:table-cell office:value-type="currency" office:value="5050" table:style-name="ce120">
            <text:p>£5,050</text:p>
          </table:table-cell>
          <table:table-cell office:value-type="string" table:style-name="ce120">
            <text:p>[no data]</text:p>
          </table:table-cell>
          <table:table-cell office:value-type="string" table:style-name="ce120">
            <text:p>[no data]</text:p>
          </table:table-cell>
          <table:table-cell office:value-type="currency" office:value="755856.13" table:style-name="ce120">
            <text:p>£755,856</text:p>
          </table:table-cell>
          <table:table-cell office:value-type="currency" office:value="645588.32999999996" table:style-name="ce120">
            <text:p>£645,588</text:p>
          </table:table-cell>
          <table:table-cell office:value-type="currency" office:value="30571.49" table:style-name="ce121">
            <text:p>£30,571</text:p>
          </table:table-cell>
          <table:table-cell office:value-type="currency" office:value="69655.399999999994" table:style-name="ce121">
            <text:p>£69,655</text:p>
          </table:table-cell>
          <table:table-cell office:value-type="currency" office:value="391304.97" table:style-name="ce121">
            <text:p>£391,305</text:p>
          </table:table-cell>
          <table:table-cell office:value-type="currency" office:value="72694.320000000007" table:style-name="ce121">
            <text:p>£72,694</text:p>
          </table:table-cell>
          <table:table-cell office:value-type="currency" office:value="128854.8" table:style-name="ce121">
            <text:p>£128,855</text:p>
          </table:table-cell>
          <table:table-cell office:value-type="currency" office:value="78358.48" table:style-name="ce121">
            <text:p>£78,35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Essex Police</text:p>
          </table:table-cell>
          <table:table-cell office:value-type="string" table:style-name="ce104">
            <text:p>Local Police</text:p>
          </table:table-cell>
          <table:table-cell office:value-type="currency" office:value="63601.440000000002" table:style-name="ce120">
            <text:p>£63,601</text:p>
          </table:table-cell>
          <table:table-cell office:value-type="currency" office:value="28676.44" table:style-name="ce120">
            <text:p>£28,676</text:p>
          </table:table-cell>
          <table:table-cell office:value-type="currency" office:value="4000" table:style-name="ce120">
            <text:p>£4,000</text:p>
          </table:table-cell>
          <table:table-cell office:value-type="currency" office:value="130800" table:style-name="ce120">
            <text:p>£130,800</text:p>
          </table:table-cell>
          <table:table-cell office:value-type="currency" office:value="620149.68000000005" table:style-name="ce120">
            <text:p>£620,150</text:p>
          </table:table-cell>
          <table:table-cell office:value-type="currency" office:value="2169933.34" table:style-name="ce120">
            <text:p>£2,169,933</text:p>
          </table:table-cell>
          <table:table-cell office:value-type="currency" office:value="543561.89" table:style-name="ce121">
            <text:p>£543,562</text:p>
          </table:table-cell>
          <table:table-cell office:value-type="currency" office:value="672058.02" table:style-name="ce121">
            <text:p>£672,058</text:p>
          </table:table-cell>
          <table:table-cell office:value-type="currency" office:value="2547280.2200000002" table:style-name="ce121">
            <text:p>£2,547,280</text:p>
          </table:table-cell>
          <table:table-cell office:value-type="currency" office:value="559571.9" table:style-name="ce121">
            <text:p>£559,572</text:p>
          </table:table-cell>
          <table:table-cell office:value-type="currency" office:value="496436.55" table:style-name="ce121">
            <text:p>£496,437</text:p>
          </table:table-cell>
          <table:table-cell office:value-type="currency" office:value="816830.68" table:style-name="ce121">
            <text:p>£816,831</text:p>
          </table:table-cell>
          <table:table-cell office:value-type="currency" office:value="12000" table:style-name="ce121">
            <text:p>£12,000</text:p>
          </table:table-cell>
          <table:table-cell office:value-type="currency" office:value="110200" table:style-name="ce121">
            <text:p>£110,200</text:p>
          </table:table-cell>
          <table:table-cell office:value-type="currency" office:value="29950" table:style-name="ce121">
            <text:p>£29,950</text:p>
          </table:table-cell>
          <table:table-cell office:value-type="currency" office:value="501000" table:style-name="ce121">
            <text:p>£501,000</text:p>
          </table:table-cell>
          <table:table-cell office:value-type="string" table:style-name="ce121">
            <text:p>[no data]</text:p>
          </table:table-cell>
          <table:table-cell office:value-type="currency" office:value="48000" table:style-name="ce121">
            <text:p>£48,000</text:p>
          </table:table-cell>
          <table:table-cell table:number-columns-repeated="3" table:style-name="ce72"/>
          <table:table-cell table:number-columns-repeated="16361" table:style-name="ce21"/>
        </table:table-row>
        <table:table-row table:style-name="ro13">
          <table:table-cell office:value-type="string" table:style-name="ce104">
            <text:p>Gloucestershire Constabulary</text:p>
          </table:table-cell>
          <table:table-cell office:value-type="string" table:style-name="ce104">
            <text:p>Local Police</text:p>
          </table:table-cell>
          <table:table-cell office:value-type="string" table:style-name="ce120">
            <text:p>[no data]</text:p>
          </table:table-cell>
          <table:table-cell office:value-type="currency" office:value="9503.41" table:style-name="ce120">
            <text:p>£9,503</text:p>
          </table:table-cell>
          <table:table-cell office:value-type="currency" office:value="345300.26" table:style-name="ce120">
            <text:p>£345,300</text:p>
          </table:table-cell>
          <table:table-cell office:value-type="currency" office:value="456380.05" table:style-name="ce120">
            <text:p>£456,380</text:p>
          </table:table-cell>
          <table:table-cell office:value-type="currency" office:value="408152.97" table:style-name="ce120">
            <text:p>£408,153</text:p>
          </table:table-cell>
          <table:table-cell office:value-type="currency" office:value="1307322.95" table:style-name="ce120">
            <text:p>£1,307,323</text:p>
          </table:table-cell>
          <table:table-cell office:value-type="currency" office:value="127490.09" table:style-name="ce121">
            <text:p>£127,490</text:p>
          </table:table-cell>
          <table:table-cell office:value-type="currency" office:value="83672" table:style-name="ce121">
            <text:p>£83,672</text:p>
          </table:table-cell>
          <table:table-cell office:value-type="currency" office:value="104145" table:style-name="ce121">
            <text:p>£104,145</text:p>
          </table:table-cell>
          <table:table-cell office:value-type="currency" office:value="105351.77" table:style-name="ce121">
            <text:p>£105,352</text:p>
          </table:table-cell>
          <table:table-cell office:value-type="currency" office:value="35860" table:style-name="ce121">
            <text:p>£35,860</text:p>
          </table:table-cell>
          <table:table-cell office:value-type="currency" office:value="186594" table:style-name="ce121">
            <text:p>£186,59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Greater Manchester Police</text:p>
          </table:table-cell>
          <table:table-cell office:value-type="string" table:style-name="ce104">
            <text:p>Local Police</text:p>
          </table:table-cell>
          <table:table-cell office:value-type="currency" office:value="1669892.25" table:style-name="ce120">
            <text:p>£1,669,892</text:p>
          </table:table-cell>
          <table:table-cell office:value-type="currency" office:value="7911777.2199999997" table:style-name="ce120">
            <text:p>£7,911,777</text:p>
          </table:table-cell>
          <table:table-cell office:value-type="currency" office:value="2639508.14" table:style-name="ce120">
            <text:p>£2,639,508</text:p>
          </table:table-cell>
          <table:table-cell office:value-type="currency" office:value="13860515.439999999" table:style-name="ce120">
            <text:p>£13,860,515</text:p>
          </table:table-cell>
          <table:table-cell office:value-type="currency" office:value="21924766.670000002" table:style-name="ce120">
            <text:p>£21,924,767</text:p>
          </table:table-cell>
          <table:table-cell office:value-type="currency" office:value="8117519.8200000003" table:style-name="ce120">
            <text:p>£8,117,520</text:p>
          </table:table-cell>
          <table:table-cell office:value-type="currency" office:value="2573649.2400000002" table:style-name="ce121">
            <text:p>£2,573,649</text:p>
          </table:table-cell>
          <table:table-cell office:value-type="currency" office:value="3166134.57" table:style-name="ce121">
            <text:p>£3,166,135</text:p>
          </table:table-cell>
          <table:table-cell office:value-type="currency" office:value="426269.72" table:style-name="ce121">
            <text:p>£426,270</text:p>
          </table:table-cell>
          <table:table-cell office:value-type="currency" office:value="2219742.7400000002" table:style-name="ce121">
            <text:p>£2,219,743</text:p>
          </table:table-cell>
          <table:table-cell office:value-type="currency" office:value="1676629.31" table:style-name="ce121">
            <text:p>£1,676,629</text:p>
          </table:table-cell>
          <table:table-cell office:value-type="currency" office:value="3555396.72" table:style-name="ce121">
            <text:p>£3,555,397</text:p>
          </table:table-cell>
          <table:table-cell office:value-type="currency" office:value="254643" table:style-name="ce121">
            <text:p>£254,643</text:p>
          </table:table-cell>
          <table:table-cell office:value-type="currency" office:value="470475" table:style-name="ce121">
            <text:p>£470,475</text:p>
          </table:table-cell>
          <table:table-cell office:value-type="string" table:style-name="ce121">
            <text:p>[no data]</text:p>
          </table:table-cell>
          <table:table-cell office:value-type="currency" office:value="343150" table:style-name="ce121">
            <text:p>£343,150</text:p>
          </table:table-cell>
          <table:table-cell office:value-type="currency" office:value="217225" table:style-name="ce121">
            <text:p>£217,225</text:p>
          </table:table-cell>
          <table:table-cell office:value-type="currency" office:value="752265" table:style-name="ce121">
            <text:p>£752,265</text:p>
          </table:table-cell>
          <table:table-cell table:number-columns-repeated="3" table:style-name="ce72"/>
          <table:table-cell table:number-columns-repeated="16361" table:style-name="ce21"/>
        </table:table-row>
        <table:table-row table:style-name="ro13">
          <table:table-cell office:value-type="string" table:style-name="ce104">
            <text:p>Gwent Police</text:p>
          </table:table-cell>
          <table:table-cell office:value-type="string" table:style-name="ce104">
            <text:p>Local Police</text:p>
          </table:table-cell>
          <table:table-cell office:value-type="string" table:style-name="ce120">
            <text:p>[no data]</text:p>
          </table:table-cell>
          <table:table-cell office:value-type="currency" office:value="92908.66" table:style-name="ce120">
            <text:p>£92,909</text:p>
          </table:table-cell>
          <table:table-cell office:value-type="currency" office:value="555366.23" table:style-name="ce120">
            <text:p>£555,366</text:p>
          </table:table-cell>
          <table:table-cell office:value-type="currency" office:value="1263100.22" table:style-name="ce120">
            <text:p>£1,263,100</text:p>
          </table:table-cell>
          <table:table-cell office:value-type="currency" office:value="2763278.08" table:style-name="ce120">
            <text:p>£2,763,278</text:p>
          </table:table-cell>
          <table:table-cell office:value-type="currency" office:value="282348.02" table:style-name="ce120">
            <text:p>£282,348</text:p>
          </table:table-cell>
          <table:table-cell office:value-type="currency" office:value="590478.21" table:style-name="ce121">
            <text:p>£590,478</text:p>
          </table:table-cell>
          <table:table-cell office:value-type="currency" office:value="376290.86" table:style-name="ce121">
            <text:p>£376,291</text:p>
          </table:table-cell>
          <table:table-cell office:value-type="currency" office:value="1104147.95" table:style-name="ce121">
            <text:p>£1,104,148</text:p>
          </table:table-cell>
          <table:table-cell office:value-type="currency" office:value="240418.48" table:style-name="ce121">
            <text:p>£240,418</text:p>
          </table:table-cell>
          <table:table-cell office:value-type="currency" office:value="576329.89" table:style-name="ce121">
            <text:p>£576,330</text:p>
          </table:table-cell>
          <table:table-cell office:value-type="currency" office:value="608248.67000000004" table:style-name="ce121">
            <text:p>£608,249</text:p>
          </table:table-cell>
          <table:table-cell office:value-type="string" table:style-name="ce121">
            <text:p>[no data]</text:p>
          </table:table-cell>
          <table:table-cell office:value-type="string" table:style-name="ce121">
            <text:p>[no data]</text:p>
          </table:table-cell>
          <table:table-cell office:value-type="currency" office:value="283509" table:style-name="ce121">
            <text:p>£283,509</text:p>
          </table:table-cell>
          <table:table-cell office:value-type="currency" office:value="277750" table:style-name="ce121">
            <text:p>£277,750</text:p>
          </table:table-cell>
          <table:table-cell office:value-type="currency" office:value="247695" table:style-name="ce121">
            <text:p>£247,695</text:p>
          </table:table-cell>
          <table:table-cell office:value-type="currency" office:value="48990" table:style-name="ce121">
            <text:p>£48,990</text:p>
          </table:table-cell>
          <table:table-cell table:number-columns-repeated="3" table:style-name="ce72"/>
          <table:table-cell table:number-columns-repeated="16361" table:style-name="ce21"/>
        </table:table-row>
        <table:table-row table:style-name="ro13">
          <table:table-cell office:value-type="string" table:style-name="ce104">
            <text:p>Hampshire Constabulary</text:p>
          </table:table-cell>
          <table:table-cell office:value-type="string" table:style-name="ce104">
            <text:p>Local Police</text:p>
          </table:table-cell>
          <table:table-cell office:value-type="currency" office:value="3766886.3999999999" table:style-name="ce120">
            <text:p>£3,766,886</text:p>
          </table:table-cell>
          <table:table-cell office:value-type="currency" office:value="101524.27" table:style-name="ce120">
            <text:p>£101,524</text:p>
          </table:table-cell>
          <table:table-cell office:value-type="currency" office:value="136499.97" table:style-name="ce120">
            <text:p>£136,500</text:p>
          </table:table-cell>
          <table:table-cell office:value-type="currency" office:value="92733.51" table:style-name="ce120">
            <text:p>£92,734</text:p>
          </table:table-cell>
          <table:table-cell office:value-type="currency" office:value="677180.67" table:style-name="ce120">
            <text:p>£677,181</text:p>
          </table:table-cell>
          <table:table-cell office:value-type="currency" office:value="274341.96999999997" table:style-name="ce120">
            <text:p>£274,342</text:p>
          </table:table-cell>
          <table:table-cell office:value-type="currency" office:value="562752.43000000005" table:style-name="ce121">
            <text:p>£562,752</text:p>
          </table:table-cell>
          <table:table-cell office:value-type="currency" office:value="990763.37" table:style-name="ce121">
            <text:p>£990,763</text:p>
          </table:table-cell>
          <table:table-cell office:value-type="currency" office:value="2578236.12" table:style-name="ce121">
            <text:p>£2,578,236</text:p>
          </table:table-cell>
          <table:table-cell office:value-type="currency" office:value="577940.07999999996" table:style-name="ce121">
            <text:p>£577,940</text:p>
          </table:table-cell>
          <table:table-cell office:value-type="currency" office:value="901727.32" table:style-name="ce121">
            <text:p>£901,727</text:p>
          </table:table-cell>
          <table:table-cell office:value-type="currency" office:value="644878.97" table:style-name="ce121">
            <text:p>£644,879</text:p>
          </table:table-cell>
          <table:table-cell office:value-type="string" table:style-name="ce121">
            <text:p>[no data]</text:p>
          </table:table-cell>
          <table:table-cell office:value-type="currency" office:value="5206.1000000000004" table:style-name="ce121">
            <text:p>£5,206</text:p>
          </table:table-cell>
          <table:table-cell office:value-type="currency" office:value="35500" table:style-name="ce121">
            <text:p>£35,500</text:p>
          </table:table-cell>
          <table:table-cell office:value-type="currency" office:value="44764" table:style-name="ce121">
            <text:p>£44,764</text:p>
          </table:table-cell>
          <table:table-cell office:value-type="currency" office:value="4000" table:style-name="ce121">
            <text:p>£4,000</text:p>
          </table:table-cell>
          <table:table-cell office:value-type="currency" office:value="88910" table:style-name="ce121">
            <text:p>£88,910</text:p>
          </table:table-cell>
          <table:table-cell table:number-columns-repeated="3" table:style-name="ce72"/>
          <table:table-cell table:number-columns-repeated="16361" table:style-name="ce21"/>
        </table:table-row>
        <table:table-row table:style-name="ro13">
          <table:table-cell office:value-type="string" table:style-name="ce104">
            <text:p>Humberside Police</text:p>
          </table:table-cell>
          <table:table-cell office:value-type="string" table:style-name="ce104">
            <text:p>Local Police</text:p>
          </table:table-cell>
          <table:table-cell office:value-type="currency" office:value="193906.97" table:style-name="ce120">
            <text:p>£193,907</text:p>
          </table:table-cell>
          <table:table-cell office:value-type="currency" office:value="115546.63" table:style-name="ce120">
            <text:p>£115,547</text:p>
          </table:table-cell>
          <table:table-cell office:value-type="currency" office:value="641002.28" table:style-name="ce120">
            <text:p>£641,002</text:p>
          </table:table-cell>
          <table:table-cell office:value-type="currency" office:value="1088488.55" table:style-name="ce120">
            <text:p>£1,088,489</text:p>
          </table:table-cell>
          <table:table-cell office:value-type="currency" office:value="2002540.42" table:style-name="ce120">
            <text:p>£2,002,540</text:p>
          </table:table-cell>
          <table:table-cell office:value-type="currency" office:value="1650787.93" table:style-name="ce120">
            <text:p>£1,650,788</text:p>
          </table:table-cell>
          <table:table-cell office:value-type="currency" office:value="608260.93999999994" table:style-name="ce121">
            <text:p>£608,261</text:p>
          </table:table-cell>
          <table:table-cell office:value-type="currency" office:value="476096.92" table:style-name="ce121">
            <text:p>£476,097</text:p>
          </table:table-cell>
          <table:table-cell office:value-type="currency" office:value="965093.39" table:style-name="ce121">
            <text:p>£965,093</text:p>
          </table:table-cell>
          <table:table-cell office:value-type="currency" office:value="681823.62" table:style-name="ce121">
            <text:p>£681,824</text:p>
          </table:table-cell>
          <table:table-cell office:value-type="currency" office:value="851721.68" table:style-name="ce121">
            <text:p>£851,722</text:p>
          </table:table-cell>
          <table:table-cell office:value-type="currency" office:value="838794" table:style-name="ce121">
            <text:p>£838,794</text:p>
          </table:table-cell>
          <table:table-cell office:value-type="string" table:style-name="ce121">
            <text:p>[no data]</text:p>
          </table:table-cell>
          <table:table-cell office:value-type="string" table:style-name="ce121">
            <text:p>[no data]</text:p>
          </table:table-cell>
          <table:table-cell office:value-type="currency" office:value="10000" table:style-name="ce121">
            <text:p>£10,000</text:p>
          </table:table-cell>
          <table:table-cell office:value-type="currency" office:value="520000" table:style-name="ce121">
            <text:p>£520,000</text:p>
          </table:table-cell>
          <table:table-cell office:value-type="string" table:style-name="ce121">
            <text:p>[no data]</text:p>
          </table:table-cell>
          <table:table-cell office:value-type="currency" office:value="22000" table:style-name="ce121">
            <text:p>£22,000</text:p>
          </table:table-cell>
          <table:table-cell table:number-columns-repeated="3" table:style-name="ce72"/>
          <table:table-cell table:number-columns-repeated="16361" table:style-name="ce21"/>
        </table:table-row>
        <table:table-row table:style-name="ro13">
          <table:table-cell office:value-type="string" table:style-name="ce104">
            <text:p>Kent Police</text:p>
          </table:table-cell>
          <table:table-cell office:value-type="string" table:style-name="ce104">
            <text:p>Local Police</text:p>
          </table:table-cell>
          <table:table-cell office:value-type="currency" office:value="238023.84" table:style-name="ce120">
            <text:p>£238,024</text:p>
          </table:table-cell>
          <table:table-cell office:value-type="currency" office:value="32166.5" table:style-name="ce120">
            <text:p>£32,167</text:p>
          </table:table-cell>
          <table:table-cell office:value-type="string" table:style-name="ce120">
            <text:p>[no data]</text:p>
          </table:table-cell>
          <table:table-cell office:value-type="string" table:style-name="ce120">
            <text:p>[no data]</text:p>
          </table:table-cell>
          <table:table-cell office:value-type="currency" office:value="1009700.56" table:style-name="ce120">
            <text:p>£1,009,701</text:p>
          </table:table-cell>
          <table:table-cell office:value-type="currency" office:value="2523549.2400000002" table:style-name="ce120">
            <text:p>£2,523,549</text:p>
          </table:table-cell>
          <table:table-cell office:value-type="currency" office:value="2971304.18" table:style-name="ce121">
            <text:p>£2,971,304</text:p>
          </table:table-cell>
          <table:table-cell office:value-type="currency" office:value="3104829.16" table:style-name="ce121">
            <text:p>£3,104,829</text:p>
          </table:table-cell>
          <table:table-cell office:value-type="currency" office:value="5118580.6900000004" table:style-name="ce121">
            <text:p>£5,118,581</text:p>
          </table:table-cell>
          <table:table-cell office:value-type="currency" office:value="2820260.1" table:style-name="ce121">
            <text:p>£2,820,260</text:p>
          </table:table-cell>
          <table:table-cell office:value-type="currency" office:value="1478732.96" table:style-name="ce121">
            <text:p>£1,478,733</text:p>
          </table:table-cell>
          <table:table-cell office:value-type="currency" office:value="2175810.69" table:style-name="ce121">
            <text:p>£2,175,811</text:p>
          </table:table-cell>
          <table:table-cell office:value-type="currency" office:value="1107100" table:style-name="ce121">
            <text:p>£1,107,100</text:p>
          </table:table-cell>
          <table:table-cell office:value-type="currency" office:value="35500" table:style-name="ce121">
            <text:p>£35,500</text:p>
          </table:table-cell>
          <table:table-cell office:value-type="currency" office:value="363200" table:style-name="ce121">
            <text:p>£363,200</text:p>
          </table:table-cell>
          <table:table-cell office:value-type="currency" office:value="69071" table:style-name="ce121">
            <text:p>£69,071</text:p>
          </table:table-cell>
          <table:table-cell office:value-type="currency" office:value="873037" table:style-name="ce121">
            <text:p>£873,037</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ancashire Constabulary</text:p>
          </table:table-cell>
          <table:table-cell office:value-type="string" table:style-name="ce104">
            <text:p>Local Police</text:p>
          </table:table-cell>
          <table:table-cell office:value-type="currency" office:value="264235.53999999998" table:style-name="ce120">
            <text:p>£264,236</text:p>
          </table:table-cell>
          <table:table-cell office:value-type="currency" office:value="356377.63" table:style-name="ce120">
            <text:p>£356,378</text:p>
          </table:table-cell>
          <table:table-cell office:value-type="currency" office:value="923806.35" table:style-name="ce120">
            <text:p>£923,806</text:p>
          </table:table-cell>
          <table:table-cell office:value-type="currency" office:value="825244.98" table:style-name="ce120">
            <text:p>£825,245</text:p>
          </table:table-cell>
          <table:table-cell office:value-type="currency" office:value="1371458.68" table:style-name="ce120">
            <text:p>£1,371,459</text:p>
          </table:table-cell>
          <table:table-cell office:value-type="currency" office:value="2979949.96" table:style-name="ce120">
            <text:p>£2,979,950</text:p>
          </table:table-cell>
          <table:table-cell office:value-type="currency" office:value="182742.85" table:style-name="ce121">
            <text:p>£182,743</text:p>
          </table:table-cell>
          <table:table-cell office:value-type="currency" office:value="271422.3" table:style-name="ce121">
            <text:p>£271,422</text:p>
          </table:table-cell>
          <table:table-cell office:value-type="currency" office:value="665193.93999999994" table:style-name="ce121">
            <text:p>£665,194</text:p>
          </table:table-cell>
          <table:table-cell office:value-type="currency" office:value="335433.09999999998" table:style-name="ce121">
            <text:p>£335,433</text:p>
          </table:table-cell>
          <table:table-cell office:value-type="currency" office:value="639277.97" table:style-name="ce121">
            <text:p>£639,278</text:p>
          </table:table-cell>
          <table:table-cell office:value-type="currency" office:value="1163827.76" table:style-name="ce121">
            <text:p>£1,163,828</text:p>
          </table:table-cell>
          <table:table-cell office:value-type="string" table:style-name="ce121">
            <text:p>[no data]</text:p>
          </table:table-cell>
          <table:table-cell office:value-type="string" table:style-name="ce121">
            <text:p>[no data]</text:p>
          </table:table-cell>
          <table:table-cell office:value-type="currency" office:value="116000" table:style-name="ce121">
            <text:p>£116,000</text:p>
          </table:table-cell>
          <table:table-cell office:value-type="currency" office:value="6000" table:style-name="ce121">
            <text:p>£6,000</text:p>
          </table:table-cell>
          <table:table-cell office:value-type="currency" office:value="31995" table:style-name="ce121">
            <text:p>£31,995</text:p>
          </table:table-cell>
          <table:table-cell office:value-type="currency" office:value="399625" table:style-name="ce121">
            <text:p>£399,625</text:p>
          </table:table-cell>
          <table:table-cell table:number-columns-repeated="3" table:style-name="ce72"/>
          <table:table-cell table:number-columns-repeated="16361" table:style-name="ce21"/>
        </table:table-row>
        <table:table-row table:style-name="ro13">
          <table:table-cell office:value-type="string" table:style-name="ce104">
            <text:p>Leicestershire Constabulary</text:p>
          </table:table-cell>
          <table:table-cell office:value-type="string" table:style-name="ce104">
            <text:p>Local Police</text:p>
          </table:table-cell>
          <table:table-cell office:value-type="currency" office:value="979621.98" table:style-name="ce120">
            <text:p>£979,622</text:p>
          </table:table-cell>
          <table:table-cell office:value-type="currency" office:value="2958091.49" table:style-name="ce120">
            <text:p>£2,958,091</text:p>
          </table:table-cell>
          <table:table-cell office:value-type="currency" office:value="1214900.79" table:style-name="ce120">
            <text:p>£1,214,901</text:p>
          </table:table-cell>
          <table:table-cell office:value-type="currency" office:value="1045362.74" table:style-name="ce120">
            <text:p>£1,045,363</text:p>
          </table:table-cell>
          <table:table-cell office:value-type="currency" office:value="1171439.97" table:style-name="ce120">
            <text:p>£1,171,440</text:p>
          </table:table-cell>
          <table:table-cell office:value-type="currency" office:value="3170468.41" table:style-name="ce120">
            <text:p>£3,170,468</text:p>
          </table:table-cell>
          <table:table-cell office:value-type="currency" office:value="234292.54" table:style-name="ce121">
            <text:p>£234,293</text:p>
          </table:table-cell>
          <table:table-cell office:value-type="currency" office:value="446052.64" table:style-name="ce121">
            <text:p>£446,053</text:p>
          </table:table-cell>
          <table:table-cell office:value-type="currency" office:value="176197.07" table:style-name="ce121">
            <text:p>£176,197</text:p>
          </table:table-cell>
          <table:table-cell office:value-type="currency" office:value="256550.18" table:style-name="ce121">
            <text:p>£256,550</text:p>
          </table:table-cell>
          <table:table-cell office:value-type="currency" office:value="214960.62" table:style-name="ce121">
            <text:p>£214,961</text:p>
          </table:table-cell>
          <table:table-cell office:value-type="currency" office:value="256936.59" table:style-name="ce121">
            <text:p>£256,93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2600" table:style-name="ce121">
            <text:p>£32,6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incolnshire Police</text:p>
          </table:table-cell>
          <table:table-cell office:value-type="string" table:style-name="ce104">
            <text:p>Local Police</text:p>
          </table:table-cell>
          <table:table-cell office:value-type="currency" office:value="67009.09" table:style-name="ce120">
            <text:p>£67,009</text:p>
          </table:table-cell>
          <table:table-cell office:value-type="currency" office:value="173970.45" table:style-name="ce120">
            <text:p>£173,970</text:p>
          </table:table-cell>
          <table:table-cell office:value-type="currency" office:value="466180" table:style-name="ce120">
            <text:p>£466,180</text:p>
          </table:table-cell>
          <table:table-cell office:value-type="currency" office:value="690121.03" table:style-name="ce120">
            <text:p>£690,121</text:p>
          </table:table-cell>
          <table:table-cell office:value-type="currency" office:value="542641.14" table:style-name="ce120">
            <text:p>£542,641</text:p>
          </table:table-cell>
          <table:table-cell office:value-type="currency" office:value="790517.48" table:style-name="ce120">
            <text:p>£790,517</text:p>
          </table:table-cell>
          <table:table-cell office:value-type="currency" office:value="126311.71" table:style-name="ce121">
            <text:p>£126,312</text:p>
          </table:table-cell>
          <table:table-cell office:value-type="currency" office:value="14156.02" table:style-name="ce121">
            <text:p>£14,156</text:p>
          </table:table-cell>
          <table:table-cell office:value-type="currency" office:value="45750.45" table:style-name="ce121">
            <text:p>£45,750</text:p>
          </table:table-cell>
          <table:table-cell office:value-type="currency" office:value="101998.58" table:style-name="ce121">
            <text:p>£101,999</text:p>
          </table:table-cell>
          <table:table-cell office:value-type="currency" office:value="69160.479999999996" table:style-name="ce121">
            <text:p>£69,160</text:p>
          </table:table-cell>
          <table:table-cell office:value-type="currency" office:value="90721.61" table:style-name="ce121">
            <text:p>£90,722</text:p>
          </table:table-cell>
          <table:table-cell office:value-type="string" table:style-name="ce121">
            <text:p>[no data]</text:p>
          </table:table-cell>
          <table:table-cell office:value-type="currency" office:value="15000" table:style-name="ce121">
            <text:p>£15,000</text:p>
          </table:table-cell>
          <table:table-cell office:value-type="string" table:style-name="ce121">
            <text:p>[no data]</text:p>
          </table:table-cell>
          <table:table-cell office:value-type="currency" office:value="13500" table:style-name="ce121">
            <text:p>£13,500</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Merseyside Police</text:p>
          </table:table-cell>
          <table:table-cell office:value-type="string" table:style-name="ce104">
            <text:p>Local Police</text:p>
          </table:table-cell>
          <table:table-cell office:value-type="currency" office:value="140312.60999999999" table:style-name="ce120">
            <text:p>£140,313</text:p>
          </table:table-cell>
          <table:table-cell office:value-type="currency" office:value="309501.03000000003" table:style-name="ce120">
            <text:p>£309,501</text:p>
          </table:table-cell>
          <table:table-cell office:value-type="currency" office:value="155293.29999999999" table:style-name="ce120">
            <text:p>£155,293</text:p>
          </table:table-cell>
          <table:table-cell office:value-type="currency" office:value="161987.26999999999" table:style-name="ce120">
            <text:p>£161,987</text:p>
          </table:table-cell>
          <table:table-cell office:value-type="currency" office:value="54448.78" table:style-name="ce120">
            <text:p>£54,449</text:p>
          </table:table-cell>
          <table:table-cell office:value-type="currency" office:value="523073.74" table:style-name="ce120">
            <text:p>£523,074</text:p>
          </table:table-cell>
          <table:table-cell office:value-type="currency" office:value="1285823.04" table:style-name="ce121">
            <text:p>£1,285,823</text:p>
          </table:table-cell>
          <table:table-cell office:value-type="currency" office:value="1961573.31" table:style-name="ce121">
            <text:p>£1,961,573</text:p>
          </table:table-cell>
          <table:table-cell office:value-type="currency" office:value="3566609.9" table:style-name="ce121">
            <text:p>£3,566,610</text:p>
          </table:table-cell>
          <table:table-cell office:value-type="currency" office:value="1882945.84" table:style-name="ce121">
            <text:p>£1,882,946</text:p>
          </table:table-cell>
          <table:table-cell office:value-type="currency" office:value="961551.09" table:style-name="ce121">
            <text:p>£961,551</text:p>
          </table:table-cell>
          <table:table-cell office:value-type="currency" office:value="1028264.95" table:style-name="ce121">
            <text:p>£1,028,265</text:p>
          </table:table-cell>
          <table:table-cell office:value-type="string" table:style-name="ce121">
            <text:p>[no data]</text:p>
          </table:table-cell>
          <table:table-cell office:value-type="string" table:style-name="ce121">
            <text:p>[no data]</text:p>
          </table:table-cell>
          <table:table-cell office:value-type="currency" office:value="64410" table:style-name="ce121">
            <text:p>£64,410</text:p>
          </table:table-cell>
          <table:table-cell office:value-type="currency" office:value="5950" table:style-name="ce121">
            <text:p>£5,950</text:p>
          </table:table-cell>
          <table:table-cell office:value-type="currency" office:value="1086090" table:style-name="ce121">
            <text:p>£1,086,090</text:p>
          </table:table-cell>
          <table:table-cell office:value-type="currency" office:value="115295" table:style-name="ce121">
            <text:p>£115,295</text:p>
          </table:table-cell>
          <table:table-cell table:number-columns-repeated="3" table:style-name="ce72"/>
          <table:table-cell table:number-columns-repeated="16361" table:style-name="ce21"/>
        </table:table-row>
        <table:table-row table:style-name="ro13">
          <table:table-cell office:value-type="string" table:style-name="ce104">
            <text:p>Metropolitan Police Service</text:p>
          </table:table-cell>
          <table:table-cell office:value-type="string" table:style-name="ce104">
            <text:p>Local Police</text:p>
          </table:table-cell>
          <table:table-cell office:value-type="currency" office:value="35402810.369999997" table:style-name="ce120">
            <text:p>£35,402,810</text:p>
          </table:table-cell>
          <table:table-cell office:value-type="currency" office:value="13796582.609999999" table:style-name="ce120">
            <text:p>£13,796,583</text:p>
          </table:table-cell>
          <table:table-cell office:value-type="currency" office:value="23806048.969999999" table:style-name="ce120">
            <text:p>£23,806,049</text:p>
          </table:table-cell>
          <table:table-cell office:value-type="currency" office:value="24606275.59" table:style-name="ce120">
            <text:p>£24,606,276</text:p>
          </table:table-cell>
          <table:table-cell office:value-type="currency" office:value="17390270.48" table:style-name="ce120">
            <text:p>£17,390,270</text:p>
          </table:table-cell>
          <table:table-cell office:value-type="currency" office:value="7260418.7599999998" table:style-name="ce120">
            <text:p>£7,260,419</text:p>
          </table:table-cell>
          <table:table-cell office:value-type="currency" office:value="11429934.18" table:style-name="ce121">
            <text:p>£11,429,934</text:p>
          </table:table-cell>
          <table:table-cell office:value-type="currency" office:value="11597286.49" table:style-name="ce121">
            <text:p>£11,597,286</text:p>
          </table:table-cell>
          <table:table-cell office:value-type="currency" office:value="30098252.190000001" table:style-name="ce121">
            <text:p>£30,098,252</text:p>
          </table:table-cell>
          <table:table-cell office:value-type="currency" office:value="11130832.76" table:style-name="ce121">
            <text:p>£11,130,833</text:p>
          </table:table-cell>
          <table:table-cell office:value-type="currency" office:value="8961169.0899999999" table:style-name="ce121">
            <text:p>£8,961,169</text:p>
          </table:table-cell>
          <table:table-cell office:value-type="currency" office:value="4086001.53" table:style-name="ce121">
            <text:p>£4,086,002</text:p>
          </table:table-cell>
          <table:table-cell office:value-type="string" table:style-name="ce121">
            <text:p>[no data]</text:p>
          </table:table-cell>
          <table:table-cell office:value-type="currency" office:value="141200" table:style-name="ce121">
            <text:p>£141,200</text:p>
          </table:table-cell>
          <table:table-cell office:value-type="currency" office:value="70033" table:style-name="ce121">
            <text:p>£70,033</text:p>
          </table:table-cell>
          <table:table-cell office:value-type="currency" office:value="418800" table:style-name="ce121">
            <text:p>£418,800</text:p>
          </table:table-cell>
          <table:table-cell office:value-type="currency" office:value="582150" table:style-name="ce121">
            <text:p>£582,150</text:p>
          </table:table-cell>
          <table:table-cell office:value-type="currency" office:value="1117664" table:style-name="ce121">
            <text:p>£1,117,664</text:p>
          </table:table-cell>
          <table:table-cell table:number-columns-repeated="3" table:style-name="ce72"/>
          <table:table-cell table:number-columns-repeated="16361" table:style-name="ce21"/>
        </table:table-row>
        <table:table-row table:style-name="ro13">
          <table:table-cell office:value-type="string" table:style-name="ce104">
            <text:p>North Wales Police</text:p>
          </table:table-cell>
          <table:table-cell office:value-type="string" table:style-name="ce104">
            <text:p>Local Police</text:p>
          </table:table-cell>
          <table:table-cell office:value-type="currency" office:value="76253.42" table:style-name="ce120">
            <text:p>£76,253</text:p>
          </table:table-cell>
          <table:table-cell office:value-type="currency" office:value="352646.29" table:style-name="ce120">
            <text:p>£352,646</text:p>
          </table:table-cell>
          <table:table-cell office:value-type="currency" office:value="143511.4" table:style-name="ce120">
            <text:p>£143,511</text:p>
          </table:table-cell>
          <table:table-cell office:value-type="string" table:style-name="ce120">
            <text:p>[no data]</text:p>
          </table:table-cell>
          <table:table-cell office:value-type="currency" office:value="210166.01" table:style-name="ce120">
            <text:p>£210,166</text:p>
          </table:table-cell>
          <table:table-cell office:value-type="currency" office:value="302937.03000000003" table:style-name="ce120">
            <text:p>£302,937</text:p>
          </table:table-cell>
          <table:table-cell office:value-type="currency" office:value="141098.23999999999" table:style-name="ce121">
            <text:p>£141,098</text:p>
          </table:table-cell>
          <table:table-cell office:value-type="currency" office:value="257239.42" table:style-name="ce121">
            <text:p>£257,239</text:p>
          </table:table-cell>
          <table:table-cell office:value-type="currency" office:value="464816.87" table:style-name="ce121">
            <text:p>£464,817</text:p>
          </table:table-cell>
          <table:table-cell office:value-type="currency" office:value="692219.18" table:style-name="ce121">
            <text:p>£692,219</text:p>
          </table:table-cell>
          <table:table-cell office:value-type="currency" office:value="356586.46" table:style-name="ce121">
            <text:p>£356,586</text:p>
          </table:table-cell>
          <table:table-cell office:value-type="currency" office:value="196694.98" table:style-name="ce121">
            <text:p>£196,69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000" table:style-name="ce121">
            <text:p>£2,000</text:p>
          </table:table-cell>
          <table:table-cell office:value-type="currency" office:value="3306" table:style-name="ce121">
            <text:p>£3,306</text:p>
          </table:table-cell>
          <table:table-cell table:number-columns-repeated="3" table:style-name="ce72"/>
          <table:table-cell table:number-columns-repeated="16361" table:style-name="ce21"/>
        </table:table-row>
        <table:table-row table:style-name="ro13">
          <table:table-cell office:value-type="string" table:style-name="ce104">
            <text:p>North Yorkshire Police</text:p>
          </table:table-cell>
          <table:table-cell office:value-type="string" table:style-name="ce104">
            <text:p>Local Police</text:p>
          </table:table-cell>
          <table:table-cell office:value-type="currency" office:value="482763.2" table:style-name="ce120">
            <text:p>£482,763</text:p>
          </table:table-cell>
          <table:table-cell office:value-type="currency" office:value="969816.42" table:style-name="ce120">
            <text:p>£969,816</text:p>
          </table:table-cell>
          <table:table-cell office:value-type="currency" office:value="175778.95" table:style-name="ce120">
            <text:p>£175,779</text:p>
          </table:table-cell>
          <table:table-cell office:value-type="currency" office:value="393997.69" table:style-name="ce120">
            <text:p>£393,998</text:p>
          </table:table-cell>
          <table:table-cell office:value-type="currency" office:value="465577.58" table:style-name="ce120">
            <text:p>£465,578</text:p>
          </table:table-cell>
          <table:table-cell office:value-type="currency" office:value="273946.17" table:style-name="ce120">
            <text:p>£273,946</text:p>
          </table:table-cell>
          <table:table-cell office:value-type="currency" office:value="126286.34" table:style-name="ce121">
            <text:p>£126,286</text:p>
          </table:table-cell>
          <table:table-cell office:value-type="currency" office:value="108964.56" table:style-name="ce121">
            <text:p>£108,965</text:p>
          </table:table-cell>
          <table:table-cell office:value-type="currency" office:value="31807.89" table:style-name="ce121">
            <text:p>£31,808</text:p>
          </table:table-cell>
          <table:table-cell office:value-type="currency" office:value="59092.68" table:style-name="ce121">
            <text:p>£59,093</text:p>
          </table:table-cell>
          <table:table-cell office:value-type="currency" office:value="79548.77" table:style-name="ce121">
            <text:p>£79,549</text:p>
          </table:table-cell>
          <table:table-cell office:value-type="currency" office:value="106120" table:style-name="ce121">
            <text:p>£106,1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rthamptonshire Police</text:p>
          </table:table-cell>
          <table:table-cell office:value-type="string" table:style-name="ce104">
            <text:p>Local Police</text:p>
          </table:table-cell>
          <table:table-cell office:value-type="currency" office:value="31024.89" table:style-name="ce120">
            <text:p>£31,025</text:p>
          </table:table-cell>
          <table:table-cell office:value-type="currency" office:value="875382.49" table:style-name="ce120">
            <text:p>£875,382</text:p>
          </table:table-cell>
          <table:table-cell office:value-type="currency" office:value="214976.38" table:style-name="ce120">
            <text:p>£214,976</text:p>
          </table:table-cell>
          <table:table-cell office:value-type="currency" office:value="823210.45" table:style-name="ce120">
            <text:p>£823,210</text:p>
          </table:table-cell>
          <table:table-cell office:value-type="currency" office:value="469418.27" table:style-name="ce120">
            <text:p>£469,418</text:p>
          </table:table-cell>
          <table:table-cell office:value-type="currency" office:value="2186015.4300000002" table:style-name="ce120">
            <text:p>£2,186,015</text:p>
          </table:table-cell>
          <table:table-cell office:value-type="currency" office:value="122502.45" table:style-name="ce121">
            <text:p>£122,502</text:p>
          </table:table-cell>
          <table:table-cell office:value-type="currency" office:value="174075.02" table:style-name="ce121">
            <text:p>£174,075</text:p>
          </table:table-cell>
          <table:table-cell office:value-type="currency" office:value="141810.23000000001" table:style-name="ce121">
            <text:p>£141,810</text:p>
          </table:table-cell>
          <table:table-cell office:value-type="currency" office:value="232373.43" table:style-name="ce121">
            <text:p>£232,373</text:p>
          </table:table-cell>
          <table:table-cell office:value-type="currency" office:value="145138.04" table:style-name="ce121">
            <text:p>£145,138</text:p>
          </table:table-cell>
          <table:table-cell office:value-type="currency" office:value="197740.74" table:style-name="ce121">
            <text:p>£197,741</text:p>
          </table:table-cell>
          <table:table-cell office:value-type="string" table:style-name="ce121">
            <text:p>[no data]</text:p>
          </table:table-cell>
          <table:table-cell office:value-type="currency" office:value="24300" table:style-name="ce121">
            <text:p>£24,300</text:p>
          </table:table-cell>
          <table:table-cell office:value-type="string" table:style-name="ce121">
            <text:p>[no data]</text:p>
          </table:table-cell>
          <table:table-cell office:value-type="currency" office:value="28820" table:style-name="ce121">
            <text:p>£28,820</text:p>
          </table:table-cell>
          <table:table-cell office:value-type="currency" office:value="1000" table:style-name="ce121">
            <text:p>£1,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rthumbria Police</text:p>
          </table:table-cell>
          <table:table-cell office:value-type="string" table:style-name="ce104">
            <text:p>Local Police</text:p>
          </table:table-cell>
          <table:table-cell office:value-type="string" table:style-name="ce120">
            <text:p>[no data]</text:p>
          </table:table-cell>
          <table:table-cell office:value-type="currency" office:value="25314.37" table:style-name="ce120">
            <text:p>£25,314</text:p>
          </table:table-cell>
          <table:table-cell office:value-type="currency" office:value="71305.440000000002" table:style-name="ce120">
            <text:p>£71,305</text:p>
          </table:table-cell>
          <table:table-cell office:value-type="currency" office:value="70192.539999999994" table:style-name="ce120">
            <text:p>£70,193</text:p>
          </table:table-cell>
          <table:table-cell office:value-type="currency" office:value="184863.08" table:style-name="ce120">
            <text:p>£184,863</text:p>
          </table:table-cell>
          <table:table-cell office:value-type="currency" office:value="465283.39" table:style-name="ce120">
            <text:p>£465,283</text:p>
          </table:table-cell>
          <table:table-cell office:value-type="currency" office:value="622535.98" table:style-name="ce121">
            <text:p>£622,536</text:p>
          </table:table-cell>
          <table:table-cell office:value-type="currency" office:value="16656.96" table:style-name="ce121">
            <text:p>£16,657</text:p>
          </table:table-cell>
          <table:table-cell office:value-type="currency" office:value="310448.77" table:style-name="ce121">
            <text:p>£310,449</text:p>
          </table:table-cell>
          <table:table-cell office:value-type="currency" office:value="512989.32" table:style-name="ce121">
            <text:p>£512,989</text:p>
          </table:table-cell>
          <table:table-cell office:value-type="currency" office:value="481382.26" table:style-name="ce121">
            <text:p>£481,382</text:p>
          </table:table-cell>
          <table:table-cell office:value-type="currency" office:value="124831.56" table:style-name="ce121">
            <text:p>£124,832</text:p>
          </table:table-cell>
          <table:table-cell office:value-type="string" table:style-name="ce121">
            <text:p>[no data]</text:p>
          </table:table-cell>
          <table:table-cell office:value-type="string" table:style-name="ce121">
            <text:p>[no data]</text:p>
          </table:table-cell>
          <table:table-cell office:value-type="currency" office:value="4200" table:style-name="ce121">
            <text:p>£4,200</text:p>
          </table:table-cell>
          <table:table-cell office:value-type="currency" office:value="34345" table:style-name="ce121">
            <text:p>£34,345</text:p>
          </table:table-cell>
          <table:table-cell office:value-type="currency" office:value="119000" table:style-name="ce121">
            <text:p>£119,000</text:p>
          </table:table-cell>
          <table:table-cell office:value-type="currency" office:value="25000" table:style-name="ce121">
            <text:p>£25,000</text:p>
          </table:table-cell>
          <table:table-cell table:number-columns-repeated="3" table:style-name="ce72"/>
          <table:table-cell table:number-columns-repeated="16361" table:style-name="ce21"/>
        </table:table-row>
        <table:table-row table:style-name="ro13">
          <table:table-cell office:value-type="string" table:style-name="ce104">
            <text:p>Nottinghamshire Police</text:p>
          </table:table-cell>
          <table:table-cell office:value-type="string" table:style-name="ce104">
            <text:p>Local Police</text:p>
          </table:table-cell>
          <table:table-cell office:value-type="currency" office:value="95430.080000000002" table:style-name="ce120">
            <text:p>£95,430</text:p>
          </table:table-cell>
          <table:table-cell office:value-type="currency" office:value="60386.63" table:style-name="ce120">
            <text:p>£60,387</text:p>
          </table:table-cell>
          <table:table-cell office:value-type="currency" office:value="465115.55" table:style-name="ce120">
            <text:p>£465,116</text:p>
          </table:table-cell>
          <table:table-cell office:value-type="currency" office:value="212613.42" table:style-name="ce120">
            <text:p>£212,613</text:p>
          </table:table-cell>
          <table:table-cell office:value-type="currency" office:value="426292.12" table:style-name="ce120">
            <text:p>£426,292</text:p>
          </table:table-cell>
          <table:table-cell office:value-type="currency" office:value="36650.720000000001" table:style-name="ce120">
            <text:p>£36,651</text:p>
          </table:table-cell>
          <table:table-cell office:value-type="currency" office:value="109687.24" table:style-name="ce121">
            <text:p>£109,687</text:p>
          </table:table-cell>
          <table:table-cell office:value-type="currency" office:value="222198.8" table:style-name="ce121">
            <text:p>£222,199</text:p>
          </table:table-cell>
          <table:table-cell office:value-type="currency" office:value="135518.87" table:style-name="ce121">
            <text:p>£135,519</text:p>
          </table:table-cell>
          <table:table-cell office:value-type="currency" office:value="493235.12" table:style-name="ce121">
            <text:p>£493,235</text:p>
          </table:table-cell>
          <table:table-cell office:value-type="currency" office:value="347653.36" table:style-name="ce121">
            <text:p>£347,653</text:p>
          </table:table-cell>
          <table:table-cell office:value-type="currency" office:value="116182.01" table:style-name="ce121">
            <text:p>£116,182</text:p>
          </table:table-cell>
          <table:table-cell office:value-type="string" table:style-name="ce121">
            <text:p>[no data]</text:p>
          </table:table-cell>
          <table:table-cell office:value-type="string" table:style-name="ce121">
            <text:p>[no data]</text:p>
          </table:table-cell>
          <table:table-cell office:value-type="currency" office:value="3300" table:style-name="ce121">
            <text:p>£3,300</text:p>
          </table:table-cell>
          <table:table-cell office:value-type="currency" office:value="115500" table:style-name="ce121">
            <text:p>£115,500</text:p>
          </table:table-cell>
          <table:table-cell office:value-type="currency" office:value="15255" table:style-name="ce121">
            <text:p>£15,255</text:p>
          </table:table-cell>
          <table:table-cell office:value-type="currency" office:value="26000" table:style-name="ce121">
            <text:p>£26,000</text:p>
          </table:table-cell>
          <table:table-cell table:number-columns-repeated="3" table:style-name="ce72"/>
          <table:table-cell table:number-columns-repeated="16361" table:style-name="ce21"/>
        </table:table-row>
        <table:table-row table:style-name="ro13">
          <table:table-cell office:value-type="string" table:style-name="ce104">
            <text:p>Police Service of Northern Ireland</text:p>
          </table:table-cell>
          <table:table-cell office:value-type="string" table:style-name="ce104">
            <text:p>Local Police</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22970.09999999998" table:style-name="ce120">
            <text:p>£322,970</text:p>
          </table:table-cell>
          <table:table-cell office:value-type="currency" office:value="701065.98" table:style-name="ce120">
            <text:p>£701,066</text:p>
          </table:table-cell>
          <table:table-cell office:value-type="currency" office:value="3193968.27" table:style-name="ce120">
            <text:p>£3,193,968</text:p>
          </table:table-cell>
          <table:table-cell office:value-type="currency" office:value="813996.99" table:style-name="ce121">
            <text:p>£813,997</text:p>
          </table:table-cell>
          <table:table-cell office:value-type="currency" office:value="887228" table:style-name="ce121">
            <text:p>£887,228</text:p>
          </table:table-cell>
          <table:table-cell office:value-type="currency" office:value="1106864.58" table:style-name="ce121">
            <text:p>£1,106,865</text:p>
          </table:table-cell>
          <table:table-cell office:value-type="currency" office:value="1268505.32" table:style-name="ce121">
            <text:p>£1,268,505</text:p>
          </table:table-cell>
          <table:table-cell office:value-type="currency" office:value="1442381.2" table:style-name="ce121">
            <text:p>£1,442,381</text:p>
          </table:table-cell>
          <table:table-cell office:value-type="currency" office:value="1443399" table:style-name="ce121">
            <text:p>£1,443,39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0790" table:style-name="ce121">
            <text:p>£40,790</text:p>
          </table:table-cell>
          <table:table-cell office:value-type="currency" office:value="8222" table:style-name="ce121">
            <text:p>£8,222</text:p>
          </table:table-cell>
          <table:table-cell table:number-columns-repeated="3" table:style-name="ce72"/>
          <table:table-cell table:number-columns-repeated="16361" table:style-name="ce21"/>
        </table:table-row>
        <table:table-row table:style-name="ro13">
          <table:table-cell office:value-type="string" table:style-name="ce104">
            <text:p>South Wales Police</text:p>
          </table:table-cell>
          <table:table-cell office:value-type="string" table:style-name="ce104">
            <text:p>Local Police</text:p>
          </table:table-cell>
          <table:table-cell office:value-type="string" table:style-name="ce120">
            <text:p>[no data]</text:p>
          </table:table-cell>
          <table:table-cell office:value-type="currency" office:value="92569.81" table:style-name="ce120">
            <text:p>£92,570</text:p>
          </table:table-cell>
          <table:table-cell office:value-type="currency" office:value="347315.21" table:style-name="ce120">
            <text:p>£347,315</text:p>
          </table:table-cell>
          <table:table-cell office:value-type="currency" office:value="73249.929999999993" table:style-name="ce120">
            <text:p>£73,250</text:p>
          </table:table-cell>
          <table:table-cell office:value-type="currency" office:value="869156.03" table:style-name="ce120">
            <text:p>£869,156</text:p>
          </table:table-cell>
          <table:table-cell office:value-type="currency" office:value="836235.39" table:style-name="ce120">
            <text:p>£836,235</text:p>
          </table:table-cell>
          <table:table-cell office:value-type="currency" office:value="1188155.06" table:style-name="ce121">
            <text:p>£1,188,155</text:p>
          </table:table-cell>
          <table:table-cell office:value-type="currency" office:value="300127.73" table:style-name="ce121">
            <text:p>£300,128</text:p>
          </table:table-cell>
          <table:table-cell office:value-type="currency" office:value="3512432.91" table:style-name="ce121">
            <text:p>£3,512,433</text:p>
          </table:table-cell>
          <table:table-cell office:value-type="currency" office:value="234121.55" table:style-name="ce121">
            <text:p>£234,122</text:p>
          </table:table-cell>
          <table:table-cell office:value-type="currency" office:value="202205.71" table:style-name="ce121">
            <text:p>£202,206</text:p>
          </table:table-cell>
          <table:table-cell office:value-type="currency" office:value="485436.57" table:style-name="ce121">
            <text:p>£485,43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7367.96" table:style-name="ce121">
            <text:p>£7,368</text:p>
          </table:table-cell>
          <table:table-cell table:number-columns-repeated="3" table:style-name="ce72"/>
          <table:table-cell table:number-columns-repeated="16361" table:style-name="ce21"/>
        </table:table-row>
        <table:table-row table:style-name="ro13">
          <table:table-cell office:value-type="string" table:style-name="ce104">
            <text:p>South Yorkshire Police</text:p>
          </table:table-cell>
          <table:table-cell office:value-type="string" table:style-name="ce104">
            <text:p>Local Police</text:p>
          </table:table-cell>
          <table:table-cell office:value-type="string" table:style-name="ce120">
            <text:p>[no data]</text:p>
          </table:table-cell>
          <table:table-cell office:value-type="currency" office:value="294011.96999999997" table:style-name="ce120">
            <text:p>£294,012</text:p>
          </table:table-cell>
          <table:table-cell office:value-type="currency" office:value="648598.4" table:style-name="ce120">
            <text:p>£648,598</text:p>
          </table:table-cell>
          <table:table-cell office:value-type="currency" office:value="1342182.97" table:style-name="ce120">
            <text:p>£1,342,183</text:p>
          </table:table-cell>
          <table:table-cell office:value-type="currency" office:value="3853155.08" table:style-name="ce120">
            <text:p>£3,853,155</text:p>
          </table:table-cell>
          <table:table-cell office:value-type="currency" office:value="1134039.95" table:style-name="ce120">
            <text:p>£1,134,040</text:p>
          </table:table-cell>
          <table:table-cell office:value-type="currency" office:value="256600.51" table:style-name="ce121">
            <text:p>£256,601</text:p>
          </table:table-cell>
          <table:table-cell office:value-type="currency" office:value="579794.56000000006" table:style-name="ce121">
            <text:p>£579,795</text:p>
          </table:table-cell>
          <table:table-cell office:value-type="currency" office:value="997482.61" table:style-name="ce121">
            <text:p>£997,483</text:p>
          </table:table-cell>
          <table:table-cell office:value-type="currency" office:value="1034986.64" table:style-name="ce121">
            <text:p>£1,034,987</text:p>
          </table:table-cell>
          <table:table-cell office:value-type="currency" office:value="667807.61" table:style-name="ce121">
            <text:p>£667,808</text:p>
          </table:table-cell>
          <table:table-cell office:value-type="currency" office:value="508208.08" table:style-name="ce121">
            <text:p>£508,208</text:p>
          </table:table-cell>
          <table:table-cell office:value-type="currency" office:value="3000" table:style-name="ce121">
            <text:p>£3,000</text:p>
          </table:table-cell>
          <table:table-cell office:value-type="currency" office:value="49042" table:style-name="ce121">
            <text:p>£49,042</text:p>
          </table:table-cell>
          <table:table-cell office:value-type="currency" office:value="107871" table:style-name="ce121">
            <text:p>£107,871</text:p>
          </table:table-cell>
          <table:table-cell office:value-type="currency" office:value="62887.6" table:style-name="ce121">
            <text:p>£62,888</text:p>
          </table:table-cell>
          <table:table-cell office:value-type="currency" office:value="131260" table:style-name="ce121">
            <text:p>£131,260</text:p>
          </table:table-cell>
          <table:table-cell office:value-type="currency" office:value="279965" table:style-name="ce121">
            <text:p>£279,965</text:p>
          </table:table-cell>
          <table:table-cell table:number-columns-repeated="3" table:style-name="ce72"/>
          <table:table-cell table:number-columns-repeated="16361" table:style-name="ce21"/>
        </table:table-row>
        <table:table-row table:style-name="ro13">
          <table:table-cell office:value-type="string" table:style-name="ce104">
            <text:p>Staffordshire Police</text:p>
          </table:table-cell>
          <table:table-cell office:value-type="string" table:style-name="ce104">
            <text:p>Local Police</text:p>
          </table:table-cell>
          <table:table-cell office:value-type="currency" office:value="32821.699999999997" table:style-name="ce120">
            <text:p>£32,822</text:p>
          </table:table-cell>
          <table:table-cell office:value-type="currency" office:value="29963.71" table:style-name="ce120">
            <text:p>£29,964</text:p>
          </table:table-cell>
          <table:table-cell office:value-type="currency" office:value="39777.910000000003" table:style-name="ce120">
            <text:p>£39,778</text:p>
          </table:table-cell>
          <table:table-cell office:value-type="currency" office:value="18261.52" table:style-name="ce120">
            <text:p>£18,262</text:p>
          </table:table-cell>
          <table:table-cell office:value-type="currency" office:value="250667.97" table:style-name="ce120">
            <text:p>£250,668</text:p>
          </table:table-cell>
          <table:table-cell office:value-type="string" table:style-name="ce120">
            <text:p>[no data]</text:p>
          </table:table-cell>
          <table:table-cell office:value-type="currency" office:value="7000" table:style-name="ce121">
            <text:p>£7,000</text:p>
          </table:table-cell>
          <table:table-cell office:value-type="currency" office:value="40015" table:style-name="ce121">
            <text:p>£40,015</text:p>
          </table:table-cell>
          <table:table-cell office:value-type="string" table:style-name="ce121">
            <text:p>[no data]</text:p>
          </table:table-cell>
          <table:table-cell office:value-type="currency" office:value="5590" table:style-name="ce121">
            <text:p>£5,590</text:p>
          </table:table-cell>
          <table:table-cell office:value-type="currency" office:value="97868.99" table:style-name="ce121">
            <text:p>£97,869</text:p>
          </table:table-cell>
          <table:table-cell office:value-type="currency" office:value="13950" table:style-name="ce121">
            <text:p>£13,9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Surrey Police</text:p>
          </table:table-cell>
          <table:table-cell office:value-type="string" table:style-name="ce104">
            <text:p>Local Police</text:p>
          </table:table-cell>
          <table:table-cell office:value-type="currency" office:value="9500" table:style-name="ce120">
            <text:p>£9,500</text:p>
          </table:table-cell>
          <table:table-cell office:value-type="currency" office:value="35000" table:style-name="ce120">
            <text:p>£35,000</text:p>
          </table:table-cell>
          <table:table-cell office:value-type="currency" office:value="72301.75" table:style-name="ce120">
            <text:p>£72,302</text:p>
          </table:table-cell>
          <table:table-cell office:value-type="currency" office:value="92479.25" table:style-name="ce120">
            <text:p>£92,479</text:p>
          </table:table-cell>
          <table:table-cell office:value-type="currency" office:value="113450.86" table:style-name="ce120">
            <text:p>£113,451</text:p>
          </table:table-cell>
          <table:table-cell office:value-type="currency" office:value="339026.58" table:style-name="ce120">
            <text:p>£339,027</text:p>
          </table:table-cell>
          <table:table-cell office:value-type="currency" office:value="413496.74" table:style-name="ce121">
            <text:p>£413,497</text:p>
          </table:table-cell>
          <table:table-cell office:value-type="currency" office:value="957822.07" table:style-name="ce121">
            <text:p>£957,822</text:p>
          </table:table-cell>
          <table:table-cell office:value-type="currency" office:value="767521.65" table:style-name="ce121">
            <text:p>£767,522</text:p>
          </table:table-cell>
          <table:table-cell office:value-type="currency" office:value="184700.49" table:style-name="ce121">
            <text:p>£184,700</text:p>
          </table:table-cell>
          <table:table-cell office:value-type="currency" office:value="303083.37" table:style-name="ce121">
            <text:p>£303,083</text:p>
          </table:table-cell>
          <table:table-cell office:value-type="currency" office:value="185627.58" table:style-name="ce121">
            <text:p>£185,628</text:p>
          </table:table-cell>
          <table:table-cell office:value-type="currency" office:value="58500" table:style-name="ce121">
            <text:p>£58,500</text:p>
          </table:table-cell>
          <table:table-cell office:value-type="string" table:style-name="ce121">
            <text:p>[no data]</text:p>
          </table:table-cell>
          <table:table-cell office:value-type="string" table:style-name="ce121">
            <text:p>[no data]</text:p>
          </table:table-cell>
          <table:table-cell office:value-type="currency" office:value="9500" table:style-name="ce121">
            <text:p>£9,500</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Sussex Police</text:p>
          </table:table-cell>
          <table:table-cell office:value-type="string" table:style-name="ce104">
            <text:p>Local Police</text:p>
          </table:table-cell>
          <table:table-cell office:value-type="currency" office:value="10249.76" table:style-name="ce120">
            <text:p>£10,250</text:p>
          </table:table-cell>
          <table:table-cell office:value-type="currency" office:value="106800.98" table:style-name="ce120">
            <text:p>£106,801</text:p>
          </table:table-cell>
          <table:table-cell office:value-type="currency" office:value="205007.13" table:style-name="ce120">
            <text:p>£205,007</text:p>
          </table:table-cell>
          <table:table-cell office:value-type="currency" office:value="126723.94" table:style-name="ce120">
            <text:p>£126,724</text:p>
          </table:table-cell>
          <table:table-cell office:value-type="currency" office:value="101946.62" table:style-name="ce120">
            <text:p>£101,947</text:p>
          </table:table-cell>
          <table:table-cell office:value-type="currency" office:value="358981.01" table:style-name="ce120">
            <text:p>£358,981</text:p>
          </table:table-cell>
          <table:table-cell office:value-type="currency" office:value="280589.90000000002" table:style-name="ce121">
            <text:p>£280,590</text:p>
          </table:table-cell>
          <table:table-cell office:value-type="currency" office:value="396170.82" table:style-name="ce121">
            <text:p>£396,171</text:p>
          </table:table-cell>
          <table:table-cell office:value-type="currency" office:value="223137.05" table:style-name="ce121">
            <text:p>£223,137</text:p>
          </table:table-cell>
          <table:table-cell office:value-type="currency" office:value="185454.2" table:style-name="ce121">
            <text:p>£185,454</text:p>
          </table:table-cell>
          <table:table-cell office:value-type="currency" office:value="265747.59000000003" table:style-name="ce121">
            <text:p>£265,748</text:p>
          </table:table-cell>
          <table:table-cell office:value-type="currency" office:value="738641.17" table:style-name="ce121">
            <text:p>£738,641</text:p>
          </table:table-cell>
          <table:table-cell office:value-type="string" table:style-name="ce121">
            <text:p>[no data]</text:p>
          </table:table-cell>
          <table:table-cell office:value-type="currency" office:value="24000" table:style-name="ce121">
            <text:p>£24,000</text:p>
          </table:table-cell>
          <table:table-cell office:value-type="string" table:style-name="ce121">
            <text:p>[no data]</text:p>
          </table:table-cell>
          <table:table-cell office:value-type="string" table:style-name="ce121">
            <text:p>[no data]</text:p>
          </table:table-cell>
          <table:table-cell office:value-type="currency" office:value="27500" table:style-name="ce121">
            <text:p>£27,500</text:p>
          </table:table-cell>
          <table:table-cell office:value-type="currency" office:value="38100" table:style-name="ce121">
            <text:p>£38,100</text:p>
          </table:table-cell>
          <table:table-cell table:number-columns-repeated="3" table:style-name="ce72"/>
          <table:table-cell table:number-columns-repeated="16361" table:style-name="ce21"/>
        </table:table-row>
        <table:table-row table:style-name="ro13">
          <table:table-cell office:value-type="string" table:style-name="ce104">
            <text:p>Thames Valley Police</text:p>
          </table:table-cell>
          <table:table-cell office:value-type="string" table:style-name="ce104">
            <text:p>Local Police</text:p>
          </table:table-cell>
          <table:table-cell office:value-type="currency" office:value="104004.68" table:style-name="ce120">
            <text:p>£104,005</text:p>
          </table:table-cell>
          <table:table-cell office:value-type="currency" office:value="321119.39" table:style-name="ce120">
            <text:p>£321,119</text:p>
          </table:table-cell>
          <table:table-cell office:value-type="currency" office:value="319502.71000000002" table:style-name="ce120">
            <text:p>£319,503</text:p>
          </table:table-cell>
          <table:table-cell office:value-type="currency" office:value="1189417.31" table:style-name="ce120">
            <text:p>£1,189,417</text:p>
          </table:table-cell>
          <table:table-cell office:value-type="currency" office:value="3171346.54" table:style-name="ce120">
            <text:p>£3,171,347</text:p>
          </table:table-cell>
          <table:table-cell office:value-type="currency" office:value="2018575.94" table:style-name="ce120">
            <text:p>£2,018,576</text:p>
          </table:table-cell>
          <table:table-cell office:value-type="currency" office:value="1417574.74" table:style-name="ce121">
            <text:p>£1,417,575</text:p>
          </table:table-cell>
          <table:table-cell office:value-type="currency" office:value="946248.11" table:style-name="ce121">
            <text:p>£946,248</text:p>
          </table:table-cell>
          <table:table-cell office:value-type="currency" office:value="1768365.72" table:style-name="ce121">
            <text:p>£1,768,366</text:p>
          </table:table-cell>
          <table:table-cell office:value-type="currency" office:value="1549320.46" table:style-name="ce121">
            <text:p>£1,549,320</text:p>
          </table:table-cell>
          <table:table-cell office:value-type="currency" office:value="1007168.82" table:style-name="ce121">
            <text:p>£1,007,169</text:p>
          </table:table-cell>
          <table:table-cell office:value-type="currency" office:value="948006.54" table:style-name="ce121">
            <text:p>£948,007</text:p>
          </table:table-cell>
          <table:table-cell office:value-type="string" table:style-name="ce121">
            <text:p>[no data]</text:p>
          </table:table-cell>
          <table:table-cell office:value-type="string" table:style-name="ce121">
            <text:p>[no data]</text:p>
          </table:table-cell>
          <table:table-cell office:value-type="currency" office:value="3000" table:style-name="ce121">
            <text:p>£3,000</text:p>
          </table:table-cell>
          <table:table-cell office:value-type="string" table:style-name="ce121">
            <text:p>[no data]</text:p>
          </table:table-cell>
          <table:table-cell office:value-type="currency" office:value="13300" table:style-name="ce121">
            <text:p>£13,300</text:p>
          </table:table-cell>
          <table:table-cell office:value-type="currency" office:value="32000" table:style-name="ce121">
            <text:p>£32,000</text:p>
          </table:table-cell>
          <table:table-cell table:number-columns-repeated="3" table:style-name="ce72"/>
          <table:table-cell table:number-columns-repeated="16361" table:style-name="ce21"/>
        </table:table-row>
        <table:table-row table:style-name="ro13">
          <table:table-cell office:value-type="string" table:style-name="ce104">
            <text:p>Warwickshire Police</text:p>
          </table:table-cell>
          <table:table-cell office:value-type="string" table:style-name="ce104">
            <text:p>Local Police</text:p>
          </table:table-cell>
          <table:table-cell office:value-type="string" table:style-name="ce120">
            <text:p>[no data]</text:p>
          </table:table-cell>
          <table:table-cell office:value-type="string" table:style-name="ce120">
            <text:p>[no data]</text:p>
          </table:table-cell>
          <table:table-cell office:value-type="currency" office:value="6673.88" table:style-name="ce120">
            <text:p>£6,674</text:p>
          </table:table-cell>
          <table:table-cell office:value-type="currency" office:value="20157.439999999999" table:style-name="ce120">
            <text:p>£20,157</text:p>
          </table:table-cell>
          <table:table-cell office:value-type="string" table:style-name="ce120">
            <text:p>[no data]</text:p>
          </table:table-cell>
          <table:table-cell office:value-type="currency" office:value="56327" table:style-name="ce120">
            <text:p>£56,327</text:p>
          </table:table-cell>
          <table:table-cell office:value-type="currency" office:value="86114.13" table:style-name="ce121">
            <text:p>£86,114</text:p>
          </table:table-cell>
          <table:table-cell office:value-type="currency" office:value="161461.43" table:style-name="ce121">
            <text:p>£161,461</text:p>
          </table:table-cell>
          <table:table-cell office:value-type="currency" office:value="134567" table:style-name="ce121">
            <text:p>£134,567</text:p>
          </table:table-cell>
          <table:table-cell office:value-type="currency" office:value="149058.29999999999" table:style-name="ce121">
            <text:p>£149,058</text:p>
          </table:table-cell>
          <table:table-cell office:value-type="currency" office:value="426626.25" table:style-name="ce121">
            <text:p>£426,626</text:p>
          </table:table-cell>
          <table:table-cell office:value-type="currency" office:value="28553" table:style-name="ce121">
            <text:p>£28,553</text:p>
          </table:table-cell>
          <table:table-cell office:value-type="currency" office:value="18000" table:style-name="ce121">
            <text:p>£18,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140" table:style-name="ce121">
            <text:p>£2,140</text:p>
          </table:table-cell>
          <table:table-cell table:number-columns-repeated="3" table:style-name="ce72"/>
          <table:table-cell table:number-columns-repeated="16361" table:style-name="ce21"/>
        </table:table-row>
        <table:table-row table:style-name="ro13">
          <table:table-cell office:value-type="string" table:style-name="ce104">
            <text:p>West Mercia Constabulary</text:p>
          </table:table-cell>
          <table:table-cell office:value-type="string" table:style-name="ce104">
            <text:p>Local Police</text:p>
          </table:table-cell>
          <table:table-cell office:value-type="string" table:style-name="ce120">
            <text:p>[no data]</text:p>
          </table:table-cell>
          <table:table-cell office:value-type="currency" office:value="313383.65000000002" table:style-name="ce120">
            <text:p>£313,384</text:p>
          </table:table-cell>
          <table:table-cell office:value-type="currency" office:value="421567.48" table:style-name="ce120">
            <text:p>£421,567</text:p>
          </table:table-cell>
          <table:table-cell office:value-type="currency" office:value="184412.89" table:style-name="ce120">
            <text:p>£184,413</text:p>
          </table:table-cell>
          <table:table-cell office:value-type="currency" office:value="535139.30000000005" table:style-name="ce120">
            <text:p>£535,139</text:p>
          </table:table-cell>
          <table:table-cell office:value-type="currency" office:value="1192465.44" table:style-name="ce120">
            <text:p>£1,192,465</text:p>
          </table:table-cell>
          <table:table-cell office:value-type="currency" office:value="436366.67" table:style-name="ce121">
            <text:p>£436,367</text:p>
          </table:table-cell>
          <table:table-cell office:value-type="currency" office:value="724416.8" table:style-name="ce121">
            <text:p>£724,417</text:p>
          </table:table-cell>
          <table:table-cell office:value-type="currency" office:value="656115.56999999995" table:style-name="ce121">
            <text:p>£656,116</text:p>
          </table:table-cell>
          <table:table-cell office:value-type="currency" office:value="584847.03" table:style-name="ce121">
            <text:p>£584,847</text:p>
          </table:table-cell>
          <table:table-cell office:value-type="currency" office:value="394171.5" table:style-name="ce121">
            <text:p>£394,172</text:p>
          </table:table-cell>
          <table:table-cell office:value-type="currency" office:value="408029.99" table:style-name="ce121">
            <text:p>£408,030</text:p>
          </table:table-cell>
          <table:table-cell office:value-type="string" table:style-name="ce121">
            <text:p>[no data]</text:p>
          </table:table-cell>
          <table:table-cell office:value-type="string" table:style-name="ce121">
            <text:p>[no data]</text:p>
          </table:table-cell>
          <table:table-cell office:value-type="currency" office:value="99068" table:style-name="ce121">
            <text:p>£99,068</text:p>
          </table:table-cell>
          <table:table-cell office:value-type="currency" office:value="157456" table:style-name="ce121">
            <text:p>£157,456</text:p>
          </table:table-cell>
          <table:table-cell office:value-type="currency" office:value="15000" table:style-name="ce121">
            <text:p>£15,000</text:p>
          </table:table-cell>
          <table:table-cell office:value-type="currency" office:value="46775" table:style-name="ce121">
            <text:p>£46,775</text:p>
          </table:table-cell>
          <table:table-cell table:number-columns-repeated="3" table:style-name="ce72"/>
          <table:table-cell table:number-columns-repeated="16361" table:style-name="ce21"/>
        </table:table-row>
        <table:table-row table:style-name="ro13">
          <table:table-cell office:value-type="string" table:style-name="ce104">
            <text:p>West Midlands Police</text:p>
          </table:table-cell>
          <table:table-cell office:value-type="string" table:style-name="ce104">
            <text:p>Local Police</text:p>
          </table:table-cell>
          <table:table-cell office:value-type="currency" office:value="427726.89" table:style-name="ce120">
            <text:p>£427,727</text:p>
          </table:table-cell>
          <table:table-cell office:value-type="currency" office:value="421735.46" table:style-name="ce120">
            <text:p>£421,735</text:p>
          </table:table-cell>
          <table:table-cell office:value-type="currency" office:value="970101.85" table:style-name="ce120">
            <text:p>£970,102</text:p>
          </table:table-cell>
          <table:table-cell office:value-type="currency" office:value="1178931.58" table:style-name="ce120">
            <text:p>£1,178,932</text:p>
          </table:table-cell>
          <table:table-cell office:value-type="currency" office:value="933113.35" table:style-name="ce120">
            <text:p>£933,113</text:p>
          </table:table-cell>
          <table:table-cell office:value-type="currency" office:value="999149.21" table:style-name="ce120">
            <text:p>£999,149</text:p>
          </table:table-cell>
          <table:table-cell office:value-type="currency" office:value="165778.39000000001" table:style-name="ce121">
            <text:p>£165,778</text:p>
          </table:table-cell>
          <table:table-cell office:value-type="currency" office:value="344873.87" table:style-name="ce121">
            <text:p>£344,874</text:p>
          </table:table-cell>
          <table:table-cell office:value-type="currency" office:value="270875.73" table:style-name="ce121">
            <text:p>£270,876</text:p>
          </table:table-cell>
          <table:table-cell office:value-type="currency" office:value="42668.4" table:style-name="ce121">
            <text:p>£42,668</text:p>
          </table:table-cell>
          <table:table-cell office:value-type="currency" office:value="144810" table:style-name="ce121">
            <text:p>£144,810</text:p>
          </table:table-cell>
          <table:table-cell office:value-type="currency" office:value="247446.22" table:style-name="ce121">
            <text:p>£247,446</text:p>
          </table:table-cell>
          <table:table-cell office:value-type="currency" office:value="25000" table:style-name="ce121">
            <text:p>£25,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79650" table:style-name="ce121">
            <text:p>£79,65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West Yorkshire Police</text:p>
          </table:table-cell>
          <table:table-cell office:value-type="string" table:style-name="ce104">
            <text:p>Local Police</text:p>
          </table:table-cell>
          <table:table-cell office:value-type="currency" office:value="650325.42000000004" table:style-name="ce120">
            <text:p>£650,325</text:p>
          </table:table-cell>
          <table:table-cell office:value-type="currency" office:value="1285516.3700000001" table:style-name="ce120">
            <text:p>£1,285,516</text:p>
          </table:table-cell>
          <table:table-cell office:value-type="currency" office:value="947837.59" table:style-name="ce120">
            <text:p>£947,838</text:p>
          </table:table-cell>
          <table:table-cell office:value-type="currency" office:value="12736930.76" table:style-name="ce120">
            <text:p>£12,736,931</text:p>
          </table:table-cell>
          <table:table-cell office:value-type="currency" office:value="505512.73" table:style-name="ce120">
            <text:p>£505,513</text:p>
          </table:table-cell>
          <table:table-cell office:value-type="currency" office:value="1431983.61" table:style-name="ce120">
            <text:p>£1,431,984</text:p>
          </table:table-cell>
          <table:table-cell office:value-type="currency" office:value="26551.07" table:style-name="ce121">
            <text:p>£26,551</text:p>
          </table:table-cell>
          <table:table-cell office:value-type="currency" office:value="145920.09" table:style-name="ce121">
            <text:p>£145,920</text:p>
          </table:table-cell>
          <table:table-cell office:value-type="currency" office:value="665715" table:style-name="ce121">
            <text:p>£665,715</text:p>
          </table:table-cell>
          <table:table-cell office:value-type="currency" office:value="125061.72" table:style-name="ce121">
            <text:p>£125,062</text:p>
          </table:table-cell>
          <table:table-cell office:value-type="currency" office:value="6400" table:style-name="ce121">
            <text:p>£6,400</text:p>
          </table:table-cell>
          <table:table-cell office:value-type="currency" office:value="81732.23" table:style-name="ce121">
            <text:p>£81,732</text:p>
          </table:table-cell>
          <table:table-cell office:value-type="currency" office:value="30000" table:style-name="ce121">
            <text:p>£30,000</text:p>
          </table:table-cell>
          <table:table-cell office:value-type="string" table:style-name="ce121">
            <text:p>[no data]</text:p>
          </table:table-cell>
          <table:table-cell office:value-type="currency" office:value="1500" table:style-name="ce121">
            <text:p>£1,500</text:p>
          </table:table-cell>
          <table:table-cell office:value-type="currency" office:value="2750" table:style-name="ce121">
            <text:p>£2,750</text:p>
          </table:table-cell>
          <table:table-cell office:value-type="currency" office:value="1600" table:style-name="ce121">
            <text:p>£1,600</text:p>
          </table:table-cell>
          <table:table-cell office:value-type="currency" office:value="23500" table:style-name="ce121">
            <text:p>£23,500</text:p>
          </table:table-cell>
          <table:table-cell table:number-columns-repeated="3" table:style-name="ce72"/>
          <table:table-cell table:number-columns-repeated="16361" table:style-name="ce21"/>
        </table:table-row>
        <table:table-row table:style-name="ro13">
          <table:table-cell office:value-type="string" table:style-name="ce104">
            <text:p>Wiltshire Constabulary</text:p>
          </table:table-cell>
          <table:table-cell office:value-type="string" table:style-name="ce104">
            <text:p>Local Police</text:p>
          </table:table-cell>
          <table:table-cell office:value-type="currency" office:value="2200.2399999999998" table:style-name="ce120">
            <text:p>£2,200</text:p>
          </table:table-cell>
          <table:table-cell office:value-type="currency" office:value="124819.79" table:style-name="ce120">
            <text:p>£124,820</text:p>
          </table:table-cell>
          <table:table-cell office:value-type="currency" office:value="98983.25" table:style-name="ce120">
            <text:p>£98,983</text:p>
          </table:table-cell>
          <table:table-cell office:value-type="currency" office:value="470284.43" table:style-name="ce120">
            <text:p>£470,284</text:p>
          </table:table-cell>
          <table:table-cell office:value-type="currency" office:value="96673.95" table:style-name="ce120">
            <text:p>£96,674</text:p>
          </table:table-cell>
          <table:table-cell office:value-type="currency" office:value="35837.94" table:style-name="ce120">
            <text:p>£35,838</text:p>
          </table:table-cell>
          <table:table-cell office:value-type="currency" office:value="149536.70000000001" table:style-name="ce121">
            <text:p>£149,537</text:p>
          </table:table-cell>
          <table:table-cell office:value-type="currency" office:value="147625.07999999999" table:style-name="ce121">
            <text:p>£147,625</text:p>
          </table:table-cell>
          <table:table-cell office:value-type="currency" office:value="289447.59999999998" table:style-name="ce121">
            <text:p>£289,448</text:p>
          </table:table-cell>
          <table:table-cell office:value-type="currency" office:value="220559.2" table:style-name="ce121">
            <text:p>£220,559</text:p>
          </table:table-cell>
          <table:table-cell office:value-type="currency" office:value="143987.01" table:style-name="ce121">
            <text:p>£143,987</text:p>
          </table:table-cell>
          <table:table-cell office:value-type="currency" office:value="145959.07999999999" table:style-name="ce121">
            <text:p>£145,959</text:p>
          </table:table-cell>
          <table:table-cell office:value-type="string" table:style-name="ce121">
            <text:p>[no data]</text:p>
          </table:table-cell>
          <table:table-cell office:value-type="string" table:style-name="ce121">
            <text:p>[no data]</text:p>
          </table:table-cell>
          <table:table-cell office:value-type="currency" office:value="2360" table:style-name="ce121">
            <text:p>£2,36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7">
          <table:table-cell office:value-type="string" table:style-name="ce136">
            <text:p>Local Police Total</text:p>
          </table:table-cell>
          <table:table-cell office:value-type="string" table:style-name="ce136">
            <text:p>Local Police</text:p>
          </table:table-cell>
          <table:table-cell office:value-type="currency" office:value="50163403.290000007" table:style-name="ce130">
            <text:p>£50,163,403</text:p>
          </table:table-cell>
          <table:table-cell office:value-type="currency" office:value="34059213.029999994" table:style-name="ce130">
            <text:p>£34,059,213</text:p>
          </table:table-cell>
          <table:table-cell office:value-type="currency" office:value="72946485.739999965" table:style-name="ce130">
            <text:p>£72,946,486</text:p>
          </table:table-cell>
          <table:table-cell office:value-type="currency" office:value="70672226.120000005" table:style-name="ce130">
            <text:p>£70,672,226</text:p>
          </table:table-cell>
          <table:table-cell office:value-type="currency" office:value="72254041.529999986" table:style-name="ce130">
            <text:p>£72,254,042</text:p>
          </table:table-cell>
          <table:table-cell office:value-type="currency" office:value="57237707.029999994" table:style-name="ce130">
            <text:p>£57,237,707</text:p>
          </table:table-cell>
          <table:table-cell office:value-type="currency" office:value="29926194.719999991" table:style-name="ce131">
            <text:p>£29,926,195</text:p>
          </table:table-cell>
          <table:table-cell office:value-type="currency" office:value="31862893.510000002" table:style-name="ce131">
            <text:p>£31,862,894</text:p>
          </table:table-cell>
          <table:table-cell office:value-type="currency" office:value="62610466.329999983" table:style-name="ce131">
            <text:p>£62,610,466</text:p>
          </table:table-cell>
          <table:table-cell office:value-type="currency" office:value="31455553.609999999" table:style-name="ce131">
            <text:p>£31,455,554</text:p>
          </table:table-cell>
          <table:table-cell office:value-type="currency" office:value="26718272.359999999" table:style-name="ce131">
            <text:p>£26,718,272</text:p>
          </table:table-cell>
          <table:table-cell office:value-type="currency" office:value="25559180.00999999" table:style-name="ce131">
            <text:p>£25,559,180</text:p>
          </table:table-cell>
          <table:table-cell office:value-type="currency" office:value="1612311" table:style-name="ce131">
            <text:p>£1,612,311</text:p>
          </table:table-cell>
          <table:table-cell office:value-type="currency" office:value="910988.1" table:style-name="ce131">
            <text:p>£910,988</text:p>
          </table:table-cell>
          <table:table-cell office:value-type="currency" office:value="1392146" table:style-name="ce131">
            <text:p>£1,392,146</text:p>
          </table:table-cell>
          <table:table-cell office:value-type="currency" office:value="3137468.6" table:style-name="ce131">
            <text:p>£3,137,469</text:p>
          </table:table-cell>
          <table:table-cell office:value-type="currency" office:value="3867540" table:style-name="ce131">
            <text:p>£3,867,540</text:p>
          </table:table-cell>
          <table:table-cell office:value-type="currency" office:value="3333649.96" table:style-name="ce131">
            <text:p>£3,333,650</text:p>
          </table:table-cell>
          <table:table-cell table:number-columns-repeated="3" table:style-name="ce129"/>
          <table:table-cell table:number-columns-repeated="16361" table:style-name="ce102"/>
        </table:table-row>
        <table:table-row table:style-name="ro13">
          <table:table-cell office:value-type="string" table:style-name="ce104">
            <text:p>East Midlands RART</text:p>
          </table:table-cell>
          <table:table-cell office:value-type="string" table:style-name="ce104">
            <text:p>Regional Police</text:p>
          </table:table-cell>
          <table:table-cell office:value-type="currency" office:value="52412.26" table:style-name="ce120">
            <text:p>£52,412</text:p>
          </table:table-cell>
          <table:table-cell office:value-type="currency" office:value="69646.52" table:style-name="ce120">
            <text:p>£69,647</text:p>
          </table:table-cell>
          <table:table-cell office:value-type="currency" office:value="407198.86" table:style-name="ce120">
            <text:p>£407,199</text:p>
          </table:table-cell>
          <table:table-cell office:value-type="currency" office:value="5431383.2199999997" table:style-name="ce120">
            <text:p>£5,431,383</text:p>
          </table:table-cell>
          <table:table-cell office:value-type="currency" office:value="29028.75" table:style-name="ce120">
            <text:p>£29,029</text:p>
          </table:table-cell>
          <table:table-cell office:value-type="currency" office:value="162267.95000000001" table:style-name="ce120">
            <text:p>£162,268</text:p>
          </table:table-cell>
          <table:table-cell office:value-type="currency" office:value="166503.95000000001" table:style-name="ce121">
            <text:p>£166,504</text:p>
          </table:table-cell>
          <table:table-cell office:value-type="currency" office:value="456865.31" table:style-name="ce121">
            <text:p>£456,865</text:p>
          </table:table-cell>
          <table:table-cell office:value-type="currency" office:value="2388049.9" table:style-name="ce121">
            <text:p>£2,388,050</text:p>
          </table:table-cell>
          <table:table-cell office:value-type="currency" office:value="1361335.66" table:style-name="ce121">
            <text:p>£1,361,336</text:p>
          </table:table-cell>
          <table:table-cell office:value-type="currency" office:value="1377690.01" table:style-name="ce121">
            <text:p>£1,377,690</text:p>
          </table:table-cell>
          <table:table-cell office:value-type="currency" office:value="70705.25" table:style-name="ce121">
            <text:p>£70,705</text:p>
          </table:table-cell>
          <table:table-cell office:value-type="currency" office:value="47000" table:style-name="ce121">
            <text:p>£47,000</text:p>
          </table:table-cell>
          <table:table-cell office:value-type="string" table:style-name="ce121">
            <text:p>[no data]</text:p>
          </table:table-cell>
          <table:table-cell office:value-type="currency" office:value="29799" table:style-name="ce121">
            <text:p>£29,799</text:p>
          </table:table-cell>
          <table:table-cell office:value-type="currency" office:value="14775" table:style-name="ce121">
            <text:p>£14,775</text:p>
          </table:table-cell>
          <table:table-cell office:value-type="currency" office:value="124802.94" table:style-name="ce121">
            <text:p>£124,803</text:p>
          </table:table-cell>
          <table:table-cell office:value-type="currency" office:value="162600" table:style-name="ce121">
            <text:p>£162,600</text:p>
          </table:table-cell>
          <table:table-cell table:number-columns-repeated="3" table:style-name="ce72"/>
          <table:table-cell table:number-columns-repeated="16361" table:style-name="ce21"/>
        </table:table-row>
        <table:table-row table:style-name="ro13">
          <table:table-cell office:value-type="string" table:style-name="ce104">
            <text:p>ERSOU CFT (X7)</text:p>
          </table:table-cell>
          <table:table-cell office:value-type="string" table:style-name="ce104">
            <text:p>Regional Police</text:p>
          </table:table-cell>
          <table:table-cell office:value-type="currency" office:value="253669.23" table:style-name="ce120">
            <text:p>£253,669</text:p>
          </table:table-cell>
          <table:table-cell office:value-type="currency" office:value="64509" table:style-name="ce120">
            <text:p>£64,509</text:p>
          </table:table-cell>
          <table:table-cell office:value-type="currency" office:value="10311" table:style-name="ce120">
            <text:p>£10,311</text:p>
          </table:table-cell>
          <table:table-cell office:value-type="currency" office:value="442499.32" table:style-name="ce120">
            <text:p>£442,499</text:p>
          </table:table-cell>
          <table:table-cell office:value-type="currency" office:value="262371.15000000002" table:style-name="ce120">
            <text:p>£262,371</text:p>
          </table:table-cell>
          <table:table-cell office:value-type="currency" office:value="237472.02" table:style-name="ce120">
            <text:p>£237,472</text:p>
          </table:table-cell>
          <table:table-cell office:value-type="currency" office:value="208976.52" table:style-name="ce121">
            <text:p>£208,977</text:p>
          </table:table-cell>
          <table:table-cell office:value-type="currency" office:value="241450" table:style-name="ce121">
            <text:p>£241,450</text:p>
          </table:table-cell>
          <table:table-cell office:value-type="currency" office:value="374547.88" table:style-name="ce121">
            <text:p>£374,548</text:p>
          </table:table-cell>
          <table:table-cell office:value-type="currency" office:value="223867.5" table:style-name="ce121">
            <text:p>£223,868</text:p>
          </table:table-cell>
          <table:table-cell office:value-type="currency" office:value="411173.66" table:style-name="ce121">
            <text:p>£411,174</text:p>
          </table:table-cell>
          <table:table-cell office:value-type="currency" office:value="681489.24" table:style-name="ce121">
            <text:p>£681,48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ERSOU FIT (X5)</text:p>
          </table:table-cell>
          <table:table-cell office:value-type="string" table:style-name="ce104">
            <text:p>Regional Police</text:p>
          </table:table-cell>
          <table:table-cell office:value-type="currency" office:value="2934013.13" table:style-name="ce120">
            <text:p>£2,934,013</text:p>
          </table:table-cell>
          <table:table-cell office:value-type="currency" office:value="1853052.86" table:style-name="ce120">
            <text:p>£1,853,053</text:p>
          </table:table-cell>
          <table:table-cell office:value-type="currency" office:value="1148462.56" table:style-name="ce120">
            <text:p>£1,148,463</text:p>
          </table:table-cell>
          <table:table-cell office:value-type="currency" office:value="503659.85" table:style-name="ce120">
            <text:p>£503,660</text:p>
          </table:table-cell>
          <table:table-cell office:value-type="currency" office:value="8026894.2400000002" table:style-name="ce120">
            <text:p>£8,026,894</text:p>
          </table:table-cell>
          <table:table-cell office:value-type="currency" office:value="3933728.48" table:style-name="ce120">
            <text:p>£3,933,728</text:p>
          </table:table-cell>
          <table:table-cell office:value-type="currency" office:value="1214265.08" table:style-name="ce121">
            <text:p>£1,214,265</text:p>
          </table:table-cell>
          <table:table-cell office:value-type="currency" office:value="1351790.73" table:style-name="ce121">
            <text:p>£1,351,791</text:p>
          </table:table-cell>
          <table:table-cell office:value-type="currency" office:value="4181713.02" table:style-name="ce121">
            <text:p>£4,181,713</text:p>
          </table:table-cell>
          <table:table-cell office:value-type="currency" office:value="1878576.36" table:style-name="ce121">
            <text:p>£1,878,576</text:p>
          </table:table-cell>
          <table:table-cell office:value-type="currency" office:value="1688418.24" table:style-name="ce121">
            <text:p>£1,688,418</text:p>
          </table:table-cell>
          <table:table-cell office:value-type="currency" office:value="2510350.64" table:style-name="ce121">
            <text:p>£2,510,351</text:p>
          </table:table-cell>
          <table:table-cell office:value-type="currency" office:value="2500" table:style-name="ce121">
            <text:p>£2,500</text:p>
          </table:table-cell>
          <table:table-cell office:value-type="currency" office:value="136000" table:style-name="ce121">
            <text:p>£136,000</text:p>
          </table:table-cell>
          <table:table-cell office:value-type="currency" office:value="49460" table:style-name="ce121">
            <text:p>£49,460</text:p>
          </table:table-cell>
          <table:table-cell office:value-type="currency" office:value="42000" table:style-name="ce121">
            <text:p>£42,000</text:p>
          </table:table-cell>
          <table:table-cell office:value-type="currency" office:value="13000" table:style-name="ce121">
            <text:p>£13,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London RART</text:p>
          </table:table-cell>
          <table:table-cell office:value-type="string" table:style-name="ce104">
            <text:p>Regional Police</text:p>
          </table:table-cell>
          <table:table-cell office:value-type="currency" office:value="918094.03" table:style-name="ce120">
            <text:p>£918,094</text:p>
          </table:table-cell>
          <table:table-cell office:value-type="currency" office:value="1598659.63" table:style-name="ce120">
            <text:p>£1,598,660</text:p>
          </table:table-cell>
          <table:table-cell office:value-type="currency" office:value="263658.09000000003" table:style-name="ce120">
            <text:p>£263,658</text:p>
          </table:table-cell>
          <table:table-cell office:value-type="currency" office:value="222685.52" table:style-name="ce120">
            <text:p>£222,686</text:p>
          </table:table-cell>
          <table:table-cell office:value-type="currency" office:value="298249.49" table:style-name="ce120">
            <text:p>£298,249</text:p>
          </table:table-cell>
          <table:table-cell office:value-type="currency" office:value="173954.49" table:style-name="ce120">
            <text:p>£173,954</text:p>
          </table:table-cell>
          <table:table-cell office:value-type="currency" office:value="661341.55000000005" table:style-name="ce121">
            <text:p>£661,342</text:p>
          </table:table-cell>
          <table:table-cell office:value-type="currency" office:value="138982.44" table:style-name="ce121">
            <text:p>£138,982</text:p>
          </table:table-cell>
          <table:table-cell office:value-type="currency" office:value="665530" table:style-name="ce121">
            <text:p>£665,530</text:p>
          </table:table-cell>
          <table:table-cell office:value-type="currency" office:value="440442" table:style-name="ce121">
            <text:p>£440,442</text:p>
          </table:table-cell>
          <table:table-cell office:value-type="currency" office:value="510430" table:style-name="ce121">
            <text:p>£510,430</text:p>
          </table:table-cell>
          <table:table-cell office:value-type="currency" office:value="485313" table:style-name="ce121">
            <text:p>£485,313</text:p>
          </table:table-cell>
          <table:table-cell office:value-type="string" table:style-name="ce121">
            <text:p>[no data]</text:p>
          </table:table-cell>
          <table:table-cell office:value-type="currency" office:value="74000" table:style-name="ce121">
            <text:p>£74,000</text:p>
          </table:table-cell>
          <table:table-cell office:value-type="string" table:style-name="ce121">
            <text:p>[no data]</text:p>
          </table:table-cell>
          <table:table-cell office:value-type="currency" office:value="44950" table:style-name="ce121">
            <text:p>£44,950</text:p>
          </table:table-cell>
          <table:table-cell office:value-type="currency" office:value="30001" table:style-name="ce121">
            <text:p>£30,001</text:p>
          </table:table-cell>
          <table:table-cell office:value-type="currency" office:value="309000" table:style-name="ce121">
            <text:p>£309,000</text:p>
          </table:table-cell>
          <table:table-cell table:number-columns-repeated="3" table:style-name="ce72"/>
          <table:table-cell table:number-columns-repeated="16361" table:style-name="ce21"/>
        </table:table-row>
        <table:table-row table:style-name="ro13">
          <table:table-cell office:value-type="string" table:style-name="ce104">
            <text:p>NE ROCU (North East Regional Organised Crime Unit)</text:p>
          </table:table-cell>
          <table:table-cell office:value-type="string" table:style-name="ce104">
            <text:p>Regional Police</text:p>
          </table:table-cell>
          <table:table-cell office:value-type="currency" office:value="147674.60999999999" table:style-name="ce120">
            <text:p>£147,675</text:p>
          </table:table-cell>
          <table:table-cell office:value-type="currency" office:value="264428.28000000003" table:style-name="ce120">
            <text:p>£264,428</text:p>
          </table:table-cell>
          <table:table-cell office:value-type="currency" office:value="14609.76" table:style-name="ce120">
            <text:p>£14,610</text:p>
          </table:table-cell>
          <table:table-cell office:value-type="currency" office:value="377014.73" table:style-name="ce120">
            <text:p>£377,015</text:p>
          </table:table-cell>
          <table:table-cell office:value-type="currency" office:value="253662.55" table:style-name="ce120">
            <text:p>£253,663</text:p>
          </table:table-cell>
          <table:table-cell office:value-type="currency" office:value="256647.97" table:style-name="ce120">
            <text:p>£256,648</text:p>
          </table:table-cell>
          <table:table-cell office:value-type="currency" office:value="185753.17" table:style-name="ce121">
            <text:p>£185,753</text:p>
          </table:table-cell>
          <table:table-cell office:value-type="currency" office:value="263548.34000000003" table:style-name="ce121">
            <text:p>£263,548</text:p>
          </table:table-cell>
          <table:table-cell office:value-type="currency" office:value="1196771" table:style-name="ce121">
            <text:p>£1,196,771</text:p>
          </table:table-cell>
          <table:table-cell office:value-type="currency" office:value="225303.23" table:style-name="ce121">
            <text:p>£225,303</text:p>
          </table:table-cell>
          <table:table-cell office:value-type="currency" office:value="576885" table:style-name="ce121">
            <text:p>£576,885</text:p>
          </table:table-cell>
          <table:table-cell office:value-type="currency" office:value="268650" table:style-name="ce121">
            <text:p>£268,650</text:p>
          </table:table-cell>
          <table:table-cell office:value-type="string" table:style-name="ce121">
            <text:p>[no data]</text:p>
          </table:table-cell>
          <table:table-cell office:value-type="string" table:style-name="ce121">
            <text:p>[no data]</text:p>
          </table:table-cell>
          <table:table-cell office:value-type="currency" office:value="15000" table:style-name="ce121">
            <text:p>£15,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rth East RECU</text:p>
          </table:table-cell>
          <table:table-cell office:value-type="string" table:style-name="ce104">
            <text:p>Regional Police</text:p>
          </table:table-cell>
          <table:table-cell office:value-type="string" table:style-name="ce120">
            <text:p>[no data]</text:p>
          </table:table-cell>
          <table:table-cell office:value-type="currency" office:value="250025" table:style-name="ce120">
            <text:p>£250,025</text:p>
          </table:table-cell>
          <table:table-cell office:value-type="string" table:style-name="ce120">
            <text:p>[no data]</text:p>
          </table:table-cell>
          <table:table-cell office:value-type="currency" office:value="489476.28" table:style-name="ce120">
            <text:p>£489,476</text:p>
          </table:table-cell>
          <table:table-cell office:value-type="string" table:style-name="ce120">
            <text:p>[no data]</text:p>
          </table:table-cell>
          <table:table-cell office:value-type="currency" office:value="15000" table:style-name="ce120">
            <text:p>£15,000</text:p>
          </table:table-cell>
          <table:table-cell office:value-type="string" table:style-name="ce121">
            <text:p>[no data]</text:p>
          </table:table-cell>
          <table:table-cell office:value-type="string" table:style-name="ce121">
            <text:p>[no data]</text:p>
          </table:table-cell>
          <table:table-cell office:value-type="currency" office:value="8376.23" table:style-name="ce121">
            <text:p>£8,37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6500" table:style-name="ce121">
            <text:p>£6,5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North West RART</text:p>
          </table:table-cell>
          <table:table-cell office:value-type="string" table:style-name="ce104">
            <text:p>Regional Police</text:p>
          </table:table-cell>
          <table:table-cell office:value-type="currency" office:value="221289.94" table:style-name="ce120">
            <text:p>£221,290</text:p>
          </table:table-cell>
          <table:table-cell office:value-type="currency" office:value="4724468.47" table:style-name="ce120">
            <text:p>£4,724,468</text:p>
          </table:table-cell>
          <table:table-cell office:value-type="currency" office:value="782008.46" table:style-name="ce120">
            <text:p>£782,008</text:p>
          </table:table-cell>
          <table:table-cell office:value-type="currency" office:value="1108995.58" table:style-name="ce120">
            <text:p>£1,108,996</text:p>
          </table:table-cell>
          <table:table-cell office:value-type="currency" office:value="1799001" table:style-name="ce120">
            <text:p>£1,799,001</text:p>
          </table:table-cell>
          <table:table-cell office:value-type="currency" office:value="2125059.75" table:style-name="ce120">
            <text:p>£2,125,060</text:p>
          </table:table-cell>
          <table:table-cell office:value-type="currency" office:value="161056.99" table:style-name="ce121">
            <text:p>£161,057</text:p>
          </table:table-cell>
          <table:table-cell office:value-type="currency" office:value="394392.7" table:style-name="ce121">
            <text:p>£394,393</text:p>
          </table:table-cell>
          <table:table-cell office:value-type="currency" office:value="553465.04" table:style-name="ce121">
            <text:p>£553,465</text:p>
          </table:table-cell>
          <table:table-cell office:value-type="currency" office:value="664538.25" table:style-name="ce121">
            <text:p>£664,538</text:p>
          </table:table-cell>
          <table:table-cell office:value-type="currency" office:value="1707960.6" table:style-name="ce121">
            <text:p>£1,707,961</text:p>
          </table:table-cell>
          <table:table-cell office:value-type="currency" office:value="789915" table:style-name="ce121">
            <text:p>£789,915</text:p>
          </table:table-cell>
          <table:table-cell office:value-type="currency" office:value="10000" table:style-name="ce121">
            <text:p>£10,000</text:p>
          </table:table-cell>
          <table:table-cell office:value-type="currency" office:value="20000" table:style-name="ce121">
            <text:p>£20,000</text:p>
          </table:table-cell>
          <table:table-cell office:value-type="currency" office:value="69625" table:style-name="ce121">
            <text:p>£69,625</text:p>
          </table:table-cell>
          <table:table-cell office:value-type="currency" office:value="43343" table:style-name="ce121">
            <text:p>£43,343</text:p>
          </table:table-cell>
          <table:table-cell office:value-type="currency" office:value="47000" table:style-name="ce121">
            <text:p>£47,000</text:p>
          </table:table-cell>
          <table:table-cell office:value-type="currency" office:value="53500" table:style-name="ce121">
            <text:p>£53,500</text:p>
          </table:table-cell>
          <table:table-cell table:number-columns-repeated="3" table:style-name="ce72"/>
          <table:table-cell table:number-columns-repeated="16361" table:style-name="ce21"/>
        </table:table-row>
        <table:table-row table:style-name="ro13">
          <table:table-cell office:value-type="string" table:style-name="ce104">
            <text:p>South East RART</text:p>
          </table:table-cell>
          <table:table-cell office:value-type="string" table:style-name="ce104">
            <text:p>Regional Police</text:p>
          </table:table-cell>
          <table:table-cell office:value-type="currency" office:value="337743.35999999999" table:style-name="ce120">
            <text:p>£337,743</text:p>
          </table:table-cell>
          <table:table-cell office:value-type="currency" office:value="1741677.36" table:style-name="ce120">
            <text:p>£1,741,677</text:p>
          </table:table-cell>
          <table:table-cell office:value-type="currency" office:value="1730102" table:style-name="ce120">
            <text:p>£1,730,102</text:p>
          </table:table-cell>
          <table:table-cell office:value-type="currency" office:value="1235058.27" table:style-name="ce120">
            <text:p>£1,235,058</text:p>
          </table:table-cell>
          <table:table-cell office:value-type="currency" office:value="943370.27" table:style-name="ce120">
            <text:p>£943,370</text:p>
          </table:table-cell>
          <table:table-cell office:value-type="currency" office:value="1778518.06" table:style-name="ce120">
            <text:p>£1,778,518</text:p>
          </table:table-cell>
          <table:table-cell office:value-type="currency" office:value="694895.23" table:style-name="ce121">
            <text:p>£694,895</text:p>
          </table:table-cell>
          <table:table-cell office:value-type="currency" office:value="399415.31" table:style-name="ce121">
            <text:p>£399,415</text:p>
          </table:table-cell>
          <table:table-cell office:value-type="currency" office:value="1847295.41" table:style-name="ce121">
            <text:p>£1,847,295</text:p>
          </table:table-cell>
          <table:table-cell office:value-type="currency" office:value="215820" table:style-name="ce121">
            <text:p>£215,820</text:p>
          </table:table-cell>
          <table:table-cell office:value-type="currency" office:value="395912" table:style-name="ce121">
            <text:p>£395,912</text:p>
          </table:table-cell>
          <table:table-cell office:value-type="currency" office:value="683379.3" table:style-name="ce121">
            <text:p>£683,379</text:p>
          </table:table-cell>
          <table:table-cell office:value-type="currency" office:value="180000" table:style-name="ce121">
            <text:p>£180,000</text:p>
          </table:table-cell>
          <table:table-cell office:value-type="currency" office:value="161429.68" table:style-name="ce121">
            <text:p>£161,430</text:p>
          </table:table-cell>
          <table:table-cell office:value-type="currency" office:value="82000" table:style-name="ce121">
            <text:p>£82,000</text:p>
          </table:table-cell>
          <table:table-cell office:value-type="currency" office:value="125000" table:style-name="ce121">
            <text:p>£125,000</text:p>
          </table:table-cell>
          <table:table-cell office:value-type="currency" office:value="49794" table:style-name="ce121">
            <text:p>£49,794</text:p>
          </table:table-cell>
          <table:table-cell office:value-type="currency" office:value="668450" table:style-name="ce121">
            <text:p>£668,450</text:p>
          </table:table-cell>
          <table:table-cell table:number-columns-repeated="3" table:style-name="ce72"/>
          <table:table-cell table:number-columns-repeated="16361" table:style-name="ce21"/>
        </table:table-row>
        <table:table-row table:style-name="ro13">
          <table:table-cell office:value-type="string" table:style-name="ce104">
            <text:p>South West RART</text:p>
          </table:table-cell>
          <table:table-cell office:value-type="string" table:style-name="ce104">
            <text:p>Regional Police</text:p>
          </table:table-cell>
          <table:table-cell office:value-type="string" table:style-name="ce120">
            <text:p>[no data]</text:p>
          </table:table-cell>
          <table:table-cell office:value-type="currency" office:value="240696.21" table:style-name="ce120">
            <text:p>£240,696</text:p>
          </table:table-cell>
          <table:table-cell office:value-type="currency" office:value="317093.07" table:style-name="ce120">
            <text:p>£317,093</text:p>
          </table:table-cell>
          <table:table-cell office:value-type="currency" office:value="538568.22" table:style-name="ce120">
            <text:p>£538,568</text:p>
          </table:table-cell>
          <table:table-cell office:value-type="currency" office:value="705467.36" table:style-name="ce120">
            <text:p>£705,467</text:p>
          </table:table-cell>
          <table:table-cell office:value-type="currency" office:value="391609.45" table:style-name="ce120">
            <text:p>£391,609</text:p>
          </table:table-cell>
          <table:table-cell office:value-type="currency" office:value="23354.959999999999" table:style-name="ce121">
            <text:p>£23,355</text:p>
          </table:table-cell>
          <table:table-cell office:value-type="currency" office:value="33260" table:style-name="ce121">
            <text:p>£33,260</text:p>
          </table:table-cell>
          <table:table-cell office:value-type="currency" office:value="536829.18999999994" table:style-name="ce121">
            <text:p>£536,829</text:p>
          </table:table-cell>
          <table:table-cell office:value-type="currency" office:value="420531.95" table:style-name="ce121">
            <text:p>£420,532</text:p>
          </table:table-cell>
          <table:table-cell office:value-type="currency" office:value="16100" table:style-name="ce121">
            <text:p>£16,100</text:p>
          </table:table-cell>
          <table:table-cell office:value-type="currency" office:value="5400" table:style-name="ce121">
            <text:p>£5,4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Wales Regional Economic Crime Unit (RECU)</text:p>
          </table:table-cell>
          <table:table-cell office:value-type="string" table:style-name="ce104">
            <text:p>Regional Police</text:p>
          </table:table-cell>
          <table:table-cell office:value-type="currency" office:value="29347.86" table:style-name="ce120">
            <text:p>£29,348</text:p>
          </table:table-cell>
          <table:table-cell office:value-type="currency" office:value="18927.36" table:style-name="ce120">
            <text:p>£18,927</text:p>
          </table:table-cell>
          <table:table-cell office:value-type="currency" office:value="767261.85" table:style-name="ce120">
            <text:p>£767,262</text:p>
          </table:table-cell>
          <table:table-cell office:value-type="currency" office:value="361136.15" table:style-name="ce120">
            <text:p>£361,136</text:p>
          </table:table-cell>
          <table:table-cell office:value-type="currency" office:value="2118352.79" table:style-name="ce120">
            <text:p>£2,118,353</text:p>
          </table:table-cell>
          <table:table-cell office:value-type="currency" office:value="338329.92" table:style-name="ce120">
            <text:p>£338,330</text:p>
          </table:table-cell>
          <table:table-cell office:value-type="currency" office:value="116190" table:style-name="ce121">
            <text:p>£116,190</text:p>
          </table:table-cell>
          <table:table-cell office:value-type="currency" office:value="345930.07" table:style-name="ce121">
            <text:p>£345,930</text:p>
          </table:table-cell>
          <table:table-cell office:value-type="currency" office:value="1064068.1100000001" table:style-name="ce121">
            <text:p>£1,064,068</text:p>
          </table:table-cell>
          <table:table-cell office:value-type="currency" office:value="347207" table:style-name="ce121">
            <text:p>£347,207</text:p>
          </table:table-cell>
          <table:table-cell office:value-type="currency" office:value="792101.94" table:style-name="ce121">
            <text:p>£792,102</text:p>
          </table:table-cell>
          <table:table-cell office:value-type="currency" office:value="437990" table:style-name="ce121">
            <text:p>£437,990</text:p>
          </table:table-cell>
          <table:table-cell office:value-type="string" table:style-name="ce121">
            <text:p>[no data]</text:p>
          </table:table-cell>
          <table:table-cell office:value-type="string" table:style-name="ce121">
            <text:p>[no data]</text:p>
          </table:table-cell>
          <table:table-cell office:value-type="currency" office:value="60640" table:style-name="ce121">
            <text:p>£60,640</text:p>
          </table:table-cell>
          <table:table-cell office:value-type="currency" office:value="32350" table:style-name="ce121">
            <text:p>£32,350</text:p>
          </table:table-cell>
          <table:table-cell office:value-type="currency" office:value="19000" table:style-name="ce121">
            <text:p>£19,00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3">
          <table:table-cell office:value-type="string" table:style-name="ce104">
            <text:p>West Midlands RART - Top Tier</text:p>
          </table:table-cell>
          <table:table-cell office:value-type="string" table:style-name="ce104">
            <text:p>Regional Police</text:p>
          </table:table-cell>
          <table:table-cell office:value-type="currency" office:value="253189.63" table:style-name="ce120">
            <text:p>£253,190</text:p>
          </table:table-cell>
          <table:table-cell office:value-type="currency" office:value="20490.21" table:style-name="ce120">
            <text:p>£20,490</text:p>
          </table:table-cell>
          <table:table-cell office:value-type="currency" office:value="512551.31" table:style-name="ce120">
            <text:p>£512,551</text:p>
          </table:table-cell>
          <table:table-cell office:value-type="currency" office:value="2909932.8" table:style-name="ce120">
            <text:p>£2,909,933</text:p>
          </table:table-cell>
          <table:table-cell office:value-type="currency" office:value="720073.45" table:style-name="ce120">
            <text:p>£720,073</text:p>
          </table:table-cell>
          <table:table-cell office:value-type="currency" office:value="385114.21" table:style-name="ce120">
            <text:p>£385,114</text:p>
          </table:table-cell>
          <table:table-cell office:value-type="currency" office:value="49670" table:style-name="ce121">
            <text:p>£49,670</text:p>
          </table:table-cell>
          <table:table-cell office:value-type="currency" office:value="97947.98" table:style-name="ce121">
            <text:p>£97,948</text:p>
          </table:table-cell>
          <table:table-cell office:value-type="currency" office:value="11243967.869999999" table:style-name="ce121">
            <text:p>£11,243,968</text:p>
          </table:table-cell>
          <table:table-cell office:value-type="currency" office:value="3305188.01" table:style-name="ce121">
            <text:p>£3,305,188</text:p>
          </table:table-cell>
          <table:table-cell office:value-type="currency" office:value="2044418.48" table:style-name="ce121">
            <text:p>£2,044,418</text:p>
          </table:table-cell>
          <table:table-cell office:value-type="currency" office:value="401972.72" table:style-name="ce121">
            <text:p>£401,973</text:p>
          </table:table-cell>
          <table:table-cell office:value-type="string" table:style-name="ce121">
            <text:p>[no data]</text:p>
          </table:table-cell>
          <table:table-cell office:value-type="currency" office:value="30000" table:style-name="ce121">
            <text:p>£30,00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2000" table:style-name="ce121">
            <text:p>£12,000</text:p>
          </table:table-cell>
          <table:table-cell table:number-columns-repeated="3" table:style-name="ce72"/>
          <table:table-cell table:number-columns-repeated="16361" table:style-name="ce21"/>
        </table:table-row>
        <table:table-row table:style-name="ro13">
          <table:table-cell office:value-type="string" table:style-name="ce104">
            <text:p>Yorkshire &amp; Humber Regional Unit</text:p>
          </table:table-cell>
          <table:table-cell office:value-type="string" table:style-name="ce104">
            <text:p>Regional Police</text:p>
          </table:table-cell>
          <table:table-cell office:value-type="currency" office:value="301951.81" table:style-name="ce120">
            <text:p>£301,952</text:p>
          </table:table-cell>
          <table:table-cell office:value-type="currency" office:value="3147" table:style-name="ce120">
            <text:p>£3,147</text:p>
          </table:table-cell>
          <table:table-cell office:value-type="currency" office:value="238579.29" table:style-name="ce120">
            <text:p>£238,579</text:p>
          </table:table-cell>
          <table:table-cell office:value-type="currency" office:value="1311804.52" table:style-name="ce120">
            <text:p>£1,311,805</text:p>
          </table:table-cell>
          <table:table-cell office:value-type="currency" office:value="574959.13" table:style-name="ce120">
            <text:p>£574,959</text:p>
          </table:table-cell>
          <table:table-cell office:value-type="currency" office:value="3482895.9" table:style-name="ce120">
            <text:p>£3,482,896</text:p>
          </table:table-cell>
          <table:table-cell office:value-type="currency" office:value="177120" table:style-name="ce121">
            <text:p>£177,120</text:p>
          </table:table-cell>
          <table:table-cell office:value-type="currency" office:value="196249.95" table:style-name="ce121">
            <text:p>£196,250</text:p>
          </table:table-cell>
          <table:table-cell office:value-type="currency" office:value="995362.76" table:style-name="ce121">
            <text:p>£995,363</text:p>
          </table:table-cell>
          <table:table-cell office:value-type="currency" office:value="854935.7" table:style-name="ce121">
            <text:p>£854,936</text:p>
          </table:table-cell>
          <table:table-cell office:value-type="currency" office:value="621856.44999999995" table:style-name="ce121">
            <text:p>£621,856</text:p>
          </table:table-cell>
          <table:table-cell office:value-type="currency" office:value="535177.29" table:style-name="ce121">
            <text:p>£535,177</text:p>
          </table:table-cell>
          <table:table-cell office:value-type="string" table:style-name="ce121">
            <text:p>[no data]</text:p>
          </table:table-cell>
          <table:table-cell office:value-type="currency" office:value="6000" table:style-name="ce121">
            <text:p>£6,000</text:p>
          </table:table-cell>
          <table:table-cell office:value-type="currency" office:value="75116.399999999994" table:style-name="ce121">
            <text:p>£75,116</text:p>
          </table:table-cell>
          <table:table-cell office:value-type="string" table:style-name="ce121">
            <text:p>[no data]</text:p>
          </table:table-cell>
          <table:table-cell office:value-type="currency" office:value="60550" table:style-name="ce121">
            <text:p>£60,550</text:p>
          </table:table-cell>
          <table:table-cell office:value-type="string" table:style-name="ce121">
            <text:p>[no data]</text:p>
          </table:table-cell>
          <table:table-cell table:number-columns-repeated="3" table:style-name="ce72"/>
          <table:table-cell table:number-columns-repeated="16361" table:style-name="ce21"/>
        </table:table-row>
        <table:table-row table:style-name="ro17">
          <table:table-cell office:value-type="string" table:style-name="ce136">
            <text:p>Regional Police Total</text:p>
          </table:table-cell>
          <table:table-cell office:value-type="string" table:style-name="ce136">
            <text:p>Regional Police</text:p>
          </table:table-cell>
          <table:table-cell office:value-type="currency" office:value="5449385.8600000013" table:style-name="ce130">
            <text:p>£5,449,386</text:p>
          </table:table-cell>
          <table:table-cell office:value-type="currency" office:value="10849727.9" table:style-name="ce130">
            <text:p>£10,849,728</text:p>
          </table:table-cell>
          <table:table-cell office:value-type="currency" office:value="6191836.25" table:style-name="ce130">
            <text:p>£6,191,836</text:p>
          </table:table-cell>
          <table:table-cell office:value-type="currency" office:value="14932214.460000001" table:style-name="ce130">
            <text:p>£14,932,214</text:p>
          </table:table-cell>
          <table:table-cell office:value-type="currency" office:value="15731430.180000002" table:style-name="ce130">
            <text:p>£15,731,430</text:p>
          </table:table-cell>
          <table:table-cell office:value-type="currency" office:value="13280598.200000001" table:style-name="ce130">
            <text:p>£13,280,598</text:p>
          </table:table-cell>
          <table:table-cell office:value-type="currency" office:value="3659127.4499999997" table:style-name="ce131">
            <text:p>£3,659,127</text:p>
          </table:table-cell>
          <table:table-cell office:value-type="currency" office:value="3919832.83" table:style-name="ce131">
            <text:p>£3,919,833</text:p>
          </table:table-cell>
          <table:table-cell office:value-type="currency" office:value="25055976.41" table:style-name="ce131">
            <text:p>£25,055,976</text:p>
          </table:table-cell>
          <table:table-cell office:value-type="currency" office:value="9937745.6600000001" table:style-name="ce131">
            <text:p>£9,937,746</text:p>
          </table:table-cell>
          <table:table-cell office:value-type="currency" office:value="10142946.379999999" table:style-name="ce131">
            <text:p>£10,142,946</text:p>
          </table:table-cell>
          <table:table-cell office:value-type="currency" office:value="6870342.4399999995" table:style-name="ce131">
            <text:p>£6,870,342</text:p>
          </table:table-cell>
          <table:table-cell office:value-type="currency" office:value="239500" table:style-name="ce131">
            <text:p>£239,500</text:p>
          </table:table-cell>
          <table:table-cell office:value-type="currency" office:value="427429.68" table:style-name="ce131">
            <text:p>£427,430</text:p>
          </table:table-cell>
          <table:table-cell office:value-type="currency" office:value="388140.4" table:style-name="ce131">
            <text:p>£388,140</text:p>
          </table:table-cell>
          <table:table-cell office:value-type="currency" office:value="302418" table:style-name="ce131">
            <text:p>£302,418</text:p>
          </table:table-cell>
          <table:table-cell office:value-type="currency" office:value="344147.94" table:style-name="ce131">
            <text:p>£344,148</text:p>
          </table:table-cell>
          <table:table-cell office:value-type="currency" office:value="1205550" table:style-name="ce131">
            <text:p>£1,205,550</text:p>
          </table:table-cell>
          <table:table-cell table:number-columns-repeated="3" table:style-name="ce129"/>
          <table:table-cell table:number-columns-repeated="16361" table:style-name="ce102"/>
        </table:table-row>
        <table:table-row table:style-name="ro17">
          <table:table-cell office:value-type="string" table:style-name="ce136">
            <text:p>Unassigned to Agency Sector</text:p>
          </table:table-cell>
          <table:table-cell office:value-type="string" table:style-name="ce136">
            <text:p>Total</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8629.95000000001" table:style-name="ce130">
            <text:p>£158,63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6570" table:style-name="ce131">
            <text:p>£6,57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72"/>
          <table:table-cell table:number-columns-repeated="16361" table:style-name="ce21"/>
        </table:table-row>
        <table:table-row table:number-rows-repeated="4"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2" table:style-name="ce116"/>
          <table:table-cell table:number-columns-repeated="16359" table:style-name="ce4"/>
        </table:table-row>
        <table:table-row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16361" table:style-name="ce133"/>
        </table:table-row>
        <table:table-row table:number-rows-repeated="44"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2" table:style-name="ce116"/>
          <table:table-cell table:number-columns-repeated="16359" table:style-name="ce4"/>
        </table:table-row>
        <table:table-row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16361" table:style-name="ce21"/>
        </table:table-row>
        <table:table-row table:number-rows-repeated="13"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2" table:style-name="ce116"/>
          <table:table-cell table:number-columns-repeated="16359" table:style-name="ce4"/>
        </table:table-row>
        <table:table-row table:number-rows-repeated="367" table:style-name="ro13">
          <table:table-cell table:style-name="ce132"/>
          <table:table-cell table:style-name="ce116"/>
          <table:table-cell table:number-columns-repeated="6" table:style-name="ce72"/>
          <table:table-cell table:number-columns-repeated="12" table:style-name="ce137"/>
          <table:table-cell table:number-columns-repeated="3" table:style-name="ce72"/>
          <table:table-cell table:number-columns-repeated="16361" table:style-name="ce4"/>
        </table:table-row>
        <table:table-row table:number-rows-repeated="1048033" table:style-name="ro13">
          <table:table-cell table:number-columns-repeated="16384"/>
        </table:table-row>
      </table:table>
      <table:table table:name="11" table:style-name="ta2">
        <table:table-column table:style-name="co85" table:default-cell-style-name="ce116"/>
        <table:table-column table:style-name="co89" table:default-cell-style-name="ce116"/>
        <table:table-column table:style-name="co44" table:default-cell-style-name="ce21"/>
        <table:table-column table:style-name="co36" table:default-cell-style-name="ce21"/>
        <table:table-column table:style-name="co67" table:default-cell-style-name="ce21"/>
        <table:table-column table:style-name="co65" table:default-cell-style-name="ce21"/>
        <table:table-column table:style-name="co19" table:default-cell-style-name="ce116"/>
        <table:table-column table:style-name="co90" table:default-cell-style-name="ce116"/>
        <table:table-column table:style-name="co91" table:default-cell-style-name="ce116"/>
        <table:table-column table:style-name="co31" table:default-cell-style-name="ce116"/>
        <table:table-column table:style-name="co92" table:number-columns-repeated="4" table:default-cell-style-name="ce116"/>
        <table:table-column table:style-name="co83" table:default-cell-style-name="ce116"/>
        <table:table-column table:style-name="co93" table:number-columns-repeated="5" table:default-cell-style-name="ce116"/>
        <table:table-column table:style-name="co10" table:number-columns-repeated="16364" table:default-cell-style-name="ce116"/>
        <table:table-row table:style-name="ro12">
          <table:table-cell office:value-type="string" table:style-name="ce114">
            <text:p>Table 11: Value of proceeds of crime restrained and imposed broken down on agency level for the financial years 2018 to 2019 until 2023 to 2024</text:p>
          </table:table-cell>
          <table:table-cell table:style-name="ce96"/>
          <table:table-cell table:number-columns-repeated="4" table:style-name="ce21"/>
          <table:table-cell table:number-columns-repeated="2" table:style-name="ce116"/>
          <table:table-cell table:number-columns-repeated="16376"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4" table:style-name="ce31"/>
          <table:table-cell table:number-columns-repeated="16379" table:style-name="ce4"/>
        </table:table-row>
        <table:table-row table:style-name="ro13">
          <table:table-cell office:value-type="string" table:style-name="ce66">
            <text:p>Source: JARD data</text:p>
          </table:table-cell>
          <table:table-cell table:number-columns-repeated="4" table:style-name="ce31"/>
          <table:table-cell table:number-columns-repeated="16379" table:style-name="ce4"/>
        </table:table-row>
        <table:table-row table:style-name="ro54">
          <table:table-cell office:value-type="string" table:style-name="ce102">
            <text:p>Agency</text:p>
          </table:table-cell>
          <table:table-cell office:value-type="string" table:style-name="ce117">
            <text:p>Sector<text:s/></text:p>
            <text:p>[note 26,27,28]</text:p>
          </table:table-cell>
          <table:table-cell office:value-type="string" table:style-name="ce117">
            <text:p>2018 to 2019: restraint orders</text:p>
          </table:table-cell>
          <table:table-cell office:value-type="string" table:style-name="ce117">
            <text:p>2019 to 2020: restraint orders</text:p>
          </table:table-cell>
          <table:table-cell office:value-type="string" table:style-name="ce117">
            <text:p>2020 to 2021: restraint orders</text:p>
          </table:table-cell>
          <table:table-cell office:value-type="string" table:style-name="ce117">
            <text:p>2021 to 2022: restraint orders</text:p>
          </table:table-cell>
          <table:table-cell office:value-type="string" table:style-name="ce117">
            <text:p>2022 to 2023: restraint orders</text:p>
          </table:table-cell>
          <table:table-cell office:value-type="string" table:style-name="ce117">
            <text:p>2023 to 2024: restraint orders</text:p>
          </table:table-cell>
          <table:table-cell office:value-type="string" table:style-name="ce117">
            <text:p>2018 to 2019: confiscation order impositions</text:p>
          </table:table-cell>
          <table:table-cell office:value-type="string" table:style-name="ce117">
            <text:p>2019 to 2020: confiscation order impositions</text:p>
          </table:table-cell>
          <table:table-cell office:value-type="string" table:style-name="ce117">
            <text:p>2020 to 2021: confiscation order impositions</text:p>
          </table:table-cell>
          <table:table-cell office:value-type="string" table:style-name="ce117">
            <text:p>2021 to 2022: confiscation order impositions</text:p>
          </table:table-cell>
          <table:table-cell office:value-type="string" table:style-name="ce117">
            <text:p>2022 to 2023: confiscation order impositions</text:p>
          </table:table-cell>
          <table:table-cell office:value-type="string" table:style-name="ce117">
            <text:p>2023 to 2024: confiscation order impositions</text:p>
          </table:table-cell>
          <table:table-cell table:number-columns-repeated="16370" table:style-name="ce21"/>
        </table:table-row>
        <table:table-row table:style-name="ro17">
          <table:table-cell table:number-columns-repeated="2" table:style-name="ce21"/>
          <table:table-cell table:number-columns-repeated="4" table:style-name="ce102"/>
          <table:table-cell table:number-columns-repeated="2" table:style-name="ce21"/>
          <table:table-cell table:number-columns-repeated="4" table:style-name="ce102"/>
          <table:table-cell table:number-columns-repeated="16372" table:style-name="ce21"/>
        </table:table-row>
        <table:table-row table:style-name="ro17">
          <table:table-cell office:value-type="string" table:style-name="ce118">
            <text:p>Department for Environment, Food &amp; Rural Affairs (DEFRA)</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currency" office:value="1" table:style-name="ce120">
            <text:p>£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Department for Social Development Northern Ireland (DSDNI)</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currency" office:value="200000" table:style-name="ce120">
            <text:p>£200,000</text:p>
          </table:table-cell>
          <table:table-cell office:value-type="string" table:style-name="ce120">
            <text:p>[no data]</text:p>
          </table:table-cell>
          <table:table-cell office:value-type="currency" office:value="225391.24" table:style-name="ce120">
            <text:p>£225,391</text:p>
          </table:table-cell>
          <table:table-cell office:value-type="currency" office:value="37740.769999999997" table:style-name="ce120">
            <text:p>£37,741</text:p>
          </table:table-cell>
          <table:table-cell office:value-type="currency" office:value="110297.81" table:style-name="ce120">
            <text:p>£110,298</text:p>
          </table:table-cell>
          <table:table-cell office:value-type="currency" office:value="39060.81" table:style-name="ce120">
            <text:p>£39,061</text:p>
          </table:table-cell>
          <table:table-cell office:value-type="currency" office:value="76058.240000000005" table:style-name="ce120">
            <text:p>£76,058</text:p>
          </table:table-cell>
          <table:table-cell office:value-type="currency" office:value="98294.66" table:style-name="ce120">
            <text:p>£98,295</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Department for Work and Pensions (DWP)</text:p>
          </table:table-cell>
          <table:table-cell office:value-type="string" table:style-name="ce119">
            <text:p>Departments, Agencies and Public Bodies</text:p>
          </table:table-cell>
          <table:table-cell office:value-type="currency" office:value="2675000" table:style-name="ce120">
            <text:p>£2,675,000</text:p>
          </table:table-cell>
          <table:table-cell office:value-type="currency" office:value="2375000" table:style-name="ce120">
            <text:p>£2,375,000</text:p>
          </table:table-cell>
          <table:table-cell office:value-type="currency" office:value="2200000" table:style-name="ce120">
            <text:p>£2,200,000</text:p>
          </table:table-cell>
          <table:table-cell office:value-type="currency" office:value="2400000" table:style-name="ce120">
            <text:p>£2,400,000</text:p>
          </table:table-cell>
          <table:table-cell office:value-type="currency" office:value="8750000" table:style-name="ce120">
            <text:p>£8,750,000</text:p>
          </table:table-cell>
          <table:table-cell office:value-type="currency" office:value="825000" table:style-name="ce120">
            <text:p>£825,000</text:p>
          </table:table-cell>
          <table:table-cell office:value-type="currency" office:value="9658076.3499999996" table:style-name="ce120">
            <text:p>£9,658,076</text:p>
          </table:table-cell>
          <table:table-cell office:value-type="currency" office:value="2378434.4300000002" table:style-name="ce120">
            <text:p>£2,378,434</text:p>
          </table:table-cell>
          <table:table-cell office:value-type="currency" office:value="1876150.63" table:style-name="ce120">
            <text:p>£1,876,151</text:p>
          </table:table-cell>
          <table:table-cell office:value-type="currency" office:value="1382891.77" table:style-name="ce120">
            <text:p>£1,382,892</text:p>
          </table:table-cell>
          <table:table-cell office:value-type="currency" office:value="1190439.51" table:style-name="ce120">
            <text:p>£1,190,440</text:p>
          </table:table-cell>
          <table:table-cell office:value-type="currency" office:value="2986052.14" table:style-name="ce120">
            <text:p>£2,986,052</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Driver and Vehicle Standards Agency (DVSA)</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currency" office:value="375000" table:style-name="ce120">
            <text:p>£375,000</text:p>
          </table:table-cell>
          <table:table-cell office:value-type="currency" office:value="50000" table:style-name="ce120">
            <text:p>£50,000</text:p>
          </table:table-cell>
          <table:table-cell office:value-type="currency" office:value="48000" table:style-name="ce120">
            <text:p>£48,000</text:p>
          </table:table-cell>
          <table:table-cell office:value-type="string" table:style-name="ce120">
            <text:p>[no data]</text:p>
          </table:table-cell>
          <table:table-cell office:value-type="currency" office:value="890880.55" table:style-name="ce120">
            <text:p>£890,881</text:p>
          </table:table-cell>
          <table:table-cell office:value-type="currency" office:value="1099.9100000000001" table:style-name="ce120">
            <text:p>£1,100</text:p>
          </table:table-cell>
          <table:table-cell office:value-type="string" table:style-name="ce120">
            <text:p>[no data]</text:p>
          </table:table-cell>
          <table:table-cell office:value-type="currency" office:value="16182.87" table:style-name="ce120">
            <text:p>£16,183</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Environment Agency</text:p>
          </table:table-cell>
          <table:table-cell office:value-type="string" table:style-name="ce119">
            <text:p>Departments, Agencies and Public Bodies</text:p>
          </table:table-cell>
          <table:table-cell office:value-type="currency" office:value="3200000" table:style-name="ce120">
            <text:p>£3,200,000</text:p>
          </table:table-cell>
          <table:table-cell office:value-type="currency" office:value="175000" table:style-name="ce120">
            <text:p>£175,000</text:p>
          </table:table-cell>
          <table:table-cell office:value-type="currency" office:value="1500000" table:style-name="ce120">
            <text:p>£1,500,000</text:p>
          </table:table-cell>
          <table:table-cell office:value-type="currency" office:value="5625000" table:style-name="ce120">
            <text:p>£5,625,000</text:p>
          </table:table-cell>
          <table:table-cell office:value-type="currency" office:value="925000" table:style-name="ce120">
            <text:p>£925,000</text:p>
          </table:table-cell>
          <table:table-cell office:value-type="currency" office:value="3000000" table:style-name="ce120">
            <text:p>£3,000,000</text:p>
          </table:table-cell>
          <table:table-cell office:value-type="currency" office:value="2158516.6800000002" table:style-name="ce120">
            <text:p>£2,158,517</text:p>
          </table:table-cell>
          <table:table-cell office:value-type="currency" office:value="634612.25" table:style-name="ce120">
            <text:p>£634,612</text:p>
          </table:table-cell>
          <table:table-cell office:value-type="currency" office:value="2215208" table:style-name="ce120">
            <text:p>£2,215,208</text:p>
          </table:table-cell>
          <table:table-cell office:value-type="currency" office:value="1062510.1499999999" table:style-name="ce120">
            <text:p>£1,062,510</text:p>
          </table:table-cell>
          <table:table-cell office:value-type="currency" office:value="1884108.37" table:style-name="ce120">
            <text:p>£1,884,108</text:p>
          </table:table-cell>
          <table:table-cell office:value-type="currency" office:value="955081.79" table:style-name="ce120">
            <text:p>£955,082</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Financial Conduct Authority (FCA)</text:p>
          </table:table-cell>
          <table:table-cell office:value-type="string" table:style-name="ce119">
            <text:p>Departments, Agencies and Public Bodies</text:p>
          </table:table-cell>
          <table:table-cell office:value-type="currency" office:value="7500000" table:style-name="ce120">
            <text:p>£7,500,000</text:p>
          </table:table-cell>
          <table:table-cell office:value-type="currency" office:value="950000" table:style-name="ce120">
            <text:p>£950,000</text:p>
          </table:table-cell>
          <table:table-cell office:value-type="currency" office:value="7150000" table:style-name="ce120">
            <text:p>£7,150,000</text:p>
          </table:table-cell>
          <table:table-cell office:value-type="currency" office:value="7500000" table:style-name="ce120">
            <text:p>£7,500,000</text:p>
          </table:table-cell>
          <table:table-cell office:value-type="currency" office:value="4675000" table:style-name="ce120">
            <text:p>£4,675,000</text:p>
          </table:table-cell>
          <table:table-cell office:value-type="currency" office:value="32125000" table:style-name="ce120">
            <text:p>£32,125,000</text:p>
          </table:table-cell>
          <table:table-cell office:value-type="currency" office:value="1698757.74" table:style-name="ce120">
            <text:p>£1,698,758</text:p>
          </table:table-cell>
          <table:table-cell office:value-type="currency" office:value="7323454.1299999999" table:style-name="ce120">
            <text:p>£7,323,454</text:p>
          </table:table-cell>
          <table:table-cell office:value-type="currency" office:value="5964400.8200000003" table:style-name="ce120">
            <text:p>£5,964,401</text:p>
          </table:table-cell>
          <table:table-cell office:value-type="currency" office:value="1662444.55" table:style-name="ce120">
            <text:p>£1,662,445</text:p>
          </table:table-cell>
          <table:table-cell office:value-type="string" table:style-name="ce120">
            <text:p>[no data]</text:p>
          </table:table-cell>
          <table:table-cell office:value-type="currency" office:value="918005.82" table:style-name="ce120">
            <text:p>£918,006</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Food Standards Agency (FSA)</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currency" office:value="75000" table:style-name="ce120">
            <text:p>£75,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 table:style-name="ce120">
            <text:p>£1</text:p>
          </table:table-cell>
          <table:table-cell office:value-type="currency" office:value="26646.16" table:style-name="ce120">
            <text:p>£26,646</text:p>
          </table:table-cell>
          <table:table-cell office:value-type="string" table:style-name="ce120">
            <text:p>[no data]</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HMRC</text:p>
          </table:table-cell>
          <table:table-cell office:value-type="string" table:style-name="ce119">
            <text:p>Departments, Agencies and Public Bodies</text:p>
          </table:table-cell>
          <table:table-cell office:value-type="currency" office:value="19225000" table:style-name="ce120">
            <text:p>£19,225,000</text:p>
          </table:table-cell>
          <table:table-cell office:value-type="currency" office:value="14400000" table:style-name="ce120">
            <text:p>£14,400,000</text:p>
          </table:table-cell>
          <table:table-cell office:value-type="currency" office:value="52400000" table:style-name="ce120">
            <text:p>£52,400,000</text:p>
          </table:table-cell>
          <table:table-cell office:value-type="currency" office:value="27350000" table:style-name="ce120">
            <text:p>£27,350,000</text:p>
          </table:table-cell>
          <table:table-cell office:value-type="currency" office:value="34325000" table:style-name="ce120">
            <text:p>£34,325,000</text:p>
          </table:table-cell>
          <table:table-cell office:value-type="currency" office:value="30125000" table:style-name="ce120">
            <text:p>£30,125,000</text:p>
          </table:table-cell>
          <table:table-cell office:value-type="currency" office:value="7394111.5" table:style-name="ce120">
            <text:p>£7,394,112</text:p>
          </table:table-cell>
          <table:table-cell office:value-type="currency" office:value="30212077.609999999" table:style-name="ce120">
            <text:p>£30,212,078</text:p>
          </table:table-cell>
          <table:table-cell office:value-type="currency" office:value="52553122.759999998" table:style-name="ce120">
            <text:p>£52,553,123</text:p>
          </table:table-cell>
          <table:table-cell office:value-type="currency" office:value="46778679.149999999" table:style-name="ce120">
            <text:p>£46,778,679</text:p>
          </table:table-cell>
          <table:table-cell office:value-type="currency" office:value="3273457.97" table:style-name="ce120">
            <text:p>£3,273,458</text:p>
          </table:table-cell>
          <table:table-cell office:value-type="currency" office:value="9324804.4100000001" table:style-name="ce120">
            <text:p>£9,324,804</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Home Office Immigration Enforcement</text:p>
          </table:table-cell>
          <table:table-cell office:value-type="string" table:style-name="ce119">
            <text:p>Departments, Agencies and Public Bodies</text:p>
          </table:table-cell>
          <table:table-cell office:value-type="currency" office:value="3200000" table:style-name="ce120">
            <text:p>£3,200,000</text:p>
          </table:table-cell>
          <table:table-cell office:value-type="currency" office:value="425000" table:style-name="ce120">
            <text:p>£425,000</text:p>
          </table:table-cell>
          <table:table-cell office:value-type="currency" office:value="800000" table:style-name="ce120">
            <text:p>£800,000</text:p>
          </table:table-cell>
          <table:table-cell office:value-type="currency" office:value="1050000" table:style-name="ce120">
            <text:p>£1,050,000</text:p>
          </table:table-cell>
          <table:table-cell office:value-type="currency" office:value="1200000" table:style-name="ce120">
            <text:p>£1,200,000</text:p>
          </table:table-cell>
          <table:table-cell office:value-type="currency" office:value="375000" table:style-name="ce120">
            <text:p>£375,000</text:p>
          </table:table-cell>
          <table:table-cell office:value-type="currency" office:value="1872333.65" table:style-name="ce120">
            <text:p>£1,872,334</text:p>
          </table:table-cell>
          <table:table-cell office:value-type="currency" office:value="371258.04" table:style-name="ce120">
            <text:p>£371,258</text:p>
          </table:table-cell>
          <table:table-cell office:value-type="currency" office:value="2266" table:style-name="ce120">
            <text:p>£2,266</text:p>
          </table:table-cell>
          <table:table-cell office:value-type="currency" office:value="679344.06" table:style-name="ce120">
            <text:p>£679,344</text:p>
          </table:table-cell>
          <table:table-cell office:value-type="currency" office:value="155185.97" table:style-name="ce120">
            <text:p>£155,186</text:p>
          </table:table-cell>
          <table:table-cell office:value-type="currency" office:value="41144.29" table:style-name="ce120">
            <text:p>£41,144</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Medicines &amp; Healthcare Products Regulatory Agency</text:p>
          </table:table-cell>
          <table:table-cell office:value-type="string" table:style-name="ce119">
            <text:p>Departments, Agencies and Public Bodies</text:p>
          </table:table-cell>
          <table:table-cell office:value-type="currency" office:value="825000" table:style-name="ce120">
            <text:p>£825,000</text:p>
          </table:table-cell>
          <table:table-cell office:value-type="currency" office:value="1250000" table:style-name="ce120">
            <text:p>£1,250,000</text:p>
          </table:table-cell>
          <table:table-cell office:value-type="currency" office:value="775000" table:style-name="ce120">
            <text:p>£775,000</text:p>
          </table:table-cell>
          <table:table-cell office:value-type="currency" office:value="175000" table:style-name="ce120">
            <text:p>£175,000</text:p>
          </table:table-cell>
          <table:table-cell office:value-type="currency" office:value="25000" table:style-name="ce120">
            <text:p>£25,000</text:p>
          </table:table-cell>
          <table:table-cell office:value-type="currency" office:value="950000" table:style-name="ce120">
            <text:p>£950,000</text:p>
          </table:table-cell>
          <table:table-cell office:value-type="currency" office:value="280161" table:style-name="ce120">
            <text:p>£280,161</text:p>
          </table:table-cell>
          <table:table-cell office:value-type="currency" office:value="408491.3" table:style-name="ce120">
            <text:p>£408,491</text:p>
          </table:table-cell>
          <table:table-cell office:value-type="currency" office:value="26897.5" table:style-name="ce120">
            <text:p>£26,898</text:p>
          </table:table-cell>
          <table:table-cell office:value-type="currency" office:value="262527.64" table:style-name="ce120">
            <text:p>£262,528</text:p>
          </table:table-cell>
          <table:table-cell office:value-type="currency" office:value="194537.97" table:style-name="ce120">
            <text:p>£194,538</text:p>
          </table:table-cell>
          <table:table-cell office:value-type="currency" office:value="1528914.95" table:style-name="ce120">
            <text:p>£1,528,915</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Ministry of Defence</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3200000" table:style-name="ce120">
            <text:p>£3,200,000</text:p>
          </table:table-cell>
          <table:table-cell office:value-type="currency" office:value="375000" table:style-name="ce120">
            <text:p>£375,000</text:p>
          </table:table-cell>
          <table:table-cell office:value-type="currency" office:value="75225000" table:style-name="ce120">
            <text:p>£75,225,000</text:p>
          </table:table-cell>
          <table:table-cell office:value-type="currency" office:value="750000" table:style-name="ce120">
            <text:p>£750,000</text:p>
          </table:table-cell>
          <table:table-cell office:value-type="currency" office:value="62982.47" table:style-name="ce120">
            <text:p>£62,982</text:p>
          </table:table-cell>
          <table:table-cell office:value-type="currency" office:value="54594.32" table:style-name="ce120">
            <text:p>£54,594</text:p>
          </table:table-cell>
          <table:table-cell office:value-type="currency" office:value="13786.66" table:style-name="ce120">
            <text:p>£13,787</text:p>
          </table:table-cell>
          <table:table-cell office:value-type="currency" office:value="73022.649999999994" table:style-name="ce120">
            <text:p>£73,023</text:p>
          </table:table-cell>
          <table:table-cell office:value-type="currency" office:value="155524.79" table:style-name="ce120">
            <text:p>£155,525</text:p>
          </table:table-cell>
          <table:table-cell office:value-type="currency" office:value="211500.43" table:style-name="ce120">
            <text:p>£211,500</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National Crime Agency (NCA)</text:p>
          </table:table-cell>
          <table:table-cell office:value-type="string" table:style-name="ce119">
            <text:p>Departments, Agencies and Public Bodies</text:p>
          </table:table-cell>
          <table:table-cell office:value-type="currency" office:value="4675000" table:style-name="ce120">
            <text:p>£4,675,000</text:p>
          </table:table-cell>
          <table:table-cell office:value-type="currency" office:value="41425000" table:style-name="ce120">
            <text:p>£41,425,000</text:p>
          </table:table-cell>
          <table:table-cell office:value-type="currency" office:value="82050000" table:style-name="ce120">
            <text:p>£82,050,000</text:p>
          </table:table-cell>
          <table:table-cell office:value-type="currency" office:value="154250000" table:style-name="ce120">
            <text:p>£154,250,000</text:p>
          </table:table-cell>
          <table:table-cell office:value-type="currency" office:value="15525000" table:style-name="ce120">
            <text:p>£15,525,000</text:p>
          </table:table-cell>
          <table:table-cell office:value-type="currency" office:value="124025000" table:style-name="ce120">
            <text:p>£124,025,000</text:p>
          </table:table-cell>
          <table:table-cell office:value-type="currency" office:value="2571019.08" table:style-name="ce120">
            <text:p>£2,571,019</text:p>
          </table:table-cell>
          <table:table-cell office:value-type="currency" office:value="11377899.67" table:style-name="ce120">
            <text:p>£11,377,900</text:p>
          </table:table-cell>
          <table:table-cell office:value-type="currency" office:value="643742.9" table:style-name="ce120">
            <text:p>£643,743</text:p>
          </table:table-cell>
          <table:table-cell office:value-type="currency" office:value="3579654.62" table:style-name="ce120">
            <text:p>£3,579,655</text:p>
          </table:table-cell>
          <table:table-cell office:value-type="currency" office:value="3731636.78" table:style-name="ce120">
            <text:p>£3,731,637</text:p>
          </table:table-cell>
          <table:table-cell office:value-type="currency" office:value="149257474.09" table:style-name="ce120">
            <text:p>£149,257,474</text:p>
          </table:table-cell>
          <table:table-cell table:number-columns-repeated="2" table:style-name="ce102"/>
          <table:table-cell table:number-columns-repeated="8" table:style-name="ce129"/>
          <table:table-cell table:number-columns-repeated="16360" table:style-name="ce102"/>
        </table:table-row>
        <table:table-row table:style-name="ro17">
          <table:table-cell office:value-type="string" table:style-name="ce118">
            <text:p>National Investigation Service (NATIS)</text:p>
          </table:table-cell>
          <table:table-cell office:value-type="string" table:style-name="ce119">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18520" table:style-name="ce120">
            <text:p>£218,520</text:p>
          </table:table-cell>
          <table:table-cell office:value-type="currency" office:value="271171.46999999997" table:style-name="ce120">
            <text:p>£271,171</text:p>
          </table:table-cell>
          <table:table-cell office:value-type="currency" office:value="115185.41" table:style-name="ce120">
            <text:p>£115,185</text:p>
          </table:table-cell>
          <table:table-cell office:value-type="currency" office:value="553903.64" table:style-name="ce120">
            <text:p>£553,904</text:p>
          </table:table-cell>
          <table:table-cell office:value-type="currency" office:value="35843.51" table:style-name="ce120">
            <text:p>£35,844</text:p>
          </table:table-cell>
          <table:table-cell office:value-type="string" table:style-name="ce120">
            <text:p>[no data]</text:p>
          </table:table-cell>
          <table:table-cell table:number-columns-repeated="2" table:style-name="ce102"/>
          <table:table-cell table:number-columns-repeated="8" table:style-name="ce129"/>
          <table:table-cell table:number-columns-repeated="16360" table:style-name="ce102"/>
        </table:table-row>
        <table:table-row table:style-name="ro13">
          <table:table-cell office:value-type="string" table:style-name="ce118">
            <text:p>Natural Resources Body for Wales</text:p>
          </table:table-cell>
          <table:table-cell office:value-type="string" table:style-name="ce119">
            <text:p>Departments, Agencies and Public Bodies</text:p>
          </table:table-cell>
          <table:table-cell office:value-type="currency" office:value="400000" table:style-name="ce120">
            <text:p>£400,000</text:p>
          </table:table-cell>
          <table:table-cell office:value-type="currency" office:value="3525000" table:style-name="ce120">
            <text:p>£3,525,000</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currency" office:value="2275000" table:style-name="ce120">
            <text:p>£2,275,000</text:p>
          </table:table-cell>
          <table:table-cell office:value-type="currency" office:value="292124.89" table:style-name="ce120">
            <text:p>£292,125</text:p>
          </table:table-cell>
          <table:table-cell office:value-type="currency" office:value="470845.64" table:style-name="ce120">
            <text:p>£470,846</text:p>
          </table:table-cell>
          <table:table-cell office:value-type="string" table:style-name="ce120">
            <text:p>[no data]</text:p>
          </table:table-cell>
          <table:table-cell office:value-type="currency" office:value="533161.68999999994" table:style-name="ce120">
            <text:p>£533,162</text:p>
          </table:table-cell>
          <table:table-cell office:value-type="currency" office:value="93751" table:style-name="ce120">
            <text:p>£93,751</text:p>
          </table:table-cell>
          <table:table-cell office:value-type="currency" office:value="65028" table:style-name="ce120">
            <text:p>£65,028</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HS Counter Fraud Authority</text:p>
          </table:table-cell>
          <table:table-cell office:value-type="string" table:style-name="ce119">
            <text:p>Departments, Agencies and Public Bodies</text:p>
          </table:table-cell>
          <table:table-cell office:value-type="string" table:style-name="ce120">
            <text:p>[no data]</text:p>
          </table:table-cell>
          <table:table-cell office:value-type="currency" office:value="625000" table:style-name="ce120">
            <text:p>£625,000</text:p>
          </table:table-cell>
          <table:table-cell office:value-type="currency" office:value="950000" table:style-name="ce120">
            <text:p>£950,000</text:p>
          </table:table-cell>
          <table:table-cell office:value-type="currency" office:value="550000" table:style-name="ce120">
            <text:p>£550,000</text:p>
          </table:table-cell>
          <table:table-cell office:value-type="string" table:style-name="ce120">
            <text:p>[no data]</text:p>
          </table:table-cell>
          <table:table-cell office:value-type="currency" office:value="75000" table:style-name="ce120">
            <text:p>£75,000</text:p>
          </table:table-cell>
          <table:table-cell office:value-type="currency" office:value="164802.73000000001" table:style-name="ce120">
            <text:p>£164,803</text:p>
          </table:table-cell>
          <table:table-cell office:value-type="currency" office:value="223226.76" table:style-name="ce120">
            <text:p>£223,227</text:p>
          </table:table-cell>
          <table:table-cell office:value-type="string" table:style-name="ce120">
            <text:p>[no data]</text:p>
          </table:table-cell>
          <table:table-cell office:value-type="currency" office:value="203349.13" table:style-name="ce120">
            <text:p>£203,349</text:p>
          </table:table-cell>
          <table:table-cell office:value-type="string" table:style-name="ce120">
            <text:p>[no data]</text:p>
          </table:table-cell>
          <table:table-cell office:value-type="currency" office:value="7392.9" table:style-name="ce120">
            <text:p>£7,39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rthern Ireland Environment Agency</text:p>
          </table:table-cell>
          <table:table-cell office:value-type="string" table:style-name="ce119">
            <text:p>Departments, Agencies and Public Bodies</text:p>
          </table:table-cell>
          <table:table-cell office:value-type="currency" office:value="6950000" table:style-name="ce120">
            <text:p>£6,950,000</text:p>
          </table:table-cell>
          <table:table-cell office:value-type="string" table:style-name="ce120">
            <text:p>[no data]</text:p>
          </table:table-cell>
          <table:table-cell office:value-type="currency" office:value="175000" table:style-name="ce120">
            <text:p>£175,000</text:p>
          </table:table-cell>
          <table:table-cell office:value-type="currency" office:value="1525000" table:style-name="ce120">
            <text:p>£1,525,000</text:p>
          </table:table-cell>
          <table:table-cell office:value-type="currency" office:value="1825000" table:style-name="ce120">
            <text:p>£1,825,000</text:p>
          </table:table-cell>
          <table:table-cell office:value-type="string" table:style-name="ce120">
            <text:p>[no data]</text:p>
          </table:table-cell>
          <table:table-cell office:value-type="currency" office:value="515821.68" table:style-name="ce120">
            <text:p>£515,822</text:p>
          </table:table-cell>
          <table:table-cell office:value-type="currency" office:value="40002" table:style-name="ce120">
            <text:p>£40,002</text:p>
          </table:table-cell>
          <table:table-cell office:value-type="currency" office:value="235460.39" table:style-name="ce120">
            <text:p>£235,460</text:p>
          </table:table-cell>
          <table:table-cell office:value-type="currency" office:value="177123.53" table:style-name="ce120">
            <text:p>£177,124</text:p>
          </table:table-cell>
          <table:table-cell office:value-type="currency" office:value="236554" table:style-name="ce120">
            <text:p>£236,554</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Royal Mail Group</text:p>
          </table:table-cell>
          <table:table-cell office:value-type="string" table:style-name="ce119">
            <text:p>Departments, Agencies and Public Bodies</text:p>
          </table:table-cell>
          <table:table-cell office:value-type="currency" office:value="1825000" table:style-name="ce120">
            <text:p>£1,825,000</text:p>
          </table:table-cell>
          <table:table-cell office:value-type="currency" office:value="925000" table:style-name="ce120">
            <text:p>£925,000</text:p>
          </table:table-cell>
          <table:table-cell office:value-type="currency" office:value="24000000" table:style-name="ce120">
            <text:p>£24,000,000</text:p>
          </table:table-cell>
          <table:table-cell office:value-type="currency" office:value="3750000" table:style-name="ce120">
            <text:p>£3,750,000</text:p>
          </table:table-cell>
          <table:table-cell office:value-type="currency" office:value="250000" table:style-name="ce120">
            <text:p>£250,000</text:p>
          </table:table-cell>
          <table:table-cell office:value-type="currency" office:value="4525000" table:style-name="ce120">
            <text:p>£4,525,000</text:p>
          </table:table-cell>
          <table:table-cell office:value-type="currency" office:value="550004" table:style-name="ce120">
            <text:p>£550,004</text:p>
          </table:table-cell>
          <table:table-cell office:value-type="currency" office:value="1189526.22" table:style-name="ce120">
            <text:p>£1,189,526</text:p>
          </table:table-cell>
          <table:table-cell office:value-type="string" table:style-name="ce120">
            <text:p>[no data]</text:p>
          </table:table-cell>
          <table:table-cell office:value-type="currency" office:value="1018481.37" table:style-name="ce120">
            <text:p>£1,018,481</text:p>
          </table:table-cell>
          <table:table-cell office:value-type="string" table:style-name="ce120">
            <text:p>[no data]</text:p>
          </table:table-cell>
          <table:table-cell office:value-type="currency" office:value="31718.639999999999" table:style-name="ce120">
            <text:p>£31,719</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18">
            <text:p>Security Industry Authority</text:p>
          </table:table-cell>
          <table:table-cell office:value-type="string" table:style-name="ce119">
            <text:p>Departments, Agencies and Public Bodies</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currency" office:value="2250000" table:style-name="ce120">
            <text:p>£2,250,000</text:p>
          </table:table-cell>
          <table:table-cell office:value-type="currency" office:value="25000" table:style-name="ce120">
            <text:p>£25,000</text:p>
          </table:table-cell>
          <table:table-cell office:value-type="string" table:style-name="ce120">
            <text:p>[no data]</text:p>
          </table:table-cell>
          <table:table-cell office:value-type="currency" office:value="419450.09" table:style-name="ce120">
            <text:p>£419,450</text:p>
          </table:table-cell>
          <table:table-cell office:value-type="currency" office:value="114862.91" table:style-name="ce120">
            <text:p>£114,863</text:p>
          </table:table-cell>
          <table:table-cell office:value-type="currency" office:value="7155.59" table:style-name="ce120">
            <text:p>£7,156</text:p>
          </table:table-cell>
          <table:table-cell office:value-type="currency" office:value="138875.14000000001" table:style-name="ce120">
            <text:p>£138,875</text:p>
          </table:table-cell>
          <table:table-cell office:value-type="currency" office:value="171892.78" table:style-name="ce120">
            <text:p>£171,893</text:p>
          </table:table-cell>
          <table:table-cell office:value-type="currency" office:value="49164" table:style-name="ce120">
            <text:p>£49,164</text:p>
          </table:table-cell>
          <table:table-cell table:number-columns-repeated="2" table:style-name="ce102"/>
          <table:table-cell table:number-columns-repeated="6" table:style-name="ce129"/>
          <table:table-cell table:number-columns-repeated="16362" table:style-name="ce102"/>
        </table:table-row>
        <table:table-row table:style-name="ro13">
          <table:table-cell office:value-type="string" table:style-name="ce118">
            <text:p>Serious Fraud Office (SFO)</text:p>
          </table:table-cell>
          <table:table-cell office:value-type="string" table:style-name="ce119">
            <text:p>Departments, Agencies and Public Bodies</text:p>
          </table:table-cell>
          <table:table-cell office:value-type="currency" office:value="53700000" table:style-name="ce120">
            <text:p>£53,700,000</text:p>
          </table:table-cell>
          <table:table-cell office:value-type="currency" office:value="163825000" table:style-name="ce120">
            <text:p>£163,825,000</text:p>
          </table:table-cell>
          <table:table-cell office:value-type="currency" office:value="1675000" table:style-name="ce120">
            <text:p>£1,675,000</text:p>
          </table:table-cell>
          <table:table-cell office:value-type="currency" office:value="1125000" table:style-name="ce120">
            <text:p>£1,125,000</text:p>
          </table:table-cell>
          <table:table-cell office:value-type="currency" office:value="1125000" table:style-name="ce120">
            <text:p>£1,125,000</text:p>
          </table:table-cell>
          <table:table-cell office:value-type="currency" office:value="6875000" table:style-name="ce120">
            <text:p>£6,875,000</text:p>
          </table:table-cell>
          <table:table-cell office:value-type="currency" office:value="4095093.21" table:style-name="ce120">
            <text:p>£4,095,093</text:p>
          </table:table-cell>
          <table:table-cell office:value-type="currency" office:value="13357771.039999999" table:style-name="ce120">
            <text:p>£13,357,771</text:p>
          </table:table-cell>
          <table:table-cell office:value-type="currency" office:value="5450000" table:style-name="ce120">
            <text:p>£5,450,000</text:p>
          </table:table-cell>
          <table:table-cell office:value-type="currency" office:value="44080252.810000002" table:style-name="ce120">
            <text:p>£44,080,253</text:p>
          </table:table-cell>
          <table:table-cell office:value-type="currency" office:value="95213156.400000006" table:style-name="ce120">
            <text:p>£95,213,156</text:p>
          </table:table-cell>
          <table:table-cell office:value-type="currency" office:value="428994.8" table:style-name="ce120">
            <text:p>£428,99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The Insolvency Service</text:p>
          </table:table-cell>
          <table:table-cell office:value-type="string" table:style-name="ce119">
            <text:p>Departments, Agencies and Public Bodies</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currency" office:value="550000" table:style-name="ce120">
            <text:p>£550,000</text:p>
          </table:table-cell>
          <table:table-cell office:value-type="currency" office:value="25000" table:style-name="ce120">
            <text:p>£25,000</text:p>
          </table:table-cell>
          <table:table-cell office:value-type="currency" office:value="825000" table:style-name="ce120">
            <text:p>£825,000</text:p>
          </table:table-cell>
          <table:table-cell office:value-type="currency" office:value="910502" table:style-name="ce120">
            <text:p>£910,502</text:p>
          </table:table-cell>
          <table:table-cell office:value-type="currency" office:value="88858.51" table:style-name="ce120">
            <text:p>£88,859</text:p>
          </table:table-cell>
          <table:table-cell office:value-type="currency" office:value="763606.7" table:style-name="ce120">
            <text:p>£763,607</text:p>
          </table:table-cell>
          <table:table-cell office:value-type="currency" office:value="733525.97" table:style-name="ce120">
            <text:p>£733,526</text:p>
          </table:table-cell>
          <table:table-cell office:value-type="currency" office:value="388317.04" table:style-name="ce120">
            <text:p>£388,317</text:p>
          </table:table-cell>
          <table:table-cell office:value-type="currency" office:value="547796.93000000005" table:style-name="ce120">
            <text:p>£547,797</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The Pensions Regulator</text:p>
          </table:table-cell>
          <table:table-cell office:value-type="string" table:style-name="ce119">
            <text:p>Departments, Agencies and Public Bodies</text:p>
          </table:table-cell>
          <table:table-cell office:value-type="currency" office:value="3000000" table:style-name="ce120">
            <text:p>£3,000,000</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61585.03" table:style-name="ce120">
            <text:p>£561,585</text:p>
          </table:table-cell>
          <table:table-cell office:value-type="string" table:style-name="ce120">
            <text:p>[no data]</text:p>
          </table:table-cell>
          <table:table-cell office:value-type="string" table:style-name="ce120">
            <text:p>[no data]</text:p>
          </table:table-cell>
          <table:table-cell office:value-type="currency" office:value="34782.36" table:style-name="ce120">
            <text:p>£34,78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Velindre NHS Trust (NHS Counter Fraud Service Wales)</text:p>
          </table:table-cell>
          <table:table-cell office:value-type="string" table:style-name="ce119">
            <text:p>Departments, Agencies and Public Bodies</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currency" office:value="100000" table:style-name="ce120">
            <text:p>£100,000</text:p>
          </table:table-cell>
          <table:table-cell office:value-type="currency" office:value="300" table:style-name="ce120">
            <text:p>£300</text:p>
          </table:table-cell>
          <table:table-cell office:value-type="currency" office:value="563496.94999999995" table:style-name="ce120">
            <text:p>£563,497</text:p>
          </table:table-cell>
          <table:table-cell office:value-type="string" table:style-name="ce120">
            <text:p>[no data]</text:p>
          </table:table-cell>
          <table:table-cell office:value-type="currency" office:value="66838.47" table:style-name="ce120">
            <text:p>£66,838</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22">
            <text:p>Departments, Agencies and Public Bodies Total</text:p>
          </table:table-cell>
          <table:table-cell office:value-type="string" table:style-name="ce123">
            <text:p>Departments, Agencies and Public Bodies</text:p>
          </table:table-cell>
          <table:table-cell office:value-type="currency" office:value="107925000" table:style-name="ce130">
            <text:p>£107,925,000</text:p>
          </table:table-cell>
          <table:table-cell office:value-type="currency" office:value="230675000" table:style-name="ce130">
            <text:p>£230,675,000</text:p>
          </table:table-cell>
          <table:table-cell office:value-type="currency" office:value="177075000" table:style-name="ce130">
            <text:p>£177,075,000</text:p>
          </table:table-cell>
          <table:table-cell office:value-type="currency" office:value="208525000" table:style-name="ce130">
            <text:p>£208,525,000</text:p>
          </table:table-cell>
          <table:table-cell office:value-type="currency" office:value="144925000" table:style-name="ce130">
            <text:p>£144,925,000</text:p>
          </table:table-cell>
          <table:table-cell office:value-type="currency" office:value="207300000" table:style-name="ce130">
            <text:p>£207,300,000</text:p>
          </table:table-cell>
          <table:table-cell office:value-type="currency" office:value="33135968.309999995" table:style-name="ce130">
            <text:p>£33,135,968</text:p>
          </table:table-cell>
          <table:table-cell office:value-type="currency" office:value="69118325.019999996" table:style-name="ce130">
            <text:p>£69,118,325</text:p>
          </table:table-cell>
          <table:table-cell office:value-type="currency" office:value="71429746.75" table:style-name="ce130">
            <text:p>£71,429,747</text:p>
          </table:table-cell>
          <table:table-cell office:value-type="currency" office:value="103026748.06" table:style-name="ce130">
            <text:p>£103,026,748</text:p>
          </table:table-cell>
          <table:table-cell office:value-type="currency" office:value="106827110.49000001" table:style-name="ce130">
            <text:p>£106,827,110</text:p>
          </table:table-cell>
          <table:table-cell office:value-type="currency" office:value="166502333.08000001" table:style-name="ce130">
            <text:p>£166,502,333</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irmingham City Council</text:p>
          </table:table-cell>
          <table:table-cell office:value-type="string" table:style-name="ce118">
            <text:p>Local Authority</text:p>
          </table:table-cell>
          <table:table-cell office:value-type="currency" office:value="3625000" table:style-name="ce120">
            <text:p>£3,625,000</text:p>
          </table:table-cell>
          <table:table-cell office:value-type="currency" office:value="7925000" table:style-name="ce120">
            <text:p>£7,925,000</text:p>
          </table:table-cell>
          <table:table-cell office:value-type="currency" office:value="550000" table:style-name="ce120">
            <text:p>£550,000</text:p>
          </table:table-cell>
          <table:table-cell office:value-type="currency" office:value="13550000" table:style-name="ce120">
            <text:p>£13,550,000</text:p>
          </table:table-cell>
          <table:table-cell office:value-type="currency" office:value="1275000" table:style-name="ce120">
            <text:p>£1,275,000</text:p>
          </table:table-cell>
          <table:table-cell office:value-type="currency" office:value="3375000" table:style-name="ce120">
            <text:p>£3,375,000</text:p>
          </table:table-cell>
          <table:table-cell office:value-type="currency" office:value="1766897" table:style-name="ce120">
            <text:p>£1,766,897</text:p>
          </table:table-cell>
          <table:table-cell office:value-type="currency" office:value="1239514.92" table:style-name="ce120">
            <text:p>£1,239,515</text:p>
          </table:table-cell>
          <table:table-cell office:value-type="currency" office:value="491679.36" table:style-name="ce120">
            <text:p>£491,679</text:p>
          </table:table-cell>
          <table:table-cell office:value-type="currency" office:value="590267.31000000006" table:style-name="ce120">
            <text:p>£590,267</text:p>
          </table:table-cell>
          <table:table-cell office:value-type="currency" office:value="327104" table:style-name="ce120">
            <text:p>£327,104</text:p>
          </table:table-cell>
          <table:table-cell office:value-type="currency" office:value="1165892.68" table:style-name="ce120">
            <text:p>£1,165,893</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lackpool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currency" office:value="15111.13" table:style-name="ce120">
            <text:p>£15,111</text:p>
          </table:table-cell>
          <table:table-cell office:value-type="currency" office:value="102930" table:style-name="ce120">
            <text:p>£102,930</text:p>
          </table:table-cell>
          <table:table-cell office:value-type="string" table:style-name="ce120">
            <text:p>[no data]</text:p>
          </table:table-cell>
          <table:table-cell office:value-type="currency" office:value="60000" table:style-name="ce120">
            <text:p>£60,000</text:p>
          </table:table-cell>
          <table:table-cell office:value-type="string" table:style-name="ce120">
            <text:p>[no data]</text:p>
          </table:table-cell>
          <table:table-cell office:value-type="currency" office:value="50000" table:style-name="ce120">
            <text:p>£50,000</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ournemouth, Christchurch and Poole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125000" table:style-name="ce120">
            <text:p>£4,1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0000" table:style-name="ce120">
            <text:p>£100,000</text:p>
          </table:table-cell>
          <table:table-cell office:value-type="string" table:style-name="ce120">
            <text:p>[no data]</text:p>
          </table:table-cell>
          <table:table-cell office:value-type="currency" office:value="87633.58" table:style-name="ce120">
            <text:p>£87,634</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rent &amp; Harrow Trading Standards Service</text:p>
          </table:table-cell>
          <table:table-cell office:value-type="string" table:style-name="ce118">
            <text:p>Local Authority</text:p>
          </table:table-cell>
          <table:table-cell office:value-type="currency" office:value="3525000" table:style-name="ce120">
            <text:p>£3,525,000</text:p>
          </table:table-cell>
          <table:table-cell office:value-type="currency" office:value="150000" table:style-name="ce120">
            <text:p>£150,000</text:p>
          </table:table-cell>
          <table:table-cell office:value-type="string" table:style-name="ce120">
            <text:p>[no data]</text:p>
          </table:table-cell>
          <table:table-cell office:value-type="currency" office:value="175000" table:style-name="ce120">
            <text:p>£175,000</text:p>
          </table:table-cell>
          <table:table-cell office:value-type="currency" office:value="725000" table:style-name="ce120">
            <text:p>£725,000</text:p>
          </table:table-cell>
          <table:table-cell office:value-type="currency" office:value="550000" table:style-name="ce120">
            <text:p>£550,000</text:p>
          </table:table-cell>
          <table:table-cell office:value-type="currency" office:value="3061181" table:style-name="ce120">
            <text:p>£3,061,181</text:p>
          </table:table-cell>
          <table:table-cell office:value-type="currency" office:value="1213943.6499999999" table:style-name="ce120">
            <text:p>£1,213,944</text:p>
          </table:table-cell>
          <table:table-cell office:value-type="currency" office:value="2346403.09" table:style-name="ce120">
            <text:p>£2,346,403</text:p>
          </table:table-cell>
          <table:table-cell office:value-type="currency" office:value="469132.19" table:style-name="ce120">
            <text:p>£469,132</text:p>
          </table:table-cell>
          <table:table-cell office:value-type="currency" office:value="587184.55000000005" table:style-name="ce120">
            <text:p>£587,185</text:p>
          </table:table-cell>
          <table:table-cell office:value-type="currency" office:value="1165409.8999999999" table:style-name="ce120">
            <text:p>£1,165,410</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ristol City Council Trading Standards Service</text:p>
          </table:table-cell>
          <table:table-cell office:value-type="string" table:style-name="ce118">
            <text:p>Local Authority</text:p>
          </table:table-cell>
          <table:table-cell office:value-type="string" table:style-name="ce120">
            <text:p>[no data]</text:p>
          </table:table-cell>
          <table:table-cell office:value-type="currency" office:value="75000" table:style-name="ce120">
            <text:p>£75,000</text:p>
          </table:table-cell>
          <table:table-cell office:value-type="currency" office:value="225000" table:style-name="ce120">
            <text:p>£225,000</text:p>
          </table:table-cell>
          <table:table-cell office:value-type="string" table:style-name="ce120">
            <text:p>[no data]</text:p>
          </table:table-cell>
          <table:table-cell office:value-type="currency" office:value="50000" table:style-name="ce120">
            <text:p>£50,000</text:p>
          </table:table-cell>
          <table:table-cell office:value-type="string" table:style-name="ce120">
            <text:p>[no data]</text:p>
          </table:table-cell>
          <table:table-cell office:value-type="string" table:style-name="ce120">
            <text:p>[no data]</text:p>
          </table:table-cell>
          <table:table-cell office:value-type="currency" office:value="46010" table:style-name="ce120">
            <text:p>£46,010</text:p>
          </table:table-cell>
          <table:table-cell office:value-type="currency" office:value="150458.82999999999" table:style-name="ce120">
            <text:p>£150,459</text:p>
          </table:table-cell>
          <table:table-cell office:value-type="currency" office:value="20000" table:style-name="ce120">
            <text:p>£20,000</text:p>
          </table:table-cell>
          <table:table-cell office:value-type="currency" office:value="35041.4" table:style-name="ce120">
            <text:p>£35,041</text:p>
          </table:table-cell>
          <table:table-cell office:value-type="currency" office:value="117377.71" table:style-name="ce120">
            <text:p>£117,378</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Buckinghamshire &amp; Surrey Trading Standards</text:p>
          </table:table-cell>
          <table:table-cell office:value-type="string" table:style-name="ce118">
            <text:p>Local Authority</text:p>
          </table:table-cell>
          <table:table-cell office:value-type="currency" office:value="3700000" table:style-name="ce120">
            <text:p>£3,700,000</text:p>
          </table:table-cell>
          <table:table-cell office:value-type="currency" office:value="550000" table:style-name="ce120">
            <text:p>£550,000</text:p>
          </table:table-cell>
          <table:table-cell office:value-type="string" table:style-name="ce120">
            <text:p>[no data]</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currency" office:value="74414.289999999994" table:style-name="ce120">
            <text:p>£74,414</text:p>
          </table:table-cell>
          <table:table-cell office:value-type="currency" office:value="17508.47" table:style-name="ce120">
            <text:p>£17,508</text:p>
          </table:table-cell>
          <table:table-cell office:value-type="currency" office:value="95409.72" table:style-name="ce120">
            <text:p>£95,410</text:p>
          </table:table-cell>
          <table:table-cell office:value-type="currency" office:value="100000" table:style-name="ce120">
            <text:p>£100,000</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aerphilly County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1185.98000000001" table:style-name="ce120">
            <text:p>£151,186</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ambridgeshire and Peterborough Trading Standards Service</text:p>
          </table:table-cell>
          <table:table-cell office:value-type="string" table:style-name="ce118">
            <text:p>Local Authority</text:p>
          </table:table-cell>
          <table:table-cell office:value-type="currency" office:value="25000" table:style-name="ce120">
            <text:p>£25,000</text:p>
          </table:table-cell>
          <table:table-cell office:value-type="currency" office:value="1650000" table:style-name="ce120">
            <text:p>£1,6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66176.92" table:style-name="ce120">
            <text:p>£266,177</text:p>
          </table:table-cell>
          <table:table-cell office:value-type="currency" office:value="374053.61" table:style-name="ce120">
            <text:p>£374,054</text:p>
          </table:table-cell>
          <table:table-cell office:value-type="currency" office:value="200000" table:style-name="ce120">
            <text:p>£200,000</text:p>
          </table:table-cell>
          <table:table-cell office:value-type="currency" office:value="14330.9" table:style-name="ce120">
            <text:p>£14,331</text:p>
          </table:table-cell>
          <table:table-cell office:value-type="currency" office:value="191387.35" table:style-name="ce120">
            <text:p>£191,387</text:p>
          </table:table-cell>
          <table:table-cell office:value-type="currency" office:value="75000" table:style-name="ce120">
            <text:p>£75,000</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ambridgeshire Trading Standards</text:p>
          </table:table-cell>
          <table:table-cell office:value-type="string" table:style-name="ce118">
            <text:p>Local Authority</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83542.070000000007" table:style-name="ce120">
            <text:p>£83,54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armarthenshire County Council</text:p>
          </table:table-cell>
          <table:table-cell office:value-type="string" table:style-name="ce118">
            <text:p>Local Authority</text:p>
          </table:table-cell>
          <table:table-cell office:value-type="currency" office:value="750000" table:style-name="ce120">
            <text:p>£750,000</text:p>
          </table:table-cell>
          <table:table-cell office:value-type="currency" office:value="1125000" table:style-name="ce120">
            <text:p>£1,125,000</text:p>
          </table:table-cell>
          <table:table-cell office:value-type="currency" office:value="375000" table:style-name="ce120">
            <text:p>£375,000</text:p>
          </table:table-cell>
          <table:table-cell office:value-type="currency" office:value="825000" table:style-name="ce120">
            <text:p>£825,000</text:p>
          </table:table-cell>
          <table:table-cell office:value-type="currency" office:value="500000" table:style-name="ce120">
            <text:p>£500,000</text:p>
          </table:table-cell>
          <table:table-cell office:value-type="currency" office:value="575000" table:style-name="ce120">
            <text:p>£575,000</text:p>
          </table:table-cell>
          <table:table-cell office:value-type="currency" office:value="260670" table:style-name="ce120">
            <text:p>£260,670</text:p>
          </table:table-cell>
          <table:table-cell office:value-type="currency" office:value="166233.09" table:style-name="ce120">
            <text:p>£166,233</text:p>
          </table:table-cell>
          <table:table-cell office:value-type="currency" office:value="55000" table:style-name="ce120">
            <text:p>£55,000</text:p>
          </table:table-cell>
          <table:table-cell office:value-type="string" table:style-name="ce120">
            <text:p>[no data]</text:p>
          </table:table-cell>
          <table:table-cell office:value-type="currency" office:value="78000" table:style-name="ce120">
            <text:p>£78,000</text:p>
          </table:table-cell>
          <table:table-cell office:value-type="currency" office:value="847920.25" table:style-name="ce120">
            <text:p>£847,920</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entral Bedfordshire County Council Trading Standards</text:p>
          </table:table-cell>
          <table:table-cell office:value-type="string" table:style-name="ce118">
            <text:p>Local Authority</text:p>
          </table:table-cell>
          <table:table-cell office:value-type="currency" office:value="450000" table:style-name="ce120">
            <text:p>£4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 table:style-name="ce120">
            <text:p>£75,000</text:p>
          </table:table-cell>
          <table:table-cell office:value-type="currency" office:value="198095" table:style-name="ce120">
            <text:p>£198,095</text:p>
          </table:table-cell>
          <table:table-cell office:value-type="currency" office:value="340908.18" table:style-name="ce120">
            <text:p>£340,908</text:p>
          </table:table-cell>
          <table:table-cell office:value-type="currency" office:value="88058.07" table:style-name="ce120">
            <text:p>£88,05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helmsford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6860" table:style-name="ce120">
            <text:p>£16,860</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helmsford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000" table:style-name="ce120">
            <text:p>£4,000</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heshire East Council</text:p>
          </table:table-cell>
          <table:table-cell office:value-type="string" table:style-name="ce118">
            <text:p>Local Authority</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1093.46" table:style-name="ce120">
            <text:p>£11,093</text:p>
          </table:table-cell>
          <table:table-cell office:value-type="currency" office:value="87227.71" table:style-name="ce120">
            <text:p>£87,22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4758.98" table:style-name="ce120">
            <text:p>£104,759</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heshire West &amp; Chester Consumer Protection &amp; Investigation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00000" table:style-name="ce120">
            <text:p>£1,500,000</text:p>
          </table:table-cell>
          <table:table-cell office:value-type="currency" office:value="100000" table:style-name="ce120">
            <text:p>£100,000</text:p>
          </table:table-cell>
          <table:table-cell office:value-type="currency" office:value="60175000" table:style-name="ce120">
            <text:p>£60,175,000</text:p>
          </table:table-cell>
          <table:table-cell office:value-type="currency" office:value="152625.60999999999" table:style-name="ce120">
            <text:p>£152,62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5033.53" table:style-name="ce120">
            <text:p>£45,034</text:p>
          </table:table-cell>
          <table:table-cell office:value-type="currency" office:value="23226465.199999999" table:style-name="ce120">
            <text:p>£23,226,465</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ity and County of Swansea Trading Standards</text:p>
          </table:table-cell>
          <table:table-cell office:value-type="string" table:style-name="ce118">
            <text:p>Local Authority</text:p>
          </table:table-cell>
          <table:table-cell office:value-type="currency" office:value="75000" table:style-name="ce120">
            <text:p>£75,000</text:p>
          </table:table-cell>
          <table:table-cell office:value-type="string" table:style-name="ce120">
            <text:p>[no data]</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680.439999999999" table:style-name="ce120">
            <text:p>£20,680</text:p>
          </table:table-cell>
          <table:table-cell office:value-type="currency" office:value="225520" table:style-name="ce120">
            <text:p>£225,520</text:p>
          </table:table-cell>
          <table:table-cell office:value-type="currency" office:value="3684.64" table:style-name="ce120">
            <text:p>£3,68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02"/>
          <table:table-cell table:style-name="ce21"/>
          <table:table-cell table:number-columns-repeated="5" table:style-name="ce72"/>
          <table:table-cell table:style-name="ce129"/>
          <table:table-cell table:number-columns-repeated="16362" table:style-name="ce102"/>
        </table:table-row>
        <table:table-row table:style-name="ro17">
          <table:table-cell office:value-type="string" table:style-name="ce118">
            <text:p>City of Westminster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3275" table:style-name="ce120">
            <text:p>£13,27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City of Westminster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0000" table:style-name="ce120">
            <text:p>£200,000</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City of York Trading Standards</text:p>
          </table:table-cell>
          <table:table-cell office:value-type="string" table:style-name="ce118">
            <text:p>Local Authority</text:p>
          </table:table-cell>
          <table:table-cell office:value-type="string" table:style-name="ce120">
            <text:p>[no data]</text:p>
          </table:table-cell>
          <table:table-cell office:value-type="currency" office:value="975000" table:style-name="ce120">
            <text:p>£975,000</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currency" office:value="75000" table:style-name="ce120">
            <text:p>£75,000</text:p>
          </table:table-cell>
          <table:table-cell office:value-type="currency" office:value="150002" table:style-name="ce120">
            <text:p>£150,002</text:p>
          </table:table-cell>
          <table:table-cell office:value-type="currency" office:value="1" table:style-name="ce120">
            <text:p>£1</text:p>
          </table:table-cell>
          <table:table-cell office:value-type="currency" office:value="150000" table:style-name="ce120">
            <text:p>£1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Cornwall County Council Trading Standards</text:p>
          </table:table-cell>
          <table:table-cell office:value-type="string" table:style-name="ce118">
            <text:p>Local Authority</text:p>
          </table:table-cell>
          <table:table-cell office:value-type="currency" office:value="25000" table:style-name="ce120">
            <text:p>£25,000</text:p>
          </table:table-cell>
          <table:table-cell office:value-type="currency" office:value="150000" table:style-name="ce120">
            <text:p>£1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70286.96" table:style-name="ce120">
            <text:p>£770,287</text:p>
          </table:table-cell>
          <table:table-cell office:value-type="currency" office:value="55000" table:style-name="ce120">
            <text:p>£5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Coventry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7000" table:style-name="ce120">
            <text:p>£77,000</text:p>
          </table:table-cell>
          <table:table-cell office:value-type="string" table:style-name="ce120">
            <text:p>[no data]</text:p>
          </table:table-cell>
          <table:table-cell office:value-type="currency" office:value="48000" table:style-name="ce120">
            <text:p>£48,000</text:p>
          </table:table-cell>
          <table:table-cell office:value-type="string" table:style-name="ce120">
            <text:p>[no data]</text:p>
          </table:table-cell>
          <table:table-cell office:value-type="currency" office:value="963284.47" table:style-name="ce120">
            <text:p>£963,284</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erby City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currency" office:value="150000" table:style-name="ce120">
            <text:p>£150,000</text:p>
          </table:table-cell>
          <table:table-cell office:value-type="string" table:style-name="ce120">
            <text:p>[no data]</text:p>
          </table:table-cell>
          <table:table-cell office:value-type="string" table:style-name="ce120">
            <text:p>[no data]</text:p>
          </table:table-cell>
          <table:table-cell office:value-type="currency" office:value="2236.79" table:style-name="ce120">
            <text:p>£2,237</text:p>
          </table:table-cell>
          <table:table-cell office:value-type="currency" office:value="6325" table:style-name="ce120">
            <text:p>£6,325</text:p>
          </table:table-cell>
          <table:table-cell office:value-type="string" table:style-name="ce120">
            <text:p>[no data]</text:p>
          </table:table-cell>
          <table:table-cell office:value-type="currency" office:value="174818.35" table:style-name="ce120">
            <text:p>£174,818</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erbyshire County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500" table:style-name="ce120">
            <text:p>£5,500</text:p>
          </table:table-cell>
          <table:table-cell office:value-type="currency" office:value="18923.23" table:style-name="ce120">
            <text:p>£18,923</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evon and Somerset Trading Standards</text:p>
          </table:table-cell>
          <table:table-cell office:value-type="string" table:style-name="ce118">
            <text:p>Local Authority</text:p>
          </table:table-cell>
          <table:table-cell office:value-type="currency" office:value="675000" table:style-name="ce120">
            <text:p>£675,000</text:p>
          </table:table-cell>
          <table:table-cell office:value-type="currency" office:value="375000" table:style-name="ce120">
            <text:p>£375,000</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currency" office:value="36560.410000000003" table:style-name="ce120">
            <text:p>£36,560</text:p>
          </table:table-cell>
          <table:table-cell office:value-type="currency" office:value="55000" table:style-name="ce120">
            <text:p>£55,000</text:p>
          </table:table-cell>
          <table:table-cell office:value-type="currency" office:value="472.47" table:style-name="ce120">
            <text:p>£472</text:p>
          </table:table-cell>
          <table:table-cell office:value-type="currency" office:value="106000" table:style-name="ce120">
            <text:p>£106,000</text:p>
          </table:table-cell>
          <table:table-cell office:value-type="currency" office:value="1" table:style-name="ce120">
            <text:p>£1</text:p>
          </table:table-cell>
          <table:table-cell office:value-type="currency" office:value="2" table:style-name="ce120">
            <text:p>£2</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evon County Council</text:p>
          </table:table-cell>
          <table:table-cell office:value-type="string" table:style-name="ce118">
            <text:p>Local Authority</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0000" table:style-name="ce120">
            <text:p>£250,000</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evon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currency" office:value="106220" table:style-name="ce120">
            <text:p>£106,220</text:p>
          </table:table-cell>
          <table:table-cell office:value-type="currency" office:value="95000" table:style-name="ce120">
            <text:p>£95,000</text:p>
          </table:table-cell>
          <table:table-cell office:value-type="string" table:style-name="ce120">
            <text:p>[no data]</text:p>
          </table:table-cell>
          <table:table-cell office:value-type="string" table:style-name="ce120">
            <text:p>[no data]</text:p>
          </table:table-cell>
          <table:table-cell office:value-type="currency" office:value="149840" table:style-name="ce120">
            <text:p>£149,840</text:p>
          </table:table-cell>
          <table:table-cell office:value-type="currency" office:value="373589.64" table:style-name="ce120">
            <text:p>£373,590</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udley Metropolitan Borough Council</text:p>
          </table:table-cell>
          <table:table-cell office:value-type="string" table:style-name="ce118">
            <text:p>Local Authority</text:p>
          </table:table-cell>
          <table:table-cell office:value-type="currency" office:value="175000" table:style-name="ce120">
            <text:p>£175,000</text:p>
          </table:table-cell>
          <table:table-cell office:value-type="currency" office:value="175000" table:style-name="ce120">
            <text:p>£175,000</text:p>
          </table:table-cell>
          <table:table-cell office:value-type="currency" office:value="400000" table:style-name="ce120">
            <text:p>£400,000</text:p>
          </table:table-cell>
          <table:table-cell office:value-type="currency" office:value="50000" table:style-name="ce120">
            <text:p>£50,000</text:p>
          </table:table-cell>
          <table:table-cell office:value-type="currency" office:value="375000" table:style-name="ce120">
            <text:p>£375,000</text:p>
          </table:table-cell>
          <table:table-cell office:value-type="currency" office:value="75000" table:style-name="ce120">
            <text:p>£75,000</text:p>
          </table:table-cell>
          <table:table-cell office:value-type="currency" office:value="80002" table:style-name="ce120">
            <text:p>£80,002</text:p>
          </table:table-cell>
          <table:table-cell office:value-type="currency" office:value="165823.99" table:style-name="ce120">
            <text:p>£165,824</text:p>
          </table:table-cell>
          <table:table-cell office:value-type="currency" office:value="100" table:style-name="ce120">
            <text:p>£100</text:p>
          </table:table-cell>
          <table:table-cell office:value-type="currency" office:value="7213.75" table:style-name="ce120">
            <text:p>£7,214</text:p>
          </table:table-cell>
          <table:table-cell office:value-type="string" table:style-name="ce120">
            <text:p>[no data]</text:p>
          </table:table-cell>
          <table:table-cell office:value-type="currency" office:value="365508.58" table:style-name="ce120">
            <text:p>£365,509</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Durham County Council</text:p>
          </table:table-cell>
          <table:table-cell office:value-type="string" table:style-name="ce118">
            <text:p>Local Authority</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currency" office:value="35301" table:style-name="ce120">
            <text:p>£35,301</text:p>
          </table:table-cell>
          <table:table-cell office:value-type="currency" office:value="5" table:style-name="ce120">
            <text:p>£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5381" table:style-name="ce120">
            <text:p>£45,381</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East Sussex County Council Trading Standards</text:p>
          </table:table-cell>
          <table:table-cell office:value-type="string" table:style-name="ce118">
            <text:p>Local Authority</text:p>
          </table:table-cell>
          <table:table-cell office:value-type="currency" office:value="50000" table:style-name="ce120">
            <text:p>£50,000</text:p>
          </table:table-cell>
          <table:table-cell office:value-type="currency" office:value="25000" table:style-name="ce120">
            <text:p>£25,000</text:p>
          </table:table-cell>
          <table:table-cell office:value-type="currency" office:value="75000" table:style-name="ce120">
            <text:p>£75,000</text:p>
          </table:table-cell>
          <table:table-cell office:value-type="currency" office:value="25000" table:style-name="ce120">
            <text:p>£25,000</text:p>
          </table:table-cell>
          <table:table-cell office:value-type="currency" office:value="350000" table:style-name="ce120">
            <text:p>£350,000</text:p>
          </table:table-cell>
          <table:table-cell office:value-type="string" table:style-name="ce120">
            <text:p>[no data]</text:p>
          </table:table-cell>
          <table:table-cell office:value-type="currency" office:value="27660.5" table:style-name="ce120">
            <text:p>£27,661</text:p>
          </table:table-cell>
          <table:table-cell office:value-type="currency" office:value="143902.66" table:style-name="ce120">
            <text:p>£143,903</text:p>
          </table:table-cell>
          <table:table-cell office:value-type="string" table:style-name="ce120">
            <text:p>[no data]</text:p>
          </table:table-cell>
          <table:table-cell office:value-type="string" table:style-name="ce120">
            <text:p>[no data]</text:p>
          </table:table-cell>
          <table:table-cell office:value-type="currency" office:value="91862.99" table:style-name="ce120">
            <text:p>£91,863</text:p>
          </table:table-cell>
          <table:table-cell office:value-type="currency" office:value="79109.22" table:style-name="ce120">
            <text:p>£79,109</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Enfield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46196.55" table:style-name="ce120">
            <text:p>£446,197</text:p>
          </table:table-cell>
          <table:table-cell office:value-type="currency" office:value="417400.99" table:style-name="ce120">
            <text:p>£417,401</text:p>
          </table:table-cell>
          <table:table-cell office:value-type="currency" office:value="68090" table:style-name="ce120">
            <text:p>£68,090</text:p>
          </table:table-cell>
          <table:table-cell office:value-type="string" table:style-name="ce120">
            <text:p>[no data]</text:p>
          </table:table-cell>
          <table:table-cell office:value-type="currency" office:value="328649" table:style-name="ce120">
            <text:p>£328,649</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Essex Trading Standards</text:p>
          </table:table-cell>
          <table:table-cell office:value-type="string" table:style-name="ce118">
            <text:p>Local Authority</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currency" office:value="18529" table:style-name="ce120">
            <text:p>£18,52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Gateshead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 table:style-name="ce120">
            <text:p>£1</text:p>
          </table:table-cell>
          <table:table-cell office:value-type="currency" office:value="524192.78" table:style-name="ce120">
            <text:p>£524,193</text:p>
          </table:table-cell>
          <table:table-cell office:value-type="currency" office:value="90950" table:style-name="ce120">
            <text:p>£90,950</text:p>
          </table:table-cell>
          <table:table-cell office:value-type="string" table:style-name="ce120">
            <text:p>[no data]</text:p>
          </table:table-cell>
          <table:table-cell office:value-type="currency" office:value="88444" table:style-name="ce120">
            <text:p>£88,444</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Gloucestershire County Council</text:p>
          </table:table-cell>
          <table:table-cell office:value-type="string" table:style-name="ce118">
            <text:p>Local Authority</text:p>
          </table:table-cell>
          <table:table-cell office:value-type="currency" office:value="750000" table:style-name="ce120">
            <text:p>£750,000</text:p>
          </table:table-cell>
          <table:table-cell office:value-type="currency" office:value="775000" table:style-name="ce120">
            <text:p>£775,000</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701.74" table:style-name="ce120">
            <text:p>£30,702</text:p>
          </table:table-cell>
          <table:table-cell office:value-type="currency" office:value="107350.91" table:style-name="ce120">
            <text:p>£107,351</text:p>
          </table:table-cell>
          <table:table-cell office:value-type="currency" office:value="150000" table:style-name="ce120">
            <text:p>£150,000</text:p>
          </table:table-cell>
          <table:table-cell office:value-type="currency" office:value="43440.959999999999" table:style-name="ce120">
            <text:p>£43,441</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Gloucestershire County Council Trading Standards</text:p>
          </table:table-cell>
          <table:table-cell office:value-type="string" table:style-name="ce118">
            <text:p>Local Authority</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12.39" table:style-name="ce120">
            <text:p>£3,01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Hampshire County Council</text:p>
          </table:table-cell>
          <table:table-cell office:value-type="string" table:style-name="ce118">
            <text:p>Local Authority</text:p>
          </table:table-cell>
          <table:table-cell office:value-type="currency" office:value="1600000" table:style-name="ce120">
            <text:p>£1,600,000</text:p>
          </table:table-cell>
          <table:table-cell office:value-type="currency" office:value="575000" table:style-name="ce120">
            <text:p>£575,000</text:p>
          </table:table-cell>
          <table:table-cell office:value-type="currency" office:value="75000" table:style-name="ce120">
            <text:p>£75,000</text:p>
          </table:table-cell>
          <table:table-cell office:value-type="currency" office:value="75000" table:style-name="ce120">
            <text:p>£75,000</text:p>
          </table:table-cell>
          <table:table-cell office:value-type="currency" office:value="75000" table:style-name="ce120">
            <text:p>£75,000</text:p>
          </table:table-cell>
          <table:table-cell office:value-type="string" table:style-name="ce120">
            <text:p>[no data]</text:p>
          </table:table-cell>
          <table:table-cell office:value-type="currency" office:value="250010" table:style-name="ce120">
            <text:p>£250,010</text:p>
          </table:table-cell>
          <table:table-cell office:value-type="currency" office:value="616650.6" table:style-name="ce120">
            <text:p>£616,651</text:p>
          </table:table-cell>
          <table:table-cell office:value-type="currency" office:value="55002" table:style-name="ce120">
            <text:p>£55,002</text:p>
          </table:table-cell>
          <table:table-cell office:value-type="currency" office:value="155098.66" table:style-name="ce120">
            <text:p>£155,099</text:p>
          </table:table-cell>
          <table:table-cell office:value-type="currency" office:value="549598.36" table:style-name="ce120">
            <text:p>£549,598</text:p>
          </table:table-cell>
          <table:table-cell office:value-type="currency" office:value="129833.82" table:style-name="ce120">
            <text:p>£129,834</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Harlow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6276" table:style-name="ce120">
            <text:p>£6,27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Hertfordshire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125000" table:style-name="ce120">
            <text:p>£1,125,000</text:p>
          </table:table-cell>
          <table:table-cell office:value-type="string" table:style-name="ce120">
            <text:p>[no data]</text:p>
          </table:table-cell>
          <table:table-cell office:value-type="currency" office:value="125000" table:style-name="ce120">
            <text:p>£1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000" table:style-name="ce120">
            <text:p>£5,000</text:p>
          </table:table-cell>
          <table:table-cell office:value-type="currency" office:value="59912.89" table:style-name="ce120">
            <text:p>£59,913</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Hertfordshire County Council</text:p>
          </table:table-cell>
          <table:table-cell office:value-type="string" table:style-name="ce118">
            <text:p>Local Authority</text:p>
          </table:table-cell>
          <table:table-cell office:value-type="currency" office:value="775000" table:style-name="ce120">
            <text:p>£775,000</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currency" office:value="775000" table:style-name="ce120">
            <text:p>£7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9000.4500000000007" table:style-name="ce120">
            <text:p>£9,000</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Ipswich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93554.43" table:style-name="ce120">
            <text:p>£93,55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Isle of Wight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Kent County Council Trading Standards</text:p>
          </table:table-cell>
          <table:table-cell office:value-type="string" table:style-name="ce118">
            <text:p>Local Authority</text:p>
          </table:table-cell>
          <table:table-cell office:value-type="currency" office:value="750000" table:style-name="ce120">
            <text:p>£750,000</text:p>
          </table:table-cell>
          <table:table-cell office:value-type="currency" office:value="25000" table:style-name="ce120">
            <text:p>£25,000</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currency" office:value="8001" table:style-name="ce120">
            <text:p>£8,001</text:p>
          </table:table-cell>
          <table:table-cell office:value-type="currency" office:value="147710.18" table:style-name="ce120">
            <text:p>£147,710</text:p>
          </table:table-cell>
          <table:table-cell office:value-type="currency" office:value="136476.82999999999" table:style-name="ce120">
            <text:p>£136,477</text:p>
          </table:table-cell>
          <table:table-cell office:value-type="string" table:style-name="ce120">
            <text:p>[no data]</text:p>
          </table:table-cell>
          <table:table-cell office:value-type="string" table:style-name="ce120">
            <text:p>[no data]</text:p>
          </table:table-cell>
          <table:table-cell office:value-type="currency" office:value="2" table:style-name="ce120">
            <text:p>£2</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Knowsley Metropolitan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000" table:style-name="ce120">
            <text:p>£2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ambeth Counter Fraud</text:p>
          </table:table-cell>
          <table:table-cell office:value-type="string" table:style-name="ce118">
            <text:p>Local Authority</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ancashire County Council Trading Standards Service</text:p>
          </table:table-cell>
          <table:table-cell office:value-type="string" table:style-name="ce118">
            <text:p>Local Authority</text:p>
          </table:table-cell>
          <table:table-cell office:value-type="currency" office:value="175000" table:style-name="ce120">
            <text:p>£175,000</text:p>
          </table:table-cell>
          <table:table-cell office:value-type="currency" office:value="375000" table:style-name="ce120">
            <text:p>£375,000</text:p>
          </table:table-cell>
          <table:table-cell office:value-type="currency" office:value="3000000" table:style-name="ce120">
            <text:p>£3,000,000</text:p>
          </table:table-cell>
          <table:table-cell office:value-type="currency" office:value="1500000" table:style-name="ce120">
            <text:p>£1,500,000</text:p>
          </table:table-cell>
          <table:table-cell office:value-type="string" table:style-name="ce120">
            <text:p>[no data]</text:p>
          </table:table-cell>
          <table:table-cell office:value-type="currency" office:value="150000" table:style-name="ce120">
            <text:p>£150,000</text:p>
          </table:table-cell>
          <table:table-cell office:value-type="currency" office:value="302204.48" table:style-name="ce120">
            <text:p>£302,204</text:p>
          </table:table-cell>
          <table:table-cell office:value-type="currency" office:value="32447.5" table:style-name="ce120">
            <text:p>£32,448</text:p>
          </table:table-cell>
          <table:table-cell office:value-type="currency" office:value="129755.01" table:style-name="ce120">
            <text:p>£129,755</text:p>
          </table:table-cell>
          <table:table-cell office:value-type="currency" office:value="115614.94" table:style-name="ce120">
            <text:p>£115,615</text:p>
          </table:table-cell>
          <table:table-cell office:value-type="currency" office:value="62886.89" table:style-name="ce120">
            <text:p>£62,887</text:p>
          </table:table-cell>
          <table:table-cell office:value-type="currency" office:value="599435.64" table:style-name="ce120">
            <text:p>£599,436</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B Hammersmith &amp; Fulham Corporate Anti Fraud Service</text:p>
          </table:table-cell>
          <table:table-cell office:value-type="string" table:style-name="ce118">
            <text:p>Local Authority</text:p>
          </table:table-cell>
          <table:table-cell office:value-type="currency" office:value="4275000" table:style-name="ce120">
            <text:p>£4,275,000</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8257.34" table:style-name="ce120">
            <text:p>£18,257</text:p>
          </table:table-cell>
          <table:table-cell office:value-type="string" table:style-name="ce120">
            <text:p>[no data]</text:p>
          </table:table-cell>
          <table:table-cell office:value-type="currency" office:value="89074" table:style-name="ce120">
            <text:p>£89,074</text:p>
          </table:table-cell>
          <table:table-cell office:value-type="currency" office:value="98008.82" table:style-name="ce120">
            <text:p>£98,009</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eicester City Council</text:p>
          </table:table-cell>
          <table:table-cell office:value-type="string" table:style-name="ce118">
            <text:p>Local Authority</text:p>
          </table:table-cell>
          <table:table-cell office:value-type="currency" office:value="375000" table:style-name="ce120">
            <text:p>£375,000</text:p>
          </table:table-cell>
          <table:table-cell office:value-type="string" table:style-name="ce120">
            <text:p>[no data]</text:p>
          </table:table-cell>
          <table:table-cell office:value-type="currency" office:value="150000" table:style-name="ce120">
            <text:p>£1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4744.81" table:style-name="ce120">
            <text:p>£54,745</text:p>
          </table:table-cell>
          <table:table-cell office:value-type="currency" office:value="200001" table:style-name="ce120">
            <text:p>£200,001</text:p>
          </table:table-cell>
          <table:table-cell office:value-type="currency" office:value="2349.9899999999998" table:style-name="ce120">
            <text:p>£2,350</text:p>
          </table:table-cell>
          <table:table-cell office:value-type="string" table:style-name="ce120">
            <text:p>[no data]</text:p>
          </table:table-cell>
          <table:table-cell office:value-type="currency" office:value="1" table:style-name="ce120">
            <text:p>£1</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eicester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4661.25" table:style-name="ce120">
            <text:p>£254,661</text:p>
          </table:table-cell>
          <table:table-cell office:value-type="currency" office:value="3164.05" table:style-name="ce120">
            <text:p>£3,16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eicestershire County Council<text: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0000" table:style-name="ce120">
            <text:p>£200,000</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42054.75" table:style-name="ce120">
            <text:p>£142,055</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cal Authoritie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25758.92" table:style-name="ce120">
            <text:p>£125,759</text:p>
          </table:table-cell>
          <table:table-cell office:value-type="currency" office:value="1439729" table:style-name="ce120">
            <text:p>£1,439,72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Barking and Dagenham</text:p>
          </table:table-cell>
          <table:table-cell office:value-type="string" table:style-name="ce118">
            <text:p>Local Authority</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70618.46999999997" table:style-name="ce120">
            <text:p>£270,618</text:p>
          </table:table-cell>
          <table:table-cell office:value-type="currency" office:value="223342.24" table:style-name="ce120">
            <text:p>£223,342</text:p>
          </table:table-cell>
          <table:table-cell office:value-type="currency" office:value="101801.22" table:style-name="ce120">
            <text:p>£101,801</text:p>
          </table:table-cell>
          <table:table-cell office:value-type="currency" office:value="40667" table:style-name="ce120">
            <text:p>£40,667</text:p>
          </table:table-cell>
          <table:table-cell office:value-type="currency" office:value="133085.03" table:style-name="ce120">
            <text:p>£133,085</text:p>
          </table:table-cell>
          <table:table-cell office:value-type="currency" office:value="284665.83" table:style-name="ce120">
            <text:p>£284,666</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Barnet</text:p>
          </table:table-cell>
          <table:table-cell office:value-type="string" table:style-name="ce118">
            <text:p>Local Authority</text:p>
          </table:table-cell>
          <table:table-cell office:value-type="currency" office:value="750000" table:style-name="ce120">
            <text:p>£750,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currency" office:value="750000" table:style-name="ce120">
            <text:p>£750,000</text:p>
          </table:table-cell>
          <table:table-cell office:value-type="currency" office:value="1792638.33" table:style-name="ce120">
            <text:p>£1,792,638</text:p>
          </table:table-cell>
          <table:table-cell office:value-type="currency" office:value="150770" table:style-name="ce120">
            <text:p>£150,770</text:p>
          </table:table-cell>
          <table:table-cell office:value-type="currency" office:value="967951.07" table:style-name="ce120">
            <text:p>£967,951</text:p>
          </table:table-cell>
          <table:table-cell office:value-type="currency" office:value="146623.79999999999" table:style-name="ce120">
            <text:p>£146,624</text:p>
          </table:table-cell>
          <table:table-cell office:value-type="string" table:style-name="ce120">
            <text:p>[no data]</text:p>
          </table:table-cell>
          <table:table-cell office:value-type="currency" office:value="163258.14000000001" table:style-name="ce120">
            <text:p>£163,258</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Bromley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3176.21" table:style-name="ce120">
            <text:p>£103,17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Croydon</text:p>
          </table:table-cell>
          <table:table-cell office:value-type="string" table:style-name="ce118">
            <text:p>Local Authority</text:p>
          </table:table-cell>
          <table:table-cell office:value-type="currency" office:value="825000" table:style-name="ce120">
            <text:p>£825,000</text:p>
          </table:table-cell>
          <table:table-cell office:value-type="currency" office:value="175000" table:style-name="ce120">
            <text:p>£175,000</text:p>
          </table:table-cell>
          <table:table-cell office:value-type="currency" office:value="25000" table:style-name="ce120">
            <text:p>£25,000</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currency" office:value="286841.34000000003" table:style-name="ce120">
            <text:p>£286,841</text:p>
          </table:table-cell>
          <table:table-cell office:value-type="currency" office:value="20597" table:style-name="ce120">
            <text:p>£20,597</text:p>
          </table:table-cell>
          <table:table-cell office:value-type="currency" office:value="127500" table:style-name="ce120">
            <text:p>£127,500</text:p>
          </table:table-cell>
          <table:table-cell office:value-type="string" table:style-name="ce120">
            <text:p>[no data]</text:p>
          </table:table-cell>
          <table:table-cell office:value-type="currency" office:value="91480" table:style-name="ce120">
            <text:p>£91,480</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Ealing</text:p>
          </table:table-cell>
          <table:table-cell office:value-type="string" table:style-name="ce118">
            <text:p>Local Authority</text:p>
          </table:table-cell>
          <table:table-cell office:value-type="currency" office:value="4200000" table:style-name="ce120">
            <text:p>£4,200,000</text:p>
          </table:table-cell>
          <table:table-cell office:value-type="currency" office:value="3000000" table:style-name="ce120">
            <text:p>£3,000,000</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currency" office:value="759996.87" table:style-name="ce120">
            <text:p>£759,997</text:p>
          </table:table-cell>
          <table:table-cell office:value-type="currency" office:value="1310375.3400000001" table:style-name="ce120">
            <text:p>£1,310,375</text:p>
          </table:table-cell>
          <table:table-cell office:value-type="currency" office:value="495237.61" table:style-name="ce120">
            <text:p>£495,238</text:p>
          </table:table-cell>
          <table:table-cell office:value-type="currency" office:value="1333158.6299999999" table:style-name="ce120">
            <text:p>£1,333,159</text:p>
          </table:table-cell>
          <table:table-cell office:value-type="currency" office:value="705139.38" table:style-name="ce120">
            <text:p>£705,139</text:p>
          </table:table-cell>
          <table:table-cell office:value-type="currency" office:value="1749118.32" table:style-name="ce120">
            <text:p>£1,749,118</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Greenwich Anti Fraud Team</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currency" office:value="33699.440000000002" table:style-name="ce120">
            <text:p>£33,699</text:p>
          </table:table-cell>
          <table:table-cell office:value-type="currency" office:value="34000" table:style-name="ce120">
            <text:p>£34,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Hackney</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47998.97" table:style-name="ce120">
            <text:p>£147,999</text:p>
          </table:table-cell>
          <table:table-cell office:value-type="currency" office:value="30000" table:style-name="ce120">
            <text:p>£3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10569.9" table:style-name="ce120">
            <text:p>£410,570</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Havering</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59604.53" table:style-name="ce120">
            <text:p>£459,605</text:p>
          </table:table-cell>
          <table:table-cell office:value-type="currency" office:value="38000" table:style-name="ce120">
            <text:p>£38,000</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Hillingdon Trading Standards</text:p>
          </table:table-cell>
          <table:table-cell office:value-type="string" table:style-name="ce118">
            <text:p>Local Authority</text:p>
          </table:table-cell>
          <table:table-cell office:value-type="currency" office:value="3000000" table:style-name="ce120">
            <text:p>£3,00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00000" table:style-name="ce120">
            <text:p>£1,500,000</text:p>
          </table:table-cell>
          <table:table-cell office:value-type="currency" office:value="150000" table:style-name="ce120">
            <text:p>£150,000</text:p>
          </table:table-cell>
          <table:table-cell office:value-type="currency" office:value="118173" table:style-name="ce120">
            <text:p>£118,173</text:p>
          </table:table-cell>
          <table:table-cell office:value-type="currency" office:value="424200.32" table:style-name="ce120">
            <text:p>£424,200</text:p>
          </table:table-cell>
          <table:table-cell office:value-type="currency" office:value="39071.269999999997" table:style-name="ce120">
            <text:p>£39,071</text:p>
          </table:table-cell>
          <table:table-cell office:value-type="currency" office:value="29515.14" table:style-name="ce120">
            <text:p>£29,515</text:p>
          </table:table-cell>
          <table:table-cell office:value-type="string" table:style-name="ce120">
            <text:p>[no data]</text:p>
          </table:table-cell>
          <table:table-cell office:value-type="currency" office:value="41605.949999999997" table:style-name="ce120">
            <text:p>£41,606</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Islington</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Lambeth</text:p>
          </table:table-cell>
          <table:table-cell office:value-type="string" table:style-name="ce118">
            <text:p>Local Authority</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82865.47" table:style-name="ce120">
            <text:p>£82,865</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Lewisham</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4180" table:style-name="ce120">
            <text:p>£74,18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Newham Internal Audit</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currency" office:value="75000" table:style-name="ce120">
            <text:p>£75,000</text:p>
          </table:table-cell>
          <table:table-cell office:value-type="currency" office:value="96259.21" table:style-name="ce120">
            <text:p>£96,259</text:p>
          </table:table-cell>
          <table:table-cell office:value-type="currency" office:value="164262.26999999999" table:style-name="ce120">
            <text:p>£164,26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40400" table:style-name="ce120">
            <text:p>£140,400</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Redbridge</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10670" table:style-name="ce120">
            <text:p>£110,670</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Southwark Trading Standards</text:p>
          </table:table-cell>
          <table:table-cell office:value-type="string" table:style-name="ce118">
            <text:p>Local Authority</text:p>
          </table:table-cell>
          <table:table-cell office:value-type="currency" office:value="550000" table:style-name="ce120">
            <text:p>£550,000</text:p>
          </table:table-cell>
          <table:table-cell office:value-type="string" table:style-name="ce120">
            <text:p>[no data]</text:p>
          </table:table-cell>
          <table:table-cell office:value-type="string" table:style-name="ce120">
            <text:p>[no data]</text:p>
          </table:table-cell>
          <table:table-cell office:value-type="currency" office:value="3750000" table:style-name="ce120">
            <text:p>£3,750,000</text:p>
          </table:table-cell>
          <table:table-cell office:value-type="currency" office:value="750000" table:style-name="ce120">
            <text:p>£750,000</text:p>
          </table:table-cell>
          <table:table-cell office:value-type="string" table:style-name="ce120">
            <text:p>[no data]</text:p>
          </table:table-cell>
          <table:table-cell office:value-type="currency" office:value="210839.94" table:style-name="ce120">
            <text:p>£210,840</text:p>
          </table:table-cell>
          <table:table-cell office:value-type="currency" office:value="2626879.4700000002" table:style-name="ce120">
            <text:p>£2,626,879</text:p>
          </table:table-cell>
          <table:table-cell office:value-type="currency" office:value="259475" table:style-name="ce120">
            <text:p>£259,475</text:p>
          </table:table-cell>
          <table:table-cell office:value-type="string" table:style-name="ce120">
            <text:p>[no data]</text:p>
          </table:table-cell>
          <table:table-cell office:value-type="currency" office:value="502637.2" table:style-name="ce120">
            <text:p>£502,637</text:p>
          </table:table-cell>
          <table:table-cell office:value-type="currency" office:value="216418" table:style-name="ce120">
            <text:p>£216,418</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Tower Hamlets</text:p>
          </table:table-cell>
          <table:table-cell office:value-type="string" table:style-name="ce118">
            <text:p>Local Authority</text:p>
          </table:table-cell>
          <table:table-cell office:value-type="string" table:style-name="ce120">
            <text:p>[no data]</text:p>
          </table:table-cell>
          <table:table-cell office:value-type="currency" office:value="175000" table:style-name="ce120">
            <text:p>£175,000</text:p>
          </table:table-cell>
          <table:table-cell office:value-type="currency" office:value="175000" table:style-name="ce120">
            <text:p>£175,000</text:p>
          </table:table-cell>
          <table:table-cell office:value-type="string" table:style-name="ce120">
            <text:p>[no data]</text:p>
          </table:table-cell>
          <table:table-cell office:value-type="currency" office:value="375000" table:style-name="ce120">
            <text:p>£375,000</text:p>
          </table:table-cell>
          <table:table-cell office:value-type="currency" office:value="50000" table:style-name="ce120">
            <text:p>£50,000</text:p>
          </table:table-cell>
          <table:table-cell office:value-type="string" table:style-name="ce120">
            <text:p>[no data]</text:p>
          </table:table-cell>
          <table:table-cell office:value-type="string" table:style-name="ce120">
            <text:p>[no data]</text:p>
          </table:table-cell>
          <table:table-cell office:value-type="currency" office:value="68000" table:style-name="ce120">
            <text:p>£68,000</text:p>
          </table:table-cell>
          <table:table-cell office:value-type="string" table:style-name="ce120">
            <text:p>[no data]</text:p>
          </table:table-cell>
          <table:table-cell office:value-type="currency" office:value="170339.66" table:style-name="ce120">
            <text:p>£170,340</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Tower Hamlet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10001" table:style-name="ce120">
            <text:p>£110,00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ondon Borough of Waltham Forest</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750000" table:style-name="ce120">
            <text:p>£7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67188.99" table:style-name="ce120">
            <text:p>£467,189</text:p>
          </table:table-cell>
          <table:table-cell office:value-type="string" table:style-name="ce120">
            <text:p>[no data]</text:p>
          </table:table-cell>
          <table:table-cell office:value-type="currency" office:value="286582" table:style-name="ce120">
            <text:p>£286,582</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Luton Borough Council Trading Standards</text:p>
          </table:table-cell>
          <table:table-cell office:value-type="string" table:style-name="ce118">
            <text:p>Local Authority</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currency" office:value="43225.17" table:style-name="ce120">
            <text:p>£43,225</text:p>
          </table:table-cell>
          <table:table-cell office:value-type="currency" office:value="64656.74" table:style-name="ce120">
            <text:p>£64,657</text:p>
          </table:table-cell>
          <table:table-cell office:value-type="currency" office:value="246268.92" table:style-name="ce120">
            <text:p>£246,269</text:p>
          </table:table-cell>
          <table:table-cell office:value-type="string" table:style-name="ce120">
            <text:p>[no data]</text:p>
          </table:table-cell>
          <table:table-cell office:value-type="currency" office:value="9499.7199999999993" table:style-name="ce120">
            <text:p>£9,500</text:p>
          </table:table-cell>
          <table:table-cell office:value-type="currency" office:value="41832.68" table:style-name="ce120">
            <text:p>£41,833</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Merthyr Tydf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188.040000000001" table:style-name="ce120">
            <text:p>£10,18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Milton Keynes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41537" table:style-name="ce120">
            <text:p>£541,537</text:p>
          </table:table-cell>
          <table:table-cell office:value-type="currency" office:value="33654.47" table:style-name="ce120">
            <text:p>£33,654</text:p>
          </table:table-cell>
          <table:table-cell office:value-type="currency" office:value="78308.98" table:style-name="ce120">
            <text:p>£78,309</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Neath Port Talbot County Borough Council Trading Standards</text:p>
          </table:table-cell>
          <table:table-cell office:value-type="string" table:style-name="ce118">
            <text:p>Local Authority</text:p>
          </table:table-cell>
          <table:table-cell office:value-type="string" table:style-name="ce120">
            <text:p>[no data]</text:p>
          </table:table-cell>
          <table:table-cell office:value-type="currency" office:value="175000" table:style-name="ce120">
            <text:p>£175,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3534.94" table:style-name="ce120">
            <text:p>£43,535</text:p>
          </table:table-cell>
          <table:table-cell office:value-type="string" table:style-name="ce120">
            <text:p>[no data]</text:p>
          </table:table-cell>
          <table:table-cell office:value-type="currency" office:value="31919" table:style-name="ce120">
            <text:p>£31,919</text:p>
          </table:table-cell>
          <table:table-cell office:value-type="string" table:style-name="ce120">
            <text:p>[no data]</text:p>
          </table:table-cell>
          <table:table-cell office:value-type="currency" office:value="1" table:style-name="ce120">
            <text:p>£1</text:p>
          </table:table-cell>
          <table:table-cell table:number-columns-repeated="2" table:style-name="ce102"/>
          <table:table-cell table:number-columns-repeated="6" table:style-name="ce129"/>
          <table:table-cell table:number-columns-repeated="16362" table:style-name="ce102"/>
        </table:table-row>
        <table:table-row table:style-name="ro17">
          <table:table-cell office:value-type="string" table:style-name="ce118">
            <text:p>Newport City Council</text:p>
          </table:table-cell>
          <table:table-cell office:value-type="string" table:style-name="ce118">
            <text:p>Local Authority</text:p>
          </table:table-cell>
          <table:table-cell office:value-type="currency" office:value="75000" table:style-name="ce120">
            <text:p>£75,000</text:p>
          </table:table-cell>
          <table:table-cell office:value-type="string" table:style-name="ce120">
            <text:p>[no data]</text:p>
          </table:table-cell>
          <table:table-cell office:value-type="currency" office:value="375000" table:style-name="ce120">
            <text:p>£375,000</text:p>
          </table:table-cell>
          <table:table-cell office:value-type="currency" office:value="200000" table:style-name="ce120">
            <text:p>£200,000</text:p>
          </table:table-cell>
          <table:table-cell office:value-type="currency" office:value="25000" table:style-name="ce120">
            <text:p>£25,000</text:p>
          </table:table-cell>
          <table:table-cell office:value-type="currency" office:value="2100000" table:style-name="ce120">
            <text:p>£2,100,000</text:p>
          </table:table-cell>
          <table:table-cell office:value-type="currency" office:value="65000" table:style-name="ce120">
            <text:p>£65,000</text:p>
          </table:table-cell>
          <table:table-cell office:value-type="currency" office:value="66000" table:style-name="ce120">
            <text:p>£66,000</text:p>
          </table:table-cell>
          <table:table-cell office:value-type="currency" office:value="280000" table:style-name="ce120">
            <text:p>£28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102"/>
          <table:table-cell table:number-columns-repeated="6" table:style-name="ce129"/>
          <table:table-cell table:number-columns-repeated="16362" table:style-name="ce102"/>
        </table:table-row>
        <table:table-row table:style-name="ro13">
          <table:table-cell office:value-type="string" table:style-name="ce118">
            <text:p>Newport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9395.35" table:style-name="ce120">
            <text:p>£29,395</text:p>
          </table:table-cell>
          <table:table-cell office:value-type="currency" office:value="37815.14" table:style-name="ce120">
            <text:p>£37,815</text:p>
          </table:table-cell>
          <table:table-cell office:value-type="currency" office:value="1066304.29" table:style-name="ce120">
            <text:p>£1,066,304</text:p>
          </table:table-cell>
          <table:table-cell office:value-type="string" table:style-name="ce120">
            <text:p>[no data]</text:p>
          </table:table-cell>
          <table:table-cell office:value-type="currency" office:value="141655.43" table:style-name="ce120">
            <text:p>£141,655</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rfolk County Council</text:p>
          </table:table-cell>
          <table:table-cell office:value-type="string" table:style-name="ce118">
            <text:p>Local Authority</text:p>
          </table:table-cell>
          <table:table-cell office:value-type="string" table:style-name="ce120">
            <text:p>[no data]</text:p>
          </table:table-cell>
          <table:table-cell office:value-type="currency" office:value="375000" table:style-name="ce120">
            <text:p>£3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 table:style-name="ce120">
            <text:p>£3</text:p>
          </table:table-cell>
          <table:table-cell office:value-type="currency" office:value="74406.490000000005" table:style-name="ce120">
            <text:p>£74,406</text:p>
          </table:table-cell>
          <table:table-cell office:value-type="currency" office:value="4800" table:style-name="ce120">
            <text:p>£4,800</text:p>
          </table:table-cell>
          <table:table-cell office:value-type="currency" office:value="44510" table:style-name="ce120">
            <text:p>£44,510</text:p>
          </table:table-cell>
          <table:table-cell office:value-type="currency" office:value="50001" table:style-name="ce120">
            <text:p>£50,001</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rfolk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 table:style-name="ce120">
            <text:p>£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rth Yorkshire Trading Standards</text:p>
          </table:table-cell>
          <table:table-cell office:value-type="string" table:style-name="ce118">
            <text:p>Local Authority</text:p>
          </table:table-cell>
          <table:table-cell office:value-type="currency" office:value="225000" table:style-name="ce120">
            <text:p>£225,000</text:p>
          </table:table-cell>
          <table:table-cell office:value-type="currency" office:value="925000" table:style-name="ce120">
            <text:p>£9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8655.46000000002" table:style-name="ce120">
            <text:p>£308,655</text:p>
          </table:table-cell>
          <table:table-cell office:value-type="currency" office:value="153152.74" table:style-name="ce120">
            <text:p>£153,153</text:p>
          </table:table-cell>
          <table:table-cell office:value-type="currency" office:value="32301" table:style-name="ce120">
            <text:p>£32,301</text:p>
          </table:table-cell>
          <table:table-cell office:value-type="currency" office:value="55479.62" table:style-name="ce120">
            <text:p>£55,480</text:p>
          </table:table-cell>
          <table:table-cell office:value-type="currency" office:value="356259.15" table:style-name="ce120">
            <text:p>£356,259</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rthamptonshire County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54780" table:style-name="ce120">
            <text:p>£554,78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Nottinghamshire County Council Trading Standards</text:p>
          </table:table-cell>
          <table:table-cell office:value-type="string" table:style-name="ce118">
            <text:p>Local Authority</text:p>
          </table:table-cell>
          <table:table-cell office:value-type="currency" office:value="525000" table:style-name="ce120">
            <text:p>£525,000</text:p>
          </table:table-cell>
          <table:table-cell office:value-type="currency" office:value="75000" table:style-name="ce120">
            <text:p>£75,000</text:p>
          </table:table-cell>
          <table:table-cell office:value-type="currency" office:value="100000" table:style-name="ce120">
            <text:p>£100,000</text:p>
          </table:table-cell>
          <table:table-cell office:value-type="currency" office:value="25000" table:style-name="ce120">
            <text:p>£25,000</text:p>
          </table:table-cell>
          <table:table-cell office:value-type="currency" office:value="100000" table:style-name="ce120">
            <text:p>£100,000</text:p>
          </table:table-cell>
          <table:table-cell office:value-type="currency" office:value="50000" table:style-name="ce120">
            <text:p>£50,000</text:p>
          </table:table-cell>
          <table:table-cell office:value-type="currency" office:value="39959.769999999997" table:style-name="ce120">
            <text:p>£39,960</text:p>
          </table:table-cell>
          <table:table-cell office:value-type="currency" office:value="1726.23" table:style-name="ce120">
            <text:p>£1,726</text:p>
          </table:table-cell>
          <table:table-cell office:value-type="currency" office:value="139653.96" table:style-name="ce120">
            <text:p>£139,65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Oxfordshire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4900" table:style-name="ce120">
            <text:p>£24,900</text:p>
          </table:table-cell>
          <table:table-cell office:value-type="currency" office:value="75000" table:style-name="ce120">
            <text:p>£75,000</text:p>
          </table:table-cell>
          <table:table-cell office:value-type="string" table:style-name="ce120">
            <text:p>[no data]</text:p>
          </table:table-cell>
          <table:table-cell office:value-type="currency" office:value="70481.77" table:style-name="ce120">
            <text:p>£70,482</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Portsmouth City Council Trading Standards Service</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currency" office:value="201150.75" table:style-name="ce120">
            <text:p>£201,151</text:p>
          </table:table-cell>
          <table:table-cell office:value-type="currency" office:value="119445.82" table:style-name="ce120">
            <text:p>£119,446</text:p>
          </table:table-cell>
          <table:table-cell office:value-type="currency" office:value="72166" table:style-name="ce120">
            <text:p>£72,166</text:p>
          </table:table-cell>
          <table:table-cell office:value-type="currency" office:value="13769.51" table:style-name="ce120">
            <text:p>£13,770</text:p>
          </table:table-cell>
          <table:table-cell office:value-type="currency" office:value="1" table:style-name="ce120">
            <text:p>£1</text:p>
          </table:table-cell>
          <table:table-cell office:value-type="currency" office:value="51259.96" table:style-name="ce120">
            <text:p>£51,26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Powys County Council Trading Standards</text:p>
          </table:table-cell>
          <table:table-cell office:value-type="string" table:style-name="ce118">
            <text:p>Local Authority</text:p>
          </table:table-cell>
          <table:table-cell office:value-type="currency" office:value="25000" table:style-name="ce120">
            <text:p>£25,000</text:p>
          </table:table-cell>
          <table:table-cell office:value-type="currency" office:value="550000" table:style-name="ce120">
            <text:p>£5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619385" table:style-name="ce120">
            <text:p>£1,619,385</text:p>
          </table:table-cell>
          <table:table-cell office:value-type="currency" office:value="150003" table:style-name="ce120">
            <text:p>£150,003</text:p>
          </table:table-cell>
          <table:table-cell office:value-type="currency" office:value="14734.06" table:style-name="ce120">
            <text:p>£14,73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Redcar &amp; Cleveland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75000" table:style-name="ce120">
            <text:p>£375,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0692.83" table:style-name="ce120">
            <text:p>£40,69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Redcar &amp; Cleveland Borough Council</text:p>
          </table:table-cell>
          <table:table-cell office:value-type="string" table:style-name="ce118">
            <text:p>Local Authority</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2668.98" table:style-name="ce120">
            <text:p>£202,669</text:p>
          </table:table-cell>
          <table:table-cell office:value-type="currency" office:value="45000" table:style-name="ce120">
            <text:p>£45,000</text:p>
          </table:table-cell>
          <table:table-cell office:value-type="currency" office:value="55904.03" table:style-name="ce120">
            <text:p>£55,90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Reigate and Banstead Borough Council</text:p>
          </table:table-cell>
          <table:table-cell office:value-type="string" table:style-name="ce118">
            <text:p>Local Authority</text:p>
          </table:table-cell>
          <table:table-cell office:value-type="currency" office:value="1000000" table:style-name="ce120">
            <text:p>£1,000,000</text:p>
          </table:table-cell>
          <table:table-cell office:value-type="currency" office:value="50000" table:style-name="ce120">
            <text:p>£50,000</text:p>
          </table:table-cell>
          <table:table-cell office:value-type="currency" office:value="175000" table:style-name="ce120">
            <text:p>£175,000</text:p>
          </table:table-cell>
          <table:table-cell office:value-type="currency" office:value="500000" table:style-name="ce120">
            <text:p>£500,000</text:p>
          </table:table-cell>
          <table:table-cell office:value-type="currency" office:value="175000" table:style-name="ce120">
            <text:p>£175,000</text:p>
          </table:table-cell>
          <table:table-cell office:value-type="currency" office:value="225000" table:style-name="ce120">
            <text:p>£225,000</text:p>
          </table:table-cell>
          <table:table-cell office:value-type="currency" office:value="220007.21" table:style-name="ce120">
            <text:p>£220,007</text:p>
          </table:table-cell>
          <table:table-cell office:value-type="currency" office:value="457864.52" table:style-name="ce120">
            <text:p>£457,865</text:p>
          </table:table-cell>
          <table:table-cell office:value-type="currency" office:value="48369" table:style-name="ce120">
            <text:p>£48,369</text:p>
          </table:table-cell>
          <table:table-cell office:value-type="currency" office:value="184379.76" table:style-name="ce120">
            <text:p>£184,380</text:p>
          </table:table-cell>
          <table:table-cell office:value-type="currency" office:value="27694.02" table:style-name="ce120">
            <text:p>£27,694</text:p>
          </table:table-cell>
          <table:table-cell office:value-type="currency" office:value="140233.84" table:style-name="ce120">
            <text:p>£140,23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alford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925000" table:style-name="ce120">
            <text:p>£9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504.08" table:style-name="ce120">
            <text:p>£10,504</text:p>
          </table:table-cell>
          <table:table-cell office:value-type="currency" office:value="155759.63" table:style-name="ce120">
            <text:p>£155,760</text:p>
          </table:table-cell>
          <table:table-cell office:value-type="string" table:style-name="ce120">
            <text:p>[no data]</text:p>
          </table:table-cell>
          <table:table-cell office:value-type="string" table:style-name="ce120">
            <text:p>[no data]</text:p>
          </table:table-cell>
          <table:table-cell office:value-type="currency" office:value="99259.46" table:style-name="ce120">
            <text:p>£99,259</text:p>
          </table:table-cell>
          <table:table-cell office:value-type="currency" office:value="299333.88" table:style-name="ce120">
            <text:p>£299,33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andwell MBC Trading Standards Service</text:p>
          </table:table-cell>
          <table:table-cell office:value-type="string" table:style-name="ce118">
            <text:p>Local Authority</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500" table:style-name="ce120">
            <text:p>£25,500</text:p>
          </table:table-cell>
          <table:table-cell office:value-type="currency" office:value="116932.89" table:style-name="ce120">
            <text:p>£116,933</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lough Borough Council</text:p>
          </table:table-cell>
          <table:table-cell office:value-type="string" table:style-name="ce118">
            <text:p>Local Authority</text:p>
          </table:table-cell>
          <table:table-cell office:value-type="string" table:style-name="ce120">
            <text:p>[no data]</text:p>
          </table:table-cell>
          <table:table-cell office:value-type="currency" office:value="525000" table:style-name="ce120">
            <text:p>£525,000</text:p>
          </table:table-cell>
          <table:table-cell office:value-type="currency" office:value="175000" table:style-name="ce120">
            <text:p>£175,000</text:p>
          </table:table-cell>
          <table:table-cell office:value-type="currency" office:value="375000" table:style-name="ce120">
            <text:p>£375,000</text:p>
          </table:table-cell>
          <table:table-cell office:value-type="currency" office:value="350000" table:style-name="ce120">
            <text:p>£3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4207.17" table:style-name="ce120">
            <text:p>£34,207</text:p>
          </table:table-cell>
          <table:table-cell office:value-type="currency" office:value="593754.78" table:style-name="ce120">
            <text:p>£593,755</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lough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currency" office:value="1025000" table:style-name="ce120">
            <text:p>£1,025,000</text:p>
          </table:table-cell>
          <table:table-cell office:value-type="currency" office:value="332392.95" table:style-name="ce120">
            <text:p>£332,393</text:p>
          </table:table-cell>
          <table:table-cell office:value-type="currency" office:value="135908.87" table:style-name="ce120">
            <text:p>£135,909</text:p>
          </table:table-cell>
          <table:table-cell office:value-type="currency" office:value="109273.16" table:style-name="ce120">
            <text:p>£109,273</text:p>
          </table:table-cell>
          <table:table-cell office:value-type="currency" office:value="31914.35" table:style-name="ce120">
            <text:p>£31,914</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tockport Metropolitan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5000" table:style-name="ce120">
            <text:p>£3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Stockton on Tees Borough Council Trading Standards</text:p>
          </table:table-cell>
          <table:table-cell office:value-type="string" table:style-name="ce118">
            <text:p>Local Authority</text:p>
          </table:table-cell>
          <table:table-cell office:value-type="currency" office:value="175000" table:style-name="ce120">
            <text:p>£175,000</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2187.34" table:style-name="ce120">
            <text:p>£52,187</text:p>
          </table:table-cell>
          <table:table-cell office:value-type="currency" office:value="7989.01" table:style-name="ce120">
            <text:p>£7,989</text:p>
          </table:table-cell>
          <table:table-cell office:value-type="string" table:style-name="ce120">
            <text:p>[no data]</text:p>
          </table:table-cell>
          <table:table-cell office:value-type="currency" office:value="71152.91" table:style-name="ce120">
            <text:p>£71,153</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26">
            <text:p>Suffolk County Council</text:p>
          </table:table-cell>
          <table:table-cell office:value-type="string" table:style-name="ce118">
            <text:p>Local Authority</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currency" office:value="175000" table:style-name="ce120">
            <text:p>£175,000</text:p>
          </table:table-cell>
          <table:table-cell office:value-type="string" table:style-name="ce120">
            <text:p>[no data]</text:p>
          </table:table-cell>
          <table:table-cell office:value-type="currency" office:value="14600" table:style-name="ce120">
            <text:p>£14,600</text:p>
          </table:table-cell>
          <table:table-cell office:value-type="currency" office:value="49664.52" table:style-name="ce120">
            <text:p>£49,66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7413.05" table:style-name="ce120">
            <text:p>£77,41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Telford &amp; Wrekin Council</text:p>
          </table:table-cell>
          <table:table-cell office:value-type="string" table:style-name="ce118">
            <text:p>Local Authority</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currency" office:value="175000" table:style-name="ce120">
            <text:p>£1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0000" table:style-name="ce120">
            <text:p>£50,000</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Thurrock Council Fraud Investigation Department</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3690.2" table:style-name="ce120">
            <text:p>£23,69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Vale of Glamorgan Council</text:p>
          </table:table-cell>
          <table:table-cell office:value-type="string" table:style-name="ce118">
            <text:p>Local Authority</text:p>
          </table:table-cell>
          <table:table-cell office:value-type="currency" office:value="150000" table:style-name="ce120">
            <text:p>£150,000</text:p>
          </table:table-cell>
          <table:table-cell office:value-type="currency" office:value="450000" table:style-name="ce120">
            <text:p>£450,000</text:p>
          </table:table-cell>
          <table:table-cell office:value-type="currency" office:value="1500000" table:style-name="ce120">
            <text:p>£1,500,000</text:p>
          </table:table-cell>
          <table:table-cell office:value-type="string" table:style-name="ce120">
            <text:p>[no data]</text:p>
          </table:table-cell>
          <table:table-cell office:value-type="string" table:style-name="ce120">
            <text:p>[no data]</text:p>
          </table:table-cell>
          <table:table-cell office:value-type="currency" office:value="1350000" table:style-name="ce120">
            <text:p>£1,350,000</text:p>
          </table:table-cell>
          <table:table-cell office:value-type="currency" office:value="109282.32" table:style-name="ce120">
            <text:p>£109,282</text:p>
          </table:table-cell>
          <table:table-cell office:value-type="currency" office:value="49119.39" table:style-name="ce120">
            <text:p>£49,119</text:p>
          </table:table-cell>
          <table:table-cell office:value-type="currency" office:value="10" table:style-name="ce120">
            <text:p>£10</text:p>
          </table:table-cell>
          <table:table-cell office:value-type="currency" office:value="880193.15" table:style-name="ce120">
            <text:p>£880,193</text:p>
          </table:table-cell>
          <table:table-cell office:value-type="currency" office:value="10" table:style-name="ce120">
            <text:p>£10</text:p>
          </table:table-cell>
          <table:table-cell office:value-type="currency" office:value="10" table:style-name="ce120">
            <text:p>£1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arrington Borough Council Trading Standards</text:p>
          </table:table-cell>
          <table:table-cell office:value-type="string" table:style-name="ce118">
            <text:p>Local Authority</text:p>
          </table:table-cell>
          <table:table-cell office:value-type="currency" office:value="950000" table:style-name="ce120">
            <text:p>£9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8213.29" table:style-name="ce120">
            <text:p>£38,213</text:p>
          </table:table-cell>
          <table:table-cell office:value-type="currency" office:value="527621.68999999994" table:style-name="ce120">
            <text:p>£527,622</text:p>
          </table:table-cell>
          <table:table-cell office:value-type="string" table:style-name="ce120">
            <text:p>[no data]</text:p>
          </table:table-cell>
          <table:table-cell office:value-type="currency" office:value="76059.25" table:style-name="ce120">
            <text:p>£76,059</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est Berkshire Trading Standards</text:p>
          </table:table-cell>
          <table:table-cell office:value-type="string" table:style-name="ce118">
            <text:p>Local Authority</text:p>
          </table:table-cell>
          <table:table-cell office:value-type="currency" office:value="75000" table:style-name="ce120">
            <text:p>£75,000</text:p>
          </table:table-cell>
          <table:table-cell office:value-type="currency" office:value="175000" table:style-name="ce120">
            <text:p>£175,000</text:p>
          </table:table-cell>
          <table:table-cell office:value-type="currency" office:value="450000" table:style-name="ce120">
            <text:p>£450,000</text:p>
          </table:table-cell>
          <table:table-cell office:value-type="currency" office:value="7500000" table:style-name="ce120">
            <text:p>£7,500,000</text:p>
          </table:table-cell>
          <table:table-cell office:value-type="currency" office:value="375000" table:style-name="ce120">
            <text:p>£375,000</text:p>
          </table:table-cell>
          <table:table-cell office:value-type="currency" office:value="175000" table:style-name="ce120">
            <text:p>£175,000</text:p>
          </table:table-cell>
          <table:table-cell office:value-type="currency" office:value="95721" table:style-name="ce120">
            <text:p>£95,721</text:p>
          </table:table-cell>
          <table:table-cell office:value-type="currency" office:value="178742.27" table:style-name="ce120">
            <text:p>£178,742</text:p>
          </table:table-cell>
          <table:table-cell office:value-type="currency" office:value="29348.91" table:style-name="ce120">
            <text:p>£29,349</text:p>
          </table:table-cell>
          <table:table-cell office:value-type="string" table:style-name="ce120">
            <text:p>[no data]</text:p>
          </table:table-cell>
          <table:table-cell office:value-type="string" table:style-name="ce120">
            <text:p>[no data]</text:p>
          </table:table-cell>
          <table:table-cell office:value-type="currency" office:value="197370.8" table:style-name="ce120">
            <text:p>£197,37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est Sussex County Council<text: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75000" table:style-name="ce120">
            <text:p>£475,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est Yorkshire Trading Standards</text:p>
          </table:table-cell>
          <table:table-cell office:value-type="string" table:style-name="ce118">
            <text:p>Local Authority</text:p>
          </table:table-cell>
          <table:table-cell office:value-type="currency" office:value="375000" table:style-name="ce120">
            <text:p>£375,000</text:p>
          </table:table-cell>
          <table:table-cell office:value-type="currency" office:value="350000" table:style-name="ce120">
            <text:p>£350,000</text:p>
          </table:table-cell>
          <table:table-cell office:value-type="string" table:style-name="ce120">
            <text:p>[no data]</text:p>
          </table:table-cell>
          <table:table-cell office:value-type="currency" office:value="825000" table:style-name="ce120">
            <text:p>£825,000</text:p>
          </table:table-cell>
          <table:table-cell office:value-type="currency" office:value="3450000" table:style-name="ce120">
            <text:p>£3,450,000</text:p>
          </table:table-cell>
          <table:table-cell office:value-type="currency" office:value="25000" table:style-name="ce120">
            <text:p>£25,000</text:p>
          </table:table-cell>
          <table:table-cell office:value-type="currency" office:value="138739.12" table:style-name="ce120">
            <text:p>£138,739</text:p>
          </table:table-cell>
          <table:table-cell office:value-type="currency" office:value="214611.84" table:style-name="ce120">
            <text:p>£214,612</text:p>
          </table:table-cell>
          <table:table-cell office:value-type="currency" office:value="187814.77" table:style-name="ce120">
            <text:p>£187,815</text:p>
          </table:table-cell>
          <table:table-cell office:value-type="currency" office:value="1762119.33" table:style-name="ce120">
            <text:p>£1,762,119</text:p>
          </table:table-cell>
          <table:table-cell office:value-type="currency" office:value="290864.01" table:style-name="ce120">
            <text:p>£290,864</text:p>
          </table:table-cell>
          <table:table-cell office:value-type="currency" office:value="128755.37" table:style-name="ce120">
            <text:p>£128,75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igan Metropolitan Borough Council Trading Standards</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60540.71" table:style-name="ce120">
            <text:p>£60,541</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18">
            <text:p>Wiltshire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75000" table:style-name="ce120">
            <text:p>£175,000</text:p>
          </table:table-cell>
          <table:table-cell office:value-type="currency" office:value="125000" table:style-name="ce120">
            <text:p>£1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22">
            <text:p>Local Authority Total</text:p>
          </table:table-cell>
          <table:table-cell office:value-type="string" table:style-name="ce122">
            <text:p>Local Authority</text:p>
          </table:table-cell>
          <table:table-cell office:value-type="currency" office:value="35550000" table:style-name="ce130">
            <text:p>£35,550,000</text:p>
          </table:table-cell>
          <table:table-cell office:value-type="currency" office:value="23475000" table:style-name="ce130">
            <text:p>£23,475,000</text:p>
          </table:table-cell>
          <table:table-cell office:value-type="currency" office:value="10800000" table:style-name="ce130">
            <text:p>£10,800,000</text:p>
          </table:table-cell>
          <table:table-cell office:value-type="currency" office:value="36325000" table:style-name="ce130">
            <text:p>£36,325,000</text:p>
          </table:table-cell>
          <table:table-cell office:value-type="currency" office:value="15325000" table:style-name="ce130">
            <text:p>£15,325,000</text:p>
          </table:table-cell>
          <table:table-cell office:value-type="currency" office:value="76900000" table:style-name="ce130">
            <text:p>£76,900,000</text:p>
          </table:table-cell>
          <table:table-cell office:value-type="currency" office:value="15857482.449999999" table:style-name="ce130">
            <text:p>£15,857,482</text:p>
          </table:table-cell>
          <table:table-cell office:value-type="currency" office:value="16328922.85" table:style-name="ce130">
            <text:p>£16,328,923</text:p>
          </table:table-cell>
          <table:table-cell office:value-type="currency" office:value="9466848.9400000013" table:style-name="ce130">
            <text:p>£9,466,849</text:p>
          </table:table-cell>
          <table:table-cell office:value-type="currency" office:value="7852932.7700000005" table:style-name="ce130">
            <text:p>£7,852,933</text:p>
          </table:table-cell>
          <table:table-cell office:value-type="currency" office:value="7783555.9999999991" table:style-name="ce130">
            <text:p>£7,783,556</text:p>
          </table:table-cell>
          <table:table-cell office:value-type="currency" office:value="32998381.079999994" table:style-name="ce130">
            <text:p>£32,998,38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Avon &amp; Somerset Constabulary</text:p>
          </table:table-cell>
          <table:table-cell office:value-type="string" table:style-name="ce119">
            <text:p>Local Police</text:p>
          </table:table-cell>
          <table:table-cell office:value-type="currency" office:value="3450000" table:style-name="ce120">
            <text:p>£3,450,000</text:p>
          </table:table-cell>
          <table:table-cell office:value-type="currency" office:value="5100000" table:style-name="ce120">
            <text:p>£5,100,000</text:p>
          </table:table-cell>
          <table:table-cell office:value-type="currency" office:value="1575000" table:style-name="ce120">
            <text:p>£1,575,000</text:p>
          </table:table-cell>
          <table:table-cell office:value-type="currency" office:value="2100000" table:style-name="ce120">
            <text:p>£2,100,000</text:p>
          </table:table-cell>
          <table:table-cell office:value-type="currency" office:value="4350000" table:style-name="ce120">
            <text:p>£4,350,000</text:p>
          </table:table-cell>
          <table:table-cell office:value-type="currency" office:value="1084500" table:style-name="ce120">
            <text:p>£1,084,500</text:p>
          </table:table-cell>
          <table:table-cell office:value-type="currency" office:value="2894356.89" table:style-name="ce120">
            <text:p>£2,894,357</text:p>
          </table:table-cell>
          <table:table-cell office:value-type="currency" office:value="1533422.63" table:style-name="ce120">
            <text:p>£1,533,423</text:p>
          </table:table-cell>
          <table:table-cell office:value-type="currency" office:value="2108731.4" table:style-name="ce120">
            <text:p>£2,108,731</text:p>
          </table:table-cell>
          <table:table-cell office:value-type="currency" office:value="661792.65" table:style-name="ce120">
            <text:p>£661,793</text:p>
          </table:table-cell>
          <table:table-cell office:value-type="currency" office:value="1534937.77" table:style-name="ce120">
            <text:p>£1,534,938</text:p>
          </table:table-cell>
          <table:table-cell office:value-type="currency" office:value="1764731.43" table:style-name="ce120">
            <text:p>£1,764,73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Bedfordshire Police</text:p>
          </table:table-cell>
          <table:table-cell office:value-type="string" table:style-name="ce119">
            <text:p>Local Police</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British Transport Police</text:p>
          </table:table-cell>
          <table:table-cell office:value-type="string" table:style-name="ce119">
            <text:p>Local Police</text:p>
          </table:table-cell>
          <table:table-cell office:value-type="currency" office:value="250000" table:style-name="ce120">
            <text:p>£250,000</text:p>
          </table:table-cell>
          <table:table-cell office:value-type="currency" office:value="75000" table:style-name="ce120">
            <text:p>£75,000</text:p>
          </table:table-cell>
          <table:table-cell office:value-type="currency" office:value="250000" table:style-name="ce120">
            <text:p>£250,000</text:p>
          </table:table-cell>
          <table:table-cell office:value-type="currency" office:value="3050000" table:style-name="ce120">
            <text:p>£3,050,000</text:p>
          </table:table-cell>
          <table:table-cell office:value-type="currency" office:value="775000" table:style-name="ce120">
            <text:p>£775,000</text:p>
          </table:table-cell>
          <table:table-cell office:value-type="currency" office:value="150000" table:style-name="ce120">
            <text:p>£150,000</text:p>
          </table:table-cell>
          <table:table-cell office:value-type="currency" office:value="745262.29" table:style-name="ce120">
            <text:p>£745,262</text:p>
          </table:table-cell>
          <table:table-cell office:value-type="currency" office:value="16819.599999999999" table:style-name="ce120">
            <text:p>£16,820</text:p>
          </table:table-cell>
          <table:table-cell office:value-type="currency" office:value="100822.9" table:style-name="ce120">
            <text:p>£100,823</text:p>
          </table:table-cell>
          <table:table-cell office:value-type="currency" office:value="701123.79" table:style-name="ce120">
            <text:p>£701,124</text:p>
          </table:table-cell>
          <table:table-cell office:value-type="currency" office:value="20312.349999999999" table:style-name="ce120">
            <text:p>£20,312</text:p>
          </table:table-cell>
          <table:table-cell office:value-type="currency" office:value="184355.12" table:style-name="ce120">
            <text:p>£184,35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Cambridgeshire Constabulary</text:p>
          </table:table-cell>
          <table:table-cell office:value-type="string" table:style-name="ce119">
            <text:p>Local Police</text:p>
          </table:table-cell>
          <table:table-cell office:value-type="currency" office:value="25000" table:style-name="ce120">
            <text:p>£25,000</text:p>
          </table:table-cell>
          <table:table-cell office:value-type="string" table:style-name="ce120">
            <text:p>[no data]</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Cheshire Constabulary</text:p>
          </table:table-cell>
          <table:table-cell office:value-type="string" table:style-name="ce119">
            <text:p>Local Police</text:p>
          </table:table-cell>
          <table:table-cell office:value-type="currency" office:value="1025000" table:style-name="ce120">
            <text:p>£1,025,000</text:p>
          </table:table-cell>
          <table:table-cell office:value-type="currency" office:value="2600000" table:style-name="ce120">
            <text:p>£2,600,000</text:p>
          </table:table-cell>
          <table:table-cell office:value-type="currency" office:value="1925000" table:style-name="ce120">
            <text:p>£1,925,000</text:p>
          </table:table-cell>
          <table:table-cell office:value-type="currency" office:value="1275000" table:style-name="ce120">
            <text:p>£1,275,000</text:p>
          </table:table-cell>
          <table:table-cell office:value-type="currency" office:value="2500000" table:style-name="ce120">
            <text:p>£2,500,000</text:p>
          </table:table-cell>
          <table:table-cell office:value-type="currency" office:value="2850000" table:style-name="ce120">
            <text:p>£2,850,000</text:p>
          </table:table-cell>
          <table:table-cell office:value-type="currency" office:value="912901.57" table:style-name="ce120">
            <text:p>£912,902</text:p>
          </table:table-cell>
          <table:table-cell office:value-type="currency" office:value="963740.19" table:style-name="ce120">
            <text:p>£963,740</text:p>
          </table:table-cell>
          <table:table-cell office:value-type="currency" office:value="356805.8" table:style-name="ce120">
            <text:p>£356,806</text:p>
          </table:table-cell>
          <table:table-cell office:value-type="currency" office:value="1297077.6000000001" table:style-name="ce120">
            <text:p>£1,297,078</text:p>
          </table:table-cell>
          <table:table-cell office:value-type="currency" office:value="1808886.81" table:style-name="ce120">
            <text:p>£1,808,887</text:p>
          </table:table-cell>
          <table:table-cell office:value-type="currency" office:value="1107777.98" table:style-name="ce120">
            <text:p>£1,107,778</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City of London Police</text:p>
          </table:table-cell>
          <table:table-cell office:value-type="string" table:style-name="ce119">
            <text:p>Local Police</text:p>
          </table:table-cell>
          <table:table-cell office:value-type="currency" office:value="1150000" table:style-name="ce120">
            <text:p>£1,150,000</text:p>
          </table:table-cell>
          <table:table-cell office:value-type="currency" office:value="13275000" table:style-name="ce120">
            <text:p>£13,275,000</text:p>
          </table:table-cell>
          <table:table-cell office:value-type="currency" office:value="36350000" table:style-name="ce120">
            <text:p>£36,350,000</text:p>
          </table:table-cell>
          <table:table-cell office:value-type="currency" office:value="3500000" table:style-name="ce120">
            <text:p>£3,500,000</text:p>
          </table:table-cell>
          <table:table-cell office:value-type="currency" office:value="4575000" table:style-name="ce120">
            <text:p>£4,575,000</text:p>
          </table:table-cell>
          <table:table-cell office:value-type="currency" office:value="9225000" table:style-name="ce120">
            <text:p>£9,225,000</text:p>
          </table:table-cell>
          <table:table-cell office:value-type="currency" office:value="5985539.5099999998" table:style-name="ce120">
            <text:p>£5,985,540</text:p>
          </table:table-cell>
          <table:table-cell office:value-type="currency" office:value="5518850.21" table:style-name="ce120">
            <text:p>£5,518,850</text:p>
          </table:table-cell>
          <table:table-cell office:value-type="currency" office:value="3158702.19" table:style-name="ce120">
            <text:p>£3,158,702</text:p>
          </table:table-cell>
          <table:table-cell office:value-type="currency" office:value="359700.78" table:style-name="ce120">
            <text:p>£359,701</text:p>
          </table:table-cell>
          <table:table-cell office:value-type="currency" office:value="1812466.08" table:style-name="ce120">
            <text:p>£1,812,466</text:p>
          </table:table-cell>
          <table:table-cell office:value-type="currency" office:value="1724154.99" table:style-name="ce120">
            <text:p>£1,724,15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Cleveland Police</text:p>
          </table:table-cell>
          <table:table-cell office:value-type="string" table:style-name="ce119">
            <text:p>Local Police</text:p>
          </table:table-cell>
          <table:table-cell office:value-type="currency" office:value="875000" table:style-name="ce120">
            <text:p>£875,000</text:p>
          </table:table-cell>
          <table:table-cell office:value-type="currency" office:value="2175000" table:style-name="ce120">
            <text:p>£2,175,000</text:p>
          </table:table-cell>
          <table:table-cell office:value-type="currency" office:value="725000" table:style-name="ce120">
            <text:p>£725,000</text:p>
          </table:table-cell>
          <table:table-cell office:value-type="currency" office:value="775000" table:style-name="ce120">
            <text:p>£775,000</text:p>
          </table:table-cell>
          <table:table-cell office:value-type="currency" office:value="550000" table:style-name="ce120">
            <text:p>£550,000</text:p>
          </table:table-cell>
          <table:table-cell office:value-type="currency" office:value="2725000" table:style-name="ce120">
            <text:p>£2,725,000</text:p>
          </table:table-cell>
          <table:table-cell office:value-type="currency" office:value="222775.75" table:style-name="ce120">
            <text:p>£222,776</text:p>
          </table:table-cell>
          <table:table-cell office:value-type="currency" office:value="297305.19" table:style-name="ce120">
            <text:p>£297,305</text:p>
          </table:table-cell>
          <table:table-cell office:value-type="currency" office:value="321415.03999999998" table:style-name="ce120">
            <text:p>£321,415</text:p>
          </table:table-cell>
          <table:table-cell office:value-type="currency" office:value="399718.8" table:style-name="ce120">
            <text:p>£399,719</text:p>
          </table:table-cell>
          <table:table-cell office:value-type="currency" office:value="426178.63" table:style-name="ce120">
            <text:p>£426,179</text:p>
          </table:table-cell>
          <table:table-cell office:value-type="currency" office:value="990499.29" table:style-name="ce120">
            <text:p>£990,499</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Cumbria Constabulary</text:p>
          </table:table-cell>
          <table:table-cell office:value-type="string" table:style-name="ce119">
            <text:p>Local Police</text:p>
          </table:table-cell>
          <table:table-cell office:value-type="currency" office:value="150000" table:style-name="ce120">
            <text:p>£150,000</text:p>
          </table:table-cell>
          <table:table-cell office:value-type="currency" office:value="600000" table:style-name="ce120">
            <text:p>£600,000</text:p>
          </table:table-cell>
          <table:table-cell office:value-type="currency" office:value="175000" table:style-name="ce120">
            <text:p>£175,000</text:p>
          </table:table-cell>
          <table:table-cell office:value-type="currency" office:value="50000" table:style-name="ce120">
            <text:p>£50,000</text:p>
          </table:table-cell>
          <table:table-cell office:value-type="currency" office:value="200000" table:style-name="ce120">
            <text:p>£200,000</text:p>
          </table:table-cell>
          <table:table-cell office:value-type="currency" office:value="200000" table:style-name="ce120">
            <text:p>£200,000</text:p>
          </table:table-cell>
          <table:table-cell office:value-type="currency" office:value="130384.85" table:style-name="ce120">
            <text:p>£130,385</text:p>
          </table:table-cell>
          <table:table-cell office:value-type="currency" office:value="72846.240000000005" table:style-name="ce120">
            <text:p>£72,846</text:p>
          </table:table-cell>
          <table:table-cell office:value-type="currency" office:value="346750.81" table:style-name="ce120">
            <text:p>£346,751</text:p>
          </table:table-cell>
          <table:table-cell office:value-type="currency" office:value="1326285.22" table:style-name="ce120">
            <text:p>£1,326,285</text:p>
          </table:table-cell>
          <table:table-cell office:value-type="currency" office:value="314322.52" table:style-name="ce120">
            <text:p>£314,323</text:p>
          </table:table-cell>
          <table:table-cell office:value-type="currency" office:value="455990.05" table:style-name="ce120">
            <text:p>£455,99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Derbyshire Constabulary</text:p>
          </table:table-cell>
          <table:table-cell office:value-type="string" table:style-name="ce119">
            <text:p>Local Police</text:p>
          </table:table-cell>
          <table:table-cell office:value-type="currency" office:value="1675000" table:style-name="ce120">
            <text:p>£1,675,000</text:p>
          </table:table-cell>
          <table:table-cell office:value-type="currency" office:value="775000" table:style-name="ce120">
            <text:p>£775,000</text:p>
          </table:table-cell>
          <table:table-cell office:value-type="currency" office:value="900000" table:style-name="ce120">
            <text:p>£900,000</text:p>
          </table:table-cell>
          <table:table-cell office:value-type="currency" office:value="2650000" table:style-name="ce120">
            <text:p>£2,650,000</text:p>
          </table:table-cell>
          <table:table-cell office:value-type="currency" office:value="1100000" table:style-name="ce120">
            <text:p>£1,100,000</text:p>
          </table:table-cell>
          <table:table-cell office:value-type="currency" office:value="1975000" table:style-name="ce120">
            <text:p>£1,975,000</text:p>
          </table:table-cell>
          <table:table-cell office:value-type="currency" office:value="821330" table:style-name="ce120">
            <text:p>£821,330</text:p>
          </table:table-cell>
          <table:table-cell office:value-type="currency" office:value="409034.27" table:style-name="ce120">
            <text:p>£409,034</text:p>
          </table:table-cell>
          <table:table-cell office:value-type="currency" office:value="338582.6" table:style-name="ce120">
            <text:p>£338,583</text:p>
          </table:table-cell>
          <table:table-cell office:value-type="currency" office:value="499602.26" table:style-name="ce120">
            <text:p>£499,602</text:p>
          </table:table-cell>
          <table:table-cell office:value-type="currency" office:value="894423.11" table:style-name="ce120">
            <text:p>£894,423</text:p>
          </table:table-cell>
          <table:table-cell office:value-type="currency" office:value="1952637.45" table:style-name="ce120">
            <text:p>£1,952,637</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Devon &amp; Cornwall Police</text:p>
          </table:table-cell>
          <table:table-cell office:value-type="string" table:style-name="ce119">
            <text:p>Local Police</text:p>
          </table:table-cell>
          <table:table-cell office:value-type="currency" office:value="2675000" table:style-name="ce120">
            <text:p>£2,675,000</text:p>
          </table:table-cell>
          <table:table-cell office:value-type="currency" office:value="3175000" table:style-name="ce120">
            <text:p>£3,175,000</text:p>
          </table:table-cell>
          <table:table-cell office:value-type="currency" office:value="1575000" table:style-name="ce120">
            <text:p>£1,575,000</text:p>
          </table:table-cell>
          <table:table-cell office:value-type="currency" office:value="6625000" table:style-name="ce120">
            <text:p>£6,625,000</text:p>
          </table:table-cell>
          <table:table-cell office:value-type="currency" office:value="3850000" table:style-name="ce120">
            <text:p>£3,850,000</text:p>
          </table:table-cell>
          <table:table-cell office:value-type="currency" office:value="1175000" table:style-name="ce120">
            <text:p>£1,175,000</text:p>
          </table:table-cell>
          <table:table-cell office:value-type="currency" office:value="908275.7" table:style-name="ce120">
            <text:p>£908,276</text:p>
          </table:table-cell>
          <table:table-cell office:value-type="currency" office:value="512940.66" table:style-name="ce120">
            <text:p>£512,941</text:p>
          </table:table-cell>
          <table:table-cell office:value-type="currency" office:value="1204313.42" table:style-name="ce120">
            <text:p>£1,204,313</text:p>
          </table:table-cell>
          <table:table-cell office:value-type="currency" office:value="844073.98" table:style-name="ce120">
            <text:p>£844,074</text:p>
          </table:table-cell>
          <table:table-cell office:value-type="currency" office:value="1097533.3500000001" table:style-name="ce120">
            <text:p>£1,097,533</text:p>
          </table:table-cell>
          <table:table-cell office:value-type="currency" office:value="391349.64" table:style-name="ce120">
            <text:p>£391,35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Dorset Police</text:p>
          </table:table-cell>
          <table:table-cell office:value-type="string" table:style-name="ce119">
            <text:p>Local Police</text:p>
          </table:table-cell>
          <table:table-cell office:value-type="currency" office:value="3425000" table:style-name="ce120">
            <text:p>£3,425,000</text:p>
          </table:table-cell>
          <table:table-cell office:value-type="currency" office:value="7050000" table:style-name="ce120">
            <text:p>£7,050,000</text:p>
          </table:table-cell>
          <table:table-cell office:value-type="currency" office:value="850000" table:style-name="ce120">
            <text:p>£850,000</text:p>
          </table:table-cell>
          <table:table-cell office:value-type="currency" office:value="1175000" table:style-name="ce120">
            <text:p>£1,175,000</text:p>
          </table:table-cell>
          <table:table-cell office:value-type="currency" office:value="3175000" table:style-name="ce120">
            <text:p>£3,175,000</text:p>
          </table:table-cell>
          <table:table-cell office:value-type="currency" office:value="150000" table:style-name="ce120">
            <text:p>£150,000</text:p>
          </table:table-cell>
          <table:table-cell office:value-type="currency" office:value="293113.3" table:style-name="ce120">
            <text:p>£293,113</text:p>
          </table:table-cell>
          <table:table-cell office:value-type="currency" office:value="618088.82999999996" table:style-name="ce120">
            <text:p>£618,089</text:p>
          </table:table-cell>
          <table:table-cell office:value-type="currency" office:value="355692.02" table:style-name="ce120">
            <text:p>£355,692</text:p>
          </table:table-cell>
          <table:table-cell office:value-type="currency" office:value="1350593.19" table:style-name="ce120">
            <text:p>£1,350,593</text:p>
          </table:table-cell>
          <table:table-cell office:value-type="currency" office:value="318897.42" table:style-name="ce120">
            <text:p>£318,897</text:p>
          </table:table-cell>
          <table:table-cell office:value-type="currency" office:value="157272.76999999999" table:style-name="ce120">
            <text:p>£157,27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Durham Constabulary</text:p>
          </table:table-cell>
          <table:table-cell office:value-type="string" table:style-name="ce119">
            <text:p>Local Police</text:p>
          </table:table-cell>
          <table:table-cell office:value-type="currency" office:value="1000000" table:style-name="ce120">
            <text:p>£1,000,000</text:p>
          </table:table-cell>
          <table:table-cell office:value-type="currency" office:value="1275000" table:style-name="ce120">
            <text:p>£1,275,000</text:p>
          </table:table-cell>
          <table:table-cell office:value-type="currency" office:value="1000000" table:style-name="ce120">
            <text:p>£1,000,000</text:p>
          </table:table-cell>
          <table:table-cell office:value-type="currency" office:value="2225000" table:style-name="ce120">
            <text:p>£2,225,000</text:p>
          </table:table-cell>
          <table:table-cell office:value-type="currency" office:value="5750000" table:style-name="ce120">
            <text:p>£5,750,000</text:p>
          </table:table-cell>
          <table:table-cell office:value-type="currency" office:value="225000" table:style-name="ce120">
            <text:p>£225,000</text:p>
          </table:table-cell>
          <table:table-cell office:value-type="currency" office:value="396699.48" table:style-name="ce120">
            <text:p>£396,699</text:p>
          </table:table-cell>
          <table:table-cell office:value-type="currency" office:value="653685.26" table:style-name="ce120">
            <text:p>£653,685</text:p>
          </table:table-cell>
          <table:table-cell office:value-type="currency" office:value="585728.09" table:style-name="ce120">
            <text:p>£585,728</text:p>
          </table:table-cell>
          <table:table-cell office:value-type="currency" office:value="1178725.95" table:style-name="ce120">
            <text:p>£1,178,726</text:p>
          </table:table-cell>
          <table:table-cell office:value-type="currency" office:value="225302.76" table:style-name="ce120">
            <text:p>£225,303</text:p>
          </table:table-cell>
          <table:table-cell office:value-type="currency" office:value="333715.90000000002" table:style-name="ce120">
            <text:p>£333,716</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Dyfed-Powys Police</text:p>
          </table:table-cell>
          <table:table-cell office:value-type="string" table:style-name="ce119">
            <text:p>Local Police</text:p>
          </table:table-cell>
          <table:table-cell office:value-type="currency" office:value="3200000" table:style-name="ce120">
            <text:p>£3,200,000</text:p>
          </table:table-cell>
          <table:table-cell office:value-type="currency" office:value="100000" table:style-name="ce120">
            <text:p>£100,000</text:p>
          </table:table-cell>
          <table:table-cell office:value-type="currency" office:value="2100000" table:style-name="ce120">
            <text:p>£2,100,000</text:p>
          </table:table-cell>
          <table:table-cell office:value-type="currency" office:value="275000" table:style-name="ce120">
            <text:p>£275,000</text:p>
          </table:table-cell>
          <table:table-cell office:value-type="currency" office:value="150000" table:style-name="ce120">
            <text:p>£150,000</text:p>
          </table:table-cell>
          <table:table-cell office:value-type="currency" office:value="275000" table:style-name="ce120">
            <text:p>£275,000</text:p>
          </table:table-cell>
          <table:table-cell office:value-type="currency" office:value="976220.92" table:style-name="ce120">
            <text:p>£976,221</text:p>
          </table:table-cell>
          <table:table-cell office:value-type="currency" office:value="432435.11" table:style-name="ce120">
            <text:p>£432,435</text:p>
          </table:table-cell>
          <table:table-cell office:value-type="currency" office:value="127735" table:style-name="ce120">
            <text:p>£127,735</text:p>
          </table:table-cell>
          <table:table-cell office:value-type="currency" office:value="182958.15" table:style-name="ce120">
            <text:p>£182,958</text:p>
          </table:table-cell>
          <table:table-cell office:value-type="currency" office:value="109636.7" table:style-name="ce120">
            <text:p>£109,637</text:p>
          </table:table-cell>
          <table:table-cell office:value-type="currency" office:value="181284.69" table:style-name="ce120">
            <text:p>£181,28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Essex Police</text:p>
          </table:table-cell>
          <table:table-cell office:value-type="string" table:style-name="ce119">
            <text:p>Local Police</text:p>
          </table:table-cell>
          <table:table-cell office:value-type="currency" office:value="1800000" table:style-name="ce120">
            <text:p>£1,800,000</text:p>
          </table:table-cell>
          <table:table-cell office:value-type="currency" office:value="4000000" table:style-name="ce120">
            <text:p>£4,000,000</text:p>
          </table:table-cell>
          <table:table-cell office:value-type="currency" office:value="3450000" table:style-name="ce120">
            <text:p>£3,450,000</text:p>
          </table:table-cell>
          <table:table-cell office:value-type="currency" office:value="3500000" table:style-name="ce120">
            <text:p>£3,500,000</text:p>
          </table:table-cell>
          <table:table-cell office:value-type="currency" office:value="3625000" table:style-name="ce120">
            <text:p>£3,625,000</text:p>
          </table:table-cell>
          <table:table-cell office:value-type="currency" office:value="6425000" table:style-name="ce120">
            <text:p>£6,425,000</text:p>
          </table:table-cell>
          <table:table-cell office:value-type="currency" office:value="17833283.719999999" table:style-name="ce120">
            <text:p>£17,833,284</text:p>
          </table:table-cell>
          <table:table-cell office:value-type="currency" office:value="2409209.36" table:style-name="ce120">
            <text:p>£2,409,209</text:p>
          </table:table-cell>
          <table:table-cell office:value-type="currency" office:value="1300164.23" table:style-name="ce120">
            <text:p>£1,300,164</text:p>
          </table:table-cell>
          <table:table-cell office:value-type="currency" office:value="1420694.21" table:style-name="ce120">
            <text:p>£1,420,694</text:p>
          </table:table-cell>
          <table:table-cell office:value-type="currency" office:value="2284531.23" table:style-name="ce120">
            <text:p>£2,284,531</text:p>
          </table:table-cell>
          <table:table-cell office:value-type="currency" office:value="2532111.52" table:style-name="ce120">
            <text:p>£2,532,11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Gloucestershire Constabulary</text:p>
          </table:table-cell>
          <table:table-cell office:value-type="string" table:style-name="ce119">
            <text:p>Local Police</text:p>
          </table:table-cell>
          <table:table-cell office:value-type="currency" office:value="1475000" table:style-name="ce120">
            <text:p>£1,475,000</text:p>
          </table:table-cell>
          <table:table-cell office:value-type="currency" office:value="425000" table:style-name="ce120">
            <text:p>£425,000</text:p>
          </table:table-cell>
          <table:table-cell office:value-type="currency" office:value="925000" table:style-name="ce120">
            <text:p>£925,000</text:p>
          </table:table-cell>
          <table:table-cell office:value-type="currency" office:value="425000" table:style-name="ce120">
            <text:p>£425,000</text:p>
          </table:table-cell>
          <table:table-cell office:value-type="currency" office:value="200000" table:style-name="ce120">
            <text:p>£200,000</text:p>
          </table:table-cell>
          <table:table-cell office:value-type="currency" office:value="50000" table:style-name="ce120">
            <text:p>£50,000</text:p>
          </table:table-cell>
          <table:table-cell office:value-type="currency" office:value="1249620.93" table:style-name="ce120">
            <text:p>£1,249,621</text:p>
          </table:table-cell>
          <table:table-cell office:value-type="currency" office:value="347761.08" table:style-name="ce120">
            <text:p>£347,761</text:p>
          </table:table-cell>
          <table:table-cell office:value-type="currency" office:value="410956.95" table:style-name="ce120">
            <text:p>£410,957</text:p>
          </table:table-cell>
          <table:table-cell office:value-type="currency" office:value="204451.9" table:style-name="ce120">
            <text:p>£204,452</text:p>
          </table:table-cell>
          <table:table-cell office:value-type="currency" office:value="668798.63" table:style-name="ce120">
            <text:p>£668,799</text:p>
          </table:table-cell>
          <table:table-cell office:value-type="currency" office:value="703945.65" table:style-name="ce120">
            <text:p>£703,946</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Greater Manchester Police</text:p>
          </table:table-cell>
          <table:table-cell office:value-type="string" table:style-name="ce119">
            <text:p>Local Police</text:p>
          </table:table-cell>
          <table:table-cell office:value-type="currency" office:value="6925000" table:style-name="ce120">
            <text:p>£6,925,000</text:p>
          </table:table-cell>
          <table:table-cell office:value-type="currency" office:value="10025000" table:style-name="ce120">
            <text:p>£10,025,000</text:p>
          </table:table-cell>
          <table:table-cell office:value-type="currency" office:value="11900000" table:style-name="ce120">
            <text:p>£11,900,000</text:p>
          </table:table-cell>
          <table:table-cell office:value-type="currency" office:value="5625000" table:style-name="ce120">
            <text:p>£5,625,000</text:p>
          </table:table-cell>
          <table:table-cell office:value-type="currency" office:value="7475000" table:style-name="ce120">
            <text:p>£7,475,000</text:p>
          </table:table-cell>
          <table:table-cell office:value-type="currency" office:value="22475000" table:style-name="ce120">
            <text:p>£22,475,000</text:p>
          </table:table-cell>
          <table:table-cell office:value-type="currency" office:value="9320734.1600000001" table:style-name="ce120">
            <text:p>£9,320,734</text:p>
          </table:table-cell>
          <table:table-cell office:value-type="currency" office:value="2422957.48" table:style-name="ce120">
            <text:p>£2,422,957</text:p>
          </table:table-cell>
          <table:table-cell office:value-type="currency" office:value="1607442.08" table:style-name="ce120">
            <text:p>£1,607,442</text:p>
          </table:table-cell>
          <table:table-cell office:value-type="currency" office:value="3405677.09" table:style-name="ce120">
            <text:p>£3,405,677</text:p>
          </table:table-cell>
          <table:table-cell office:value-type="currency" office:value="3057411.69" table:style-name="ce120">
            <text:p>£3,057,412</text:p>
          </table:table-cell>
          <table:table-cell office:value-type="currency" office:value="5039873.32" table:style-name="ce120">
            <text:p>£5,039,87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Gwent Police</text:p>
          </table:table-cell>
          <table:table-cell office:value-type="string" table:style-name="ce119">
            <text:p>Local Police</text:p>
          </table:table-cell>
          <table:table-cell office:value-type="currency" office:value="3450000" table:style-name="ce120">
            <text:p>£3,450,000</text:p>
          </table:table-cell>
          <table:table-cell office:value-type="currency" office:value="350000" table:style-name="ce120">
            <text:p>£350,000</text:p>
          </table:table-cell>
          <table:table-cell office:value-type="currency" office:value="775000" table:style-name="ce120">
            <text:p>£775,000</text:p>
          </table:table-cell>
          <table:table-cell office:value-type="currency" office:value="475000" table:style-name="ce120">
            <text:p>£475,000</text:p>
          </table:table-cell>
          <table:table-cell office:value-type="currency" office:value="2300000" table:style-name="ce120">
            <text:p>£2,300,000</text:p>
          </table:table-cell>
          <table:table-cell office:value-type="currency" office:value="1850000" table:style-name="ce120">
            <text:p>£1,850,000</text:p>
          </table:table-cell>
          <table:table-cell office:value-type="currency" office:value="325912.05" table:style-name="ce120">
            <text:p>£325,912</text:p>
          </table:table-cell>
          <table:table-cell office:value-type="currency" office:value="1367473.81" table:style-name="ce120">
            <text:p>£1,367,474</text:p>
          </table:table-cell>
          <table:table-cell office:value-type="currency" office:value="268467.93" table:style-name="ce120">
            <text:p>£268,468</text:p>
          </table:table-cell>
          <table:table-cell office:value-type="currency" office:value="529527.96" table:style-name="ce120">
            <text:p>£529,528</text:p>
          </table:table-cell>
          <table:table-cell office:value-type="currency" office:value="383336.02" table:style-name="ce120">
            <text:p>£383,336</text:p>
          </table:table-cell>
          <table:table-cell office:value-type="currency" office:value="519053.94" table:style-name="ce120">
            <text:p>£519,05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Hampshire Constabulary</text:p>
          </table:table-cell>
          <table:table-cell office:value-type="string" table:style-name="ce119">
            <text:p>Local Police</text:p>
          </table:table-cell>
          <table:table-cell office:value-type="currency" office:value="1100000" table:style-name="ce120">
            <text:p>£1,100,000</text:p>
          </table:table-cell>
          <table:table-cell office:value-type="currency" office:value="1157000" table:style-name="ce120">
            <text:p>£1,157,000</text:p>
          </table:table-cell>
          <table:table-cell office:value-type="currency" office:value="1025000" table:style-name="ce120">
            <text:p>£1,025,000</text:p>
          </table:table-cell>
          <table:table-cell office:value-type="currency" office:value="2675000" table:style-name="ce120">
            <text:p>£2,675,000</text:p>
          </table:table-cell>
          <table:table-cell office:value-type="currency" office:value="1675000" table:style-name="ce120">
            <text:p>£1,675,000</text:p>
          </table:table-cell>
          <table:table-cell office:value-type="currency" office:value="1075000" table:style-name="ce120">
            <text:p>£1,075,000</text:p>
          </table:table-cell>
          <table:table-cell office:value-type="currency" office:value="1383159.03" table:style-name="ce120">
            <text:p>£1,383,159</text:p>
          </table:table-cell>
          <table:table-cell office:value-type="currency" office:value="1215216.33" table:style-name="ce120">
            <text:p>£1,215,216</text:p>
          </table:table-cell>
          <table:table-cell office:value-type="currency" office:value="429157.64" table:style-name="ce120">
            <text:p>£429,158</text:p>
          </table:table-cell>
          <table:table-cell office:value-type="currency" office:value="495331.53" table:style-name="ce120">
            <text:p>£495,332</text:p>
          </table:table-cell>
          <table:table-cell office:value-type="currency" office:value="1197662.8" table:style-name="ce120">
            <text:p>£1,197,663</text:p>
          </table:table-cell>
          <table:table-cell office:value-type="currency" office:value="798991.65" table:style-name="ce120">
            <text:p>£798,99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Hertfordshire Constabulary</text:p>
          </table:table-cell>
          <table:table-cell office:value-type="string" table:style-name="ce119">
            <text:p>Local Police</text:p>
          </table:table-cell>
          <table:table-cell office:value-type="currency" office:value="25000" table:style-name="ce120">
            <text:p>£25,000</text:p>
          </table:table-cell>
          <table:table-cell office:value-type="currency" office:value="25000" table:style-name="ce120">
            <text:p>£25,000</text:p>
          </table:table-cell>
          <table:table-cell office:value-type="currency" office:value="25000" table:style-name="ce120">
            <text:p>£25,000</text:p>
          </table:table-cell>
          <table:table-cell office:value-type="currency" office:value="50000" table:style-name="ce120">
            <text:p>£50,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Humberside Police</text:p>
          </table:table-cell>
          <table:table-cell office:value-type="string" table:style-name="ce119">
            <text:p>Local Police</text:p>
          </table:table-cell>
          <table:table-cell office:value-type="currency" office:value="1075000" table:style-name="ce120">
            <text:p>£1,075,000</text:p>
          </table:table-cell>
          <table:table-cell office:value-type="currency" office:value="1200000" table:style-name="ce120">
            <text:p>£1,200,000</text:p>
          </table:table-cell>
          <table:table-cell office:value-type="currency" office:value="1125000" table:style-name="ce120">
            <text:p>£1,125,000</text:p>
          </table:table-cell>
          <table:table-cell office:value-type="currency" office:value="2075000" table:style-name="ce120">
            <text:p>£2,075,000</text:p>
          </table:table-cell>
          <table:table-cell office:value-type="currency" office:value="2725000" table:style-name="ce120">
            <text:p>£2,725,000</text:p>
          </table:table-cell>
          <table:table-cell office:value-type="currency" office:value="1625000" table:style-name="ce120">
            <text:p>£1,625,000</text:p>
          </table:table-cell>
          <table:table-cell office:value-type="currency" office:value="1427010.46" table:style-name="ce120">
            <text:p>£1,427,010</text:p>
          </table:table-cell>
          <table:table-cell office:value-type="currency" office:value="376257.22" table:style-name="ce120">
            <text:p>£376,257</text:p>
          </table:table-cell>
          <table:table-cell office:value-type="currency" office:value="576709.69999999995" table:style-name="ce120">
            <text:p>£576,710</text:p>
          </table:table-cell>
          <table:table-cell office:value-type="currency" office:value="1776534.33" table:style-name="ce120">
            <text:p>£1,776,534</text:p>
          </table:table-cell>
          <table:table-cell office:value-type="currency" office:value="459996.96" table:style-name="ce120">
            <text:p>£459,997</text:p>
          </table:table-cell>
          <table:table-cell office:value-type="currency" office:value="1291395.24" table:style-name="ce120">
            <text:p>£1,291,39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Kent Police</text:p>
          </table:table-cell>
          <table:table-cell office:value-type="string" table:style-name="ce119">
            <text:p>Local Police</text:p>
          </table:table-cell>
          <table:table-cell office:value-type="currency" office:value="7075000" table:style-name="ce120">
            <text:p>£7,075,000</text:p>
          </table:table-cell>
          <table:table-cell office:value-type="currency" office:value="2275000" table:style-name="ce120">
            <text:p>£2,275,000</text:p>
          </table:table-cell>
          <table:table-cell office:value-type="currency" office:value="6500000" table:style-name="ce120">
            <text:p>£6,500,000</text:p>
          </table:table-cell>
          <table:table-cell office:value-type="currency" office:value="39250000" table:style-name="ce120">
            <text:p>£39,250,000</text:p>
          </table:table-cell>
          <table:table-cell office:value-type="currency" office:value="2650000" table:style-name="ce120">
            <text:p>£2,650,000</text:p>
          </table:table-cell>
          <table:table-cell office:value-type="currency" office:value="4925000" table:style-name="ce120">
            <text:p>£4,925,000</text:p>
          </table:table-cell>
          <table:table-cell office:value-type="currency" office:value="1196499.3899999999" table:style-name="ce120">
            <text:p>£1,196,499</text:p>
          </table:table-cell>
          <table:table-cell office:value-type="currency" office:value="2461936.25" table:style-name="ce120">
            <text:p>£2,461,936</text:p>
          </table:table-cell>
          <table:table-cell office:value-type="currency" office:value="1215678.47" table:style-name="ce120">
            <text:p>£1,215,678</text:p>
          </table:table-cell>
          <table:table-cell office:value-type="currency" office:value="4919482.17" table:style-name="ce120">
            <text:p>£4,919,482</text:p>
          </table:table-cell>
          <table:table-cell office:value-type="currency" office:value="863983.29" table:style-name="ce120">
            <text:p>£863,983</text:p>
          </table:table-cell>
          <table:table-cell office:value-type="currency" office:value="3211555.91" table:style-name="ce120">
            <text:p>£3,211,556</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Lancashire Constabulary</text:p>
          </table:table-cell>
          <table:table-cell office:value-type="string" table:style-name="ce119">
            <text:p>Local Police</text:p>
          </table:table-cell>
          <table:table-cell office:value-type="currency" office:value="42725000" table:style-name="ce120">
            <text:p>£42,725,000</text:p>
          </table:table-cell>
          <table:table-cell office:value-type="currency" office:value="900000" table:style-name="ce120">
            <text:p>£900,000</text:p>
          </table:table-cell>
          <table:table-cell office:value-type="currency" office:value="2800000" table:style-name="ce120">
            <text:p>£2,800,000</text:p>
          </table:table-cell>
          <table:table-cell office:value-type="currency" office:value="7450000" table:style-name="ce120">
            <text:p>£7,450,000</text:p>
          </table:table-cell>
          <table:table-cell office:value-type="currency" office:value="3975000" table:style-name="ce120">
            <text:p>£3,975,000</text:p>
          </table:table-cell>
          <table:table-cell office:value-type="currency" office:value="1425000" table:style-name="ce120">
            <text:p>£1,425,000</text:p>
          </table:table-cell>
          <table:table-cell office:value-type="currency" office:value="719229.77" table:style-name="ce120">
            <text:p>£719,230</text:p>
          </table:table-cell>
          <table:table-cell office:value-type="currency" office:value="579201.89" table:style-name="ce120">
            <text:p>£579,202</text:p>
          </table:table-cell>
          <table:table-cell office:value-type="currency" office:value="774375.43" table:style-name="ce120">
            <text:p>£774,375</text:p>
          </table:table-cell>
          <table:table-cell office:value-type="currency" office:value="292264.46000000002" table:style-name="ce120">
            <text:p>£292,264</text:p>
          </table:table-cell>
          <table:table-cell office:value-type="currency" office:value="1354433.68" table:style-name="ce120">
            <text:p>£1,354,434</text:p>
          </table:table-cell>
          <table:table-cell office:value-type="currency" office:value="1698873.74" table:style-name="ce120">
            <text:p>£1,698,87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Leicestershire Constabulary</text:p>
          </table:table-cell>
          <table:table-cell office:value-type="string" table:style-name="ce119">
            <text:p>Local Police</text:p>
          </table:table-cell>
          <table:table-cell office:value-type="currency" office:value="16750000" table:style-name="ce120">
            <text:p>£16,750,000</text:p>
          </table:table-cell>
          <table:table-cell office:value-type="currency" office:value="6300000" table:style-name="ce120">
            <text:p>£6,300,000</text:p>
          </table:table-cell>
          <table:table-cell office:value-type="currency" office:value="31050000" table:style-name="ce120">
            <text:p>£31,050,000</text:p>
          </table:table-cell>
          <table:table-cell office:value-type="currency" office:value="35200000" table:style-name="ce120">
            <text:p>£35,200,000</text:p>
          </table:table-cell>
          <table:table-cell office:value-type="currency" office:value="9525000" table:style-name="ce120">
            <text:p>£9,525,000</text:p>
          </table:table-cell>
          <table:table-cell office:value-type="currency" office:value="92275000" table:style-name="ce120">
            <text:p>£92,275,000</text:p>
          </table:table-cell>
          <table:table-cell office:value-type="currency" office:value="1410243.94" table:style-name="ce120">
            <text:p>£1,410,244</text:p>
          </table:table-cell>
          <table:table-cell office:value-type="currency" office:value="1758978.6" table:style-name="ce120">
            <text:p>£1,758,979</text:p>
          </table:table-cell>
          <table:table-cell office:value-type="currency" office:value="3254102.25" table:style-name="ce120">
            <text:p>£3,254,102</text:p>
          </table:table-cell>
          <table:table-cell office:value-type="currency" office:value="1297663.52" table:style-name="ce120">
            <text:p>£1,297,664</text:p>
          </table:table-cell>
          <table:table-cell office:value-type="currency" office:value="2001156.97" table:style-name="ce120">
            <text:p>£2,001,157</text:p>
          </table:table-cell>
          <table:table-cell office:value-type="currency" office:value="3232845.16" table:style-name="ce120">
            <text:p>£3,232,84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Lincolnshire Police</text:p>
          </table:table-cell>
          <table:table-cell office:value-type="string" table:style-name="ce119">
            <text:p>Local Police</text:p>
          </table:table-cell>
          <table:table-cell office:value-type="currency" office:value="950000" table:style-name="ce120">
            <text:p>£950,000</text:p>
          </table:table-cell>
          <table:table-cell office:value-type="currency" office:value="2200000" table:style-name="ce120">
            <text:p>£2,200,000</text:p>
          </table:table-cell>
          <table:table-cell office:value-type="currency" office:value="3625000" table:style-name="ce120">
            <text:p>£3,625,000</text:p>
          </table:table-cell>
          <table:table-cell office:value-type="currency" office:value="3600000" table:style-name="ce120">
            <text:p>£3,600,000</text:p>
          </table:table-cell>
          <table:table-cell office:value-type="currency" office:value="800000" table:style-name="ce120">
            <text:p>£800,000</text:p>
          </table:table-cell>
          <table:table-cell office:value-type="currency" office:value="1250000" table:style-name="ce120">
            <text:p>£1,250,000</text:p>
          </table:table-cell>
          <table:table-cell office:value-type="currency" office:value="4524795.97" table:style-name="ce120">
            <text:p>£4,524,796</text:p>
          </table:table-cell>
          <table:table-cell office:value-type="currency" office:value="4383084.05" table:style-name="ce120">
            <text:p>£4,383,084</text:p>
          </table:table-cell>
          <table:table-cell office:value-type="currency" office:value="1380380.43" table:style-name="ce120">
            <text:p>£1,380,380</text:p>
          </table:table-cell>
          <table:table-cell office:value-type="currency" office:value="4225467.37" table:style-name="ce120">
            <text:p>£4,225,467</text:p>
          </table:table-cell>
          <table:table-cell office:value-type="currency" office:value="619958.5" table:style-name="ce120">
            <text:p>£619,959</text:p>
          </table:table-cell>
          <table:table-cell office:value-type="currency" office:value="958188.97" table:style-name="ce120">
            <text:p>£958,189</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Merseyside Police</text:p>
          </table:table-cell>
          <table:table-cell office:value-type="string" table:style-name="ce119">
            <text:p>Local Police</text:p>
          </table:table-cell>
          <table:table-cell office:value-type="currency" office:value="2775000" table:style-name="ce120">
            <text:p>£2,775,000</text:p>
          </table:table-cell>
          <table:table-cell office:value-type="currency" office:value="8900000" table:style-name="ce120">
            <text:p>£8,900,000</text:p>
          </table:table-cell>
          <table:table-cell office:value-type="currency" office:value="2125000" table:style-name="ce120">
            <text:p>£2,125,000</text:p>
          </table:table-cell>
          <table:table-cell office:value-type="currency" office:value="4625000" table:style-name="ce120">
            <text:p>£4,625,000</text:p>
          </table:table-cell>
          <table:table-cell office:value-type="currency" office:value="2375000" table:style-name="ce120">
            <text:p>£2,375,000</text:p>
          </table:table-cell>
          <table:table-cell office:value-type="currency" office:value="5650000" table:style-name="ce120">
            <text:p>£5,650,000</text:p>
          </table:table-cell>
          <table:table-cell office:value-type="currency" office:value="2908846.62" table:style-name="ce120">
            <text:p>£2,908,847</text:p>
          </table:table-cell>
          <table:table-cell office:value-type="currency" office:value="1708687.97" table:style-name="ce120">
            <text:p>£1,708,688</text:p>
          </table:table-cell>
          <table:table-cell office:value-type="currency" office:value="515742.52" table:style-name="ce120">
            <text:p>£515,743</text:p>
          </table:table-cell>
          <table:table-cell office:value-type="currency" office:value="1474662.42" table:style-name="ce120">
            <text:p>£1,474,662</text:p>
          </table:table-cell>
          <table:table-cell office:value-type="currency" office:value="3471065.56" table:style-name="ce120">
            <text:p>£3,471,066</text:p>
          </table:table-cell>
          <table:table-cell office:value-type="currency" office:value="2833879.28" table:style-name="ce120">
            <text:p>£2,833,879</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Metropolitan Police Service</text:p>
          </table:table-cell>
          <table:table-cell office:value-type="string" table:style-name="ce119">
            <text:p>Local Police</text:p>
          </table:table-cell>
          <table:table-cell office:value-type="currency" office:value="381175000" table:style-name="ce120">
            <text:p>£381,175,000</text:p>
          </table:table-cell>
          <table:table-cell office:value-type="currency" office:value="35675000" table:style-name="ce120">
            <text:p>£35,675,000</text:p>
          </table:table-cell>
          <table:table-cell office:value-type="currency" office:value="25925000" table:style-name="ce120">
            <text:p>£25,925,000</text:p>
          </table:table-cell>
          <table:table-cell office:value-type="currency" office:value="21600000" table:style-name="ce120">
            <text:p>£21,600,000</text:p>
          </table:table-cell>
          <table:table-cell office:value-type="currency" office:value="22850000" table:style-name="ce120">
            <text:p>£22,850,000</text:p>
          </table:table-cell>
          <table:table-cell office:value-type="currency" office:value="34450000" table:style-name="ce120">
            <text:p>£34,450,000</text:p>
          </table:table-cell>
          <table:table-cell office:value-type="currency" office:value="16010209.82" table:style-name="ce120">
            <text:p>£16,010,210</text:p>
          </table:table-cell>
          <table:table-cell office:value-type="currency" office:value="27245993.699999999" table:style-name="ce120">
            <text:p>£27,245,994</text:p>
          </table:table-cell>
          <table:table-cell office:value-type="currency" office:value="17113579.100000001" table:style-name="ce120">
            <text:p>£17,113,579</text:p>
          </table:table-cell>
          <table:table-cell office:value-type="currency" office:value="7273449.5700000003" table:style-name="ce120">
            <text:p>£7,273,450</text:p>
          </table:table-cell>
          <table:table-cell office:value-type="currency" office:value="10452673.17" table:style-name="ce120">
            <text:p>£10,452,673</text:p>
          </table:table-cell>
          <table:table-cell office:value-type="currency" office:value="12099434.01" table:style-name="ce120">
            <text:p>£12,099,43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folk Constabulary</text:p>
          </table:table-cell>
          <table:table-cell office:value-type="string" table:style-name="ce119">
            <text:p>Local Police</text:p>
          </table:table-cell>
          <table:table-cell office:value-type="currency" office:value="125000" table:style-name="ce120">
            <text:p>£125,000</text:p>
          </table:table-cell>
          <table:table-cell office:value-type="currency" office:value="50000" table:style-name="ce120">
            <text:p>£50,000</text:p>
          </table:table-cell>
          <table:table-cell office:value-type="currency" office:value="175000" table:style-name="ce120">
            <text:p>£175,000</text:p>
          </table:table-cell>
          <table:table-cell office:value-type="currency" office:value="50000" table:style-name="ce120">
            <text:p>£50,000</text:p>
          </table:table-cell>
          <table:table-cell office:value-type="currency" office:value="75000" table:style-name="ce120">
            <text:p>£75,000</text:p>
          </table:table-cell>
          <table:table-cell office:value-type="string" table:style-name="ce120">
            <text:p>[no data]</text:p>
          </table:table-cell>
          <table:table-cell office:value-type="string" table:style-name="ce120">
            <text:p>[no data]</text:p>
          </table:table-cell>
          <table:table-cell office:value-type="currency" office:value="512.33000000000004" table:style-name="ce120">
            <text:p>£51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 Wales Police</text:p>
          </table:table-cell>
          <table:table-cell office:value-type="string" table:style-name="ce119">
            <text:p>Local Police</text:p>
          </table:table-cell>
          <table:table-cell office:value-type="currency" office:value="1375000" table:style-name="ce120">
            <text:p>£1,375,000</text:p>
          </table:table-cell>
          <table:table-cell office:value-type="currency" office:value="2575000" table:style-name="ce120">
            <text:p>£2,575,000</text:p>
          </table:table-cell>
          <table:table-cell office:value-type="currency" office:value="20175000" table:style-name="ce120">
            <text:p>£20,175,000</text:p>
          </table:table-cell>
          <table:table-cell office:value-type="currency" office:value="2350000" table:style-name="ce120">
            <text:p>£2,350,000</text:p>
          </table:table-cell>
          <table:table-cell office:value-type="currency" office:value="1250000" table:style-name="ce120">
            <text:p>£1,250,000</text:p>
          </table:table-cell>
          <table:table-cell office:value-type="currency" office:value="1475000" table:style-name="ce120">
            <text:p>£1,475,000</text:p>
          </table:table-cell>
          <table:table-cell office:value-type="currency" office:value="1051083.81" table:style-name="ce120">
            <text:p>£1,051,084</text:p>
          </table:table-cell>
          <table:table-cell office:value-type="currency" office:value="479971.25" table:style-name="ce120">
            <text:p>£479,971</text:p>
          </table:table-cell>
          <table:table-cell office:value-type="currency" office:value="207532.88" table:style-name="ce120">
            <text:p>£207,533</text:p>
          </table:table-cell>
          <table:table-cell office:value-type="currency" office:value="728421.23" table:style-name="ce120">
            <text:p>£728,421</text:p>
          </table:table-cell>
          <table:table-cell office:value-type="currency" office:value="503389.51" table:style-name="ce120">
            <text:p>£503,390</text:p>
          </table:table-cell>
          <table:table-cell office:value-type="currency" office:value="1445068.97" table:style-name="ce120">
            <text:p>£1,445,069</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 Yorkshire Police</text:p>
          </table:table-cell>
          <table:table-cell office:value-type="string" table:style-name="ce119">
            <text:p>Local Police</text:p>
          </table:table-cell>
          <table:table-cell office:value-type="currency" office:value="1750000" table:style-name="ce120">
            <text:p>£1,750,000</text:p>
          </table:table-cell>
          <table:table-cell office:value-type="currency" office:value="2125000" table:style-name="ce120">
            <text:p>£2,125,000</text:p>
          </table:table-cell>
          <table:table-cell office:value-type="currency" office:value="6225000" table:style-name="ce120">
            <text:p>£6,225,000</text:p>
          </table:table-cell>
          <table:table-cell office:value-type="currency" office:value="675000" table:style-name="ce120">
            <text:p>£675,000</text:p>
          </table:table-cell>
          <table:table-cell office:value-type="currency" office:value="1850000" table:style-name="ce120">
            <text:p>£1,850,000</text:p>
          </table:table-cell>
          <table:table-cell office:value-type="currency" office:value="200000" table:style-name="ce120">
            <text:p>£200,000</text:p>
          </table:table-cell>
          <table:table-cell office:value-type="currency" office:value="608610.86" table:style-name="ce120">
            <text:p>£608,611</text:p>
          </table:table-cell>
          <table:table-cell office:value-type="currency" office:value="1534986.27" table:style-name="ce120">
            <text:p>£1,534,986</text:p>
          </table:table-cell>
          <table:table-cell office:value-type="currency" office:value="113472.28" table:style-name="ce120">
            <text:p>£113,472</text:p>
          </table:table-cell>
          <table:table-cell office:value-type="currency" office:value="376760.79" table:style-name="ce120">
            <text:p>£376,761</text:p>
          </table:table-cell>
          <table:table-cell office:value-type="currency" office:value="233120.96" table:style-name="ce120">
            <text:p>£233,121</text:p>
          </table:table-cell>
          <table:table-cell office:value-type="currency" office:value="254083.7" table:style-name="ce120">
            <text:p>£254,08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amptonshire Police</text:p>
          </table:table-cell>
          <table:table-cell office:value-type="string" table:style-name="ce119">
            <text:p>Local Police</text:p>
          </table:table-cell>
          <table:table-cell office:value-type="currency" office:value="575000" table:style-name="ce120">
            <text:p>£575,000</text:p>
          </table:table-cell>
          <table:table-cell office:value-type="currency" office:value="30950000" table:style-name="ce120">
            <text:p>£30,950,000</text:p>
          </table:table-cell>
          <table:table-cell office:value-type="currency" office:value="275000" table:style-name="ce120">
            <text:p>£275,000</text:p>
          </table:table-cell>
          <table:table-cell office:value-type="currency" office:value="550000" table:style-name="ce120">
            <text:p>£550,000</text:p>
          </table:table-cell>
          <table:table-cell office:value-type="currency" office:value="9875000" table:style-name="ce120">
            <text:p>£9,875,000</text:p>
          </table:table-cell>
          <table:table-cell office:value-type="currency" office:value="350000" table:style-name="ce120">
            <text:p>£350,000</text:p>
          </table:table-cell>
          <table:table-cell office:value-type="currency" office:value="2731200.39" table:style-name="ce120">
            <text:p>£2,731,200</text:p>
          </table:table-cell>
          <table:table-cell office:value-type="currency" office:value="693415.11" table:style-name="ce120">
            <text:p>£693,415</text:p>
          </table:table-cell>
          <table:table-cell office:value-type="currency" office:value="97975.35" table:style-name="ce120">
            <text:p>£97,975</text:p>
          </table:table-cell>
          <table:table-cell office:value-type="currency" office:value="693859.82" table:style-name="ce120">
            <text:p>£693,860</text:p>
          </table:table-cell>
          <table:table-cell office:value-type="currency" office:value="568827.34" table:style-name="ce120">
            <text:p>£568,827</text:p>
          </table:table-cell>
          <table:table-cell office:value-type="currency" office:value="237277.16" table:style-name="ce120">
            <text:p>£237,277</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umbria Police</text:p>
          </table:table-cell>
          <table:table-cell office:value-type="string" table:style-name="ce119">
            <text:p>Local Police</text:p>
          </table:table-cell>
          <table:table-cell office:value-type="currency" office:value="725000" table:style-name="ce120">
            <text:p>£725,000</text:p>
          </table:table-cell>
          <table:table-cell office:value-type="currency" office:value="4525000" table:style-name="ce120">
            <text:p>£4,525,000</text:p>
          </table:table-cell>
          <table:table-cell office:value-type="currency" office:value="575000" table:style-name="ce120">
            <text:p>£575,000</text:p>
          </table:table-cell>
          <table:table-cell office:value-type="currency" office:value="4425000" table:style-name="ce120">
            <text:p>£4,425,000</text:p>
          </table:table-cell>
          <table:table-cell office:value-type="currency" office:value="2200000" table:style-name="ce120">
            <text:p>£2,200,000</text:p>
          </table:table-cell>
          <table:table-cell office:value-type="currency" office:value="1050000" table:style-name="ce120">
            <text:p>£1,050,000</text:p>
          </table:table-cell>
          <table:table-cell office:value-type="currency" office:value="670542.47" table:style-name="ce120">
            <text:p>£670,542</text:p>
          </table:table-cell>
          <table:table-cell office:value-type="currency" office:value="742822.15" table:style-name="ce120">
            <text:p>£742,822</text:p>
          </table:table-cell>
          <table:table-cell office:value-type="currency" office:value="269229.75" table:style-name="ce120">
            <text:p>£269,230</text:p>
          </table:table-cell>
          <table:table-cell office:value-type="currency" office:value="156699.93" table:style-name="ce120">
            <text:p>£156,700</text:p>
          </table:table-cell>
          <table:table-cell office:value-type="currency" office:value="521421.42" table:style-name="ce120">
            <text:p>£521,421</text:p>
          </table:table-cell>
          <table:table-cell office:value-type="currency" office:value="1137052.43" table:style-name="ce120">
            <text:p>£1,137,05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ttinghamshire Police</text:p>
          </table:table-cell>
          <table:table-cell office:value-type="string" table:style-name="ce119">
            <text:p>Local Police</text:p>
          </table:table-cell>
          <table:table-cell office:value-type="currency" office:value="1100000" table:style-name="ce120">
            <text:p>£1,100,000</text:p>
          </table:table-cell>
          <table:table-cell office:value-type="currency" office:value="3575000" table:style-name="ce120">
            <text:p>£3,575,000</text:p>
          </table:table-cell>
          <table:table-cell office:value-type="currency" office:value="7900000" table:style-name="ce120">
            <text:p>£7,900,000</text:p>
          </table:table-cell>
          <table:table-cell office:value-type="currency" office:value="2000000" table:style-name="ce120">
            <text:p>£2,000,000</text:p>
          </table:table-cell>
          <table:table-cell office:value-type="currency" office:value="9950000" table:style-name="ce120">
            <text:p>£9,950,000</text:p>
          </table:table-cell>
          <table:table-cell office:value-type="currency" office:value="13925000" table:style-name="ce120">
            <text:p>£13,925,000</text:p>
          </table:table-cell>
          <table:table-cell office:value-type="currency" office:value="1898776.81" table:style-name="ce120">
            <text:p>£1,898,777</text:p>
          </table:table-cell>
          <table:table-cell office:value-type="currency" office:value="330997.57" table:style-name="ce120">
            <text:p>£330,998</text:p>
          </table:table-cell>
          <table:table-cell office:value-type="currency" office:value="730615.59" table:style-name="ce120">
            <text:p>£730,616</text:p>
          </table:table-cell>
          <table:table-cell office:value-type="currency" office:value="405651.71" table:style-name="ce120">
            <text:p>£405,652</text:p>
          </table:table-cell>
          <table:table-cell office:value-type="currency" office:value="405017.23" table:style-name="ce120">
            <text:p>£405,017</text:p>
          </table:table-cell>
          <table:table-cell office:value-type="currency" office:value="626532.31999999995" table:style-name="ce120">
            <text:p>£626,53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Police Service of Northern Ireland</text:p>
          </table:table-cell>
          <table:table-cell office:value-type="string" table:style-name="ce119">
            <text:p>Local Police</text:p>
          </table:table-cell>
          <table:table-cell office:value-type="currency" office:value="7825000" table:style-name="ce120">
            <text:p>£7,825,000</text:p>
          </table:table-cell>
          <table:table-cell office:value-type="currency" office:value="2300000" table:style-name="ce120">
            <text:p>£2,300,000</text:p>
          </table:table-cell>
          <table:table-cell office:value-type="currency" office:value="7000000" table:style-name="ce120">
            <text:p>£7,000,000</text:p>
          </table:table-cell>
          <table:table-cell office:value-type="currency" office:value="35250000" table:style-name="ce120">
            <text:p>£35,250,000</text:p>
          </table:table-cell>
          <table:table-cell office:value-type="currency" office:value="4025000" table:style-name="ce120">
            <text:p>£4,025,000</text:p>
          </table:table-cell>
          <table:table-cell office:value-type="currency" office:value="1950000" table:style-name="ce120">
            <text:p>£1,950,000</text:p>
          </table:table-cell>
          <table:table-cell office:value-type="currency" office:value="968377.59" table:style-name="ce120">
            <text:p>£968,378</text:p>
          </table:table-cell>
          <table:table-cell office:value-type="currency" office:value="1343642.17" table:style-name="ce120">
            <text:p>£1,343,642</text:p>
          </table:table-cell>
          <table:table-cell office:value-type="currency" office:value="574360.25" table:style-name="ce120">
            <text:p>£574,360</text:p>
          </table:table-cell>
          <table:table-cell office:value-type="currency" office:value="652246.76" table:style-name="ce120">
            <text:p>£652,247</text:p>
          </table:table-cell>
          <table:table-cell office:value-type="currency" office:value="1237876.71" table:style-name="ce120">
            <text:p>£1,237,877</text:p>
          </table:table-cell>
          <table:table-cell office:value-type="currency" office:value="1185750.29" table:style-name="ce120">
            <text:p>£1,185,75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outh Wales Police</text:p>
          </table:table-cell>
          <table:table-cell office:value-type="string" table:style-name="ce119">
            <text:p>Local Police</text:p>
          </table:table-cell>
          <table:table-cell office:value-type="currency" office:value="2025000" table:style-name="ce120">
            <text:p>£2,025,000</text:p>
          </table:table-cell>
          <table:table-cell office:value-type="currency" office:value="3700000" table:style-name="ce120">
            <text:p>£3,700,000</text:p>
          </table:table-cell>
          <table:table-cell office:value-type="currency" office:value="2400000" table:style-name="ce120">
            <text:p>£2,400,000</text:p>
          </table:table-cell>
          <table:table-cell office:value-type="currency" office:value="3075000" table:style-name="ce120">
            <text:p>£3,075,000</text:p>
          </table:table-cell>
          <table:table-cell office:value-type="currency" office:value="5950000" table:style-name="ce120">
            <text:p>£5,950,000</text:p>
          </table:table-cell>
          <table:table-cell office:value-type="currency" office:value="6368000" table:style-name="ce120">
            <text:p>£6,368,000</text:p>
          </table:table-cell>
          <table:table-cell office:value-type="currency" office:value="963960.31999999995" table:style-name="ce120">
            <text:p>£963,960</text:p>
          </table:table-cell>
          <table:table-cell office:value-type="currency" office:value="1606125.61" table:style-name="ce120">
            <text:p>£1,606,126</text:p>
          </table:table-cell>
          <table:table-cell office:value-type="currency" office:value="464617.06" table:style-name="ce120">
            <text:p>£464,617</text:p>
          </table:table-cell>
          <table:table-cell office:value-type="currency" office:value="946983.64" table:style-name="ce120">
            <text:p>£946,984</text:p>
          </table:table-cell>
          <table:table-cell office:value-type="currency" office:value="2149320.7799999998" table:style-name="ce120">
            <text:p>£2,149,321</text:p>
          </table:table-cell>
          <table:table-cell office:value-type="currency" office:value="1030762.29" table:style-name="ce120">
            <text:p>£1,030,76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outh Yorkshire Police</text:p>
          </table:table-cell>
          <table:table-cell office:value-type="string" table:style-name="ce119">
            <text:p>Local Police</text:p>
          </table:table-cell>
          <table:table-cell office:value-type="currency" office:value="950000" table:style-name="ce120">
            <text:p>£950,000</text:p>
          </table:table-cell>
          <table:table-cell office:value-type="currency" office:value="1925000" table:style-name="ce120">
            <text:p>£1,925,000</text:p>
          </table:table-cell>
          <table:table-cell office:value-type="currency" office:value="1750000" table:style-name="ce120">
            <text:p>£1,750,000</text:p>
          </table:table-cell>
          <table:table-cell office:value-type="currency" office:value="1200000" table:style-name="ce120">
            <text:p>£1,200,000</text:p>
          </table:table-cell>
          <table:table-cell office:value-type="currency" office:value="4750000" table:style-name="ce120">
            <text:p>£4,750,000</text:p>
          </table:table-cell>
          <table:table-cell office:value-type="currency" office:value="700000" table:style-name="ce120">
            <text:p>£700,000</text:p>
          </table:table-cell>
          <table:table-cell office:value-type="currency" office:value="844660.94" table:style-name="ce120">
            <text:p>£844,661</text:p>
          </table:table-cell>
          <table:table-cell office:value-type="currency" office:value="372039.15" table:style-name="ce120">
            <text:p>£372,039</text:p>
          </table:table-cell>
          <table:table-cell office:value-type="currency" office:value="805219.51" table:style-name="ce120">
            <text:p>£805,220</text:p>
          </table:table-cell>
          <table:table-cell office:value-type="currency" office:value="824794.81" table:style-name="ce120">
            <text:p>£824,795</text:p>
          </table:table-cell>
          <table:table-cell office:value-type="currency" office:value="1068635.68" table:style-name="ce120">
            <text:p>£1,068,636</text:p>
          </table:table-cell>
          <table:table-cell office:value-type="currency" office:value="1577112.5" table:style-name="ce120">
            <text:p>£1,577,11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taffordshire Police</text:p>
          </table:table-cell>
          <table:table-cell office:value-type="string" table:style-name="ce119">
            <text:p>Local Police</text:p>
          </table:table-cell>
          <table:table-cell office:value-type="currency" office:value="2475000" table:style-name="ce120">
            <text:p>£2,475,000</text:p>
          </table:table-cell>
          <table:table-cell office:value-type="currency" office:value="3150000" table:style-name="ce120">
            <text:p>£3,150,000</text:p>
          </table:table-cell>
          <table:table-cell office:value-type="currency" office:value="2800000" table:style-name="ce120">
            <text:p>£2,800,000</text:p>
          </table:table-cell>
          <table:table-cell office:value-type="currency" office:value="1550000" table:style-name="ce120">
            <text:p>£1,550,000</text:p>
          </table:table-cell>
          <table:table-cell office:value-type="currency" office:value="1250000" table:style-name="ce120">
            <text:p>£1,250,000</text:p>
          </table:table-cell>
          <table:table-cell office:value-type="currency" office:value="1025000" table:style-name="ce120">
            <text:p>£1,025,000</text:p>
          </table:table-cell>
          <table:table-cell office:value-type="currency" office:value="1633576.76" table:style-name="ce120">
            <text:p>£1,633,577</text:p>
          </table:table-cell>
          <table:table-cell office:value-type="currency" office:value="1657676.24" table:style-name="ce120">
            <text:p>£1,657,676</text:p>
          </table:table-cell>
          <table:table-cell office:value-type="currency" office:value="374939.91" table:style-name="ce120">
            <text:p>£374,940</text:p>
          </table:table-cell>
          <table:table-cell office:value-type="currency" office:value="366705.42" table:style-name="ce120">
            <text:p>£366,705</text:p>
          </table:table-cell>
          <table:table-cell office:value-type="currency" office:value="1264715.77" table:style-name="ce120">
            <text:p>£1,264,716</text:p>
          </table:table-cell>
          <table:table-cell office:value-type="currency" office:value="539261.37" table:style-name="ce120">
            <text:p>£539,26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uffolk Constabulary</text:p>
          </table:table-cell>
          <table:table-cell office:value-type="string" table:style-name="ce119">
            <text:p>Local Police</text:p>
          </table:table-cell>
          <table:table-cell office:value-type="currency" office:value="25000" table:style-name="ce120">
            <text:p>£25,000</text:p>
          </table:table-cell>
          <table:table-cell office:value-type="currency" office:value="100000" table:style-name="ce120">
            <text:p>£100,000</text:p>
          </table:table-cell>
          <table:table-cell office:value-type="currency" office:value="25000" table:style-name="ce120">
            <text:p>£25,00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urrey Police</text:p>
          </table:table-cell>
          <table:table-cell office:value-type="string" table:style-name="ce119">
            <text:p>Local Police</text:p>
          </table:table-cell>
          <table:table-cell office:value-type="currency" office:value="725000" table:style-name="ce120">
            <text:p>£725,000</text:p>
          </table:table-cell>
          <table:table-cell office:value-type="currency" office:value="3700000" table:style-name="ce120">
            <text:p>£3,700,000</text:p>
          </table:table-cell>
          <table:table-cell office:value-type="currency" office:value="1900000" table:style-name="ce120">
            <text:p>£1,900,000</text:p>
          </table:table-cell>
          <table:table-cell office:value-type="currency" office:value="6800000" table:style-name="ce120">
            <text:p>£6,800,000</text:p>
          </table:table-cell>
          <table:table-cell office:value-type="currency" office:value="1425000" table:style-name="ce120">
            <text:p>£1,425,000</text:p>
          </table:table-cell>
          <table:table-cell office:value-type="currency" office:value="1800000" table:style-name="ce120">
            <text:p>£1,800,000</text:p>
          </table:table-cell>
          <table:table-cell office:value-type="currency" office:value="2447103.2400000002" table:style-name="ce120">
            <text:p>£2,447,103</text:p>
          </table:table-cell>
          <table:table-cell office:value-type="currency" office:value="1231187.55" table:style-name="ce120">
            <text:p>£1,231,188</text:p>
          </table:table-cell>
          <table:table-cell office:value-type="currency" office:value="927578.33" table:style-name="ce120">
            <text:p>£927,578</text:p>
          </table:table-cell>
          <table:table-cell office:value-type="currency" office:value="845679.35" table:style-name="ce120">
            <text:p>£845,679</text:p>
          </table:table-cell>
          <table:table-cell office:value-type="currency" office:value="147594.21" table:style-name="ce120">
            <text:p>£147,594</text:p>
          </table:table-cell>
          <table:table-cell office:value-type="currency" office:value="806770.38" table:style-name="ce120">
            <text:p>£806,77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ussex Police</text:p>
          </table:table-cell>
          <table:table-cell office:value-type="string" table:style-name="ce119">
            <text:p>Local Police</text:p>
          </table:table-cell>
          <table:table-cell office:value-type="currency" office:value="4875000" table:style-name="ce120">
            <text:p>£4,875,000</text:p>
          </table:table-cell>
          <table:table-cell office:value-type="currency" office:value="3075000" table:style-name="ce120">
            <text:p>£3,075,000</text:p>
          </table:table-cell>
          <table:table-cell office:value-type="currency" office:value="2250000" table:style-name="ce120">
            <text:p>£2,250,000</text:p>
          </table:table-cell>
          <table:table-cell office:value-type="currency" office:value="6500000" table:style-name="ce120">
            <text:p>£6,500,000</text:p>
          </table:table-cell>
          <table:table-cell office:value-type="currency" office:value="6775000" table:style-name="ce120">
            <text:p>£6,775,000</text:p>
          </table:table-cell>
          <table:table-cell office:value-type="currency" office:value="81700000" table:style-name="ce120">
            <text:p>£81,700,000</text:p>
          </table:table-cell>
          <table:table-cell office:value-type="currency" office:value="2900607.64" table:style-name="ce120">
            <text:p>£2,900,608</text:p>
          </table:table-cell>
          <table:table-cell office:value-type="currency" office:value="1471790.31" table:style-name="ce120">
            <text:p>£1,471,790</text:p>
          </table:table-cell>
          <table:table-cell office:value-type="currency" office:value="558982.27" table:style-name="ce120">
            <text:p>£558,982</text:p>
          </table:table-cell>
          <table:table-cell office:value-type="currency" office:value="1080641.26" table:style-name="ce120">
            <text:p>£1,080,641</text:p>
          </table:table-cell>
          <table:table-cell office:value-type="currency" office:value="780778.64" table:style-name="ce120">
            <text:p>£780,779</text:p>
          </table:table-cell>
          <table:table-cell office:value-type="currency" office:value="2235493.96" table:style-name="ce120">
            <text:p>£2,235,494</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Thames Valley Police</text:p>
          </table:table-cell>
          <table:table-cell office:value-type="string" table:style-name="ce119">
            <text:p>Local Police</text:p>
          </table:table-cell>
          <table:table-cell office:value-type="currency" office:value="5425000" table:style-name="ce120">
            <text:p>£5,425,000</text:p>
          </table:table-cell>
          <table:table-cell office:value-type="currency" office:value="2150000" table:style-name="ce120">
            <text:p>£2,150,000</text:p>
          </table:table-cell>
          <table:table-cell office:value-type="currency" office:value="5125000" table:style-name="ce120">
            <text:p>£5,125,000</text:p>
          </table:table-cell>
          <table:table-cell office:value-type="currency" office:value="1575000" table:style-name="ce120">
            <text:p>£1,575,000</text:p>
          </table:table-cell>
          <table:table-cell office:value-type="currency" office:value="3075000" table:style-name="ce120">
            <text:p>£3,075,000</text:p>
          </table:table-cell>
          <table:table-cell office:value-type="currency" office:value="1600000" table:style-name="ce120">
            <text:p>£1,600,000</text:p>
          </table:table-cell>
          <table:table-cell office:value-type="currency" office:value="3192492.16" table:style-name="ce120">
            <text:p>£3,192,492</text:p>
          </table:table-cell>
          <table:table-cell office:value-type="currency" office:value="1110524.76" table:style-name="ce120">
            <text:p>£1,110,525</text:p>
          </table:table-cell>
          <table:table-cell office:value-type="currency" office:value="873036.99" table:style-name="ce120">
            <text:p>£873,037</text:p>
          </table:table-cell>
          <table:table-cell office:value-type="currency" office:value="1074242.8500000001" table:style-name="ce120">
            <text:p>£1,074,243</text:p>
          </table:table-cell>
          <table:table-cell office:value-type="currency" office:value="1006267.69" table:style-name="ce120">
            <text:p>£1,006,268</text:p>
          </table:table-cell>
          <table:table-cell office:value-type="currency" office:value="1985433.26" table:style-name="ce120">
            <text:p>£1,985,43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arwickshire Police</text:p>
          </table:table-cell>
          <table:table-cell office:value-type="string" table:style-name="ce119">
            <text:p>Local Police</text:p>
          </table:table-cell>
          <table:table-cell office:value-type="currency" office:value="2150000" table:style-name="ce120">
            <text:p>£2,150,000</text:p>
          </table:table-cell>
          <table:table-cell office:value-type="currency" office:value="650000" table:style-name="ce120">
            <text:p>£650,000</text:p>
          </table:table-cell>
          <table:table-cell office:value-type="currency" office:value="1475000" table:style-name="ce120">
            <text:p>£1,475,000</text:p>
          </table:table-cell>
          <table:table-cell office:value-type="currency" office:value="3550000" table:style-name="ce120">
            <text:p>£3,550,000</text:p>
          </table:table-cell>
          <table:table-cell office:value-type="currency" office:value="350000" table:style-name="ce120">
            <text:p>£350,000</text:p>
          </table:table-cell>
          <table:table-cell office:value-type="currency" office:value="175000" table:style-name="ce120">
            <text:p>£175,000</text:p>
          </table:table-cell>
          <table:table-cell office:value-type="currency" office:value="99684.14" table:style-name="ce120">
            <text:p>£99,684</text:p>
          </table:table-cell>
          <table:table-cell office:value-type="currency" office:value="232034.18" table:style-name="ce120">
            <text:p>£232,034</text:p>
          </table:table-cell>
          <table:table-cell office:value-type="currency" office:value="753114.54" table:style-name="ce120">
            <text:p>£753,115</text:p>
          </table:table-cell>
          <table:table-cell office:value-type="currency" office:value="143056.84" table:style-name="ce120">
            <text:p>£143,057</text:p>
          </table:table-cell>
          <table:table-cell office:value-type="currency" office:value="41422.78" table:style-name="ce120">
            <text:p>£41,423</text:p>
          </table:table-cell>
          <table:table-cell office:value-type="currency" office:value="133592.43" table:style-name="ce120">
            <text:p>£133,59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est Mercia Constabulary</text:p>
          </table:table-cell>
          <table:table-cell office:value-type="string" table:style-name="ce119">
            <text:p>Local Police</text:p>
          </table:table-cell>
          <table:table-cell office:value-type="currency" office:value="2225000" table:style-name="ce120">
            <text:p>£2,225,000</text:p>
          </table:table-cell>
          <table:table-cell office:value-type="currency" office:value="2550000" table:style-name="ce120">
            <text:p>£2,550,000</text:p>
          </table:table-cell>
          <table:table-cell office:value-type="currency" office:value="450000" table:style-name="ce120">
            <text:p>£450,000</text:p>
          </table:table-cell>
          <table:table-cell office:value-type="currency" office:value="875000" table:style-name="ce120">
            <text:p>£875,000</text:p>
          </table:table-cell>
          <table:table-cell office:value-type="currency" office:value="1575000" table:style-name="ce120">
            <text:p>£1,575,000</text:p>
          </table:table-cell>
          <table:table-cell office:value-type="currency" office:value="4475000" table:style-name="ce120">
            <text:p>£4,475,000</text:p>
          </table:table-cell>
          <table:table-cell office:value-type="currency" office:value="681707.36" table:style-name="ce120">
            <text:p>£681,707</text:p>
          </table:table-cell>
          <table:table-cell office:value-type="currency" office:value="1327019.6000000001" table:style-name="ce120">
            <text:p>£1,327,020</text:p>
          </table:table-cell>
          <table:table-cell office:value-type="currency" office:value="607045.74" table:style-name="ce120">
            <text:p>£607,046</text:p>
          </table:table-cell>
          <table:table-cell office:value-type="currency" office:value="403341.15" table:style-name="ce120">
            <text:p>£403,341</text:p>
          </table:table-cell>
          <table:table-cell office:value-type="currency" office:value="1904893.78" table:style-name="ce120">
            <text:p>£1,904,894</text:p>
          </table:table-cell>
          <table:table-cell office:value-type="currency" office:value="894017.15" table:style-name="ce120">
            <text:p>£894,017</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est Midlands Police</text:p>
          </table:table-cell>
          <table:table-cell office:value-type="string" table:style-name="ce119">
            <text:p>Local Police</text:p>
          </table:table-cell>
          <table:table-cell office:value-type="currency" office:value="2050000" table:style-name="ce120">
            <text:p>£2,050,000</text:p>
          </table:table-cell>
          <table:table-cell office:value-type="currency" office:value="1950000" table:style-name="ce120">
            <text:p>£1,950,000</text:p>
          </table:table-cell>
          <table:table-cell office:value-type="currency" office:value="17800000" table:style-name="ce120">
            <text:p>£17,800,000</text:p>
          </table:table-cell>
          <table:table-cell office:value-type="currency" office:value="1400000" table:style-name="ce120">
            <text:p>£1,400,000</text:p>
          </table:table-cell>
          <table:table-cell office:value-type="currency" office:value="2000000" table:style-name="ce120">
            <text:p>£2,000,000</text:p>
          </table:table-cell>
          <table:table-cell office:value-type="currency" office:value="1150000" table:style-name="ce120">
            <text:p>£1,150,000</text:p>
          </table:table-cell>
          <table:table-cell office:value-type="currency" office:value="3227488.86" table:style-name="ce120">
            <text:p>£3,227,489</text:p>
          </table:table-cell>
          <table:table-cell office:value-type="currency" office:value="1665312.28" table:style-name="ce120">
            <text:p>£1,665,312</text:p>
          </table:table-cell>
          <table:table-cell office:value-type="currency" office:value="671164.87" table:style-name="ce120">
            <text:p>£671,165</text:p>
          </table:table-cell>
          <table:table-cell office:value-type="currency" office:value="1088531.48" table:style-name="ce120">
            <text:p>£1,088,531</text:p>
          </table:table-cell>
          <table:table-cell office:value-type="currency" office:value="742083.73" table:style-name="ce120">
            <text:p>£742,084</text:p>
          </table:table-cell>
          <table:table-cell office:value-type="currency" office:value="960002.58" table:style-name="ce120">
            <text:p>£960,00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est Yorkshire Police</text:p>
          </table:table-cell>
          <table:table-cell office:value-type="string" table:style-name="ce119">
            <text:p>Local Police</text:p>
          </table:table-cell>
          <table:table-cell office:value-type="currency" office:value="45125000" table:style-name="ce120">
            <text:p>£45,125,000</text:p>
          </table:table-cell>
          <table:table-cell office:value-type="currency" office:value="3500000" table:style-name="ce120">
            <text:p>£3,500,000</text:p>
          </table:table-cell>
          <table:table-cell office:value-type="currency" office:value="8150000" table:style-name="ce120">
            <text:p>£8,150,000</text:p>
          </table:table-cell>
          <table:table-cell office:value-type="currency" office:value="5800000" table:style-name="ce120">
            <text:p>£5,800,000</text:p>
          </table:table-cell>
          <table:table-cell office:value-type="currency" office:value="2525000" table:style-name="ce120">
            <text:p>£2,525,000</text:p>
          </table:table-cell>
          <table:table-cell office:value-type="currency" office:value="4850000" table:style-name="ce120">
            <text:p>£4,850,000</text:p>
          </table:table-cell>
          <table:table-cell office:value-type="currency" office:value="11190659.93" table:style-name="ce120">
            <text:p>£11,190,660</text:p>
          </table:table-cell>
          <table:table-cell office:value-type="currency" office:value="4244752.97" table:style-name="ce120">
            <text:p>£4,244,753</text:p>
          </table:table-cell>
          <table:table-cell office:value-type="currency" office:value="847309.96" table:style-name="ce120">
            <text:p>£847,310</text:p>
          </table:table-cell>
          <table:table-cell office:value-type="currency" office:value="4651701.76" table:style-name="ce120">
            <text:p>£4,651,702</text:p>
          </table:table-cell>
          <table:table-cell office:value-type="currency" office:value="2342090.48" table:style-name="ce120">
            <text:p>£2,342,090</text:p>
          </table:table-cell>
          <table:table-cell office:value-type="currency" office:value="7837965.79" table:style-name="ce120">
            <text:p>£7,837,966</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iltshire Constabulary</text:p>
          </table:table-cell>
          <table:table-cell office:value-type="string" table:style-name="ce119">
            <text:p>Local Police</text:p>
          </table:table-cell>
          <table:table-cell office:value-type="currency" office:value="375000" table:style-name="ce120">
            <text:p>£375,000</text:p>
          </table:table-cell>
          <table:table-cell office:value-type="currency" office:value="550000" table:style-name="ce120">
            <text:p>£550,000</text:p>
          </table:table-cell>
          <table:table-cell office:value-type="currency" office:value="875000" table:style-name="ce120">
            <text:p>£875,000</text:p>
          </table:table-cell>
          <table:table-cell office:value-type="currency" office:value="450000" table:style-name="ce120">
            <text:p>£450,000</text:p>
          </table:table-cell>
          <table:table-cell office:value-type="currency" office:value="410000" table:style-name="ce120">
            <text:p>£410,000</text:p>
          </table:table-cell>
          <table:table-cell office:value-type="currency" office:value="850000" table:style-name="ce120">
            <text:p>£850,000</text:p>
          </table:table-cell>
          <table:table-cell office:value-type="currency" office:value="637581.55000000005" table:style-name="ce120">
            <text:p>£637,582</text:p>
          </table:table-cell>
          <table:table-cell office:value-type="currency" office:value="284226.86" table:style-name="ce120">
            <text:p>£284,227</text:p>
          </table:table-cell>
          <table:table-cell office:value-type="currency" office:value="82582.38" table:style-name="ce120">
            <text:p>£82,582</text:p>
          </table:table-cell>
          <table:table-cell office:value-type="currency" office:value="616405.63" table:style-name="ce120">
            <text:p>£616,406</text:p>
          </table:table-cell>
          <table:table-cell office:value-type="currency" office:value="352541.58" table:style-name="ce120">
            <text:p>£352,542</text:p>
          </table:table-cell>
          <table:table-cell office:value-type="currency" office:value="311357.78999999998" table:style-name="ce120">
            <text:p>£311,358</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22">
            <text:p>Local Police Total</text:p>
          </table:table-cell>
          <table:table-cell office:value-type="string" table:style-name="ce123">
            <text:p>Local Police</text:p>
          </table:table-cell>
          <table:table-cell office:value-type="currency" office:value="568125000" table:style-name="ce130">
            <text:p>£568,125,000</text:p>
          </table:table-cell>
          <table:table-cell office:value-type="currency" office:value="182732000" table:style-name="ce130">
            <text:p>£182,732,000</text:p>
          </table:table-cell>
          <table:table-cell office:value-type="currency" office:value="226075000" table:style-name="ce130">
            <text:p>£226,075,000</text:p>
          </table:table-cell>
          <table:table-cell office:value-type="currency" office:value="228325000" table:style-name="ce130">
            <text:p>£228,325,000</text:p>
          </table:table-cell>
          <table:table-cell office:value-type="currency" office:value="146460000" table:style-name="ce130">
            <text:p>£146,460,000</text:p>
          </table:table-cell>
          <table:table-cell office:value-type="currency" office:value="317152500" table:style-name="ce130">
            <text:p>£317,152,500</text:p>
          </table:table-cell>
          <table:table-cell office:value-type="currency" office:value="108344520.94999997" table:style-name="ce130">
            <text:p>£108,344,521</text:p>
          </table:table-cell>
          <table:table-cell office:value-type="currency" office:value="77634962.290000007" table:style-name="ce130">
            <text:p>£77,634,962</text:p>
          </table:table-cell>
          <table:table-cell office:value-type="currency" office:value="46810813.660000011" table:style-name="ce130">
            <text:p>£46,810,814</text:p>
          </table:table-cell>
          <table:table-cell office:value-type="currency" office:value="51172583.329999998" table:style-name="ce130">
            <text:p>£51,172,583</text:p>
          </table:table-cell>
          <table:table-cell office:value-type="currency" office:value="50647904.289999999" table:style-name="ce130">
            <text:p>£50,647,904</text:p>
          </table:table-cell>
          <table:table-cell office:value-type="currency" office:value="67361452.069999993" table:style-name="ce130">
            <text:p>£67,361,45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East Midlands RART</text:p>
          </table:table-cell>
          <table:table-cell office:value-type="string" table:style-name="ce119">
            <text:p>Regional Police</text:p>
          </table:table-cell>
          <table:table-cell office:value-type="currency" office:value="925000" table:style-name="ce120">
            <text:p>£925,000</text:p>
          </table:table-cell>
          <table:table-cell office:value-type="currency" office:value="6050000" table:style-name="ce120">
            <text:p>£6,050,000</text:p>
          </table:table-cell>
          <table:table-cell office:value-type="currency" office:value="6325000" table:style-name="ce120">
            <text:p>£6,325,000</text:p>
          </table:table-cell>
          <table:table-cell office:value-type="currency" office:value="6525000" table:style-name="ce120">
            <text:p>£6,525,000</text:p>
          </table:table-cell>
          <table:table-cell office:value-type="currency" office:value="1225000" table:style-name="ce120">
            <text:p>£1,225,000</text:p>
          </table:table-cell>
          <table:table-cell office:value-type="currency" office:value="4550000" table:style-name="ce120">
            <text:p>£4,550,000</text:p>
          </table:table-cell>
          <table:table-cell office:value-type="currency" office:value="897735.76" table:style-name="ce120">
            <text:p>£897,736</text:p>
          </table:table-cell>
          <table:table-cell office:value-type="currency" office:value="609452.73" table:style-name="ce120">
            <text:p>£609,453</text:p>
          </table:table-cell>
          <table:table-cell office:value-type="currency" office:value="378998.4" table:style-name="ce120">
            <text:p>£378,998</text:p>
          </table:table-cell>
          <table:table-cell office:value-type="currency" office:value="233736.77" table:style-name="ce120">
            <text:p>£233,737</text:p>
          </table:table-cell>
          <table:table-cell office:value-type="currency" office:value="962445.09" table:style-name="ce120">
            <text:p>£962,445</text:p>
          </table:table-cell>
          <table:table-cell office:value-type="currency" office:value="4572470.0999999996" table:style-name="ce120">
            <text:p>£4,572,47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East Midlands Special Operation Unit -EMSOU FFI</text:p>
          </table:table-cell>
          <table:table-cell office:value-type="string" table:style-name="ce119">
            <text:p>Regional Police</text:p>
          </table:table-cell>
          <table:table-cell office:value-type="string" table:style-name="ce120">
            <text:p>[no data]</text:p>
          </table:table-cell>
          <table:table-cell office:value-type="string" table:style-name="ce120">
            <text:p>[no data]</text:p>
          </table:table-cell>
          <table:table-cell office:value-type="currency" office:value="100000" table:style-name="ce120">
            <text:p>£100,000</text:p>
          </table:table-cell>
          <table:table-cell office:value-type="string" table:style-name="ce120">
            <text:p>[no data]</text:p>
          </table:table-cell>
          <table:table-cell office:value-type="currency" office:value="25000" table:style-name="ce120">
            <text:p>£25,000</text:p>
          </table:table-cell>
          <table:table-cell office:value-type="string" table:style-name="ce120">
            <text:p>[no data]</text:p>
          </table:table-cell>
          <table:table-cell office:value-type="currency" office:value="104" table:style-name="ce120">
            <text:p>£104</text:p>
          </table:table-cell>
          <table:table-cell office:value-type="string" table:style-name="ce120">
            <text:p>[no data]</text:p>
          </table:table-cell>
          <table:table-cell office:value-type="currency" office:value="476.17" table:style-name="ce120">
            <text:p>£47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ERSOU CFT (X7)</text:p>
          </table:table-cell>
          <table:table-cell office:value-type="string" table:style-name="ce119">
            <text:p>Regional Police</text:p>
          </table:table-cell>
          <table:table-cell office:value-type="currency" office:value="375000" table:style-name="ce120">
            <text:p>£375,000</text:p>
          </table:table-cell>
          <table:table-cell office:value-type="currency" office:value="9975000" table:style-name="ce120">
            <text:p>£9,975,000</text:p>
          </table:table-cell>
          <table:table-cell office:value-type="currency" office:value="1625000" table:style-name="ce120">
            <text:p>£1,625,000</text:p>
          </table:table-cell>
          <table:table-cell office:value-type="currency" office:value="4850000" table:style-name="ce120">
            <text:p>£4,850,000</text:p>
          </table:table-cell>
          <table:table-cell office:value-type="currency" office:value="4875000" table:style-name="ce120">
            <text:p>£4,875,000</text:p>
          </table:table-cell>
          <table:table-cell office:value-type="currency" office:value="4600000" table:style-name="ce120">
            <text:p>£4,600,000</text:p>
          </table:table-cell>
          <table:table-cell office:value-type="currency" office:value="653887.72" table:style-name="ce120">
            <text:p>£653,888</text:p>
          </table:table-cell>
          <table:table-cell office:value-type="currency" office:value="865824.38" table:style-name="ce120">
            <text:p>£865,824</text:p>
          </table:table-cell>
          <table:table-cell office:value-type="currency" office:value="578161.61" table:style-name="ce120">
            <text:p>£578,162</text:p>
          </table:table-cell>
          <table:table-cell office:value-type="currency" office:value="842974.2" table:style-name="ce120">
            <text:p>£842,974</text:p>
          </table:table-cell>
          <table:table-cell office:value-type="currency" office:value="497633.03" table:style-name="ce120">
            <text:p>£497,633</text:p>
          </table:table-cell>
          <table:table-cell office:value-type="currency" office:value="685994.63" table:style-name="ce120">
            <text:p>£685,99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ERSOU FIT (X5)</text:p>
          </table:table-cell>
          <table:table-cell office:value-type="string" table:style-name="ce119">
            <text:p>Regional Police</text:p>
          </table:table-cell>
          <table:table-cell office:value-type="currency" office:value="18150000" table:style-name="ce120">
            <text:p>£18,150,000</text:p>
          </table:table-cell>
          <table:table-cell office:value-type="currency" office:value="12150000" table:style-name="ce120">
            <text:p>£12,150,000</text:p>
          </table:table-cell>
          <table:table-cell office:value-type="currency" office:value="17125000" table:style-name="ce120">
            <text:p>£17,125,000</text:p>
          </table:table-cell>
          <table:table-cell office:value-type="currency" office:value="5775000" table:style-name="ce120">
            <text:p>£5,775,000</text:p>
          </table:table-cell>
          <table:table-cell office:value-type="currency" office:value="14625000" table:style-name="ce120">
            <text:p>£14,625,000</text:p>
          </table:table-cell>
          <table:table-cell office:value-type="currency" office:value="15575000" table:style-name="ce120">
            <text:p>£15,575,000</text:p>
          </table:table-cell>
          <table:table-cell office:value-type="currency" office:value="3215272.77" table:style-name="ce120">
            <text:p>£3,215,273</text:p>
          </table:table-cell>
          <table:table-cell office:value-type="currency" office:value="3004568.74" table:style-name="ce120">
            <text:p>£3,004,569</text:p>
          </table:table-cell>
          <table:table-cell office:value-type="currency" office:value="2662167.59" table:style-name="ce120">
            <text:p>£2,662,168</text:p>
          </table:table-cell>
          <table:table-cell office:value-type="currency" office:value="4786848.49" table:style-name="ce120">
            <text:p>£4,786,848</text:p>
          </table:table-cell>
          <table:table-cell office:value-type="currency" office:value="4553664.05" table:style-name="ce120">
            <text:p>£4,553,664</text:p>
          </table:table-cell>
          <table:table-cell office:value-type="currency" office:value="3884801.38" table:style-name="ce120">
            <text:p>£3,884,80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London RART</text:p>
          </table:table-cell>
          <table:table-cell office:value-type="string" table:style-name="ce119">
            <text:p>Regional Police</text:p>
          </table:table-cell>
          <table:table-cell office:value-type="currency" office:value="5500000" table:style-name="ce120">
            <text:p>£5,500,000</text:p>
          </table:table-cell>
          <table:table-cell office:value-type="currency" office:value="3300000" table:style-name="ce120">
            <text:p>£3,300,000</text:p>
          </table:table-cell>
          <table:table-cell office:value-type="currency" office:value="3950000" table:style-name="ce120">
            <text:p>£3,950,000</text:p>
          </table:table-cell>
          <table:table-cell office:value-type="currency" office:value="7625000" table:style-name="ce120">
            <text:p>£7,625,000</text:p>
          </table:table-cell>
          <table:table-cell office:value-type="currency" office:value="3450000" table:style-name="ce120">
            <text:p>£3,450,000</text:p>
          </table:table-cell>
          <table:table-cell office:value-type="currency" office:value="1075000" table:style-name="ce120">
            <text:p>£1,075,000</text:p>
          </table:table-cell>
          <table:table-cell office:value-type="currency" office:value="4145683.66" table:style-name="ce120">
            <text:p>£4,145,684</text:p>
          </table:table-cell>
          <table:table-cell office:value-type="currency" office:value="307994.09000000003" table:style-name="ce120">
            <text:p>£307,994</text:p>
          </table:table-cell>
          <table:table-cell office:value-type="currency" office:value="2780036.42" table:style-name="ce120">
            <text:p>£2,780,036</text:p>
          </table:table-cell>
          <table:table-cell office:value-type="currency" office:value="752355.16" table:style-name="ce120">
            <text:p>£752,355</text:p>
          </table:table-cell>
          <table:table-cell office:value-type="currency" office:value="663415.38" table:style-name="ce120">
            <text:p>£663,415</text:p>
          </table:table-cell>
          <table:table-cell office:value-type="currency" office:value="5724657.21" table:style-name="ce120">
            <text:p>£5,724,657</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E ROCU (North East Regional Organised Crime Unit)</text:p>
          </table:table-cell>
          <table:table-cell office:value-type="string" table:style-name="ce119">
            <text:p>Regional Police</text:p>
          </table:table-cell>
          <table:table-cell office:value-type="currency" office:value="1325000" table:style-name="ce120">
            <text:p>£1,325,000</text:p>
          </table:table-cell>
          <table:table-cell office:value-type="currency" office:value="550000" table:style-name="ce120">
            <text:p>£550,000</text:p>
          </table:table-cell>
          <table:table-cell office:value-type="currency" office:value="5400000" table:style-name="ce120">
            <text:p>£5,400,000</text:p>
          </table:table-cell>
          <table:table-cell office:value-type="currency" office:value="7400000" table:style-name="ce120">
            <text:p>£7,400,000</text:p>
          </table:table-cell>
          <table:table-cell office:value-type="currency" office:value="3600000" table:style-name="ce120">
            <text:p>£3,600,000</text:p>
          </table:table-cell>
          <table:table-cell office:value-type="currency" office:value="1050000" table:style-name="ce120">
            <text:p>£1,050,000</text:p>
          </table:table-cell>
          <table:table-cell office:value-type="currency" office:value="1125607.79" table:style-name="ce120">
            <text:p>£1,125,608</text:p>
          </table:table-cell>
          <table:table-cell office:value-type="currency" office:value="393842.24" table:style-name="ce120">
            <text:p>£393,842</text:p>
          </table:table-cell>
          <table:table-cell office:value-type="currency" office:value="416869.27" table:style-name="ce120">
            <text:p>£416,869</text:p>
          </table:table-cell>
          <table:table-cell office:value-type="currency" office:value="6309294.6600000001" table:style-name="ce120">
            <text:p>£6,309,295</text:p>
          </table:table-cell>
          <table:table-cell office:value-type="currency" office:value="552124.69999999995" table:style-name="ce120">
            <text:p>£552,125</text:p>
          </table:table-cell>
          <table:table-cell office:value-type="currency" office:value="990160.97" table:style-name="ce120">
            <text:p>£990,16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 East RECU</text:p>
          </table:table-cell>
          <table:table-cell office:value-type="string" table:style-name="ce119">
            <text:p>Regional Police</text:p>
          </table:table-cell>
          <table:table-cell office:value-type="currency" office:value="250000" table:style-name="ce120">
            <text:p>£250,000</text:p>
          </table:table-cell>
          <table:table-cell office:value-type="currency" office:value="175000" table:style-name="ce120">
            <text:p>£175,000</text:p>
          </table:table-cell>
          <table:table-cell office:value-type="string" table:style-name="ce120">
            <text:p>[no data]</text:p>
          </table:table-cell>
          <table:table-cell office:value-type="currency" office:value="1000000" table:style-name="ce120">
            <text:p>£1,000,000</text:p>
          </table:table-cell>
          <table:table-cell office:value-type="currency" office:value="25000" table:style-name="ce120">
            <text:p>£25,000</text:p>
          </table:table-cell>
          <table:table-cell office:value-type="string" table:style-name="ce120">
            <text:p>[no data]</text:p>
          </table:table-cell>
          <table:table-cell office:value-type="currency" office:value="1206.83" table:style-name="ce120">
            <text:p>£1,207</text:p>
          </table:table-cell>
          <table:table-cell office:value-type="currency" office:value="787320.51" table:style-name="ce120">
            <text:p>£787,321</text:p>
          </table:table-cell>
          <table:table-cell office:value-type="currency" office:value="199598.71" table:style-name="ce120">
            <text:p>£199,599</text:p>
          </table:table-cell>
          <table:table-cell office:value-type="currency" office:value="3500" table:style-name="ce120">
            <text:p>£3,500</text:p>
          </table:table-cell>
          <table:table-cell office:value-type="currency" office:value="54354.29" table:style-name="ce120">
            <text:p>£54,354</text:p>
          </table:table-cell>
          <table:table-cell office:value-type="currency" office:value="170000" table:style-name="ce120">
            <text:p>£170,00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North West RART</text:p>
          </table:table-cell>
          <table:table-cell office:value-type="string" table:style-name="ce119">
            <text:p>Regional Police</text:p>
          </table:table-cell>
          <table:table-cell office:value-type="currency" office:value="10425000" table:style-name="ce120">
            <text:p>£10,425,000</text:p>
          </table:table-cell>
          <table:table-cell office:value-type="currency" office:value="850000" table:style-name="ce120">
            <text:p>£850,000</text:p>
          </table:table-cell>
          <table:table-cell office:value-type="currency" office:value="1350000" table:style-name="ce120">
            <text:p>£1,350,000</text:p>
          </table:table-cell>
          <table:table-cell office:value-type="currency" office:value="4925000" table:style-name="ce120">
            <text:p>£4,925,000</text:p>
          </table:table-cell>
          <table:table-cell office:value-type="currency" office:value="2950000" table:style-name="ce120">
            <text:p>£2,950,000</text:p>
          </table:table-cell>
          <table:table-cell office:value-type="currency" office:value="3850000" table:style-name="ce120">
            <text:p>£3,850,000</text:p>
          </table:table-cell>
          <table:table-cell office:value-type="currency" office:value="7596481.6100000003" table:style-name="ce120">
            <text:p>£7,596,482</text:p>
          </table:table-cell>
          <table:table-cell office:value-type="currency" office:value="2701343.19" table:style-name="ce120">
            <text:p>£2,701,343</text:p>
          </table:table-cell>
          <table:table-cell office:value-type="currency" office:value="1359160.43" table:style-name="ce120">
            <text:p>£1,359,160</text:p>
          </table:table-cell>
          <table:table-cell office:value-type="currency" office:value="696857.51" table:style-name="ce120">
            <text:p>£696,858</text:p>
          </table:table-cell>
          <table:table-cell office:value-type="currency" office:value="272940.62" table:style-name="ce120">
            <text:p>£272,941</text:p>
          </table:table-cell>
          <table:table-cell office:value-type="currency" office:value="2313582.7599999998" table:style-name="ce120">
            <text:p>£2,313,583</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outh East RART</text:p>
          </table:table-cell>
          <table:table-cell office:value-type="string" table:style-name="ce119">
            <text:p>Regional Police</text:p>
          </table:table-cell>
          <table:table-cell office:value-type="currency" office:value="3450000" table:style-name="ce120">
            <text:p>£3,450,000</text:p>
          </table:table-cell>
          <table:table-cell office:value-type="currency" office:value="275000" table:style-name="ce120">
            <text:p>£275,000</text:p>
          </table:table-cell>
          <table:table-cell office:value-type="currency" office:value="925000" table:style-name="ce120">
            <text:p>£925,000</text:p>
          </table:table-cell>
          <table:table-cell office:value-type="currency" office:value="34525000" table:style-name="ce120">
            <text:p>£34,525,000</text:p>
          </table:table-cell>
          <table:table-cell office:value-type="currency" office:value="625000" table:style-name="ce120">
            <text:p>£625,000</text:p>
          </table:table-cell>
          <table:table-cell office:value-type="currency" office:value="4500000" table:style-name="ce120">
            <text:p>£4,500,000</text:p>
          </table:table-cell>
          <table:table-cell office:value-type="currency" office:value="896320.04" table:style-name="ce120">
            <text:p>£896,320</text:p>
          </table:table-cell>
          <table:table-cell office:value-type="currency" office:value="11505171.029999999" table:style-name="ce120">
            <text:p>£11,505,171</text:p>
          </table:table-cell>
          <table:table-cell office:value-type="currency" office:value="300659.48" table:style-name="ce120">
            <text:p>£300,659</text:p>
          </table:table-cell>
          <table:table-cell office:value-type="currency" office:value="532321.21" table:style-name="ce120">
            <text:p>£532,321</text:p>
          </table:table-cell>
          <table:table-cell office:value-type="currency" office:value="2546247.12" table:style-name="ce120">
            <text:p>£2,546,247</text:p>
          </table:table-cell>
          <table:table-cell office:value-type="currency" office:value="429925.2" table:style-name="ce120">
            <text:p>£429,925</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South West RART</text:p>
          </table:table-cell>
          <table:table-cell office:value-type="string" table:style-name="ce119">
            <text:p>Regional Police</text:p>
          </table:table-cell>
          <table:table-cell office:value-type="currency" office:value="425000" table:style-name="ce120">
            <text:p>£425,000</text:p>
          </table:table-cell>
          <table:table-cell office:value-type="currency" office:value="6425000" table:style-name="ce120">
            <text:p>£6,425,000</text:p>
          </table:table-cell>
          <table:table-cell office:value-type="currency" office:value="3000000" table:style-name="ce120">
            <text:p>£3,000,000</text:p>
          </table:table-cell>
          <table:table-cell office:value-type="currency" office:value="2450000" table:style-name="ce120">
            <text:p>£2,450,000</text:p>
          </table:table-cell>
          <table:table-cell office:value-type="currency" office:value="4950000" table:style-name="ce120">
            <text:p>£4,950,000</text:p>
          </table:table-cell>
          <table:table-cell office:value-type="currency" office:value="5500000" table:style-name="ce120">
            <text:p>£5,500,000</text:p>
          </table:table-cell>
          <table:table-cell office:value-type="currency" office:value="126539.03" table:style-name="ce120">
            <text:p>£126,539</text:p>
          </table:table-cell>
          <table:table-cell office:value-type="currency" office:value="644469.99" table:style-name="ce120">
            <text:p>£644,470</text:p>
          </table:table-cell>
          <table:table-cell office:value-type="currency" office:value="107590.25" table:style-name="ce120">
            <text:p>£107,590</text:p>
          </table:table-cell>
          <table:table-cell office:value-type="currency" office:value="783910.86" table:style-name="ce120">
            <text:p>£783,911</text:p>
          </table:table-cell>
          <table:table-cell office:value-type="currency" office:value="524407.71" table:style-name="ce120">
            <text:p>£524,408</text:p>
          </table:table-cell>
          <table:table-cell office:value-type="currency" office:value="651990.07999999996" table:style-name="ce120">
            <text:p>£651,990</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ales Regional Economic Crime Unit (RECU)</text:p>
          </table:table-cell>
          <table:table-cell office:value-type="string" table:style-name="ce119">
            <text:p>Regional Police</text:p>
          </table:table-cell>
          <table:table-cell office:value-type="currency" office:value="6900000" table:style-name="ce120">
            <text:p>£6,900,000</text:p>
          </table:table-cell>
          <table:table-cell office:value-type="currency" office:value="1575000" table:style-name="ce120">
            <text:p>£1,575,000</text:p>
          </table:table-cell>
          <table:table-cell office:value-type="currency" office:value="1525000" table:style-name="ce120">
            <text:p>£1,525,000</text:p>
          </table:table-cell>
          <table:table-cell office:value-type="currency" office:value="16050000" table:style-name="ce120">
            <text:p>£16,050,000</text:p>
          </table:table-cell>
          <table:table-cell office:value-type="currency" office:value="3100000" table:style-name="ce120">
            <text:p>£3,100,000</text:p>
          </table:table-cell>
          <table:table-cell office:value-type="currency" office:value="800000" table:style-name="ce120">
            <text:p>£800,000</text:p>
          </table:table-cell>
          <table:table-cell office:value-type="currency" office:value="1580717.96" table:style-name="ce120">
            <text:p>£1,580,718</text:p>
          </table:table-cell>
          <table:table-cell office:value-type="currency" office:value="1540113.98" table:style-name="ce120">
            <text:p>£1,540,114</text:p>
          </table:table-cell>
          <table:table-cell office:value-type="currency" office:value="311583.12" table:style-name="ce120">
            <text:p>£311,583</text:p>
          </table:table-cell>
          <table:table-cell office:value-type="currency" office:value="274186.59000000003" table:style-name="ce120">
            <text:p>£274,187</text:p>
          </table:table-cell>
          <table:table-cell office:value-type="currency" office:value="287241.3" table:style-name="ce120">
            <text:p>£287,241</text:p>
          </table:table-cell>
          <table:table-cell office:value-type="currency" office:value="1094102.1499999999" table:style-name="ce120">
            <text:p>£1,094,102</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West Midlands RART - Top Tier</text:p>
          </table:table-cell>
          <table:table-cell office:value-type="string" table:style-name="ce119">
            <text:p>Regional Police</text:p>
          </table:table-cell>
          <table:table-cell office:value-type="currency" office:value="3225000" table:style-name="ce120">
            <text:p>£3,225,000</text:p>
          </table:table-cell>
          <table:table-cell office:value-type="currency" office:value="8675000" table:style-name="ce120">
            <text:p>£8,675,000</text:p>
          </table:table-cell>
          <table:table-cell office:value-type="currency" office:value="9475000" table:style-name="ce120">
            <text:p>£9,475,000</text:p>
          </table:table-cell>
          <table:table-cell office:value-type="currency" office:value="8300000" table:style-name="ce120">
            <text:p>£8,300,000</text:p>
          </table:table-cell>
          <table:table-cell office:value-type="currency" office:value="10855000" table:style-name="ce120">
            <text:p>£10,855,000</text:p>
          </table:table-cell>
          <table:table-cell office:value-type="currency" office:value="5925000" table:style-name="ce120">
            <text:p>£5,925,000</text:p>
          </table:table-cell>
          <table:table-cell office:value-type="currency" office:value="1431788.27" table:style-name="ce120">
            <text:p>£1,431,788</text:p>
          </table:table-cell>
          <table:table-cell office:value-type="currency" office:value="7649209.4299999997" table:style-name="ce120">
            <text:p>£7,649,209</text:p>
          </table:table-cell>
          <table:table-cell office:value-type="currency" office:value="1722862.98" table:style-name="ce120">
            <text:p>£1,722,863</text:p>
          </table:table-cell>
          <table:table-cell office:value-type="currency" office:value="1396815.1" table:style-name="ce120">
            <text:p>£1,396,815</text:p>
          </table:table-cell>
          <table:table-cell office:value-type="currency" office:value="1466794.43" table:style-name="ce120">
            <text:p>£1,466,794</text:p>
          </table:table-cell>
          <table:table-cell office:value-type="currency" office:value="8972501.4299999997" table:style-name="ce120">
            <text:p>£8,972,501</text:p>
          </table:table-cell>
          <table:table-cell table:number-columns-repeated="2" table:style-name="ce21"/>
          <table:table-cell table:number-columns-repeated="6" table:style-name="ce72"/>
          <table:table-cell table:number-columns-repeated="16362" table:style-name="ce21"/>
        </table:table-row>
        <table:table-row table:style-name="ro13">
          <table:table-cell office:value-type="string" table:style-name="ce138">
            <text:p>Yorkshire &amp; Humber Regional Unit</text:p>
          </table:table-cell>
          <table:table-cell office:value-type="string" table:style-name="ce119">
            <text:p>Regional Police</text:p>
          </table:table-cell>
          <table:table-cell office:value-type="currency" office:value="3375000" table:style-name="ce120">
            <text:p>£3,375,000</text:p>
          </table:table-cell>
          <table:table-cell office:value-type="currency" office:value="2000000" table:style-name="ce120">
            <text:p>£2,000,000</text:p>
          </table:table-cell>
          <table:table-cell office:value-type="currency" office:value="151700000" table:style-name="ce120">
            <text:p>£151,700,000</text:p>
          </table:table-cell>
          <table:table-cell office:value-type="currency" office:value="96100000" table:style-name="ce120">
            <text:p>£96,100,000</text:p>
          </table:table-cell>
          <table:table-cell office:value-type="currency" office:value="13350000" table:style-name="ce120">
            <text:p>£13,350,000</text:p>
          </table:table-cell>
          <table:table-cell office:value-type="currency" office:value="4900000" table:style-name="ce120">
            <text:p>£4,900,000</text:p>
          </table:table-cell>
          <table:table-cell office:value-type="currency" office:value="3757521.23" table:style-name="ce120">
            <text:p>£3,757,521</text:p>
          </table:table-cell>
          <table:table-cell office:value-type="currency" office:value="12646877.880000001" table:style-name="ce120">
            <text:p>£12,646,878</text:p>
          </table:table-cell>
          <table:table-cell office:value-type="currency" office:value="972497.77" table:style-name="ce120">
            <text:p>£972,498</text:p>
          </table:table-cell>
          <table:table-cell office:value-type="currency" office:value="1132177.72" table:style-name="ce120">
            <text:p>£1,132,178</text:p>
          </table:table-cell>
          <table:table-cell office:value-type="currency" office:value="14982454.050000001" table:style-name="ce120">
            <text:p>£14,982,454</text:p>
          </table:table-cell>
          <table:table-cell office:value-type="currency" office:value="6971943.8200000003" table:style-name="ce120">
            <text:p>£6,971,944</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22">
            <text:p>Regional Police Total</text:p>
          </table:table-cell>
          <table:table-cell office:value-type="string" table:style-name="ce123">
            <text:p>Regional Police</text:p>
          </table:table-cell>
          <table:table-cell office:value-type="currency" office:value="54325000" table:style-name="ce130">
            <text:p>£54,325,000</text:p>
          </table:table-cell>
          <table:table-cell office:value-type="currency" office:value="52000000" table:style-name="ce130">
            <text:p>£52,000,000</text:p>
          </table:table-cell>
          <table:table-cell office:value-type="currency" office:value="202500000" table:style-name="ce130">
            <text:p>£202,500,000</text:p>
          </table:table-cell>
          <table:table-cell office:value-type="currency" office:value="195525000" table:style-name="ce130">
            <text:p>£195,525,000</text:p>
          </table:table-cell>
          <table:table-cell office:value-type="currency" office:value="63655000" table:style-name="ce130">
            <text:p>£63,655,000</text:p>
          </table:table-cell>
          <table:table-cell office:value-type="currency" office:value="52325000" table:style-name="ce130">
            <text:p>£52,325,000</text:p>
          </table:table-cell>
          <table:table-cell office:value-type="currency" office:value="25428866.670000002" table:style-name="ce130">
            <text:p>£25,428,867</text:p>
          </table:table-cell>
          <table:table-cell office:value-type="currency" office:value="42656188.189999998" table:style-name="ce130">
            <text:p>£42,656,188</text:p>
          </table:table-cell>
          <table:table-cell office:value-type="currency" office:value="11790662.199999997" table:style-name="ce130">
            <text:p>£11,790,662</text:p>
          </table:table-cell>
          <table:table-cell office:value-type="currency" office:value="17744978.27" table:style-name="ce130">
            <text:p>£17,744,978</text:p>
          </table:table-cell>
          <table:table-cell office:value-type="currency" office:value="27363721.770000003" table:style-name="ce130">
            <text:p>£27,363,722</text:p>
          </table:table-cell>
          <table:table-cell office:value-type="currency" office:value="36462129.729999997" table:style-name="ce130">
            <text:p>£36,462,130</text:p>
          </table:table-cell>
          <table:table-cell table:number-columns-repeated="2" table:style-name="ce21"/>
          <table:table-cell table:number-columns-repeated="6" table:style-name="ce72"/>
          <table:table-cell table:number-columns-repeated="16362" table:style-name="ce21"/>
        </table:table-row>
        <table:table-row table:style-name="ro17">
          <table:table-cell office:value-type="string" table:style-name="ce122">
            <text:p>Unassigned to Agency Sector</text:p>
          </table:table-cell>
          <table:table-cell office:value-type="string" table:style-name="ce123">
            <text:p>Total</text:p>
          </table:table-cell>
          <table:table-cell office:value-type="string" table:style-name="ce130">
            <text:p>[no data]</text:p>
          </table:table-cell>
          <table:table-cell office:value-type="string" table:style-name="ce130">
            <text:p>[no data]</text:p>
          </table:table-cell>
          <table:table-cell office:value-type="string" table:style-name="ce130">
            <text:p>[no data]</text:p>
          </table:table-cell>
          <table:table-cell office:value-type="string" table:style-name="ce130">
            <text:p>[no data]</text:p>
          </table:table-cell>
          <table:table-cell office:value-type="string" table:style-name="ce130">
            <text:p>[no data]</text:p>
          </table:table-cell>
          <table:table-cell office:value-type="currency" office:value="775000" table:style-name="ce130">
            <text:p>£775,000</text:p>
          </table:table-cell>
          <table:table-cell office:value-type="string" table:style-name="ce130">
            <text:p>[no data]</text:p>
          </table:table-cell>
          <table:table-cell office:value-type="currency" office:value="7244444" table:style-name="ce130">
            <text:p>£7,244,444</text:p>
          </table:table-cell>
          <table:table-cell office:value-type="string" table:style-name="ce130">
            <text:p>[no data]</text:p>
          </table:table-cell>
          <table:table-cell office:value-type="currency" office:value="1" table:style-name="ce130">
            <text:p>£1</text:p>
          </table:table-cell>
          <table:table-cell office:value-type="string" table:style-name="ce130">
            <text:p>[no data]</text:p>
          </table:table-cell>
          <table:table-cell office:value-type="currency" office:value="4549965.29" table:style-name="ce130">
            <text:p>£4,549,965</text:p>
          </table:table-cell>
          <table:table-cell table:number-columns-repeated="2" table:style-name="ce21"/>
          <table:table-cell table:number-columns-repeated="6" table:style-name="ce72"/>
          <table:table-cell table:number-columns-repeated="16362" table:style-name="ce21"/>
        </table:table-row>
        <table:table-row table:number-rows-repeated="42" table:style-name="ro13">
          <table:table-cell table:style-name="ce132"/>
          <table:table-cell table:style-name="ce139"/>
          <table:table-cell table:number-columns-repeated="12" table:style-name="ce72"/>
          <table:table-cell table:number-columns-repeated="2" table:style-name="ce116"/>
          <table:table-cell table:number-columns-repeated="6" table:style-name="ce72"/>
          <table:table-cell table:number-columns-repeated="2" table:style-name="ce116"/>
          <table:table-cell table:number-columns-repeated="16360" table:style-name="ce4"/>
        </table:table-row>
        <table:table-row table:style-name="ro17">
          <table:table-cell table:style-name="ce132"/>
          <table:table-cell table:style-name="ce139"/>
          <table:table-cell table:number-columns-repeated="12" table:style-name="ce72"/>
          <table:table-cell table:number-columns-repeated="2" table:style-name="ce133"/>
          <table:table-cell table:number-columns-repeated="6" table:style-name="ce129"/>
          <table:table-cell table:number-columns-repeated="16362" table:style-name="ce133"/>
        </table:table-row>
        <table:table-row table:number-rows-repeated="29" table:style-name="ro13">
          <table:table-cell table:style-name="ce132"/>
          <table:table-cell table:style-name="ce139"/>
          <table:table-cell table:number-columns-repeated="12" table:style-name="ce72"/>
          <table:table-cell table:number-columns-repeated="2" table:style-name="ce116"/>
          <table:table-cell table:number-columns-repeated="6" table:style-name="ce72"/>
          <table:table-cell table:number-columns-repeated="2" table:style-name="ce116"/>
          <table:table-cell table:number-columns-repeated="16360" table:style-name="ce4"/>
        </table:table-row>
        <table:table-row table:style-name="ro13">
          <table:table-cell table:style-name="ce132"/>
          <table:table-cell table:style-name="ce139"/>
          <table:table-cell table:number-columns-repeated="12" table:style-name="ce72"/>
          <table:table-cell table:number-columns-repeated="2" table:style-name="ce133"/>
          <table:table-cell table:number-columns-repeated="6" table:style-name="ce72"/>
          <table:table-cell table:number-columns-repeated="16362" table:style-name="ce133"/>
        </table:table-row>
        <table:table-row table:style-name="ro17">
          <table:table-cell table:style-name="ce132"/>
          <table:table-cell table:style-name="ce139"/>
          <table:table-cell table:number-columns-repeated="12" table:style-name="ce72"/>
          <table:table-cell table:number-columns-repeated="2" table:style-name="ce133"/>
          <table:table-cell table:number-columns-repeated="6" table:style-name="ce129"/>
          <table:table-cell table:number-columns-repeated="16362" table:style-name="ce133"/>
        </table:table-row>
        <table:table-row table:number-rows-repeated="44" table:style-name="ro13">
          <table:table-cell table:style-name="ce132"/>
          <table:table-cell table:style-name="ce139"/>
          <table:table-cell table:number-columns-repeated="12" table:style-name="ce72"/>
          <table:table-cell table:number-columns-repeated="2" table:style-name="ce116"/>
          <table:table-cell table:number-columns-repeated="6" table:style-name="ce72"/>
          <table:table-cell table:number-columns-repeated="2" table:style-name="ce116"/>
          <table:table-cell table:number-columns-repeated="16360" table:style-name="ce4"/>
        </table:table-row>
        <table:table-row table:style-name="ro13">
          <table:table-cell table:style-name="ce132"/>
          <table:table-cell table:style-name="ce139"/>
          <table:table-cell table:number-columns-repeated="12" table:style-name="ce72"/>
          <table:table-cell table:number-columns-repeated="2" table:style-name="ce133"/>
          <table:table-cell table:number-columns-repeated="6" table:style-name="ce72"/>
          <table:table-cell table:number-columns-repeated="16362" table:style-name="ce133"/>
        </table:table-row>
        <table:table-row table:style-name="ro17">
          <table:table-cell table:style-name="ce132"/>
          <table:table-cell table:style-name="ce139"/>
          <table:table-cell table:number-columns-repeated="12" table:style-name="ce72"/>
          <table:table-cell table:number-columns-repeated="2" table:style-name="ce133"/>
          <table:table-cell table:number-columns-repeated="6" table:style-name="ce129"/>
          <table:table-cell table:number-columns-repeated="16362" table:style-name="ce133"/>
        </table:table-row>
        <table:table-row table:number-rows-repeated="3" table:style-name="ro13">
          <table:table-cell table:style-name="ce132"/>
          <table:table-cell table:style-name="ce139"/>
          <table:table-cell table:number-columns-repeated="12" table:style-name="ce72"/>
          <table:table-cell table:number-columns-repeated="2" table:style-name="ce116"/>
          <table:table-cell table:number-columns-repeated="6" table:style-name="ce72"/>
          <table:table-cell table:number-columns-repeated="2" table:style-name="ce116"/>
          <table:table-cell table:number-columns-repeated="16360" table:style-name="ce4"/>
        </table:table-row>
        <table:table-row table:number-rows-repeated="2" table:style-name="ro13">
          <table:table-cell table:style-name="ce132"/>
          <table:table-cell table:style-name="ce139"/>
          <table:table-cell table:number-columns-repeated="14" table:style-name="ce72"/>
          <table:table-cell table:number-columns-repeated="8" table:style-name="ce116"/>
          <table:table-cell table:number-columns-repeated="16360" table:style-name="ce4"/>
        </table:table-row>
        <table:table-row table:style-name="ro13">
          <table:table-cell table:style-name="ce132"/>
          <table:table-cell table:style-name="ce139"/>
          <table:table-cell table:number-columns-repeated="14" table:style-name="ce72"/>
          <table:table-cell table:number-columns-repeated="16368" table:style-name="ce133"/>
        </table:table-row>
        <table:table-row table:number-rows-repeated="44" table:style-name="ro13">
          <table:table-cell table:style-name="ce132"/>
          <table:table-cell table:style-name="ce139"/>
          <table:table-cell table:number-columns-repeated="12" table:style-name="ce72"/>
          <table:table-cell table:number-columns-repeated="10" table:style-name="ce116"/>
          <table:table-cell table:number-columns-repeated="16360" table:style-name="ce4"/>
        </table:table-row>
        <table:table-row table:style-name="ro13">
          <table:table-cell table:style-name="ce132"/>
          <table:table-cell table:style-name="ce139"/>
          <table:table-cell table:number-columns-repeated="12" table:style-name="ce72"/>
          <table:table-cell table:number-columns-repeated="16370" table:style-name="ce21"/>
        </table:table-row>
        <table:table-row table:number-rows-repeated="5" table:style-name="ro13">
          <table:table-cell table:style-name="ce132"/>
          <table:table-cell table:style-name="ce139"/>
          <table:table-cell table:number-columns-repeated="12" table:style-name="ce72"/>
          <table:table-cell table:number-columns-repeated="10" table:style-name="ce116"/>
          <table:table-cell table:number-columns-repeated="16360" table:style-name="ce4"/>
        </table:table-row>
        <table:table-row table:number-rows-repeated="26" table:style-name="ro13">
          <table:table-cell table:style-name="ce132"/>
          <table:table-cell table:style-name="ce139"/>
          <table:table-cell table:number-columns-repeated="12" table:style-name="ce72"/>
          <table:table-cell table:number-columns-repeated="16370" table:style-name="ce4"/>
        </table:table-row>
        <table:table-row table:style-name="ro55">
          <table:table-cell table:style-name="ce132"/>
          <table:table-cell table:style-name="ce139"/>
          <table:table-cell table:number-columns-repeated="12" table:style-name="ce72"/>
          <table:table-cell table:number-columns-repeated="16370" table:style-name="ce4"/>
        </table:table-row>
        <table:table-row table:number-rows-repeated="175" table:style-name="ro13">
          <table:table-cell table:style-name="ce132"/>
          <table:table-cell table:style-name="ce139"/>
          <table:table-cell table:number-columns-repeated="12" table:style-name="ce72"/>
          <table:table-cell table:number-columns-repeated="16370" table:style-name="ce4"/>
        </table:table-row>
        <table:table-row table:number-rows-repeated="1048006" table:style-name="ro13">
          <table:table-cell table:number-columns-repeated="16384"/>
        </table:table-row>
      </table:table>
      <table:table table:name="12" table:style-name="ta2">
        <table:table-column table:style-name="co94" table:default-cell-style-name="ce116"/>
        <table:table-column table:style-name="co95" table:default-cell-style-name="ce116"/>
        <table:table-column table:style-name="co96" table:default-cell-style-name="ce21"/>
        <table:table-column table:style-name="co97" table:number-columns-repeated="3" table:default-cell-style-name="ce21"/>
        <table:table-column table:style-name="co38" table:number-columns-repeated="2" table:default-cell-style-name="ce116"/>
        <table:table-column table:style-name="co10" table:default-cell-style-name="ce116"/>
        <table:table-column table:style-name="co94" table:default-cell-style-name="ce116"/>
        <table:table-column table:style-name="co98" table:default-cell-style-name="ce116"/>
        <table:table-column table:style-name="co97" table:number-columns-repeated="4" table:default-cell-style-name="ce116"/>
        <table:table-column table:style-name="co38" table:number-columns-repeated="2" table:default-cell-style-name="ce116"/>
        <table:table-column table:style-name="co10" table:number-columns-repeated="3" table:default-cell-style-name="ce116"/>
        <table:table-column table:style-name="co99" table:number-columns-repeated="3" table:default-cell-style-name="ce116"/>
        <table:table-column table:style-name="co82" table:default-cell-style-name="ce116"/>
        <table:table-column table:style-name="co83" table:number-columns-repeated="2" table:default-cell-style-name="ce116"/>
        <table:table-column table:style-name="co10" table:number-columns-repeated="16358" table:default-cell-style-name="ce116"/>
        <table:table-row table:style-name="ro12">
          <table:table-cell office:value-type="string" table:style-name="ce134">
            <text:p>Worksheet 12: Payments to law enforcement agencies under the ARIS scheme for the financial years 2018 to 2019 until 2023 to 2024</text:p>
          </table:table-cell>
          <table:table-cell table:style-name="ce116"/>
          <table:table-cell table:number-columns-repeated="4" table:style-name="ce21"/>
          <table:table-cell table:number-columns-repeated="22" table:style-name="ce116"/>
          <table:table-cell table:number-columns-repeated="16356" table:style-name="ce4"/>
        </table:table-row>
        <table:table-row table:style-name="ro17">
          <table:table-cell office:value-type="string" table:style-name="ce65">
            <text:p><text:a xlink:href="#Table_of_contents.A1">Return to contents</text:a></text:p>
          </table:table-cell>
          <table:table-cell table:style-name="ce102"/>
          <table:table-cell table:number-columns-repeated="4" table:style-name="ce21"/>
          <table:table-cell table:number-columns-repeated="22" table:style-name="ce116"/>
          <table:table-cell table:number-columns-repeated="16356" table:style-name="ce4"/>
        </table:table-row>
        <table:table-row table:style-name="ro17">
          <table:table-cell office:value-type="string" table:style-name="ce65">
            <text:p><text:a xlink:href="#Notes.A1">Return to notes</text:a></text:p>
          </table:table-cell>
          <table:table-cell table:style-name="ce102"/>
          <table:table-cell table:number-columns-repeated="4" table:style-name="ce21"/>
          <table:table-cell table:number-columns-repeated="22" table:style-name="ce116"/>
          <table:table-cell table:number-columns-repeated="16356" table:style-name="ce4"/>
        </table:table-row>
        <table:table-row table:style-name="ro13">
          <table:table-cell office:value-type="string" table:style-name="ce21">
            <text:p>This worksheet contains two tables presented next to each other horizontally with one blank column between each table. Table 12a refers to values in nominal terms and table 12b refers to values in real terms<text:s/></text:p>
          </table:table-cell>
          <table:table-cell table:style-name="ce116"/>
          <table:table-cell table:number-columns-repeated="4" table:style-name="ce21"/>
          <table:table-cell table:number-columns-repeated="22" table:style-name="ce116"/>
          <table:table-cell table:number-columns-repeated="16356"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style-name="ce116"/>
          <table:table-cell table:number-columns-repeated="4" table:style-name="ce21"/>
          <table:table-cell table:number-columns-repeated="22" table:style-name="ce116"/>
          <table:table-cell table:number-columns-repeated="16356" table:style-name="ce4"/>
        </table:table-row>
        <table:table-row table:style-name="ro13">
          <table:table-cell office:value-type="string" table:style-name="ce116">
            <text:p>Source: JARD and METIS data</text:p>
          </table:table-cell>
          <table:table-cell table:style-name="ce116"/>
          <table:table-cell table:number-columns-repeated="4" table:style-name="ce21"/>
          <table:table-cell table:number-columns-repeated="22" table:style-name="ce116"/>
          <table:table-cell table:number-columns-repeated="16356" table:style-name="ce4"/>
        </table:table-row>
        <table:table-row table:style-name="ro56">
          <table:table-cell office:value-type="string" table:style-name="ce136">
            <text:p>Table 12a: Value of ARIS payments to law enforcement agencies by reporting agency in nominal terms</text:p>
          </table:table-cell>
          <table:table-cell table:number-columns-repeated="2" table:style-name="ce21"/>
          <table:table-cell table:style-name="ce72"/>
          <table:table-cell table:number-columns-repeated="5" table:style-name="ce21"/>
          <table:table-cell office:value-type="string" table:style-name="ce102">
            <text:p>Table 12b: Value of ARIS payments to law enforcement agencies by reporting agency in real terms</text:p>
          </table:table-cell>
          <table:table-cell table:number-columns-repeated="16374" table:style-name="ce21"/>
        </table:table-row>
        <table:table-row table:style-name="ro57">
          <table:table-cell office:value-type="string" table:style-name="ce102">
            <text:p>Agency</text:p>
          </table:table-cell>
          <table:table-cell office:value-type="string" table:style-name="ce117">
            <text:p>Sector<text:s/></text:p>
            <text:p>[note 17,18,19, 20]</text:p>
          </table:table-cell>
          <table:table-cell office:value-type="string" table:style-name="ce102">
            <text:p>2018 to 2019</text:p>
          </table:table-cell>
          <table:table-cell office:value-type="string" table:style-name="ce102">
            <text:p>2019 to 2020</text:p>
          </table:table-cell>
          <table:table-cell office:value-type="string" table:style-name="ce102">
            <text:p>2020 to 2021</text:p>
          </table:table-cell>
          <table:table-cell office:value-type="string" table:style-name="ce102">
            <text:p>2021 to 2022</text:p>
          </table:table-cell>
          <table:table-cell office:value-type="string" table:style-name="ce102">
            <text:p>2022 to 2023</text:p>
          </table:table-cell>
          <table:table-cell office:value-type="string" table:style-name="ce102">
            <text:p>2023 to 2024</text:p>
          </table:table-cell>
          <table:table-cell table:style-name="ce116"/>
          <table:table-cell office:value-type="string" table:style-name="ce102">
            <text:p>Agency</text:p>
          </table:table-cell>
          <table:table-cell office:value-type="string" table:style-name="ce117">
            <text:p>Sector<text:s/></text:p>
            <text:p>[note 3, 17,18,19, 20]</text:p>
          </table:table-cell>
          <table:table-cell office:value-type="string" table:style-name="ce102">
            <text:p>2018 to 2019</text:p>
          </table:table-cell>
          <table:table-cell office:value-type="string" table:style-name="ce102">
            <text:p>2019 to 2020</text:p>
          </table:table-cell>
          <table:table-cell office:value-type="string" table:style-name="ce102">
            <text:p>2020 to 2021</text:p>
          </table:table-cell>
          <table:table-cell office:value-type="string" table:style-name="ce102">
            <text:p>2021 to 2022</text:p>
          </table:table-cell>
          <table:table-cell office:value-type="string" table:style-name="ce102">
            <text:p>2022 to 2023</text:p>
          </table:table-cell>
          <table:table-cell office:value-type="string" table:style-name="ce102">
            <text:p>2023 to 2024</text:p>
          </table:table-cell>
          <table:table-cell table:number-columns-repeated="11" table:style-name="ce116"/>
          <table:table-cell table:number-columns-repeated="16356" table:style-name="ce4"/>
        </table:table-row>
        <table:table-row table:style-name="ro17">
          <table:table-cell table:number-columns-repeated="2" table:style-name="ce21"/>
          <table:table-cell table:number-columns-repeated="4" table:style-name="ce102"/>
          <table:table-cell table:number-columns-repeated="3" table:style-name="ce116"/>
          <table:table-cell table:number-columns-repeated="2" table:style-name="ce21"/>
          <table:table-cell table:number-columns-repeated="4" table:style-name="ce102"/>
          <table:table-cell table:number-columns-repeated="13" table:style-name="ce116"/>
          <table:table-cell table:number-columns-repeated="16356" table:style-name="ce4"/>
        </table:table-row>
        <table:table-row table:style-name="ro13">
          <table:table-cell office:value-type="string" table:style-name="ce118">
            <text:p>HM Revenue &amp; Customs (HMRC)</text:p>
          </table:table-cell>
          <table:table-cell office:value-type="string" table:style-name="ce119">
            <text:p>Departments, agencies and public bodies</text:p>
          </table:table-cell>
          <table:table-cell office:value-type="currency" office:value="12712744.58" table:style-name="ce120">
            <text:p>£12,712,745</text:p>
          </table:table-cell>
          <table:table-cell office:value-type="currency" office:value="14067408.852805654" table:style-name="ce120">
            <text:p>£14,067,409</text:p>
          </table:table-cell>
          <table:table-cell office:value-type="currency" office:value="16097597.028566938" table:style-name="ce120">
            <text:p>£16,097,597</text:p>
          </table:table-cell>
          <table:table-cell office:value-type="currency" office:value="27576523.394244686" table:style-name="ce120">
            <text:p>£27,576,523</text:p>
          </table:table-cell>
          <table:table-cell office:value-type="currency" office:value="7743907.8947153743" table:style-name="ce120">
            <text:p>£7,743,908</text:p>
          </table:table-cell>
          <table:table-cell office:value-type="currency" office:value="10469742.806476396" table:style-name="ce120">
            <text:p>£10,469,743</text:p>
          </table:table-cell>
          <table:table-cell table:style-name="ce116"/>
          <table:table-cell office:value-type="string" table:style-name="ce118">
            <text:p>HM Revenue &amp; Customs (HMRC)</text:p>
          </table:table-cell>
          <table:table-cell office:value-type="string" table:style-name="ce119">
            <text:p>Departments, agencies and public bodies</text:p>
          </table:table-cell>
          <table:table-cell office:value-type="currency" office:value="15555183.052666513" table:style-name="ce121">
            <text:p>£15,555,183</text:p>
          </table:table-cell>
          <table:table-cell office:value-type="currency" office:value="16815732.976164445" table:style-name="ce121">
            <text:p>£16,815,733</text:p>
          </table:table-cell>
          <table:table-cell office:value-type="currency" office:value="18248820.024107225" table:style-name="ce121">
            <text:p>£18,248,820</text:p>
          </table:table-cell>
          <table:table-cell office:value-type="currency" office:value="31519980.651730899" table:style-name="ce121">
            <text:p>£31,519,981</text:p>
          </table:table-cell>
          <table:table-cell office:value-type="currency" office:value="8292618.4967098068" table:style-name="ce121">
            <text:p>£8,292,618</text:p>
          </table:table-cell>
          <table:table-cell office:value-type="currency" office:value="10553903.309625391" table:style-name="ce121">
            <text:p>£10,553,90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ome Office Immigration Enforcement</text:p>
          </table:table-cell>
          <table:table-cell office:value-type="string" table:style-name="ce119">
            <text:p>Departments, agencies and public bodies</text:p>
          </table:table-cell>
          <table:table-cell office:value-type="currency" office:value="1699931.22" table:style-name="ce120">
            <text:p>£1,699,931</text:p>
          </table:table-cell>
          <table:table-cell office:value-type="currency" office:value="1112600.0864097255" table:style-name="ce120">
            <text:p>£1,112,600</text:p>
          </table:table-cell>
          <table:table-cell office:value-type="currency" office:value="347764.02284283622" table:style-name="ce120">
            <text:p>£347,764</text:p>
          </table:table-cell>
          <table:table-cell office:value-type="currency" office:value="422393.55291918747" table:style-name="ce120">
            <text:p>£422,394</text:p>
          </table:table-cell>
          <table:table-cell office:value-type="currency" office:value="428311.43281137501" table:style-name="ce120">
            <text:p>£428,311</text:p>
          </table:table-cell>
          <table:table-cell office:value-type="currency" office:value="656429.21509506251" table:style-name="ce120">
            <text:p>£656,429</text:p>
          </table:table-cell>
          <table:table-cell table:style-name="ce116"/>
          <table:table-cell office:value-type="string" table:style-name="ce118">
            <text:p>Home Office Immigration Enforcement</text:p>
          </table:table-cell>
          <table:table-cell office:value-type="string" table:style-name="ce119">
            <text:p>Departments, agencies and public bodies</text:p>
          </table:table-cell>
          <table:table-cell office:value-type="currency" office:value="2080018.2948411528" table:style-name="ce121">
            <text:p>£2,080,018</text:p>
          </table:table-cell>
          <table:table-cell office:value-type="currency" office:value="1329966.7449838857" table:style-name="ce121">
            <text:p>£1,329,967</text:p>
          </table:table-cell>
          <table:table-cell office:value-type="currency" office:value="394237.91342622519" table:style-name="ce121">
            <text:p>£394,238</text:p>
          </table:table-cell>
          <table:table-cell office:value-type="currency" office:value="482796.05173896952" table:style-name="ce121">
            <text:p>£482,796</text:p>
          </table:table-cell>
          <table:table-cell office:value-type="currency" office:value="458660.32478352904" table:style-name="ce121">
            <text:p>£458,660</text:p>
          </table:table-cell>
          <table:table-cell office:value-type="currency" office:value="661705.88846185501" table:style-name="ce121">
            <text:p>£661,70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ational Crime Agency (NCA)</text:p>
          </table:table-cell>
          <table:table-cell office:value-type="string" table:style-name="ce119">
            <text:p>Departments, agencies and public bodies</text:p>
          </table:table-cell>
          <table:table-cell office:value-type="currency" office:value="5754726.1600000001" table:style-name="ce120">
            <text:p>£5,754,726</text:p>
          </table:table-cell>
          <table:table-cell office:value-type="currency" office:value="7245365.7271088967" table:style-name="ce120">
            <text:p>£7,245,366</text:p>
          </table:table-cell>
          <table:table-cell office:value-type="currency" office:value="5855081.5767796766" table:style-name="ce120">
            <text:p>£5,855,082</text:p>
          </table:table-cell>
          <table:table-cell office:value-type="currency" office:value="10392934.731042968" table:style-name="ce120">
            <text:p>£10,392,935</text:p>
          </table:table-cell>
          <table:table-cell office:value-type="currency" office:value="33630550.686074995" table:style-name="ce120">
            <text:p>£33,630,551</text:p>
          </table:table-cell>
          <table:table-cell office:value-type="currency" office:value="5718380.2774589788" table:style-name="ce120">
            <text:p>£5,718,380</text:p>
          </table:table-cell>
          <table:table-cell table:style-name="ce116"/>
          <table:table-cell office:value-type="string" table:style-name="ce118">
            <text:p>National Crime Agency (NCA)</text:p>
          </table:table-cell>
          <table:table-cell office:value-type="string" table:style-name="ce119">
            <text:p>Departments, agencies and public bodies</text:p>
          </table:table-cell>
          <table:table-cell office:value-type="currency" office:value="7041423.531594988" table:style-name="ce121">
            <text:p>£7,041,424</text:p>
          </table:table-cell>
          <table:table-cell office:value-type="currency" office:value="8660879.6727634259" table:style-name="ce121">
            <text:p>£8,660,880</text:p>
          </table:table-cell>
          <table:table-cell office:value-type="currency" office:value="6637532.9020539075" table:style-name="ce121">
            <text:p>£6,637,533</text:p>
          </table:table-cell>
          <table:table-cell office:value-type="currency" office:value="11879129.829162749" table:style-name="ce121">
            <text:p>£11,879,130</text:p>
          </table:table-cell>
          <table:table-cell office:value-type="currency" office:value="36013512.875611566" table:style-name="ce121">
            <text:p>£36,013,513</text:p>
          </table:table-cell>
          <table:table-cell office:value-type="currency" office:value="5764347.190901259" table:style-name="ce121">
            <text:p>£5,764,34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erious Fraud Office (SFO)</text:p>
          </table:table-cell>
          <table:table-cell office:value-type="string" table:style-name="ce119">
            <text:p>Departments, agencies and public bodies</text:p>
          </table:table-cell>
          <table:table-cell office:value-type="currency" office:value="1549677.93" table:style-name="ce120">
            <text:p>£1,549,678</text:p>
          </table:table-cell>
          <table:table-cell office:value-type="currency" office:value="2645584.6308749998" table:style-name="ce120">
            <text:p>£2,645,585</text:p>
          </table:table-cell>
          <table:table-cell office:value-type="currency" office:value="1975068.76" table:style-name="ce120">
            <text:p>£1,975,069</text:p>
          </table:table-cell>
          <table:table-cell office:value-type="currency" office:value="16229515.300598122" table:style-name="ce120">
            <text:p>£16,229,515</text:p>
          </table:table-cell>
          <table:table-cell office:value-type="string" table:style-name="ce120">
            <text:p>[no data]</text:p>
          </table:table-cell>
          <table:table-cell office:value-type="currency" office:value="139979.15506285001" table:style-name="ce120">
            <text:p>£139,979</text:p>
          </table:table-cell>
          <table:table-cell table:style-name="ce116"/>
          <table:table-cell office:value-type="string" table:style-name="ce118">
            <text:p>Serious Fraud Office (SFO)</text:p>
          </table:table-cell>
          <table:table-cell office:value-type="string" table:style-name="ce119">
            <text:p>Departments, agencies and public bodies</text:p>
          </table:table-cell>
          <table:table-cell office:value-type="currency" office:value="1896169.9200462755" table:style-name="ce121">
            <text:p>£1,896,170</text:p>
          </table:table-cell>
          <table:table-cell office:value-type="currency" office:value="3162447.6962412195" table:style-name="ce121">
            <text:p>£3,162,448</text:p>
          </table:table-cell>
          <table:table-cell office:value-type="currency" office:value="2239009.6032665609" table:style-name="ce121">
            <text:p>£2,239,010</text:p>
          </table:table-cell>
          <table:table-cell office:value-type="currency" office:value="18550344.470492117" table:style-name="ce121">
            <text:p>£18,550,344</text:p>
          </table:table-cell>
          <table:table-cell office:value-type="string" table:style-name="ce121">
            <text:p>[no data]</text:p>
          </table:table-cell>
          <table:table-cell office:value-type="currency" office:value="141104.3704896486" table:style-name="ce121">
            <text:p>£141,10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18">
            <text:p>British Phonographic Society</text:p>
          </table:table-cell>
          <table:table-cell office:value-type="string" table:style-name="ce119">
            <text:p>Departments, agencies and public bodies</text:p>
          </table:table-cell>
          <table:table-cell office:value-type="string" table:style-name="ce120">
            <text:p>[no data]</text:p>
          </table:table-cell>
          <table:table-cell office:value-type="currency" office:value="18.046875" table:style-name="ce120">
            <text:p>£1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33"/>
          <table:table-cell office:value-type="string" table:style-name="ce118">
            <text:p>British Phonographic Society</text:p>
          </table:table-cell>
          <table:table-cell office:value-type="string" table:style-name="ce119">
            <text:p>Departments, agencies and public bodies</text:p>
          </table:table-cell>
          <table:table-cell office:value-type="string" table:style-name="ce121">
            <text:p>[no data]</text:p>
          </table:table-cell>
          <table:table-cell office:value-type="currency" office:value="21.572660198448151" table:style-name="ce121">
            <text:p>£2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33"/>
          <table:table-cell table:number-columns-repeated="6" table:style-name="ce129"/>
          <table:table-cell table:number-columns-repeated="16358" table:style-name="ce133"/>
        </table:table-row>
        <table:table-row table:style-name="ro13">
          <table:table-cell office:value-type="string" table:style-name="ce118">
            <text:p>Compensation Recovery Unit (CRU) Scotland</text:p>
          </table:table-cell>
          <table:table-cell office:value-type="string" table:style-name="ce118">
            <text:p>Departments, agencies and public bodies</text:p>
          </table:table-cell>
          <table:table-cell office:value-type="currency" office:value="7946.84" table:style-name="ce120">
            <text:p>£7,947</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Compensation Recovery Unit (CRU) Scotland</text:p>
          </table:table-cell>
          <table:table-cell office:value-type="string" table:style-name="ce119">
            <text:p>Departments, agencies and public bodies</text:p>
          </table:table-cell>
          <table:table-cell office:value-type="currency" office:value="9723.6714001731598" table:style-name="ce121">
            <text:p>£9,72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ompetition and Markets Authority</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Competition and Markets Authority</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rown Prosecution Service (CPS)</text:p>
          </table:table-cell>
          <table:table-cell office:value-type="string" table:style-name="ce118">
            <text:p>Departments, agencies and public bodies</text:p>
          </table:table-cell>
          <table:table-cell office:value-type="currency" office:value="15281584.32" table:style-name="ce120">
            <text:p>£15,281,584</text:p>
          </table:table-cell>
          <table:table-cell office:value-type="currency" office:value="13657156.17689064" table:style-name="ce120">
            <text:p>£13,657,156</text:p>
          </table:table-cell>
          <table:table-cell office:value-type="currency" office:value="10713217.658821942" table:style-name="ce120">
            <text:p>£10,713,218</text:p>
          </table:table-cell>
          <table:table-cell office:value-type="currency" office:value="19049321.444261465" table:style-name="ce120">
            <text:p>£19,049,321</text:p>
          </table:table-cell>
          <table:table-cell office:value-type="currency" office:value="10031694.009706138" table:style-name="ce120">
            <text:p>£10,031,694</text:p>
          </table:table-cell>
          <table:table-cell office:value-type="currency" office:value="15041709.131781606" table:style-name="ce120">
            <text:p>£15,041,709</text:p>
          </table:table-cell>
          <table:table-cell table:style-name="ce116"/>
          <table:table-cell office:value-type="string" table:style-name="ce118">
            <text:p>Crown Prosecution Service (CPS)</text:p>
          </table:table-cell>
          <table:table-cell office:value-type="string" table:style-name="ce119">
            <text:p>Departments, agencies and public bodies</text:p>
          </table:table-cell>
          <table:table-cell office:value-type="currency" office:value="18698388.844083764" table:style-name="ce121">
            <text:p>£18,698,389</text:p>
          </table:table-cell>
          <table:table-cell office:value-type="currency" office:value="16325329.979910597" table:style-name="ce121">
            <text:p>£16,325,330</text:p>
          </table:table-cell>
          <table:table-cell office:value-type="currency" office:value="12144892.221366121" table:style-name="ce121">
            <text:p>£12,144,892</text:p>
          </table:table-cell>
          <table:table-cell office:value-type="currency" office:value="21773384.366393209" table:style-name="ce121">
            <text:p>£21,773,384</text:p>
          </table:table-cell>
          <table:table-cell office:value-type="currency" office:value="10742510.426162511" table:style-name="ce121">
            <text:p>£10,742,510</text:p>
          </table:table-cell>
          <table:table-cell office:value-type="currency" office:value="15162621.157239242" table:style-name="ce121">
            <text:p>£15,162,62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partment for Business, Innovation &amp; Skills (BEIS)</text:p>
          </table:table-cell>
          <table:table-cell office:value-type="string" table:style-name="ce118">
            <text:p>Departments, agencies and public bodies</text:p>
          </table:table-cell>
          <table:table-cell office:value-type="string" table:style-name="ce120">
            <text:p>[no data]</text:p>
          </table:table-cell>
          <table:table-cell office:value-type="currency" office:value="10447.693265624999" table:style-name="ce120">
            <text:p>£10,44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Department for Business, Innovation &amp; Skills (BEIS)</text:p>
          </table:table-cell>
          <table:table-cell office:value-type="string" table:style-name="ce119">
            <text:p>Departments, agencies and public bodies</text:p>
          </table:table-cell>
          <table:table-cell office:value-type="string" table:style-name="ce121">
            <text:p>[no data]</text:p>
          </table:table-cell>
          <table:table-cell office:value-type="currency" office:value="12488.840127553563" table:style-name="ce121">
            <text:p>£12,48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partment for Environment, Food &amp; Rural Affairs (DEFRA)</text:p>
          </table:table-cell>
          <table:table-cell office:value-type="string" table:style-name="ce118">
            <text:p>Departments, agencies and public bodies</text:p>
          </table:table-cell>
          <table:table-cell office:value-type="currency" office:value="119574.21" table:style-name="ce120">
            <text:p>£119,574</text:p>
          </table:table-cell>
          <table:table-cell office:value-type="currency" office:value="54887.826984375009" table:style-name="ce120">
            <text:p>£54,888</text:p>
          </table:table-cell>
          <table:table-cell office:value-type="string" table:style-name="ce120">
            <text:p>[no data]</text:p>
          </table:table-cell>
          <table:table-cell office:value-type="string" table:style-name="ce120">
            <text:p>[no data]</text:p>
          </table:table-cell>
          <table:table-cell office:value-type="currency" office:value="10293.276666000002" table:style-name="ce120">
            <text:p>£10,293</text:p>
          </table:table-cell>
          <table:table-cell office:value-type="currency" office:value="12518.373487499999" table:style-name="ce120">
            <text:p>£12,518</text:p>
          </table:table-cell>
          <table:table-cell table:style-name="ce116"/>
          <table:table-cell office:value-type="string" table:style-name="ce118">
            <text:p>Department for Environment, Food &amp; Rural Affairs (DEFRA)</text:p>
          </table:table-cell>
          <table:table-cell office:value-type="string" table:style-name="ce119">
            <text:p>Departments, agencies and public bodies</text:p>
          </table:table-cell>
          <table:table-cell office:value-type="currency" office:value="146309.76916300057" table:style-name="ce121">
            <text:p>£146,310</text:p>
          </table:table-cell>
          <table:table-cell office:value-type="currency" office:value="65611.162074604901" table:style-name="ce121">
            <text:p>£65,611</text:p>
          </table:table-cell>
          <table:table-cell office:value-type="string" table:style-name="ce121">
            <text:p>[no data]</text:p>
          </table:table-cell>
          <table:table-cell office:value-type="string" table:style-name="ce121">
            <text:p>[no data]</text:p>
          </table:table-cell>
          <table:table-cell office:value-type="currency" office:value="11022.628062308635" table:style-name="ce121">
            <text:p>£11,023</text:p>
          </table:table-cell>
          <table:table-cell office:value-type="currency" office:value="12619.001805768079" table:style-name="ce121">
            <text:p>£12,61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partment of Health and Social Care</text:p>
          </table:table-cell>
          <table:table-cell office:value-type="string" table:style-name="ce118">
            <text:p>Departments, agencies and public bodies</text:p>
          </table:table-cell>
          <table:table-cell office:value-type="currency" office:value="9034.8799999999992" table:style-name="ce120">
            <text:p>£9,035</text:p>
          </table:table-cell>
          <table:table-cell office:value-type="currency" office:value="5488.7749508705128" table:style-name="ce120">
            <text:p>£5,48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Department of Health and Social Care</text:p>
          </table:table-cell>
          <table:table-cell office:value-type="string" table:style-name="ce119">
            <text:p>Departments, agencies and public bodies</text:p>
          </table:table-cell>
          <table:table-cell office:value-type="currency" office:value="11054.985913897408" table:style-name="ce121">
            <text:p>£11,055</text:p>
          </table:table-cell>
          <table:table-cell office:value-type="currency" office:value="6561.1069462654077" table:style-name="ce121">
            <text:p>£6,56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partment for Social Development Northern Ireland (DSDNI)</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Department for Social Development Northern Ireland (DSDNI)</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partment for Work and Pensions (DWP)</text:p>
          </table:table-cell>
          <table:table-cell office:value-type="string" table:style-name="ce118">
            <text:p>Departments, agencies and public bodies</text:p>
          </table:table-cell>
          <table:table-cell office:value-type="currency" office:value="738003.21" table:style-name="ce120">
            <text:p>£738,003</text:p>
          </table:table-cell>
          <table:table-cell office:value-type="currency" office:value="549113.7204218749" table:style-name="ce120">
            <text:p>£549,114</text:p>
          </table:table-cell>
          <table:table-cell office:value-type="currency" office:value="243339.84319987497" table:style-name="ce120">
            <text:p>£243,340</text:p>
          </table:table-cell>
          <table:table-cell office:value-type="currency" office:value="235727.32910062495" table:style-name="ce120">
            <text:p>£235,727</text:p>
          </table:table-cell>
          <table:table-cell office:value-type="currency" office:value="189876.16824224996" table:style-name="ce120">
            <text:p>£189,876</text:p>
          </table:table-cell>
          <table:table-cell office:value-type="currency" office:value="94593.479146768761" table:style-name="ce120">
            <text:p>£94,593</text:p>
          </table:table-cell>
          <table:table-cell table:style-name="ce116"/>
          <table:table-cell office:value-type="string" table:style-name="ce118">
            <text:p>Department for Work and Pensions (DWP)</text:p>
          </table:table-cell>
          <table:table-cell office:value-type="string" table:style-name="ce119">
            <text:p>Departments, agencies and public bodies</text:p>
          </table:table-cell>
          <table:table-cell office:value-type="currency" office:value="903013.11040778307" table:style-name="ce121">
            <text:p>£903,013</text:p>
          </table:table-cell>
          <table:table-cell office:value-type="currency" office:value="656393.07087608054" table:style-name="ce121">
            <text:p>£656,393</text:p>
          </table:table-cell>
          <table:table-cell office:value-type="currency" office:value="275858.87479780661" table:style-name="ce121">
            <text:p>£275,859</text:p>
          </table:table-cell>
          <table:table-cell office:value-type="currency" office:value="269436.46035840007" table:style-name="ce121">
            <text:p>£269,436</text:p>
          </table:table-cell>
          <table:table-cell office:value-type="currency" office:value="203330.23665281318" table:style-name="ce121">
            <text:p>£203,330</text:p>
          </table:table-cell>
          <table:table-cell office:value-type="currency" office:value="95353.864090960662" table:style-name="ce121">
            <text:p>£95,35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river and Vehicle Standards Agency (DVSA)</text:p>
          </table:table-cell>
          <table:table-cell office:value-type="string" table:style-name="ce118">
            <text:p>Departments, agencies and public bodies</text:p>
          </table:table-cell>
          <table:table-cell office:value-type="currency" office:value="64073.919999999998" table:style-name="ce120">
            <text:p>£64,074</text:p>
          </table:table-cell>
          <table:table-cell office:value-type="currency" office:value="17879.004187499999" table:style-name="ce120">
            <text:p>£17,879</text:p>
          </table:table-cell>
          <table:table-cell office:value-type="currency" office:value="91222.216263374983" table:style-name="ce120">
            <text:p>£91,222</text:p>
          </table:table-cell>
          <table:table-cell office:value-type="currency" office:value="6747.9578456250001" table:style-name="ce120">
            <text:p>£6,748</text:p>
          </table:table-cell>
          <table:table-cell office:value-type="currency" office:value="76816.423803750004" table:style-name="ce120">
            <text:p>£76,816</text:p>
          </table:table-cell>
          <table:table-cell office:value-type="currency" office:value="43142.211532237496" table:style-name="ce120">
            <text:p>£43,142</text:p>
          </table:table-cell>
          <table:table-cell table:style-name="ce116"/>
          <table:table-cell office:value-type="string" table:style-name="ce118">
            <text:p>Driver and Vehicle Standards Agency (DVSA)</text:p>
          </table:table-cell>
          <table:table-cell office:value-type="string" table:style-name="ce119">
            <text:p>Departments, agencies and public bodies</text:p>
          </table:table-cell>
          <table:table-cell office:value-type="currency" office:value="78400.187168859964" table:style-name="ce121">
            <text:p>£78,400</text:p>
          </table:table-cell>
          <table:table-cell office:value-type="currency" office:value="21371.992770137163" table:style-name="ce121">
            <text:p>£21,372</text:p>
          </table:table-cell>
          <table:table-cell office:value-type="currency" office:value="103412.81396448985" table:style-name="ce121">
            <text:p>£103,413</text:p>
          </table:table-cell>
          <table:table-cell office:value-type="currency" office:value="7712.9193441833932" table:style-name="ce121">
            <text:p>£7,713</text:p>
          </table:table-cell>
          <table:table-cell office:value-type="currency" office:value="82259.410306363148" table:style-name="ce121">
            <text:p>£82,259</text:p>
          </table:table-cell>
          <table:table-cell office:value-type="currency" office:value="43489.008038763663" table:style-name="ce121">
            <text:p>£43,48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nvironment Agency</text:p>
          </table:table-cell>
          <table:table-cell office:value-type="string" table:style-name="ce118">
            <text:p>Departments, agencies and public bodies</text:p>
          </table:table-cell>
          <table:table-cell office:value-type="currency" office:value="409517.86" table:style-name="ce120">
            <text:p>£409,518</text:p>
          </table:table-cell>
          <table:table-cell office:value-type="currency" office:value="305153.61424062506" table:style-name="ce120">
            <text:p>£305,154</text:p>
          </table:table-cell>
          <table:table-cell office:value-type="currency" office:value="8439.5958936562492" table:style-name="ce120">
            <text:p>£8,440</text:p>
          </table:table-cell>
          <table:table-cell office:value-type="currency" office:value="170773.45510781248" table:style-name="ce120">
            <text:p>£170,773</text:p>
          </table:table-cell>
          <table:table-cell office:value-type="currency" office:value="471255.41584462504" table:style-name="ce120">
            <text:p>£471,255</text:p>
          </table:table-cell>
          <table:table-cell office:value-type="currency" office:value="695220.04136800009" table:style-name="ce120">
            <text:p>£695,220</text:p>
          </table:table-cell>
          <table:table-cell table:style-name="ce116"/>
          <table:table-cell office:value-type="string" table:style-name="ce118">
            <text:p>Environment Agency</text:p>
          </table:table-cell>
          <table:table-cell office:value-type="string" table:style-name="ce119">
            <text:p>Departments, agencies and public bodies</text:p>
          </table:table-cell>
          <table:table-cell office:value-type="currency" office:value="501081.8266307257" table:style-name="ce121">
            <text:p>£501,082</text:p>
          </table:table-cell>
          <table:table-cell office:value-type="currency" office:value="364770.92174358905" table:style-name="ce121">
            <text:p>£364,771</text:p>
          </table:table-cell>
          <table:table-cell office:value-type="currency" office:value="9567.4320997236446" table:style-name="ce121">
            <text:p>£9,567</text:p>
          </table:table-cell>
          <table:table-cell office:value-type="currency" office:value="195194.14843826497" table:style-name="ce121">
            <text:p>£195,194</text:p>
          </table:table-cell>
          <table:table-cell office:value-type="currency" office:value="504647.19250789145" table:style-name="ce121">
            <text:p>£504,647</text:p>
          </table:table-cell>
          <table:table-cell office:value-type="currency" office:value="700808.53284886072" table:style-name="ce121">
            <text:p>£700,80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Financial Conduct Authority (FCA)</text:p>
          </table:table-cell>
          <table:table-cell office:value-type="string" table:style-name="ce118">
            <text:p>Departments, agencies and public bodies</text:p>
          </table:table-cell>
          <table:table-cell office:value-type="currency" office:value="410897.28" table:style-name="ce120">
            <text:p>£410,897</text:p>
          </table:table-cell>
          <table:table-cell office:value-type="currency" office:value="2962.8198281250002" table:style-name="ce120">
            <text:p>£2,963</text:p>
          </table:table-cell>
          <table:table-cell office:value-type="currency" office:value="1674235.4439967498" table:style-name="ce120">
            <text:p>£1,674,235</text:p>
          </table:table-cell>
          <table:table-cell office:value-type="currency" office:value="316684.96457625" table:style-name="ce120">
            <text:p>£316,685</text:p>
          </table:table-cell>
          <table:table-cell office:value-type="currency" office:value="1026990.6972562501" table:style-name="ce120">
            <text:p>£1,026,991</text:p>
          </table:table-cell>
          <table:table-cell office:value-type="currency" office:value="269607.52241881244" table:style-name="ce120">
            <text:p>£269,608</text:p>
          </table:table-cell>
          <table:table-cell table:style-name="ce116"/>
          <table:table-cell office:value-type="string" table:style-name="ce118">
            <text:p>Financial Conduct Authority (FCA)</text:p>
          </table:table-cell>
          <table:table-cell office:value-type="string" table:style-name="ce119">
            <text:p>Departments, agencies and public bodies</text:p>
          </table:table-cell>
          <table:table-cell office:value-type="currency" office:value="502769.67070495238" table:style-name="ce121">
            <text:p>£502,770</text:p>
          </table:table-cell>
          <table:table-cell office:value-type="currency" office:value="3541.6605579284605" table:style-name="ce121">
            <text:p>£3,542</text:p>
          </table:table-cell>
          <table:table-cell office:value-type="currency" office:value="1897974.0417938549" table:style-name="ce121">
            <text:p>£1,897,974</text:p>
          </table:table-cell>
          <table:table-cell office:value-type="currency" office:value="361971.08001731435" table:style-name="ce121">
            <text:p>£361,971</text:p>
          </table:table-cell>
          <table:table-cell office:value-type="currency" office:value="1099760.2460933067" table:style-name="ce121">
            <text:p>£1,099,760</text:p>
          </table:table-cell>
          <table:table-cell office:value-type="currency" office:value="271774.74898387049" table:style-name="ce121">
            <text:p>£271,77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Food Standards Agency (FSA)</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041.3575093749998" table:style-name="ce120">
            <text:p>£2,041</text:p>
          </table:table-cell>
          <table:table-cell office:value-type="string" table:style-name="ce120">
            <text:p>[no data]</text:p>
          </table:table-cell>
          <table:table-cell table:style-name="ce116"/>
          <table:table-cell office:value-type="string" table:style-name="ce118">
            <text:p>Food Standards Agency (FSA)</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186.0021155717504" table:style-name="ce121">
            <text:p>£2,186</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angmasters and Labour Abuse Authority</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Gangmasters and Labour Abuse Authority</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M Courts &amp; Tribunal Service/Ministry of Justice (HMCTS)</text:p>
          </table:table-cell>
          <table:table-cell office:value-type="string" table:style-name="ce118">
            <text:p>Departments, agencies and public bodies</text:p>
          </table:table-cell>
          <table:table-cell office:value-type="currency" office:value="15494031.66" table:style-name="ce120">
            <text:p>£15,494,032</text:p>
          </table:table-cell>
          <table:table-cell office:value-type="currency" office:value="11831395.969862815" table:style-name="ce120">
            <text:p>£11,831,396</text:p>
          </table:table-cell>
          <table:table-cell office:value-type="currency" office:value="9334200.8244583756" table:style-name="ce120">
            <text:p>£9,334,201</text:p>
          </table:table-cell>
          <table:table-cell office:value-type="currency" office:value="14538705.497764751" table:style-name="ce120">
            <text:p>£14,538,705</text:p>
          </table:table-cell>
          <table:table-cell office:value-type="currency" office:value="7930153.16269725" table:style-name="ce120">
            <text:p>£7,930,153</text:p>
          </table:table-cell>
          <table:table-cell office:value-type="currency" office:value="12038025.179502971" table:style-name="ce120">
            <text:p>£12,038,025</text:p>
          </table:table-cell>
          <table:table-cell table:style-name="ce116"/>
          <table:table-cell office:value-type="string" table:style-name="ce118">
            <text:p>HM Courts &amp; Tribunal Service/Ministry of Justice (HMCTS)</text:p>
          </table:table-cell>
          <table:table-cell office:value-type="string" table:style-name="ce119">
            <text:p>Departments, agencies and public bodies</text:p>
          </table:table-cell>
          <table:table-cell office:value-type="currency" office:value="18958337.2165187" table:style-name="ce121">
            <text:p>£18,958,337</text:p>
          </table:table-cell>
          <table:table-cell office:value-type="currency" office:value="14142874.316530669" table:style-name="ce121">
            <text:p>£14,142,874</text:p>
          </table:table-cell>
          <table:table-cell office:value-type="currency" office:value="10581588.706198236" table:style-name="ce121">
            <text:p>£10,581,589</text:p>
          </table:table-cell>
          <table:table-cell office:value-type="currency" office:value="16617747.982198473" table:style-name="ce121">
            <text:p>£16,617,748</text:p>
          </table:table-cell>
          <table:table-cell office:value-type="currency" office:value="8492060.558158543" table:style-name="ce121">
            <text:p>£8,492,061</text:p>
          </table:table-cell>
          <table:table-cell office:value-type="currency" office:value="12134792.241956554" table:style-name="ce121">
            <text:p>£12,134,79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Information Commissioner's Office</text:p>
          </table:table-cell>
          <table:table-cell office:value-type="string" table:style-name="ce118">
            <text:p>Departments, agencies and public bodies</text:p>
          </table:table-cell>
          <table:table-cell office:value-type="string" table:style-name="ce120">
            <text:p>[no data]</text:p>
          </table:table-cell>
          <table:table-cell office:value-type="currency" office:value="4601.953125" table:style-name="ce120">
            <text:p>£4,602</text:p>
          </table:table-cell>
          <table:table-cell office:value-type="currency" office:value="7290.75" table:style-name="ce120">
            <text:p>£7,291</text:p>
          </table:table-cell>
          <table:table-cell office:value-type="string" table:style-name="ce120">
            <text:p>[no data]</text:p>
          </table:table-cell>
          <table:table-cell office:value-type="string" table:style-name="ce120">
            <text:p>[no data]</text:p>
          </table:table-cell>
          <table:table-cell office:value-type="currency" office:value="6613.125" table:style-name="ce120">
            <text:p>£6,613</text:p>
          </table:table-cell>
          <table:table-cell table:style-name="ce116"/>
          <table:table-cell office:value-type="string" table:style-name="ce118">
            <text:p>Information Commissioner's Office</text:p>
          </table:table-cell>
          <table:table-cell office:value-type="string" table:style-name="ce119">
            <text:p>Departments, agencies and public bodies</text:p>
          </table:table-cell>
          <table:table-cell office:value-type="string" table:style-name="ce121">
            <text:p>[no data]</text:p>
          </table:table-cell>
          <table:table-cell office:value-type="currency" office:value="5501.0283506042788" table:style-name="ce121">
            <text:p>£5,501</text:p>
          </table:table-cell>
          <table:table-cell office:value-type="currency" office:value="8265.058713710645" table:style-name="ce121">
            <text:p>£8,265</text:p>
          </table:table-cell>
          <table:table-cell office:value-type="string" table:style-name="ce121">
            <text:p>[no data]</text:p>
          </table:table-cell>
          <table:table-cell office:value-type="string" table:style-name="ce121">
            <text:p>[no data]</text:p>
          </table:table-cell>
          <table:table-cell office:value-type="currency" office:value="6666.2842740791039" table:style-name="ce121">
            <text:p>£6,66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aritime &amp; Coastguard Agency</text:p>
          </table:table-cell>
          <table:table-cell office:value-type="string" table:style-name="ce118">
            <text:p>Departments, agencies and public bodies</text:p>
          </table:table-cell>
          <table:table-cell office:value-type="currency" office:value="33878.25" table:style-name="ce120">
            <text:p>£33,878</text:p>
          </table:table-cell>
          <table:table-cell office:value-type="currency" office:value="1568.48278125" table:style-name="ce120">
            <text:p>£1,568</text:p>
          </table:table-cell>
          <table:table-cell office:value-type="currency" office:value="2921.7740624999997" table:style-name="ce120">
            <text:p>£2,922</text:p>
          </table:table-cell>
          <table:table-cell office:value-type="currency" office:value="321.58125000000001" table:style-name="ce120">
            <text:p>£322</text:p>
          </table:table-cell>
          <table:table-cell office:value-type="currency" office:value="25.050628125000003" table:style-name="ce120">
            <text:p>£25</text:p>
          </table:table-cell>
          <table:table-cell office:value-type="string" table:style-name="ce120">
            <text:p>[no data]</text:p>
          </table:table-cell>
          <table:table-cell table:style-name="ce116"/>
          <table:table-cell office:value-type="string" table:style-name="ce118">
            <text:p>Maritime &amp; Coastguard Agency</text:p>
          </table:table-cell>
          <table:table-cell office:value-type="string" table:style-name="ce119">
            <text:p>Departments, agencies and public bodies</text:p>
          </table:table-cell>
          <table:table-cell office:value-type="currency" office:value="41453.077023435275" table:style-name="ce121">
            <text:p>£41,453</text:p>
          </table:table-cell>
          <table:table-cell office:value-type="currency" office:value="1874.9144141034465" table:style-name="ce121">
            <text:p>£1,875</text:p>
          </table:table-cell>
          <table:table-cell office:value-type="currency" office:value="3312.2290813372251" table:style-name="ce121">
            <text:p>£3,312</text:p>
          </table:table-cell>
          <table:table-cell office:value-type="currency" office:value="367.56753681556916" table:style-name="ce121">
            <text:p>£368</text:p>
          </table:table-cell>
          <table:table-cell office:value-type="currency" office:value="26.82564216515765" table:style-name="ce121">
            <text:p>£27</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edicines &amp; Healthcare Products Regulatory Agency</text:p>
          </table:table-cell>
          <table:table-cell office:value-type="string" table:style-name="ce118">
            <text:p>Departments, agencies and public bodies</text:p>
          </table:table-cell>
          <table:table-cell office:value-type="currency" office:value="35596.46" table:style-name="ce120">
            <text:p>£35,596</text:p>
          </table:table-cell>
          <table:table-cell office:value-type="currency" office:value="564914.89881249995" table:style-name="ce120">
            <text:p>£564,915</text:p>
          </table:table-cell>
          <table:table-cell office:value-type="currency" office:value="602503.6675471249" table:style-name="ce120">
            <text:p>£602,504</text:p>
          </table:table-cell>
          <table:table-cell office:value-type="currency" office:value="249038.09935375" table:style-name="ce120">
            <text:p>£249,038</text:p>
          </table:table-cell>
          <table:table-cell office:value-type="currency" office:value="181209.50231275" table:style-name="ce120">
            <text:p>£181,210</text:p>
          </table:table-cell>
          <table:table-cell office:value-type="currency" office:value="628792.02994761872" table:style-name="ce120">
            <text:p>£628,792</text:p>
          </table:table-cell>
          <table:table-cell table:style-name="ce116"/>
          <table:table-cell office:value-type="string" table:style-name="ce118">
            <text:p>Medicines &amp; Healthcare Products Regulatory Agency</text:p>
          </table:table-cell>
          <table:table-cell office:value-type="string" table:style-name="ce119">
            <text:p>Departments, agencies and public bodies</text:p>
          </table:table-cell>
          <table:table-cell office:value-type="currency" office:value="43555.46104481881" table:style-name="ce121">
            <text:p>£43,555</text:p>
          </table:table-cell>
          <table:table-cell office:value-type="currency" office:value="675281.29679641395" table:style-name="ce121">
            <text:p>£675,281</text:p>
          </table:table-cell>
          <table:table-cell office:value-type="currency" office:value="683020.01680252189" table:style-name="ce121">
            <text:p>£683,020</text:p>
          </table:table-cell>
          <table:table-cell office:value-type="currency" office:value="284650.67771422886" table:style-name="ce121">
            <text:p>£284,651</text:p>
          </table:table-cell>
          <table:table-cell office:value-type="currency" office:value="194049.47619324969" table:style-name="ce121">
            <text:p>£194,049</text:p>
          </table:table-cell>
          <table:table-cell office:value-type="currency" office:value="633846.5431858747" table:style-name="ce121">
            <text:p>£633,84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inistry of Defence Police</text:p>
          </table:table-cell>
          <table:table-cell office:value-type="string" table:style-name="ce118">
            <text:p>Departments, agencies and public bodies</text:p>
          </table:table-cell>
          <table:table-cell office:value-type="currency" office:value="4421.34" table:style-name="ce120">
            <text:p>£4,421</text:p>
          </table:table-cell>
          <table:table-cell office:value-type="currency" office:value="17720.996183437499" table:style-name="ce120">
            <text:p>£17,721</text:p>
          </table:table-cell>
          <table:table-cell office:value-type="currency" office:value="1176.5319187499999" table:style-name="ce120">
            <text:p>£1,177</text:p>
          </table:table-cell>
          <table:table-cell office:value-type="currency" office:value="928.13151562500002" table:style-name="ce120">
            <text:p>£928</text:p>
          </table:table-cell>
          <table:table-cell office:value-type="currency" office:value="8935.029382875" table:style-name="ce120">
            <text:p>£8,935</text:p>
          </table:table-cell>
          <table:table-cell office:value-type="currency" office:value="30329.186696093748" table:style-name="ce120">
            <text:p>£30,329</text:p>
          </table:table-cell>
          <table:table-cell table:style-name="ce116"/>
          <table:table-cell office:value-type="string" table:style-name="ce118">
            <text:p>Ministry of Defence Police</text:p>
          </table:table-cell>
          <table:table-cell office:value-type="string" table:style-name="ce119">
            <text:p>Departments, agencies and public bodies</text:p>
          </table:table-cell>
          <table:table-cell office:value-type="currency" office:value="5409.9059888511156" table:style-name="ce121">
            <text:p>£5,410</text:p>
          </table:table-cell>
          <table:table-cell office:value-type="currency" office:value="21183.115029238787" table:style-name="ce121">
            <text:p>£21,183</text:p>
          </table:table-cell>
          <table:table-cell office:value-type="currency" office:value="1333.7592685283944" table:style-name="ce121">
            <text:p>£1,334</text:p>
          </table:table-cell>
          <table:table-cell office:value-type="currency" office:value="1060.8548074217081" table:style-name="ce121">
            <text:p>£1,061</text:p>
          </table:table-cell>
          <table:table-cell office:value-type="currency" office:value="9568.1393601851687" table:style-name="ce121">
            <text:p>£9,568</text:p>
          </table:table-cell>
          <table:table-cell office:value-type="currency" office:value="30572.986344244047" table:style-name="ce121">
            <text:p>£30,57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26">
            <text:p>National Investigation Service (NATIS)</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currency" office:value="0.18" table:style-name="ce120">
            <text:p>£0</text:p>
          </table:table-cell>
          <table:table-cell office:value-type="currency" office:value="425329.04638187506" table:style-name="ce120">
            <text:p>£425,329</text:p>
          </table:table-cell>
          <table:table-cell office:value-type="currency" office:value="249582.39874374997" table:style-name="ce120">
            <text:p>£249,582</text:p>
          </table:table-cell>
          <table:table-cell office:value-type="currency" office:value="432442.69505769998" table:style-name="ce120">
            <text:p>£432,443</text:p>
          </table:table-cell>
          <table:table-cell table:style-name="ce116"/>
          <table:table-cell office:value-type="string" table:style-name="ce118">
            <text:p>National Investigation Service (NATIS)</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currency" office:value="0.20405453053086664" table:style-name="ce121">
            <text:p>£0</text:p>
          </table:table-cell>
          <table:table-cell office:value-type="currency" office:value="486151.32230097614" table:style-name="ce121">
            <text:p>£486,151</text:p>
          </table:table-cell>
          <table:table-cell office:value-type="currency" office:value="267267.07554050715" table:style-name="ce121">
            <text:p>£267,267</text:p>
          </table:table-cell>
          <table:table-cell office:value-type="currency" office:value="435918.86400204606" table:style-name="ce121">
            <text:p>£435,91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atural Resources Body for Wales</text:p>
          </table:table-cell>
          <table:table-cell office:value-type="string" table:style-name="ce118">
            <text:p>Departments, agencies and public bodies</text:p>
          </table:table-cell>
          <table:table-cell office:value-type="currency" office:value="62633.82" table:style-name="ce120">
            <text:p>£62,634</text:p>
          </table:table-cell>
          <table:table-cell office:value-type="currency" office:value="50782.731656249998" table:style-name="ce120">
            <text:p>£50,783</text:p>
          </table:table-cell>
          <table:table-cell office:value-type="currency" office:value="153271.28585775002" table:style-name="ce120">
            <text:p>£153,271</text:p>
          </table:table-cell>
          <table:table-cell office:value-type="currency" office:value="148674.57860249997" table:style-name="ce120">
            <text:p>£148,675</text:p>
          </table:table-cell>
          <table:table-cell office:value-type="currency" office:value="72273.457628125005" table:style-name="ce120">
            <text:p>£72,273</text:p>
          </table:table-cell>
          <table:table-cell office:value-type="currency" office:value="66439.711582162505" table:style-name="ce120">
            <text:p>£66,440</text:p>
          </table:table-cell>
          <table:table-cell table:style-name="ce116"/>
          <table:table-cell office:value-type="string" table:style-name="ce118">
            <text:p>Natural Resources Body for Wales</text:p>
          </table:table-cell>
          <table:table-cell office:value-type="string" table:style-name="ce119">
            <text:p>Departments, agencies and public bodies</text:p>
          </table:table-cell>
          <table:table-cell office:value-type="currency" office:value="76638.095672945943" table:style-name="ce121">
            <text:p>£76,638</text:p>
          </table:table-cell>
          <table:table-cell office:value-type="currency" office:value="60704.061726435037" table:style-name="ce121">
            <text:p>£60,704</text:p>
          </table:table-cell>
          <table:table-cell office:value-type="currency" office:value="173753.89044203021" table:style-name="ce121">
            <text:p>£173,754</text:p>
          </table:table-cell>
          <table:table-cell office:value-type="currency" office:value="169935.12104332462" table:style-name="ce121">
            <text:p>£169,935</text:p>
          </table:table-cell>
          <table:table-cell office:value-type="currency" office:value="77394.542871198544" table:style-name="ce121">
            <text:p>£77,395</text:p>
          </table:table-cell>
          <table:table-cell office:value-type="currency" office:value="66973.783875931753" table:style-name="ce121">
            <text:p>£66,97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HS Counter Fraud Authority</text:p>
          </table:table-cell>
          <table:table-cell office:value-type="string" table:style-name="ce118">
            <text:p>Departments, agencies and public bodies</text:p>
          </table:table-cell>
          <table:table-cell office:value-type="currency" office:value="1968.06" table:style-name="ce120">
            <text:p>£1,968</text:p>
          </table:table-cell>
          <table:table-cell office:value-type="currency" office:value="480.80552250000005" table:style-name="ce120">
            <text:p>£481</text:p>
          </table:table-cell>
          <table:table-cell office:value-type="string" table:style-name="ce120">
            <text:p>[no data]</text:p>
          </table:table-cell>
          <table:table-cell office:value-type="currency" office:value="103.90021875000001" table:style-name="ce120">
            <text:p>£104</text:p>
          </table:table-cell>
          <table:table-cell office:value-type="currency" office:value="1.272931875" table:style-name="ce120">
            <text:p>£1</text:p>
          </table:table-cell>
          <table:table-cell office:value-type="currency" office:value="2627.8709928749995" table:style-name="ce120">
            <text:p>£2,628</text:p>
          </table:table-cell>
          <table:table-cell table:style-name="ce116"/>
          <table:table-cell office:value-type="string" table:style-name="ce118">
            <text:p>NHS Counter Fraud Authority</text:p>
          </table:table-cell>
          <table:table-cell office:value-type="string" table:style-name="ce119">
            <text:p>Departments, agencies and public bodies</text:p>
          </table:table-cell>
          <table:table-cell office:value-type="currency" office:value="2408.0979025404804" table:style-name="ce121">
            <text:p>£2,408</text:p>
          </table:table-cell>
          <table:table-cell office:value-type="currency" office:value="574.73962436321074" table:style-name="ce121">
            <text:p>£575</text:p>
          </table:table-cell>
          <table:table-cell office:value-type="string" table:style-name="ce121">
            <text:p>[no data]</text:p>
          </table:table-cell>
          <table:table-cell office:value-type="currency" office:value="118.75800433183313" table:style-name="ce121">
            <text:p>£119</text:p>
          </table:table-cell>
          <table:table-cell office:value-type="currency" office:value="1.3631280943927702" table:style-name="ce121">
            <text:p>£1</text:p>
          </table:table-cell>
          <table:table-cell office:value-type="currency" office:value="2648.9950022283338" table:style-name="ce121">
            <text:p>£2,64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ost Office Ltd</text:p>
          </table:table-cell>
          <table:table-cell office:value-type="string" table:style-name="ce118">
            <text:p>Departments, agencies and public bodies</text:p>
          </table:table-cell>
          <table:table-cell office:value-type="currency" office:value="11.82" table:style-name="ce120">
            <text:p>£12</text:p>
          </table:table-cell>
          <table:table-cell office:value-type="string" table:style-name="ce120">
            <text:p>[no data]</text:p>
          </table:table-cell>
          <table:table-cell office:value-type="currency" office:value="164.041875" table:style-name="ce120">
            <text:p>£164</text:p>
          </table:table-cell>
          <table:table-cell office:value-type="currency" office:value="856.23749999999995" table:style-name="ce120">
            <text:p>£856</text:p>
          </table:table-cell>
          <table:table-cell office:value-type="currency" office:value="850.58999999999992" table:style-name="ce120">
            <text:p>£851</text:p>
          </table:table-cell>
          <table:table-cell office:value-type="currency" office:value="602.6097125" table:style-name="ce120">
            <text:p>£603</text:p>
          </table:table-cell>
          <table:table-cell table:style-name="ce116"/>
          <table:table-cell office:value-type="string" table:style-name="ce118">
            <text:p>Post Office Ltd</text:p>
          </table:table-cell>
          <table:table-cell office:value-type="string" table:style-name="ce119">
            <text:p>Departments, agencies and public bodies</text:p>
          </table:table-cell>
          <table:table-cell office:value-type="currency" office:value="14.462829999099863" table:style-name="ce121">
            <text:p>£14</text:p>
          </table:table-cell>
          <table:table-cell office:value-type="string" table:style-name="ce121">
            <text:p>[no data]</text:p>
          </table:table-cell>
          <table:table-cell office:value-type="currency" office:value="185.96382105848951" table:style-name="ce121">
            <text:p>£186</text:p>
          </table:table-cell>
          <table:table-cell office:value-type="currency" office:value="978.679909988909" table:style-name="ce121">
            <text:p>£979</text:p>
          </table:table-cell>
          <table:table-cell office:value-type="currency" office:value="910.86031277953987" table:style-name="ce121">
            <text:p>£911</text:p>
          </table:table-cell>
          <table:table-cell office:value-type="currency" office:value="607.45376049085417" table:style-name="ce121">
            <text:p>£60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oyal Mail Group</text:p>
          </table:table-cell>
          <table:table-cell office:value-type="string" table:style-name="ce118">
            <text:p>Departments, agencies and public bodies</text:p>
          </table:table-cell>
          <table:table-cell office:value-type="string" table:style-name="ce120">
            <text:p>[no data]</text:p>
          </table:table-cell>
          <table:table-cell office:value-type="currency" office:value="73575" table:style-name="ce120">
            <text:p>£73,575</text:p>
          </table:table-cell>
          <table:table-cell office:value-type="string" table:style-name="ce120">
            <text:p>[no data]</text:p>
          </table:table-cell>
          <table:table-cell office:value-type="currency" office:value="2271.8404687499997" table:style-name="ce120">
            <text:p>£2,272</text:p>
          </table:table-cell>
          <table:table-cell office:value-type="currency" office:value="430.18407000000002" table:style-name="ce120">
            <text:p>£430</text:p>
          </table:table-cell>
          <table:table-cell office:value-type="currency" office:value="3750.1232937499999" table:style-name="ce120">
            <text:p>£3,750</text:p>
          </table:table-cell>
          <table:table-cell table:style-name="ce116"/>
          <table:table-cell office:value-type="string" table:style-name="ce118">
            <text:p>Royal Mail Group</text:p>
          </table:table-cell>
          <table:table-cell office:value-type="string" table:style-name="ce119">
            <text:p>Departments, agencies and public bodies</text:p>
          </table:table-cell>
          <table:table-cell office:value-type="string" table:style-name="ce121">
            <text:p>[no data]</text:p>
          </table:table-cell>
          <table:table-cell office:value-type="currency" office:value="87949.214149309671" table:style-name="ce121">
            <text:p>£87,949</text:p>
          </table:table-cell>
          <table:table-cell office:value-type="string" table:style-name="ce121">
            <text:p>[no data]</text:p>
          </table:table-cell>
          <table:table-cell office:value-type="currency" office:value="2596.7148430959992" table:style-name="ce121">
            <text:p>£2,597</text:p>
          </table:table-cell>
          <table:table-cell office:value-type="currency" office:value="460.66565155124744" table:style-name="ce121">
            <text:p>£461</text:p>
          </table:table-cell>
          <table:table-cell office:value-type="currency" office:value="3780.2684720133607" table:style-name="ce121">
            <text:p>£3,78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ecurity Industry Authority</text:p>
          </table:table-cell>
          <table:table-cell office:value-type="string" table:style-name="ce118">
            <text:p>Departments, agencies and public bodies</text:p>
          </table:table-cell>
          <table:table-cell office:value-type="currency" office:value="30084.13" table:style-name="ce120">
            <text:p>£30,084</text:p>
          </table:table-cell>
          <table:table-cell office:value-type="currency" office:value="19379.779738125002" table:style-name="ce120">
            <text:p>£19,380</text:p>
          </table:table-cell>
          <table:table-cell office:value-type="currency" office:value="37302.010898624998" table:style-name="ce120">
            <text:p>£37,302</text:p>
          </table:table-cell>
          <table:table-cell office:value-type="currency" office:value="89348.45643749999" table:style-name="ce120">
            <text:p>£89,348</text:p>
          </table:table-cell>
          <table:table-cell office:value-type="currency" office:value="66750.243270750012" table:style-name="ce120">
            <text:p>£66,750</text:p>
          </table:table-cell>
          <table:table-cell office:value-type="currency" office:value="12224.623884350001" table:style-name="ce120">
            <text:p>£12,225</text:p>
          </table:table-cell>
          <table:table-cell table:style-name="ce116"/>
          <table:table-cell office:value-type="string" table:style-name="ce118">
            <text:p>Security Industry Authority</text:p>
          </table:table-cell>
          <table:table-cell office:value-type="string" table:style-name="ce119">
            <text:p>Departments, agencies and public bodies</text:p>
          </table:table-cell>
          <table:table-cell office:value-type="currency" office:value="36810.63095269206" table:style-name="ce121">
            <text:p>£36,811</text:p>
          </table:table-cell>
          <table:table-cell office:value-type="currency" office:value="23165.972114914144" table:style-name="ce121">
            <text:p>£23,166</text:p>
          </table:table-cell>
          <table:table-cell office:value-type="currency" office:value="42286.912898756644" table:style-name="ce121">
            <text:p>£42,287</text:p>
          </table:table-cell>
          <table:table-cell office:value-type="currency" office:value="102125.33240356846" table:style-name="ce121">
            <text:p>£102,125</text:p>
          </table:table-cell>
          <table:table-cell office:value-type="currency" office:value="71479.969743008667" table:style-name="ce121">
            <text:p>£71,480</text:p>
          </table:table-cell>
          <table:table-cell office:value-type="currency" office:value="12322.890911146276" table:style-name="ce121">
            <text:p>£12,32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he Insolvency Service</text:p>
          </table:table-cell>
          <table:table-cell office:value-type="string" table:style-name="ce118">
            <text:p>Departments, agencies and public bodies</text:p>
          </table:table-cell>
          <table:table-cell office:value-type="currency" office:value="62004.94" table:style-name="ce120">
            <text:p>£62,005</text:p>
          </table:table-cell>
          <table:table-cell office:value-type="currency" office:value="35379.369149062491" table:style-name="ce120">
            <text:p>£35,379</text:p>
          </table:table-cell>
          <table:table-cell office:value-type="currency" office:value="167555.47055418752" table:style-name="ce120">
            <text:p>£167,555</text:p>
          </table:table-cell>
          <table:table-cell office:value-type="currency" office:value="125196.6942975" table:style-name="ce120">
            <text:p>£125,197</text:p>
          </table:table-cell>
          <table:table-cell office:value-type="currency" office:value="123853.47331875" table:style-name="ce120">
            <text:p>£123,853</text:p>
          </table:table-cell>
          <table:table-cell office:value-type="currency" office:value="120575.9476727625" table:style-name="ce120">
            <text:p>£120,576</text:p>
          </table:table-cell>
          <table:table-cell table:style-name="ce116"/>
          <table:table-cell office:value-type="string" table:style-name="ce118">
            <text:p>The Insolvency Service</text:p>
          </table:table-cell>
          <table:table-cell office:value-type="string" table:style-name="ce119">
            <text:p>Departments, agencies and public bodies</text:p>
          </table:table-cell>
          <table:table-cell office:value-type="currency" office:value="75868.604595971832" table:style-name="ce121">
            <text:p>£75,869</text:p>
          </table:table-cell>
          <table:table-cell office:value-type="currency" office:value="42291.372256315008" table:style-name="ce121">
            <text:p>£42,291</text:p>
          </table:table-cell>
          <table:table-cell office:value-type="currency" office:value="189946.96045451768" table:style-name="ce121">
            <text:p>£189,947</text:p>
          </table:table-cell>
          <table:table-cell office:value-type="currency" office:value="143099.88701264109" table:style-name="ce121">
            <text:p>£143,100</text:p>
          </table:table-cell>
          <table:table-cell office:value-type="currency" office:value="132629.36719917826" table:style-name="ce121">
            <text:p>£132,629</text:p>
          </table:table-cell>
          <table:table-cell office:value-type="currency" office:value="121545.1913888096" table:style-name="ce121">
            <text:p>£121,54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UK Border Force (BF)</text:p>
          </table:table-cell>
          <table:table-cell office:value-type="string" table:style-name="ce118">
            <text:p>Departments, agencies and public bodies</text:p>
          </table:table-cell>
          <table:table-cell office:value-type="currency" office:value="28064.22" table:style-name="ce120">
            <text:p>£28,064</text:p>
          </table:table-cell>
          <table:table-cell office:value-type="currency" office:value="1226005.1420515627" table:style-name="ce120">
            <text:p>£1,226,005</text:p>
          </table:table-cell>
          <table:table-cell office:value-type="currency" office:value="2385530.124297875" table:style-name="ce120">
            <text:p>£2,385,530</text:p>
          </table:table-cell>
          <table:table-cell office:value-type="currency" office:value="3157943.6589868749" table:style-name="ce120">
            <text:p>£3,157,944</text:p>
          </table:table-cell>
          <table:table-cell office:value-type="currency" office:value="1388662.7134004999" table:style-name="ce120">
            <text:p>£1,388,663</text:p>
          </table:table-cell>
          <table:table-cell office:value-type="currency" office:value="2173747.8971224106" table:style-name="ce120">
            <text:p>£2,173,748</text:p>
          </table:table-cell>
          <table:table-cell table:style-name="ce116"/>
          <table:table-cell office:value-type="string" table:style-name="ce118">
            <text:p>UK Border Force (BF)</text:p>
          </table:table-cell>
          <table:table-cell office:value-type="string" table:style-name="ce119">
            <text:p>Departments, agencies and public bodies</text:p>
          </table:table-cell>
          <table:table-cell office:value-type="currency" office:value="34339.089925324741" table:style-name="ce121">
            <text:p>£34,339</text:p>
          </table:table-cell>
          <table:table-cell office:value-type="currency" office:value="1465527.5404206279" table:style-name="ce121">
            <text:p>£1,465,528</text:p>
          </table:table-cell>
          <table:table-cell office:value-type="currency" office:value="2704323.497671349" table:style-name="ce121">
            <text:p>£2,704,323</text:p>
          </table:table-cell>
          <table:table-cell office:value-type="currency" office:value="3609531.252634136" table:style-name="ce121">
            <text:p>£3,609,531</text:p>
          </table:table-cell>
          <table:table-cell office:value-type="currency" office:value="1487059.2805855512" table:style-name="ce121">
            <text:p>£1,487,059</text:p>
          </table:table-cell>
          <table:table-cell office:value-type="currency" office:value="2191221.4607163249" table:style-name="ce121">
            <text:p>£2,191,22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Velindre NHS Trust (NHS Counter Fraud Service Wales)</text:p>
          </table:table-cell>
          <table:table-cell office:value-type="string" table:style-name="ce118">
            <text:p>Departments, agencies and public bodies</text:p>
          </table:table-cell>
          <table:table-cell office:value-type="currency" office:value="163.74" table:style-name="ce120">
            <text:p>£164</text:p>
          </table:table-cell>
          <table:table-cell office:value-type="string" table:style-name="ce120">
            <text:p>[no data]</text:p>
          </table:table-cell>
          <table:table-cell office:value-type="currency" office:value="14.5815" table:style-name="ce120">
            <text:p>£15</text:p>
          </table:table-cell>
          <table:table-cell office:value-type="currency" office:value="12137.174718750002" table:style-name="ce120">
            <text:p>£12,137</text:p>
          </table:table-cell>
          <table:table-cell office:value-type="currency" office:value="70.790999999999997" table:style-name="ce120">
            <text:p>£71</text:p>
          </table:table-cell>
          <table:table-cell office:value-type="currency" office:value="41.78" table:style-name="ce120">
            <text:p>£42</text:p>
          </table:table-cell>
          <table:table-cell table:style-name="ce116"/>
          <table:table-cell office:value-type="string" table:style-name="ce118">
            <text:p>Velindre NHS Trust (NHS Counter Fraud Service Wales)</text:p>
          </table:table-cell>
          <table:table-cell office:value-type="string" table:style-name="ce119">
            <text:p>Departments, agencies and public bodies</text:p>
          </table:table-cell>
          <table:table-cell office:value-type="currency" office:value="200.35057394692149" table:style-name="ce121">
            <text:p>£200</text:p>
          </table:table-cell>
          <table:table-cell office:value-type="string" table:style-name="ce121">
            <text:p>[no data]</text:p>
          </table:table-cell>
          <table:table-cell office:value-type="currency" office:value="16.530117427421288" table:style-name="ce121">
            <text:p>£17</text:p>
          </table:table-cell>
          <table:table-cell office:value-type="currency" office:value="13872.797046690801" table:style-name="ce121">
            <text:p>£13,873</text:p>
          </table:table-cell>
          <table:table-cell office:value-type="currency" office:value="75.807042643313949" table:style-name="ce121">
            <text:p>£76</text:p>
          </table:table-cell>
          <table:table-cell office:value-type="currency" office:value="42.115846437353738" table:style-name="ce121">
            <text:p>£4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lsh Government</text:p>
          </table:table-cell>
          <table:table-cell office:value-type="string" table:style-name="ce118">
            <text:p>Departments, agencies and public bodies</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Welsh Government</text:p>
          </table:table-cell>
          <table:table-cell office:value-type="string" table:style-name="ce119">
            <text:p>Departments, agencies and public bodies</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22">
            <text:p>Departments, agencies and public bodies</text:p>
          </table:table-cell>
          <table:table-cell office:value-type="string" table:style-name="ce122">
            <text:p>Departments, agencies and public bodies</text:p>
          </table:table-cell>
          <table:table-cell office:value-type="currency" office:value="54510570.850000016" table:style-name="ce130">
            <text:p>£54,510,571</text:p>
          </table:table-cell>
          <table:table-cell office:value-type="currency" office:value="53499872.103726417" table:style-name="ce130">
            <text:p>£53,499,872</text:p>
          </table:table-cell>
          <table:table-cell office:value-type="currency" office:value="49697897.389335237" table:style-name="ce130">
            <text:p>£49,697,897</text:p>
          </table:table-cell>
          <table:table-cell office:value-type="currency" office:value="93151477.027193353" table:style-name="ce130">
            <text:p>£93,151,477</text:p>
          </table:table-cell>
          <table:table-cell office:value-type="currency" office:value="63634535.23201488" table:style-name="ce130">
            <text:p>£63,634,535</text:p>
          </table:table-cell>
          <table:table-cell office:value-type="currency" office:value="48657534.994293407" table:style-name="ce130">
            <text:p>£48,657,535</text:p>
          </table:table-cell>
          <table:table-cell table:style-name="ce102"/>
          <table:table-cell office:value-type="string" table:style-name="ce122">
            <text:p>Departments, agencies and public bodies</text:p>
          </table:table-cell>
          <table:table-cell office:value-type="string" table:style-name="ce122">
            <text:p>Departments, agencies and public bodies</text:p>
          </table:table-cell>
          <table:table-cell office:value-type="currency" office:value="66698571.857651338" table:style-name="ce125">
            <text:p>£66,698,572</text:p>
          </table:table-cell>
          <table:table-cell office:value-type="currency" office:value="63952044.969232924" table:style-name="ce125">
            <text:p>£63,952,045</text:p>
          </table:table-cell>
          <table:table-cell office:value-type="currency" office:value="56339339.556399919" table:style-name="ce125">
            <text:p>£56,339,340</text:p>
          </table:table-cell>
          <table:table-cell office:value-type="currency" office:value="106472186.92513178" table:style-name="ce125">
            <text:p>£106,472,187</text:p>
          </table:table-cell>
          <table:table-cell office:value-type="currency" office:value="68143491.77043432" table:style-name="ce125">
            <text:p>£68,143,492</text:p>
          </table:table-cell>
          <table:table-cell office:value-type="currency" office:value="49048666.152221806" table:style-name="ce125">
            <text:p>£49,048,666</text:p>
          </table:table-cell>
          <table:table-cell table:number-columns-repeated="3" table:style-name="ce102"/>
          <table:table-cell table:number-columns-repeated="8" table:style-name="ce129"/>
          <table:table-cell table:number-columns-repeated="16356" table:style-name="ce102"/>
        </table:table-row>
        <table:table-row table:style-name="ro13">
          <table:table-cell office:value-type="string" table:style-name="ce119">
            <text:p>Avon &amp; Somerset Constabulary</text:p>
          </table:table-cell>
          <table:table-cell office:value-type="string" table:style-name="ce118">
            <text:p>Local Police</text:p>
          </table:table-cell>
          <table:table-cell office:value-type="currency" office:value="355053.19269698591" table:style-name="ce120">
            <text:p>£355,053</text:p>
          </table:table-cell>
          <table:table-cell office:value-type="currency" office:value="526097.60431420594" table:style-name="ce120">
            <text:p>£526,098</text:p>
          </table:table-cell>
          <table:table-cell office:value-type="currency" office:value="750855.42897512869" table:style-name="ce120">
            <text:p>£750,855</text:p>
          </table:table-cell>
          <table:table-cell office:value-type="currency" office:value="431425.33696564595" table:style-name="ce120">
            <text:p>£431,425</text:p>
          </table:table-cell>
          <table:table-cell office:value-type="currency" office:value="352373.79380237503" table:style-name="ce120">
            <text:p>£352,374</text:p>
          </table:table-cell>
          <table:table-cell office:value-type="currency" office:value="485920.36010337493" table:style-name="ce120">
            <text:p>£485,920</text:p>
          </table:table-cell>
          <table:table-cell table:style-name="ce116"/>
          <table:table-cell office:value-type="string" table:style-name="ce118">
            <text:p>Avon &amp; Somerset Constabulary</text:p>
          </table:table-cell>
          <table:table-cell office:value-type="string" table:style-name="ce119">
            <text:p>Local Police</text:p>
          </table:table-cell>
          <table:table-cell office:value-type="currency" office:value="434439.42187936994" table:style-name="ce121">
            <text:p>£434,439</text:p>
          </table:table-cell>
          <table:table-cell office:value-type="currency" office:value="628880.33795812272" table:style-name="ce121">
            <text:p>£628,880</text:p>
          </table:table-cell>
          <table:table-cell office:value-type="currency" office:value="851196.95586706884" table:style-name="ce121">
            <text:p>£851,197</text:p>
          </table:table-cell>
          <table:table-cell office:value-type="currency" office:value="493119.38562428433" table:style-name="ce121">
            <text:p>£493,119</text:p>
          </table:table-cell>
          <table:table-cell office:value-type="currency" office:value="377341.96738516138" table:style-name="ce121">
            <text:p>£377,342</text:p>
          </table:table-cell>
          <table:table-cell office:value-type="currency" office:value="489826.40657964023" table:style-name="ce121">
            <text:p>£489,82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edfordshire Police</text:p>
          </table:table-cell>
          <table:table-cell office:value-type="string" table:style-name="ce118">
            <text:p>Local Police</text:p>
          </table:table-cell>
          <table:table-cell office:value-type="currency" office:value="147531.44" table:style-name="ce120">
            <text:p>£147,531</text:p>
          </table:table-cell>
          <table:table-cell office:value-type="currency" office:value="218262.60241786874" table:style-name="ce120">
            <text:p>£218,263</text:p>
          </table:table-cell>
          <table:table-cell office:value-type="currency" office:value="141663.54239901516" table:style-name="ce120">
            <text:p>£141,664</text:p>
          </table:table-cell>
          <table:table-cell office:value-type="currency" office:value="231658.915623145" table:style-name="ce120">
            <text:p>£231,659</text:p>
          </table:table-cell>
          <table:table-cell office:value-type="currency" office:value="190621.98033711151" table:style-name="ce120">
            <text:p>£190,622</text:p>
          </table:table-cell>
          <table:table-cell office:value-type="currency" office:value="238025.26085507881" table:style-name="ce120">
            <text:p>£238,025</text:p>
          </table:table-cell>
          <table:table-cell table:style-name="ce116"/>
          <table:table-cell office:value-type="string" table:style-name="ce118">
            <text:p>Bedfordshire Police</text:p>
          </table:table-cell>
          <table:table-cell office:value-type="string" table:style-name="ce119">
            <text:p>Local Police</text:p>
          </table:table-cell>
          <table:table-cell office:value-type="currency" office:value="180517.94722862958" table:style-name="ce121">
            <text:p>£180,518</text:p>
          </table:table-cell>
          <table:table-cell office:value-type="currency" office:value="260904.17072150556" table:style-name="ce121">
            <text:p>£260,904</text:p>
          </table:table-cell>
          <table:table-cell office:value-type="currency" office:value="160594.93131983644" table:style-name="ce121">
            <text:p>£160,595</text:p>
          </table:table-cell>
          <table:table-cell office:value-type="currency" office:value="264786.26162739639" table:style-name="ce121">
            <text:p>£264,786</text:p>
          </table:table-cell>
          <table:table-cell office:value-type="currency" office:value="204128.89480539004" table:style-name="ce121">
            <text:p>£204,129</text:p>
          </table:table-cell>
          <table:table-cell office:value-type="currency" office:value="239938.61499242618" table:style-name="ce121">
            <text:p>£239,93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ritish Transport Police</text:p>
          </table:table-cell>
          <table:table-cell office:value-type="string" table:style-name="ce118">
            <text:p>Local Police</text:p>
          </table:table-cell>
          <table:table-cell office:value-type="currency" office:value="188155.06" table:style-name="ce120">
            <text:p>£188,155</text:p>
          </table:table-cell>
          <table:table-cell office:value-type="currency" office:value="352637.89735281246" table:style-name="ce120">
            <text:p>£352,638</text:p>
          </table:table-cell>
          <table:table-cell office:value-type="currency" office:value="107362.1313920625" table:style-name="ce120">
            <text:p>£107,362</text:p>
          </table:table-cell>
          <table:table-cell office:value-type="currency" office:value="330563.744614375" table:style-name="ce120">
            <text:p>£330,564</text:p>
          </table:table-cell>
          <table:table-cell office:value-type="currency" office:value="184812.04366825" table:style-name="ce120">
            <text:p>£184,812</text:p>
          </table:table-cell>
          <table:table-cell office:value-type="currency" office:value="178354.69807262497" table:style-name="ce120">
            <text:p>£178,355</text:p>
          </table:table-cell>
          <table:table-cell table:style-name="ce116"/>
          <table:table-cell office:value-type="string" table:style-name="ce118">
            <text:p>British Transport Police</text:p>
          </table:table-cell>
          <table:table-cell office:value-type="string" table:style-name="ce119">
            <text:p>Local Police</text:p>
          </table:table-cell>
          <table:table-cell office:value-type="currency" office:value="230224.5893612889" table:style-name="ce121">
            <text:p>£230,225</text:p>
          </table:table-cell>
          <table:table-cell office:value-type="currency" office:value="421532.12302337453" table:style-name="ce121">
            <text:p>£421,532</text:p>
          </table:table-cell>
          <table:table-cell office:value-type="currency" office:value="121709.6073222252" table:style-name="ce121">
            <text:p>£121,710</text:p>
          </table:table-cell>
          <table:table-cell office:value-type="currency" office:value="377834.53285425279" table:style-name="ce121">
            <text:p>£377,835</text:p>
          </table:table-cell>
          <table:table-cell office:value-type="currency" office:value="197907.28306362429" table:style-name="ce121">
            <text:p>£197,907</text:p>
          </table:table-cell>
          <table:table-cell office:value-type="currency" office:value="179788.39337978131" table:style-name="ce121">
            <text:p>£179,78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ambridgeshire Constabulary</text:p>
          </table:table-cell>
          <table:table-cell office:value-type="string" table:style-name="ce118">
            <text:p>Local Police</text:p>
          </table:table-cell>
          <table:table-cell office:value-type="currency" office:value="80755.92" table:style-name="ce120">
            <text:p>£80,756</text:p>
          </table:table-cell>
          <table:table-cell office:value-type="currency" office:value="299037.25639419456" table:style-name="ce120">
            <text:p>£299,037</text:p>
          </table:table-cell>
          <table:table-cell office:value-type="currency" office:value="176142.62897589355" table:style-name="ce120">
            <text:p>£176,143</text:p>
          </table:table-cell>
          <table:table-cell office:value-type="currency" office:value="297845.1325233758" table:style-name="ce120">
            <text:p>£297,845</text:p>
          </table:table-cell>
          <table:table-cell office:value-type="currency" office:value="240008.08062775282" table:style-name="ce120">
            <text:p>£240,008</text:p>
          </table:table-cell>
          <table:table-cell office:value-type="currency" office:value="301867.19807420962" table:style-name="ce120">
            <text:p>£301,867</text:p>
          </table:table-cell>
          <table:table-cell table:style-name="ce116"/>
          <table:table-cell office:value-type="string" table:style-name="ce118">
            <text:p>Cambridgeshire Constabulary</text:p>
          </table:table-cell>
          <table:table-cell office:value-type="string" table:style-name="ce119">
            <text:p>Local Police</text:p>
          </table:table-cell>
          <table:table-cell office:value-type="currency" office:value="98812.110184510035" table:style-name="ce121">
            <text:p>£98,812</text:p>
          </table:table-cell>
          <table:table-cell office:value-type="currency" office:value="357459.62217105046" table:style-name="ce121">
            <text:p>£357,460</text:p>
          </table:table-cell>
          <table:table-cell office:value-type="currency" office:value="199681.67478971439" table:style-name="ce121">
            <text:p>£199,682</text:p>
          </table:table-cell>
          <table:table-cell office:value-type="currency" office:value="340437.14213476062" table:style-name="ce121">
            <text:p>£340,437</text:p>
          </table:table-cell>
          <table:table-cell office:value-type="currency" office:value="257014.3493224844" table:style-name="ce121">
            <text:p>£257,014</text:p>
          </table:table-cell>
          <table:table-cell office:value-type="currency" office:value="304293.7424262244" table:style-name="ce121">
            <text:p>£304,29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heshire Constabulary</text:p>
          </table:table-cell>
          <table:table-cell office:value-type="string" table:style-name="ce118">
            <text:p>Local Police</text:p>
          </table:table-cell>
          <table:table-cell office:value-type="currency" office:value="260360.95999999999" table:style-name="ce120">
            <text:p>£260,361</text:p>
          </table:table-cell>
          <table:table-cell office:value-type="currency" office:value="454905.69361317577" table:style-name="ce120">
            <text:p>£454,906</text:p>
          </table:table-cell>
          <table:table-cell office:value-type="currency" office:value="382128.70136508334" table:style-name="ce120">
            <text:p>£382,129</text:p>
          </table:table-cell>
          <table:table-cell office:value-type="currency" office:value="506043.56850454852" table:style-name="ce120">
            <text:p>£506,044</text:p>
          </table:table-cell>
          <table:table-cell office:value-type="currency" office:value="456639.02263350372" table:style-name="ce120">
            <text:p>£456,639</text:p>
          </table:table-cell>
          <table:table-cell office:value-type="currency" office:value="784429.23749039974" table:style-name="ce120">
            <text:p>£784,429</text:p>
          </table:table-cell>
          <table:table-cell table:style-name="ce116"/>
          <table:table-cell office:value-type="string" table:style-name="ce118">
            <text:p>Cheshire Constabulary</text:p>
          </table:table-cell>
          <table:table-cell office:value-type="string" table:style-name="ce119">
            <text:p>Local Police</text:p>
          </table:table-cell>
          <table:table-cell office:value-type="currency" office:value="318574.98332338739" table:style-name="ce121">
            <text:p>£318,575</text:p>
          </table:table-cell>
          <table:table-cell office:value-type="currency" office:value="543779.79293680517" table:style-name="ce121">
            <text:p>£543,780</text:p>
          </table:table-cell>
          <table:table-cell office:value-type="currency" office:value="433194.95977456577" table:style-name="ce121">
            <text:p>£433,195</text:p>
          </table:table-cell>
          <table:table-cell office:value-type="currency" office:value="578408.06327041017" table:style-name="ce121">
            <text:p>£578,408</text:p>
          </table:table-cell>
          <table:table-cell office:value-type="currency" office:value="488995.1245409617" table:style-name="ce121">
            <text:p>£488,995</text:p>
          </table:table-cell>
          <table:table-cell office:value-type="currency" office:value="790734.8326260451" table:style-name="ce121">
            <text:p>£790,73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of London Police</text:p>
          </table:table-cell>
          <table:table-cell office:value-type="string" table:style-name="ce118">
            <text:p>Local Police</text:p>
          </table:table-cell>
          <table:table-cell office:value-type="currency" office:value="537473.11" table:style-name="ce120">
            <text:p>£537,473</text:p>
          </table:table-cell>
          <table:table-cell office:value-type="currency" office:value="975467.27762371348" table:style-name="ce120">
            <text:p>£975,467</text:p>
          </table:table-cell>
          <table:table-cell office:value-type="currency" office:value="1941803.429920123" table:style-name="ce120">
            <text:p>£1,941,803</text:p>
          </table:table-cell>
          <table:table-cell office:value-type="currency" office:value="7279780.2995088119" table:style-name="ce120">
            <text:p>£7,279,780</text:p>
          </table:table-cell>
          <table:table-cell office:value-type="currency" office:value="549615.27303249994" table:style-name="ce120">
            <text:p>£549,615</text:p>
          </table:table-cell>
          <table:table-cell office:value-type="currency" office:value="345698.36005338753" table:style-name="ce120">
            <text:p>£345,698</text:p>
          </table:table-cell>
          <table:table-cell table:style-name="ce116"/>
          <table:table-cell office:value-type="string" table:style-name="ce118">
            <text:p>City of London Police</text:p>
          </table:table-cell>
          <table:table-cell office:value-type="string" table:style-name="ce119">
            <text:p>Local Police</text:p>
          </table:table-cell>
          <table:table-cell office:value-type="currency" office:value="657646.54983227584" table:style-name="ce121">
            <text:p>£657,647</text:p>
          </table:table-cell>
          <table:table-cell office:value-type="currency" office:value="1166042.5483570788" table:style-name="ce121">
            <text:p>£1,166,043</text:p>
          </table:table-cell>
          <table:table-cell office:value-type="currency" office:value="2201298.8181976518" table:style-name="ce121">
            <text:p>£2,201,299</text:p>
          </table:table-cell>
          <table:table-cell office:value-type="currency" office:value="8320792.6869149245" table:style-name="ce121">
            <text:p>£8,320,793</text:p>
          </table:table-cell>
          <table:table-cell office:value-type="currency" office:value="588559.39936137875" table:style-name="ce121">
            <text:p>£588,559</text:p>
          </table:table-cell>
          <table:table-cell office:value-type="currency" office:value="348477.23900558858" table:style-name="ce121">
            <text:p>£348,47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leveland Police</text:p>
          </table:table-cell>
          <table:table-cell office:value-type="string" table:style-name="ce118">
            <text:p>Local Police</text:p>
          </table:table-cell>
          <table:table-cell office:value-type="currency" office:value="149711.9" table:style-name="ce120">
            <text:p>£149,712</text:p>
          </table:table-cell>
          <table:table-cell office:value-type="currency" office:value="172502.96013468751" table:style-name="ce120">
            <text:p>£172,503</text:p>
          </table:table-cell>
          <table:table-cell office:value-type="currency" office:value="240696.81322531248" table:style-name="ce120">
            <text:p>£240,697</text:p>
          </table:table-cell>
          <table:table-cell office:value-type="currency" office:value="124672.431695625" table:style-name="ce120">
            <text:p>£124,672</text:p>
          </table:table-cell>
          <table:table-cell office:value-type="currency" office:value="230808.597908" table:style-name="ce120">
            <text:p>£230,809</text:p>
          </table:table-cell>
          <table:table-cell office:value-type="currency" office:value="540325.80899411871" table:style-name="ce120">
            <text:p>£540,326</text:p>
          </table:table-cell>
          <table:table-cell table:style-name="ce116"/>
          <table:table-cell office:value-type="string" table:style-name="ce118">
            <text:p>Cleveland Police</text:p>
          </table:table-cell>
          <table:table-cell office:value-type="string" table:style-name="ce119">
            <text:p>Local Police</text:p>
          </table:table-cell>
          <table:table-cell office:value-type="currency" office:value="183185.9355788696" table:style-name="ce121">
            <text:p>£183,186</text:p>
          </table:table-cell>
          <table:table-cell office:value-type="currency" office:value="206204.55021781122" table:style-name="ce121">
            <text:p>£206,205</text:p>
          </table:table-cell>
          <table:table-cell office:value-type="currency" office:value="272862.64012759353" table:style-name="ce121">
            <text:p>£272,863</text:p>
          </table:table-cell>
          <table:table-cell office:value-type="currency" office:value="142500.65458470656" table:style-name="ce121">
            <text:p>£142,501</text:p>
          </table:table-cell>
          <table:table-cell office:value-type="currency" office:value="247163.01823756212" table:style-name="ce121">
            <text:p>£247,163</text:p>
          </table:table-cell>
          <table:table-cell office:value-type="currency" office:value="544669.19094627176" table:style-name="ce121">
            <text:p>£544,66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umbria Constabulary</text:p>
          </table:table-cell>
          <table:table-cell office:value-type="string" table:style-name="ce118">
            <text:p>Local Police</text:p>
          </table:table-cell>
          <table:table-cell office:value-type="currency" office:value="54969.4" table:style-name="ce120">
            <text:p>£54,969</text:p>
          </table:table-cell>
          <table:table-cell office:value-type="currency" office:value="32261.791156703122" table:style-name="ce120">
            <text:p>£32,262</text:p>
          </table:table-cell>
          <table:table-cell office:value-type="currency" office:value="140647.99132221777" table:style-name="ce120">
            <text:p>£140,648</text:p>
          </table:table-cell>
          <table:table-cell office:value-type="currency" office:value="408085.93672996946" table:style-name="ce120">
            <text:p>£408,086</text:p>
          </table:table-cell>
          <table:table-cell office:value-type="currency" office:value="516129.89065250015" table:style-name="ce120">
            <text:p>£516,130</text:p>
          </table:table-cell>
          <table:table-cell office:value-type="currency" office:value="1736788.0387589345" table:style-name="ce120">
            <text:p>£1,736,788</text:p>
          </table:table-cell>
          <table:table-cell table:style-name="ce116"/>
          <table:table-cell office:value-type="string" table:style-name="ce118">
            <text:p>Cumbria Constabulary</text:p>
          </table:table-cell>
          <table:table-cell office:value-type="string" table:style-name="ce119">
            <text:p>Local Police</text:p>
          </table:table-cell>
          <table:table-cell office:value-type="currency" office:value="67259.990469756347" table:style-name="ce121">
            <text:p>£67,260</text:p>
          </table:table-cell>
          <table:table-cell office:value-type="currency" office:value="38564.718712622329" table:style-name="ce121">
            <text:p>£38,565</text:p>
          </table:table-cell>
          <table:table-cell office:value-type="currency" office:value="159443.66577424752" table:style-name="ce121">
            <text:p>£159,444</text:p>
          </table:table-cell>
          <table:table-cell office:value-type="currency" office:value="466442.43895721238" table:style-name="ce121">
            <text:p>£466,442</text:p>
          </table:table-cell>
          <table:table-cell office:value-type="currency" office:value="552701.34099225956" table:style-name="ce121">
            <text:p>£552,701</text:p>
          </table:table-cell>
          <table:table-cell office:value-type="currency" office:value="1750749.1224175217" table:style-name="ce121">
            <text:p>£1,750,74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rbyshire Constabulary</text:p>
          </table:table-cell>
          <table:table-cell office:value-type="string" table:style-name="ce118">
            <text:p>Local Police</text:p>
          </table:table-cell>
          <table:table-cell office:value-type="currency" office:value="220345.05" table:style-name="ce120">
            <text:p>£220,345</text:p>
          </table:table-cell>
          <table:table-cell office:value-type="currency" office:value="265241.08376249997" table:style-name="ce120">
            <text:p>£265,241</text:p>
          </table:table-cell>
          <table:table-cell office:value-type="currency" office:value="188950.21158243748" table:style-name="ce120">
            <text:p>£188,950</text:p>
          </table:table-cell>
          <table:table-cell office:value-type="currency" office:value="317695.54549281253" table:style-name="ce120">
            <text:p>£317,696</text:p>
          </table:table-cell>
          <table:table-cell office:value-type="currency" office:value="333886.8234545" table:style-name="ce120">
            <text:p>£333,887</text:p>
          </table:table-cell>
          <table:table-cell office:value-type="currency" office:value="380281.26471620001" table:style-name="ce120">
            <text:p>£380,281</text:p>
          </table:table-cell>
          <table:table-cell table:style-name="ce116"/>
          <table:table-cell office:value-type="string" table:style-name="ce118">
            <text:p>Derbyshire Constabulary</text:p>
          </table:table-cell>
          <table:table-cell office:value-type="string" table:style-name="ce119">
            <text:p>Local Police</text:p>
          </table:table-cell>
          <table:table-cell office:value-type="currency" office:value="269611.92887420976" table:style-name="ce121">
            <text:p>£269,612</text:p>
          </table:table-cell>
          <table:table-cell office:value-type="currency" office:value="317060.75266086432" table:style-name="ce121">
            <text:p>£317,061</text:p>
          </table:table-cell>
          <table:table-cell office:value-type="currency" office:value="214200.81510090112" table:style-name="ce121">
            <text:p>£214,201</text:p>
          </table:table-cell>
          <table:table-cell office:value-type="currency" office:value="363126.1745330976" table:style-name="ce121">
            <text:p>£363,126</text:p>
          </table:table-cell>
          <table:table-cell office:value-type="currency" office:value="357545.06453724229" table:style-name="ce121">
            <text:p>£357,545</text:p>
          </table:table-cell>
          <table:table-cell office:value-type="currency" office:value="383338.1366153697" table:style-name="ce121">
            <text:p>£383,33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von &amp; Cornwall Police</text:p>
          </table:table-cell>
          <table:table-cell office:value-type="string" table:style-name="ce118">
            <text:p>Local Police</text:p>
          </table:table-cell>
          <table:table-cell office:value-type="currency" office:value="238099.93" table:style-name="ce120">
            <text:p>£238,100</text:p>
          </table:table-cell>
          <table:table-cell office:value-type="currency" office:value="198288.11081062502" table:style-name="ce120">
            <text:p>£198,288</text:p>
          </table:table-cell>
          <table:table-cell office:value-type="currency" office:value="335733.56667881249" table:style-name="ce120">
            <text:p>£335,734</text:p>
          </table:table-cell>
          <table:table-cell office:value-type="currency" office:value="319395.43336406245" table:style-name="ce120">
            <text:p>£319,395</text:p>
          </table:table-cell>
          <table:table-cell office:value-type="currency" office:value="662974.74801275006" table:style-name="ce120">
            <text:p>£662,975</text:p>
          </table:table-cell>
          <table:table-cell office:value-type="currency" office:value="448403.17569062498" table:style-name="ce120">
            <text:p>£448,403</text:p>
          </table:table-cell>
          <table:table-cell table:style-name="ce116"/>
          <table:table-cell office:value-type="string" table:style-name="ce118">
            <text:p>Devon &amp; Cornwall Police</text:p>
          </table:table-cell>
          <table:table-cell office:value-type="string" table:style-name="ce119">
            <text:p>Local Police</text:p>
          </table:table-cell>
          <table:table-cell office:value-type="currency" office:value="291336.61678405898" table:style-name="ce121">
            <text:p>£291,337</text:p>
          </table:table-cell>
          <table:table-cell office:value-type="currency" office:value="237027.2989595067" table:style-name="ce121">
            <text:p>£237,027</text:p>
          </table:table-cell>
          <table:table-cell office:value-type="currency" office:value="380599.7518449917" table:style-name="ce121">
            <text:p>£380,600</text:p>
          </table:table-cell>
          <table:table-cell office:value-type="currency" office:value="365069.14725833572" table:style-name="ce121">
            <text:p>£365,069</text:p>
          </table:table-cell>
          <table:table-cell office:value-type="currency" office:value="709951.19427671412" table:style-name="ce121">
            <text:p>£709,951</text:p>
          </table:table-cell>
          <table:table-cell office:value-type="currency" office:value="452007.64215912187" table:style-name="ce121">
            <text:p>£452,00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orset Police</text:p>
          </table:table-cell>
          <table:table-cell office:value-type="string" table:style-name="ce118">
            <text:p>Local Police</text:p>
          </table:table-cell>
          <table:table-cell office:value-type="currency" office:value="126610.53" table:style-name="ce120">
            <text:p>£126,611</text:p>
          </table:table-cell>
          <table:table-cell office:value-type="currency" office:value="127966.08435781254" table:style-name="ce120">
            <text:p>£127,966</text:p>
          </table:table-cell>
          <table:table-cell office:value-type="currency" office:value="41391.659566937495" table:style-name="ce120">
            <text:p>£41,392</text:p>
          </table:table-cell>
          <table:table-cell office:value-type="currency" office:value="97497.399167812517" table:style-name="ce120">
            <text:p>£97,497</text:p>
          </table:table-cell>
          <table:table-cell office:value-type="currency" office:value="69859.356363250001" table:style-name="ce120">
            <text:p>£69,859</text:p>
          </table:table-cell>
          <table:table-cell office:value-type="currency" office:value="133610.45845946876" table:style-name="ce120">
            <text:p>£133,610</text:p>
          </table:table-cell>
          <table:table-cell table:style-name="ce116"/>
          <table:table-cell office:value-type="string" table:style-name="ce118">
            <text:p>Dorset Police</text:p>
          </table:table-cell>
          <table:table-cell office:value-type="string" table:style-name="ce119">
            <text:p>Local Police</text:p>
          </table:table-cell>
          <table:table-cell office:value-type="currency" office:value="154919.33768916526" table:style-name="ce121">
            <text:p>£154,919</text:p>
          </table:table-cell>
          <table:table-cell office:value-type="currency" office:value="152966.58589240749" table:style-name="ce121">
            <text:p>£152,967</text:p>
          </table:table-cell>
          <table:table-cell office:value-type="currency" office:value="46923.087004582703" table:style-name="ce121">
            <text:p>£46,923</text:p>
          </table:table-cell>
          <table:table-cell office:value-type="currency" office:value="111439.57820313581" table:style-name="ce121">
            <text:p>£111,440</text:p>
          </table:table-cell>
          <table:table-cell office:value-type="currency" office:value="74809.385470799374" table:style-name="ce121">
            <text:p>£74,809</text:p>
          </table:table-cell>
          <table:table-cell office:value-type="currency" office:value="134684.47943761171" table:style-name="ce121">
            <text:p>£134,68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urham Constabulary</text:p>
          </table:table-cell>
          <table:table-cell office:value-type="string" table:style-name="ce118">
            <text:p>Local Police</text:p>
          </table:table-cell>
          <table:table-cell office:value-type="currency" office:value="188130.69" table:style-name="ce120">
            <text:p>£188,131</text:p>
          </table:table-cell>
          <table:table-cell office:value-type="currency" office:value="215919.20103125001" table:style-name="ce120">
            <text:p>£215,919</text:p>
          </table:table-cell>
          <table:table-cell office:value-type="currency" office:value="186234.79848025" table:style-name="ce120">
            <text:p>£186,235</text:p>
          </table:table-cell>
          <table:table-cell office:value-type="currency" office:value="417259.4938498016" table:style-name="ce120">
            <text:p>£417,259</text:p>
          </table:table-cell>
          <table:table-cell office:value-type="currency" office:value="159633.24496232127" table:style-name="ce120">
            <text:p>£159,633</text:p>
          </table:table-cell>
          <table:table-cell office:value-type="currency" office:value="391645.59933416871" table:style-name="ce120">
            <text:p>£391,646</text:p>
          </table:table-cell>
          <table:table-cell table:style-name="ce116"/>
          <table:table-cell office:value-type="string" table:style-name="ce118">
            <text:p>Durham Constabulary</text:p>
          </table:table-cell>
          <table:table-cell office:value-type="string" table:style-name="ce119">
            <text:p>Local Police</text:p>
          </table:table-cell>
          <table:table-cell office:value-type="currency" office:value="230194.77048082545" table:style-name="ce121">
            <text:p>£230,195</text:p>
          </table:table-cell>
          <table:table-cell office:value-type="currency" office:value="258102.94326123345" table:style-name="ce121">
            <text:p>£258,103</text:p>
          </table:table-cell>
          <table:table-cell office:value-type="currency" office:value="211122.52429109983" table:style-name="ce121">
            <text:p>£211,123</text:p>
          </table:table-cell>
          <table:table-cell office:value-type="currency" office:value="476927.81953948713" table:style-name="ce121">
            <text:p>£476,928</text:p>
          </table:table-cell>
          <table:table-cell office:value-type="currency" office:value="170944.38852607354" table:style-name="ce121">
            <text:p>£170,944</text:p>
          </table:table-cell>
          <table:table-cell office:value-type="currency" office:value="394793.82286795636" table:style-name="ce121">
            <text:p>£394,79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yfed-Powys Police</text:p>
          </table:table-cell>
          <table:table-cell office:value-type="string" table:style-name="ce118">
            <text:p>Local Police</text:p>
          </table:table-cell>
          <table:table-cell office:value-type="currency" office:value="31502.59" table:style-name="ce120">
            <text:p>£31,503</text:p>
          </table:table-cell>
          <table:table-cell office:value-type="currency" office:value="15530.631556249999" table:style-name="ce120">
            <text:p>£15,531</text:p>
          </table:table-cell>
          <table:table-cell office:value-type="currency" office:value="118845.265002" table:style-name="ce120">
            <text:p>£118,845</text:p>
          </table:table-cell>
          <table:table-cell office:value-type="currency" office:value="74418.059820625" table:style-name="ce120">
            <text:p>£74,418</text:p>
          </table:table-cell>
          <table:table-cell office:value-type="currency" office:value="45992.294373875004" table:style-name="ce120">
            <text:p>£45,992</text:p>
          </table:table-cell>
          <table:table-cell office:value-type="currency" office:value="384250.25656085002" table:style-name="ce120">
            <text:p>£384,250</text:p>
          </table:table-cell>
          <table:table-cell table:style-name="ce116"/>
          <table:table-cell office:value-type="string" table:style-name="ce118">
            <text:p>Dyfed-Powys Police</text:p>
          </table:table-cell>
          <table:table-cell office:value-type="string" table:style-name="ce119">
            <text:p>Local Police</text:p>
          </table:table-cell>
          <table:table-cell office:value-type="currency" office:value="38546.24396796475" table:style-name="ce121">
            <text:p>£38,546</text:p>
          </table:table-cell>
          <table:table-cell office:value-type="currency" office:value="18564.82284219718" table:style-name="ce121">
            <text:p>£18,565</text:p>
          </table:table-cell>
          <table:table-cell office:value-type="currency" office:value="134727.30419888638" table:style-name="ce121">
            <text:p>£134,727</text:p>
          </table:table-cell>
          <table:table-cell office:value-type="currency" office:value="85059.881267520439" table:style-name="ce121">
            <text:p>£85,060</text:p>
          </table:table-cell>
          <table:table-cell office:value-type="currency" office:value="49251.173466460299" table:style-name="ce121">
            <text:p>£49,251</text:p>
          </table:table-cell>
          <table:table-cell office:value-type="currency" office:value="387339.03300216695" table:style-name="ce121">
            <text:p>£387,33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ssex Police</text:p>
          </table:table-cell>
          <table:table-cell office:value-type="string" table:style-name="ce118">
            <text:p>Local Police</text:p>
          </table:table-cell>
          <table:table-cell office:value-type="currency" office:value="1980697.61" table:style-name="ce120">
            <text:p>£1,980,698</text:p>
          </table:table-cell>
          <table:table-cell office:value-type="currency" office:value="597478.09203928593" table:style-name="ce120">
            <text:p>£597,478</text:p>
          </table:table-cell>
          <table:table-cell office:value-type="currency" office:value="613160.96735851793" table:style-name="ce120">
            <text:p>£613,161</text:p>
          </table:table-cell>
          <table:table-cell office:value-type="currency" office:value="471425.65713668626" table:style-name="ce120">
            <text:p>£471,426</text:p>
          </table:table-cell>
          <table:table-cell office:value-type="currency" office:value="448659.00402900338" table:style-name="ce120">
            <text:p>£448,659</text:p>
          </table:table-cell>
          <table:table-cell office:value-type="currency" office:value="904163.64426616509" table:style-name="ce120">
            <text:p>£904,164</text:p>
          </table:table-cell>
          <table:table-cell table:style-name="ce116"/>
          <table:table-cell office:value-type="string" table:style-name="ce118">
            <text:p>Essex Police</text:p>
          </table:table-cell>
          <table:table-cell office:value-type="string" table:style-name="ce119">
            <text:p>Local Police</text:p>
          </table:table-cell>
          <table:table-cell office:value-type="currency" office:value="2423561.1516965651" table:style-name="ce121">
            <text:p>£2,423,561</text:p>
          </table:table-cell>
          <table:table-cell office:value-type="currency" office:value="714206.30195425218" table:style-name="ce121">
            <text:p>£714,206</text:p>
          </table:table-cell>
          <table:table-cell office:value-type="currency" office:value="695101.51852330239" table:style-name="ce121">
            <text:p>£695,102</text:p>
          </table:table-cell>
          <table:table-cell office:value-type="currency" office:value="538839.77248484723" table:style-name="ce121">
            <text:p>£538,840</text:p>
          </table:table-cell>
          <table:table-cell office:value-type="currency" office:value="480449.66522203991" table:style-name="ce121">
            <text:p>£480,450</text:p>
          </table:table-cell>
          <table:table-cell office:value-type="currency" office:value="911431.71843350749" table:style-name="ce121">
            <text:p>£911,43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loucestershire Constabulary</text:p>
          </table:table-cell>
          <table:table-cell office:value-type="string" table:style-name="ce118">
            <text:p>Local Police</text:p>
          </table:table-cell>
          <table:table-cell office:value-type="currency" office:value="100006.53" table:style-name="ce120">
            <text:p>£100,007</text:p>
          </table:table-cell>
          <table:table-cell office:value-type="currency" office:value="193242.66215812499" table:style-name="ce120">
            <text:p>£193,243</text:p>
          </table:table-cell>
          <table:table-cell office:value-type="currency" office:value="253157.23028831254" table:style-name="ce120">
            <text:p>£253,157</text:p>
          </table:table-cell>
          <table:table-cell office:value-type="currency" office:value="101008.22169187501" table:style-name="ce120">
            <text:p>£101,008</text:p>
          </table:table-cell>
          <table:table-cell office:value-type="currency" office:value="117947.27987950001" table:style-name="ce120">
            <text:p>£117,947</text:p>
          </table:table-cell>
          <table:table-cell office:value-type="currency" office:value="228668.29845583125" table:style-name="ce120">
            <text:p>£228,668</text:p>
          </table:table-cell>
          <table:table-cell table:style-name="ce116"/>
          <table:table-cell office:value-type="string" table:style-name="ce118">
            <text:p>Gloucestershire Constabulary</text:p>
          </table:table-cell>
          <table:table-cell office:value-type="string" table:style-name="ce119">
            <text:p>Local Police</text:p>
          </table:table-cell>
          <table:table-cell office:value-type="currency" office:value="122366.95788408464" table:style-name="ce121">
            <text:p>£122,367</text:p>
          </table:table-cell>
          <table:table-cell office:value-type="currency" office:value="230996.1301655132" table:style-name="ce121">
            <text:p>£230,996</text:p>
          </table:table-cell>
          <table:table-cell office:value-type="currency" office:value="286988.22098320065" table:style-name="ce121">
            <text:p>£286,988</text:p>
          </table:table-cell>
          <table:table-cell office:value-type="currency" office:value="115452.45018297377" table:style-name="ce121">
            <text:p>£115,452</text:p>
          </table:table-cell>
          <table:table-cell office:value-type="currency" office:value="126304.67821457732" table:style-name="ce121">
            <text:p>£126,305</text:p>
          </table:table-cell>
          <table:table-cell office:value-type="currency" office:value="230506.43711959699" table:style-name="ce121">
            <text:p>£230,50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reater Manchester Police</text:p>
          </table:table-cell>
          <table:table-cell office:value-type="string" table:style-name="ce118">
            <text:p>Local Police</text:p>
          </table:table-cell>
          <table:table-cell office:value-type="currency" office:value="1803464.98" table:style-name="ce120">
            <text:p>£1,803,465</text:p>
          </table:table-cell>
          <table:table-cell office:value-type="currency" office:value="2933667.9817164596" table:style-name="ce120">
            <text:p>£2,933,668</text:p>
          </table:table-cell>
          <table:table-cell office:value-type="currency" office:value="5025027.7135930369" table:style-name="ce120">
            <text:p>£5,025,028</text:p>
          </table:table-cell>
          <table:table-cell office:value-type="currency" office:value="5165821.6483199876" table:style-name="ce120">
            <text:p>£5,165,822</text:p>
          </table:table-cell>
          <table:table-cell office:value-type="currency" office:value="5402090.8829174098" table:style-name="ce120">
            <text:p>£5,402,091</text:p>
          </table:table-cell>
          <table:table-cell office:value-type="currency" office:value="4898541.7752705794" table:style-name="ce120">
            <text:p>£4,898,542</text:p>
          </table:table-cell>
          <table:table-cell table:style-name="ce116"/>
          <table:table-cell office:value-type="string" table:style-name="ce118">
            <text:p>Greater Manchester Police</text:p>
          </table:table-cell>
          <table:table-cell office:value-type="string" table:style-name="ce119">
            <text:p>Local Police</text:p>
          </table:table-cell>
          <table:table-cell office:value-type="currency" office:value="2206701.1349467034" table:style-name="ce121">
            <text:p>£2,206,701</text:p>
          </table:table-cell>
          <table:table-cell office:value-type="currency" office:value="3506813.3682222767" table:style-name="ce121">
            <text:p>£3,506,813</text:p>
          </table:table-cell>
          <table:table-cell office:value-type="currency" office:value="5696553.727787897" table:style-name="ce121">
            <text:p>£5,696,554</text:p>
          </table:table-cell>
          <table:table-cell office:value-type="currency" office:value="5904536.8438039245" table:style-name="ce121">
            <text:p>£5,904,537</text:p>
          </table:table-cell>
          <table:table-cell office:value-type="currency" office:value="5784867.1995645994" table:style-name="ce121">
            <text:p>£5,784,867</text:p>
          </table:table-cell>
          <table:table-cell office:value-type="currency" office:value="4937918.4579764931" table:style-name="ce121">
            <text:p>£4,937,91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went Police</text:p>
          </table:table-cell>
          <table:table-cell office:value-type="string" table:style-name="ce118">
            <text:p>Local Police</text:p>
          </table:table-cell>
          <table:table-cell office:value-type="currency" office:value="60350.38" table:style-name="ce120">
            <text:p>£60,350</text:p>
          </table:table-cell>
          <table:table-cell office:value-type="currency" office:value="212920.57114124999" table:style-name="ce120">
            <text:p>£212,921</text:p>
          </table:table-cell>
          <table:table-cell office:value-type="currency" office:value="123305.47023268748" table:style-name="ce120">
            <text:p>£123,305</text:p>
          </table:table-cell>
          <table:table-cell office:value-type="currency" office:value="502540.84164031246" table:style-name="ce120">
            <text:p>£502,541</text:p>
          </table:table-cell>
          <table:table-cell office:value-type="currency" office:value="372544.241793375" table:style-name="ce120">
            <text:p>£372,544</text:p>
          </table:table-cell>
          <table:table-cell office:value-type="currency" office:value="354444.21225570631" table:style-name="ce120">
            <text:p>£354,444</text:p>
          </table:table-cell>
          <table:table-cell table:style-name="ce116"/>
          <table:table-cell office:value-type="string" table:style-name="ce118">
            <text:p>Gwent Police</text:p>
          </table:table-cell>
          <table:table-cell office:value-type="string" table:style-name="ce119">
            <text:p>Local Police</text:p>
          </table:table-cell>
          <table:table-cell office:value-type="currency" office:value="73844.102057620665" table:style-name="ce121">
            <text:p>£73,844</text:p>
          </table:table-cell>
          <table:table-cell office:value-type="currency" office:value="254518.47649466692" table:style-name="ce121">
            <text:p>£254,518</text:p>
          </table:table-cell>
          <table:table-cell office:value-type="currency" office:value="139783.55466788221" table:style-name="ce121">
            <text:p>£139,784</text:p>
          </table:table-cell>
          <table:table-cell office:value-type="currency" office:value="574404.44463398482" table:style-name="ce121">
            <text:p>£574,404</text:p>
          </table:table-cell>
          <table:table-cell office:value-type="currency" office:value="398941.63416467409" table:style-name="ce121">
            <text:p>£398,942</text:p>
          </table:table-cell>
          <table:table-cell office:value-type="currency" office:value="357293.39430277981" table:style-name="ce121">
            <text:p>£357,29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ampshire Constabulary</text:p>
          </table:table-cell>
          <table:table-cell office:value-type="string" table:style-name="ce118">
            <text:p>Local Police</text:p>
          </table:table-cell>
          <table:table-cell office:value-type="currency" office:value="178527.12" table:style-name="ce120">
            <text:p>£178,527</text:p>
          </table:table-cell>
          <table:table-cell office:value-type="currency" office:value="114687.65788125002" table:style-name="ce120">
            <text:p>£114,688</text:p>
          </table:table-cell>
          <table:table-cell office:value-type="currency" office:value="293394.39086400002" table:style-name="ce120">
            <text:p>£293,394</text:p>
          </table:table-cell>
          <table:table-cell office:value-type="currency" office:value="248171.49779812497" table:style-name="ce120">
            <text:p>£248,171</text:p>
          </table:table-cell>
          <table:table-cell office:value-type="currency" office:value="496094.62441125" table:style-name="ce120">
            <text:p>£496,095</text:p>
          </table:table-cell>
          <table:table-cell office:value-type="currency" office:value="466648.31184758752" table:style-name="ce120">
            <text:p>£466,648</text:p>
          </table:table-cell>
          <table:table-cell table:style-name="ce116"/>
          <table:table-cell office:value-type="string" table:style-name="ce118">
            <text:p>Hampshire Constabulary</text:p>
          </table:table-cell>
          <table:table-cell office:value-type="string" table:style-name="ce119">
            <text:p>Local Police</text:p>
          </table:table-cell>
          <table:table-cell office:value-type="currency" office:value="218443.94135269889" table:style-name="ce121">
            <text:p>£218,444</text:p>
          </table:table-cell>
          <table:table-cell office:value-type="currency" office:value="137093.97734666421" table:style-name="ce121">
            <text:p>£137,094</text:p>
          </table:table-cell>
          <table:table-cell office:value-type="currency" office:value="332602.52604523953" table:style-name="ce121">
            <text:p>£332,603</text:p>
          </table:table-cell>
          <table:table-cell office:value-type="currency" office:value="283660.1516832441" table:style-name="ce121">
            <text:p>£283,660</text:p>
          </table:table-cell>
          <table:table-cell office:value-type="currency" office:value="531246.43454482127" table:style-name="ce121">
            <text:p>£531,246</text:p>
          </table:table-cell>
          <table:table-cell office:value-type="currency" office:value="470399.44092923298" table:style-name="ce121">
            <text:p>£470,39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ertfordshire Constabulary</text:p>
          </table:table-cell>
          <table:table-cell office:value-type="string" table:style-name="ce118">
            <text:p>Local Police</text:p>
          </table:table-cell>
          <table:table-cell office:value-type="currency" office:value="272171.57" table:style-name="ce120">
            <text:p>£272,172</text:p>
          </table:table-cell>
          <table:table-cell office:value-type="currency" office:value="375331.99624192656" table:style-name="ce120">
            <text:p>£375,332</text:p>
          </table:table-cell>
          <table:table-cell office:value-type="currency" office:value="265535.90451172623" table:style-name="ce120">
            <text:p>£265,536</text:p>
          </table:table-cell>
          <table:table-cell office:value-type="currency" office:value="421759.2427188466" table:style-name="ce120">
            <text:p>£421,759</text:p>
          </table:table-cell>
          <table:table-cell office:value-type="currency" office:value="340988.48494234576" table:style-name="ce120">
            <text:p>£340,988</text:p>
          </table:table-cell>
          <table:table-cell office:value-type="currency" office:value="429885.76819171925" table:style-name="ce120">
            <text:p>£429,886</text:p>
          </table:table-cell>
          <table:table-cell table:style-name="ce116"/>
          <table:table-cell office:value-type="string" table:style-name="ce118">
            <text:p>Hertfordshire Constabulary</text:p>
          </table:table-cell>
          <table:table-cell office:value-type="string" table:style-name="ce119">
            <text:p>Local Police</text:p>
          </table:table-cell>
          <table:table-cell office:value-type="currency" office:value="333026.32381540682" table:style-name="ce121">
            <text:p>£333,026</text:p>
          </table:table-cell>
          <table:table-cell office:value-type="currency" office:value="448659.9268035214" table:style-name="ce121">
            <text:p>£448,660</text:p>
          </table:table-cell>
          <table:table-cell office:value-type="currency" office:value="301021.13519016292" table:style-name="ce121">
            <text:p>£301,021</text:p>
          </table:table-cell>
          <table:table-cell office:value-type="currency" office:value="482071.03484847513" table:style-name="ce121">
            <text:p>£482,071</text:p>
          </table:table-cell>
          <table:table-cell office:value-type="currency" office:value="365149.92893027957" table:style-name="ce121">
            <text:p>£365,150</text:p>
          </table:table-cell>
          <table:table-cell office:value-type="currency" office:value="433341.38340752257" table:style-name="ce121">
            <text:p>£433,34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umberside Police</text:p>
          </table:table-cell>
          <table:table-cell office:value-type="string" table:style-name="ce118">
            <text:p>Local Police</text:p>
          </table:table-cell>
          <table:table-cell office:value-type="currency" office:value="175382.81" table:style-name="ce120">
            <text:p>£175,383</text:p>
          </table:table-cell>
          <table:table-cell office:value-type="currency" office:value="199109.96647437499" table:style-name="ce120">
            <text:p>£199,110</text:p>
          </table:table-cell>
          <table:table-cell office:value-type="currency" office:value="432560.06317906245" table:style-name="ce120">
            <text:p>£432,560</text:p>
          </table:table-cell>
          <table:table-cell office:value-type="currency" office:value="319559.46100406256" table:style-name="ce120">
            <text:p>£319,559</text:p>
          </table:table-cell>
          <table:table-cell office:value-type="currency" office:value="278986.20131174999" table:style-name="ce120">
            <text:p>£278,986</text:p>
          </table:table-cell>
          <table:table-cell office:value-type="currency" office:value="389809.55826952501" table:style-name="ce120">
            <text:p>£389,810</text:p>
          </table:table-cell>
          <table:table-cell table:style-name="ce116"/>
          <table:table-cell office:value-type="string" table:style-name="ce118">
            <text:p>Humberside Police</text:p>
          </table:table-cell>
          <table:table-cell office:value-type="string" table:style-name="ce119">
            <text:p>Local Police</text:p>
          </table:table-cell>
          <table:table-cell office:value-type="currency" office:value="214596.59609089946" table:style-name="ce121">
            <text:p>£214,597</text:p>
          </table:table-cell>
          <table:table-cell office:value-type="currency" office:value="238009.71907192215" table:style-name="ce121">
            <text:p>£238,010</text:p>
          </table:table-cell>
          <table:table-cell office:value-type="currency" office:value="490365.78121336451" table:style-name="ce121">
            <text:p>£490,366</text:p>
          </table:table-cell>
          <table:table-cell office:value-type="currency" office:value="365256.63093658036" table:style-name="ce121">
            <text:p>£365,257</text:p>
          </table:table-cell>
          <table:table-cell office:value-type="currency" office:value="298754.34532265406" table:style-name="ce121">
            <text:p>£298,754</text:p>
          </table:table-cell>
          <table:table-cell office:value-type="currency" office:value="392943.02287917689" table:style-name="ce121">
            <text:p>£392,94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Kent Police</text:p>
          </table:table-cell>
          <table:table-cell office:value-type="string" table:style-name="ce118">
            <text:p>Local Police</text:p>
          </table:table-cell>
          <table:table-cell office:value-type="currency" office:value="815573.2" table:style-name="ce120">
            <text:p>£815,573</text:p>
          </table:table-cell>
          <table:table-cell office:value-type="currency" office:value="880956.54658324597" table:style-name="ce120">
            <text:p>£880,957</text:p>
          </table:table-cell>
          <table:table-cell office:value-type="currency" office:value="722968.47641866957" table:style-name="ce120">
            <text:p>£722,968</text:p>
          </table:table-cell>
          <table:table-cell office:value-type="currency" office:value="1819587.2082715745" table:style-name="ce120">
            <text:p>£1,819,587</text:p>
          </table:table-cell>
          <table:table-cell office:value-type="currency" office:value="744350.217363531" table:style-name="ce120">
            <text:p>£744,350</text:p>
          </table:table-cell>
          <table:table-cell office:value-type="currency" office:value="1490817.1901034033" table:style-name="ce120">
            <text:p>£1,490,817</text:p>
          </table:table-cell>
          <table:table-cell table:style-name="ce116"/>
          <table:table-cell office:value-type="string" table:style-name="ce118">
            <text:p>Kent Police</text:p>
          </table:table-cell>
          <table:table-cell office:value-type="string" table:style-name="ce119">
            <text:p>Local Police</text:p>
          </table:table-cell>
          <table:table-cell office:value-type="currency" office:value="997926.94952807704" table:style-name="ce121">
            <text:p>£997,927</text:p>
          </table:table-cell>
          <table:table-cell office:value-type="currency" office:value="1053067.4274099381" table:style-name="ce121">
            <text:p>£1,053,067</text:p>
          </table:table-cell>
          <table:table-cell office:value-type="currency" office:value="819583.29469015321" table:style-name="ce121">
            <text:p>£819,583</text:p>
          </table:table-cell>
          <table:table-cell office:value-type="currency" office:value="2079789.1300114684" table:style-name="ce121">
            <text:p>£2,079,789</text:p>
          </table:table-cell>
          <table:table-cell office:value-type="currency" office:value="797092.69072674774" table:style-name="ce121">
            <text:p>£797,093</text:p>
          </table:table-cell>
          <table:table-cell office:value-type="currency" office:value="1502801.049415082" table:style-name="ce121">
            <text:p>£1,502,80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ancashire Constabulary</text:p>
          </table:table-cell>
          <table:table-cell office:value-type="string" table:style-name="ce118">
            <text:p>Local Police</text:p>
          </table:table-cell>
          <table:table-cell office:value-type="currency" office:value="372550.48" table:style-name="ce120">
            <text:p>£372,550</text:p>
          </table:table-cell>
          <table:table-cell office:value-type="currency" office:value="591999.30480317969" table:style-name="ce120">
            <text:p>£591,999</text:p>
          </table:table-cell>
          <table:table-cell office:value-type="currency" office:value="312248.16967685655" table:style-name="ce120">
            <text:p>£312,248</text:p>
          </table:table-cell>
          <table:table-cell office:value-type="currency" office:value="466768.17726930365" table:style-name="ce120">
            <text:p>£466,768</text:p>
          </table:table-cell>
          <table:table-cell office:value-type="currency" office:value="1015267.9016278534" table:style-name="ce120">
            <text:p>£1,015,268</text:p>
          </table:table-cell>
          <table:table-cell office:value-type="currency" office:value="1283480.7821018028" table:style-name="ce120">
            <text:p>£1,283,481</text:p>
          </table:table-cell>
          <table:table-cell table:style-name="ce116"/>
          <table:table-cell office:value-type="string" table:style-name="ce118">
            <text:p>Lancashire Constabulary</text:p>
          </table:table-cell>
          <table:table-cell office:value-type="string" table:style-name="ce119">
            <text:p>Local Police</text:p>
          </table:table-cell>
          <table:table-cell office:value-type="currency" office:value="455848.922023947" table:style-name="ce121">
            <text:p>£455,849</text:p>
          </table:table-cell>
          <table:table-cell office:value-type="currency" office:value="707657.13400444842" table:style-name="ce121">
            <text:p>£707,657</text:p>
          </table:table-cell>
          <table:table-cell office:value-type="currency" office:value="353975.85373629641" table:style-name="ce121">
            <text:p>£353,976</text:p>
          </table:table-cell>
          <table:table-cell office:value-type="currency" office:value="533516.2705623256" table:style-name="ce121">
            <text:p>£533,516</text:p>
          </table:table-cell>
          <table:table-cell office:value-type="currency" office:value="1087206.8075474363" table:style-name="ce121">
            <text:p>£1,087,207</text:p>
          </table:table-cell>
          <table:table-cell office:value-type="currency" office:value="1293797.978082676" table:style-name="ce121">
            <text:p>£1,293,79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eicestershire Constabulary</text:p>
          </table:table-cell>
          <table:table-cell office:value-type="string" table:style-name="ce118">
            <text:p>Local Police</text:p>
          </table:table-cell>
          <table:table-cell office:value-type="currency" office:value="391784.38" table:style-name="ce120">
            <text:p>£391,784</text:p>
          </table:table-cell>
          <table:table-cell office:value-type="currency" office:value="662307.84158093762" table:style-name="ce120">
            <text:p>£662,308</text:p>
          </table:table-cell>
          <table:table-cell office:value-type="currency" office:value="856971.77962812514" table:style-name="ce120">
            <text:p>£856,972</text:p>
          </table:table-cell>
          <table:table-cell office:value-type="currency" office:value="557050.02723687096" table:style-name="ce120">
            <text:p>£557,050</text:p>
          </table:table-cell>
          <table:table-cell office:value-type="currency" office:value="450458.49091449782" table:style-name="ce120">
            <text:p>£450,458</text:p>
          </table:table-cell>
          <table:table-cell office:value-type="currency" office:value="541339.88197906734" table:style-name="ce120">
            <text:p>£541,340</text:p>
          </table:table-cell>
          <table:table-cell table:style-name="ce116"/>
          <table:table-cell office:value-type="string" table:style-name="ce118">
            <text:p>Leicestershire Constabulary</text:p>
          </table:table-cell>
          <table:table-cell office:value-type="string" table:style-name="ce119">
            <text:p>Local Police</text:p>
          </table:table-cell>
          <table:table-cell office:value-type="currency" office:value="479383.32353999495" table:style-name="ce121">
            <text:p>£479,383</text:p>
          </table:table-cell>
          <table:table-cell office:value-type="currency" office:value="791701.72194317286" table:style-name="ce121">
            <text:p>£791,702</text:p>
          </table:table-cell>
          <table:table-cell office:value-type="currency" office:value="971494.30094565789" table:style-name="ce121">
            <text:p>£971,494</text:p>
          </table:table-cell>
          <table:table-cell office:value-type="currency" office:value="636708.4722585734" table:style-name="ce121">
            <text:p>£636,708</text:p>
          </table:table-cell>
          <table:table-cell office:value-type="currency" office:value="482376.65847068391" table:style-name="ce121">
            <text:p>£482,377</text:p>
          </table:table-cell>
          <table:table-cell office:value-type="currency" office:value="545691.41550611774" table:style-name="ce121">
            <text:p>£545,69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incolnshire Police</text:p>
          </table:table-cell>
          <table:table-cell office:value-type="string" table:style-name="ce118">
            <text:p>Local Police</text:p>
          </table:table-cell>
          <table:table-cell office:value-type="currency" office:value="98363.9" table:style-name="ce120">
            <text:p>£98,364</text:p>
          </table:table-cell>
          <table:table-cell office:value-type="currency" office:value="312397.85775218753" table:style-name="ce120">
            <text:p>£312,398</text:p>
          </table:table-cell>
          <table:table-cell office:value-type="currency" office:value="155802.5272671367" table:style-name="ce120">
            <text:p>£155,803</text:p>
          </table:table-cell>
          <table:table-cell office:value-type="currency" office:value="580824.36192000005" table:style-name="ce120">
            <text:p>£580,824</text:p>
          </table:table-cell>
          <table:table-cell office:value-type="currency" office:value="113155.41278300001" table:style-name="ce120">
            <text:p>£113,155</text:p>
          </table:table-cell>
          <table:table-cell office:value-type="currency" office:value="126690.03788271874" table:style-name="ce120">
            <text:p>£126,690</text:p>
          </table:table-cell>
          <table:table-cell table:style-name="ce116"/>
          <table:table-cell office:value-type="string" table:style-name="ce118">
            <text:p>Lincolnshire Police</text:p>
          </table:table-cell>
          <table:table-cell office:value-type="string" table:style-name="ce119">
            <text:p>Local Police</text:p>
          </table:table-cell>
          <table:table-cell office:value-type="currency" office:value="120357.05277059721" table:style-name="ce121">
            <text:p>£120,357</text:p>
          </table:table-cell>
          <table:table-cell office:value-type="currency" office:value="373430.45995559252" table:style-name="ce121">
            <text:p>£373,430</text:p>
          </table:table-cell>
          <table:table-cell office:value-type="currency" office:value="176623.39753898961" table:style-name="ce121">
            <text:p>£176,623</text:p>
          </table:table-cell>
          <table:table-cell office:value-type="currency" office:value="663882.54922639008" table:style-name="ce121">
            <text:p>£663,883</text:p>
          </table:table-cell>
          <table:table-cell office:value-type="currency" office:value="121173.27346926408" table:style-name="ce121">
            <text:p>£121,173</text:p>
          </table:table-cell>
          <table:table-cell office:value-type="currency" office:value="127708.42940668046" table:style-name="ce121">
            <text:p>£127,70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erseyside Police</text:p>
          </table:table-cell>
          <table:table-cell office:value-type="string" table:style-name="ce118">
            <text:p>Local Police</text:p>
          </table:table-cell>
          <table:table-cell office:value-type="currency" office:value="1107563.1299999999" table:style-name="ce120">
            <text:p>£1,107,563</text:p>
          </table:table-cell>
          <table:table-cell office:value-type="currency" office:value="901067.32634110481" table:style-name="ce120">
            <text:p>£901,067</text:p>
          </table:table-cell>
          <table:table-cell office:value-type="currency" office:value="682187.2125829116" table:style-name="ce120">
            <text:p>£682,187</text:p>
          </table:table-cell>
          <table:table-cell office:value-type="currency" office:value="2348259.5338884904" table:style-name="ce120">
            <text:p>£2,348,260</text:p>
          </table:table-cell>
          <table:table-cell office:value-type="currency" office:value="3251942.9576543989" table:style-name="ce120">
            <text:p>£3,251,943</text:p>
          </table:table-cell>
          <table:table-cell office:value-type="currency" office:value="2362697.9295181041" table:style-name="ce120">
            <text:p>£2,362,698</text:p>
          </table:table-cell>
          <table:table-cell table:style-name="ce116"/>
          <table:table-cell office:value-type="string" table:style-name="ce118">
            <text:p>Merseyside Police</text:p>
          </table:table-cell>
          <table:table-cell office:value-type="string" table:style-name="ce119">
            <text:p>Local Police</text:p>
          </table:table-cell>
          <table:table-cell office:value-type="currency" office:value="1355202.8140829899" table:style-name="ce121">
            <text:p>£1,355,203</text:p>
          </table:table-cell>
          <table:table-cell office:value-type="currency" office:value="1077107.2136910597" table:style-name="ce121">
            <text:p>£1,077,107</text:p>
          </table:table-cell>
          <table:table-cell office:value-type="currency" office:value="773352.17443203635" table:style-name="ce121">
            <text:p>£773,352</text:p>
          </table:table-cell>
          <table:table-cell office:value-type="currency" office:value="2684061.8744876105" table:style-name="ce121">
            <text:p>£2,684,062</text:p>
          </table:table-cell>
          <table:table-cell office:value-type="currency" office:value="3482366.0982968388" table:style-name="ce121">
            <text:p>£3,482,366</text:p>
          </table:table-cell>
          <table:table-cell office:value-type="currency" office:value="2381690.3584834393" table:style-name="ce121">
            <text:p>£2,381,69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etropolitan Police Service</text:p>
          </table:table-cell>
          <table:table-cell office:value-type="string" table:style-name="ce118">
            <text:p>Local Police</text:p>
          </table:table-cell>
          <table:table-cell office:value-type="currency" office:value="6666970.6799999997" table:style-name="ce120">
            <text:p>£6,666,971</text:p>
          </table:table-cell>
          <table:table-cell office:value-type="currency" office:value="7827957.7653351566" table:style-name="ce120">
            <text:p>£7,827,958</text:p>
          </table:table-cell>
          <table:table-cell office:value-type="currency" office:value="10595436.802285243" table:style-name="ce120">
            <text:p>£10,595,437</text:p>
          </table:table-cell>
          <table:table-cell office:value-type="currency" office:value="10072318.947039638" table:style-name="ce120">
            <text:p>£10,072,319</text:p>
          </table:table-cell>
          <table:table-cell office:value-type="currency" office:value="17980454.031637624" table:style-name="ce120">
            <text:p>£17,980,454</text:p>
          </table:table-cell>
          <table:table-cell office:value-type="currency" office:value="9474788.0736640897" table:style-name="ce120">
            <text:p>£9,474,788</text:p>
          </table:table-cell>
          <table:table-cell table:style-name="ce116"/>
          <table:table-cell office:value-type="string" table:style-name="ce118">
            <text:p>Metropolitan Police Service</text:p>
          </table:table-cell>
          <table:table-cell office:value-type="string" table:style-name="ce119">
            <text:p>Local Police</text:p>
          </table:table-cell>
          <table:table-cell office:value-type="currency" office:value="8157636.510475737" table:style-name="ce121">
            <text:p>£8,157,637</text:p>
          </table:table-cell>
          <table:table-cell office:value-type="currency" office:value="9357291.6596019473" table:style-name="ce121">
            <text:p>£9,357,292</text:p>
          </table:table-cell>
          <table:table-cell office:value-type="currency" office:value="12011371.569221012" table:style-name="ce121">
            <text:p>£12,011,372</text:p>
          </table:table-cell>
          <table:table-cell office:value-type="currency" office:value="11512665.820485948" table:style-name="ce121">
            <text:p>£11,512,666</text:p>
          </table:table-cell>
          <table:table-cell office:value-type="currency" office:value="19254496.27103021" table:style-name="ce121">
            <text:p>£19,254,496</text:p>
          </table:table-cell>
          <table:table-cell office:value-type="currency" office:value="9550950.6830279417" table:style-name="ce121">
            <text:p>£9,550,95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folk Constabulary</text:p>
          </table:table-cell>
          <table:table-cell office:value-type="string" table:style-name="ce118">
            <text:p>Local Police</text:p>
          </table:table-cell>
          <table:table-cell office:value-type="currency" office:value="79213.75" table:style-name="ce120">
            <text:p>£79,214</text:p>
          </table:table-cell>
          <table:table-cell office:value-type="currency" office:value="301914.1539764367" table:style-name="ce120">
            <text:p>£301,914</text:p>
          </table:table-cell>
          <table:table-cell office:value-type="currency" office:value="199930.65985211841" table:style-name="ce120">
            <text:p>£199,931</text:p>
          </table:table-cell>
          <table:table-cell office:value-type="currency" office:value="334173.97729145316" table:style-name="ce120">
            <text:p>£334,174</text:p>
          </table:table-cell>
          <table:table-cell office:value-type="currency" office:value="270377.50798597187" table:style-name="ce120">
            <text:p>£270,378</text:p>
          </table:table-cell>
          <table:table-cell office:value-type="currency" office:value="338923.94733799051" table:style-name="ce120">
            <text:p>£338,924</text:p>
          </table:table-cell>
          <table:table-cell table:style-name="ce116"/>
          <table:table-cell office:value-type="string" table:style-name="ce118">
            <text:p>Norfolk Constabulary</text:p>
          </table:table-cell>
          <table:table-cell office:value-type="string" table:style-name="ce119">
            <text:p>Local Police</text:p>
          </table:table-cell>
          <table:table-cell office:value-type="currency" office:value="96925.126890118161" table:style-name="ce121">
            <text:p>£96,925</text:p>
          </table:table-cell>
          <table:table-cell office:value-type="currency" office:value="360898.57400993933" table:style-name="ce121">
            <text:p>£360,899</text:p>
          </table:table-cell>
          <table:table-cell office:value-type="currency" office:value="226648.64963805786" table:style-name="ce121">
            <text:p>£226,649</text:p>
          </table:table-cell>
          <table:table-cell office:value-type="currency" office:value="381961.03069094167" table:style-name="ce121">
            <text:p>£381,961</text:p>
          </table:table-cell>
          <table:table-cell office:value-type="currency" office:value="289535.66523548937" table:style-name="ce121">
            <text:p>£289,536</text:p>
          </table:table-cell>
          <table:table-cell office:value-type="currency" office:value="341648.37051289075" table:style-name="ce121">
            <text:p>£341,64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 Wales Police</text:p>
          </table:table-cell>
          <table:table-cell office:value-type="string" table:style-name="ce118">
            <text:p>Local Police</text:p>
          </table:table-cell>
          <table:table-cell office:value-type="currency" office:value="156146.43" table:style-name="ce120">
            <text:p>£156,146</text:p>
          </table:table-cell>
          <table:table-cell office:value-type="currency" office:value="223835.46637185157" table:style-name="ce120">
            <text:p>£223,835</text:p>
          </table:table-cell>
          <table:table-cell office:value-type="currency" office:value="115898.65863533199" table:style-name="ce120">
            <text:p>£115,899</text:p>
          </table:table-cell>
          <table:table-cell office:value-type="currency" office:value="301803.56894051249" table:style-name="ce120">
            <text:p>£301,804</text:p>
          </table:table-cell>
          <table:table-cell office:value-type="currency" office:value="445502.03000981198" table:style-name="ce120">
            <text:p>£445,502</text:p>
          </table:table-cell>
          <table:table-cell office:value-type="currency" office:value="393038.85267387942" table:style-name="ce120">
            <text:p>£393,039</text:p>
          </table:table-cell>
          <table:table-cell table:style-name="ce116"/>
          <table:table-cell office:value-type="string" table:style-name="ce118">
            <text:p>North Wales Police</text:p>
          </table:table-cell>
          <table:table-cell office:value-type="string" table:style-name="ce119">
            <text:p>Local Police</text:p>
          </table:table-cell>
          <table:table-cell office:value-type="currency" office:value="191059.16007244895" table:style-name="ce121">
            <text:p>£191,059</text:p>
          </table:table-cell>
          <table:table-cell office:value-type="currency" office:value="267565.79498672887" table:style-name="ce121">
            <text:p>£267,566</text:p>
          </table:table-cell>
          <table:table-cell office:value-type="currency" office:value="131386.92431661024" table:style-name="ce121">
            <text:p>£131,387</text:p>
          </table:table-cell>
          <table:table-cell office:value-type="currency" office:value="344961.63702831545" table:style-name="ce121">
            <text:p>£344,962</text:p>
          </table:table-cell>
          <table:table-cell office:value-type="currency" office:value="477068.99728265952" table:style-name="ce121">
            <text:p>£477,069</text:p>
          </table:table-cell>
          <table:table-cell office:value-type="currency" office:value="396198.27580485411" table:style-name="ce121">
            <text:p>£396,19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 Yorkshire Police</text:p>
          </table:table-cell>
          <table:table-cell office:value-type="string" table:style-name="ce118">
            <text:p>Local Police</text:p>
          </table:table-cell>
          <table:table-cell office:value-type="currency" office:value="141479.28" table:style-name="ce120">
            <text:p>£141,479</text:p>
          </table:table-cell>
          <table:table-cell office:value-type="currency" office:value="112259.63065625" table:style-name="ce120">
            <text:p>£112,260</text:p>
          </table:table-cell>
          <table:table-cell office:value-type="currency" office:value="227648.39044362499" table:style-name="ce120">
            <text:p>£227,648</text:p>
          </table:table-cell>
          <table:table-cell office:value-type="currency" office:value="192912.53960093751" table:style-name="ce120">
            <text:p>£192,913</text:p>
          </table:table-cell>
          <table:table-cell office:value-type="currency" office:value="270917.82111212501" table:style-name="ce120">
            <text:p>£270,918</text:p>
          </table:table-cell>
          <table:table-cell office:value-type="currency" office:value="181830.63204221247" table:style-name="ce120">
            <text:p>£181,831</text:p>
          </table:table-cell>
          <table:table-cell table:style-name="ce116"/>
          <table:table-cell office:value-type="string" table:style-name="ce118">
            <text:p>North Yorkshire Police</text:p>
          </table:table-cell>
          <table:table-cell office:value-type="string" table:style-name="ce119">
            <text:p>Local Police</text:p>
          </table:table-cell>
          <table:table-cell office:value-type="currency" office:value="173112.58672039333" table:style-name="ce121">
            <text:p>£173,113</text:p>
          </table:table-cell>
          <table:table-cell office:value-type="currency" office:value="134191.59085163355" table:style-name="ce121">
            <text:p>£134,192</text:p>
          </table:table-cell>
          <table:table-cell office:value-type="currency" office:value="258070.4746560074" table:style-name="ce121">
            <text:p>£258,070</text:p>
          </table:table-cell>
          <table:table-cell office:value-type="currency" office:value="220499.13358428868" table:style-name="ce121">
            <text:p>£220,499</text:p>
          </table:table-cell>
          <table:table-cell office:value-type="currency" office:value="290114.26336512499" table:style-name="ce121">
            <text:p>£290,114</text:p>
          </table:table-cell>
          <table:table-cell office:value-type="currency" office:value="183292.26847048331" table:style-name="ce121">
            <text:p>£183,29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amptonshire Police</text:p>
          </table:table-cell>
          <table:table-cell office:value-type="string" table:style-name="ce118">
            <text:p>Local Police</text:p>
          </table:table-cell>
          <table:table-cell office:value-type="currency" office:value="177417.63" table:style-name="ce120">
            <text:p>£177,418</text:p>
          </table:table-cell>
          <table:table-cell office:value-type="currency" office:value="255312.06995406246" table:style-name="ce120">
            <text:p>£255,312</text:p>
          </table:table-cell>
          <table:table-cell office:value-type="currency" office:value="156651.54032837501" table:style-name="ce120">
            <text:p>£156,652</text:p>
          </table:table-cell>
          <table:table-cell office:value-type="currency" office:value="305626.31145124993" table:style-name="ce120">
            <text:p>£305,626</text:p>
          </table:table-cell>
          <table:table-cell office:value-type="currency" office:value="286211.4010515" table:style-name="ce120">
            <text:p>£286,211</text:p>
          </table:table-cell>
          <table:table-cell office:value-type="currency" office:value="233781.14534714998" table:style-name="ce120">
            <text:p>£233,781</text:p>
          </table:table-cell>
          <table:table-cell table:style-name="ce116"/>
          <table:table-cell office:value-type="string" table:style-name="ce118">
            <text:p>Northamptonshire Police</text:p>
          </table:table-cell>
          <table:table-cell office:value-type="string" table:style-name="ce119">
            <text:p>Local Police</text:p>
          </table:table-cell>
          <table:table-cell office:value-type="currency" office:value="217086.38084037224" table:style-name="ce121">
            <text:p>£217,086</text:p>
          </table:table-cell>
          <table:table-cell office:value-type="currency" office:value="305191.92545420822" table:style-name="ce121">
            <text:p>£305,192</text:p>
          </table:table-cell>
          <table:table-cell office:value-type="currency" office:value="177585.86954802048" table:style-name="ce121">
            <text:p>£177,586</text:p>
          </table:table-cell>
          <table:table-cell office:value-type="currency" office:value="349331.03371593932" table:style-name="ce121">
            <text:p>£349,331</text:p>
          </table:table-cell>
          <table:table-cell office:value-type="currency" office:value="306491.50152581109" table:style-name="ce121">
            <text:p>£306,492</text:p>
          </table:table-cell>
          <table:table-cell office:value-type="currency" office:value="235660.38337456304" table:style-name="ce121">
            <text:p>£235,66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umbria Police</text:p>
          </table:table-cell>
          <table:table-cell office:value-type="string" table:style-name="ce118">
            <text:p>Local Police</text:p>
          </table:table-cell>
          <table:table-cell office:value-type="currency" office:value="120202.83" table:style-name="ce120">
            <text:p>£120,203</text:p>
          </table:table-cell>
          <table:table-cell office:value-type="currency" office:value="368299.33555687492" table:style-name="ce120">
            <text:p>£368,299</text:p>
          </table:table-cell>
          <table:table-cell office:value-type="currency" office:value="220407.100870625" table:style-name="ce120">
            <text:p>£220,407</text:p>
          </table:table-cell>
          <table:table-cell office:value-type="currency" office:value="266731.75146375003" table:style-name="ce120">
            <text:p>£266,732</text:p>
          </table:table-cell>
          <table:table-cell office:value-type="currency" office:value="249340.03563650002" table:style-name="ce120">
            <text:p>£249,340</text:p>
          </table:table-cell>
          <table:table-cell office:value-type="currency" office:value="420777.82592897501" table:style-name="ce120">
            <text:p>£420,778</text:p>
          </table:table-cell>
          <table:table-cell table:style-name="ce116"/>
          <table:table-cell office:value-type="string" table:style-name="ce118">
            <text:p>Northumbria Police</text:p>
          </table:table-cell>
          <table:table-cell office:value-type="string" table:style-name="ce119">
            <text:p>Local Police</text:p>
          </table:table-cell>
          <table:table-cell office:value-type="currency" office:value="147078.9421066583" table:style-name="ce121">
            <text:p>£147,079</text:p>
          </table:table-cell>
          <table:table-cell office:value-type="currency" office:value="440253.30797064287" table:style-name="ce121">
            <text:p>£440,253</text:p>
          </table:table-cell>
          <table:table-cell office:value-type="currency" office:value="249861.48607680423" table:style-name="ce121">
            <text:p>£249,861</text:p>
          </table:table-cell>
          <table:table-cell office:value-type="currency" office:value="304874.53132305807" table:style-name="ce121">
            <text:p>£304,875</text:p>
          </table:table-cell>
          <table:table-cell office:value-type="currency" office:value="267007.53929428285" table:style-name="ce121">
            <text:p>£267,008</text:p>
          </table:table-cell>
          <table:table-cell office:value-type="currency" office:value="424160.22740709124" table:style-name="ce121">
            <text:p>£424,16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ttinghamshire Police</text:p>
          </table:table-cell>
          <table:table-cell office:value-type="string" table:style-name="ce118">
            <text:p>Local Police</text:p>
          </table:table-cell>
          <table:table-cell office:value-type="currency" office:value="400857.24" table:style-name="ce120">
            <text:p>£400,857</text:p>
          </table:table-cell>
          <table:table-cell office:value-type="currency" office:value="269396.88649156253" table:style-name="ce120">
            <text:p>£269,397</text:p>
          </table:table-cell>
          <table:table-cell office:value-type="currency" office:value="292451.30131081247" table:style-name="ce120">
            <text:p>£292,451</text:p>
          </table:table-cell>
          <table:table-cell office:value-type="currency" office:value="212618.64966343745" table:style-name="ce120">
            <text:p>£212,619</text:p>
          </table:table-cell>
          <table:table-cell office:value-type="currency" office:value="265467.92110500002" table:style-name="ce120">
            <text:p>£265,468</text:p>
          </table:table-cell>
          <table:table-cell office:value-type="currency" office:value="346030.0931974813" table:style-name="ce120">
            <text:p>£346,030</text:p>
          </table:table-cell>
          <table:table-cell table:style-name="ce116"/>
          <table:table-cell office:value-type="string" table:style-name="ce118">
            <text:p>Nottinghamshire Police</text:p>
          </table:table-cell>
          <table:table-cell office:value-type="string" table:style-name="ce119">
            <text:p>Local Police</text:p>
          </table:table-cell>
          <table:table-cell office:value-type="currency" office:value="490484.7813898793" table:style-name="ce121">
            <text:p>£490,485</text:p>
          </table:table-cell>
          <table:table-cell office:value-type="currency" office:value="322028.46702281618" table:style-name="ce121">
            <text:p>£322,028</text:p>
          </table:table-cell>
          <table:table-cell office:value-type="currency" office:value="331533.4055117715" table:style-name="ce121">
            <text:p>£331,533</text:p>
          </table:table-cell>
          <table:table-cell office:value-type="currency" office:value="243023.22768458092" table:style-name="ce121">
            <text:p>£243,023</text:p>
          </table:table-cell>
          <table:table-cell office:value-type="currency" office:value="284278.19942702662" table:style-name="ce121">
            <text:p>£284,278</text:p>
          </table:table-cell>
          <table:table-cell office:value-type="currency" office:value="348811.6387699456" table:style-name="ce121">
            <text:p>£348,81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olice Service of Northern Ireland</text:p>
          </table:table-cell>
          <table:table-cell office:value-type="string" table:style-name="ce118">
            <text:p>Local Police</text:p>
          </table:table-cell>
          <table:table-cell office:value-type="currency" office:value="1522257.62" table:style-name="ce120">
            <text:p>£1,522,258</text:p>
          </table:table-cell>
          <table:table-cell office:value-type="currency" office:value="239486.7595507256" table:style-name="ce120">
            <text:p>£239,487</text:p>
          </table:table-cell>
          <table:table-cell office:value-type="currency" office:value="176115.81623155126" table:style-name="ce120">
            <text:p>£176,116</text:p>
          </table:table-cell>
          <table:table-cell office:value-type="currency" office:value="376107.01063784875" table:style-name="ce120">
            <text:p>£376,107</text:p>
          </table:table-cell>
          <table:table-cell office:value-type="currency" office:value="499663.70972986356" table:style-name="ce120">
            <text:p>£499,664</text:p>
          </table:table-cell>
          <table:table-cell office:value-type="currency" office:value="572073.84520804998" table:style-name="ce120">
            <text:p>£572,074</text:p>
          </table:table-cell>
          <table:table-cell table:style-name="ce116"/>
          <table:table-cell office:value-type="string" table:style-name="ce118">
            <text:p>Police Service of Northern Ireland</text:p>
          </table:table-cell>
          <table:table-cell office:value-type="string" table:style-name="ce119">
            <text:p>Local Police</text:p>
          </table:table-cell>
          <table:table-cell office:value-type="currency" office:value="1862618.7117507921" table:style-name="ce121">
            <text:p>£1,862,619</text:p>
          </table:table-cell>
          <table:table-cell office:value-type="currency" office:value="286274.8528936595" table:style-name="ce121">
            <text:p>£286,275</text:p>
          </table:table-cell>
          <table:table-cell office:value-type="currency" office:value="199651.2788899421" table:style-name="ce121">
            <text:p>£199,651</text:p>
          </table:table-cell>
          <table:table-cell office:value-type="currency" office:value="429890.50972101488" table:style-name="ce121">
            <text:p>£429,891</text:p>
          </table:table-cell>
          <table:table-cell office:value-type="currency" office:value="535068.41478165612" table:style-name="ce121">
            <text:p>£535,068</text:p>
          </table:table-cell>
          <table:table-cell office:value-type="currency" office:value="576672.43215913605" table:style-name="ce121">
            <text:p>£576,67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Wales Police</text:p>
          </table:table-cell>
          <table:table-cell office:value-type="string" table:style-name="ce118">
            <text:p>Local Police</text:p>
          </table:table-cell>
          <table:table-cell office:value-type="currency" office:value="228498.46" table:style-name="ce120">
            <text:p>£228,498</text:p>
          </table:table-cell>
          <table:table-cell office:value-type="currency" office:value="315062.2286315625" table:style-name="ce120">
            <text:p>£315,062</text:p>
          </table:table-cell>
          <table:table-cell office:value-type="currency" office:value="338760.94478987501" table:style-name="ce120">
            <text:p>£338,761</text:p>
          </table:table-cell>
          <table:table-cell office:value-type="currency" office:value="415735.04545625002" table:style-name="ce120">
            <text:p>£415,735</text:p>
          </table:table-cell>
          <table:table-cell office:value-type="currency" office:value="317663.04862349998" table:style-name="ce120">
            <text:p>£317,663</text:p>
          </table:table-cell>
          <table:table-cell office:value-type="currency" office:value="559813.55039707501" table:style-name="ce120">
            <text:p>£559,814</text:p>
          </table:table-cell>
          <table:table-cell table:style-name="ce116"/>
          <table:table-cell office:value-type="string" table:style-name="ce118">
            <text:p>South Wales Police</text:p>
          </table:table-cell>
          <table:table-cell office:value-type="string" table:style-name="ce119">
            <text:p>Local Police</text:p>
          </table:table-cell>
          <table:table-cell office:value-type="currency" office:value="279588.3571942572" table:style-name="ce121">
            <text:p>£279,588</text:p>
          </table:table-cell>
          <table:table-cell office:value-type="currency" office:value="376615.36413559027" table:style-name="ce121">
            <text:p>£376,615</text:p>
          </table:table-cell>
          <table:table-cell office:value-type="currency" office:value="384031.69750717102" table:style-name="ce121">
            <text:p>£384,032</text:p>
          </table:table-cell>
          <table:table-cell office:value-type="currency" office:value="475185.37422894675" table:style-name="ce121">
            <text:p>£475,185</text:p>
          </table:table-cell>
          <table:table-cell office:value-type="currency" office:value="340171.72060299723" table:style-name="ce121">
            <text:p>£340,172</text:p>
          </table:table-cell>
          <table:table-cell office:value-type="currency" office:value="564313.58358240779" table:style-name="ce121">
            <text:p>£564,31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Yorkshire Police</text:p>
          </table:table-cell>
          <table:table-cell office:value-type="string" table:style-name="ce118">
            <text:p>Local Police</text:p>
          </table:table-cell>
          <table:table-cell office:value-type="currency" office:value="289066.57" table:style-name="ce120">
            <text:p>£289,067</text:p>
          </table:table-cell>
          <table:table-cell office:value-type="currency" office:value="351114.55147062498" table:style-name="ce120">
            <text:p>£351,115</text:p>
          </table:table-cell>
          <table:table-cell office:value-type="currency" office:value="274122.00792181253" table:style-name="ce120">
            <text:p>£274,122</text:p>
          </table:table-cell>
          <table:table-cell office:value-type="currency" office:value="650718.61826406245" table:style-name="ce120">
            <text:p>£650,719</text:p>
          </table:table-cell>
          <table:table-cell office:value-type="currency" office:value="879327.47916287498" table:style-name="ce120">
            <text:p>£879,327</text:p>
          </table:table-cell>
          <table:table-cell office:value-type="currency" office:value="625823.6600977187" table:style-name="ce120">
            <text:p>£625,824</text:p>
          </table:table-cell>
          <table:table-cell table:style-name="ce116"/>
          <table:table-cell office:value-type="string" table:style-name="ce118">
            <text:p>South Yorkshire Police</text:p>
          </table:table-cell>
          <table:table-cell office:value-type="string" table:style-name="ce119">
            <text:p>Local Police</text:p>
          </table:table-cell>
          <table:table-cell office:value-type="currency" office:value="353698.87143256346" table:style-name="ce121">
            <text:p>£353,699</text:p>
          </table:table-cell>
          <table:table-cell office:value-type="currency" office:value="419711.16382234194" table:style-name="ce121">
            <text:p>£419,711</text:p>
          </table:table-cell>
          <table:table-cell office:value-type="currency" office:value="310754.65352591092" table:style-name="ce121">
            <text:p>£310,755</text:p>
          </table:table-cell>
          <table:table-cell office:value-type="currency" office:value="743771.72075595835" table:style-name="ce121">
            <text:p>£743,772</text:p>
          </table:table-cell>
          <table:table-cell office:value-type="currency" office:value="941634.04543427587" table:style-name="ce121">
            <text:p>£941,634</text:p>
          </table:table-cell>
          <table:table-cell office:value-type="currency" office:value="630854.31224361376" table:style-name="ce121">
            <text:p>£630,85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affordshire Police</text:p>
          </table:table-cell>
          <table:table-cell office:value-type="string" table:style-name="ce118">
            <text:p>Local Police</text:p>
          </table:table-cell>
          <table:table-cell office:value-type="currency" office:value="468752.71" table:style-name="ce120">
            <text:p>£468,753</text:p>
          </table:table-cell>
          <table:table-cell office:value-type="currency" office:value="589267.21340880229" table:style-name="ce120">
            <text:p>£589,267</text:p>
          </table:table-cell>
          <table:table-cell office:value-type="currency" office:value="190731.85331055307" table:style-name="ce120">
            <text:p>£190,732</text:p>
          </table:table-cell>
          <table:table-cell office:value-type="currency" office:value="258635.61883859552" table:style-name="ce120">
            <text:p>£258,636</text:p>
          </table:table-cell>
          <table:table-cell office:value-type="currency" office:value="520257.48233271879" table:style-name="ce120">
            <text:p>£520,257</text:p>
          </table:table-cell>
          <table:table-cell office:value-type="currency" office:value="378773.91747172503" table:style-name="ce120">
            <text:p>£378,774</text:p>
          </table:table-cell>
          <table:table-cell table:style-name="ce116"/>
          <table:table-cell office:value-type="string" table:style-name="ce118">
            <text:p>Staffordshire Police</text:p>
          </table:table-cell>
          <table:table-cell office:value-type="string" table:style-name="ce119">
            <text:p>Local Police</text:p>
          </table:table-cell>
          <table:table-cell office:value-type="currency" office:value="573560.97769436194" table:style-name="ce121">
            <text:p>£573,561</text:p>
          </table:table-cell>
          <table:table-cell office:value-type="currency" office:value="704391.27887540206" table:style-name="ce121">
            <text:p>£704,391</text:p>
          </table:table-cell>
          <table:table-cell office:value-type="currency" office:value="216220.54880315019" table:style-name="ce121">
            <text:p>£216,221</text:p>
          </table:table-cell>
          <table:table-cell office:value-type="currency" office:value="295620.64750128612" table:style-name="ce121">
            <text:p>£295,621</text:p>
          </table:table-cell>
          <table:table-cell office:value-type="currency" office:value="557121.40171348851" table:style-name="ce121">
            <text:p>£557,121</text:p>
          </table:table-cell>
          <table:table-cell office:value-type="currency" office:value="381818.67263556889" table:style-name="ce121">
            <text:p>£381,81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ffolk Constabulary</text:p>
          </table:table-cell>
          <table:table-cell office:value-type="string" table:style-name="ce118">
            <text:p>Local Police</text:p>
          </table:table-cell>
          <table:table-cell office:value-type="currency" office:value="86871.86" table:style-name="ce120">
            <text:p>£86,872</text:p>
          </table:table-cell>
          <table:table-cell office:value-type="currency" office:value="224677.61329302264" table:style-name="ce120">
            <text:p>£224,678</text:p>
          </table:table-cell>
          <table:table-cell office:value-type="currency" office:value="152740.44278948498" table:style-name="ce120">
            <text:p>£152,740</text:p>
          </table:table-cell>
          <table:table-cell office:value-type="currency" office:value="254720.4608080436" table:style-name="ce120">
            <text:p>£254,720</text:p>
          </table:table-cell>
          <table:table-cell office:value-type="currency" office:value="208621.81739915867" table:style-name="ce120">
            <text:p>£208,622</text:p>
          </table:table-cell>
          <table:table-cell office:value-type="currency" office:value="262061.85366751466" table:style-name="ce120">
            <text:p>£262,062</text:p>
          </table:table-cell>
          <table:table-cell table:style-name="ce116"/>
          <table:table-cell office:value-type="string" table:style-name="ce118">
            <text:p>Suffolk Constabulary</text:p>
          </table:table-cell>
          <table:table-cell office:value-type="string" table:style-name="ce119">
            <text:p>Local Police</text:p>
          </table:table-cell>
          <table:table-cell office:value-type="currency" office:value="106295.51124243683" table:style-name="ce121">
            <text:p>£106,296</text:p>
          </table:table-cell>
          <table:table-cell office:value-type="currency" office:value="268572.47062268207" table:style-name="ce121">
            <text:p>£268,572</text:p>
          </table:table-cell>
          <table:table-cell office:value-type="currency" office:value="173152.10748047254" table:style-name="ce121">
            <text:p>£173,152</text:p>
          </table:table-cell>
          <table:table-cell office:value-type="currency" office:value="291145.6198262159" table:style-name="ce121">
            <text:p>£291,146</text:p>
          </table:table-cell>
          <table:table-cell office:value-type="currency" office:value="223404.14753151784" table:style-name="ce121">
            <text:p>£223,404</text:p>
          </table:table-cell>
          <table:table-cell office:value-type="currency" office:value="264168.42475225742" table:style-name="ce121">
            <text:p>£264,16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rrey Police</text:p>
          </table:table-cell>
          <table:table-cell office:value-type="string" table:style-name="ce118">
            <text:p>Local Police</text:p>
          </table:table-cell>
          <table:table-cell office:value-type="currency" office:value="852327.94" table:style-name="ce120">
            <text:p>£852,328</text:p>
          </table:table-cell>
          <table:table-cell office:value-type="currency" office:value="119962.60029781252" table:style-name="ce120">
            <text:p>£119,963</text:p>
          </table:table-cell>
          <table:table-cell office:value-type="currency" office:value="676585.2358255625" table:style-name="ce120">
            <text:p>£676,585</text:p>
          </table:table-cell>
          <table:table-cell office:value-type="currency" office:value="272791.8727321875" table:style-name="ce120">
            <text:p>£272,792</text:p>
          </table:table-cell>
          <table:table-cell office:value-type="currency" office:value="128604.20543162501" table:style-name="ce120">
            <text:p>£128,604</text:p>
          </table:table-cell>
          <table:table-cell office:value-type="currency" office:value="239116.43421904376" table:style-name="ce120">
            <text:p>£239,116</text:p>
          </table:table-cell>
          <table:table-cell table:style-name="ce116"/>
          <table:table-cell office:value-type="string" table:style-name="ce118">
            <text:p>Surrey Police</text:p>
          </table:table-cell>
          <table:table-cell office:value-type="string" table:style-name="ce119">
            <text:p>Local Police</text:p>
          </table:table-cell>
          <table:table-cell office:value-type="currency" office:value="1042899.6700256335" table:style-name="ce121">
            <text:p>£1,042,900</text:p>
          </table:table-cell>
          <table:table-cell office:value-type="currency" office:value="143399.47568468028" table:style-name="ce121">
            <text:p>£143,399</text:p>
          </table:table-cell>
          <table:table-cell office:value-type="currency" office:value="767001.5703361159" table:style-name="ce121">
            <text:p>£767,002</text:p>
          </table:table-cell>
          <table:table-cell office:value-type="currency" office:value="311801.25310003734" table:style-name="ce121">
            <text:p>£311,801</text:p>
          </table:table-cell>
          <table:table-cell office:value-type="currency" office:value="137716.722256568" table:style-name="ce121">
            <text:p>£137,717</text:p>
          </table:table-cell>
          <table:table-cell office:value-type="currency" office:value="241038.55969882346" table:style-name="ce121">
            <text:p>£241,03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ssex Police</text:p>
          </table:table-cell>
          <table:table-cell office:value-type="string" table:style-name="ce118">
            <text:p>Local Police</text:p>
          </table:table-cell>
          <table:table-cell office:value-type="currency" office:value="361254.81" table:style-name="ce120">
            <text:p>£361,255</text:p>
          </table:table-cell>
          <table:table-cell office:value-type="currency" office:value="356955.74985124997" table:style-name="ce120">
            <text:p>£356,956</text:p>
          </table:table-cell>
          <table:table-cell office:value-type="currency" office:value="313008.6247225625" table:style-name="ce120">
            <text:p>£313,009</text:p>
          </table:table-cell>
          <table:table-cell office:value-type="currency" office:value="335912.11267906247" table:style-name="ce120">
            <text:p>£335,912</text:p>
          </table:table-cell>
          <table:table-cell office:value-type="currency" office:value="362028.052940875" table:style-name="ce120">
            <text:p>£362,028</text:p>
          </table:table-cell>
          <table:table-cell office:value-type="currency" office:value="362506.70874385623" table:style-name="ce120">
            <text:p>£362,507</text:p>
          </table:table-cell>
          <table:table-cell table:style-name="ce116"/>
          <table:table-cell office:value-type="string" table:style-name="ce118">
            <text:p>Sussex Police</text:p>
          </table:table-cell>
          <table:table-cell office:value-type="string" table:style-name="ce119">
            <text:p>Local Police</text:p>
          </table:table-cell>
          <table:table-cell office:value-type="currency" office:value="442027.65680094087" table:style-name="ce121">
            <text:p>£442,028</text:p>
          </table:table-cell>
          <table:table-cell office:value-type="currency" office:value="426693.54652388714" table:style-name="ce121">
            <text:p>£426,694</text:p>
          </table:table-cell>
          <table:table-cell office:value-type="currency" office:value="354837.93316597067" table:style-name="ce121">
            <text:p>£354,838</text:p>
          </table:table-cell>
          <table:table-cell office:value-type="currency" office:value="383947.72034736758" table:style-name="ce121">
            <text:p>£383,948</text:p>
          </table:table-cell>
          <table:table-cell office:value-type="currency" office:value="387680.29901208956" table:style-name="ce121">
            <text:p>£387,680</text:p>
          </table:table-cell>
          <table:table-cell office:value-type="currency" office:value="365420.70076512126" table:style-name="ce121">
            <text:p>£365,42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hames Valley Police</text:p>
          </table:table-cell>
          <table:table-cell office:value-type="string" table:style-name="ce118">
            <text:p>Local Police</text:p>
          </table:table-cell>
          <table:table-cell office:value-type="currency" office:value="551836.34" table:style-name="ce120">
            <text:p>£551,836</text:p>
          </table:table-cell>
          <table:table-cell office:value-type="currency" office:value="799881.90704656253" table:style-name="ce120">
            <text:p>£799,882</text:p>
          </table:table-cell>
          <table:table-cell office:value-type="currency" office:value="696876.64033318753" table:style-name="ce120">
            <text:p>£696,877</text:p>
          </table:table-cell>
          <table:table-cell office:value-type="currency" office:value="755746.7385695402" table:style-name="ce120">
            <text:p>£755,747</text:p>
          </table:table-cell>
          <table:table-cell office:value-type="currency" office:value="635365.47430550004" table:style-name="ce120">
            <text:p>£635,365</text:p>
          </table:table-cell>
          <table:table-cell office:value-type="currency" office:value="943962.59600730625" table:style-name="ce120">
            <text:p>£943,963</text:p>
          </table:table-cell>
          <table:table-cell table:style-name="ce116"/>
          <table:table-cell office:value-type="string" table:style-name="ce118">
            <text:p>Thames Valley Police</text:p>
          </table:table-cell>
          <table:table-cell office:value-type="string" table:style-name="ce119">
            <text:p>Local Police</text:p>
          </table:table-cell>
          <table:table-cell office:value-type="currency" office:value="675221.24980926153" table:style-name="ce121">
            <text:p>£675,221</text:p>
          </table:table-cell>
          <table:table-cell office:value-type="currency" office:value="956153.38276583538" table:style-name="ce121">
            <text:p>£956,153</text:p>
          </table:table-cell>
          <table:table-cell office:value-type="currency" office:value="790004.64267286786" table:style-name="ce121">
            <text:p>£790,005</text:p>
          </table:table-cell>
          <table:table-cell office:value-type="currency" office:value="863818.91715516918" table:style-name="ce121">
            <text:p>£863,819</text:p>
          </table:table-cell>
          <table:table-cell office:value-type="currency" office:value="680385.60840737436" table:style-name="ce121">
            <text:p>£680,386</text:p>
          </table:table-cell>
          <table:table-cell office:value-type="currency" office:value="951550.59205479885" table:style-name="ce121">
            <text:p>£951,55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arwickshire Police</text:p>
          </table:table-cell>
          <table:table-cell office:value-type="string" table:style-name="ce118">
            <text:p>Local Police</text:p>
          </table:table-cell>
          <table:table-cell office:value-type="currency" office:value="76434.539999999994" table:style-name="ce120">
            <text:p>£76,435</text:p>
          </table:table-cell>
          <table:table-cell office:value-type="currency" office:value="68677.119930932109" table:style-name="ce120">
            <text:p>£68,677</text:p>
          </table:table-cell>
          <table:table-cell office:value-type="currency" office:value="90296.284078865559" table:style-name="ce120">
            <text:p>£90,296</text:p>
          </table:table-cell>
          <table:table-cell office:value-type="currency" office:value="107256.82403015802" table:style-name="ce120">
            <text:p>£107,257</text:p>
          </table:table-cell>
          <table:table-cell office:value-type="currency" office:value="54185.69492546875" table:style-name="ce120">
            <text:p>£54,186</text:p>
          </table:table-cell>
          <table:table-cell office:value-type="currency" office:value="156123.51167790627" table:style-name="ce120">
            <text:p>£156,124</text:p>
          </table:table-cell>
          <table:table-cell table:style-name="ce116"/>
          <table:table-cell office:value-type="string" table:style-name="ce118">
            <text:p>Warwickshire Police</text:p>
          </table:table-cell>
          <table:table-cell office:value-type="string" table:style-name="ce119">
            <text:p>Local Police</text:p>
          </table:table-cell>
          <table:table-cell office:value-type="currency" office:value="93524.514219915261" table:style-name="ce121">
            <text:p>£93,525</text:p>
          </table:table-cell>
          <table:table-cell office:value-type="currency" office:value="82094.444144931986" table:style-name="ce121">
            <text:p>£82,094</text:p>
          </table:table-cell>
          <table:table-cell office:value-type="currency" office:value="102363.14364663712" table:style-name="ce121">
            <text:p>£102,363</text:p>
          </table:table-cell>
          <table:table-cell office:value-type="currency" office:value="122594.60592129089" table:style-name="ce121">
            <text:p>£122,595</text:p>
          </table:table-cell>
          <table:table-cell office:value-type="currency" office:value="58025.134351437475" table:style-name="ce121">
            <text:p>£58,025</text:p>
          </table:table-cell>
          <table:table-cell office:value-type="currency" office:value="157378.50270672818" table:style-name="ce121">
            <text:p>£157,37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Mercia Constabulary</text:p>
          </table:table-cell>
          <table:table-cell office:value-type="string" table:style-name="ce118">
            <text:p>Local Police</text:p>
          </table:table-cell>
          <table:table-cell office:value-type="currency" office:value="252717.76" table:style-name="ce120">
            <text:p>£252,718</text:p>
          </table:table-cell>
          <table:table-cell office:value-type="currency" office:value="211708.56970575932" table:style-name="ce120">
            <text:p>£211,709</text:p>
          </table:table-cell>
          <table:table-cell office:value-type="currency" office:value="206033.30177065879" table:style-name="ce120">
            <text:p>£206,033</text:p>
          </table:table-cell>
          <table:table-cell office:value-type="currency" office:value="215678.521212033" table:style-name="ce120">
            <text:p>£215,679</text:p>
          </table:table-cell>
          <table:table-cell office:value-type="currency" office:value="221619.49128084374" table:style-name="ce120">
            <text:p>£221,619</text:p>
          </table:table-cell>
          <table:table-cell office:value-type="currency" office:value="186220.94827684376" table:style-name="ce120">
            <text:p>£186,221</text:p>
          </table:table-cell>
          <table:table-cell table:style-name="ce116"/>
          <table:table-cell office:value-type="string" table:style-name="ce118">
            <text:p>West Mercia Constabulary</text:p>
          </table:table-cell>
          <table:table-cell office:value-type="string" table:style-name="ce119">
            <text:p>Local Police</text:p>
          </table:table-cell>
          <table:table-cell office:value-type="currency" office:value="309222.84269317426" table:style-name="ce121">
            <text:p>£309,223</text:p>
          </table:table-cell>
          <table:table-cell office:value-type="currency" office:value="253069.68853952945" table:style-name="ce121">
            <text:p>£253,070</text:p>
          </table:table-cell>
          <table:table-cell office:value-type="currency" office:value="233566.82592520086" table:style-name="ce121">
            <text:p>£233,567</text:p>
          </table:table-cell>
          <table:table-cell office:value-type="currency" office:value="246520.66246378305" table:style-name="ce121">
            <text:p>£246,521</text:p>
          </table:table-cell>
          <table:table-cell office:value-type="currency" office:value="237322.79846472666" table:style-name="ce121">
            <text:p>£237,323</text:p>
          </table:table-cell>
          <table:table-cell office:value-type="currency" office:value="187717.87604226772" table:style-name="ce121">
            <text:p>£187,71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Midlands Police</text:p>
          </table:table-cell>
          <table:table-cell office:value-type="string" table:style-name="ce118">
            <text:p>Local Police</text:p>
          </table:table-cell>
          <table:table-cell office:value-type="currency" office:value="1162162.69" table:style-name="ce120">
            <text:p>£1,162,163</text:p>
          </table:table-cell>
          <table:table-cell office:value-type="currency" office:value="1497121.4088034322" table:style-name="ce120">
            <text:p>£1,497,121</text:p>
          </table:table-cell>
          <table:table-cell office:value-type="currency" office:value="4616006.6298356783" table:style-name="ce120">
            <text:p>£4,616,007</text:p>
          </table:table-cell>
          <table:table-cell office:value-type="currency" office:value="2127045.448117658" table:style-name="ce120">
            <text:p>£2,127,045</text:p>
          </table:table-cell>
          <table:table-cell office:value-type="currency" office:value="3786232.1172482185" table:style-name="ce120">
            <text:p>£3,786,232</text:p>
          </table:table-cell>
          <table:table-cell office:value-type="currency" office:value="2887349.1451960187" table:style-name="ce120">
            <text:p>£2,887,349</text:p>
          </table:table-cell>
          <table:table-cell table:style-name="ce116"/>
          <table:table-cell office:value-type="string" table:style-name="ce118">
            <text:p>West Midlands Police</text:p>
          </table:table-cell>
          <table:table-cell office:value-type="string" table:style-name="ce119">
            <text:p>Local Police</text:p>
          </table:table-cell>
          <table:table-cell office:value-type="currency" office:value="1422010.2721460739" table:style-name="ce121">
            <text:p>£1,422,010</text:p>
          </table:table-cell>
          <table:table-cell office:value-type="currency" office:value="1789611.2999030817" table:style-name="ce121">
            <text:p>£1,789,611</text:p>
          </table:table-cell>
          <table:table-cell office:value-type="currency" office:value="5232872.5876582628" table:style-name="ce121">
            <text:p>£5,232,873</text:p>
          </table:table-cell>
          <table:table-cell office:value-type="currency" office:value="2431214.0588401095" table:style-name="ce121">
            <text:p>£2,431,214</text:p>
          </table:table-cell>
          <table:table-cell office:value-type="currency" office:value="4054513.4207698801" table:style-name="ce121">
            <text:p>£4,054,513</text:p>
          </table:table-cell>
          <table:table-cell office:value-type="currency" office:value="2910558.9566802322" table:style-name="ce121">
            <text:p>£2,910,55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Yorkshire Police</text:p>
          </table:table-cell>
          <table:table-cell office:value-type="string" table:style-name="ce118">
            <text:p>Local Police</text:p>
          </table:table-cell>
          <table:table-cell office:value-type="currency" office:value="900068.08" table:style-name="ce120">
            <text:p>£900,068</text:p>
          </table:table-cell>
          <table:table-cell office:value-type="currency" office:value="898068.47474531247" table:style-name="ce120">
            <text:p>£898,068</text:p>
          </table:table-cell>
          <table:table-cell office:value-type="currency" office:value="546666.94103290676" table:style-name="ce120">
            <text:p>£546,667</text:p>
          </table:table-cell>
          <table:table-cell office:value-type="currency" office:value="1638958.4253724306" table:style-name="ce120">
            <text:p>£1,638,958</text:p>
          </table:table-cell>
          <table:table-cell office:value-type="currency" office:value="4301095.6417202149" table:style-name="ce120">
            <text:p>£4,301,096</text:p>
          </table:table-cell>
          <table:table-cell office:value-type="currency" office:value="2158179.3099668073" table:style-name="ce120">
            <text:p>£2,158,179</text:p>
          </table:table-cell>
          <table:table-cell table:style-name="ce116"/>
          <table:table-cell office:value-type="string" table:style-name="ce118">
            <text:p>West Yorkshire Police</text:p>
          </table:table-cell>
          <table:table-cell office:value-type="string" table:style-name="ce119">
            <text:p>Local Police</text:p>
          </table:table-cell>
          <table:table-cell office:value-type="currency" office:value="1101314.0125766678" table:style-name="ce121">
            <text:p>£1,101,314</text:p>
          </table:table-cell>
          <table:table-cell office:value-type="currency" office:value="1073522.4819044429" table:style-name="ce121">
            <text:p>£1,073,522</text:p>
          </table:table-cell>
          <table:table-cell office:value-type="currency" office:value="619721.47782897088" table:style-name="ce121">
            <text:p>£619,721</text:p>
          </table:table-cell>
          <table:table-cell office:value-type="currency" office:value="1873330.3367570967" table:style-name="ce121">
            <text:p>£1,873,330</text:p>
          </table:table-cell>
          <table:table-cell office:value-type="currency" office:value="4605858.6645880993" table:style-name="ce121">
            <text:p>£4,605,859</text:p>
          </table:table-cell>
          <table:table-cell office:value-type="currency" office:value="2175527.7262526592" table:style-name="ce121">
            <text:p>£2,175,52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iltshire Constabulary</text:p>
          </table:table-cell>
          <table:table-cell office:value-type="string" table:style-name="ce118">
            <text:p>Local Police</text:p>
          </table:table-cell>
          <table:table-cell office:value-type="currency" office:value="673788.53" table:style-name="ce120">
            <text:p>£673,789</text:p>
          </table:table-cell>
          <table:table-cell office:value-type="currency" office:value="290531.31753000006" table:style-name="ce120">
            <text:p>£290,531</text:p>
          </table:table-cell>
          <table:table-cell office:value-type="currency" office:value="44280.04" table:style-name="ce120">
            <text:p>£44,280</text:p>
          </table:table-cell>
          <table:table-cell office:value-type="currency" office:value="73518.858450312502" table:style-name="ce120">
            <text:p>£73,519</text:p>
          </table:table-cell>
          <table:table-cell office:value-type="currency" office:value="131784.95442250001" table:style-name="ce120">
            <text:p>£131,785</text:p>
          </table:table-cell>
          <table:table-cell office:value-type="currency" office:value="72316.62967868126" table:style-name="ce120">
            <text:p>£72,317</text:p>
          </table:table-cell>
          <table:table-cell table:style-name="ce116"/>
          <table:table-cell office:value-type="string" table:style-name="ce118">
            <text:p>Wiltshire Constabulary</text:p>
          </table:table-cell>
          <table:table-cell office:value-type="string" table:style-name="ce119">
            <text:p>Local Police</text:p>
          </table:table-cell>
          <table:table-cell office:value-type="currency" office:value="824440.69075578661" table:style-name="ce121">
            <text:p>£824,441</text:p>
          </table:table-cell>
          <table:table-cell office:value-type="currency" office:value="347291.89347641263" table:style-name="ce121">
            <text:p>£347,292</text:p>
          </table:table-cell>
          <table:table-cell office:value-type="currency" office:value="50197.459856044428" table:style-name="ce121">
            <text:p>£50,197</text:p>
          </table:table-cell>
          <table:table-cell office:value-type="currency" office:value="84032.093631310447" table:style-name="ce121">
            <text:p>£84,032</text:p>
          </table:table-cell>
          <table:table-cell office:value-type="currency" office:value="141122.84979239796" table:style-name="ce121">
            <text:p>£141,123</text:p>
          </table:table-cell>
          <table:table-cell office:value-type="currency" office:value="72897.943284210574" table:style-name="ce121">
            <text:p>£72,89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22">
            <text:p>Local Police</text:p>
          </table:table-cell>
          <table:table-cell office:value-type="string" table:style-name="ce122">
            <text:p>Local Police</text:p>
          </table:table-cell>
          <table:table-cell office:value-type="currency" office:value="25103461.612696987" table:style-name="ce130">
            <text:p>£25,103,462</text:p>
          </table:table-cell>
          <table:table-cell office:value-type="currency" office:value="27150776.821847122" table:style-name="ce130">
            <text:p>£27,150,777</text:p>
          </table:table-cell>
          <table:table-cell office:value-type="currency" office:value="34619425.290855147" table:style-name="ce130">
            <text:p>£34,619,425</text:p>
          </table:table-cell>
          <table:table-cell office:value-type="currency" office:value="43008128.477375917" table:style-name="ce130">
            <text:p>£43,008,128</text:p>
          </table:table-cell>
          <table:table-cell office:value-type="currency" office:value="48840560.767518513" table:style-name="ce130">
            <text:p>£48,840,561</text:p>
          </table:table-cell>
          <table:table-cell office:value-type="currency" office:value="40620279.788105987" table:style-name="ce130">
            <text:p>£40,620,280</text:p>
          </table:table-cell>
          <table:table-cell table:style-name="ce116"/>
          <table:table-cell office:value-type="string" table:style-name="ce122">
            <text:p>Local Police</text:p>
          </table:table-cell>
          <table:table-cell office:value-type="string" table:style-name="ce122">
            <text:p>Local Police</text:p>
          </table:table-cell>
          <table:table-cell office:value-type="currency" office:value="30716336.522281371" table:style-name="ce131">
            <text:p>£30,716,337</text:p>
          </table:table-cell>
          <table:table-cell office:value-type="currency" office:value="32455174.787967999" table:style-name="ce131">
            <text:p>£32,455,175</text:p>
          </table:table-cell>
          <table:table-cell office:value-type="currency" office:value="39245836.527632549" table:style-name="ce131">
            <text:p>£39,245,837</text:p>
          </table:table-cell>
          <table:table-cell office:value-type="currency" office:value="49158313.326652594" table:style-name="ce131">
            <text:p>£49,158,313</text:p>
          </table:table-cell>
          <table:table-cell office:value-type="currency" office:value="52301259.663327865" table:style-name="ce131">
            <text:p>£52,301,260</text:p>
          </table:table-cell>
          <table:table-cell office:value-type="currency" office:value="40946803.872623637" table:style-name="ce131">
            <text:p>£40,946,80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ast Midlands RART</text:p>
          </table:table-cell>
          <table:table-cell office:value-type="string" table:style-name="ce118">
            <text:p>Regional Police</text:p>
          </table:table-cell>
          <table:table-cell office:value-type="currency" office:value="90731.77" table:style-name="ce120">
            <text:p>£90,732</text:p>
          </table:table-cell>
          <table:table-cell office:value-type="currency" office:value="110721.7102265366" table:style-name="ce120">
            <text:p>£110,722</text:p>
          </table:table-cell>
          <table:table-cell office:value-type="currency" office:value="60014.054890475833" table:style-name="ce120">
            <text:p>£60,014</text:p>
          </table:table-cell>
          <table:table-cell office:value-type="currency" office:value="486583.9640003125" table:style-name="ce120">
            <text:p>£486,584</text:p>
          </table:table-cell>
          <table:table-cell office:value-type="currency" office:value="798728.95526012499" table:style-name="ce120">
            <text:p>£798,729</text:p>
          </table:table-cell>
          <table:table-cell office:value-type="currency" office:value="1032469.2771993813" table:style-name="ce120">
            <text:p>£1,032,469</text:p>
          </table:table-cell>
          <table:table-cell table:style-name="ce116"/>
          <table:table-cell office:value-type="string" table:style-name="ce118">
            <text:p>East Midlands RART</text:p>
          </table:table-cell>
          <table:table-cell office:value-type="string" table:style-name="ce119">
            <text:p>Regional Police</text:p>
          </table:table-cell>
          <table:table-cell office:value-type="currency" office:value="111018.45727812429" table:style-name="ce121">
            <text:p>£111,018</text:p>
          </table:table-cell>
          <table:table-cell office:value-type="currency" office:value="132353.20970018997" table:style-name="ce121">
            <text:p>£132,353</text:p>
          </table:table-cell>
          <table:table-cell office:value-type="currency" office:value="68034.10997738727" table:style-name="ce121">
            <text:p>£68,034</text:p>
          </table:table-cell>
          <table:table-cell office:value-type="currency" office:value="556165.72515204304" table:style-name="ce121">
            <text:p>£556,166</text:p>
          </table:table-cell>
          <table:table-cell office:value-type="currency" office:value="855324.5465080858" table:style-name="ce121">
            <text:p>£855,325</text:p>
          </table:table-cell>
          <table:table-cell office:value-type="currency" office:value="1040768.729770578" table:style-name="ce121">
            <text:p>£1,040,76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 East RECU</text:p>
          </table:table-cell>
          <table:table-cell office:value-type="string" table:style-name="ce118">
            <text:p>Regional Police</text:p>
          </table:table-cell>
          <table:table-cell office:value-type="currency" office:value="167086.70982957719" table:style-name="ce120">
            <text:p>£167,087</text:p>
          </table:table-cell>
          <table:table-cell office:value-type="currency" office:value="78446.189534062491" table:style-name="ce120">
            <text:p>£78,446</text:p>
          </table:table-cell>
          <table:table-cell office:value-type="currency" office:value="443801.33816043742" table:style-name="ce120">
            <text:p>£443,801</text:p>
          </table:table-cell>
          <table:table-cell office:value-type="currency" office:value="139449.05832062502" table:style-name="ce120">
            <text:p>£139,449</text:p>
          </table:table-cell>
          <table:table-cell office:value-type="currency" office:value="462979.87940912507" table:style-name="ce120">
            <text:p>£462,980</text:p>
          </table:table-cell>
          <table:table-cell office:value-type="currency" office:value="201935.5208556375" table:style-name="ce120">
            <text:p>£201,936</text:p>
          </table:table-cell>
          <table:table-cell table:style-name="ce116"/>
          <table:table-cell office:value-type="string" table:style-name="ce118">
            <text:p>North East RECU</text:p>
          </table:table-cell>
          <table:table-cell office:value-type="string" table:style-name="ce119">
            <text:p>Regional Police</text:p>
          </table:table-cell>
          <table:table-cell office:value-type="currency" office:value="204445.57355110854" table:style-name="ce121">
            <text:p>£204,446</text:p>
          </table:table-cell>
          <table:table-cell office:value-type="currency" office:value="93772.079137323773" table:style-name="ce121">
            <text:p>£93,772</text:p>
          </table:table-cell>
          <table:table-cell office:value-type="currency" office:value="503109.29837388033" table:style-name="ce121">
            <text:p>£503,109</text:p>
          </table:table-cell>
          <table:table-cell office:value-type="currency" office:value="159390.34653967785" table:style-name="ce121">
            <text:p>£159,390</text:p>
          </table:table-cell>
          <table:table-cell office:value-type="currency" office:value="495785.27583116357" table:style-name="ce121">
            <text:p>£495,785</text:p>
          </table:table-cell>
          <table:table-cell office:value-type="currency" office:value="203558.76942563601" table:style-name="ce121">
            <text:p>£203,55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East RART</text:p>
          </table:table-cell>
          <table:table-cell office:value-type="string" table:style-name="ce118">
            <text:p>Regional Police</text:p>
          </table:table-cell>
          <table:table-cell office:value-type="string" table:style-name="ce120">
            <text:p>[no data]</text:p>
          </table:table-cell>
          <table:table-cell office:value-type="currency" office:value="79108.643612812506" table:style-name="ce120">
            <text:p>£79,109</text:p>
          </table:table-cell>
          <table:table-cell office:value-type="currency" office:value="758519.28514768742" table:style-name="ce120">
            <text:p>£758,519</text:p>
          </table:table-cell>
          <table:table-cell office:value-type="currency" office:value="862439.96488750004" table:style-name="ce120">
            <text:p>£862,440</text:p>
          </table:table-cell>
          <table:table-cell office:value-type="currency" office:value="128331.809498" table:style-name="ce120">
            <text:p>£128,332</text:p>
          </table:table-cell>
          <table:table-cell office:value-type="currency" office:value="660744.88516648125" table:style-name="ce120">
            <text:p>£660,745</text:p>
          </table:table-cell>
          <table:table-cell table:style-name="ce116"/>
          <table:table-cell office:value-type="string" table:style-name="ce118">
            <text:p>South East RART</text:p>
          </table:table-cell>
          <table:table-cell office:value-type="string" table:style-name="ce119">
            <text:p>Regional Police</text:p>
          </table:table-cell>
          <table:table-cell office:value-type="string" table:style-name="ce121">
            <text:p>[no data]</text:p>
          </table:table-cell>
          <table:table-cell office:value-type="currency" office:value="94563.955666526206" table:style-name="ce121">
            <text:p>£94,564</text:p>
          </table:table-cell>
          <table:table-cell office:value-type="currency" office:value="859884.9812745552" table:style-name="ce121">
            <text:p>£859,885</text:p>
          </table:table-cell>
          <table:table-cell office:value-type="currency" office:value="985769.33059686876" table:style-name="ce121">
            <text:p>£985,769</text:p>
          </table:table-cell>
          <table:table-cell office:value-type="currency" office:value="137425.02514597235" table:style-name="ce121">
            <text:p>£137,425</text:p>
          </table:table-cell>
          <table:table-cell office:value-type="currency" office:value="666056.24983098265" table:style-name="ce121">
            <text:p>£666,05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West RART</text:p>
          </table:table-cell>
          <table:table-cell office:value-type="string" table:style-name="ce118">
            <text:p>Regional Police</text:p>
          </table:table-cell>
          <table:table-cell office:value-type="currency" office:value="7279.02" table:style-name="ce120">
            <text:p>£7,279</text:p>
          </table:table-cell>
          <table:table-cell office:value-type="currency" office:value="28422.3165825" table:style-name="ce120">
            <text:p>£28,422</text:p>
          </table:table-cell>
          <table:table-cell office:value-type="currency" office:value="144793.03666556251" table:style-name="ce120">
            <text:p>£144,793</text:p>
          </table:table-cell>
          <table:table-cell office:value-type="currency" office:value="201874.72216343749" table:style-name="ce120">
            <text:p>£201,875</text:p>
          </table:table-cell>
          <table:table-cell office:value-type="currency" office:value="286209.00122750003" table:style-name="ce120">
            <text:p>£286,209</text:p>
          </table:table-cell>
          <table:table-cell office:value-type="currency" office:value="360020.50767362502" table:style-name="ce120">
            <text:p>£360,021</text:p>
          </table:table-cell>
          <table:table-cell table:style-name="ce116"/>
          <table:table-cell office:value-type="string" table:style-name="ce118">
            <text:p>South West RART</text:p>
          </table:table-cell>
          <table:table-cell office:value-type="string" table:style-name="ce119">
            <text:p>Regional Police</text:p>
          </table:table-cell>
          <table:table-cell office:value-type="currency" office:value="8906.5337411208038" table:style-name="ce121">
            <text:p>£8,907</text:p>
          </table:table-cell>
          <table:table-cell office:value-type="currency" office:value="33975.13296274234" table:style-name="ce121">
            <text:p>£33,975</text:p>
          </table:table-cell>
          <table:table-cell office:value-type="currency" office:value="164142.63956072179" table:style-name="ce121">
            <text:p>£164,143</text:p>
          </table:table-cell>
          <table:table-cell office:value-type="currency" office:value="230742.91293706367" table:style-name="ce121">
            <text:p>£230,743</text:p>
          </table:table-cell>
          <table:table-cell office:value-type="currency" office:value="306488.9316573207" table:style-name="ce121">
            <text:p>£306,489</text:p>
          </table:table-cell>
          <table:table-cell office:value-type="currency" office:value="362914.51449211402" table:style-name="ce121">
            <text:p>£362,91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ales Regional Economic Crime Unit (RECU)</text:p>
          </table:table-cell>
          <table:table-cell office:value-type="string" table:style-name="ce118">
            <text:p>Regional Police</text:p>
          </table:table-cell>
          <table:table-cell office:value-type="currency" office:value="80097.119999999995" table:style-name="ce120">
            <text:p>£80,097</text:p>
          </table:table-cell>
          <table:table-cell office:value-type="currency" office:value="212511.44042296664" table:style-name="ce120">
            <text:p>£212,511</text:p>
          </table:table-cell>
          <table:table-cell office:value-type="currency" office:value="42344.9" table:style-name="ce120">
            <text:p>£42,345</text:p>
          </table:table-cell>
          <table:table-cell office:value-type="currency" office:value="26218.37" table:style-name="ce120">
            <text:p>£26,218</text:p>
          </table:table-cell>
          <table:table-cell office:value-type="currency" office:value="129517.40856387498" table:style-name="ce120">
            <text:p>£129,517</text:p>
          </table:table-cell>
          <table:table-cell office:value-type="currency" office:value="635806.47667105624" table:style-name="ce120">
            <text:p>£635,806</text:p>
          </table:table-cell>
          <table:table-cell table:style-name="ce116"/>
          <table:table-cell office:value-type="string" table:style-name="ce118">
            <text:p>Wales Regional Economic Crime Unit (RECU)</text:p>
          </table:table-cell>
          <table:table-cell office:value-type="string" table:style-name="ce119">
            <text:p>Regional Police</text:p>
          </table:table-cell>
          <table:table-cell office:value-type="currency" office:value="98006.009304357154" table:style-name="ce121">
            <text:p>£98,006</text:p>
          </table:table-cell>
          <table:table-cell office:value-type="currency" office:value="254029.41465086993" table:style-name="ce121">
            <text:p>£254,029</text:p>
          </table:table-cell>
          <table:table-cell office:value-type="currency" office:value="48003.714943758307" table:style-name="ce121">
            <text:p>£48,004</text:p>
          </table:table-cell>
          <table:table-cell office:value-type="currency" office:value="29967.610612307813" table:style-name="ce121">
            <text:p>£29,968</text:p>
          </table:table-cell>
          <table:table-cell office:value-type="currency" office:value="138694.63228451621" table:style-name="ce121">
            <text:p>£138,695</text:p>
          </table:table-cell>
          <table:table-cell office:value-type="currency" office:value="640917.37518796395" table:style-name="ce121">
            <text:p>£640,91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Yorkshire &amp; Humber Regional Unit</text:p>
          </table:table-cell>
          <table:table-cell office:value-type="string" table:style-name="ce118">
            <text:p>Regional Police</text:p>
          </table:table-cell>
          <table:table-cell office:value-type="currency" office:value="413157.13" table:style-name="ce120">
            <text:p>£413,157</text:p>
          </table:table-cell>
          <table:table-cell office:value-type="currency" office:value="33062.808524062493" table:style-name="ce120">
            <text:p>£33,063</text:p>
          </table:table-cell>
          <table:table-cell office:value-type="currency" office:value="255142.71449474996" table:style-name="ce120">
            <text:p>£255,143</text:p>
          </table:table-cell>
          <table:table-cell office:value-type="currency" office:value="911937.87171625008" table:style-name="ce120">
            <text:p>£911,938</text:p>
          </table:table-cell>
          <table:table-cell office:value-type="currency" office:value="417251.95123249997" table:style-name="ce120">
            <text:p>£417,252</text:p>
          </table:table-cell>
          <table:table-cell office:value-type="currency" office:value="509694.6231710125" table:style-name="ce120">
            <text:p>£509,695</text:p>
          </table:table-cell>
          <table:table-cell table:style-name="ce116"/>
          <table:table-cell office:value-type="string" table:style-name="ce118">
            <text:p>Yorkshire &amp; Humber Regional Unit</text:p>
          </table:table-cell>
          <table:table-cell office:value-type="string" table:style-name="ce119">
            <text:p>Regional Police</text:p>
          </table:table-cell>
          <table:table-cell office:value-type="currency" office:value="505534.79983976332" table:style-name="ce121">
            <text:p>£505,535</text:p>
          </table:table-cell>
          <table:table-cell office:value-type="currency" office:value="39522.229388520471" table:style-name="ce121">
            <text:p>£39,522</text:p>
          </table:table-cell>
          <table:table-cell office:value-type="currency" office:value="289239.03791442863" table:style-name="ce121">
            <text:p>£289,239</text:p>
          </table:table-cell>
          <table:table-cell office:value-type="currency" office:value="1042345.4639708457" table:style-name="ce121">
            <text:p>£1,042,345</text:p>
          </table:table-cell>
          <table:table-cell office:value-type="currency" office:value="446817.20077535394" table:style-name="ce121">
            <text:p>£446,817</text:p>
          </table:table-cell>
          <table:table-cell office:value-type="currency" office:value="513791.77787015901" table:style-name="ce121">
            <text:p>£513,79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22">
            <text:p>Regional Police</text:p>
          </table:table-cell>
          <table:table-cell office:value-type="string" table:style-name="ce122">
            <text:p>Regional Police</text:p>
          </table:table-cell>
          <table:table-cell office:value-type="currency" office:value="758351.74982957728" table:style-name="ce130">
            <text:p>£758,352</text:p>
          </table:table-cell>
          <table:table-cell office:value-type="currency" office:value="542273.10890294076" table:style-name="ce130">
            <text:p>£542,273</text:p>
          </table:table-cell>
          <table:table-cell office:value-type="currency" office:value="1704615.329358913" table:style-name="ce130">
            <text:p>£1,704,615</text:p>
          </table:table-cell>
          <table:table-cell office:value-type="currency" office:value="2628503.9510881254" table:style-name="ce130">
            <text:p>£2,628,504</text:p>
          </table:table-cell>
          <table:table-cell office:value-type="currency" office:value="2223019.005191125" table:style-name="ce130">
            <text:p>£2,223,019</text:p>
          </table:table-cell>
          <table:table-cell office:value-type="currency" office:value="3400671.2907371935" table:style-name="ce130">
            <text:p>£3,400,671</text:p>
          </table:table-cell>
          <table:table-cell table:style-name="ce116"/>
          <table:table-cell office:value-type="string" table:style-name="ce122">
            <text:p>Regional Police</text:p>
          </table:table-cell>
          <table:table-cell office:value-type="string" table:style-name="ce122">
            <text:p>Regional Police</text:p>
          </table:table-cell>
          <table:table-cell office:value-type="currency" office:value="927911.37371447426" table:style-name="ce131">
            <text:p>£927,911</text:p>
          </table:table-cell>
          <table:table-cell office:value-type="currency" office:value="648216.02150617272" table:style-name="ce131">
            <text:p>£648,216</text:p>
          </table:table-cell>
          <table:table-cell office:value-type="currency" office:value="1932413.7820447313" table:style-name="ce131">
            <text:p>£1,932,414</text:p>
          </table:table-cell>
          <table:table-cell office:value-type="currency" office:value="3004381.3898088071" table:style-name="ce131">
            <text:p>£3,004,381</text:p>
          </table:table-cell>
          <table:table-cell office:value-type="currency" office:value="2380535.6122024124" table:style-name="ce131">
            <text:p>£2,380,536</text:p>
          </table:table-cell>
          <table:table-cell office:value-type="currency" office:value="3428007.4165774332" table:style-name="ce131">
            <text:p>£3,428,00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abergh District Council</text:p>
          </table:table-cell>
          <table:table-cell office:value-type="string" table:style-name="ce118">
            <text:p>Local Authority</text:p>
          </table:table-cell>
          <table:table-cell office:value-type="string" table:style-name="ce120">
            <text:p>[no data]</text:p>
          </table:table-cell>
          <table:table-cell office:value-type="currency" office:value="360.9375" table:style-name="ce120">
            <text:p>£36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Babergh District Council</text:p>
          </table:table-cell>
          <table:table-cell office:value-type="string" table:style-name="ce119">
            <text:p>Local Authority</text:p>
          </table:table-cell>
          <table:table-cell office:value-type="string" table:style-name="ce121">
            <text:p>[no data]</text:p>
          </table:table-cell>
          <table:table-cell office:value-type="currency" office:value="431.45320396896307" table:style-name="ce121">
            <text:p>£43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asildon Council</text:p>
          </table:table-cell>
          <table:table-cell office:value-type="string" table:style-name="ce118">
            <text:p>Local Authority</text:p>
          </table:table-cell>
          <table:table-cell office:value-type="string" table:style-name="ce120">
            <text:p>[no data]</text:p>
          </table:table-cell>
          <table:table-cell office:value-type="currency" office:value="0.18" table:style-name="ce120">
            <text:p>£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Basildon Council</text:p>
          </table:table-cell>
          <table:table-cell office:value-type="string" table:style-name="ce119">
            <text:p>Local Authority</text:p>
          </table:table-cell>
          <table:table-cell office:value-type="string" table:style-name="ce121">
            <text:p>[no data]</text:p>
          </table:table-cell>
          <table:table-cell office:value-type="currency" office:value="0.21516627314815817" table:style-name="ce121">
            <text:p>£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ath &amp; North East Somerset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525.55386693749995" table:style-name="ce120">
            <text:p>£526</text:p>
          </table:table-cell>
          <table:table-cell office:value-type="currency" office:value="120.23901562499999" table:style-name="ce120">
            <text:p>£120</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Bath &amp; North East Somerset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595.78693103673959" table:style-name="ce121">
            <text:p>£596</text:p>
          </table:table-cell>
          <table:table-cell office:value-type="currency" office:value="137.43325769897956" table:style-name="ce121">
            <text:p>£137</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irmingham City Council</text:p>
          </table:table-cell>
          <table:table-cell office:value-type="string" table:style-name="ce118">
            <text:p>Local Authority</text:p>
          </table:table-cell>
          <table:table-cell office:value-type="currency" office:value="622829.12" table:style-name="ce120">
            <text:p>£622,829</text:p>
          </table:table-cell>
          <table:table-cell office:value-type="currency" office:value="468515.90430125" table:style-name="ce120">
            <text:p>£468,516</text:p>
          </table:table-cell>
          <table:table-cell office:value-type="currency" office:value="236892.43731950002" table:style-name="ce120">
            <text:p>£236,892</text:p>
          </table:table-cell>
          <table:table-cell office:value-type="currency" office:value="127213.68637218748" table:style-name="ce120">
            <text:p>£127,214</text:p>
          </table:table-cell>
          <table:table-cell office:value-type="currency" office:value="101351.15808374999" table:style-name="ce120">
            <text:p>£101,351</text:p>
          </table:table-cell>
          <table:table-cell office:value-type="currency" office:value="114392.59912803749" table:style-name="ce120">
            <text:p>£114,393</text:p>
          </table:table-cell>
          <table:table-cell table:style-name="ce116"/>
          <table:table-cell office:value-type="string" table:style-name="ce118">
            <text:p>Birmingham City Council</text:p>
          </table:table-cell>
          <table:table-cell office:value-type="string" table:style-name="ce119">
            <text:p>Local Authority</text:p>
          </table:table-cell>
          <table:table-cell office:value-type="currency" office:value="762087.28266065719" table:style-name="ce121">
            <text:p>£762,087</text:p>
          </table:table-cell>
          <table:table-cell office:value-type="currency" office:value="560049.00577299506" table:style-name="ce121">
            <text:p>£560,049</text:p>
          </table:table-cell>
          <table:table-cell office:value-type="currency" office:value="268549.86157524073" table:style-name="ce121">
            <text:p>£268,550</text:p>
          </table:table-cell>
          <table:table-cell office:value-type="currency" office:value="145405.31000813414" table:style-name="ce121">
            <text:p>£145,405</text:p>
          </table:table-cell>
          <table:table-cell office:value-type="currency" office:value="108532.60390168367" table:style-name="ce121">
            <text:p>£108,533</text:p>
          </table:table-cell>
          <table:table-cell office:value-type="currency" office:value="115312.13830651488" table:style-name="ce121">
            <text:p>£115,31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lackburn with Darwen Borough Council</text:p>
          </table:table-cell>
          <table:table-cell office:value-type="string" table:style-name="ce118">
            <text:p>Local Authority</text:p>
          </table:table-cell>
          <table:table-cell office:value-type="currency" office:value="58.09" table:style-name="ce120">
            <text:p>£58</text:p>
          </table:table-cell>
          <table:table-cell office:value-type="currency" office:value="48.952031249999997" table:style-name="ce120">
            <text:p>£49</text:p>
          </table:table-cell>
          <table:table-cell office:value-type="currency" office:value="47.615062500000008" table:style-name="ce120">
            <text:p>£48</text:p>
          </table:table-cell>
          <table:table-cell office:value-type="currency" office:value="57.652968749999999" table:style-name="ce120">
            <text:p>£58</text:p>
          </table:table-cell>
          <table:table-cell office:value-type="currency" office:value="46.073625" table:style-name="ce120">
            <text:p>£46</text:p>
          </table:table-cell>
          <table:table-cell office:value-type="currency" office:value="21793.279284374999" table:style-name="ce120">
            <text:p>£21,793</text:p>
          </table:table-cell>
          <table:table-cell table:style-name="ce116"/>
          <table:table-cell office:value-type="string" table:style-name="ce118">
            <text:p>Blackburn with Darwen Borough Council</text:p>
          </table:table-cell>
          <table:table-cell office:value-type="string" table:style-name="ce119">
            <text:p>Local Authority</text:p>
          </table:table-cell>
          <table:table-cell office:value-type="currency" office:value="71.078324420280126" table:style-name="ce121">
            <text:p>£71</text:p>
          </table:table-cell>
          <table:table-cell office:value-type="currency" office:value="58.515700706081539" table:style-name="ce121">
            <text:p>£59</text:p>
          </table:table-cell>
          <table:table-cell office:value-type="currency" office:value="53.978162359085417" table:style-name="ce121">
            <text:p>£54</text:p>
          </table:table-cell>
          <table:table-cell office:value-type="currency" office:value="65.897373411983693" table:style-name="ce121">
            <text:p>£66</text:p>
          </table:table-cell>
          <table:table-cell office:value-type="currency" office:value="49.338266942225083" table:style-name="ce121">
            <text:p>£49</text:p>
          </table:table-cell>
          <table:table-cell office:value-type="currency" office:value="21968.463468336522" table:style-name="ce121">
            <text:p>£21,96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lackpool Council</text:p>
          </table:table-cell>
          <table:table-cell office:value-type="string" table:style-name="ce118">
            <text:p>Local Authority</text:p>
          </table:table-cell>
          <table:table-cell office:value-type="currency" office:value="56154.77" table:style-name="ce120">
            <text:p>£56,155</text:p>
          </table:table-cell>
          <table:table-cell office:value-type="currency" office:value="1839.375" table:style-name="ce120">
            <text:p>£1,839</text:p>
          </table:table-cell>
          <table:table-cell office:value-type="string" table:style-name="ce120">
            <text:p>[no data]</text:p>
          </table:table-cell>
          <table:table-cell office:value-type="currency" office:value="22385.3278125" table:style-name="ce120">
            <text:p>£22,385</text:p>
          </table:table-cell>
          <table:table-cell office:value-type="string" table:style-name="ce120">
            <text:p>[no data]</text:p>
          </table:table-cell>
          <table:table-cell office:value-type="currency" office:value="850.85" table:style-name="ce120">
            <text:p>£851</text:p>
          </table:table-cell>
          <table:table-cell table:style-name="ce116"/>
          <table:table-cell office:value-type="string" table:style-name="ce118">
            <text:p>Blackpool Council</text:p>
          </table:table-cell>
          <table:table-cell office:value-type="string" table:style-name="ce119">
            <text:p>Local Authority</text:p>
          </table:table-cell>
          <table:table-cell office:value-type="currency" office:value="68710.396966882661" table:style-name="ce121">
            <text:p>£68,710</text:p>
          </table:table-cell>
          <table:table-cell office:value-type="currency" office:value="2198.7303537327416" table:style-name="ce121">
            <text:p>£2,199</text:p>
          </table:table-cell>
          <table:table-cell office:value-type="string" table:style-name="ce121">
            <text:p>[no data]</text:p>
          </table:table-cell>
          <table:table-cell office:value-type="currency" office:value="25586.441388761556" table:style-name="ce121">
            <text:p>£25,586</text:p>
          </table:table-cell>
          <table:table-cell office:value-type="string" table:style-name="ce121">
            <text:p>[no data]</text:p>
          </table:table-cell>
          <table:table-cell office:value-type="currency" office:value="857.689515108244" table:style-name="ce121">
            <text:p>£85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olton Metropolitan Borough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Bolton Metropolitan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ournemouth, Christchurch and Poole Council</text:p>
          </table:table-cell>
          <table:table-cell office:value-type="string" table:style-name="ce118">
            <text:p>Local Authority</text:p>
          </table:table-cell>
          <table:table-cell office:value-type="string" table:style-name="ce120">
            <text:p>[no data]</text:p>
          </table:table-cell>
          <table:table-cell office:value-type="currency" office:value="36247.189299062498" table:style-name="ce120">
            <text:p>£36,247</text:p>
          </table:table-cell>
          <table:table-cell office:value-type="string" table:style-name="ce120">
            <text:p>[no data]</text:p>
          </table:table-cell>
          <table:table-cell office:value-type="currency" office:value="34943.540625000001" table:style-name="ce120">
            <text:p>£34,944</text:p>
          </table:table-cell>
          <table:table-cell office:value-type="string" table:style-name="ce120">
            <text:p>[no data]</text:p>
          </table:table-cell>
          <table:table-cell office:value-type="currency" office:value="31150.122804824998" table:style-name="ce120">
            <text:p>£31,150</text:p>
          </table:table-cell>
          <table:table-cell table:style-name="ce116"/>
          <table:table-cell office:value-type="string" table:style-name="ce118">
            <text:p>Bournemouth, Christchurch and Poole Council</text:p>
          </table:table-cell>
          <table:table-cell office:value-type="string" table:style-name="ce119">
            <text:p>Local Authority</text:p>
          </table:table-cell>
          <table:table-cell office:value-type="string" table:style-name="ce121">
            <text:p>[no data]</text:p>
          </table:table-cell>
          <table:table-cell office:value-type="currency" office:value="43328.736853194881" table:style-name="ce121">
            <text:p>£43,329</text:p>
          </table:table-cell>
          <table:table-cell office:value-type="string" table:style-name="ce121">
            <text:p>[no data]</text:p>
          </table:table-cell>
          <table:table-cell office:value-type="currency" office:value="39940.485196652546" table:style-name="ce121">
            <text:p>£39,940</text:p>
          </table:table-cell>
          <table:table-cell office:value-type="string" table:style-name="ce121">
            <text:p>[no data]</text:p>
          </table:table-cell>
          <table:table-cell office:value-type="currency" office:value="31400.521506766883" table:style-name="ce121">
            <text:p>£31,40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righton &amp; Hove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Brighton &amp; Hove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ristol City Council</text:p>
          </table:table-cell>
          <table:table-cell office:value-type="string" table:style-name="ce118">
            <text:p>Local Authority</text:p>
          </table:table-cell>
          <table:table-cell office:value-type="currency" office:value="820.02" table:style-name="ce120">
            <text:p>£820</text:p>
          </table:table-cell>
          <table:table-cell office:value-type="currency" office:value="54240.004831874998" table:style-name="ce120">
            <text:p>£54,240</text:p>
          </table:table-cell>
          <table:table-cell office:value-type="currency" office:value="8149.5580143750003" table:style-name="ce120">
            <text:p>£8,150</text:p>
          </table:table-cell>
          <table:table-cell office:value-type="currency" office:value="1044.74" table:style-name="ce120">
            <text:p>£1,045</text:p>
          </table:table-cell>
          <table:table-cell office:value-type="currency" office:value="18992.895296250001" table:style-name="ce120">
            <text:p>£18,993</text:p>
          </table:table-cell>
          <table:table-cell office:value-type="currency" office:value="20705.178793750001" table:style-name="ce120">
            <text:p>£20,705</text:p>
          </table:table-cell>
          <table:table-cell table:style-name="ce116"/>
          <table:table-cell office:value-type="string" table:style-name="ce118">
            <text:p>Bristol City Council</text:p>
          </table:table-cell>
          <table:table-cell office:value-type="string" table:style-name="ce119">
            <text:p>Local Authority</text:p>
          </table:table-cell>
          <table:table-cell office:value-type="currency" office:value="1003.3680081101412" table:style-name="ce121">
            <text:p>£1,003</text:p>
          </table:table-cell>
          <table:table-cell office:value-type="currency" office:value="64836.776084514648" table:style-name="ce121">
            <text:p>£64,837</text:p>
          </table:table-cell>
          <table:table-cell office:value-type="currency" office:value="9238.6346369852909" table:style-name="ce121">
            <text:p>£9,239</text:p>
          </table:table-cell>
          <table:table-cell office:value-type="currency" office:value="1194.1383660045406" table:style-name="ce121">
            <text:p>£1,194</text:p>
          </table:table-cell>
          <table:table-cell office:value-type="currency" office:value="20338.676154353248" table:style-name="ce121">
            <text:p>£20,339</text:p>
          </table:table-cell>
          <table:table-cell office:value-type="currency" office:value="20871.616336417621" table:style-name="ce121">
            <text:p>£20,87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Buckinghamshire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56.12870375" table:style-name="ce120">
            <text:p>£156</text:p>
          </table:table-cell>
          <table:table-cell office:value-type="currency" office:value="350.32948023749998" table:style-name="ce120">
            <text:p>£350</text:p>
          </table:table-cell>
          <table:table-cell table:style-name="ce116"/>
          <table:table-cell office:value-type="string" table:style-name="ce118">
            <text:p>Buckinghamshire Coun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67.19152580160727" table:style-name="ce121">
            <text:p>£167</text:p>
          </table:table-cell>
          <table:table-cell office:value-type="currency" office:value="353.14558621734085" table:style-name="ce121">
            <text:p>£35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ambridgeshire County Council</text:p>
          </table:table-cell>
          <table:table-cell office:value-type="string" table:style-name="ce118">
            <text:p>Local Authority</text:p>
          </table:table-cell>
          <table:table-cell office:value-type="currency" office:value="53284.47" table:style-name="ce120">
            <text:p>£53,284</text:p>
          </table:table-cell>
          <table:table-cell office:value-type="currency" office:value="10248.207890625001" table:style-name="ce120">
            <text:p>£10,248</text:p>
          </table:table-cell>
          <table:table-cell office:value-type="currency" office:value="35678.564250000003" table:style-name="ce120">
            <text:p>£35,679</text:p>
          </table:table-cell>
          <table:table-cell office:value-type="currency" office:value="174.83250000000004" table:style-name="ce120">
            <text:p>£175</text:p>
          </table:table-cell>
          <table:table-cell office:value-type="currency" office:value="60.500250000000001" table:style-name="ce120">
            <text:p>£61</text:p>
          </table:table-cell>
          <table:table-cell office:value-type="currency" office:value="6921.5737625000011" table:style-name="ce120">
            <text:p>£6,922</text:p>
          </table:table-cell>
          <table:table-cell table:style-name="ce116"/>
          <table:table-cell office:value-type="string" table:style-name="ce118">
            <text:p>Cambridgeshire County Council</text:p>
          </table:table-cell>
          <table:table-cell office:value-type="string" table:style-name="ce119">
            <text:p>Local Authority</text:p>
          </table:table-cell>
          <table:table-cell office:value-type="currency" office:value="65198.327512871125" table:style-name="ce121">
            <text:p>£65,198</text:p>
          </table:table-cell>
          <table:table-cell office:value-type="currency" office:value="12250.381657074051" table:style-name="ce121">
            <text:p>£12,250</text:p>
          </table:table-cell>
          <table:table-cell office:value-type="currency" office:value="40446.514878050628" table:style-name="ce121">
            <text:p>£40,447</text:p>
          </table:table-cell>
          <table:table-cell office:value-type="currency" office:value="199.83363887138322" table:style-name="ce121">
            <text:p>£200</text:p>
          </table:table-cell>
          <table:table-cell office:value-type="currency" office:value="64.787120279147842" table:style-name="ce121">
            <text:p>£65</text:p>
          </table:table-cell>
          <table:table-cell office:value-type="currency" office:value="6977.2124865071037" table:style-name="ce121">
            <text:p>£6,97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ambridgeshire and Peterborough Council</text:p>
          </table:table-cell>
          <table:table-cell office:value-type="string" table:style-name="ce118">
            <text:p>Local Authority</text:p>
          </table:table-cell>
          <table:table-cell office:value-type="currency" office:value="27005.55" table:style-name="ce120">
            <text:p>£27,006</text:p>
          </table:table-cell>
          <table:table-cell office:value-type="currency" office:value="121894.78715624999" table:style-name="ce120">
            <text:p>£121,895</text:p>
          </table:table-cell>
          <table:table-cell office:value-type="currency" office:value="35761.116562500007" table:style-name="ce120">
            <text:p>£35,761</text:p>
          </table:table-cell>
          <table:table-cell office:value-type="currency" office:value="260.8725" table:style-name="ce120">
            <text:p>£261</text:p>
          </table:table-cell>
          <table:table-cell office:value-type="currency" office:value="103.51725" table:style-name="ce120">
            <text:p>£104</text:p>
          </table:table-cell>
          <table:table-cell office:value-type="currency" office:value="86538.690037499982" table:style-name="ce120">
            <text:p>£86,539</text:p>
          </table:table-cell>
          <table:table-cell table:style-name="ce116"/>
          <table:table-cell office:value-type="string" table:style-name="ce118">
            <text:p>Cambridgeshire and Peterborough Council</text:p>
          </table:table-cell>
          <table:table-cell office:value-type="string" table:style-name="ce119">
            <text:p>Local Authority</text:p>
          </table:table-cell>
          <table:table-cell office:value-type="currency" office:value="33043.712240456116" table:style-name="ce121">
            <text:p>£33,044</text:p>
          </table:table-cell>
          <table:table-cell office:value-type="currency" office:value="145709.15038110162" table:style-name="ce121">
            <text:p>£145,709</text:p>
          </table:table-cell>
          <table:table-cell office:value-type="currency" office:value="40540.099174558549" table:style-name="ce121">
            <text:p>£40,540</text:p>
          </table:table-cell>
          <table:table-cell office:value-type="currency" office:value="298.17740383781563" table:style-name="ce121">
            <text:p>£298</text:p>
          </table:table-cell>
          <table:table-cell office:value-type="currency" office:value="110.85217873837905" table:style-name="ce121">
            <text:p>£111</text:p>
          </table:table-cell>
          <table:table-cell office:value-type="currency" office:value="87234.326962879451" table:style-name="ce121">
            <text:p>£87,23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ardiff County Council</text:p>
          </table:table-cell>
          <table:table-cell office:value-type="string" table:style-name="ce118">
            <text:p>Local Authority</text:p>
          </table:table-cell>
          <table:table-cell office:value-type="currency" office:value="10047.98" table:style-name="ce120">
            <text:p>£10,048</text:p>
          </table:table-cell>
          <table:table-cell office:value-type="string" table:style-name="ce120">
            <text:p>[no data]</text:p>
          </table:table-cell>
          <table:table-cell office:value-type="currency" office:value="305465.1459225" table:style-name="ce120">
            <text:p>£305,465</text:p>
          </table:table-cell>
          <table:table-cell office:value-type="currency" office:value="2312.8917374999996" table:style-name="ce120">
            <text:p>£2,313</text:p>
          </table:table-cell>
          <table:table-cell office:value-type="currency" office:value="2230.6097587500003" table:style-name="ce120">
            <text:p>£2,231</text:p>
          </table:table-cell>
          <table:table-cell office:value-type="string" table:style-name="ce120">
            <text:p>[no data]</text:p>
          </table:table-cell>
          <table:table-cell table:style-name="ce116"/>
          <table:table-cell office:value-type="string" table:style-name="ce118">
            <text:p>Cardiff County Council</text:p>
          </table:table-cell>
          <table:table-cell office:value-type="string" table:style-name="ce119">
            <text:p>Local Authority</text:p>
          </table:table-cell>
          <table:table-cell office:value-type="currency" office:value="12294.604617119749" table:style-name="ce121">
            <text:p>£12,295</text:p>
          </table:table-cell>
          <table:table-cell office:value-type="string" table:style-name="ce121">
            <text:p>[no data]</text:p>
          </table:table-cell>
          <table:table-cell office:value-type="currency" office:value="346286.37191532453" table:style-name="ce121">
            <text:p>£346,286</text:p>
          </table:table-cell>
          <table:table-cell office:value-type="currency" office:value="2643.6364647315627" table:style-name="ce121">
            <text:p>£2,644</text:p>
          </table:table-cell>
          <table:table-cell office:value-type="currency" office:value="2388.6642242962175" table:style-name="ce121">
            <text:p>£2,389</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armarthenshire County Council</text:p>
          </table:table-cell>
          <table:table-cell office:value-type="string" table:style-name="ce118">
            <text:p>Local Authority</text:p>
          </table:table-cell>
          <table:table-cell office:value-type="currency" office:value="31351.119999999999" table:style-name="ce120">
            <text:p>£31,351</text:p>
          </table:table-cell>
          <table:table-cell office:value-type="currency" office:value="97227.607109374992" table:style-name="ce120">
            <text:p>£97,228</text:p>
          </table:table-cell>
          <table:table-cell office:value-type="currency" office:value="10975.661249999999" table:style-name="ce120">
            <text:p>£10,976</text:p>
          </table:table-cell>
          <table:table-cell office:value-type="currency" office:value="66426.326812500003" table:style-name="ce120">
            <text:p>£66,426</text:p>
          </table:table-cell>
          <table:table-cell office:value-type="string" table:style-name="ce120">
            <text:p>[no data]</text:p>
          </table:table-cell>
          <table:table-cell office:value-type="currency" office:value="93462.627313800011" table:style-name="ce120">
            <text:p>£93,463</text:p>
          </table:table-cell>
          <table:table-cell table:style-name="ce116"/>
          <table:table-cell office:value-type="string" table:style-name="ce118">
            <text:p>Carmarthenshire County Council</text:p>
          </table:table-cell>
          <table:table-cell office:value-type="string" table:style-name="ce119">
            <text:p>Local Authority</text:p>
          </table:table-cell>
          <table:table-cell office:value-type="currency" office:value="38360.906839372226" table:style-name="ce121">
            <text:p>£38,361</text:p>
          </table:table-cell>
          <table:table-cell office:value-type="currency" office:value="116222.78816020882" table:style-name="ce121">
            <text:p>£116,223</text:p>
          </table:table-cell>
          <table:table-cell office:value-type="currency" office:value="12442.407797969861" table:style-name="ce121">
            <text:p>£12,442</text:p>
          </table:table-cell>
          <table:table-cell office:value-type="currency" office:value="75925.326262574759" table:style-name="ce121">
            <text:p>£75,925</text:p>
          </table:table-cell>
          <table:table-cell office:value-type="string" table:style-name="ce121">
            <text:p>[no data]</text:p>
          </table:table-cell>
          <table:table-cell office:value-type="currency" office:value="94213.921962173874" table:style-name="ce121">
            <text:p>£94,21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entral Bedfordshire Council</text:p>
          </table:table-cell>
          <table:table-cell office:value-type="string" table:style-name="ce118">
            <text:p>Local Authority</text:p>
          </table:table-cell>
          <table:table-cell office:value-type="currency" office:value="122575.77" table:style-name="ce120">
            <text:p>£122,576</text:p>
          </table:table-cell>
          <table:table-cell office:value-type="currency" office:value="121103.31299999999" table:style-name="ce120">
            <text:p>£121,103</text:p>
          </table:table-cell>
          <table:table-cell office:value-type="currency" office:value="16909.630336500002" table:style-name="ce120">
            <text:p>£16,910</text:p>
          </table:table-cell>
          <table:table-cell office:value-type="currency" office:value="30298.668211875" table:style-name="ce120">
            <text:p>£30,299</text:p>
          </table:table-cell>
          <table:table-cell office:value-type="currency" office:value="750.11249999999995" table:style-name="ce120">
            <text:p>£750</text:p>
          </table:table-cell>
          <table:table-cell office:value-type="currency" office:value="51281.632256249992" table:style-name="ce120">
            <text:p>£51,282</text:p>
          </table:table-cell>
          <table:table-cell table:style-name="ce116"/>
          <table:table-cell office:value-type="string" table:style-name="ce118">
            <text:p>Central Bedfordshire Council</text:p>
          </table:table-cell>
          <table:table-cell office:value-type="string" table:style-name="ce119">
            <text:p>Local Authority</text:p>
          </table:table-cell>
          <table:table-cell office:value-type="currency" office:value="149982.44699820349" table:style-name="ce121">
            <text:p>£149,982</text:p>
          </table:table-cell>
          <table:table-cell office:value-type="currency" office:value="144763.04735613833" table:style-name="ce121">
            <text:p>£144,763</text:p>
          </table:table-cell>
          <table:table-cell office:value-type="currency" office:value="19169.370443138938" table:style-name="ce121">
            <text:p>£19,169</text:p>
          </table:table-cell>
          <table:table-cell office:value-type="currency" office:value="34631.393600936237" table:style-name="ce121">
            <text:p>£34,631</text:p>
          </table:table-cell>
          <table:table-cell office:value-type="currency" office:value="803.26327181114607" table:style-name="ce121">
            <text:p>£803</text:p>
          </table:table-cell>
          <table:table-cell office:value-type="currency" office:value="51693.857088584751" table:style-name="ce121">
            <text:p>£51,69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eredigion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1313.225625" table:style-name="ce120">
            <text:p>£1,313</text:p>
          </table:table-cell>
          <table:table-cell office:value-type="currency" office:value="209.8770309375" table:style-name="ce120">
            <text:p>£210</text:p>
          </table:table-cell>
          <table:table-cell office:value-type="currency" office:value="1.76414625" table:style-name="ce120">
            <text:p>£2</text:p>
          </table:table-cell>
          <table:table-cell office:value-type="string" table:style-name="ce120">
            <text:p>[no data]</text:p>
          </table:table-cell>
          <table:table-cell table:style-name="ce116"/>
          <table:table-cell office:value-type="string" table:style-name="ce118">
            <text:p>Ceredigion Coun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1488.7202132804384" table:style-name="ce121">
            <text:p>£1,489</text:p>
          </table:table-cell>
          <table:table-cell office:value-type="currency" office:value="239.88955604800302" table:style-name="ce121">
            <text:p>£240</text:p>
          </table:table-cell>
          <table:table-cell office:value-type="currency" office:value="1.8891484793659137" table:style-name="ce121">
            <text:p>£2</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helmsford Borough Council</text:p>
          </table:table-cell>
          <table:table-cell office:value-type="string" table:style-name="ce118">
            <text:p>Local Authority</text:p>
          </table:table-cell>
          <table:table-cell office:value-type="currency" office:value="2857.28" table:style-name="ce120">
            <text:p>£2,857</text:p>
          </table:table-cell>
          <table:table-cell office:value-type="string" table:style-name="ce120">
            <text:p>[no data]</text:p>
          </table:table-cell>
          <table:table-cell office:value-type="string" table:style-name="ce120">
            <text:p>[no data]</text:p>
          </table:table-cell>
          <table:table-cell office:value-type="currency" office:value="7635.1875" table:style-name="ce120">
            <text:p>£7,635</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Chelmsford Borough Council</text:p>
          </table:table-cell>
          <table:table-cell office:value-type="string" table:style-name="ce119">
            <text:p>Local Authority</text:p>
          </table:table-cell>
          <table:table-cell office:value-type="currency" office:value="3496.1383163983128" table:style-name="ce121">
            <text:p>£3,496</text:p>
          </table:table-cell>
          <table:table-cell office:value-type="string" table:style-name="ce121">
            <text:p>[no data]</text:p>
          </table:table-cell>
          <table:table-cell office:value-type="string" table:style-name="ce121">
            <text:p>[no data]</text:p>
          </table:table-cell>
          <table:table-cell office:value-type="currency" office:value="8727.0233028201219" table:style-name="ce121">
            <text:p>£8,727</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heshire County Council</text:p>
          </table:table-cell>
          <table:table-cell office:value-type="string" table:style-name="ce118">
            <text:p>Local Authority</text:p>
          </table:table-cell>
          <table:table-cell office:value-type="currency" office:value="6130.25" table:style-name="ce120">
            <text:p>£6,13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Cheshire County Council</text:p>
          </table:table-cell>
          <table:table-cell office:value-type="string" table:style-name="ce119">
            <text:p>Local Authority</text:p>
          </table:table-cell>
          <table:table-cell office:value-type="currency" office:value="7500.9106262252062" table:style-name="ce121">
            <text:p>£7,50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heshire East Borough Council</text:p>
          </table:table-cell>
          <table:table-cell office:value-type="string" table:style-name="ce118">
            <text:p>Local Authority</text:p>
          </table:table-cell>
          <table:table-cell office:value-type="string" table:style-name="ce120">
            <text:p>[no data]</text:p>
          </table:table-cell>
          <table:table-cell office:value-type="currency" office:value="31543.026986250003" table:style-name="ce120">
            <text:p>£31,543</text:p>
          </table:table-cell>
          <table:table-cell office:value-type="string" table:style-name="ce120">
            <text:p>[no data]</text:p>
          </table:table-cell>
          <table:table-cell office:value-type="string" table:style-name="ce120">
            <text:p>[no data]</text:p>
          </table:table-cell>
          <table:table-cell office:value-type="currency" office:value="15.778124999999999" table:style-name="ce120">
            <text:p>£16</text:p>
          </table:table-cell>
          <table:table-cell office:value-type="string" table:style-name="ce120">
            <text:p>[no data]</text:p>
          </table:table-cell>
          <table:table-cell table:style-name="ce116"/>
          <table:table-cell office:value-type="string" table:style-name="ce118">
            <text:p>Cheshire East Borough Council</text:p>
          </table:table-cell>
          <table:table-cell office:value-type="string" table:style-name="ce119">
            <text:p>Local Authority</text:p>
          </table:table-cell>
          <table:table-cell office:value-type="string" table:style-name="ce121">
            <text:p>[no data]</text:p>
          </table:table-cell>
          <table:table-cell office:value-type="currency" office:value="37705.530891351074" table:style-name="ce121">
            <text:p>£37,706</text:p>
          </table:table-cell>
          <table:table-cell office:value-type="string" table:style-name="ce121">
            <text:p>[no data]</text:p>
          </table:table-cell>
          <table:table-cell office:value-type="string" table:style-name="ce121">
            <text:p>[no data]</text:p>
          </table:table-cell>
          <table:table-cell office:value-type="currency" office:value="16.896116663227499" table:style-name="ce121">
            <text:p>£17</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heshire West and Chester Council</text:p>
          </table:table-cell>
          <table:table-cell office:value-type="string" table:style-name="ce118">
            <text:p>Local Authority</text:p>
          </table:table-cell>
          <table:table-cell office:value-type="currency" office:value="43262.75" table:style-name="ce120">
            <text:p>£43,263</text:p>
          </table:table-cell>
          <table:table-cell office:value-type="currency" office:value="82607.516578125011" table:style-name="ce120">
            <text:p>£82,608</text:p>
          </table:table-cell>
          <table:table-cell office:value-type="currency" office:value="12634.058463374999" table:style-name="ce120">
            <text:p>£12,634</text:p>
          </table:table-cell>
          <table:table-cell office:value-type="currency" office:value="8944.4176012499993" table:style-name="ce120">
            <text:p>£8,944</text:p>
          </table:table-cell>
          <table:table-cell office:value-type="currency" office:value="15825.13144125" table:style-name="ce120">
            <text:p>£15,825</text:p>
          </table:table-cell>
          <table:table-cell office:value-type="currency" office:value="1271284.9813375" table:style-name="ce120">
            <text:p>£1,271,285</text:p>
          </table:table-cell>
          <table:table-cell table:style-name="ce116"/>
          <table:table-cell office:value-type="string" table:style-name="ce118">
            <text:p>Cheshire West and Chester Council</text:p>
          </table:table-cell>
          <table:table-cell office:value-type="string" table:style-name="ce119">
            <text:p>Local Authority</text:p>
          </table:table-cell>
          <table:table-cell office:value-type="currency" office:value="52935.854360707075" table:style-name="ce121">
            <text:p>£52,936</text:p>
          </table:table-cell>
          <table:table-cell office:value-type="currency" office:value="98746.397089665857" table:style-name="ce121">
            <text:p>£98,746</text:p>
          </table:table-cell>
          <table:table-cell office:value-type="currency" office:value="14322.427046908379" table:style-name="ce121">
            <text:p>£14,322</text:p>
          </table:table-cell>
          <table:table-cell office:value-type="currency" office:value="10223.473992781866" table:style-name="ce121">
            <text:p>£10,223</text:p>
          </table:table-cell>
          <table:table-cell office:value-type="currency" office:value="16946.453843043426" table:style-name="ce121">
            <text:p>£16,946</text:p>
          </table:table-cell>
          <table:table-cell office:value-type="currency" office:value="1281504.1419847838" table:style-name="ce121">
            <text:p>£1,281,50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and County of Swansea<text:s/></text:p>
          </table:table-cell>
          <table:table-cell office:value-type="string" table:style-name="ce118">
            <text:p>Local Authority</text:p>
          </table:table-cell>
          <table:table-cell office:value-type="currency" office:value="52117.55" table:style-name="ce120">
            <text:p>£52,118</text:p>
          </table:table-cell>
          <table:table-cell office:value-type="currency" office:value="82541.266602499993" table:style-name="ce120">
            <text:p>£82,541</text:p>
          </table:table-cell>
          <table:table-cell office:value-type="currency" office:value="15645.076539374999" table:style-name="ce120">
            <text:p>£15,645</text:p>
          </table:table-cell>
          <table:table-cell office:value-type="currency" office:value="10985.535213749999" table:style-name="ce120">
            <text:p>£10,986</text:p>
          </table:table-cell>
          <table:table-cell office:value-type="currency" office:value="755.68144649999988" table:style-name="ce120">
            <text:p>£756</text:p>
          </table:table-cell>
          <table:table-cell office:value-type="currency" office:value="0.17772937499999999" table:style-name="ce120">
            <text:p>£0</text:p>
          </table:table-cell>
          <table:table-cell table:style-name="ce116"/>
          <table:table-cell office:value-type="string" table:style-name="ce118">
            <text:p>City and County of Swansea<text:s/></text:p>
          </table:table-cell>
          <table:table-cell office:value-type="string" table:style-name="ce119">
            <text:p>Local Authority</text:p>
          </table:table-cell>
          <table:table-cell office:value-type="currency" office:value="63770.496245311937" table:style-name="ce121">
            <text:p>£63,770</text:p>
          </table:table-cell>
          <table:table-cell office:value-type="currency" office:value="98667.20397660257" table:style-name="ce121">
            <text:p>£98,667</text:p>
          </table:table-cell>
          <table:table-cell office:value-type="currency" office:value="17735.826379786897" table:style-name="ce121">
            <text:p>£17,736</text:p>
          </table:table-cell>
          <table:table-cell office:value-type="currency" office:value="12556.472490603181" table:style-name="ce121">
            <text:p>£12,556</text:p>
          </table:table-cell>
          <table:table-cell office:value-type="currency" office:value="809.22681752746348" table:style-name="ce121">
            <text:p>£809</text:p>
          </table:table-cell>
          <table:table-cell office:value-type="currency" office:value="0.17915804367895777" table:style-name="ce121">
            <text:p>£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of Liverpool Council</text:p>
          </table:table-cell>
          <table:table-cell office:value-type="string" table:style-name="ce118">
            <text:p>Local Authority</text:p>
          </table:table-cell>
          <table:table-cell office:value-type="currency" office:value="40.93" table:style-name="ce120">
            <text:p>£41</text:p>
          </table:table-cell>
          <table:table-cell office:value-type="currency" office:value="72.192343749999992" table:style-name="ce120">
            <text:p>£72</text:p>
          </table:table-cell>
          <table:table-cell office:value-type="string" table:style-name="ce120">
            <text:p>[no data]</text:p>
          </table:table-cell>
          <table:table-cell office:value-type="currency" office:value="97.941562500000003" table:style-name="ce120">
            <text:p>£98</text:p>
          </table:table-cell>
          <table:table-cell office:value-type="currency" office:value="106.32374999999999" table:style-name="ce120">
            <text:p>£106</text:p>
          </table:table-cell>
          <table:table-cell office:value-type="currency" office:value="104.99065625" table:style-name="ce120">
            <text:p>£105</text:p>
          </table:table-cell>
          <table:table-cell table:style-name="ce116"/>
          <table:table-cell office:value-type="string" table:style-name="ce118">
            <text:p>City of Liverpool Council</text:p>
          </table:table-cell>
          <table:table-cell office:value-type="string" table:style-name="ce119">
            <text:p>Local Authority</text:p>
          </table:table-cell>
          <table:table-cell office:value-type="currency" office:value="50.081525538338184" table:style-name="ce121">
            <text:p>£50</text:p>
          </table:table-cell>
          <table:table-cell office:value-type="currency" office:value="86.296430858434604" table:style-name="ce121">
            <text:p>£86</text:p>
          </table:table-cell>
          <table:table-cell office:value-type="string" table:style-name="ce121">
            <text:p>[no data]</text:p>
          </table:table-cell>
          <table:table-cell office:value-type="currency" office:value="111.94725712395581" table:style-name="ce121">
            <text:p>£112</text:p>
          </table:table-cell>
          <table:table-cell office:value-type="currency" office:value="113.85753909744248" table:style-name="ce121">
            <text:p>£114</text:p>
          </table:table-cell>
          <table:table-cell office:value-type="currency" office:value="105.83461838156998" table:style-name="ce121">
            <text:p>£10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of London Corporation</text:p>
          </table:table-cell>
          <table:table-cell office:value-type="string" table:style-name="ce118">
            <text:p>Local Authority</text:p>
          </table:table-cell>
          <table:table-cell office:value-type="currency" office:value="376.56" table:style-name="ce120">
            <text:p>£377</text:p>
          </table:table-cell>
          <table:table-cell office:value-type="currency" office:value="112.21" table:style-name="ce120">
            <text:p>£112</text:p>
          </table:table-cell>
          <table:table-cell office:value-type="currency" office:value="1524.423855" table:style-name="ce120">
            <text:p>£1,524</text:p>
          </table:table-cell>
          <table:table-cell office:value-type="currency" office:value="558.99374999999998" table:style-name="ce120">
            <text:p>£559</text:p>
          </table:table-cell>
          <table:table-cell office:value-type="currency" office:value="612.6166874999999" table:style-name="ce120">
            <text:p>£613</text:p>
          </table:table-cell>
          <table:table-cell office:value-type="currency" office:value="521.22989374999997" table:style-name="ce120">
            <text:p>£521</text:p>
          </table:table-cell>
          <table:table-cell table:style-name="ce116"/>
          <table:table-cell office:value-type="string" table:style-name="ce118">
            <text:p>City of London Corporation</text:p>
          </table:table-cell>
          <table:table-cell office:value-type="string" table:style-name="ce119">
            <text:p>Local Authority</text:p>
          </table:table-cell>
          <table:table-cell office:value-type="currency" office:value="460.75492931142509" table:style-name="ce121">
            <text:p>£461</text:p>
          </table:table-cell>
          <table:table-cell office:value-type="currency" office:value="134.13226394419348" table:style-name="ce121">
            <text:p>£134</text:p>
          </table:table-cell>
          <table:table-cell office:value-type="currency" office:value="1728.1421892337719" table:style-name="ce121">
            <text:p>£1,728</text:p>
          </table:table-cell>
          <table:table-cell office:value-type="currency" office:value="638.93014839266289" table:style-name="ce121">
            <text:p>£639</text:p>
          </table:table-cell>
          <table:table-cell office:value-type="currency" office:value="656.02490928674877" table:style-name="ce121">
            <text:p>£656</text:p>
          </table:table-cell>
          <table:table-cell office:value-type="currency" office:value="525.41977414392545" table:style-name="ce121">
            <text:p>£52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of Westminster Council</text:p>
          </table:table-cell>
          <table:table-cell office:value-type="string" table:style-name="ce118">
            <text:p>Local Authority</text:p>
          </table:table-cell>
          <table:table-cell office:value-type="currency" office:value="7166.17" table:style-name="ce120">
            <text:p>£7,166</text:p>
          </table:table-cell>
          <table:table-cell office:value-type="currency" office:value="144375" table:style-name="ce120">
            <text:p>£144,375</text:p>
          </table:table-cell>
          <table:table-cell office:value-type="currency" office:value="129.51867862500001" table:style-name="ce120">
            <text:p>£130</text:p>
          </table:table-cell>
          <table:table-cell office:value-type="currency" office:value="74048.585467499986" table:style-name="ce120">
            <text:p>£74,049</text:p>
          </table:table-cell>
          <table:table-cell office:value-type="currency" office:value="897.65460000000007" table:style-name="ce120">
            <text:p>£898</text:p>
          </table:table-cell>
          <table:table-cell office:value-type="currency" office:value="69.697568700000005" table:style-name="ce120">
            <text:p>£70</text:p>
          </table:table-cell>
          <table:table-cell table:style-name="ce116"/>
          <table:table-cell office:value-type="string" table:style-name="ce118">
            <text:p>City of Westminster Council</text:p>
          </table:table-cell>
          <table:table-cell office:value-type="string" table:style-name="ce119">
            <text:p>Local Authority</text:p>
          </table:table-cell>
          <table:table-cell office:value-type="currency" office:value="8768.4516459094302" table:style-name="ce121">
            <text:p>£8,768</text:p>
          </table:table-cell>
          <table:table-cell office:value-type="currency" office:value="172581.28158758522" table:style-name="ce121">
            <text:p>£172,581</text:p>
          </table:table-cell>
          <table:table-cell office:value-type="currency" office:value="146.82707312112541" table:style-name="ce121">
            <text:p>£147</text:p>
          </table:table-cell>
          <table:table-cell office:value-type="currency" office:value="84637.571888802966" table:style-name="ce121">
            <text:p>£84,638</text:p>
          </table:table-cell>
          <table:table-cell office:value-type="currency" office:value="961.25977230392198" table:style-name="ce121">
            <text:p>£961</text:p>
          </table:table-cell>
          <table:table-cell office:value-type="currency" office:value="70.257829115033815" table:style-name="ce121">
            <text:p>£7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ity of York Council</text:p>
          </table:table-cell>
          <table:table-cell office:value-type="string" table:style-name="ce118">
            <text:p>Local Authority</text:p>
          </table:table-cell>
          <table:table-cell office:value-type="currency" office:value="193229.32" table:style-name="ce120">
            <text:p>£193,229</text:p>
          </table:table-cell>
          <table:table-cell office:value-type="currency" office:value="2348584.32234" table:style-name="ce120">
            <text:p>£2,348,584</text:p>
          </table:table-cell>
          <table:table-cell office:value-type="currency" office:value="26191.743677625" table:style-name="ce120">
            <text:p>£26,192</text:p>
          </table:table-cell>
          <table:table-cell office:value-type="currency" office:value="34279.787812500006" table:style-name="ce120">
            <text:p>£34,280</text:p>
          </table:table-cell>
          <table:table-cell office:value-type="currency" office:value="291046.99378274998" table:style-name="ce120">
            <text:p>£291,047</text:p>
          </table:table-cell>
          <table:table-cell office:value-type="currency" office:value="1091064.8623253878" table:style-name="ce120">
            <text:p>£1,091,065</text:p>
          </table:table-cell>
          <table:table-cell table:style-name="ce116"/>
          <table:table-cell office:value-type="string" table:style-name="ce118">
            <text:p>City of York Council</text:p>
          </table:table-cell>
          <table:table-cell office:value-type="string" table:style-name="ce119">
            <text:p>Local Authority</text:p>
          </table:table-cell>
          <table:table-cell office:value-type="currency" office:value="236433.40152298368" table:style-name="ce121">
            <text:p>£236,433</text:p>
          </table:table-cell>
          <table:table-cell office:value-type="currency" office:value="2807422.9767338359" table:style-name="ce121">
            <text:p>£2,807,423</text:p>
          </table:table-cell>
          <table:table-cell office:value-type="currency" office:value="29691.910888458693" table:style-name="ce121">
            <text:p>£29,692</text:p>
          </table:table-cell>
          <table:table-cell office:value-type="currency" office:value="39181.815385072958" table:style-name="ce121">
            <text:p>£39,182</text:p>
          </table:table-cell>
          <table:table-cell office:value-type="currency" office:value="311669.7301761136" table:style-name="ce121">
            <text:p>£311,670</text:p>
          </table:table-cell>
          <table:table-cell office:value-type="currency" office:value="1099835.332572727" table:style-name="ce121">
            <text:p>£1,099,83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onwy County Borough Council</text:p>
          </table:table-cell>
          <table:table-cell office:value-type="string" table:style-name="ce118">
            <text:p>Local Authority</text:p>
          </table:table-cell>
          <table:table-cell office:value-type="currency" office:value="836.4" table:style-name="ce120">
            <text:p>£836</text:p>
          </table:table-cell>
          <table:table-cell office:value-type="currency" office:value="2824.0430849999998" table:style-name="ce120">
            <text:p>£2,824</text:p>
          </table:table-cell>
          <table:table-cell office:value-type="currency" office:value="610.96875" table:style-name="ce120">
            <text:p>£611</text:p>
          </table:table-cell>
          <table:table-cell office:value-type="currency" office:value="286.875" table:style-name="ce120">
            <text:p>£287</text:p>
          </table:table-cell>
          <table:table-cell office:value-type="currency" office:value="124.30875" table:style-name="ce120">
            <text:p>£124</text:p>
          </table:table-cell>
          <table:table-cell office:value-type="currency" office:value="122.2066875" table:style-name="ce120">
            <text:p>£122</text:p>
          </table:table-cell>
          <table:table-cell table:style-name="ce116"/>
          <table:table-cell office:value-type="string" table:style-name="ce118">
            <text:p>Conwy County Borough Council</text:p>
          </table:table-cell>
          <table:table-cell office:value-type="string" table:style-name="ce119">
            <text:p>Local Authority</text:p>
          </table:table-cell>
          <table:table-cell office:value-type="currency" office:value="1023.410407042904" table:style-name="ce121">
            <text:p>£1,023</text:p>
          </table:table-cell>
          <table:table-cell office:value-type="currency" office:value="3375.771254495985" table:style-name="ce121">
            <text:p>£3,376</text:p>
          </table:table-cell>
          <table:table-cell office:value-type="currency" office:value="692.61634139044691" table:style-name="ce121">
            <text:p>£693</text:p>
          </table:table-cell>
          <table:table-cell office:value-type="currency" office:value="327.89827492730495" table:style-name="ce121">
            <text:p>£328</text:p>
          </table:table-cell>
          <table:table-cell office:value-type="currency" office:value="133.11690345082079" table:style-name="ce121">
            <text:p>£133</text:p>
          </table:table-cell>
          <table:table-cell office:value-type="currency" office:value="123.18903983646904" table:style-name="ce121">
            <text:p>£12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ornwall County Council</text:p>
          </table:table-cell>
          <table:table-cell office:value-type="string" table:style-name="ce118">
            <text:p>Local Authority</text:p>
          </table:table-cell>
          <table:table-cell office:value-type="string" table:style-name="ce120">
            <text:p>[no data]</text:p>
          </table:table-cell>
          <table:table-cell office:value-type="currency" office:value="41808.652515625006" table:style-name="ce120">
            <text:p>£41,809</text:p>
          </table:table-cell>
          <table:table-cell office:value-type="currency" office:value="141809.287843" table:style-name="ce120">
            <text:p>£141,809</text:p>
          </table:table-cell>
          <table:table-cell office:value-type="currency" office:value="56427.960554999998" table:style-name="ce120">
            <text:p>£56,428</text:p>
          </table:table-cell>
          <table:table-cell office:value-type="currency" office:value="63968.928345" table:style-name="ce120">
            <text:p>£63,969</text:p>
          </table:table-cell>
          <table:table-cell office:value-type="currency" office:value="58348.614987499997" table:style-name="ce120">
            <text:p>£58,349</text:p>
          </table:table-cell>
          <table:table-cell table:style-name="ce116"/>
          <table:table-cell office:value-type="string" table:style-name="ce118">
            <text:p>Cornwall County Council</text:p>
          </table:table-cell>
          <table:table-cell office:value-type="string" table:style-name="ce119">
            <text:p>Local Authority</text:p>
          </table:table-cell>
          <table:table-cell office:value-type="string" table:style-name="ce121">
            <text:p>[no data]</text:p>
          </table:table-cell>
          <table:table-cell office:value-type="currency" office:value="49976.733039630009" table:style-name="ce121">
            <text:p>£49,977</text:p>
          </table:table-cell>
          <table:table-cell office:value-type="currency" office:value="160760.15364288833" table:style-name="ce121">
            <text:p>£160,760</text:p>
          </table:table-cell>
          <table:table-cell office:value-type="currency" office:value="64497.188404881948" table:style-name="ce121">
            <text:p>£64,497</text:p>
          </table:table-cell>
          <table:table-cell office:value-type="currency" office:value="68501.578998693469" table:style-name="ce121">
            <text:p>£68,502</text:p>
          </table:table-cell>
          <table:table-cell office:value-type="currency" office:value="58817.647406554017" table:style-name="ce121">
            <text:p>£58,81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Coventry City Council</text:p>
          </table:table-cell>
          <table:table-cell office:value-type="string" table:style-name="ce118">
            <text:p>Local Authority</text:p>
          </table:table-cell>
          <table:table-cell office:value-type="currency" office:value="700.08" table:style-name="ce120">
            <text:p>£700</text:p>
          </table:table-cell>
          <table:table-cell office:value-type="currency" office:value="123.98203125000001" table:style-name="ce120">
            <text:p>£124</text:p>
          </table:table-cell>
          <table:table-cell office:value-type="currency" office:value="6304.6470937499989" table:style-name="ce120">
            <text:p>£6,305</text:p>
          </table:table-cell>
          <table:table-cell office:value-type="string" table:style-name="ce120">
            <text:p>[no data]</text:p>
          </table:table-cell>
          <table:table-cell office:value-type="currency" office:value="7011.984375" table:style-name="ce120">
            <text:p>£7,012</text:p>
          </table:table-cell>
          <table:table-cell office:value-type="string" table:style-name="ce120">
            <text:p>[no data]</text:p>
          </table:table-cell>
          <table:table-cell table:style-name="ce116"/>
          <table:table-cell office:value-type="string" table:style-name="ce118">
            <text:p>Coventry City Council</text:p>
          </table:table-cell>
          <table:table-cell office:value-type="string" table:style-name="ce119">
            <text:p>Local Authority</text:p>
          </table:table-cell>
          <table:table-cell office:value-type="currency" office:value="856.610662078666" table:style-name="ce121">
            <text:p>£857</text:p>
          </table:table-cell>
          <table:table-cell office:value-type="currency" office:value="148.20417556333882" table:style-name="ce121">
            <text:p>£148</text:p>
          </table:table-cell>
          <table:table-cell office:value-type="currency" office:value="7147.1766826552721" table:style-name="ce121">
            <text:p>£7,147</text:p>
          </table:table-cell>
          <table:table-cell office:value-type="string" table:style-name="ce121">
            <text:p>[no data]</text:p>
          </table:table-cell>
          <table:table-cell office:value-type="currency" office:value="7508.8330229813973" table:style-name="ce121">
            <text:p>£7,509</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arlington Borough Council</text:p>
          </table:table-cell>
          <table:table-cell office:value-type="string" table:style-name="ce118">
            <text:p>Local Authority</text:p>
          </table:table-cell>
          <table:table-cell office:value-type="string" table:style-name="ce120">
            <text:p>[no data]</text:p>
          </table:table-cell>
          <table:table-cell office:value-type="currency" office:value="18.046875" table:style-name="ce120">
            <text:p>£1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Darlington Borough Council</text:p>
          </table:table-cell>
          <table:table-cell office:value-type="string" table:style-name="ce119">
            <text:p>Local Authority</text:p>
          </table:table-cell>
          <table:table-cell office:value-type="string" table:style-name="ce121">
            <text:p>[no data]</text:p>
          </table:table-cell>
          <table:table-cell office:value-type="currency" office:value="21.572660198448151" table:style-name="ce121">
            <text:p>£2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rby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100.24781249999999" table:style-name="ce120">
            <text:p>£100</text:p>
          </table:table-cell>
          <table:table-cell office:value-type="currency" office:value="292.55264062499998" table:style-name="ce120">
            <text:p>£293</text:p>
          </table:table-cell>
          <table:table-cell office:value-type="currency" office:value="4401.5203252499996" table:style-name="ce120">
            <text:p>£4,402</text:p>
          </table:table-cell>
          <table:table-cell office:value-type="currency" office:value="32285.0801655" table:style-name="ce120">
            <text:p>£32,285</text:p>
          </table:table-cell>
          <table:table-cell table:style-name="ce116"/>
          <table:table-cell office:value-type="string" table:style-name="ce118">
            <text:p>Derby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113.64455731352137" table:style-name="ce121">
            <text:p>£114</text:p>
          </table:table-cell>
          <table:table-cell office:value-type="currency" office:value="334.38782112894216" table:style-name="ce121">
            <text:p>£334</text:p>
          </table:table-cell>
          <table:table-cell office:value-type="currency" office:value="4713.3991466660991" table:style-name="ce121">
            <text:p>£4,713</text:p>
          </table:table-cell>
          <table:table-cell office:value-type="currency" office:value="32544.602165338751" table:style-name="ce121">
            <text:p>£32,54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rbyshire County Council</text:p>
          </table:table-cell>
          <table:table-cell office:value-type="string" table:style-name="ce118">
            <text:p>Local Authority</text:p>
          </table:table-cell>
          <table:table-cell office:value-type="currency" office:value="75295.360000000001" table:style-name="ce120">
            <text:p>£75,295</text:p>
          </table:table-cell>
          <table:table-cell office:value-type="currency" office:value="8120.6283281249998" table:style-name="ce120">
            <text:p>£8,121</text:p>
          </table:table-cell>
          <table:table-cell office:value-type="currency" office:value="689.25532768749997" table:style-name="ce120">
            <text:p>£689</text:p>
          </table:table-cell>
          <table:table-cell office:value-type="currency" office:value="8935.5739837499968" table:style-name="ce120">
            <text:p>£8,936</text:p>
          </table:table-cell>
          <table:table-cell office:value-type="currency" office:value="88.396580625000013" table:style-name="ce120">
            <text:p>£88</text:p>
          </table:table-cell>
          <table:table-cell office:value-type="currency" office:value="6693.2197077750006" table:style-name="ce120">
            <text:p>£6,693</text:p>
          </table:table-cell>
          <table:table-cell table:style-name="ce116"/>
          <table:table-cell office:value-type="string" table:style-name="ce118">
            <text:p>Derbyshire County Council</text:p>
          </table:table-cell>
          <table:table-cell office:value-type="string" table:style-name="ce119">
            <text:p>Local Authority</text:p>
          </table:table-cell>
          <table:table-cell office:value-type="currency" office:value="92130.625330035851" table:style-name="ce121">
            <text:p>£92,131</text:p>
          </table:table-cell>
          <table:table-cell office:value-type="currency" office:value="9707.1407388000844" table:style-name="ce121">
            <text:p>£9,707</text:p>
          </table:table-cell>
          <table:table-cell office:value-type="currency" office:value="781.36484615095264" table:style-name="ce121">
            <text:p>£781</text:p>
          </table:table-cell>
          <table:table-cell office:value-type="currency" office:value="10213.36573335749" table:style-name="ce121">
            <text:p>£10,213</text:p>
          </table:table-cell>
          <table:table-cell office:value-type="currency" office:value="94.660103077545401" table:style-name="ce121">
            <text:p>£95</text:p>
          </table:table-cell>
          <table:table-cell office:value-type="currency" office:value="6747.0228191508286" table:style-name="ce121">
            <text:p>£6,74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evon County Council</text:p>
          </table:table-cell>
          <table:table-cell office:value-type="string" table:style-name="ce118">
            <text:p>Local Authority</text:p>
          </table:table-cell>
          <table:table-cell office:value-type="currency" office:value="635.32000000000005" table:style-name="ce120">
            <text:p>£635</text:p>
          </table:table-cell>
          <table:table-cell office:value-type="currency" office:value="10872.738078125001" table:style-name="ce120">
            <text:p>£10,873</text:p>
          </table:table-cell>
          <table:table-cell office:value-type="currency" office:value="252.26238262500001" table:style-name="ce120">
            <text:p>£252</text:p>
          </table:table-cell>
          <table:table-cell office:value-type="string" table:style-name="ce120">
            <text:p>[no data]</text:p>
          </table:table-cell>
          <table:table-cell office:value-type="currency" office:value="24884.294715000004" table:style-name="ce120">
            <text:p>£24,884</text:p>
          </table:table-cell>
          <table:table-cell office:value-type="currency" office:value="6389.5368004000002" table:style-name="ce120">
            <text:p>£6,390</text:p>
          </table:table-cell>
          <table:table-cell table:style-name="ce116"/>
          <table:table-cell office:value-type="string" table:style-name="ce118">
            <text:p>Devon County Council</text:p>
          </table:table-cell>
          <table:table-cell office:value-type="string" table:style-name="ce119">
            <text:p>Local Authority</text:p>
          </table:table-cell>
          <table:table-cell office:value-type="currency" office:value="777.37099450322546" table:style-name="ce121">
            <text:p>£777</text:p>
          </table:table-cell>
          <table:table-cell office:value-type="currency" office:value="12996.925173256805" table:style-name="ce121">
            <text:p>£12,997</text:p>
          </table:table-cell>
          <table:table-cell office:value-type="currency" office:value="285.97378920634571" table:style-name="ce121">
            <text:p>£286</text:p>
          </table:table-cell>
          <table:table-cell office:value-type="string" table:style-name="ce121">
            <text:p>[no data]</text:p>
          </table:table-cell>
          <table:table-cell office:value-type="currency" office:value="26647.522857549651" table:style-name="ce121">
            <text:p>£26,648</text:p>
          </table:table-cell>
          <table:table-cell office:value-type="currency" office:value="6440.8987719355418" table:style-name="ce121">
            <text:p>£6,44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orset County Council</text:p>
          </table:table-cell>
          <table:table-cell office:value-type="string" table:style-name="ce118">
            <text:p>Local Authority</text:p>
          </table:table-cell>
          <table:table-cell office:value-type="currency" office:value="36493.26" table:style-name="ce120">
            <text:p>£36,493</text:p>
          </table:table-cell>
          <table:table-cell office:value-type="currency" office:value="34289.0625" table:style-name="ce120">
            <text:p>£34,289</text:p>
          </table:table-cell>
          <table:table-cell office:value-type="string" table:style-name="ce120">
            <text:p>[no data]</text:p>
          </table:table-cell>
          <table:table-cell office:value-type="string" table:style-name="ce120">
            <text:p>[no data]</text:p>
          </table:table-cell>
          <table:table-cell office:value-type="currency" office:value="36219.455999999998" table:style-name="ce120">
            <text:p>£36,219</text:p>
          </table:table-cell>
          <table:table-cell office:value-type="currency" office:value="132086.44555" table:style-name="ce120">
            <text:p>£132,086</text:p>
          </table:table-cell>
          <table:table-cell table:style-name="ce116"/>
          <table:table-cell office:value-type="string" table:style-name="ce118">
            <text:p>Dorset County Council</text:p>
          </table:table-cell>
          <table:table-cell office:value-type="string" table:style-name="ce119">
            <text:p>Local Authority</text:p>
          </table:table-cell>
          <table:table-cell office:value-type="currency" office:value="44652.776268439178" table:style-name="ce121">
            <text:p>£44,653</text:p>
          </table:table-cell>
          <table:table-cell office:value-type="currency" office:value="40988.054377051492" table:style-name="ce121">
            <text:p>£40,988</text:p>
          </table:table-cell>
          <table:table-cell office:value-type="string" table:style-name="ce121">
            <text:p>[no data]</text:p>
          </table:table-cell>
          <table:table-cell office:value-type="string" table:style-name="ce121">
            <text:p>[no data]</text:p>
          </table:table-cell>
          <table:table-cell office:value-type="currency" office:value="38785.860427309031" table:style-name="ce121">
            <text:p>£38,786</text:p>
          </table:table-cell>
          <table:table-cell office:value-type="currency" office:value="133148.21582670382" table:style-name="ce121">
            <text:p>£133,14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udley Metropolitan Borough Council</text:p>
          </table:table-cell>
          <table:table-cell office:value-type="string" table:style-name="ce118">
            <text:p>Local Authority</text:p>
          </table:table-cell>
          <table:table-cell office:value-type="currency" office:value="30279.35" table:style-name="ce120">
            <text:p>£30,279</text:p>
          </table:table-cell>
          <table:table-cell office:value-type="currency" office:value="2290.1115625000002" table:style-name="ce120">
            <text:p>£2,290</text:p>
          </table:table-cell>
          <table:table-cell office:value-type="currency" office:value="13586.531249999998" table:style-name="ce120">
            <text:p>£13,587</text:p>
          </table:table-cell>
          <table:table-cell office:value-type="currency" office:value="29811.431158125" table:style-name="ce120">
            <text:p>£29,811</text:p>
          </table:table-cell>
          <table:table-cell office:value-type="currency" office:value="70.494648749999996" table:style-name="ce120">
            <text:p>£70</text:p>
          </table:table-cell>
          <table:table-cell office:value-type="currency" office:value="30.906508750000004" table:style-name="ce120">
            <text:p>£31</text:p>
          </table:table-cell>
          <table:table-cell table:style-name="ce116"/>
          <table:table-cell office:value-type="string" table:style-name="ce118">
            <text:p>Dudley Metropolitan Borough Council</text:p>
          </table:table-cell>
          <table:table-cell office:value-type="string" table:style-name="ce119">
            <text:p>Local Authority</text:p>
          </table:table-cell>
          <table:table-cell office:value-type="currency" office:value="37049.500129716114" table:style-name="ce121">
            <text:p>£37,050</text:p>
          </table:table-cell>
          <table:table-cell office:value-type="currency" office:value="2737.5264999812803" table:style-name="ce121">
            <text:p>£2,738</text:p>
          </table:table-cell>
          <table:table-cell office:value-type="currency" office:value="15402.184754231659" table:style-name="ce121">
            <text:p>£15,402</text:p>
          </table:table-cell>
          <table:table-cell office:value-type="currency" office:value="34074.481393858987" table:style-name="ce121">
            <text:p>£34,074</text:p>
          </table:table-cell>
          <table:table-cell office:value-type="currency" office:value="75.489692812881415" table:style-name="ce121">
            <text:p>£75</text:p>
          </table:table-cell>
          <table:table-cell office:value-type="currency" office:value="31.154949172564145" table:style-name="ce121">
            <text:p>£3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Durham County Council</text:p>
          </table:table-cell>
          <table:table-cell office:value-type="string" table:style-name="ce118">
            <text:p>Local Authority</text:p>
          </table:table-cell>
          <table:table-cell office:value-type="currency" office:value="8991.52" table:style-name="ce120">
            <text:p>£8,992</text:p>
          </table:table-cell>
          <table:table-cell office:value-type="currency" office:value="1675.6637449999998" table:style-name="ce120">
            <text:p>£1,67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Durham County Council</text:p>
          </table:table-cell>
          <table:table-cell office:value-type="string" table:style-name="ce119">
            <text:p>Local Authority</text:p>
          </table:table-cell>
          <table:table-cell office:value-type="currency" office:value="11001.931065440474" table:style-name="ce121">
            <text:p>£11,002</text:p>
          </table:table-cell>
          <table:table-cell office:value-type="currency" office:value="2003.0351281174205" table:style-name="ce121">
            <text:p>£2,00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ast Hertfordshire District Council</text:p>
          </table:table-cell>
          <table:table-cell office:value-type="string" table:style-name="ce118">
            <text:p>Local Authority</text:p>
          </table:table-cell>
          <table:table-cell office:value-type="string" table:style-name="ce120">
            <text:p>[no data]</text:p>
          </table:table-cell>
          <table:table-cell office:value-type="currency" office:value="48.955156250000002" table:style-name="ce120">
            <text:p>£49</text:p>
          </table:table-cell>
          <table:table-cell office:value-type="currency" office:value="46.724437500000008" table:style-name="ce120">
            <text:p>£47</text:p>
          </table:table-cell>
          <table:table-cell office:value-type="currency" office:value="76.850156250000012" table:style-name="ce120">
            <text:p>£77</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East Hertfordshire District Council</text:p>
          </table:table-cell>
          <table:table-cell office:value-type="string" table:style-name="ce119">
            <text:p>Local Authority</text:p>
          </table:table-cell>
          <table:table-cell office:value-type="string" table:style-name="ce121">
            <text:p>[no data]</text:p>
          </table:table-cell>
          <table:table-cell office:value-type="currency" office:value="58.519436231657025" table:style-name="ce121">
            <text:p>£59</text:p>
          </table:table-cell>
          <table:table-cell office:value-type="currency" office:value="52.9685175465629" table:style-name="ce121">
            <text:p>£53</text:p>
          </table:table-cell>
          <table:table-cell office:value-type="currency" office:value="87.839768757364169" table:style-name="ce121">
            <text:p>£88</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ast Sussex County Council</text:p>
          </table:table-cell>
          <table:table-cell office:value-type="string" table:style-name="ce118">
            <text:p>Local Authority</text:p>
          </table:table-cell>
          <table:table-cell office:value-type="currency" office:value="4341.8500000000004" table:style-name="ce120">
            <text:p>£4,342</text:p>
          </table:table-cell>
          <table:table-cell office:value-type="currency" office:value="35113.212781250011" table:style-name="ce120">
            <text:p>£35,113</text:p>
          </table:table-cell>
          <table:table-cell office:value-type="currency" office:value="7724.9917500000001" table:style-name="ce120">
            <text:p>£7,725</text:p>
          </table:table-cell>
          <table:table-cell office:value-type="currency" office:value="639.74156249999999" table:style-name="ce120">
            <text:p>£640</text:p>
          </table:table-cell>
          <table:table-cell office:value-type="currency" office:value="3225.15789" table:style-name="ce120">
            <text:p>£3,225</text:p>
          </table:table-cell>
          <table:table-cell office:value-type="string" table:style-name="ce120">
            <text:p>[no data]</text:p>
          </table:table-cell>
          <table:table-cell table:style-name="ce116"/>
          <table:table-cell office:value-type="string" table:style-name="ce118">
            <text:p>East Sussex County Council</text:p>
          </table:table-cell>
          <table:table-cell office:value-type="string" table:style-name="ce119">
            <text:p>Local Authority</text:p>
          </table:table-cell>
          <table:table-cell office:value-type="currency" office:value="5312.6428453123308" table:style-name="ce121">
            <text:p>£5,313</text:p>
          </table:table-cell>
          <table:table-cell office:value-type="currency" office:value="41973.217402221337" table:style-name="ce121">
            <text:p>£41,973</text:p>
          </table:table-cell>
          <table:table-cell office:value-type="currency" office:value="8757.3309161170437" table:style-name="ce121">
            <text:p>£8,757</text:p>
          </table:table-cell>
          <table:table-cell office:value-type="currency" office:value="731.22494028077961" table:style-name="ce121">
            <text:p>£731</text:p>
          </table:table-cell>
          <table:table-cell office:value-type="currency" office:value="3453.6831193040139" table:style-name="ce121">
            <text:p>£3,454</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lmbridge Borough Council</text:p>
          </table:table-cell>
          <table:table-cell office:value-type="string" table:style-name="ce118">
            <text:p>Local Authority</text:p>
          </table:table-cell>
          <table:table-cell office:value-type="currency" office:value="5163.5" table:style-name="ce120">
            <text:p>£5,16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Elmbridge Borough Council</text:p>
          </table:table-cell>
          <table:table-cell office:value-type="string" table:style-name="ce119">
            <text:p>Local Authority</text:p>
          </table:table-cell>
          <table:table-cell office:value-type="currency" office:value="6318.0053045983204" table:style-name="ce121">
            <text:p>£6,31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Essex County Council</text:p>
          </table:table-cell>
          <table:table-cell office:value-type="string" table:style-name="ce118">
            <text:p>Local Authority</text:p>
          </table:table-cell>
          <table:table-cell office:value-type="currency" office:value="3065.31" table:style-name="ce120">
            <text:p>£3,065</text:p>
          </table:table-cell>
          <table:table-cell office:value-type="string" table:style-name="ce120">
            <text:p>[no data]</text:p>
          </table:table-cell>
          <table:table-cell office:value-type="currency" office:value="6754.5153375" table:style-name="ce120">
            <text:p>£6,75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Essex County Council</text:p>
          </table:table-cell>
          <table:table-cell office:value-type="string" table:style-name="ce119">
            <text:p>Local Authority</text:p>
          </table:table-cell>
          <table:table-cell office:value-type="currency" office:value="3750.6816772031138" table:style-name="ce121">
            <text:p>£3,751</text:p>
          </table:table-cell>
          <table:table-cell office:value-type="string" table:style-name="ce121">
            <text:p>[no data]</text:p>
          </table:table-cell>
          <table:table-cell office:value-type="currency" office:value="7657.1636453172268" table:style-name="ce121">
            <text:p>£7,657</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Flintshire Coun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Flintshire Coun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ateshead Council</text:p>
          </table:table-cell>
          <table:table-cell office:value-type="string" table:style-name="ce118">
            <text:p>Local Authority</text:p>
          </table:table-cell>
          <table:table-cell office:value-type="currency" office:value="5957.77" table:style-name="ce120">
            <text:p>£5,958</text:p>
          </table:table-cell>
          <table:table-cell office:value-type="currency" office:value="1090.7346599999998" table:style-name="ce120">
            <text:p>£1,091</text:p>
          </table:table-cell>
          <table:table-cell office:value-type="currency" office:value="40340.279199875004" table:style-name="ce120">
            <text:p>£40,340</text:p>
          </table:table-cell>
          <table:table-cell office:value-type="currency" office:value="17336.469209374998" table:style-name="ce120">
            <text:p>£17,336</text:p>
          </table:table-cell>
          <table:table-cell office:value-type="currency" office:value="17036.686725" table:style-name="ce120">
            <text:p>£17,037</text:p>
          </table:table-cell>
          <table:table-cell office:value-type="currency" office:value="17178.878424999999" table:style-name="ce120">
            <text:p>£17,179</text:p>
          </table:table-cell>
          <table:table-cell table:style-name="ce116"/>
          <table:table-cell office:value-type="string" table:style-name="ce118">
            <text:p>Gateshead Council</text:p>
          </table:table-cell>
          <table:table-cell office:value-type="string" table:style-name="ce119">
            <text:p>Local Authority</text:p>
          </table:table-cell>
          <table:table-cell office:value-type="currency" office:value="7289.8658784887648" table:style-name="ce121">
            <text:p>£7,290</text:p>
          </table:table-cell>
          <table:table-cell office:value-type="currency" office:value="1303.8295099206857" table:style-name="ce121">
            <text:p>£1,304</text:p>
          </table:table-cell>
          <table:table-cell office:value-type="currency" office:value="45731.204075636553" table:style-name="ce121">
            <text:p>£45,731</text:p>
          </table:table-cell>
          <table:table-cell office:value-type="currency" office:value="19815.593366743007" table:style-name="ce121">
            <text:p>£19,816</text:p>
          </table:table-cell>
          <table:table-cell office:value-type="currency" office:value="18243.856380936217" table:style-name="ce121">
            <text:p>£18,244</text:p>
          </table:table-cell>
          <table:table-cell office:value-type="currency" office:value="17316.969978776189" table:style-name="ce121">
            <text:p>£17,31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Gloucestershire County Council</text:p>
          </table:table-cell>
          <table:table-cell office:value-type="string" table:style-name="ce118">
            <text:p>Local Authority</text:p>
          </table:table-cell>
          <table:table-cell office:value-type="currency" office:value="8109.94" table:style-name="ce120">
            <text:p>£8,110</text:p>
          </table:table-cell>
          <table:table-cell office:value-type="currency" office:value="7624.512828124999" table:style-name="ce120">
            <text:p>£7,625</text:p>
          </table:table-cell>
          <table:table-cell office:value-type="currency" office:value="22698.460854625002" table:style-name="ce120">
            <text:p>£22,698</text:p>
          </table:table-cell>
          <table:table-cell office:value-type="currency" office:value="77321.149734375009" table:style-name="ce120">
            <text:p>£77,321</text:p>
          </table:table-cell>
          <table:table-cell office:value-type="currency" office:value="15497.937225" table:style-name="ce120">
            <text:p>£15,498</text:p>
          </table:table-cell>
          <table:table-cell office:value-type="currency" office:value="209.97131250000001" table:style-name="ce120">
            <text:p>£210</text:p>
          </table:table-cell>
          <table:table-cell table:style-name="ce116"/>
          <table:table-cell office:value-type="string" table:style-name="ce118">
            <text:p>Gloucestershire County Council</text:p>
          </table:table-cell>
          <table:table-cell office:value-type="string" table:style-name="ce119">
            <text:p>Local Authority</text:p>
          </table:table-cell>
          <table:table-cell office:value-type="currency" office:value="9923.2388767258817" table:style-name="ce121">
            <text:p>£9,923</text:p>
          </table:table-cell>
          <table:table-cell office:value-type="currency" office:value="9114.1000544332201" table:style-name="ce121">
            <text:p>£9,114</text:p>
          </table:table-cell>
          <table:table-cell office:value-type="currency" office:value="25731.798741465329" table:style-name="ce121">
            <text:p>£25,732</text:p>
          </table:table-cell>
          <table:table-cell office:value-type="currency" office:value="88378.11455615655" table:style-name="ce121">
            <text:p>£88,378</text:p>
          </table:table-cell>
          <table:table-cell office:value-type="currency" office:value="16596.075604229034" table:style-name="ce121">
            <text:p>£16,596</text:p>
          </table:table-cell>
          <table:table-cell office:value-type="currency" office:value="211.65915637864083" table:style-name="ce121">
            <text:p>£21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alton Borough Council</text:p>
          </table:table-cell>
          <table:table-cell office:value-type="string" table:style-name="ce118">
            <text:p>Local Authority</text:p>
          </table:table-cell>
          <table:table-cell office:value-type="currency" office:value="33975.839999999997" table:style-name="ce120">
            <text:p>£33,976</text:p>
          </table:table-cell>
          <table:table-cell office:value-type="string" table:style-name="ce120">
            <text:p>[no data]</text:p>
          </table:table-cell>
          <table:table-cell office:value-type="currency" office:value="3308.1778125000001" table:style-name="ce120">
            <text:p>£3,308</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Halton Borough Council</text:p>
          </table:table-cell>
          <table:table-cell office:value-type="string" table:style-name="ce119">
            <text:p>Local Authority</text:p>
          </table:table-cell>
          <table:table-cell office:value-type="currency" office:value="41572.487140153724" table:style-name="ce121">
            <text:p>£41,572</text:p>
          </table:table-cell>
          <table:table-cell office:value-type="string" table:style-name="ce121">
            <text:p>[no data]</text:p>
          </table:table-cell>
          <table:table-cell office:value-type="currency" office:value="3750.2703913462055" table:style-name="ce121">
            <text:p>£3,75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ampshire County Council</text:p>
          </table:table-cell>
          <table:table-cell office:value-type="string" table:style-name="ce118">
            <text:p>Local Authority</text:p>
          </table:table-cell>
          <table:table-cell office:value-type="currency" office:value="62.4" table:style-name="ce120">
            <text:p>£62</text:p>
          </table:table-cell>
          <table:table-cell office:value-type="currency" office:value="36.09375" table:style-name="ce120">
            <text:p>£36</text:p>
          </table:table-cell>
          <table:table-cell office:value-type="currency" office:value="137.03" table:style-name="ce120">
            <text:p>£137</text:p>
          </table:table-cell>
          <table:table-cell office:value-type="currency" office:value="54356.390276250007" table:style-name="ce120">
            <text:p>£54,356</text:p>
          </table:table-cell>
          <table:table-cell office:value-type="currency" office:value="259822.74728325001" table:style-name="ce120">
            <text:p>£259,823</text:p>
          </table:table-cell>
          <table:table-cell office:value-type="currency" office:value="28817.784309349998" table:style-name="ce120">
            <text:p>£28,818</text:p>
          </table:table-cell>
          <table:table-cell table:style-name="ce116"/>
          <table:table-cell office:value-type="string" table:style-name="ce118">
            <text:p>Hampshire County Council</text:p>
          </table:table-cell>
          <table:table-cell office:value-type="string" table:style-name="ce119">
            <text:p>Local Authority</text:p>
          </table:table-cell>
          <table:table-cell office:value-type="currency" office:value="76.351995934334298" table:style-name="ce121">
            <text:p>£76</text:p>
          </table:table-cell>
          <table:table-cell office:value-type="currency" office:value="43.145320396896302" table:style-name="ce121">
            <text:p>£43</text:p>
          </table:table-cell>
          <table:table-cell office:value-type="currency" office:value="155.34217954802588" table:style-name="ce121">
            <text:p>£155</text:p>
          </table:table-cell>
          <table:table-cell office:value-type="currency" office:value="62129.382493621655" table:style-name="ce121">
            <text:p>£62,129</text:p>
          </table:table-cell>
          <table:table-cell office:value-type="currency" office:value="278233.02514450025" table:style-name="ce121">
            <text:p>£278,233</text:p>
          </table:table-cell>
          <table:table-cell office:value-type="currency" office:value="29049.434625116479" table:style-name="ce121">
            <text:p>£29,04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arlow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currency" office:value="565.84023750000006" table:style-name="ce120">
            <text:p>£56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Harlow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641.45702232520341" table:style-name="ce121">
            <text:p>£64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artlepool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4309" table:style-name="ce120">
            <text:p>£24,309</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Hartlepool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7785.199704428254" table:style-name="ce121">
            <text:p>£27,785</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ertfordshire County Council<text:s/></text:p>
          </table:table-cell>
          <table:table-cell office:value-type="string" table:style-name="ce118">
            <text:p>Local Authority</text:p>
          </table:table-cell>
          <table:table-cell office:value-type="currency" office:value="18492.93" table:style-name="ce120">
            <text:p>£18,493</text:p>
          </table:table-cell>
          <table:table-cell office:value-type="currency" office:value="293.52999999999997" table:style-name="ce120">
            <text:p>£294</text:p>
          </table:table-cell>
          <table:table-cell office:value-type="currency" office:value="3679.19" table:style-name="ce120">
            <text:p>£3,679</text:p>
          </table:table-cell>
          <table:table-cell office:value-type="currency" office:value="27021.813437500001" table:style-name="ce120">
            <text:p>£27,022</text:p>
          </table:table-cell>
          <table:table-cell office:value-type="currency" office:value="398.56370625" table:style-name="ce120">
            <text:p>£399</text:p>
          </table:table-cell>
          <table:table-cell office:value-type="currency" office:value="2869.78029995" table:style-name="ce120">
            <text:p>£2,870</text:p>
          </table:table-cell>
          <table:table-cell table:style-name="ce116"/>
          <table:table-cell office:value-type="string" table:style-name="ce118">
            <text:p>Hertfordshire County Council<text:s/></text:p>
          </table:table-cell>
          <table:table-cell office:value-type="string" table:style-name="ce119">
            <text:p>Local Authority</text:p>
          </table:table-cell>
          <table:table-cell office:value-type="currency" office:value="22627.758272018091" table:style-name="ce121">
            <text:p>£22,628</text:p>
          </table:table-cell>
          <table:table-cell office:value-type="currency" office:value="350.87642309543816" table:style-name="ce121">
            <text:p>£351</text:p>
          </table:table-cell>
          <table:table-cell office:value-type="currency" office:value="4170.863267688107" table:style-name="ce121">
            <text:p>£4,171</text:p>
          </table:table-cell>
          <table:table-cell office:value-type="currency" office:value="30885.946881267868" table:style-name="ce121">
            <text:p>£30,886</text:p>
          </table:table-cell>
          <table:table-cell office:value-type="currency" office:value="426.80476156250091" table:style-name="ce121">
            <text:p>£427</text:p>
          </table:table-cell>
          <table:table-cell office:value-type="currency" office:value="2892.8488851516795" table:style-name="ce121">
            <text:p>£2,89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Huntingdonshire District Council</text:p>
          </table:table-cell>
          <table:table-cell office:value-type="string" table:style-name="ce118">
            <text:p>Local Authority</text:p>
          </table:table-cell>
          <table:table-cell office:value-type="currency" office:value="5790.4" table:style-name="ce120">
            <text:p>£5,790</text:p>
          </table:table-cell>
          <table:table-cell office:value-type="string" table:style-name="ce120">
            <text:p>[no data]</text:p>
          </table:table-cell>
          <table:table-cell office:value-type="currency" office:value="237.35765700000002" table:style-name="ce120">
            <text:p>£237</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Huntingdonshire District Council</text:p>
          </table:table-cell>
          <table:table-cell office:value-type="string" table:style-name="ce119">
            <text:p>Local Authority</text:p>
          </table:table-cell>
          <table:table-cell office:value-type="currency" office:value="7085.0736740091243" table:style-name="ce121">
            <text:p>£7,085</text:p>
          </table:table-cell>
          <table:table-cell office:value-type="string" table:style-name="ce121">
            <text:p>[no data]</text:p>
          </table:table-cell>
          <table:table-cell office:value-type="currency" office:value="269.07725148356377" table:style-name="ce121">
            <text:p>£26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Kent County Council</text:p>
          </table:table-cell>
          <table:table-cell office:value-type="string" table:style-name="ce118">
            <text:p>Local Authority</text:p>
          </table:table-cell>
          <table:table-cell office:value-type="currency" office:value="0.37" table:style-name="ce120">
            <text:p>£0</text:p>
          </table:table-cell>
          <table:table-cell office:value-type="currency" office:value="8247.6259921874989" table:style-name="ce120">
            <text:p>£8,248</text:p>
          </table:table-cell>
          <table:table-cell office:value-type="currency" office:value="15655.057848" table:style-name="ce120">
            <text:p>£15,655</text:p>
          </table:table-cell>
          <table:table-cell office:value-type="currency" office:value="50111.955928125004" table:style-name="ce120">
            <text:p>£50,112</text:p>
          </table:table-cell>
          <table:table-cell office:value-type="currency" office:value="218.76139275000003" table:style-name="ce120">
            <text:p>£219</text:p>
          </table:table-cell>
          <table:table-cell office:value-type="currency" office:value="224.90588748750002" table:style-name="ce120">
            <text:p>£225</text:p>
          </table:table-cell>
          <table:table-cell table:style-name="ce116"/>
          <table:table-cell office:value-type="string" table:style-name="ce118">
            <text:p>Kent County Council</text:p>
          </table:table-cell>
          <table:table-cell office:value-type="string" table:style-name="ce119">
            <text:p>Local Authority</text:p>
          </table:table-cell>
          <table:table-cell office:value-type="currency" office:value="0.45272818102089252" table:style-name="ce121">
            <text:p>£0</text:p>
          </table:table-cell>
          <table:table-cell office:value-type="currency" office:value="9858.9497058825818" table:style-name="ce121">
            <text:p>£9,859</text:p>
          </table:table-cell>
          <table:table-cell office:value-type="currency" office:value="17747.141553373334" table:style-name="ce121">
            <text:p>£17,747</text:p>
          </table:table-cell>
          <table:table-cell office:value-type="currency" office:value="57277.991815478243" table:style-name="ce121">
            <text:p>£57,278</text:p>
          </table:table-cell>
          <table:table-cell office:value-type="currency" office:value="234.26218345425272" table:style-name="ce121">
            <text:p>£234</text:p>
          </table:table-cell>
          <table:table-cell office:value-type="currency" office:value="226.71378219914573" table:style-name="ce121">
            <text:p>£22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Knowsley Metropolitan Borough Council</text:p>
          </table:table-cell>
          <table:table-cell office:value-type="string" table:style-name="ce118">
            <text:p>Local Authority</text:p>
          </table:table-cell>
          <table:table-cell office:value-type="string" table:style-name="ce120">
            <text:p>[no data]</text:p>
          </table:table-cell>
          <table:table-cell office:value-type="currency" office:value="3970.31" table:style-name="ce120">
            <text:p>£3,97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Knowsley Metropolitan Borough Council</text:p>
          </table:table-cell>
          <table:table-cell office:value-type="string" table:style-name="ce119">
            <text:p>Local Authority</text:p>
          </table:table-cell>
          <table:table-cell office:value-type="string" table:style-name="ce121">
            <text:p>[no data]</text:p>
          </table:table-cell>
          <table:table-cell office:value-type="currency" office:value="4745.9822552381329" table:style-name="ce121">
            <text:p>£4,746</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ancashire County Council</text:p>
          </table:table-cell>
          <table:table-cell office:value-type="string" table:style-name="ce118">
            <text:p>Local Authority</text:p>
          </table:table-cell>
          <table:table-cell office:value-type="currency" office:value="38989.910000000003" table:style-name="ce120">
            <text:p>£38,990</text:p>
          </table:table-cell>
          <table:table-cell office:value-type="currency" office:value="64628.228187500004" table:style-name="ce120">
            <text:p>£64,628</text:p>
          </table:table-cell>
          <table:table-cell office:value-type="currency" office:value="92668.492374374997" table:style-name="ce120">
            <text:p>£92,668</text:p>
          </table:table-cell>
          <table:table-cell office:value-type="currency" office:value="28140.752250000001" table:style-name="ce120">
            <text:p>£28,141</text:p>
          </table:table-cell>
          <table:table-cell office:value-type="currency" office:value="22437.716744249999" table:style-name="ce120">
            <text:p>£22,438</text:p>
          </table:table-cell>
          <table:table-cell office:value-type="currency" office:value="2392.1274562499998" table:style-name="ce120">
            <text:p>£2,392</text:p>
          </table:table-cell>
          <table:table-cell table:style-name="ce116"/>
          <table:table-cell office:value-type="string" table:style-name="ce118">
            <text:p>Lancashire County Council</text:p>
          </table:table-cell>
          <table:table-cell office:value-type="string" table:style-name="ce119">
            <text:p>Local Authority</text:p>
          </table:table-cell>
          <table:table-cell office:value-type="currency" office:value="47707.651439103531" table:style-name="ce121">
            <text:p>£47,708</text:p>
          </table:table-cell>
          <table:table-cell office:value-type="currency" office:value="77254.527773739566" table:style-name="ce121">
            <text:p>£77,255</text:p>
          </table:table-cell>
          <table:table-cell office:value-type="currency" office:value="105052.36503586826" table:style-name="ce121">
            <text:p>£105,052</text:p>
          </table:table-cell>
          <table:table-cell office:value-type="currency" office:value="32164.894528737866" table:style-name="ce121">
            <text:p>£32,165</text:p>
          </table:table-cell>
          <table:table-cell office:value-type="currency" office:value="24027.587547145249" table:style-name="ce121">
            <text:p>£24,028</text:p>
          </table:table-cell>
          <table:table-cell office:value-type="currency" office:value="2411.3564529919249" table:style-name="ce121">
            <text:p>£2,41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eeds City Council</text:p>
          </table:table-cell>
          <table:table-cell office:value-type="string" table:style-name="ce118">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eeds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eicester City Council</text:p>
          </table:table-cell>
          <table:table-cell office:value-type="string" table:style-name="ce118">
            <text:p>Local Authority</text:p>
          </table:table-cell>
          <table:table-cell office:value-type="currency" office:value="177586.73" table:style-name="ce120">
            <text:p>£177,587</text:p>
          </table:table-cell>
          <table:table-cell office:value-type="currency" office:value="20422.52375" table:style-name="ce120">
            <text:p>£20,423</text:p>
          </table:table-cell>
          <table:table-cell office:value-type="currency" office:value="19050.82" table:style-name="ce120">
            <text:p>£19,051</text:p>
          </table:table-cell>
          <table:table-cell office:value-type="string" table:style-name="ce120">
            <text:p>[no data]</text:p>
          </table:table-cell>
          <table:table-cell office:value-type="currency" office:value="2376.84375" table:style-name="ce120">
            <text:p>£2,377</text:p>
          </table:table-cell>
          <table:table-cell office:value-type="currency" office:value="6934.56892255" table:style-name="ce120">
            <text:p>£6,935</text:p>
          </table:table-cell>
          <table:table-cell table:style-name="ce116"/>
          <table:table-cell office:value-type="string" table:style-name="ce118">
            <text:p>Leicester City Council</text:p>
          </table:table-cell>
          <table:table-cell office:value-type="string" table:style-name="ce119">
            <text:p>Local Authority</text:p>
          </table:table-cell>
          <table:table-cell office:value-type="currency" office:value="217293.28985499559" table:style-name="ce121">
            <text:p>£217,293</text:p>
          </table:table-cell>
          <table:table-cell office:value-type="currency" office:value="24412.435130929156" table:style-name="ce121">
            <text:p>£24,412</text:p>
          </table:table-cell>
          <table:table-cell office:value-type="currency" office:value="21596.700729600252" table:style-name="ce121">
            <text:p>£21,597</text:p>
          </table:table-cell>
          <table:table-cell office:value-type="string" table:style-name="ce121">
            <text:p>[no data]</text:p>
          </table:table-cell>
          <table:table-cell office:value-type="currency" office:value="2545.2599272894049" table:style-name="ce121">
            <text:p>£2,545</text:p>
          </table:table-cell>
          <table:table-cell office:value-type="currency" office:value="6990.3121075002718" table:style-name="ce121">
            <text:p>£6,99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eicestershire County Council</text:p>
          </table:table-cell>
          <table:table-cell office:value-type="string" table:style-name="ce118">
            <text:p>Local Authority</text:p>
          </table:table-cell>
          <table:table-cell office:value-type="currency" office:value="3630.86" table:style-name="ce120">
            <text:p>£3,63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eicestershire County Council</text:p>
          </table:table-cell>
          <table:table-cell office:value-type="string" table:style-name="ce119">
            <text:p>Local Authority</text:p>
          </table:table-cell>
          <table:table-cell office:value-type="currency" office:value="4442.6828198419398" table:style-name="ce121">
            <text:p>£4,44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incolnshire County Council</text:p>
          </table:table-cell>
          <table:table-cell office:value-type="string" table:style-name="ce118">
            <text:p>Local Authority</text:p>
          </table:table-cell>
          <table:table-cell office:value-type="string" table:style-name="ce120">
            <text:p>[no data]</text:p>
          </table:table-cell>
          <table:table-cell office:value-type="currency" office:value="9520.73" table:style-name="ce120">
            <text:p>£9,521</text:p>
          </table:table-cell>
          <table:table-cell office:value-type="string" table:style-name="ce120">
            <text:p>[no data]</text:p>
          </table:table-cell>
          <table:table-cell office:value-type="currency" office:value="983.43046937500003" table:style-name="ce120">
            <text:p>£983</text:p>
          </table:table-cell>
          <table:table-cell office:value-type="currency" office:value="55.487759625000002" table:style-name="ce120">
            <text:p>£55</text:p>
          </table:table-cell>
          <table:table-cell office:value-type="currency" office:value="4507.2424518375001" table:style-name="ce120">
            <text:p>£4,507</text:p>
          </table:table-cell>
          <table:table-cell table:style-name="ce116"/>
          <table:table-cell office:value-type="string" table:style-name="ce118">
            <text:p>Lincolnshire County Council</text:p>
          </table:table-cell>
          <table:table-cell office:value-type="string" table:style-name="ce119">
            <text:p>Local Authority</text:p>
          </table:table-cell>
          <table:table-cell office:value-type="string" table:style-name="ce121">
            <text:p>[no data]</text:p>
          </table:table-cell>
          <table:table-cell office:value-type="currency" office:value="11380.77773194369" table:style-name="ce121">
            <text:p>£11,381</text:p>
          </table:table-cell>
          <table:table-cell office:value-type="string" table:style-name="ce121">
            <text:p>[no data]</text:p>
          </table:table-cell>
          <table:table-cell office:value-type="currency" office:value="1124.0615404584307" table:style-name="ce121">
            <text:p>£1,124</text:p>
          </table:table-cell>
          <table:table-cell office:value-type="currency" office:value="59.419459536866682" table:style-name="ce121">
            <text:p>£59</text:p>
          </table:table-cell>
          <table:table-cell office:value-type="currency" office:value="4543.4736945311133" table:style-name="ce121">
            <text:p>£4,54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Barking &amp; Dagenham</text:p>
          </table:table-cell>
          <table:table-cell office:value-type="string" table:style-name="ce118">
            <text:p>Local Authority</text:p>
          </table:table-cell>
          <table:table-cell office:value-type="currency" office:value="156729.79999999999" table:style-name="ce120">
            <text:p>£156,730</text:p>
          </table:table-cell>
          <table:table-cell office:value-type="currency" office:value="63477.830728124994" table:style-name="ce120">
            <text:p>£63,478</text:p>
          </table:table-cell>
          <table:table-cell office:value-type="currency" office:value="80266.061350000004" table:style-name="ce120">
            <text:p>£80,266</text:p>
          </table:table-cell>
          <table:table-cell office:value-type="currency" office:value="45620.749312499996" table:style-name="ce120">
            <text:p>£45,621</text:p>
          </table:table-cell>
          <table:table-cell office:value-type="currency" office:value="39486.954096000001" table:style-name="ce120">
            <text:p>£39,487</text:p>
          </table:table-cell>
          <table:table-cell office:value-type="currency" office:value="81280.795834174991" table:style-name="ce120">
            <text:p>£81,281</text:p>
          </table:table-cell>
          <table:table-cell table:style-name="ce116"/>
          <table:table-cell office:value-type="string" table:style-name="ce118">
            <text:p>London Borough of Barking &amp; Dagenham</text:p>
          </table:table-cell>
          <table:table-cell office:value-type="string" table:style-name="ce119">
            <text:p>Local Authority</text:p>
          </table:table-cell>
          <table:table-cell office:value-type="currency" office:value="191772.96558315749" table:style-name="ce121">
            <text:p>£191,773</text:p>
          </table:table-cell>
          <table:table-cell office:value-type="currency" office:value="75879.379251668302" table:style-name="ce121">
            <text:p>£75,879</text:p>
          </table:table-cell>
          <table:table-cell office:value-type="currency" office:value="90992.519257422173" table:style-name="ce121">
            <text:p>£90,993</text:p>
          </table:table-cell>
          <table:table-cell office:value-type="currency" office:value="52144.540306613628" table:style-name="ce121">
            <text:p>£52,145</text:p>
          </table:table-cell>
          <table:table-cell office:value-type="currency" office:value="42284.883855434346" table:style-name="ce121">
            <text:p>£42,285</text:p>
          </table:table-cell>
          <table:table-cell office:value-type="currency" office:value="81934.167440354606" table:style-name="ce121">
            <text:p>£81,93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Barnet</text:p>
          </table:table-cell>
          <table:table-cell office:value-type="string" table:style-name="ce118">
            <text:p>Local Authority</text:p>
          </table:table-cell>
          <table:table-cell office:value-type="currency" office:value="188222.02" table:style-name="ce120">
            <text:p>£188,222</text:p>
          </table:table-cell>
          <table:table-cell office:value-type="currency" office:value="194679.44410937501" table:style-name="ce120">
            <text:p>£194,679</text:p>
          </table:table-cell>
          <table:table-cell office:value-type="currency" office:value="61259.716687499997" table:style-name="ce120">
            <text:p>£61,260</text:p>
          </table:table-cell>
          <table:table-cell office:value-type="currency" office:value="456002.27588437503" table:style-name="ce120">
            <text:p>£456,002</text:p>
          </table:table-cell>
          <table:table-cell office:value-type="currency" office:value="153171.34553625001" table:style-name="ce120">
            <text:p>£153,171</text:p>
          </table:table-cell>
          <table:table-cell office:value-type="currency" office:value="22514.112434287497" table:style-name="ce120">
            <text:p>£22,514</text:p>
          </table:table-cell>
          <table:table-cell table:style-name="ce116"/>
          <table:table-cell office:value-type="string" table:style-name="ce118">
            <text:p>London Borough of Barnet</text:p>
          </table:table-cell>
          <table:table-cell office:value-type="string" table:style-name="ce119">
            <text:p>Local Authority</text:p>
          </table:table-cell>
          <table:table-cell office:value-type="currency" office:value="230306.52092615687" table:style-name="ce121">
            <text:p>£230,307</text:p>
          </table:table-cell>
          <table:table-cell office:value-type="currency" office:value="232713.61359760768" table:style-name="ce121">
            <text:p>£232,714</text:p>
          </table:table-cell>
          <table:table-cell office:value-type="currency" office:value="69446.237384009495" table:style-name="ce121">
            <text:p>£69,446</text:p>
          </table:table-cell>
          <table:table-cell office:value-type="currency" office:value="521210.83965285082" table:style-name="ce121">
            <text:p>£521,211</text:p>
          </table:table-cell>
          <table:table-cell office:value-type="currency" office:value="164024.61785820627" table:style-name="ce121">
            <text:p>£164,025</text:p>
          </table:table-cell>
          <table:table-cell office:value-type="currency" office:value="22695.090999420023" table:style-name="ce121">
            <text:p>£22,69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Brent &amp; Harrow</text:p>
          </table:table-cell>
          <table:table-cell office:value-type="string" table:style-name="ce118">
            <text:p>Local Authority</text:p>
          </table:table-cell>
          <table:table-cell office:value-type="currency" office:value="844038.48" table:style-name="ce120">
            <text:p>£844,038</text:p>
          </table:table-cell>
          <table:table-cell office:value-type="currency" office:value="503671.98976312508" table:style-name="ce120">
            <text:p>£503,672</text:p>
          </table:table-cell>
          <table:table-cell office:value-type="currency" office:value="493418.58534224995" table:style-name="ce120">
            <text:p>£493,419</text:p>
          </table:table-cell>
          <table:table-cell office:value-type="currency" office:value="318632.82859500003" table:style-name="ce120">
            <text:p>£318,633</text:p>
          </table:table-cell>
          <table:table-cell office:value-type="currency" office:value="287473.8010035" table:style-name="ce120">
            <text:p>£287,474</text:p>
          </table:table-cell>
          <table:table-cell office:value-type="currency" office:value="522306.70347521245" table:style-name="ce120">
            <text:p>£522,307</text:p>
          </table:table-cell>
          <table:table-cell table:style-name="ce116"/>
          <table:table-cell office:value-type="string" table:style-name="ce118">
            <text:p>London Borough of Brent &amp; Harrow</text:p>
          </table:table-cell>
          <table:table-cell office:value-type="string" table:style-name="ce119">
            <text:p>Local Authority</text:p>
          </table:table-cell>
          <table:table-cell office:value-type="currency" office:value="1032756.772329835" table:style-name="ce121">
            <text:p>£1,032,757</text:p>
          </table:table-cell>
          <table:table-cell office:value-type="currency" office:value="602073.47181360505" table:style-name="ce121">
            <text:p>£602,073</text:p>
          </table:table-cell>
          <table:table-cell office:value-type="currency" office:value="559357.20992898429" table:style-name="ce121">
            <text:p>£559,357</text:p>
          </table:table-cell>
          <table:table-cell office:value-type="currency" office:value="364197.48960874305" table:style-name="ce121">
            <text:p>£364,197</text:p>
          </table:table-cell>
          <table:table-cell office:value-type="currency" office:value="307843.35143602826" table:style-name="ce121">
            <text:p>£307,843</text:p>
          </table:table-cell>
          <table:table-cell office:value-type="currency" office:value="526505.23975017958" table:style-name="ce121">
            <text:p>£526,50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Bromley</text:p>
          </table:table-cell>
          <table:table-cell office:value-type="string" table:style-name="ce118">
            <text:p>Local Authority</text:p>
          </table:table-cell>
          <table:table-cell office:value-type="currency" office:value="367.42" table:style-name="ce120">
            <text:p>£367</text:p>
          </table:table-cell>
          <table:table-cell office:value-type="currency" office:value="58.152445312500006" table:style-name="ce120">
            <text:p>£58</text:p>
          </table:table-cell>
          <table:table-cell office:value-type="currency" office:value="37611.597652875003" table:style-name="ce120">
            <text:p>£37,61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Bromley</text:p>
          </table:table-cell>
          <table:table-cell office:value-type="string" table:style-name="ce119">
            <text:p>Local Authority</text:p>
          </table:table-cell>
          <table:table-cell office:value-type="currency" office:value="449.57131965053065" table:style-name="ce121">
            <text:p>£450</text:p>
          </table:table-cell>
          <table:table-cell office:value-type="currency" office:value="69.513582957459491" table:style-name="ce121">
            <text:p>£70</text:p>
          </table:table-cell>
          <table:table-cell office:value-type="currency" office:value="42637.871675406976" table:style-name="ce121">
            <text:p>£42,63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18">
            <text:p>London Borough of Croydon</text:p>
          </table:table-cell>
          <table:table-cell office:value-type="string" table:style-name="ce119">
            <text:p>Local Authority</text:p>
          </table:table-cell>
          <table:table-cell office:value-type="currency" office:value="136.37" table:style-name="ce120">
            <text:p>£136</text:p>
          </table:table-cell>
          <table:table-cell office:value-type="currency" office:value="15314.971234375" table:style-name="ce120">
            <text:p>£15,315</text:p>
          </table:table-cell>
          <table:table-cell office:value-type="currency" office:value="12060.528937500003" table:style-name="ce120">
            <text:p>£12,061</text:p>
          </table:table-cell>
          <table:table-cell office:value-type="currency" office:value="429.37021874999999" table:style-name="ce120">
            <text:p>£429</text:p>
          </table:table-cell>
          <table:table-cell office:value-type="currency" office:value="14460.173247749999" table:style-name="ce120">
            <text:p>£14,460</text:p>
          </table:table-cell>
          <table:table-cell office:value-type="currency" office:value="56028.941356250005" table:style-name="ce120">
            <text:p>£56,029</text:p>
          </table:table-cell>
          <table:table-cell table:style-name="ce133"/>
          <table:table-cell office:value-type="string" table:style-name="ce118">
            <text:p>London Borough of Croydon</text:p>
          </table:table-cell>
          <table:table-cell office:value-type="string" table:style-name="ce119">
            <text:p>Local Authority</text:p>
          </table:table-cell>
          <table:table-cell office:value-type="currency" office:value="166.86092444815978" table:style-name="ce121">
            <text:p>£167</text:p>
          </table:table-cell>
          <table:table-cell office:value-type="currency" office:value="18307.029354842871" table:style-name="ce121">
            <text:p>£18,307</text:p>
          </table:table-cell>
          <table:table-cell office:value-type="currency" office:value="13672.253168308307" table:style-name="ce121">
            <text:p>£13,672</text:p>
          </table:table-cell>
          <table:table-cell office:value-type="currency" office:value="490.77038442975015" table:style-name="ce121">
            <text:p>£491</text:p>
          </table:table-cell>
          <table:table-cell office:value-type="currency" office:value="15484.778715117625" table:style-name="ce121">
            <text:p>£15,485</text:p>
          </table:table-cell>
          <table:table-cell office:value-type="currency" office:value="56479.327195005346" table:style-name="ce121">
            <text:p>£56,479</text:p>
          </table:table-cell>
          <table:table-cell table:number-columns-repeated="3" table:style-name="ce133"/>
          <table:table-cell table:number-columns-repeated="6" table:style-name="ce129"/>
          <table:table-cell table:number-columns-repeated="16358" table:style-name="ce133"/>
        </table:table-row>
        <table:table-row table:style-name="ro13">
          <table:table-cell office:value-type="string" table:style-name="ce118">
            <text:p>London Borough of Ealing</text:p>
          </table:table-cell>
          <table:table-cell office:value-type="string" table:style-name="ce119">
            <text:p>Local Authority</text:p>
          </table:table-cell>
          <table:table-cell office:value-type="currency" office:value="290123.58" table:style-name="ce120">
            <text:p>£290,124</text:p>
          </table:table-cell>
          <table:table-cell office:value-type="currency" office:value="459944.61720625003" table:style-name="ce120">
            <text:p>£459,945</text:p>
          </table:table-cell>
          <table:table-cell office:value-type="currency" office:value="105551.44159875001" table:style-name="ce120">
            <text:p>£105,551</text:p>
          </table:table-cell>
          <table:table-cell office:value-type="currency" office:value="202133.98692375" table:style-name="ce120">
            <text:p>£202,134</text:p>
          </table:table-cell>
          <table:table-cell office:value-type="currency" office:value="228317.11332525004" table:style-name="ce120">
            <text:p>£228,317</text:p>
          </table:table-cell>
          <table:table-cell office:value-type="currency" office:value="521233.05489539995" table:style-name="ce120">
            <text:p>£521,233</text:p>
          </table:table-cell>
          <table:table-cell table:style-name="ce116"/>
          <table:table-cell office:value-type="string" table:style-name="ce118">
            <text:p>London Borough of Ealing</text:p>
          </table:table-cell>
          <table:table-cell office:value-type="string" table:style-name="ce119">
            <text:p>Local Authority</text:p>
          </table:table-cell>
          <table:table-cell office:value-type="currency" office:value="354992.21795856592" table:style-name="ce121">
            <text:p>£354,992</text:p>
          </table:table-cell>
          <table:table-cell office:value-type="currency" office:value="549803.16188236151" table:style-name="ce121">
            <text:p>£549,803</text:p>
          </table:table-cell>
          <table:table-cell office:value-type="currency" office:value="119656.94367938401" table:style-name="ce121">
            <text:p>£119,657</text:p>
          </table:table-cell>
          <table:table-cell office:value-type="currency" office:value="231039.25269359842" table:style-name="ce121">
            <text:p>£231,039</text:p>
          </table:table-cell>
          <table:table-cell office:value-type="currency" office:value="244494.99436433407" table:style-name="ce121">
            <text:p>£244,495</text:p>
          </table:table-cell>
          <table:table-cell office:value-type="currency" office:value="525422.9607000344" table:style-name="ce121">
            <text:p>£525,42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Enfield</text:p>
          </table:table-cell>
          <table:table-cell office:value-type="string" table:style-name="ce119">
            <text:p>Local Authority</text:p>
          </table:table-cell>
          <table:table-cell office:value-type="currency" office:value="47604.480000000003" table:style-name="ce120">
            <text:p>£47,604</text:p>
          </table:table-cell>
          <table:table-cell office:value-type="currency" office:value="46644.042500000003" table:style-name="ce120">
            <text:p>£46,644</text:p>
          </table:table-cell>
          <table:table-cell office:value-type="currency" office:value="129232.9640645625" table:style-name="ce120">
            <text:p>£129,233</text:p>
          </table:table-cell>
          <table:table-cell office:value-type="currency" office:value="33834.126562499994" table:style-name="ce120">
            <text:p>£33,834</text:p>
          </table:table-cell>
          <table:table-cell office:value-type="currency" office:value="45409.010055000006" table:style-name="ce120">
            <text:p>£45,409</text:p>
          </table:table-cell>
          <table:table-cell office:value-type="currency" office:value="37253.743150000002" table:style-name="ce120">
            <text:p>£37,254</text:p>
          </table:table-cell>
          <table:table-cell table:style-name="ce116"/>
          <table:table-cell office:value-type="string" table:style-name="ce118">
            <text:p>London Borough of Enfield</text:p>
          </table:table-cell>
          <table:table-cell office:value-type="string" table:style-name="ce119">
            <text:p>Local Authority</text:p>
          </table:table-cell>
          <table:table-cell office:value-type="currency" office:value="58248.350375257993" table:style-name="ce121">
            <text:p>£58,248</text:p>
          </table:table-cell>
          <table:table-cell office:value-type="currency" office:value="55756.804384940559" table:style-name="ce121">
            <text:p>£55,757</text:p>
          </table:table-cell>
          <table:table-cell office:value-type="currency" office:value="146503.17672948146" table:style-name="ce121">
            <text:p>£146,503</text:p>
          </table:table-cell>
          <table:table-cell office:value-type="currency" office:value="38672.424343410385" table:style-name="ce121">
            <text:p>£38,672</text:p>
          </table:table-cell>
          <table:table-cell office:value-type="currency" office:value="48626.559331413002" table:style-name="ce121">
            <text:p>£48,627</text:p>
          </table:table-cell>
          <table:table-cell office:value-type="currency" office:value="37553.205498372881" table:style-name="ce121">
            <text:p>£37,55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Greenwich</text:p>
          </table:table-cell>
          <table:table-cell office:value-type="string" table:style-name="ce119">
            <text:p>Local Authority</text:p>
          </table:table-cell>
          <table:table-cell office:value-type="currency" office:value="1698.98" table:style-name="ce120">
            <text:p>£1,699</text:p>
          </table:table-cell>
          <table:table-cell office:value-type="currency" office:value="16730.721710937498" table:style-name="ce120">
            <text:p>£16,731</text:p>
          </table:table-cell>
          <table:table-cell office:value-type="currency" office:value="2193.38324775" table:style-name="ce120">
            <text:p>£2,193</text:p>
          </table:table-cell>
          <table:table-cell office:value-type="currency" office:value="6677.34375" table:style-name="ce120">
            <text:p>£6,677</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Greenwich</text:p>
          </table:table-cell>
          <table:table-cell office:value-type="string" table:style-name="ce119">
            <text:p>Local Authority</text:p>
          </table:table-cell>
          <table:table-cell office:value-type="currency" office:value="2078.8543918672326" table:style-name="ce121">
            <text:p>£2,079</text:p>
          </table:table-cell>
          <table:table-cell office:value-type="currency" office:value="19999.372431229989" table:style-name="ce121">
            <text:p>£19,999</text:p>
          </table:table-cell>
          <table:table-cell office:value-type="currency" office:value="2486.4988271882994" table:style-name="ce121">
            <text:p>£2,486</text:p>
          </table:table-cell>
          <table:table-cell office:value-type="currency" office:value="7632.207395979508" table:style-name="ce121">
            <text:p>£7,632</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ackney</text:p>
          </table:table-cell>
          <table:table-cell office:value-type="string" table:style-name="ce119">
            <text:p>Local Authority</text:p>
          </table:table-cell>
          <table:table-cell office:value-type="currency" office:value="61171.42" table:style-name="ce120">
            <text:p>£61,171</text:p>
          </table:table-cell>
          <table:table-cell office:value-type="currency" office:value="2745.2062500000002" table:style-name="ce120">
            <text:p>£2,745</text:p>
          </table:table-cell>
          <table:table-cell office:value-type="currency" office:value="1617.2137499999999" table:style-name="ce120">
            <text:p>£1,617</text:p>
          </table:table-cell>
          <table:table-cell office:value-type="currency" office:value="23351.4" table:style-name="ce120">
            <text:p>£23,351</text:p>
          </table:table-cell>
          <table:table-cell office:value-type="currency" office:value="10322.904854999999" table:style-name="ce120">
            <text:p>£10,323</text:p>
          </table:table-cell>
          <table:table-cell office:value-type="currency" office:value="105495.96381249999" table:style-name="ce120">
            <text:p>£105,496</text:p>
          </table:table-cell>
          <table:table-cell table:style-name="ce116"/>
          <table:table-cell office:value-type="string" table:style-name="ce118">
            <text:p>London Borough of Hackney</text:p>
          </table:table-cell>
          <table:table-cell office:value-type="string" table:style-name="ce119">
            <text:p>Local Authority</text:p>
          </table:table-cell>
          <table:table-cell office:value-type="currency" office:value="74848.718127202825" table:style-name="ce121">
            <text:p>£74,849</text:p>
          </table:table-cell>
          <table:table-cell office:value-type="currency" office:value="3281.5322101973948" table:style-name="ce121">
            <text:p>£3,282</text:p>
          </table:table-cell>
          <table:table-cell office:value-type="currency" office:value="1833.332180690624" table:style-name="ce121">
            <text:p>£1,833</text:p>
          </table:table-cell>
          <table:table-cell office:value-type="currency" office:value="26690.662403965038" table:style-name="ce121">
            <text:p>£26,691</text:p>
          </table:table-cell>
          <table:table-cell office:value-type="currency" office:value="11054.355617887268" table:style-name="ce121">
            <text:p>£11,054</text:p>
          </table:table-cell>
          <table:table-cell office:value-type="currency" office:value="106343.98783360164" table:style-name="ce121">
            <text:p>£106,34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ammersmith &amp; Fulham<text:s/></text:p>
          </table:table-cell>
          <table:table-cell office:value-type="string" table:style-name="ce119">
            <text:p>Local Authority</text:p>
          </table:table-cell>
          <table:table-cell office:value-type="currency" office:value="144604.26999999999" table:style-name="ce120">
            <text:p>£144,604</text:p>
          </table:table-cell>
          <table:table-cell office:value-type="currency" office:value="1412.0593749999998" table:style-name="ce120">
            <text:p>£1,412</text:p>
          </table:table-cell>
          <table:table-cell office:value-type="currency" office:value="26021.893125000002" table:style-name="ce120">
            <text:p>£26,022</text:p>
          </table:table-cell>
          <table:table-cell office:value-type="currency" office:value="3852.827630625" table:style-name="ce120">
            <text:p>£3,853</text:p>
          </table:table-cell>
          <table:table-cell office:value-type="string" table:style-name="ce120">
            <text:p>[no data]</text:p>
          </table:table-cell>
          <table:table-cell office:value-type="currency" office:value="56.873400000000004" table:style-name="ce120">
            <text:p>£57</text:p>
          </table:table-cell>
          <table:table-cell table:style-name="ce116"/>
          <table:table-cell office:value-type="string" table:style-name="ce118">
            <text:p>London Borough of Hammersmith &amp; Fulham<text:s/></text:p>
          </table:table-cell>
          <table:table-cell office:value-type="string" table:style-name="ce119">
            <text:p>Local Authority</text:p>
          </table:table-cell>
          <table:table-cell office:value-type="currency" office:value="176936.29222960543" table:style-name="ce121">
            <text:p>£176,936</text:p>
          </table:table-cell>
          <table:table-cell office:value-type="currency" office:value="1687.9308510148194" table:style-name="ce121">
            <text:p>£1,688</text:p>
          </table:table-cell>
          <table:table-cell office:value-type="currency" office:value="29499.362139701458" table:style-name="ce121">
            <text:p>£29,499</text:p>
          </table:table-cell>
          <table:table-cell office:value-type="currency" office:value="4403.7839953784514" table:style-name="ce121">
            <text:p>£4,404</text:p>
          </table:table-cell>
          <table:table-cell office:value-type="string" table:style-name="ce121">
            <text:p>[no data]</text:p>
          </table:table-cell>
          <table:table-cell office:value-type="currency" office:value="57.330573977266496" table:style-name="ce121">
            <text:p>£5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aringey</text:p>
          </table:table-cell>
          <table:table-cell office:value-type="string" table:style-name="ce119">
            <text:p>Local Authority</text:p>
          </table:table-cell>
          <table:table-cell office:value-type="currency" office:value="253.12" table:style-name="ce120">
            <text:p>£253</text:p>
          </table:table-cell>
          <table:table-cell office:value-type="currency" office:value="2601.4096015625" table:style-name="ce120">
            <text:p>£2,601</text:p>
          </table:table-cell>
          <table:table-cell office:value-type="currency" office:value="17.978249999999999" table:style-name="ce120">
            <text:p>£18</text:p>
          </table:table-cell>
          <table:table-cell office:value-type="currency" office:value="7.125" table:style-name="ce120">
            <text:p>£7</text:p>
          </table:table-cell>
          <table:table-cell office:value-type="currency" office:value="0.17606250000000001" table:style-name="ce120">
            <text:p>£0</text:p>
          </table:table-cell>
          <table:table-cell office:value-type="currency" office:value="6522.7599281249995" table:style-name="ce120">
            <text:p>£6,523</text:p>
          </table:table-cell>
          <table:table-cell table:style-name="ce116"/>
          <table:table-cell office:value-type="string" table:style-name="ce118">
            <text:p>London Borough of Haringey</text:p>
          </table:table-cell>
          <table:table-cell office:value-type="string" table:style-name="ce119">
            <text:p>Local Authority</text:p>
          </table:table-cell>
          <table:table-cell office:value-type="currency" office:value="309.71501940542788" table:style-name="ce121">
            <text:p>£310</text:p>
          </table:table-cell>
          <table:table-cell office:value-type="currency" office:value="3109.642271666879" table:style-name="ce121">
            <text:p>£3,110</text:p>
          </table:table-cell>
          <table:table-cell office:value-type="currency" office:value="20.380796463980854" table:style-name="ce121">
            <text:p>£20</text:p>
          </table:table-cell>
          <table:table-cell office:value-type="currency" office:value="8.1438787236846988" table:style-name="ce121">
            <text:p>£8</text:p>
          </table:table-cell>
          <table:table-cell office:value-type="currency" office:value="0.18853777239180777" table:style-name="ce121">
            <text:p>£0</text:p>
          </table:table-cell>
          <table:table-cell office:value-type="currency" office:value="6575.1928070999766" table:style-name="ce121">
            <text:p>£6,57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avering<text:s/></text:p>
          </table:table-cell>
          <table:table-cell office:value-type="string" table:style-name="ce119">
            <text:p>Local Authority</text:p>
          </table:table-cell>
          <table:table-cell office:value-type="currency" office:value="671.13" table:style-name="ce120">
            <text:p>£671</text:p>
          </table:table-cell>
          <table:table-cell office:value-type="currency" office:value="5658.0882806250002" table:style-name="ce120">
            <text:p>£5,658</text:p>
          </table:table-cell>
          <table:table-cell office:value-type="currency" office:value="1531.007625" table:style-name="ce120">
            <text:p>£1,531</text:p>
          </table:table-cell>
          <table:table-cell office:value-type="currency" office:value="1191.58125" table:style-name="ce120">
            <text:p>£1,192</text:p>
          </table:table-cell>
          <table:table-cell office:value-type="currency" office:value="3092.81" table:style-name="ce120">
            <text:p>£3,093</text:p>
          </table:table-cell>
          <table:table-cell office:value-type="currency" office:value="12641.695709375001" table:style-name="ce120">
            <text:p>£12,642</text:p>
          </table:table-cell>
          <table:table-cell table:style-name="ce116"/>
          <table:table-cell office:value-type="string" table:style-name="ce118">
            <text:p>London Borough of Havering<text:s/></text:p>
          </table:table-cell>
          <table:table-cell office:value-type="string" table:style-name="ce119">
            <text:p>Local Authority</text:p>
          </table:table-cell>
          <table:table-cell office:value-type="currency" office:value="821.18774088797716" table:style-name="ce121">
            <text:p>£821</text:p>
          </table:table-cell>
          <table:table-cell office:value-type="currency" office:value="6763.4987138075094" table:style-name="ce121">
            <text:p>£6,763</text:p>
          </table:table-cell>
          <table:table-cell office:value-type="currency" office:value="1735.6057897697342" table:style-name="ce121">
            <text:p>£1,736</text:p>
          </table:table-cell>
          <table:table-cell office:value-type="currency" office:value="1361.9779914970691" table:style-name="ce121">
            <text:p>£1,362</text:p>
          </table:table-cell>
          <table:table-cell office:value-type="currency" office:value="3311.9574459700784" table:style-name="ce121">
            <text:p>£3,312</text:p>
          </table:table-cell>
          <table:table-cell office:value-type="currency" office:value="12743.315347146749" table:style-name="ce121">
            <text:p>£12,74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illingdon<text:s/></text:p>
          </table:table-cell>
          <table:table-cell office:value-type="string" table:style-name="ce119">
            <text:p>Local Authority</text:p>
          </table:table-cell>
          <table:table-cell office:value-type="currency" office:value="8704.5499999999993" table:style-name="ce120">
            <text:p>£8,705</text:p>
          </table:table-cell>
          <table:table-cell office:value-type="currency" office:value="63917.067673749996" table:style-name="ce120">
            <text:p>£63,917</text:p>
          </table:table-cell>
          <table:table-cell office:value-type="currency" office:value="59182.241595" table:style-name="ce120">
            <text:p>£59,182</text:p>
          </table:table-cell>
          <table:table-cell office:value-type="currency" office:value="13795.157437500002" table:style-name="ce120">
            <text:p>£13,795</text:p>
          </table:table-cell>
          <table:table-cell office:value-type="currency" office:value="48024.744628500004" table:style-name="ce120">
            <text:p>£48,025</text:p>
          </table:table-cell>
          <table:table-cell office:value-type="currency" office:value="34661.922023312502" table:style-name="ce120">
            <text:p>£34,662</text:p>
          </table:table-cell>
          <table:table-cell table:style-name="ce116"/>
          <table:table-cell office:value-type="string" table:style-name="ce118">
            <text:p>London Borough of Hillingdon<text:s/></text:p>
          </table:table-cell>
          <table:table-cell office:value-type="string" table:style-name="ce119">
            <text:p>Local Authority</text:p>
          </table:table-cell>
          <table:table-cell office:value-type="currency" office:value="10650.797535420026" table:style-name="ce121">
            <text:p>£10,651</text:p>
          </table:table-cell>
          <table:table-cell office:value-type="currency" office:value="76404.429121774476" table:style-name="ce121">
            <text:p>£76,404</text:p>
          </table:table-cell>
          <table:table-cell office:value-type="currency" office:value="67091.136246844748" table:style-name="ce121">
            <text:p>£67,091</text:p>
          </table:table-cell>
          <table:table-cell office:value-type="currency" office:value="15767.872160720983" table:style-name="ce121">
            <text:p>£15,768</text:p>
          </table:table-cell>
          <table:table-cell office:value-type="currency" office:value="51427.637185333762" table:style-name="ce121">
            <text:p>£51,428</text:p>
          </table:table-cell>
          <table:table-cell office:value-type="currency" office:value="34940.550147375754" table:style-name="ce121">
            <text:p>£34,94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Hounslow</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06.637625" table:style-name="ce120">
            <text:p>£107</text:p>
          </table:table-cell>
          <table:table-cell table:style-name="ce116"/>
          <table:table-cell office:value-type="string" table:style-name="ce118">
            <text:p>London Borough of Hounslow</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07.49482620737469" table:style-name="ce121">
            <text:p>£10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Lambeth<text:s/></text:p>
          </table:table-cell>
          <table:table-cell office:value-type="string" table:style-name="ce119">
            <text:p>Local Authority</text:p>
          </table:table-cell>
          <table:table-cell office:value-type="currency" office:value="34377.980000000003" table:style-name="ce120">
            <text:p>£34,378</text:p>
          </table:table-cell>
          <table:table-cell office:value-type="currency" office:value="29.083125000000003" table:style-name="ce120">
            <text:p>£29</text:p>
          </table:table-cell>
          <table:table-cell office:value-type="currency" office:value="86.260500000000008" table:style-name="ce120">
            <text:p>£86</text:p>
          </table:table-cell>
          <table:table-cell office:value-type="currency" office:value="85.623750000000001" table:style-name="ce120">
            <text:p>£86</text:p>
          </table:table-cell>
          <table:table-cell office:value-type="currency" office:value="85.058999999999997" table:style-name="ce120">
            <text:p>£85</text:p>
          </table:table-cell>
          <table:table-cell office:value-type="currency" office:value="80.636274999999998" table:style-name="ce120">
            <text:p>£81</text:p>
          </table:table-cell>
          <table:table-cell table:style-name="ce116"/>
          <table:table-cell office:value-type="string" table:style-name="ce118">
            <text:p>London Borough of Lambeth<text:s/></text:p>
          </table:table-cell>
          <table:table-cell office:value-type="string" table:style-name="ce119">
            <text:p>Local Authority</text:p>
          </table:table-cell>
          <table:table-cell office:value-type="currency" office:value="42064.541493439523" table:style-name="ce121">
            <text:p>£42,065</text:p>
          </table:table-cell>
          <table:table-cell office:value-type="currency" office:value="34.765042320844607" table:style-name="ce121">
            <text:p>£35</text:p>
          </table:table-cell>
          <table:table-cell office:value-type="currency" office:value="97.788032393654575" table:style-name="ce121">
            <text:p>£98</text:p>
          </table:table-cell>
          <table:table-cell office:value-type="currency" office:value="97.867990998890903" table:style-name="ce121">
            <text:p>£98</text:p>
          </table:table-cell>
          <table:table-cell office:value-type="currency" office:value="91.086031277953992" table:style-name="ce121">
            <text:p>£91</text:p>
          </table:table-cell>
          <table:table-cell office:value-type="currency" office:value="81.284465657736391" table:style-name="ce121">
            <text:p>£8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Lewisham</text:p>
          </table:table-cell>
          <table:table-cell office:value-type="string" table:style-name="ce119">
            <text:p>Local Authority</text:p>
          </table:table-cell>
          <table:table-cell office:value-type="currency" office:value="1697.48" table:style-name="ce120">
            <text:p>£1,697</text:p>
          </table:table-cell>
          <table:table-cell office:value-type="currency" office:value="79.12471875" table:style-name="ce120">
            <text:p>£7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Lewisham</text:p>
          </table:table-cell>
          <table:table-cell office:value-type="string" table:style-name="ce119">
            <text:p>Local Authority</text:p>
          </table:table-cell>
          <table:table-cell office:value-type="currency" office:value="2077.0190073495801" table:style-name="ce121">
            <text:p>£2,077</text:p>
          </table:table-cell>
          <table:table-cell office:value-type="currency" office:value="94.583171374076073" table:style-name="ce121">
            <text:p>£95</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Merton</text:p>
          </table:table-cell>
          <table:table-cell office:value-type="string" table:style-name="ce119">
            <text:p>Local Authority</text:p>
          </table:table-cell>
          <table:table-cell office:value-type="string" table:style-name="ce120">
            <text:p>[no data]</text:p>
          </table:table-cell>
          <table:table-cell office:value-type="currency" office:value="404.20054875" table:style-name="ce120">
            <text:p>£404</text:p>
          </table:table-cell>
          <table:table-cell office:value-type="currency" office:value="13.359375" table:style-name="ce120">
            <text:p>£13</text:p>
          </table:table-cell>
          <table:table-cell office:value-type="currency" office:value="311.59359375000003" table:style-name="ce120">
            <text:p>£312</text:p>
          </table:table-cell>
          <table:table-cell office:value-type="currency" office:value="124.67306250000001" table:style-name="ce120">
            <text:p>£125</text:p>
          </table:table-cell>
          <table:table-cell office:value-type="currency" office:value="83.992525000000001" table:style-name="ce120">
            <text:p>£84</text:p>
          </table:table-cell>
          <table:table-cell table:style-name="ce116"/>
          <table:table-cell office:value-type="string" table:style-name="ce118">
            <text:p>London Borough of Merton</text:p>
          </table:table-cell>
          <table:table-cell office:value-type="string" table:style-name="ce119">
            <text:p>Local Authority</text:p>
          </table:table-cell>
          <table:table-cell office:value-type="string" table:style-name="ce121">
            <text:p>[no data]</text:p>
          </table:table-cell>
          <table:table-cell office:value-type="currency" office:value="483.16847599432185" table:style-name="ce121">
            <text:p>£483</text:p>
          </table:table-cell>
          <table:table-cell office:value-type="currency" office:value="15.144672187837761" table:style-name="ce121">
            <text:p>£15</text:p>
          </table:table-cell>
          <table:table-cell office:value-type="currency" office:value="356.15164050204612" table:style-name="ce121">
            <text:p>£356</text:p>
          </table:table-cell>
          <table:table-cell office:value-type="currency" office:value="133.50703006611076" table:style-name="ce121">
            <text:p>£134</text:p>
          </table:table-cell>
          <table:table-cell office:value-type="currency" office:value="84.667694705255983" table:style-name="ce121">
            <text:p>£8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Newham</text:p>
          </table:table-cell>
          <table:table-cell office:value-type="string" table:style-name="ce119">
            <text:p>Local Authority</text:p>
          </table:table-cell>
          <table:table-cell office:value-type="currency" office:value="56071.42" table:style-name="ce120">
            <text:p>£56,071</text:p>
          </table:table-cell>
          <table:table-cell office:value-type="currency" office:value="81458.952811875002" table:style-name="ce120">
            <text:p>£81,459</text:p>
          </table:table-cell>
          <table:table-cell office:value-type="currency" office:value="218.67262499999998" table:style-name="ce120">
            <text:p>£219</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Newham</text:p>
          </table:table-cell>
          <table:table-cell office:value-type="string" table:style-name="ce119">
            <text:p>Local Authority</text:p>
          </table:table-cell>
          <table:table-cell office:value-type="currency" office:value="68608.410767185109" table:style-name="ce121">
            <text:p>£68,608</text:p>
          </table:table-cell>
          <table:table-cell office:value-type="currency" office:value="97373.440506015701" table:style-name="ce121">
            <text:p>£97,373</text:p>
          </table:table-cell>
          <table:table-cell office:value-type="currency" office:value="247.89522130181808" table:style-name="ce121">
            <text:p>£24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Redbridge</text:p>
          </table:table-cell>
          <table:table-cell office:value-type="string" table:style-name="ce119">
            <text:p>Local Authority</text:p>
          </table:table-cell>
          <table:table-cell office:value-type="currency" office:value="121.24" table:style-name="ce120">
            <text:p>£121</text:p>
          </table:table-cell>
          <table:table-cell office:value-type="currency" office:value="1006.42" table:style-name="ce120">
            <text:p>£1,006</text:p>
          </table:table-cell>
          <table:table-cell office:value-type="string" table:style-name="ce120">
            <text:p>[no data]</text:p>
          </table:table-cell>
          <table:table-cell office:value-type="currency" office:value="131.99625" table:style-name="ce120">
            <text:p>£132</text:p>
          </table:table-cell>
          <table:table-cell office:value-type="currency" office:value="196.41262499999999" table:style-name="ce120">
            <text:p>£196</text:p>
          </table:table-cell>
          <table:table-cell office:value-type="currency" office:value="39038.005499999999" table:style-name="ce120">
            <text:p>£39,038</text:p>
          </table:table-cell>
          <table:table-cell table:style-name="ce116"/>
          <table:table-cell office:value-type="string" table:style-name="ce118">
            <text:p>London Borough of Redbridge</text:p>
          </table:table-cell>
          <table:table-cell office:value-type="string" table:style-name="ce119">
            <text:p>Local Authority</text:p>
          </table:table-cell>
          <table:table-cell office:value-type="currency" office:value="148.34801261344055" table:style-name="ce121">
            <text:p>£148</text:p>
          </table:table-cell>
          <table:table-cell office:value-type="currency" office:value="1203.0424478987188" table:style-name="ce121">
            <text:p>£1,203</text:p>
          </table:table-cell>
          <table:table-cell office:value-type="string" table:style-name="ce121">
            <text:p>[no data]</text:p>
          </table:table-cell>
          <table:table-cell office:value-type="currency" office:value="150.8717827341988" table:style-name="ce121">
            <text:p>£151</text:p>
          </table:table-cell>
          <table:table-cell office:value-type="currency" office:value="210.32984756621931" table:style-name="ce121">
            <text:p>£210</text:p>
          </table:table-cell>
          <table:table-cell office:value-type="currency" office:value="39351.810551904513" table:style-name="ce121">
            <text:p>£39,352</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Richmond</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Richmond</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Southwark</text:p>
          </table:table-cell>
          <table:table-cell office:value-type="string" table:style-name="ce119">
            <text:p>Local Authority</text:p>
          </table:table-cell>
          <table:table-cell office:value-type="currency" office:value="78103.02" table:style-name="ce120">
            <text:p>£78,103</text:p>
          </table:table-cell>
          <table:table-cell office:value-type="currency" office:value="523256.55209375004" table:style-name="ce120">
            <text:p>£523,257</text:p>
          </table:table-cell>
          <table:table-cell office:value-type="currency" office:value="97338.792749999993" table:style-name="ce120">
            <text:p>£97,339</text:p>
          </table:table-cell>
          <table:table-cell office:value-type="currency" office:value="1848.33" table:style-name="ce120">
            <text:p>£1,848</text:p>
          </table:table-cell>
          <table:table-cell office:value-type="currency" office:value="97356.465854999988" table:style-name="ce120">
            <text:p>£97,356</text:p>
          </table:table-cell>
          <table:table-cell office:value-type="currency" office:value="42125.541070924999" table:style-name="ce120">
            <text:p>£42,126</text:p>
          </table:table-cell>
          <table:table-cell table:style-name="ce116"/>
          <table:table-cell office:value-type="string" table:style-name="ce118">
            <text:p>London Borough of Southwark</text:p>
          </table:table-cell>
          <table:table-cell office:value-type="string" table:style-name="ce119">
            <text:p>Local Authority</text:p>
          </table:table-cell>
          <table:table-cell office:value-type="currency" office:value="95566.049126590238" table:style-name="ce121">
            <text:p>£95,566</text:p>
          </table:table-cell>
          <table:table-cell office:value-type="currency" office:value="625484.23452426272" table:style-name="ce121">
            <text:p>£625,484</text:p>
          </table:table-cell>
          <table:table-cell office:value-type="currency" office:value="110346.78698356987" table:style-name="ce121">
            <text:p>£110,347</text:p>
          </table:table-cell>
          <table:table-cell office:value-type="currency" office:value="2112.6421559786859" table:style-name="ce121">
            <text:p>£2,113</text:p>
          </table:table-cell>
          <table:table-cell office:value-type="currency" office:value="104254.85949728529" table:style-name="ce121">
            <text:p>£104,255</text:p>
          </table:table-cell>
          <table:table-cell office:value-type="currency" office:value="42464.165122870159" table:style-name="ce121">
            <text:p>£42,46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Sutton</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Sutton</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Tower Hamlets<text:s/></text:p>
          </table:table-cell>
          <table:table-cell office:value-type="string" table:style-name="ce119">
            <text:p>Local Authority</text:p>
          </table:table-cell>
          <table:table-cell office:value-type="currency" office:value="122879.33" table:style-name="ce120">
            <text:p>£122,879</text:p>
          </table:table-cell>
          <table:table-cell office:value-type="currency" office:value="210.79656249999999" table:style-name="ce120">
            <text:p>£211</text:p>
          </table:table-cell>
          <table:table-cell office:value-type="currency" office:value="75.314625000000007" table:style-name="ce120">
            <text:p>£75</text:p>
          </table:table-cell>
          <table:table-cell office:value-type="currency" office:value="1868.399833125" table:style-name="ce120">
            <text:p>£1,868</text:p>
          </table:table-cell>
          <table:table-cell office:value-type="currency" office:value="20131.134750000005" table:style-name="ce120">
            <text:p>£20,131</text:p>
          </table:table-cell>
          <table:table-cell office:value-type="currency" office:value="43190.457374662496" table:style-name="ce120">
            <text:p>£43,190</text:p>
          </table:table-cell>
          <table:table-cell table:style-name="ce116"/>
          <table:table-cell office:value-type="string" table:style-name="ce118">
            <text:p>London Borough of Tower Hamlets<text:s/></text:p>
          </table:table-cell>
          <table:table-cell office:value-type="string" table:style-name="ce119">
            <text:p>Local Authority</text:p>
          </table:table-cell>
          <table:table-cell office:value-type="currency" office:value="150353.87988098915" table:style-name="ce121">
            <text:p>£150,354</text:p>
          </table:table-cell>
          <table:table-cell office:value-type="currency" office:value="251.97950414204334" table:style-name="ce121">
            <text:p>£252</text:p>
          </table:table-cell>
          <table:table-cell office:value-type="currency" office:value="85.379391369351524" table:style-name="ce121">
            <text:p>£85</text:p>
          </table:table-cell>
          <table:table-cell office:value-type="currency" office:value="2135.581985729506" table:style-name="ce121">
            <text:p>£2,136</text:p>
          </table:table-cell>
          <table:table-cell office:value-type="currency" office:value="21557.567917553781" table:style-name="ce121">
            <text:p>£21,558</text:p>
          </table:table-cell>
          <table:table-cell office:value-type="currency" office:value="43537.6417029765" table:style-name="ce121">
            <text:p>£43,53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Waltham Forest</text:p>
          </table:table-cell>
          <table:table-cell office:value-type="string" table:style-name="ce119">
            <text:p>Local Authority</text:p>
          </table:table-cell>
          <table:table-cell office:value-type="currency" office:value="260.55" table:style-name="ce120">
            <text:p>£261</text:p>
          </table:table-cell>
          <table:table-cell office:value-type="currency" office:value="151.59375" table:style-name="ce120">
            <text:p>£152</text:p>
          </table:table-cell>
          <table:table-cell office:value-type="currency" office:value="27278.587500000001" table:style-name="ce120">
            <text:p>£27,279</text:p>
          </table:table-cell>
          <table:table-cell office:value-type="currency" office:value="137817.39965625" table:style-name="ce120">
            <text:p>£137,817</text:p>
          </table:table-cell>
          <table:table-cell office:value-type="currency" office:value="97902.970325000002" table:style-name="ce120">
            <text:p>£97,903</text:p>
          </table:table-cell>
          <table:table-cell office:value-type="currency" office:value="5413.84" table:style-name="ce120">
            <text:p>£5,414</text:p>
          </table:table-cell>
          <table:table-cell table:style-name="ce116"/>
          <table:table-cell office:value-type="string" table:style-name="ce118">
            <text:p>London Borough of Waltham Forest</text:p>
          </table:table-cell>
          <table:table-cell office:value-type="string" table:style-name="ce119">
            <text:p>Local Authority</text:p>
          </table:table-cell>
          <table:table-cell office:value-type="currency" office:value="318.80629071619876" table:style-name="ce121">
            <text:p>£319</text:p>
          </table:table-cell>
          <table:table-cell office:value-type="currency" office:value="181.21034566696449" table:style-name="ce121">
            <text:p>£181</text:p>
          </table:table-cell>
          <table:table-cell office:value-type="currency" office:value="30923.996476987042" table:style-name="ce121">
            <text:p>£30,924</text:p>
          </table:table-cell>
          <table:table-cell office:value-type="currency" office:value="157525.35983355582" table:style-name="ce121">
            <text:p>£157,525</text:p>
          </table:table-cell>
          <table:table-cell office:value-type="currency" office:value="104840.08767123471" table:style-name="ce121">
            <text:p>£104,840</text:p>
          </table:table-cell>
          <table:table-cell office:value-type="currency" office:value="5457.3588816755182" table:style-name="ce121">
            <text:p>£5,45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ondon Borough of Wandsworth</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London Borough of Wandsworth</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Luton Borough Council</text:p>
          </table:table-cell>
          <table:table-cell office:value-type="string" table:style-name="ce119">
            <text:p>Local Authority</text:p>
          </table:table-cell>
          <table:table-cell office:value-type="currency" office:value="2776.33" table:style-name="ce120">
            <text:p>£2,776</text:p>
          </table:table-cell>
          <table:table-cell office:value-type="currency" office:value="20027.70925" table:style-name="ce120">
            <text:p>£20,028</text:p>
          </table:table-cell>
          <table:table-cell office:value-type="currency" office:value="90404.86" table:style-name="ce120">
            <text:p>£90,405</text:p>
          </table:table-cell>
          <table:table-cell office:value-type="string" table:style-name="ce120">
            <text:p>[no data]</text:p>
          </table:table-cell>
          <table:table-cell office:value-type="currency" office:value="13585.141492499999" table:style-name="ce120">
            <text:p>£13,585</text:p>
          </table:table-cell>
          <table:table-cell office:value-type="currency" office:value="10592.72488125" table:style-name="ce120">
            <text:p>£10,593</text:p>
          </table:table-cell>
          <table:table-cell table:style-name="ce116"/>
          <table:table-cell office:value-type="string" table:style-name="ce118">
            <text:p>Luton Borough Council</text:p>
          </table:table-cell>
          <table:table-cell office:value-type="string" table:style-name="ce119">
            <text:p>Local Authority</text:p>
          </table:table-cell>
          <table:table-cell office:value-type="currency" office:value="3397.0887319290118" table:style-name="ce121">
            <text:p>£3,397</text:p>
          </table:table-cell>
          <table:table-cell office:value-type="currency" office:value="23940.486438985525" table:style-name="ce121">
            <text:p>£23,940</text:p>
          </table:table-cell>
          <table:table-cell office:value-type="currency" office:value="102486.22925004848" table:style-name="ce121">
            <text:p>£102,486</text:p>
          </table:table-cell>
          <table:table-cell office:value-type="string" table:style-name="ce121">
            <text:p>[no data]</text:p>
          </table:table-cell>
          <table:table-cell office:value-type="currency" office:value="14547.744775994141" table:style-name="ce121">
            <text:p>£14,548</text:p>
          </table:table-cell>
          <table:table-cell office:value-type="currency" office:value="10677.873969647226" table:style-name="ce121">
            <text:p>£10,67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aidstone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Maidstone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erthyr Tydfil Trading Standards</text:p>
          </table:table-cell>
          <table:table-cell office:value-type="string" table:style-name="ce119">
            <text:p>Local Authority</text:p>
          </table:table-cell>
          <table:table-cell office:value-type="string" table:style-name="ce120">
            <text:p>[no data]</text:p>
          </table:table-cell>
          <table:table-cell office:value-type="currency" office:value="2274.9499999999998" table:style-name="ce120">
            <text:p>£2,275</text:p>
          </table:table-cell>
          <table:table-cell office:value-type="currency" office:value="1454.3559622500002" table:style-name="ce120">
            <text:p>£1,45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Merthyr Tydfil Trading Standards</text:p>
          </table:table-cell>
          <table:table-cell office:value-type="string" table:style-name="ce119">
            <text:p>Local Authority</text:p>
          </table:table-cell>
          <table:table-cell office:value-type="string" table:style-name="ce121">
            <text:p>[no data]</text:p>
          </table:table-cell>
          <table:table-cell office:value-type="currency" office:value="2719.4028505466804" table:style-name="ce121">
            <text:p>£2,719</text:p>
          </table:table-cell>
          <table:table-cell office:value-type="currency" office:value="1648.7106838982813" table:style-name="ce121">
            <text:p>£1,649</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id Devon District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Mid Devon District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Milton Keynes City Council</text:p>
          </table:table-cell>
          <table:table-cell office:value-type="string" table:style-name="ce119">
            <text:p>Local Authority</text:p>
          </table:table-cell>
          <table:table-cell office:value-type="string" table:style-name="ce120">
            <text:p>[no data]</text:p>
          </table:table-cell>
          <table:table-cell office:value-type="currency" office:value="193537.71718750001" table:style-name="ce120">
            <text:p>£193,538</text:p>
          </table:table-cell>
          <table:table-cell office:value-type="currency" office:value="5103.5249999999996" table:style-name="ce120">
            <text:p>£5,104</text:p>
          </table:table-cell>
          <table:table-cell office:value-type="currency" office:value="4413.8942812499999" table:style-name="ce120">
            <text:p>£4,414</text:p>
          </table:table-cell>
          <table:table-cell office:value-type="currency" office:value="6.5600887500000002" table:style-name="ce120">
            <text:p>£7</text:p>
          </table:table-cell>
          <table:table-cell office:value-type="string" table:style-name="ce120">
            <text:p>[no data]</text:p>
          </table:table-cell>
          <table:table-cell table:style-name="ce116"/>
          <table:table-cell office:value-type="string" table:style-name="ce118">
            <text:p>Milton Keynes City Council</text:p>
          </table:table-cell>
          <table:table-cell office:value-type="string" table:style-name="ce119">
            <text:p>Local Authority</text:p>
          </table:table-cell>
          <table:table-cell office:value-type="string" table:style-name="ce121">
            <text:p>[no data]</text:p>
          </table:table-cell>
          <table:table-cell office:value-type="currency" office:value="231348.82956020342" table:style-name="ce121">
            <text:p>£231,349</text:p>
          </table:table-cell>
          <table:table-cell office:value-type="currency" office:value="5785.5410995974507" table:style-name="ce121">
            <text:p>£5,786</text:p>
          </table:table-cell>
          <table:table-cell office:value-type="currency" office:value="5045.0834702688335" table:style-name="ce121">
            <text:p>£5,045</text:p>
          </table:table-cell>
          <table:table-cell office:value-type="currency" office:value="7.024917399318757" table:style-name="ce121">
            <text:p>£7</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eath Port Talbot County Borough Council</text:p>
          </table:table-cell>
          <table:table-cell office:value-type="string" table:style-name="ce119">
            <text:p>Local Authority</text:p>
          </table:table-cell>
          <table:table-cell office:value-type="currency" office:value="1570.68" table:style-name="ce120">
            <text:p>£1,571</text:p>
          </table:table-cell>
          <table:table-cell office:value-type="currency" office:value="15713.392406250001" table:style-name="ce120">
            <text:p>£15,713</text:p>
          </table:table-cell>
          <table:table-cell office:value-type="currency" office:value="22561.469250000002" table:style-name="ce120">
            <text:p>£22,561</text:p>
          </table:table-cell>
          <table:table-cell office:value-type="currency" office:value="9029.5620937499989" table:style-name="ce120">
            <text:p>£9,030</text:p>
          </table:table-cell>
          <table:table-cell office:value-type="string" table:style-name="ce120">
            <text:p>[no data]</text:p>
          </table:table-cell>
          <table:table-cell office:value-type="currency" office:value="0.17772937499999999" table:style-name="ce120">
            <text:p>£0</text:p>
          </table:table-cell>
          <table:table-cell table:style-name="ce116"/>
          <table:table-cell office:value-type="string" table:style-name="ce118">
            <text:p>Neath Port Talbot County Borough Council</text:p>
          </table:table-cell>
          <table:table-cell office:value-type="string" table:style-name="ce119">
            <text:p>Local Authority</text:p>
          </table:table-cell>
          <table:table-cell office:value-type="currency" office:value="1921.8678361240418" table:style-name="ce121">
            <text:p>£1,922</text:p>
          </table:table-cell>
          <table:table-cell office:value-type="currency" office:value="18783.289347596572" table:style-name="ce121">
            <text:p>£18,783</text:p>
          </table:table-cell>
          <table:table-cell office:value-type="currency" office:value="25576.500088307414" table:style-name="ce121">
            <text:p>£25,577</text:p>
          </table:table-cell>
          <table:table-cell office:value-type="currency" office:value="10320.794192207786" table:style-name="ce121">
            <text:p>£10,321</text:p>
          </table:table-cell>
          <table:table-cell office:value-type="string" table:style-name="ce121">
            <text:p>[no data]</text:p>
          </table:table-cell>
          <table:table-cell office:value-type="currency" office:value="0.17915804367895777" table:style-name="ce121">
            <text:p>£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ewcastle City Council</text:p>
          </table:table-cell>
          <table:table-cell office:value-type="string" table:style-name="ce119">
            <text:p>Local Authority</text:p>
          </table:table-cell>
          <table:table-cell office:value-type="currency" office:value="6101.88" table:style-name="ce120">
            <text:p>£6,102</text:p>
          </table:table-cell>
          <table:table-cell office:value-type="currency" office:value="18.393750000000001" table:style-name="ce120">
            <text:p>£18</text:p>
          </table:table-cell>
          <table:table-cell office:value-type="string" table:style-name="ce120">
            <text:p>[no data]</text:p>
          </table:table-cell>
          <table:table-cell office:value-type="currency" office:value="11362.336636874999" table:style-name="ce120">
            <text:p>£11,362</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Newcastle City Council</text:p>
          </table:table-cell>
          <table:table-cell office:value-type="string" table:style-name="ce119">
            <text:p>Local Authority</text:p>
          </table:table-cell>
          <table:table-cell office:value-type="currency" office:value="7466.1973870480097" table:style-name="ce121">
            <text:p>£7,466</text:p>
          </table:table-cell>
          <table:table-cell office:value-type="currency" office:value="21.987303537327417" table:style-name="ce121">
            <text:p>£22</text:p>
          </table:table-cell>
          <table:table-cell office:value-type="string" table:style-name="ce121">
            <text:p>[no data]</text:p>
          </table:table-cell>
          <table:table-cell office:value-type="currency" office:value="12987.156714159924" table:style-name="ce121">
            <text:p>£12,987</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ewport City Council</text:p>
          </table:table-cell>
          <table:table-cell office:value-type="string" table:style-name="ce119">
            <text:p>Local Authority</text:p>
          </table:table-cell>
          <table:table-cell office:value-type="currency" office:value="44297.01" table:style-name="ce120">
            <text:p>£44,297</text:p>
          </table:table-cell>
          <table:table-cell office:value-type="currency" office:value="37440.589663749997" table:style-name="ce120">
            <text:p>£37,441</text:p>
          </table:table-cell>
          <table:table-cell office:value-type="currency" office:value="346980.53191837505" table:style-name="ce120">
            <text:p>£346,981</text:p>
          </table:table-cell>
          <table:table-cell office:value-type="currency" office:value="23421.732368749999" table:style-name="ce120">
            <text:p>£23,422</text:p>
          </table:table-cell>
          <table:table-cell office:value-type="currency" office:value="3245.7412747500002" table:style-name="ce120">
            <text:p>£3,246</text:p>
          </table:table-cell>
          <table:table-cell office:value-type="currency" office:value="59702.714255449995" table:style-name="ce120">
            <text:p>£59,703</text:p>
          </table:table-cell>
          <table:table-cell table:style-name="ce116"/>
          <table:table-cell office:value-type="string" table:style-name="ce118">
            <text:p>Newport City Council</text:p>
          </table:table-cell>
          <table:table-cell office:value-type="string" table:style-name="ce119">
            <text:p>Local Authority</text:p>
          </table:table-cell>
          <table:table-cell office:value-type="currency" office:value="54201.364221525095" table:style-name="ce121">
            <text:p>£54,201</text:p>
          </table:table-cell>
          <table:table-cell office:value-type="currency" office:value="44755.289680103007" table:style-name="ce121">
            <text:p>£44,755</text:p>
          </table:table-cell>
          <table:table-cell office:value-type="currency" office:value="393349.71968863567" table:style-name="ce121">
            <text:p>£393,350</text:p>
          </table:table-cell>
          <table:table-cell office:value-type="currency" office:value="26771.052338203557" table:style-name="ce121">
            <text:p>£26,771</text:p>
          </table:table-cell>
          <table:table-cell office:value-type="currency" office:value="3475.7249823302036" table:style-name="ce121">
            <text:p>£3,476</text:p>
          </table:table-cell>
          <table:table-cell office:value-type="currency" office:value="60182.631533646287" table:style-name="ce121">
            <text:p>£60,18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folk County Council</text:p>
          </table:table-cell>
          <table:table-cell office:value-type="string" table:style-name="ce119">
            <text:p>Local Authority</text:p>
          </table:table-cell>
          <table:table-cell office:value-type="currency" office:value="2156.2399999999998" table:style-name="ce120">
            <text:p>£2,156</text:p>
          </table:table-cell>
          <table:table-cell office:value-type="currency" office:value="35373.844687500001" table:style-name="ce120">
            <text:p>£35,374</text:p>
          </table:table-cell>
          <table:table-cell office:value-type="currency" office:value="22743.066056812499" table:style-name="ce120">
            <text:p>£22,743</text:p>
          </table:table-cell>
          <table:table-cell office:value-type="currency" office:value="6244.8977187499995" table:style-name="ce120">
            <text:p>£6,245</text:p>
          </table:table-cell>
          <table:table-cell office:value-type="currency" office:value="3103.3644450000002" table:style-name="ce120">
            <text:p>£3,103</text:p>
          </table:table-cell>
          <table:table-cell office:value-type="currency" office:value="0.35545874999999999" table:style-name="ce120">
            <text:p>£0</text:p>
          </table:table-cell>
          <table:table-cell table:style-name="ce116"/>
          <table:table-cell office:value-type="string" table:style-name="ce118">
            <text:p>Norfolk County Council</text:p>
          </table:table-cell>
          <table:table-cell office:value-type="string" table:style-name="ce119">
            <text:p>Local Authority</text:p>
          </table:table-cell>
          <table:table-cell office:value-type="currency" office:value="2638.3530082283492" table:style-name="ce121">
            <text:p>£2,638</text:p>
          </table:table-cell>
          <table:table-cell office:value-type="currency" office:value="42284.768490728609" table:style-name="ce121">
            <text:p>£42,285</text:p>
          </table:table-cell>
          <table:table-cell office:value-type="currency" office:value="25782.364816974241" table:style-name="ce121">
            <text:p>£25,782</text:p>
          </table:table-cell>
          <table:table-cell office:value-type="currency" office:value="7137.9213562547693" table:style-name="ce121">
            <text:p>£7,138</text:p>
          </table:table-cell>
          <table:table-cell office:value-type="currency" office:value="3323.2597479885767" table:style-name="ce121">
            <text:p>£3,323</text:p>
          </table:table-cell>
          <table:table-cell office:value-type="currency" office:value="0.35831608735791554" table:style-name="ce121">
            <text:p>£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thamptonshire County Council</text:p>
          </table:table-cell>
          <table:table-cell office:value-type="string" table:style-name="ce119">
            <text:p>Local Authority</text:p>
          </table:table-cell>
          <table:table-cell office:value-type="currency" office:value="288495.95" table:style-name="ce120">
            <text:p>£288,496</text:p>
          </table:table-cell>
          <table:table-cell office:value-type="string" table:style-name="ce120">
            <text:p>[no data]</text:p>
          </table:table-cell>
          <table:table-cell office:value-type="string" table:style-name="ce120">
            <text:p>[no data]</text:p>
          </table:table-cell>
          <table:table-cell office:value-type="currency" office:value="10.91" table:style-name="ce120">
            <text:p>£11</text:p>
          </table:table-cell>
          <table:table-cell office:value-type="string" table:style-name="ce120">
            <text:p>[no data]</text:p>
          </table:table-cell>
          <table:table-cell office:value-type="string" table:style-name="ce120">
            <text:p>[no data]</text:p>
          </table:table-cell>
          <table:table-cell table:style-name="ce133"/>
          <table:table-cell office:value-type="string" table:style-name="ce118">
            <text:p>Northamptonshire County Council</text:p>
          </table:table-cell>
          <table:table-cell office:value-type="string" table:style-name="ce119">
            <text:p>Local Authority</text:p>
          </table:table-cell>
          <table:table-cell office:value-type="currency" office:value="353000.66669025505" table:style-name="ce121">
            <text:p>£353,001</text:p>
          </table:table-cell>
          <table:table-cell office:value-type="string" table:style-name="ce121">
            <text:p>[no data]</text:p>
          </table:table-cell>
          <table:table-cell office:value-type="string" table:style-name="ce121">
            <text:p>[no data]</text:p>
          </table:table-cell>
          <table:table-cell office:value-type="currency" office:value="12.470135701810536" table:style-name="ce121">
            <text:p>£12</text:p>
          </table:table-cell>
          <table:table-cell office:value-type="string" table:style-name="ce121">
            <text:p>[no data]</text:p>
          </table:table-cell>
          <table:table-cell office:value-type="string" table:style-name="ce121">
            <text:p>[no data]</text:p>
          </table:table-cell>
          <table:table-cell table:number-columns-repeated="3" table:style-name="ce133"/>
          <table:table-cell table:number-columns-repeated="6" table:style-name="ce72"/>
          <table:table-cell table:number-columns-repeated="16358" table:style-name="ce133"/>
        </table:table-row>
        <table:table-row table:style-name="ro17">
          <table:table-cell office:value-type="string" table:style-name="ce118">
            <text:p>North Somerset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33"/>
          <table:table-cell office:value-type="string" table:style-name="ce118">
            <text:p>North Somerset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33"/>
          <table:table-cell table:number-columns-repeated="6" table:style-name="ce129"/>
          <table:table-cell table:number-columns-repeated="16358" table:style-name="ce133"/>
        </table:table-row>
        <table:table-row table:style-name="ro13">
          <table:table-cell office:value-type="string" table:style-name="ce118">
            <text:p>North Yorkshire County Council</text:p>
          </table:table-cell>
          <table:table-cell office:value-type="string" table:style-name="ce119">
            <text:p>Local Authority</text:p>
          </table:table-cell>
          <table:table-cell office:value-type="currency" office:value="49191.59" table:style-name="ce120">
            <text:p>£49,192</text:p>
          </table:table-cell>
          <table:table-cell office:value-type="currency" office:value="58058.779734374999" table:style-name="ce120">
            <text:p>£58,059</text:p>
          </table:table-cell>
          <table:table-cell office:value-type="currency" office:value="53586.800822062498" table:style-name="ce120">
            <text:p>£53,587</text:p>
          </table:table-cell>
          <table:table-cell office:value-type="currency" office:value="40270.748956875002" table:style-name="ce120">
            <text:p>£40,271</text:p>
          </table:table-cell>
          <table:table-cell office:value-type="currency" office:value="128638.95979124999" table:style-name="ce120">
            <text:p>£128,639</text:p>
          </table:table-cell>
          <table:table-cell office:value-type="currency" office:value="384.40674999999999" table:style-name="ce120">
            <text:p>£384</text:p>
          </table:table-cell>
          <table:table-cell table:style-name="ce116"/>
          <table:table-cell office:value-type="string" table:style-name="ce118">
            <text:p>North Yorkshire County Council</text:p>
          </table:table-cell>
          <table:table-cell office:value-type="string" table:style-name="ce119">
            <text:p>Local Authority</text:p>
          </table:table-cell>
          <table:table-cell office:value-type="currency" office:value="60190.321789798712" table:style-name="ce121">
            <text:p>£60,190</text:p>
          </table:table-cell>
          <table:table-cell office:value-type="currency" office:value="69401.618105418238" table:style-name="ce121">
            <text:p>£69,402</text:p>
          </table:table-cell>
          <table:table-cell office:value-type="currency" office:value="60747.941579983461" table:style-name="ce121">
            <text:p>£60,748</text:p>
          </table:table-cell>
          <table:table-cell office:value-type="currency" office:value="46029.487104104155" table:style-name="ce121">
            <text:p>£46,029</text:p>
          </table:table-cell>
          <table:table-cell office:value-type="currency" office:value="137753.93920818801" table:style-name="ce121">
            <text:p>£137,754</text:p>
          </table:table-cell>
          <table:table-cell office:value-type="currency" office:value="387.49678440598922" table:style-name="ce121">
            <text:p>£38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rwich City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Norwich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ttingham City Council</text:p>
          </table:table-cell>
          <table:table-cell office:value-type="string" table:style-name="ce119">
            <text:p>Local Authority</text:p>
          </table:table-cell>
          <table:table-cell office:value-type="currency" office:value="7432.08" table:style-name="ce120">
            <text:p>£7,432</text:p>
          </table:table-cell>
          <table:table-cell office:value-type="currency" office:value="93.872203124999999" table:style-name="ce120">
            <text:p>£94</text:p>
          </table:table-cell>
          <table:table-cell office:value-type="currency" office:value="504.9402187500001" table:style-name="ce120">
            <text:p>£505</text:p>
          </table:table-cell>
          <table:table-cell office:value-type="currency" office:value="22132.623749999999" table:style-name="ce120">
            <text:p>£22,133</text:p>
          </table:table-cell>
          <table:table-cell office:value-type="currency" office:value="7743.9907499999999" table:style-name="ce120">
            <text:p>£7,744</text:p>
          </table:table-cell>
          <table:table-cell office:value-type="currency" office:value="84439.965055349996" table:style-name="ce120">
            <text:p>£84,440</text:p>
          </table:table-cell>
          <table:table-cell table:style-name="ce116"/>
          <table:table-cell office:value-type="string" table:style-name="ce118">
            <text:p>Nottingham City Council</text:p>
          </table:table-cell>
          <table:table-cell office:value-type="string" table:style-name="ce119">
            <text:p>Local Authority</text:p>
          </table:table-cell>
          <table:table-cell office:value-type="currency" office:value="9093.8163773020406" table:style-name="ce121">
            <text:p>£9,094</text:p>
          </table:table-cell>
          <table:table-cell office:value-type="currency" office:value="112.21184499229521" table:style-name="ce121">
            <text:p>£112</text:p>
          </table:table-cell>
          <table:table-cell office:value-type="currency" office:value="572.41855157324653" table:style-name="ce121">
            <text:p>£572</text:p>
          </table:table-cell>
          <table:table-cell office:value-type="currency" office:value="25297.600513255249" table:style-name="ce121">
            <text:p>£25,298</text:p>
          </table:table-cell>
          <table:table-cell office:value-type="currency" office:value="8292.707222876903" table:style-name="ce121">
            <text:p>£8,293</text:p>
          </table:table-cell>
          <table:table-cell office:value-type="currency" office:value="85118.731485079858" table:style-name="ce121">
            <text:p>£85,11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Nottinghamshire County Council</text:p>
          </table:table-cell>
          <table:table-cell office:value-type="string" table:style-name="ce119">
            <text:p>Local Authority</text:p>
          </table:table-cell>
          <table:table-cell office:value-type="currency" office:value="74549.539999999994" table:style-name="ce120">
            <text:p>£74,550</text:p>
          </table:table-cell>
          <table:table-cell office:value-type="currency" office:value="24052.116249999999" table:style-name="ce120">
            <text:p>£24,052</text:p>
          </table:table-cell>
          <table:table-cell office:value-type="currency" office:value="31539.94125112499" table:style-name="ce120">
            <text:p>£31,540</text:p>
          </table:table-cell>
          <table:table-cell office:value-type="currency" office:value="14.625" table:style-name="ce120">
            <text:p>£15</text:p>
          </table:table-cell>
          <table:table-cell office:value-type="currency" office:value="17634.055100000001" table:style-name="ce120">
            <text:p>£17,634</text:p>
          </table:table-cell>
          <table:table-cell office:value-type="currency" office:value="1230.56" table:style-name="ce120">
            <text:p>£1,231</text:p>
          </table:table-cell>
          <table:table-cell table:style-name="ce116"/>
          <table:table-cell office:value-type="string" table:style-name="ce118">
            <text:p>Nottinghamshire County Council</text:p>
          </table:table-cell>
          <table:table-cell office:value-type="string" table:style-name="ce119">
            <text:p>Local Authority</text:p>
          </table:table-cell>
          <table:table-cell office:value-type="currency" office:value="91218.047676065573" table:style-name="ce121">
            <text:p>£91,218</text:p>
          </table:table-cell>
          <table:table-cell office:value-type="currency" office:value="28751.134526881968" table:style-name="ce121">
            <text:p>£28,751</text:p>
          </table:table-cell>
          <table:table-cell office:value-type="currency" office:value="35754.821694274586" table:style-name="ce121">
            <text:p>£35,755</text:p>
          </table:table-cell>
          <table:table-cell office:value-type="currency" office:value="16.716382643352802" table:style-name="ce121">
            <text:p>£17</text:p>
          </table:table-cell>
          <table:table-cell office:value-type="currency" office:value="18883.552527019649" table:style-name="ce121">
            <text:p>£18,884</text:p>
          </table:table-cell>
          <table:table-cell office:value-type="currency" office:value="1240.4517949246056" table:style-name="ce121">
            <text:p>£1,240</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Oldham Metropolitan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Oldham Metropolitan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Oxford City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Oxford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Oxfordshire County Council</text:p>
          </table:table-cell>
          <table:table-cell office:value-type="string" table:style-name="ce119">
            <text:p>Local Authority</text:p>
          </table:table-cell>
          <table:table-cell office:value-type="string" table:style-name="ce120">
            <text:p>[no data]</text:p>
          </table:table-cell>
          <table:table-cell office:value-type="currency" office:value="7293.66" table:style-name="ce120">
            <text:p>£7,294</text:p>
          </table:table-cell>
          <table:table-cell office:value-type="currency" office:value="9113.4375" table:style-name="ce120">
            <text:p>£9,113</text:p>
          </table:table-cell>
          <table:table-cell office:value-type="currency" office:value="17343.75" table:style-name="ce120">
            <text:p>£17,344</text:p>
          </table:table-cell>
          <table:table-cell office:value-type="currency" office:value="6018.8287499999997" table:style-name="ce120">
            <text:p>£6,019</text:p>
          </table:table-cell>
          <table:table-cell office:value-type="string" table:style-name="ce120">
            <text:p>[no data]</text:p>
          </table:table-cell>
          <table:table-cell table:style-name="ce116"/>
          <table:table-cell office:value-type="string" table:style-name="ce118">
            <text:p>Oxfordshire County Council</text:p>
          </table:table-cell>
          <table:table-cell office:value-type="string" table:style-name="ce119">
            <text:p>Local Authority</text:p>
          </table:table-cell>
          <table:table-cell office:value-type="string" table:style-name="ce121">
            <text:p>[no data]</text:p>
          </table:table-cell>
          <table:table-cell office:value-type="currency" office:value="8718.6091100544199" table:style-name="ce121">
            <text:p>£8,719</text:p>
          </table:table-cell>
          <table:table-cell office:value-type="currency" office:value="10331.323392138305" table:style-name="ce121">
            <text:p>£10,331</text:p>
          </table:table-cell>
          <table:table-cell office:value-type="currency" office:value="19823.91531423249" table:style-name="ce121">
            <text:p>£19,824</text:p>
          </table:table-cell>
          <table:table-cell office:value-type="currency" office:value="6445.3053031325162" table:style-name="ce121">
            <text:p>£6,445</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eak District National Park Authority</text:p>
          </table:table-cell>
          <table:table-cell office:value-type="string" table:style-name="ce119">
            <text:p>Local Authority</text:p>
          </table:table-cell>
          <table:table-cell office:value-type="string" table:style-name="ce120">
            <text:p>[no data]</text:p>
          </table:table-cell>
          <table:table-cell office:value-type="currency" office:value="14715" table:style-name="ce120">
            <text:p>£14,715</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Peak District National Park Authority</text:p>
          </table:table-cell>
          <table:table-cell office:value-type="string" table:style-name="ce119">
            <text:p>Local Authority</text:p>
          </table:table-cell>
          <table:table-cell office:value-type="string" table:style-name="ce121">
            <text:p>[no data]</text:p>
          </table:table-cell>
          <table:table-cell office:value-type="currency" office:value="17589.842829861933" table:style-name="ce121">
            <text:p>£17,59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lymouth City Council</text:p>
          </table:table-cell>
          <table:table-cell office:value-type="string" table:style-name="ce119">
            <text:p>Local Authority</text:p>
          </table:table-cell>
          <table:table-cell office:value-type="string" table:style-name="ce120">
            <text:p>[no data]</text:p>
          </table:table-cell>
          <table:table-cell office:value-type="currency" office:value="19856.814140625003" table:style-name="ce120">
            <text:p>£19,857</text:p>
          </table:table-cell>
          <table:table-cell office:value-type="currency" office:value="8557.4052499999998" table:style-name="ce120">
            <text:p>£8,557</text:p>
          </table:table-cell>
          <table:table-cell office:value-type="string" table:style-name="ce120">
            <text:p>[no data]</text:p>
          </table:table-cell>
          <table:table-cell office:value-type="currency" office:value="18662.625" table:style-name="ce120">
            <text:p>£18,663</text:p>
          </table:table-cell>
          <table:table-cell office:value-type="string" table:style-name="ce120">
            <text:p>[no data]</text:p>
          </table:table-cell>
          <table:table-cell table:style-name="ce116"/>
          <table:table-cell office:value-type="string" table:style-name="ce118">
            <text:p>Plymouth City Council</text:p>
          </table:table-cell>
          <table:table-cell office:value-type="string" table:style-name="ce119">
            <text:p>Local Authority</text:p>
          </table:table-cell>
          <table:table-cell office:value-type="string" table:style-name="ce121">
            <text:p>[no data]</text:p>
          </table:table-cell>
          <table:table-cell office:value-type="currency" office:value="23736.203862410723" table:style-name="ce121">
            <text:p>£23,736</text:p>
          </table:table-cell>
          <table:table-cell office:value-type="currency" office:value="9700.9850602840197" table:style-name="ce121">
            <text:p>£9,701</text:p>
          </table:table-cell>
          <table:table-cell office:value-type="string" table:style-name="ce121">
            <text:p>[no data]</text:p>
          </table:table-cell>
          <table:table-cell office:value-type="currency" office:value="19985.003873531623" table:style-name="ce121">
            <text:p>£19,985</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ortsmouth City Council</text:p>
          </table:table-cell>
          <table:table-cell office:value-type="string" table:style-name="ce119">
            <text:p>Local Authority</text:p>
          </table:table-cell>
          <table:table-cell office:value-type="currency" office:value="30957.88" table:style-name="ce120">
            <text:p>£30,958</text:p>
          </table:table-cell>
          <table:table-cell office:value-type="currency" office:value="4171.7" table:style-name="ce120">
            <text:p>£4,172</text:p>
          </table:table-cell>
          <table:table-cell office:value-type="currency" office:value="7291.1106374999999" table:style-name="ce120">
            <text:p>£7,291</text:p>
          </table:table-cell>
          <table:table-cell office:value-type="currency" office:value="12244.728546875012" table:style-name="ce120">
            <text:p>£12,245</text:p>
          </table:table-cell>
          <table:table-cell office:value-type="currency" office:value="4848.2365837500001" table:style-name="ce120">
            <text:p>£4,848</text:p>
          </table:table-cell>
          <table:table-cell office:value-type="currency" office:value="49011.034468749996" table:style-name="ce120">
            <text:p>£49,011</text:p>
          </table:table-cell>
          <table:table-cell table:style-name="ce116"/>
          <table:table-cell office:value-type="string" table:style-name="ce118">
            <text:p>Portsmouth City Council</text:p>
          </table:table-cell>
          <table:table-cell office:value-type="string" table:style-name="ce119">
            <text:p>Local Authority</text:p>
          </table:table-cell>
          <table:table-cell office:value-type="currency" office:value="37879.742434224507" table:style-name="ce121">
            <text:p>£37,880</text:p>
          </table:table-cell>
          <table:table-cell office:value-type="currency" office:value="4986.7174538453974" table:style-name="ce121">
            <text:p>£4,987</text:p>
          </table:table-cell>
          <table:table-cell office:value-type="currency" office:value="8265.467545464835" table:style-name="ce121">
            <text:p>£8,265</text:p>
          </table:table-cell>
          <table:table-cell office:value-type="currency" office:value="13995.731128447731" table:style-name="ce121">
            <text:p>£13,996</text:p>
          </table:table-cell>
          <table:table-cell office:value-type="currency" office:value="5191.7684091086585" table:style-name="ce121">
            <text:p>£5,192</text:p>
          </table:table-cell>
          <table:table-cell office:value-type="currency" office:value="49405.007214497986" table:style-name="ce121">
            <text:p>£49,40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Powys County Council</text:p>
          </table:table-cell>
          <table:table-cell office:value-type="string" table:style-name="ce119">
            <text:p>Local Authority</text:p>
          </table:table-cell>
          <table:table-cell office:value-type="currency" office:value="185637.35" table:style-name="ce120">
            <text:p>£185,637</text:p>
          </table:table-cell>
          <table:table-cell office:value-type="string" table:style-name="ce120">
            <text:p>[no data]</text:p>
          </table:table-cell>
          <table:table-cell office:value-type="currency" office:value="5312.6205386250003" table:style-name="ce120">
            <text:p>£5,313</text:p>
          </table:table-cell>
          <table:table-cell office:value-type="string" table:style-name="ce120">
            <text:p>[no data]</text:p>
          </table:table-cell>
          <table:table-cell office:value-type="string" table:style-name="ce120">
            <text:p>[no data]</text:p>
          </table:table-cell>
          <table:table-cell office:value-type="currency" office:value="117382.71577458749" table:style-name="ce120">
            <text:p>£117,383</text:p>
          </table:table-cell>
          <table:table-cell table:style-name="ce116"/>
          <table:table-cell office:value-type="string" table:style-name="ce118">
            <text:p>Powys County Council</text:p>
          </table:table-cell>
          <table:table-cell office:value-type="string" table:style-name="ce119">
            <text:p>Local Authority</text:p>
          </table:table-cell>
          <table:table-cell office:value-type="currency" office:value="227143.94539199673" table:style-name="ce121">
            <text:p>£227,144</text:p>
          </table:table-cell>
          <table:table-cell office:value-type="string" table:style-name="ce121">
            <text:p>[no data]</text:p>
          </table:table-cell>
          <table:table-cell office:value-type="currency" office:value="6022.5793883209135" table:style-name="ce121">
            <text:p>£6,023</text:p>
          </table:table-cell>
          <table:table-cell office:value-type="string" table:style-name="ce121">
            <text:p>[no data]</text:p>
          </table:table-cell>
          <table:table-cell office:value-type="string" table:style-name="ce121">
            <text:p>[no data]</text:p>
          </table:table-cell>
          <table:table-cell office:value-type="currency" office:value="118326.29085596139" table:style-name="ce121">
            <text:p>£118,326</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eading Borough Council<text:s/></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53729.35" table:style-name="ce120">
            <text:p>£53,729</text:p>
          </table:table-cell>
          <table:table-cell table:style-name="ce116"/>
          <table:table-cell office:value-type="string" table:style-name="ce118">
            <text:p>Reading Borough Council<text:s/></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54161.250688818385" table:style-name="ce121">
            <text:p>£54,16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edcar &amp; Cleveland Borough Council</text:p>
          </table:table-cell>
          <table:table-cell office:value-type="string" table:style-name="ce119">
            <text:p>Local Authority</text:p>
          </table:table-cell>
          <table:table-cell office:value-type="currency" office:value="6101.88" table:style-name="ce120">
            <text:p>£6,102</text:p>
          </table:table-cell>
          <table:table-cell office:value-type="currency" office:value="77425.446890624997" table:style-name="ce120">
            <text:p>£77,425</text:p>
          </table:table-cell>
          <table:table-cell office:value-type="currency" office:value="21540.02" table:style-name="ce120">
            <text:p>£21,540</text:p>
          </table:table-cell>
          <table:table-cell office:value-type="string" table:style-name="ce120">
            <text:p>[no data]</text:p>
          </table:table-cell>
          <table:table-cell office:value-type="string" table:style-name="ce120">
            <text:p>[no data]</text:p>
          </table:table-cell>
          <table:table-cell office:value-type="currency" office:value="12304.1456542125" table:style-name="ce120">
            <text:p>£12,304</text:p>
          </table:table-cell>
          <table:table-cell table:style-name="ce116"/>
          <table:table-cell office:value-type="string" table:style-name="ce118">
            <text:p>Redcar &amp; Cleveland Borough Council</text:p>
          </table:table-cell>
          <table:table-cell office:value-type="string" table:style-name="ce119">
            <text:p>Local Authority</text:p>
          </table:table-cell>
          <table:table-cell office:value-type="currency" office:value="7466.1973870480097" table:style-name="ce121">
            <text:p>£7,466</text:p>
          </table:table-cell>
          <table:table-cell office:value-type="currency" office:value="92551.915857146858" table:style-name="ce121">
            <text:p>£92,552</text:p>
          </table:table-cell>
          <table:table-cell office:value-type="currency" office:value="24418.548159585989" table:style-name="ce121">
            <text:p>£24,419</text:p>
          </table:table-cell>
          <table:table-cell office:value-type="string" table:style-name="ce121">
            <text:p>[no data]</text:p>
          </table:table-cell>
          <table:table-cell office:value-type="string" table:style-name="ce121">
            <text:p>[no data]</text:p>
          </table:table-cell>
          <table:table-cell office:value-type="currency" office:value="12403.051912772786" table:style-name="ce121">
            <text:p>£12,40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eigate &amp; Banstead Borough Council</text:p>
          </table:table-cell>
          <table:table-cell office:value-type="string" table:style-name="ce119">
            <text:p>Local Authority</text:p>
          </table:table-cell>
          <table:table-cell office:value-type="currency" office:value="43047.66" table:style-name="ce120">
            <text:p>£43,048</text:p>
          </table:table-cell>
          <table:table-cell office:value-type="currency" office:value="57554.372187500005" table:style-name="ce120">
            <text:p>£57,554</text:p>
          </table:table-cell>
          <table:table-cell office:value-type="currency" office:value="8129.8957500000006" table:style-name="ce120">
            <text:p>£8,130</text:p>
          </table:table-cell>
          <table:table-cell office:value-type="string" table:style-name="ce120">
            <text:p>[no data]</text:p>
          </table:table-cell>
          <table:table-cell office:value-type="currency" office:value="3921.3187499999999" table:style-name="ce120">
            <text:p>£3,921</text:p>
          </table:table-cell>
          <table:table-cell office:value-type="currency" office:value="2873.9190625000001" table:style-name="ce120">
            <text:p>£2,874</text:p>
          </table:table-cell>
          <table:table-cell table:style-name="ce116"/>
          <table:table-cell office:value-type="string" table:style-name="ce118">
            <text:p>Reigate &amp; Banstead Borough Council</text:p>
          </table:table-cell>
          <table:table-cell office:value-type="string" table:style-name="ce119">
            <text:p>Local Authority</text:p>
          </table:table-cell>
          <table:table-cell office:value-type="currency" office:value="52672.672456772525" table:style-name="ce121">
            <text:p>£52,673</text:p>
          </table:table-cell>
          <table:table-cell office:value-type="currency" office:value="68798.665372035466" table:style-name="ce121">
            <text:p>£68,799</text:p>
          </table:table-cell>
          <table:table-cell office:value-type="currency" office:value="9216.3447807285465" table:style-name="ce121">
            <text:p>£9,216</text:p>
          </table:table-cell>
          <table:table-cell office:value-type="string" table:style-name="ce121">
            <text:p>[no data]</text:p>
          </table:table-cell>
          <table:table-cell office:value-type="currency" office:value="4199.1718961347706" table:style-name="ce121">
            <text:p>£4,199</text:p>
          </table:table-cell>
          <table:table-cell office:value-type="currency" office:value="2897.0209169371378" table:style-name="ce121">
            <text:p>£2,89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ochdale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currency" office:value="14136.725365999999" table:style-name="ce120">
            <text:p>£14,137</text:p>
          </table:table-cell>
          <table:table-cell office:value-type="currency" office:value="4341.529125" table:style-name="ce120">
            <text:p>£4,342</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Rochdale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16025.904765571799" table:style-name="ce121">
            <text:p>£16,026</text:p>
          </table:table-cell>
          <table:table-cell office:value-type="currency" office:value="4962.3700588554311" table:style-name="ce121">
            <text:p>£4,962</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otherham Metropolitan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Rotherham Metropolitan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oyal Borough of Kingston upon Thames</text:p>
          </table:table-cell>
          <table:table-cell office:value-type="string" table:style-name="ce119">
            <text:p>Local Authority</text:p>
          </table:table-cell>
          <table:table-cell office:value-type="currency" office:value="3876.62" table:style-name="ce120">
            <text:p>£3,877</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Royal Borough of Kingston upon Thames</text:p>
          </table:table-cell>
          <table:table-cell office:value-type="string" table:style-name="ce119">
            <text:p>Local Authority</text:p>
          </table:table-cell>
          <table:table-cell office:value-type="currency" office:value="4743.3922192140872" table:style-name="ce121">
            <text:p>£4,743</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Runnymede Borough Council</text:p>
          </table:table-cell>
          <table:table-cell office:value-type="string" table:style-name="ce119">
            <text:p>Local Authority</text:p>
          </table:table-cell>
          <table:table-cell office:value-type="currency" office:value="368.55" table:style-name="ce120">
            <text:p>£369</text:p>
          </table:table-cell>
          <table:table-cell office:value-type="string" table:style-name="ce120">
            <text:p>[no data]</text:p>
          </table:table-cell>
          <table:table-cell office:value-type="string" table:style-name="ce120">
            <text:p>[no data]</text:p>
          </table:table-cell>
          <table:table-cell office:value-type="currency" office:value="576909.33956250001" table:style-name="ce120">
            <text:p>£576,909</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Runnymede Borough Council</text:p>
          </table:table-cell>
          <table:table-cell office:value-type="string" table:style-name="ce119">
            <text:p>Local Authority</text:p>
          </table:table-cell>
          <table:table-cell office:value-type="currency" office:value="450.95397598716198" table:style-name="ce121">
            <text:p>£451</text:p>
          </table:table-cell>
          <table:table-cell office:value-type="string" table:style-name="ce121">
            <text:p>[no data]</text:p>
          </table:table-cell>
          <table:table-cell office:value-type="string" table:style-name="ce121">
            <text:p>[no data]</text:p>
          </table:table-cell>
          <table:table-cell office:value-type="currency" office:value="659407.67662568914" table:style-name="ce121">
            <text:p>£659,408</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alford City Council</text:p>
          </table:table-cell>
          <table:table-cell office:value-type="string" table:style-name="ce119">
            <text:p>Local Authority</text:p>
          </table:table-cell>
          <table:table-cell office:value-type="currency" office:value="46892.45" table:style-name="ce120">
            <text:p>£46,892</text:p>
          </table:table-cell>
          <table:table-cell office:value-type="currency" office:value="2597.3603125000004" table:style-name="ce120">
            <text:p>£2,597</text:p>
          </table:table-cell>
          <table:table-cell office:value-type="currency" office:value="21.706499999999998" table:style-name="ce120">
            <text:p>£22</text:p>
          </table:table-cell>
          <table:table-cell office:value-type="currency" office:value="4804.4066249999996" table:style-name="ce120">
            <text:p>£4,804</text:p>
          </table:table-cell>
          <table:table-cell office:value-type="currency" office:value="63706.319362500006" table:style-name="ce120">
            <text:p>£63,706</text:p>
          </table:table-cell>
          <table:table-cell office:value-type="currency" office:value="114230.26634813751" table:style-name="ce120">
            <text:p>£114,230</text:p>
          </table:table-cell>
          <table:table-cell table:style-name="ce116"/>
          <table:table-cell office:value-type="string" table:style-name="ce118">
            <text:p>Salford City Council</text:p>
          </table:table-cell>
          <table:table-cell office:value-type="string" table:style-name="ce119">
            <text:p>Local Authority</text:p>
          </table:table-cell>
          <table:table-cell office:value-type="currency" office:value="57377.117816522034" table:style-name="ce121">
            <text:p>£57,377</text:p>
          </table:table-cell>
          <table:table-cell office:value-type="currency" office:value="3104.8018803531145" table:style-name="ce121">
            <text:p>£3,105</text:p>
          </table:table-cell>
          <table:table-cell office:value-type="currency" office:value="24.607275927601425" table:style-name="ce121">
            <text:p>£25</text:p>
          </table:table-cell>
          <table:table-cell office:value-type="currency" office:value="5491.4392832655867" table:style-name="ce121">
            <text:p>£5,491</text:p>
          </table:table-cell>
          <table:table-cell office:value-type="currency" office:value="68220.362313876278" table:style-name="ce121">
            <text:p>£68,220</text:p>
          </table:table-cell>
          <table:table-cell office:value-type="currency" office:value="115148.5006226945" table:style-name="ce121">
            <text:p>£115,14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andwell Metropolitan Borough Council</text:p>
          </table:table-cell>
          <table:table-cell office:value-type="string" table:style-name="ce119">
            <text:p>Local Authority</text:p>
          </table:table-cell>
          <table:table-cell office:value-type="currency" office:value="6613.55" table:style-name="ce120">
            <text:p>£6,614</text:p>
          </table:table-cell>
          <table:table-cell office:value-type="currency" office:value="14474.274046875002" table:style-name="ce120">
            <text:p>£14,474</text:p>
          </table:table-cell>
          <table:table-cell office:value-type="currency" office:value="203.91134137500001" table:style-name="ce120">
            <text:p>£204</text:p>
          </table:table-cell>
          <table:table-cell office:value-type="currency" office:value="1112.9000000000001" table:style-name="ce120">
            <text:p>£1,113</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andwell Metropolitan Borough Council</text:p>
          </table:table-cell>
          <table:table-cell office:value-type="string" table:style-name="ce119">
            <text:p>Local Authority</text:p>
          </table:table-cell>
          <table:table-cell office:value-type="currency" office:value="8092.2715178127664" table:style-name="ce121">
            <text:p>£8,092</text:p>
          </table:table-cell>
          <table:table-cell office:value-type="currency" office:value="17302.086684395577" table:style-name="ce121">
            <text:p>£17,302</text:p>
          </table:table-cell>
          <table:table-cell office:value-type="currency" office:value="231.16129463441621" table:style-name="ce121">
            <text:p>£231</text:p>
          </table:table-cell>
          <table:table-cell office:value-type="currency" office:value="1272.0452816264844" table:style-name="ce121">
            <text:p>£1,272</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efton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efton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heffield City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40352.79488725" table:style-name="ce120">
            <text:p>£240,353</text:p>
          </table:table-cell>
          <table:table-cell office:value-type="currency" office:value="161776.416435625" table:style-name="ce120">
            <text:p>£161,776</text:p>
          </table:table-cell>
          <table:table-cell table:style-name="ce116"/>
          <table:table-cell office:value-type="string" table:style-name="ce118">
            <text:p>Sheffield Ci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257383.48902342745" table:style-name="ce121">
            <text:p>£257,383</text:p>
          </table:table-cell>
          <table:table-cell office:value-type="currency" office:value="163076.84805620325" table:style-name="ce121">
            <text:p>£163,07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lough Borough Council</text:p>
          </table:table-cell>
          <table:table-cell office:value-type="string" table:style-name="ce119">
            <text:p>Local Authority</text:p>
          </table:table-cell>
          <table:table-cell office:value-type="currency" office:value="40062.129999999997" table:style-name="ce120">
            <text:p>£40,062</text:p>
          </table:table-cell>
          <table:table-cell office:value-type="currency" office:value="138332.85729687501" table:style-name="ce120">
            <text:p>£138,333</text:p>
          </table:table-cell>
          <table:table-cell office:value-type="string" table:style-name="ce120">
            <text:p>[no data]</text:p>
          </table:table-cell>
          <table:table-cell office:value-type="currency" office:value="50425.988694374995" table:style-name="ce120">
            <text:p>£50,426</text:p>
          </table:table-cell>
          <table:table-cell office:value-type="currency" office:value="139840.46818875" table:style-name="ce120">
            <text:p>£139,840</text:p>
          </table:table-cell>
          <table:table-cell office:value-type="currency" office:value="30430.467609225001" table:style-name="ce120">
            <text:p>£30,430</text:p>
          </table:table-cell>
          <table:table-cell table:style-name="ce116"/>
          <table:table-cell office:value-type="string" table:style-name="ce118">
            <text:p>Slough Borough Council</text:p>
          </table:table-cell>
          <table:table-cell office:value-type="string" table:style-name="ce119">
            <text:p>Local Authority</text:p>
          </table:table-cell>
          <table:table-cell office:value-type="currency" office:value="49019.608764114935" table:style-name="ce121">
            <text:p>£49,020</text:p>
          </table:table-cell>
          <table:table-cell office:value-type="currency" office:value="165358.69643613664" table:style-name="ce121">
            <text:p>£165,359</text:p>
          </table:table-cell>
          <table:table-cell office:value-type="string" table:style-name="ce121">
            <text:p>[no data]</text:p>
          </table:table-cell>
          <table:table-cell office:value-type="currency" office:value="57636.931431422548" table:style-name="ce121">
            <text:p>£57,637</text:p>
          </table:table-cell>
          <table:table-cell office:value-type="currency" office:value="149749.15363881792" table:style-name="ce121">
            <text:p>£149,749</text:p>
          </table:table-cell>
          <table:table-cell office:value-type="currency" office:value="30675.081398922619" table:style-name="ce121">
            <text:p>£30,67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Gloucestershire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012.5" table:style-name="ce120">
            <text:p>£7,013</text:p>
          </table:table-cell>
          <table:table-cell office:value-type="string" table:style-name="ce120">
            <text:p>[no data]</text:p>
          </table:table-cell>
          <table:table-cell table:style-name="ce116"/>
          <table:table-cell office:value-type="string" table:style-name="ce118">
            <text:p>South Gloucestershire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7509.3851836566664" table:style-name="ce121">
            <text:p>£7,509</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 Tyneside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outh Tyneside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outhampton City Council</text:p>
          </table:table-cell>
          <table:table-cell office:value-type="string" table:style-name="ce119">
            <text:p>Local Authority</text:p>
          </table:table-cell>
          <table:table-cell office:value-type="currency" office:value="0.18" table:style-name="ce120">
            <text:p>£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outhampton City Council</text:p>
          </table:table-cell>
          <table:table-cell office:value-type="string" table:style-name="ce119">
            <text:p>Local Authority</text:p>
          </table:table-cell>
          <table:table-cell office:value-type="currency" office:value="0.22024614211827201" table:style-name="ce121">
            <text:p>£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affordshire County Council</text:p>
          </table:table-cell>
          <table:table-cell office:value-type="string" table:style-name="ce119">
            <text:p>Local Authority</text:p>
          </table:table-cell>
          <table:table-cell office:value-type="currency" office:value="5574.72" table:style-name="ce120">
            <text:p>£5,575</text:p>
          </table:table-cell>
          <table:table-cell office:value-type="currency" office:value="9107.3556562500016" table:style-name="ce120">
            <text:p>£9,107</text:p>
          </table:table-cell>
          <table:table-cell office:value-type="currency" office:value="11229.187102499998" table:style-name="ce120">
            <text:p>£11,229</text:p>
          </table:table-cell>
          <table:table-cell office:value-type="currency" office:value="7397.3598599999996" table:style-name="ce120">
            <text:p>£7,397</text:p>
          </table:table-cell>
          <table:table-cell office:value-type="currency" office:value="36.691437499999999" table:style-name="ce120">
            <text:p>£37</text:p>
          </table:table-cell>
          <table:table-cell office:value-type="currency" office:value="76.574793700000001" table:style-name="ce120">
            <text:p>£77</text:p>
          </table:table-cell>
          <table:table-cell table:style-name="ce116"/>
          <table:table-cell office:value-type="string" table:style-name="ce118">
            <text:p>Staffordshire County Council</text:p>
          </table:table-cell>
          <table:table-cell office:value-type="string" table:style-name="ce119">
            <text:p>Local Authority</text:p>
          </table:table-cell>
          <table:table-cell office:value-type="currency" office:value="6821.1698521642966" table:style-name="ce121">
            <text:p>£6,821</text:p>
          </table:table-cell>
          <table:table-cell office:value-type="currency" office:value="10886.643193278396" table:style-name="ce121">
            <text:p>£10,887</text:p>
          </table:table-cell>
          <table:table-cell office:value-type="currency" office:value="12729.813902466112" table:style-name="ce121">
            <text:p>£12,730</text:p>
          </table:table-cell>
          <table:table-cell office:value-type="currency" office:value="8455.1861860060653" table:style-name="ce121">
            <text:p>£8,455</text:p>
          </table:table-cell>
          <table:table-cell office:value-type="currency" office:value="39.291285152166076" table:style-name="ce121">
            <text:p>£39</text:p>
          </table:table-cell>
          <table:table-cell office:value-type="currency" office:value="77.190336343734856" table:style-name="ce121">
            <text:p>£7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 Helens Metropolitan Borough Council</text:p>
          </table:table-cell>
          <table:table-cell office:value-type="string" table:style-name="ce119">
            <text:p>Local Authority</text:p>
          </table:table-cell>
          <table:table-cell office:value-type="string" table:style-name="ce120">
            <text:p>[no data]</text:p>
          </table:table-cell>
          <table:table-cell office:value-type="currency" office:value="35346.609375" table:style-name="ce120">
            <text:p>£35,347</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t Helens Metropolitan Borough Council</text:p>
          </table:table-cell>
          <table:table-cell office:value-type="string" table:style-name="ce119">
            <text:p>Local Authority</text:p>
          </table:table-cell>
          <table:table-cell office:value-type="string" table:style-name="ce121">
            <text:p>[no data]</text:p>
          </table:table-cell>
          <table:table-cell office:value-type="currency" office:value="42252.212264680551" table:style-name="ce121">
            <text:p>£42,252</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ockport Metropolitan Borough Council</text:p>
          </table:table-cell>
          <table:table-cell office:value-type="string" table:style-name="ce119">
            <text:p>Local Authority</text:p>
          </table:table-cell>
          <table:table-cell office:value-type="currency" office:value="12862.36" table:style-name="ce120">
            <text:p>£12,862</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437.38162499999999" table:style-name="ce120">
            <text:p>£437</text:p>
          </table:table-cell>
          <table:table-cell office:value-type="currency" office:value="5.26" table:style-name="ce120">
            <text:p>£5</text:p>
          </table:table-cell>
          <table:table-cell table:style-name="ce116"/>
          <table:table-cell office:value-type="string" table:style-name="ce118">
            <text:p>Stockport Metropolitan Borough Council</text:p>
          </table:table-cell>
          <table:table-cell office:value-type="string" table:style-name="ce119">
            <text:p>Local Authority</text:p>
          </table:table-cell>
          <table:table-cell office:value-type="currency" office:value="15738.250936313209" table:style-name="ce121">
            <text:p>£15,738</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468.37320418947257" table:style-name="ce121">
            <text:p>£468</text:p>
          </table:table-cell>
          <table:table-cell office:value-type="currency" office:value="5.302282246540944" table:style-name="ce121">
            <text:p>£5</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ockton on Tees Borough Council</text:p>
          </table:table-cell>
          <table:table-cell office:value-type="string" table:style-name="ce119">
            <text:p>Local Authority</text:p>
          </table:table-cell>
          <table:table-cell office:value-type="currency" office:value="12486.88" table:style-name="ce120">
            <text:p>£12,487</text:p>
          </table:table-cell>
          <table:table-cell office:value-type="currency" office:value="1221.71" table:style-name="ce120">
            <text:p>£1,222</text:p>
          </table:table-cell>
          <table:table-cell office:value-type="string" table:style-name="ce120">
            <text:p>[no data]</text:p>
          </table:table-cell>
          <table:table-cell office:value-type="currency" office:value="1379.5322812500001" table:style-name="ce120">
            <text:p>£1,380</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tockton on Tees Borough Council</text:p>
          </table:table-cell>
          <table:table-cell office:value-type="string" table:style-name="ce119">
            <text:p>Local Authority</text:p>
          </table:table-cell>
          <table:table-cell office:value-type="currency" office:value="15278.817483854493" table:style-name="ce121">
            <text:p>£15,279</text:p>
          </table:table-cell>
          <table:table-cell office:value-type="currency" office:value="1460.3932642657576" table:style-name="ce121">
            <text:p>£1,460</text:p>
          </table:table-cell>
          <table:table-cell office:value-type="string" table:style-name="ce121">
            <text:p>[no data]</text:p>
          </table:table-cell>
          <table:table-cell office:value-type="currency" office:value="1576.8061184432408" table:style-name="ce121">
            <text:p>£1,577</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toke-on-Trent City Council</text:p>
          </table:table-cell>
          <table:table-cell office:value-type="string" table:style-name="ce119">
            <text:p>Local Authority</text:p>
          </table:table-cell>
          <table:table-cell office:value-type="string" table:style-name="ce120">
            <text:p>[no data]</text:p>
          </table:table-cell>
          <table:table-cell office:value-type="currency" office:value="61890.770648437516" table:style-name="ce120">
            <text:p>£61,891</text:p>
          </table:table-cell>
          <table:table-cell office:value-type="currency" office:value="3647.005112625" table:style-name="ce120">
            <text:p>£3,647</text:p>
          </table:table-cell>
          <table:table-cell office:value-type="currency" office:value="11786.257500000002" table:style-name="ce120">
            <text:p>£11,786</text:p>
          </table:table-cell>
          <table:table-cell office:value-type="currency" office:value="29.13130125" table:style-name="ce120">
            <text:p>£29</text:p>
          </table:table-cell>
          <table:table-cell office:value-type="currency" office:value="926.4375" table:style-name="ce120">
            <text:p>£926</text:p>
          </table:table-cell>
          <table:table-cell table:style-name="ce116"/>
          <table:table-cell office:value-type="string" table:style-name="ce118">
            <text:p>Stoke-on-Trent City Council</text:p>
          </table:table-cell>
          <table:table-cell office:value-type="string" table:style-name="ce119">
            <text:p>Local Authority</text:p>
          </table:table-cell>
          <table:table-cell office:value-type="string" table:style-name="ce121">
            <text:p>[no data]</text:p>
          </table:table-cell>
          <table:table-cell office:value-type="currency" office:value="73982.258126065106" table:style-name="ce121">
            <text:p>£73,982</text:p>
          </table:table-cell>
          <table:table-cell office:value-type="currency" office:value="4134.3773116686934" table:style-name="ce121">
            <text:p>£4,134</text:p>
          </table:table-cell>
          <table:table-cell office:value-type="currency" office:value="13471.698482262347" table:style-name="ce121">
            <text:p>£13,472</text:p>
          </table:table-cell>
          <table:table-cell office:value-type="currency" office:value="31.19545981994851" table:style-name="ce121">
            <text:p>£31</text:p>
          </table:table-cell>
          <table:table-cell office:value-type="currency" office:value="933.8846214410222" table:style-name="ce121">
            <text:p>£93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ffolk County Council</text:p>
          </table:table-cell>
          <table:table-cell office:value-type="string" table:style-name="ce119">
            <text:p>Local Authority</text:p>
          </table:table-cell>
          <table:table-cell office:value-type="currency" office:value="7269.29" table:style-name="ce120">
            <text:p>£7,269</text:p>
          </table:table-cell>
          <table:table-cell office:value-type="currency" office:value="3122.1699999999996" table:style-name="ce120">
            <text:p>£3,122</text:p>
          </table:table-cell>
          <table:table-cell office:value-type="currency" office:value="406.44221062500003" table:style-name="ce120">
            <text:p>£406</text:p>
          </table:table-cell>
          <table:table-cell office:value-type="currency" office:value="1444.1267812499998" table:style-name="ce120">
            <text:p>£1,444</text:p>
          </table:table-cell>
          <table:table-cell office:value-type="currency" office:value="839.66585699999996" table:style-name="ce120">
            <text:p>£840</text:p>
          </table:table-cell>
          <table:table-cell office:value-type="currency" office:value="23422.581559950002" table:style-name="ce120">
            <text:p>£23,423</text:p>
          </table:table-cell>
          <table:table-cell table:style-name="ce116"/>
          <table:table-cell office:value-type="string" table:style-name="ce118">
            <text:p>Suffolk County Council</text:p>
          </table:table-cell>
          <table:table-cell office:value-type="string" table:style-name="ce119">
            <text:p>Local Authority</text:p>
          </table:table-cell>
          <table:table-cell office:value-type="currency" office:value="8894.6282135496313" table:style-name="ce121">
            <text:p>£8,895</text:p>
          </table:table-cell>
          <table:table-cell office:value-type="currency" office:value="3732.1426835276948" table:style-name="ce121">
            <text:p>£3,732</text:p>
          </table:table-cell>
          <table:table-cell office:value-type="currency" office:value="460.75763598340001" table:style-name="ce121">
            <text:p>£461</text:p>
          </table:table-cell>
          <table:table-cell office:value-type="currency" office:value="1650.637665701774" table:style-name="ce121">
            <text:p>£1,651</text:p>
          </table:table-cell>
          <table:table-cell office:value-type="currency" office:value="899.16211704501632" table:style-name="ce121">
            <text:p>£899</text:p>
          </table:table-cell>
          <table:table-cell office:value-type="currency" office:value="23610.862808646423" table:style-name="ce121">
            <text:p>£23,61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rrey Council</text:p>
          </table:table-cell>
          <table:table-cell office:value-type="string" table:style-name="ce119">
            <text:p>Local Authority</text:p>
          </table:table-cell>
          <table:table-cell office:value-type="currency" office:value="11307.17" table:style-name="ce120">
            <text:p>£11,307</text:p>
          </table:table-cell>
          <table:table-cell office:value-type="currency" office:value="683.32625000000007" table:style-name="ce120">
            <text:p>£683</text:p>
          </table:table-cell>
          <table:table-cell office:value-type="string" table:style-name="ce120">
            <text:p>[no data]</text:p>
          </table:table-cell>
          <table:table-cell office:value-type="string" table:style-name="ce120">
            <text:p>[no data]</text:p>
          </table:table-cell>
          <table:table-cell office:value-type="currency" office:value="3466.5281849999997" table:style-name="ce120">
            <text:p>£3,467</text:p>
          </table:table-cell>
          <table:table-cell office:value-type="currency" office:value="597.80854273749992" table:style-name="ce120">
            <text:p>£598</text:p>
          </table:table-cell>
          <table:table-cell table:style-name="ce116"/>
          <table:table-cell office:value-type="string" table:style-name="ce118">
            <text:p>Surrey Council</text:p>
          </table:table-cell>
          <table:table-cell office:value-type="string" table:style-name="ce119">
            <text:p>Local Authority</text:p>
          </table:table-cell>
          <table:table-cell office:value-type="currency" office:value="13835.336504308121" table:style-name="ce121">
            <text:p>£13,835</text:p>
          </table:table-cell>
          <table:table-cell office:value-type="currency" office:value="816.82645864892595" table:style-name="ce121">
            <text:p>£817</text:p>
          </table:table-cell>
          <table:table-cell office:value-type="string" table:style-name="ce121">
            <text:p>[no data]</text:p>
          </table:table-cell>
          <table:table-cell office:value-type="string" table:style-name="ce121">
            <text:p>[no data]</text:p>
          </table:table-cell>
          <table:table-cell office:value-type="currency" office:value="3712.1562055140439" table:style-name="ce121">
            <text:p>£3,712</text:p>
          </table:table-cell>
          <table:table-cell office:value-type="currency" office:value="602.61399676569567" table:style-name="ce121">
            <text:p>£603</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urrey Heath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currency" office:value="16941.769231124999" table:style-name="ce120">
            <text:p>£16,942</text:p>
          </table:table-cell>
          <table:table-cell office:value-type="string" table:style-name="ce120">
            <text:p>[no data]</text:p>
          </table:table-cell>
          <table:table-cell office:value-type="currency" office:value="2937.91620375" table:style-name="ce120">
            <text:p>£2,938</text:p>
          </table:table-cell>
          <table:table-cell office:value-type="string" table:style-name="ce120">
            <text:p>[no data]</text:p>
          </table:table-cell>
          <table:table-cell table:style-name="ce116"/>
          <table:table-cell office:value-type="string" table:style-name="ce118">
            <text:p>Surrey Heath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19205.8042601083" table:style-name="ce121">
            <text:p>£19,206</text:p>
          </table:table-cell>
          <table:table-cell office:value-type="string" table:style-name="ce121">
            <text:p>[no data]</text:p>
          </table:table-cell>
          <table:table-cell office:value-type="currency" office:value="3146.0883295921699" table:style-name="ce121">
            <text:p>£3,146</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Swindon Borough Council</text:p>
          </table:table-cell>
          <table:table-cell office:value-type="string" table:style-name="ce119">
            <text:p>Local Authority</text:p>
          </table:table-cell>
          <table:table-cell office:value-type="string" table:style-name="ce120">
            <text:p>[no data]</text:p>
          </table:table-cell>
          <table:table-cell office:value-type="currency" office:value="1606.07" table:style-name="ce120">
            <text:p>£1,606</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Swindon Borough Council</text:p>
          </table:table-cell>
          <table:table-cell office:value-type="string" table:style-name="ce119">
            <text:p>Local Authority</text:p>
          </table:table-cell>
          <table:table-cell office:value-type="string" table:style-name="ce121">
            <text:p>[no data]</text:p>
          </table:table-cell>
          <table:table-cell office:value-type="currency" office:value="1919.8449795281247" table:style-name="ce121">
            <text:p>£1,92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elford &amp; Wrekin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7637.51517875" table:style-name="ce120">
            <text:p>£17,638</text:p>
          </table:table-cell>
          <table:table-cell office:value-type="string" table:style-name="ce120">
            <text:p>[no data]</text:p>
          </table:table-cell>
          <table:table-cell table:style-name="ce116"/>
          <table:table-cell office:value-type="string" table:style-name="ce118">
            <text:p>Telford &amp; Wrekin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8887.257776802115" table:style-name="ce121">
            <text:p>£18,887</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hurrock Borough Council</text:p>
          </table:table-cell>
          <table:table-cell office:value-type="string" table:style-name="ce119">
            <text:p>Local Authority</text:p>
          </table:table-cell>
          <table:table-cell office:value-type="currency" office:value="97580.31" table:style-name="ce120">
            <text:p>£97,580</text:p>
          </table:table-cell>
          <table:table-cell office:value-type="currency" office:value="129068.40381249999" table:style-name="ce120">
            <text:p>£129,068</text:p>
          </table:table-cell>
          <table:table-cell office:value-type="currency" office:value="0.18226875000000001" table:style-name="ce120">
            <text:p>£0</text:p>
          </table:table-cell>
          <table:table-cell office:value-type="currency" office:value="1573.322671875" table:style-name="ce120">
            <text:p>£1,573</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Thurrock Borough Council</text:p>
          </table:table-cell>
          <table:table-cell office:value-type="string" table:style-name="ce119">
            <text:p>Local Authority</text:p>
          </table:table-cell>
          <table:table-cell office:value-type="currency" office:value="119398.26013447245" table:style-name="ce121">
            <text:p>£119,398</text:p>
          </table:table-cell>
          <table:table-cell office:value-type="currency" office:value="154284.26349731753" table:style-name="ce121">
            <text:p>£154,284</text:p>
          </table:table-cell>
          <table:table-cell office:value-type="currency" office:value="0.20662646784276612" table:style-name="ce121">
            <text:p>£0</text:p>
          </table:table-cell>
          <table:table-cell office:value-type="currency" office:value="1798.3086362068173" table:style-name="ce121">
            <text:p>£1,798</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orbay County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Torbay County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rafford Metropolitan Borough Council</text:p>
          </table:table-cell>
          <table:table-cell office:value-type="string" table:style-name="ce119">
            <text:p>Local Authority</text:p>
          </table:table-cell>
          <table:table-cell office:value-type="currency" office:value="174.44" table:style-name="ce120">
            <text:p>£174</text:p>
          </table:table-cell>
          <table:table-cell office:value-type="currency" office:value="66918.412109374985" table:style-name="ce120">
            <text:p>£66,918</text:p>
          </table:table-cell>
          <table:table-cell office:value-type="currency" office:value="128.78" table:style-name="ce120">
            <text:p>£129</text:p>
          </table:table-cell>
          <table:table-cell office:value-type="string" table:style-name="ce120">
            <text:p>[no data]</text:p>
          </table:table-cell>
          <table:table-cell office:value-type="string" table:style-name="ce120">
            <text:p>[no data]</text:p>
          </table:table-cell>
          <table:table-cell office:value-type="currency" office:value="167.98505" table:style-name="ce120">
            <text:p>£168</text:p>
          </table:table-cell>
          <table:table-cell table:style-name="ce116"/>
          <table:table-cell office:value-type="string" table:style-name="ce118">
            <text:p>Trafford Metropolitan Borough Council</text:p>
          </table:table-cell>
          <table:table-cell office:value-type="string" table:style-name="ce119">
            <text:p>Local Authority</text:p>
          </table:table-cell>
          <table:table-cell office:value-type="currency" office:value="213.4429835061743" table:style-name="ce121">
            <text:p>£213</text:p>
          </table:table-cell>
          <table:table-cell office:value-type="currency" office:value="79992.140769815538" table:style-name="ce121">
            <text:p>£79,992</text:p>
          </table:table-cell>
          <table:table-cell office:value-type="currency" office:value="145.98968023202781" table:style-name="ce121">
            <text:p>£146</text:p>
          </table:table-cell>
          <table:table-cell office:value-type="string" table:style-name="ce121">
            <text:p>[no data]</text:p>
          </table:table-cell>
          <table:table-cell office:value-type="string" table:style-name="ce121">
            <text:p>[no data]</text:p>
          </table:table-cell>
          <table:table-cell office:value-type="currency" office:value="169.33538941051197" table:style-name="ce121">
            <text:p>£16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Tunbridge Wells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Tunbridge Wells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Vale of Glamorgan County Borough Council</text:p>
          </table:table-cell>
          <table:table-cell office:value-type="string" table:style-name="ce119">
            <text:p>Local Authority</text:p>
          </table:table-cell>
          <table:table-cell office:value-type="currency" office:value="10047.98" table:style-name="ce120">
            <text:p>£10,048</text:p>
          </table:table-cell>
          <table:table-cell office:value-type="currency" office:value="703.66" table:style-name="ce120">
            <text:p>£704</text:p>
          </table:table-cell>
          <table:table-cell office:value-type="currency" office:value="16110.081937500001" table:style-name="ce120">
            <text:p>£16,110</text:p>
          </table:table-cell>
          <table:table-cell office:value-type="currency" office:value="50798.061228749997" table:style-name="ce120">
            <text:p>£50,798</text:p>
          </table:table-cell>
          <table:table-cell office:value-type="currency" office:value="135034.74" table:style-name="ce120">
            <text:p>£135,035</text:p>
          </table:table-cell>
          <table:table-cell office:value-type="currency" office:value="7500.3555083500005" table:style-name="ce120">
            <text:p>£7,500</text:p>
          </table:table-cell>
          <table:table-cell table:style-name="ce116"/>
          <table:table-cell office:value-type="string" table:style-name="ce118">
            <text:p>Vale of Glamorgan County Borough Council</text:p>
          </table:table-cell>
          <table:table-cell office:value-type="string" table:style-name="ce119">
            <text:p>Local Authority</text:p>
          </table:table-cell>
          <table:table-cell office:value-type="currency" office:value="12294.604617119749" table:style-name="ce121">
            <text:p>£12,295</text:p>
          </table:table-cell>
          <table:table-cell office:value-type="currency" office:value="841.13277646351673" table:style-name="ce121">
            <text:p>£841</text:p>
          </table:table-cell>
          <table:table-cell office:value-type="currency" office:value="18262.973369835319" table:style-name="ce121">
            <text:p>£18,263</text:p>
          </table:table-cell>
          <table:table-cell office:value-type="currency" office:value="58062.210532666628" table:style-name="ce121">
            <text:p>£58,062</text:p>
          </table:table-cell>
          <table:table-cell office:value-type="currency" office:value="144602.90564490983" table:style-name="ce121">
            <text:p>£144,603</text:p>
          </table:table-cell>
          <table:table-cell office:value-type="currency" office:value="7560.646740431519" table:style-name="ce121">
            <text:p>£7,56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arrington Borough Council</text:p>
          </table:table-cell>
          <table:table-cell office:value-type="string" table:style-name="ce119">
            <text:p>Local Authority</text:p>
          </table:table-cell>
          <table:table-cell office:value-type="currency" office:value="34022.339999999997" table:style-name="ce120">
            <text:p>£34,022</text:p>
          </table:table-cell>
          <table:table-cell office:value-type="currency" office:value="65.530468749999997" table:style-name="ce120">
            <text:p>£66</text:p>
          </table:table-cell>
          <table:table-cell office:value-type="currency" office:value="7147.9015801249998" table:style-name="ce120">
            <text:p>£7,148</text:p>
          </table:table-cell>
          <table:table-cell office:value-type="currency" office:value="11756.774531250001" table:style-name="ce120">
            <text:p>£11,757</text:p>
          </table:table-cell>
          <table:table-cell office:value-type="currency" office:value="9157.4726325000011" table:style-name="ce120">
            <text:p>£9,157</text:p>
          </table:table-cell>
          <table:table-cell office:value-type="currency" office:value="276.46872812499998" table:style-name="ce120">
            <text:p>£276</text:p>
          </table:table-cell>
          <table:table-cell table:style-name="ce116"/>
          <table:table-cell office:value-type="string" table:style-name="ce118">
            <text:p>Warrington Borough Council</text:p>
          </table:table-cell>
          <table:table-cell office:value-type="string" table:style-name="ce119">
            <text:p>Local Authority</text:p>
          </table:table-cell>
          <table:table-cell office:value-type="currency" office:value="41629.384060200951" table:style-name="ce121">
            <text:p>£41,629</text:p>
          </table:table-cell>
          <table:table-cell office:value-type="currency" office:value="78.333037436607469" table:style-name="ce121">
            <text:p>£78</text:p>
          </table:table-cell>
          <table:table-cell office:value-type="currency" office:value="8103.120562295815" table:style-name="ce121">
            <text:p>£8,103</text:p>
          </table:table-cell>
          <table:table-cell office:value-type="currency" office:value="13437.999433572635" table:style-name="ce121">
            <text:p>£13,438</text:p>
          </table:table-cell>
          <table:table-cell office:value-type="currency" office:value="9806.3442860943906" table:style-name="ce121">
            <text:p>£9,806</text:p>
          </table:table-cell>
          <table:table-cell office:value-type="currency" office:value="278.69110814846817" table:style-name="ce121">
            <text:p>£279</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Berkshire County Council</text:p>
          </table:table-cell>
          <table:table-cell office:value-type="string" table:style-name="ce119">
            <text:p>Local Authority</text:p>
          </table:table-cell>
          <table:table-cell office:value-type="currency" office:value="25229.33" table:style-name="ce120">
            <text:p>£25,229</text:p>
          </table:table-cell>
          <table:table-cell office:value-type="currency" office:value="31894.161546875002" table:style-name="ce120">
            <text:p>£31,894</text:p>
          </table:table-cell>
          <table:table-cell office:value-type="currency" office:value="19570.395449625001" table:style-name="ce120">
            <text:p>£19,570</text:p>
          </table:table-cell>
          <table:table-cell office:value-type="currency" office:value="5894.7945000000009" table:style-name="ce120">
            <text:p>£5,895</text:p>
          </table:table-cell>
          <table:table-cell office:value-type="currency" office:value="4.2529500000000002" table:style-name="ce120">
            <text:p>£4</text:p>
          </table:table-cell>
          <table:table-cell office:value-type="currency" office:value="3816.7377699999993" table:style-name="ce120">
            <text:p>£3,817</text:p>
          </table:table-cell>
          <table:table-cell table:style-name="ce116"/>
          <table:table-cell office:value-type="string" table:style-name="ce118">
            <text:p>West Berkshire County Council</text:p>
          </table:table-cell>
          <table:table-cell office:value-type="string" table:style-name="ce119">
            <text:p>Local Authority</text:p>
          </table:table-cell>
          <table:table-cell office:value-type="currency" office:value="30870.347781826578" table:style-name="ce121">
            <text:p>£30,870</text:p>
          </table:table-cell>
          <table:table-cell office:value-type="currency" office:value="38125.265973479945" table:style-name="ce121">
            <text:p>£38,125</text:p>
          </table:table-cell>
          <table:table-cell office:value-type="currency" office:value="22185.710309870214" table:style-name="ce121">
            <text:p>£22,186</text:p>
          </table:table-cell>
          <table:table-cell office:value-type="currency" office:value="6737.7531942517317" table:style-name="ce121">
            <text:p>£6,738</text:p>
          </table:table-cell>
          <table:table-cell office:value-type="currency" office:value="4.5543015638977007" table:style-name="ce121">
            <text:p>£5</text:p>
          </table:table-cell>
          <table:table-cell office:value-type="currency" office:value="3847.418425394158" table:style-name="ce121">
            <text:p>£3,847</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Sussex County Council</text:p>
          </table:table-cell>
          <table:table-cell office:value-type="string" table:style-name="ce119">
            <text:p>Local Authority</text:p>
          </table:table-cell>
          <table:table-cell office:value-type="currency" office:value="17160.27" table:style-name="ce120">
            <text:p>£17,160</text:p>
          </table:table-cell>
          <table:table-cell office:value-type="currency" office:value="117344.44500000001" table:style-name="ce120">
            <text:p>£117,344</text:p>
          </table:table-cell>
          <table:table-cell office:value-type="string" table:style-name="ce120">
            <text:p>[no data]</text:p>
          </table:table-cell>
          <table:table-cell office:value-type="currency" office:value="63609.784874999998" table:style-name="ce120">
            <text:p>£63,610</text:p>
          </table:table-cell>
          <table:table-cell office:value-type="string" table:style-name="ce120">
            <text:p>[no data]</text:p>
          </table:table-cell>
          <table:table-cell office:value-type="currency" office:value="23722.867092037504" table:style-name="ce120">
            <text:p>£23,723</text:p>
          </table:table-cell>
          <table:table-cell table:style-name="ce116"/>
          <table:table-cell office:value-type="string" table:style-name="ce118">
            <text:p>West Sussex County Council</text:p>
          </table:table-cell>
          <table:table-cell office:value-type="string" table:style-name="ce119">
            <text:p>Local Authority</text:p>
          </table:table-cell>
          <table:table-cell office:value-type="currency" office:value="20997.129251155111" table:style-name="ce121">
            <text:p>£20,997</text:p>
          </table:table-cell>
          <table:table-cell office:value-type="currency" office:value="140269.8161404946" table:style-name="ce121">
            <text:p>£140,270</text:p>
          </table:table-cell>
          <table:table-cell office:value-type="string" table:style-name="ce121">
            <text:p>[no data]</text:p>
          </table:table-cell>
          <table:table-cell office:value-type="currency" office:value="72706.017356024313" table:style-name="ce121">
            <text:p>£72,706</text:p>
          </table:table-cell>
          <table:table-cell office:value-type="string" table:style-name="ce121">
            <text:p>[no data]</text:p>
          </table:table-cell>
          <table:table-cell office:value-type="currency" office:value="23913.562170943129" table:style-name="ce121">
            <text:p>£23,914</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est Yorkshire County Council</text:p>
          </table:table-cell>
          <table:table-cell office:value-type="string" table:style-name="ce119">
            <text:p>Local Authority</text:p>
          </table:table-cell>
          <table:table-cell office:value-type="currency" office:value="110096.93" table:style-name="ce120">
            <text:p>£110,097</text:p>
          </table:table-cell>
          <table:table-cell office:value-type="currency" office:value="42166.760140625003" table:style-name="ce120">
            <text:p>£42,167</text:p>
          </table:table-cell>
          <table:table-cell office:value-type="currency" office:value="105850.62925737501" table:style-name="ce120">
            <text:p>£105,851</text:p>
          </table:table-cell>
          <table:table-cell office:value-type="currency" office:value="86354.527899375011" table:style-name="ce120">
            <text:p>£86,355</text:p>
          </table:table-cell>
          <table:table-cell office:value-type="currency" office:value="467278.60308487492" table:style-name="ce120">
            <text:p>£467,279</text:p>
          </table:table-cell>
          <table:table-cell office:value-type="currency" office:value="45372.570159299998" table:style-name="ce120">
            <text:p>£45,373</text:p>
          </table:table-cell>
          <table:table-cell table:style-name="ce133"/>
          <table:table-cell office:value-type="string" table:style-name="ce118">
            <text:p>West Yorkshire County Council</text:p>
          </table:table-cell>
          <table:table-cell office:value-type="string" table:style-name="ce119">
            <text:p>Local Authority</text:p>
          </table:table-cell>
          <table:table-cell office:value-type="currency" office:value="134713.46717536359" table:style-name="ce121">
            <text:p>£134,713</text:p>
          </table:table-cell>
          <table:table-cell office:value-type="currency" office:value="50404.803501058828" table:style-name="ce121">
            <text:p>£50,405</text:p>
          </table:table-cell>
          <table:table-cell office:value-type="currency" office:value="119996.11366394709" table:style-name="ce121">
            <text:p>£119,996</text:p>
          </table:table-cell>
          <table:table-cell office:value-type="currency" office:value="98703.270519797457" table:style-name="ce121">
            <text:p>£98,703</text:p>
          </table:table-cell>
          <table:table-cell office:value-type="currency" office:value="500388.59445922915" table:style-name="ce121">
            <text:p>£500,389</text:p>
          </table:table-cell>
          <table:table-cell office:value-type="currency" office:value="45737.295291937226" table:style-name="ce121">
            <text:p>£45,737</text:p>
          </table:table-cell>
          <table:table-cell table:number-columns-repeated="3" table:style-name="ce133"/>
          <table:table-cell table:number-columns-repeated="6" table:style-name="ce72"/>
          <table:table-cell table:number-columns-repeated="16358" table:style-name="ce133"/>
        </table:table-row>
        <table:table-row table:style-name="ro17">
          <table:table-cell office:value-type="string" table:style-name="ce118">
            <text:p>Wigan Metropolitan Borough Council<text:s/></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283.39031249999999" table:style-name="ce120">
            <text:p>£283</text:p>
          </table:table-cell>
          <table:table-cell office:value-type="currency" office:value="717.05978000000005" table:style-name="ce120">
            <text:p>£717</text:p>
          </table:table-cell>
          <table:table-cell office:value-type="currency" office:value="19571.618468750003" table:style-name="ce120">
            <text:p>£19,572</text:p>
          </table:table-cell>
          <table:table-cell table:style-name="ce133"/>
          <table:table-cell office:value-type="string" table:style-name="ce118">
            <text:p>Wigan Metropolitan Borough Council<text:s/></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23.91527529362918" table:style-name="ce121">
            <text:p>£324</text:p>
          </table:table-cell>
          <table:table-cell office:value-type="currency" office:value="767.86853300935604" table:style-name="ce121">
            <text:p>£768</text:p>
          </table:table-cell>
          <table:table-cell office:value-type="currency" office:value="19728.943943522056" table:style-name="ce121">
            <text:p>£19,729</text:p>
          </table:table-cell>
          <table:table-cell table:number-columns-repeated="3" table:style-name="ce133"/>
          <table:table-cell table:number-columns-repeated="6" table:style-name="ce129"/>
          <table:table-cell table:number-columns-repeated="16358" table:style-name="ce133"/>
        </table:table-row>
        <table:table-row table:style-name="ro13">
          <table:table-cell office:value-type="string" table:style-name="ce118">
            <text:p>Wiltshire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currency" office:value="55.311374999999998" table:style-name="ce120">
            <text:p>£55</text:p>
          </table:table-cell>
          <table:table-cell office:value-type="string" table:style-name="ce120">
            <text:p>[no data]</text:p>
          </table:table-cell>
          <table:table-cell office:value-type="currency" office:value="641.2048125" table:style-name="ce120">
            <text:p>£641</text:p>
          </table:table-cell>
          <table:table-cell office:value-type="currency" office:value="196.80004999999997" table:style-name="ce120">
            <text:p>£197</text:p>
          </table:table-cell>
          <table:table-cell table:style-name="ce116"/>
          <table:table-cell office:value-type="string" table:style-name="ce118">
            <text:p>Wiltshire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currency" office:value="62.702981436898419" table:style-name="ce121">
            <text:p>£63</text:p>
          </table:table-cell>
          <table:table-cell office:value-type="string" table:style-name="ce121">
            <text:p>[no data]</text:p>
          </table:table-cell>
          <table:table-cell office:value-type="currency" office:value="686.63870498065614" table:style-name="ce121">
            <text:p>£687</text:p>
          </table:table-cell>
          <table:table-cell office:value-type="currency" office:value="198.38201734474714" table:style-name="ce121">
            <text:p>£198</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inchester City Council</text:p>
          </table:table-cell>
          <table:table-cell office:value-type="string" table:style-name="ce119">
            <text:p>Local Authority</text:p>
          </table:table-cell>
          <table:table-cell office:value-type="currency" office:value="3847.01" table:style-name="ce120">
            <text:p>£3,847</text:p>
          </table:table-cell>
          <table:table-cell office:value-type="currency" office:value="360.9375" table:style-name="ce120">
            <text:p>£361</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Winchester City Council</text:p>
          </table:table-cell>
          <table:table-cell office:value-type="string" table:style-name="ce119">
            <text:p>Local Authority</text:p>
          </table:table-cell>
          <table:table-cell office:value-type="currency" office:value="4707.1617288356319" table:style-name="ce121">
            <text:p>£4,707</text:p>
          </table:table-cell>
          <table:table-cell office:value-type="currency" office:value="431.45320396896307" table:style-name="ce121">
            <text:p>£431</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okingham Borough Council</text:p>
          </table:table-cell>
          <table:table-cell office:value-type="string" table:style-name="ce119">
            <text:p>Local Authority</text:p>
          </table:table-cell>
          <table:table-cell office:value-type="currency" office:value="22494.07" table:style-name="ce120">
            <text:p>£22,494</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Wokingham Borough Council</text:p>
          </table:table-cell>
          <table:table-cell office:value-type="string" table:style-name="ce119">
            <text:p>Local Authority</text:p>
          </table:table-cell>
          <table:table-cell office:value-type="currency" office:value="27523.511877990888" table:style-name="ce121">
            <text:p>£27,524</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olverhampton City Council</text:p>
          </table:table-cell>
          <table:table-cell office:value-type="string" table:style-name="ce119">
            <text:p>Local Authority</text:p>
          </table:table-cell>
          <table:table-cell office:value-type="currency" office:value="4593.7" table:style-name="ce120">
            <text:p>£4,594</text:p>
          </table:table-cell>
          <table:table-cell office:value-type="currency" office:value="0.18" table:style-name="ce120">
            <text:p>£0</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12312.4703625" table:style-name="ce120">
            <text:p>£12,312</text:p>
          </table:table-cell>
          <table:table-cell table:style-name="ce116"/>
          <table:table-cell office:value-type="string" table:style-name="ce118">
            <text:p>Wolverhampton City Council</text:p>
          </table:table-cell>
          <table:table-cell office:value-type="string" table:style-name="ce119">
            <text:p>Local Authority</text:p>
          </table:table-cell>
          <table:table-cell office:value-type="currency" office:value="5620.8039058261456" table:style-name="ce121">
            <text:p>£5,621</text:p>
          </table:table-cell>
          <table:table-cell office:value-type="currency" office:value="0.21516627314815817" table:style-name="ce121">
            <text:p>£0</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12411.443538810892" table:style-name="ce121">
            <text:p>£12,41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rexham City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3074.91" table:style-name="ce120">
            <text:p>£3,075</text:p>
          </table:table-cell>
          <table:table-cell office:value-type="string" table:style-name="ce120">
            <text:p>[no data]</text:p>
          </table:table-cell>
          <table:table-cell office:value-type="string" table:style-name="ce120">
            <text:p>[no data]</text:p>
          </table:table-cell>
          <table:table-cell table:style-name="ce116"/>
          <table:table-cell office:value-type="string" table:style-name="ce118">
            <text:p>Wrexham City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3514.6237370168865" table:style-name="ce121">
            <text:p>£3,515</text:p>
          </table:table-cell>
          <table:table-cell office:value-type="string" table:style-name="ce121">
            <text:p>[no data]</text:p>
          </table:table-cell>
          <table:table-cell office:value-type="string" table:style-name="ce121">
            <text:p>[no data]</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3">
          <table:table-cell office:value-type="string" table:style-name="ce118">
            <text:p>Wyre Borough Council</text:p>
          </table:table-cell>
          <table:table-cell office:value-type="string" table:style-name="ce119">
            <text:p>Local Authority</text:p>
          </table:table-cell>
          <table:table-cell office:value-type="string" table:style-name="ce120">
            <text:p>[no data]</text:p>
          </table:table-cell>
          <table:table-cell office:value-type="string" table:style-name="ce120">
            <text:p>[no data]</text:p>
          </table:table-cell>
          <table:table-cell office:value-type="string" table:style-name="ce120">
            <text:p>[no data]</text:p>
          </table:table-cell>
          <table:table-cell office:value-type="currency" office:value="7882.0768749999997" table:style-name="ce120">
            <text:p>£7,882</text:p>
          </table:table-cell>
          <table:table-cell office:value-type="currency" office:value="74.36" table:style-name="ce120">
            <text:p>£74</text:p>
          </table:table-cell>
          <table:table-cell office:value-type="string" table:style-name="ce120">
            <text:p>[no data]</text:p>
          </table:table-cell>
          <table:table-cell table:style-name="ce133"/>
          <table:table-cell office:value-type="string" table:style-name="ce118">
            <text:p>Wyre Borough Council</text:p>
          </table:table-cell>
          <table:table-cell office:value-type="string" table:style-name="ce119">
            <text:p>Local Authority</text:p>
          </table:table-cell>
          <table:table-cell office:value-type="string" table:style-name="ce121">
            <text:p>[no data]</text:p>
          </table:table-cell>
          <table:table-cell office:value-type="string" table:style-name="ce121">
            <text:p>[no data]</text:p>
          </table:table-cell>
          <table:table-cell office:value-type="string" table:style-name="ce121">
            <text:p>[no data]</text:p>
          </table:table-cell>
          <table:table-cell office:value-type="currency" office:value="9009.2179874750418" table:style-name="ce121">
            <text:p>£9,009</text:p>
          </table:table-cell>
          <table:table-cell office:value-type="currency" office:value="79.628931516108338" table:style-name="ce121">
            <text:p>£80</text:p>
          </table:table-cell>
          <table:table-cell office:value-type="string" table:style-name="ce121">
            <text:p>[no data]</text:p>
          </table:table-cell>
          <table:table-cell table:number-columns-repeated="3" table:style-name="ce133"/>
          <table:table-cell table:number-columns-repeated="6" table:style-name="ce72"/>
          <table:table-cell table:number-columns-repeated="16358" table:style-name="ce133"/>
        </table:table-row>
        <table:table-row table:style-name="ro17">
          <table:table-cell office:value-type="string" table:style-name="ce122">
            <text:p>Local authority</text:p>
          </table:table-cell>
          <table:table-cell office:value-type="string" table:style-name="ce122">
            <text:p>Local authority</text:p>
          </table:table-cell>
          <table:table-cell office:value-type="currency" office:value="4940419.7899999991" table:style-name="ce130">
            <text:p>£4,940,420</text:p>
          </table:table-cell>
          <table:table-cell office:value-type="currency" office:value="7062547.0558006251" table:style-name="ce130">
            <text:p>£7,062,547</text:p>
          </table:table-cell>
          <table:table-cell office:value-type="currency" office:value="3049313.0768815614" table:style-name="ce130">
            <text:p>£3,049,313</text:p>
          </table:table-cell>
          <table:table-cell office:value-type="currency" office:value="3082962.0591799994" table:style-name="ce130">
            <text:p>£3,082,962</text:p>
          </table:table-cell>
          <table:table-cell office:value-type="currency" office:value="3232961.4016023749" table:style-name="ce130">
            <text:p>£3,232,961</text:p>
          </table:table-cell>
          <table:table-cell office:value-type="currency" office:value="5455675.5233024741" table:style-name="ce130">
            <text:p>£5,455,676</text:p>
          </table:table-cell>
          <table:table-cell table:style-name="ce116"/>
          <table:table-cell office:value-type="string" table:style-name="ce122">
            <text:p>Local authority</text:p>
          </table:table-cell>
          <table:table-cell office:value-type="string" table:style-name="ce122">
            <text:p>Local authority</text:p>
          </table:table-cell>
          <table:table-cell office:value-type="currency" office:value="6045046.662179241" table:style-name="ce131">
            <text:p>£6,045,047</text:p>
          </table:table-cell>
          <table:table-cell office:value-type="currency" office:value="8442344.0496117659" table:style-name="ce131">
            <text:p>£8,442,344</text:p>
          </table:table-cell>
          <table:table-cell office:value-type="currency" office:value="3456811.9352483307" table:style-name="ce131">
            <text:p>£3,456,812</text:p>
          </table:table-cell>
          <table:table-cell office:value-type="currency" office:value="3523827.2448678124" table:style-name="ce131">
            <text:p>£3,523,827</text:p>
          </table:table-cell>
          <table:table-cell office:value-type="currency" office:value="3462039.5648523015" table:style-name="ce131">
            <text:p>£3,462,040</text:p>
          </table:table-cell>
          <table:table-cell office:value-type="currency" office:value="5499530.697736633" table:style-name="ce131">
            <text:p>£5,499,531</text:p>
          </table:table-cell>
          <table:table-cell table:number-columns-repeated="3" table:style-name="ce116"/>
          <table:table-cell table:number-columns-repeated="6" table:style-name="ce72"/>
          <table:table-cell table:number-columns-repeated="2" table:style-name="ce116"/>
          <table:table-cell table:number-columns-repeated="16356" table:style-name="ce4"/>
        </table:table-row>
        <table:table-row table:style-name="ro17">
          <table:table-cell office:value-type="string" table:style-name="ce123">
            <text:p>Total ARIS Allocations</text:p>
          </table:table-cell>
          <table:table-cell table:style-name="ce123"/>
          <table:table-cell office:value-type="currency" office:value="85312804.002526581" table:style-name="ce130">
            <text:p>£85,312,804</text:p>
          </table:table-cell>
          <table:table-cell office:value-type="currency" office:value="88255469.090277106" table:style-name="ce130">
            <text:p>£88,255,469</text:p>
          </table:table-cell>
          <table:table-cell office:value-type="currency" office:value="89071251.086430848" table:style-name="ce130">
            <text:p>£89,071,251</text:p>
          </table:table-cell>
          <table:table-cell office:value-type="currency" office:value="141871071.51483738" table:style-name="ce130">
            <text:p>£141,871,072</text:p>
          </table:table-cell>
          <table:table-cell office:value-type="currency" office:value="117931076.40632689" table:style-name="ce130">
            <text:p>£117,931,076</text:p>
          </table:table-cell>
          <table:table-cell office:value-type="currency" office:value="98134161.596439064" table:style-name="ce130">
            <text:p>£98,134,162</text:p>
          </table:table-cell>
          <table:table-cell table:style-name="ce133"/>
          <table:table-cell office:value-type="string" table:style-name="ce122">
            <text:p>Total ARIS Allocations</text:p>
          </table:table-cell>
          <table:table-cell table:style-name="ce123"/>
          <table:table-cell office:value-type="currency" office:value="104387866.41582641" table:style-name="ce131">
            <text:p>£104,387,866</text:p>
          </table:table-cell>
          <table:table-cell office:value-type="currency" office:value="105497779.82831888" table:style-name="ce131">
            <text:p>£105,497,780</text:p>
          </table:table-cell>
          <table:table-cell office:value-type="currency" office:value="100974401.80132553" table:style-name="ce131">
            <text:p>£100,974,402</text:p>
          </table:table-cell>
          <table:table-cell office:value-type="currency" office:value="162158708.88646096" table:style-name="ce131">
            <text:p>£162,158,709</text:p>
          </table:table-cell>
          <table:table-cell office:value-type="currency" office:value="126287326.61081688" table:style-name="ce131">
            <text:p>£126,287,327</text:p>
          </table:table-cell>
          <table:table-cell office:value-type="currency" office:value="98923008.139159501" table:style-name="ce131">
            <text:p>£98,923,008</text:p>
          </table:table-cell>
          <table:table-cell table:number-columns-repeated="3" table:style-name="ce133"/>
          <table:table-cell table:number-columns-repeated="6" table:style-name="ce129"/>
          <table:table-cell table:number-columns-repeated="16358" table:style-name="ce133"/>
        </table:table-row>
        <table:table-row table:number-rows-repeated="36" table:style-name="ro13">
          <table:table-cell table:style-name="ce132"/>
          <table:table-cell table:style-name="ce116"/>
          <table:table-cell table:number-columns-repeated="6" table:style-name="ce72"/>
          <table:table-cell table:style-name="ce116"/>
          <table:table-cell table:style-name="ce132"/>
          <table:table-cell table:style-name="ce21"/>
          <table:table-cell table:number-columns-repeated="5" table:style-name="ce72"/>
          <table:table-cell table:number-columns-repeated="12" table:style-name="ce116"/>
          <table:table-cell table:number-columns-repeated="16356" table:style-name="ce4"/>
        </table:table-row>
        <table:table-row table:style-name="ro17">
          <table:table-cell table:style-name="ce140"/>
          <table:table-cell table:style-name="ce116"/>
          <table:table-cell table:number-columns-repeated="6" table:style-name="ce129"/>
          <table:table-cell table:style-name="ce116"/>
          <table:table-cell table:style-name="ce140"/>
          <table:table-cell table:style-name="ce21"/>
          <table:table-cell table:number-columns-repeated="5" table:style-name="ce129"/>
          <table:table-cell table:number-columns-repeated="12" table:style-name="ce116"/>
          <table:table-cell table:number-columns-repeated="16356" table:style-name="ce4"/>
        </table:table-row>
        <table:table-row table:number-rows-repeated="7" table:style-name="ro13">
          <table:table-cell table:style-name="ce132"/>
          <table:table-cell table:style-name="ce116"/>
          <table:table-cell table:number-columns-repeated="6" table:style-name="ce72"/>
          <table:table-cell table:style-name="ce116"/>
          <table:table-cell table:style-name="ce132"/>
          <table:table-cell table:style-name="ce21"/>
          <table:table-cell table:number-columns-repeated="5" table:style-name="ce72"/>
          <table:table-cell table:number-columns-repeated="12" table:style-name="ce116"/>
          <table:table-cell table:number-columns-repeated="16356" table:style-name="ce4"/>
        </table:table-row>
        <table:table-row table:style-name="ro13">
          <table:table-cell table:style-name="ce132"/>
          <table:table-cell table:style-name="ce116"/>
          <table:table-cell table:number-columns-repeated="6" table:style-name="ce72"/>
          <table:table-cell table:style-name="ce21"/>
          <table:table-cell table:style-name="ce132"/>
          <table:table-cell table:style-name="ce21"/>
          <table:table-cell table:number-columns-repeated="5" table:style-name="ce72"/>
          <table:table-cell table:number-columns-repeated="16368" table:style-name="ce21"/>
        </table:table-row>
        <table:table-row table:style-name="ro13">
          <table:table-cell table:style-name="ce132"/>
          <table:table-cell table:style-name="ce116"/>
          <table:table-cell table:number-columns-repeated="6" table:style-name="ce72"/>
          <table:table-cell table:style-name="ce116"/>
          <table:table-cell table:style-name="ce132"/>
          <table:table-cell table:style-name="ce21"/>
          <table:table-cell table:number-columns-repeated="5" table:style-name="ce72"/>
          <table:table-cell table:number-columns-repeated="12" table:style-name="ce116"/>
          <table:table-cell table:number-columns-repeated="16356" table:style-name="ce4"/>
        </table:table-row>
        <table:table-row table:style-name="ro17">
          <table:table-cell table:style-name="ce102"/>
          <table:table-cell table:style-name="ce21"/>
          <table:table-cell table:number-columns-repeated="6" table:style-name="ce129"/>
          <table:table-cell table:style-name="ce116"/>
          <table:table-cell table:style-name="ce140"/>
          <table:table-cell table:style-name="ce21"/>
          <table:table-cell table:number-columns-repeated="5" table:style-name="ce129"/>
          <table:table-cell table:number-columns-repeated="12" table:style-name="ce116"/>
          <table:table-cell table:number-columns-repeated="16356" table:style-name="ce4"/>
        </table:table-row>
        <table:table-row table:style-name="ro17">
          <table:table-cell table:number-columns-repeated="2" table:style-name="ce116"/>
          <table:table-cell table:number-columns-repeated="4" table:style-name="ce21"/>
          <table:table-cell table:number-columns-repeated="3" table:style-name="ce116"/>
          <table:table-cell table:style-name="ce140"/>
          <table:table-cell table:number-columns-repeated="18" table:style-name="ce116"/>
          <table:table-cell table:number-columns-repeated="16356" table:style-name="ce4"/>
        </table:table-row>
        <table:table-row table:number-rows-repeated="4" table:style-name="ro13">
          <table:table-cell table:number-columns-repeated="2" table:style-name="ce116"/>
          <table:table-cell table:number-columns-repeated="4" table:style-name="ce21"/>
          <table:table-cell table:number-columns-repeated="16378" table:style-name="ce116"/>
        </table:table-row>
        <table:table-row table:number-rows-repeated="1048282" table:style-name="ro17">
          <table:table-cell table:number-columns-repeated="16384"/>
        </table:table-row>
      </table:table>
      <table:table table:name="13" table:style-name="ta1">
        <table:table-column table:style-name="co13" table:default-cell-style-name="ce4"/>
        <table:table-column table:style-name="co100" table:default-cell-style-name="ce4"/>
        <table:table-column table:style-name="co42" table:number-columns-repeated="4" table:default-cell-style-name="ce4"/>
        <table:table-column table:style-name="co47" table:default-cell-style-name="ce4"/>
        <table:table-column table:style-name="co42" table:number-columns-repeated="2" table:default-cell-style-name="ce4"/>
        <table:table-column table:style-name="co101" table:default-cell-style-name="ce4"/>
        <table:table-column table:style-name="co10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0" table:number-columns-repeated="16363" table:default-cell-style-name="ce4"/>
        <table:table-row table:style-name="ro12">
          <table:table-cell office:value-type="string" table:style-name="ce63">
            <text:p>Table 13: Use of ARIS funds by law enforcement agencies for the financial years 2018 to 2019 until 2022 to 2023</text:p>
          </table:table-cell>
          <table:table-cell table:number-columns-repeated="4" table:style-name="ce64"/>
          <table:table-cell table:number-columns-repeated="16379" table:style-name="ce4"/>
        </table:table-row>
        <table:table-row table:style-name="ro17">
          <table:table-cell office:value-type="string" table:style-name="ce65">
            <text:p><text:a xlink:href="#Table_of_contents.A1">Return to contents</text:a></text:p>
          </table:table-cell>
          <table:table-cell table:style-name="ce102"/>
          <table:table-cell table:number-columns-repeated="3" table:style-name="ce64"/>
          <table:table-cell table:number-columns-repeated="16379" table:style-name="ce4"/>
        </table:table-row>
        <table:table-row table:style-name="ro17">
          <table:table-cell office:value-type="string" table:style-name="ce65">
            <text:p><text:a xlink:href="#Notes.A1">Return to notes</text:a></text:p>
          </table:table-cell>
          <table:table-cell table:style-name="ce102"/>
          <table:table-cell table:number-columns-repeated="3" table:style-name="ce64"/>
          <table:table-cell table:number-columns-repeated="16379" table:style-name="ce4"/>
        </table:table-row>
        <table:table-row table:style-name="ro13">
          <table:table-cell office:value-type="string" table:style-name="ce66">
            <text:p>Source: Asset Recovery Incentivisation (ARIS) Survey data</text:p>
          </table:table-cell>
          <table:table-cell table:number-columns-repeated="4" table:style-name="ce31"/>
          <table:table-cell table:number-columns-repeated="16379" table:style-name="ce4"/>
        </table:table-row>
        <table:table-row table:style-name="ro52">
          <table:table-cell office:value-type="string" table:style-name="ce67">
            <text:p>Time period</text:p>
            <text:p>(financial year)</text:p>
          </table:table-cell>
          <table:table-cell office:value-type="string" table:style-name="ce67">
            <text:p>Number of agencies [note 16]<text:s/></text:p>
          </table:table-cell>
          <table:table-cell office:value-type="string" table:style-name="ce68">
            <text:p>Asset recovery work (millions)<text:s text:c="2"/></text:p>
            <text:p>[note 16]</text:p>
          </table:table-cell>
          <table:table-cell office:value-type="string" table:style-name="ce68">
            <text:p>Crime reduction projects (millions)<text:s text:c="3"/></text:p>
            <text:p>[note 16]</text:p>
          </table:table-cell>
          <table:table-cell office:value-type="string" table:style-name="ce68">
            <text:p>Community projects (millions)<text:s text:c="3"/></text:p>
            <text:p>[note 16]</text:p>
          </table:table-cell>
          <table:table-cell office:value-type="string" table:style-name="ce68">
            <text:p>Miscellaneous projects (millions)<text:s text:c="3"/></text:p>
            <text:p>[note 16]</text:p>
          </table:table-cell>
          <table:table-cell office:value-type="string" table:style-name="ce68">
            <text:p>Total value of ARIS funds (millions)<text:s text:c="3"/></text:p>
            <text:p>[note 16]</text:p>
          </table:table-cell>
          <table:table-cell table:style-name="ce70"/>
          <table:table-cell table:number-columns-repeated="8" table:style-name="ce68"/>
          <table:table-cell table:number-columns-repeated="16368" table:style-name="ce69"/>
        </table:table-row>
        <table:table-row table:style-name="ro13">
          <table:table-cell office:value-type="string" table:style-name="ce119">
            <text:p>2018 to 2019</text:p>
          </table:table-cell>
          <table:table-cell office:value-type="float" office:value="100" table:style-name="ce119">
            <text:p>100</text:p>
          </table:table-cell>
          <table:table-cell office:value-type="currency" office:value="59.9" table:style-name="ce141">
            <text:p>£59.9</text:p>
          </table:table-cell>
          <table:table-cell office:value-type="currency" office:value="2.1" table:style-name="ce141">
            <text:p>£2.1</text:p>
          </table:table-cell>
          <table:table-cell office:value-type="currency" office:value="1.7" table:style-name="ce141">
            <text:p>£1.7</text:p>
          </table:table-cell>
          <table:table-cell office:value-type="currency" office:value="9.5" table:style-name="ce141">
            <text:p>£9.5</text:p>
          </table:table-cell>
          <table:table-cell office:value-type="currency" office:value="73.2" table:style-name="ce141">
            <text:p>£73.2</text:p>
          </table:table-cell>
          <table:table-cell table:style-name="ce21"/>
          <table:table-cell table:number-columns-repeated="3" table:style-name="ce72"/>
          <table:table-cell table:style-name="ce78"/>
          <table:table-cell table:style-name="ce79"/>
          <table:table-cell table:number-columns-repeated="4" table:style-name="ce76"/>
          <table:table-cell table:number-columns-repeated="16367"/>
        </table:table-row>
        <table:table-row table:style-name="ro47">
          <table:table-cell office:value-type="string" table:style-name="ce119">
            <text:p>2019 to 2020</text:p>
          </table:table-cell>
          <table:table-cell office:value-type="float" office:value="86" table:style-name="ce119">
            <text:p>86</text:p>
          </table:table-cell>
          <table:table-cell office:value-type="currency" office:value="48.3" table:style-name="ce142">
            <text:p>£48.3</text:p>
          </table:table-cell>
          <table:table-cell office:value-type="currency" office:value="3.8" table:style-name="ce142">
            <text:p>£3.8</text:p>
          </table:table-cell>
          <table:table-cell office:value-type="currency" office:value="2.1" table:style-name="ce142">
            <text:p>£2.1</text:p>
          </table:table-cell>
          <table:table-cell office:value-type="currency" office:value="12.9" table:style-name="ce142">
            <text:p>£12.9</text:p>
          </table:table-cell>
          <table:table-cell office:value-type="currency" office:value="67.099999999999994" table:style-name="ce141">
            <text:p>£67.1</text:p>
          </table:table-cell>
          <table:table-cell table:style-name="ce21"/>
          <table:table-cell table:number-columns-repeated="3" table:style-name="ce72"/>
          <table:table-cell table:number-columns-repeated="2" table:style-name="ce79"/>
          <table:table-cell table:number-columns-repeated="4" table:style-name="ce76"/>
          <table:table-cell table:number-columns-repeated="16367" table:style-name="ce80"/>
        </table:table-row>
        <table:table-row table:style-name="ro13">
          <table:table-cell office:value-type="string" table:style-name="ce119">
            <text:p>2020 to 2021</text:p>
          </table:table-cell>
          <table:table-cell office:value-type="float" office:value="49" table:style-name="ce119">
            <text:p>49</text:p>
          </table:table-cell>
          <table:table-cell office:value-type="currency" office:value="29.6" table:style-name="ce142">
            <text:p>£29.6</text:p>
          </table:table-cell>
          <table:table-cell office:value-type="currency" office:value="3.2" table:style-name="ce142">
            <text:p>£3.2</text:p>
          </table:table-cell>
          <table:table-cell office:value-type="currency" office:value="1" table:style-name="ce142">
            <text:p>£1.0</text:p>
          </table:table-cell>
          <table:table-cell office:value-type="currency" office:value="5.9" table:style-name="ce142">
            <text:p>£5.9</text:p>
          </table:table-cell>
          <table:table-cell office:value-type="currency" office:value="39.700000000000003" table:style-name="ce141">
            <text:p>£39.7</text:p>
          </table:table-cell>
          <table:table-cell table:number-columns-repeated="16377" table:style-name="ce4"/>
        </table:table-row>
        <table:table-row table:style-name="ro13">
          <table:table-cell office:value-type="string" table:style-name="ce119">
            <text:p>2021 to 2022</text:p>
          </table:table-cell>
          <table:table-cell office:value-type="float" office:value="51" table:style-name="ce119">
            <text:p>51</text:p>
          </table:table-cell>
          <table:table-cell office:value-type="currency" office:value="52.251232649999999" table:style-name="ce86">
            <text:p>£52.3</text:p>
          </table:table-cell>
          <table:table-cell office:value-type="currency" office:value="5.50081329" table:style-name="ce86">
            <text:p>£5.5</text:p>
          </table:table-cell>
          <table:table-cell office:value-type="currency" office:value="1.5318083" table:style-name="ce86">
            <text:p>£1.5</text:p>
          </table:table-cell>
          <table:table-cell office:value-type="currency" office:value="17.12791648" table:style-name="ce86">
            <text:p>£17.1</text:p>
          </table:table-cell>
          <table:table-cell office:value-type="currency" office:value="76.411770720000007" table:style-name="ce141">
            <text:p>£76.4</text:p>
          </table:table-cell>
          <table:table-cell table:number-columns-repeated="16377" table:style-name="ce4"/>
        </table:table-row>
        <table:table-row table:style-name="ro13">
          <table:table-cell office:value-type="string" table:style-name="ce119">
            <text:p>2022 to 2023</text:p>
          </table:table-cell>
          <table:table-cell office:value-type="float" office:value="65" table:style-name="ce119">
            <text:p>65</text:p>
          </table:table-cell>
          <table:table-cell office:value-type="currency" office:value="48.595234210000001" table:style-name="ce86">
            <text:p>£48.6</text:p>
          </table:table-cell>
          <table:table-cell office:value-type="currency" office:value="20.137480570000001" table:style-name="ce86">
            <text:p>£20.1</text:p>
          </table:table-cell>
          <table:table-cell office:value-type="currency" office:value="5.0592461000000002" table:style-name="ce86">
            <text:p>£5.1</text:p>
          </table:table-cell>
          <table:table-cell office:value-type="currency" office:value="15.25713814" table:style-name="ce86">
            <text:p>£15.3</text:p>
          </table:table-cell>
          <table:table-cell office:value-type="currency" office:value="89.04909902" table:style-name="ce141">
            <text:p>£89.0</text:p>
          </table:table-cell>
          <table:table-cell table:number-columns-repeated="16377" table:style-name="ce4"/>
        </table:table-row>
        <table:table-row table:style-name="ro13">
          <table:table-cell table:style-name="ce4"/>
          <table:table-cell table:style-name="ce21"/>
          <table:table-cell table:number-columns-repeated="16382" table:style-name="ce4"/>
        </table:table-row>
        <table:table-row table:number-rows-repeated="2" table:style-name="ro14">
          <table:table-cell table:number-columns-repeated="16384" table:style-name="ce4"/>
        </table:table-row>
        <table:table-row table:number-rows-repeated="1048563" table:style-name="ro15">
          <table:table-cell table:number-columns-repeated="16384"/>
        </table:table-row>
      </table:table>
      <table:table table:name="14" table:style-name="ta1">
        <table:table-column table:style-name="co102" table:default-cell-style-name="ce166"/>
        <table:table-column table:style-name="co103" table:default-cell-style-name="ce115"/>
        <table:table-column table:style-name="co104" table:default-cell-style-name="ce115"/>
        <table:table-column table:style-name="co105" table:default-cell-style-name="ce115"/>
        <table:table-column table:style-name="co32" table:default-cell-style-name="ce167"/>
        <table:table-column table:style-name="co106" table:default-cell-style-name="ce146"/>
        <table:table-column table:style-name="co42" table:number-columns-repeated="2" table:default-cell-style-name="ce4"/>
        <table:table-column table:style-name="co107" table:default-cell-style-name="ce4"/>
        <table:table-column table:style-name="co108" table:default-cell-style-name="ce4"/>
        <table:table-column table:style-name="co109" table:default-cell-style-name="ce4"/>
        <table:table-column table:style-name="co65" table:default-cell-style-name="ce4"/>
        <table:table-column table:style-name="co110" table:default-cell-style-name="ce4"/>
        <table:table-column table:style-name="co10" table:number-columns-repeated="16371" table:default-cell-style-name="ce4"/>
        <table:table-row table:style-name="ro12">
          <table:table-cell office:value-type="string" table:style-name="ce143">
            <text:p>Worksheet 14: The value of funding awarded to projects via ARIS Top Slice in the financial years 2022 to 2023 until 2023 to 2024</text:p>
          </table:table-cell>
          <table:table-cell table:number-columns-repeated="3" table:style-name="ce144"/>
          <table:table-cell table:style-name="ce145"/>
          <table:table-cell table:style-name="ce146"/>
          <table:table-cell table:number-columns-repeated="16378" table:style-name="ce4"/>
        </table:table-row>
        <table:table-row table:style-name="ro17">
          <table:table-cell office:value-type="string" table:style-name="ce147">
            <text:p><text:a xlink:href="#Table_of_contents.A1">Return to contents</text:a></text:p>
          </table:table-cell>
          <table:table-cell table:style-name="ce140"/>
          <table:table-cell table:number-columns-repeated="2" table:style-name="ce144"/>
          <table:table-cell table:style-name="ce145"/>
          <table:table-cell table:style-name="ce146"/>
          <table:table-cell table:number-columns-repeated="16378" table:style-name="ce4"/>
        </table:table-row>
        <table:table-row table:style-name="ro17">
          <table:table-cell office:value-type="string" table:style-name="ce147">
            <text:p><text:a xlink:href="#Notes.A1">Return to notes</text:a></text:p>
          </table:table-cell>
          <table:table-cell table:style-name="ce140"/>
          <table:table-cell table:number-columns-repeated="2" table:style-name="ce144"/>
          <table:table-cell table:style-name="ce145"/>
          <table:table-cell table:style-name="ce146"/>
          <table:table-cell table:number-columns-repeated="16378" table:style-name="ce4"/>
        </table:table-row>
        <table:table-row table:style-name="ro17">
          <table:table-cell office:value-type="string" table:style-name="ce138">
            <text:p>This worksheet contains two tables presented next to each other horizontally with one blank column between each table. Table 14a refers to projects funded via ARIS Top Slice Budget and table 14b refers to projects funded by ARIS Top Slice underspends</text:p>
          </table:table-cell>
          <table:table-cell table:style-name="ce122"/>
          <table:table-cell table:number-columns-repeated="2" table:style-name="ce148"/>
          <table:table-cell table:style-name="ce149"/>
          <table:table-cell table:style-name="ce150"/>
          <table:table-cell table:number-columns-repeated="4" table:style-name="ce151"/>
          <table:table-cell table:number-columns-repeated="3" table:style-name="ce4"/>
          <table:table-cell table:number-columns-repeated="16371" table:style-name="ce151"/>
        </table:table-row>
        <table:table-row table:style-name="ro13">
          <table:table-cell office:value-type="string" table:style-name="ce66">
            <text:p>Source: Administrative data from the Home Office</text:p>
          </table:table-cell>
          <table:table-cell table:number-columns-repeated="3" table:style-name="ce55"/>
          <table:table-cell table:style-name="ce48"/>
          <table:table-cell table:style-name="ce146"/>
          <table:table-cell table:number-columns-repeated="16378" table:style-name="ce4"/>
        </table:table-row>
        <table:table-row table:style-name="ro58">
          <table:table-cell office:value-type="string" table:style-name="ce152">
            <text:p>Table 14a: The value of funding awarded to projects via ARIS Top Slice budget</text:p>
          </table:table-cell>
          <table:table-cell table:number-columns-repeated="3" table:style-name="ce55"/>
          <table:table-cell table:style-name="ce48"/>
          <table:table-cell table:style-name="ce146"/>
          <table:table-cell table:style-name="ce4"/>
          <table:table-cell office:value-type="string" table:style-name="ce136">
            <text:p>Table 14b: The value of funding awarded to projects via ARIS Top Slice underspends</text:p>
          </table:table-cell>
          <table:table-cell table:style-name="ce4"/>
          <table:table-cell table:style-name="ce1"/>
          <table:table-cell table:number-columns-repeated="16374" table:style-name="ce4"/>
        </table:table-row>
        <table:table-row table:style-name="ro45">
          <table:table-cell office:value-type="string" table:style-name="ce103">
            <text:p>Time period</text:p>
            <text:p>(financial year)</text:p>
          </table:table-cell>
          <table:table-cell office:value-type="string" table:style-name="ce67">
            <text:p>Project Name<text:s/></text:p>
          </table:table-cell>
          <table:table-cell office:value-type="string" table:style-name="ce153">
            <text:p>Lead Agency</text:p>
          </table:table-cell>
          <table:table-cell office:value-type="string" table:style-name="ce153">
            <text:p>Description</text:p>
          </table:table-cell>
          <table:table-cell office:value-type="string" table:style-name="ce153">
            <text:p>Funding Amount</text:p>
          </table:table-cell>
          <table:table-cell office:value-type="string" table:style-name="ce153">
            <text:p>Outcome</text:p>
          </table:table-cell>
          <table:table-cell table:style-name="ce68"/>
          <table:table-cell office:value-type="string" table:style-name="ce103">
            <text:p>Time period</text:p>
            <text:p>(financial year)</text:p>
          </table:table-cell>
          <table:table-cell office:value-type="string" table:style-name="ce67">
            <text:p>Project Name<text:s/></text:p>
          </table:table-cell>
          <table:table-cell office:value-type="string" table:style-name="ce153">
            <text:p>Lead Agency</text:p>
          </table:table-cell>
          <table:table-cell office:value-type="string" table:style-name="ce153">
            <text:p>Description</text:p>
          </table:table-cell>
          <table:table-cell office:value-type="string" table:style-name="ce153">
            <text:p>Funding Amount</text:p>
          </table:table-cell>
          <table:table-cell office:value-type="string" table:style-name="ce153">
            <text:p>Outcome</text:p>
          </table:table-cell>
          <table:table-cell table:number-columns-repeated="16371" table:style-name="ce69"/>
        </table:table-row>
        <table:table-row table:style-name="ro18">
          <table:table-cell office:value-type="string" table:style-name="ce154">
            <text:p>2022 to 2023</text:p>
          </table:table-cell>
          <table:table-cell office:value-type="string" table:style-name="ce155">
            <text:p>Joint Asset Recovery Database (JARD)</text:p>
          </table:table-cell>
          <table:table-cell office:value-type="string" table:style-name="ce155">
            <text:p>National Crime Agency</text:p>
          </table:table-cell>
          <table:table-cell office:value-type="string" table:style-name="ce155">
            <text:p>Upkeep of the JARD system and helpdesk.</text:p>
          </table:table-cell>
          <table:table-cell office:value-type="currency" office:value="2600000" table:style-name="ce156">
            <text:p>£2,600,000</text:p>
          </table:table-cell>
          <table:table-cell office:value-type="string" table:style-name="ce157">
            <text:p>Service availability and helpdesk maintained throughout the year. Integrated reporting platform licence renewed. First 6 milestones of upgrade work delivered, with the remaining 3 to be delivered in the next financial year.</text:p>
          </table:table-cell>
          <table:table-cell table:style-name="ce76"/>
          <table:table-cell office:value-type="string" table:style-name="ce99">
            <text:p>2022 to 2023</text:p>
          </table:table-cell>
          <table:table-cell office:value-type="string" table:style-name="ce155">
            <text:p>Regional Asset Recovery Team (RART) Lawyers</text:p>
          </table:table-cell>
          <table:table-cell office:value-type="string" table:style-name="ce155">
            <text:p>Crown Prosecution Service</text:p>
          </table:table-cell>
          <table:table-cell office:value-type="string" table:style-name="ce158">
            <text:p>An uplift of funding to meet the initial bid request from CPS, which reflects the full running cost of the project.</text:p>
          </table:table-cell>
          <table:table-cell office:value-type="currency" office:value="60000" table:style-name="ce159">
            <text:p>£60,000</text:p>
          </table:table-cell>
          <table:table-cell office:value-type="string" table:style-name="ce154">
            <text:p>N/A</text:p>
          </table:table-cell>
          <table:table-cell table:number-columns-repeated="16371"/>
        </table:table-row>
        <table:table-row table:style-name="ro19">
          <table:table-cell office:value-type="string" table:style-name="ce154">
            <text:p>2022 to 2023</text:p>
          </table:table-cell>
          <table:table-cell office:value-type="string" table:style-name="ce155">
            <text:p>Asset Recovery Reform IT Transformation (ARIT)</text:p>
          </table:table-cell>
          <table:table-cell office:value-type="string" table:style-name="ce155">
            <text:p>Home Office</text:p>
          </table:table-cell>
          <table:table-cell office:value-type="string" table:style-name="ce155">
            <text:p>To scope the build of a new asset recovery IT system to replace JARD.</text:p>
          </table:table-cell>
          <table:table-cell office:value-type="currency" office:value="519000" table:style-name="ce156">
            <text:p>£519,000</text:p>
          </table:table-cell>
          <table:table-cell office:value-type="string" table:style-name="ce157">
            <text:p>Strategic options assessment for new technology and project-level governance processes complete. Incorporation into wider Anti-Money Laundering and Asset Recovery Programme continues with an upcoming focus on data migration between the JARD system and the ARIT service.</text:p>
          </table:table-cell>
          <table:table-cell table:style-name="ce76"/>
          <table:table-cell office:value-type="string" table:style-name="ce99">
            <text:p>2022 to 2023</text:p>
          </table:table-cell>
          <table:table-cell office:value-type="string" table:style-name="ce155">
            <text:p>Reconsideration Project Team</text:p>
          </table:table-cell>
          <table:table-cell office:value-type="string" table:style-name="ce155">
            <text:p>Crown Prosecution Service</text:p>
          </table:table-cell>
          <table:table-cell office:value-type="string" table:style-name="ce158">
            <text:p>An uplift of funding to meet the initial bid request from CPS, which reflects the full running cost of the project.</text:p>
          </table:table-cell>
          <table:table-cell office:value-type="currency" office:value="110000" table:style-name="ce160">
            <text:p>£110,000</text:p>
          </table:table-cell>
          <table:table-cell office:value-type="string" table:style-name="ce154">
            <text:p>N/A</text:p>
          </table:table-cell>
          <table:table-cell table:number-columns-repeated="16371"/>
        </table:table-row>
        <table:table-row table:style-name="ro10">
          <table:table-cell office:value-type="string" table:style-name="ce154">
            <text:p>2022 to 2023</text:p>
          </table:table-cell>
          <table:table-cell office:value-type="string" table:style-name="ce155">
            <text:p>Reconsideration Project Team</text:p>
          </table:table-cell>
          <table:table-cell office:value-type="string" table:style-name="ce155">
            <text:p>Crown Prosecution Service</text:p>
          </table:table-cell>
          <table:table-cell office:value-type="string" table:style-name="ce155">
            <text:p>Dedicated legal team to revisit defendants who have not paid their full criminal benefit from their original confiscation order.</text:p>
          </table:table-cell>
          <table:table-cell office:value-type="currency" office:value="1000000" table:style-name="ce156">
            <text:p>£1,000,000</text:p>
          </table:table-cell>
          <table:table-cell office:value-type="string" table:style-name="ce157">
            <text:p>469 cases were referred, 136 cases finalised, 229 enforcement orders obtained and £7.16m was recovered.</text:p>
          </table:table-cell>
          <table:table-cell table:style-name="ce76"/>
          <table:table-cell office:value-type="string" table:style-name="ce99">
            <text:p>2022 to 2023</text:p>
          </table:table-cell>
          <table:table-cell office:value-type="string" table:style-name="ce155">
            <text:p>Asset Confiscation Enforcement (ACE Teams)</text:p>
          </table:table-cell>
          <table:table-cell office:value-type="string" table:style-name="ce155">
            <text:p>National Police Chief’s Council</text:p>
          </table:table-cell>
          <table:table-cell office:value-type="string" table:style-name="ce158">
            <text:p>An uplift of funding to meet the initial bid request from NPCC, which reflects the full running cost of the ACE teams.</text:p>
          </table:table-cell>
          <table:table-cell office:value-type="currency" office:value="160000" table:style-name="ce160">
            <text:p>£160,000</text:p>
          </table:table-cell>
          <table:table-cell office:value-type="string" table:style-name="ce154">
            <text:p>N/A</text:p>
          </table:table-cell>
          <table:table-cell table:number-columns-repeated="16371" table:style-name="ce80"/>
        </table:table-row>
        <table:table-row table:style-name="ro59">
          <table:table-cell office:value-type="string" table:style-name="ce154">
            <text:p>2022 to 2023</text:p>
          </table:table-cell>
          <table:table-cell office:value-type="string" table:style-name="ce155">
            <text:p>Joint Civil Recovery Project</text:p>
          </table:table-cell>
          <table:table-cell office:value-type="string" table:style-name="ce155">
            <text:p>Crown Prosecution Service and National Police Chief’s Council</text:p>
          </table:table-cell>
          <table:table-cell office:value-type="string" table:style-name="ce155">
            <text:p>Civil recovery investigators and legal support to increase use of civil recovery powers</text:p>
          </table:table-cell>
          <table:table-cell office:value-type="currency" office:value="1200000" table:style-name="ce156">
            <text:p>£1,200,000</text:p>
          </table:table-cell>
          <table:table-cell office:value-type="string" table:style-name="ce157">
            <text:p>Working case load of 62 cases with a total value of just under £185m. Just over £2.17m of civil recovery orders obtained.</text:p>
          </table:table-cell>
          <table:table-cell table:style-name="ce4"/>
          <table:table-cell office:value-type="string" table:style-name="ce99">
            <text:p>2022 to 2023</text:p>
          </table:table-cell>
          <table:table-cell office:value-type="string" table:style-name="ce155">
            <text:p>Consultancy Planning</text:p>
          </table:table-cell>
          <table:table-cell office:value-type="string" table:style-name="ce155">
            <text:p>National Police Chief’s Council</text:p>
          </table:table-cell>
          <table:table-cell office:value-type="string" table:style-name="ce158">
            <text:p>Consultancy work to help design the coordination of Economic Crime and Fraud functions within the City of London Police and the NPCC economic crime portfolio.</text:p>
          </table:table-cell>
          <table:table-cell office:value-type="currency" office:value="300000" table:style-name="ce160">
            <text:p>£300,000</text:p>
          </table:table-cell>
          <table:table-cell office:value-type="string" table:style-name="ce158">
            <text:p>Current portfolio projects, capacity and needs mapped. Working name for the new function is “Economic and Cyber Police Head Quarters (ECPHQ)”, with initial schedule for delivery mapped out with priority delivery areas.<text:s/></text:p>
          </table:table-cell>
          <table:table-cell table:number-columns-repeated="16371"/>
        </table:table-row>
        <table:table-row table:style-name="ro18">
          <table:table-cell office:value-type="string" table:style-name="ce154">
            <text:p>2022 to 2023</text:p>
          </table:table-cell>
          <table:table-cell office:value-type="string" table:style-name="ce155">
            <text:p>Regional Asset Recovery Team (RART) Lawyers</text:p>
          </table:table-cell>
          <table:table-cell office:value-type="string" table:style-name="ce155">
            <text:p>Crown Prosecution Service</text:p>
          </table:table-cell>
          <table:table-cell office:value-type="string" table:style-name="ce155">
            <text:p>Funding for lawyers and support staff embedded within regional organised crime units to lead the regional response to serious organised crime.</text:p>
          </table:table-cell>
          <table:table-cell office:value-type="currency" office:value="800000" table:style-name="ce156">
            <text:p>£800,000</text:p>
          </table:table-cell>
          <table:table-cell office:value-type="string" table:style-name="ce157">
            <text:p>Over 72 confiscation orders obtained and live caseload of 644 cases by the end of Q4. Restructure of RART to help coordinate work more effectively complete.</text:p>
          </table:table-cell>
          <table:table-cell table:style-name="ce4"/>
          <table:table-cell office:value-type="string" table:style-name="ce154">
            <text:p>2023 to 2024</text:p>
          </table:table-cell>
          <table:table-cell office:value-type="string" table:style-name="ce158">
            <text:p>Reconsideration Project Team</text:p>
          </table:table-cell>
          <table:table-cell office:value-type="string" table:style-name="ce155">
            <text:p>Crown Prosecution Service</text:p>
          </table:table-cell>
          <table:table-cell office:value-type="string" table:style-name="ce158">
            <text:p>An uplift of funding to meet the initial bid request from CPS, which reflects the full running cost of the project.</text:p>
          </table:table-cell>
          <table:table-cell office:value-type="currency" office:value="109833.5" table:style-name="ce161">
            <text:p>£109,833.50</text:p>
          </table:table-cell>
          <table:table-cell office:value-type="string" table:style-name="ce154">
            <text:p>N/A</text:p>
          </table:table-cell>
          <table:table-cell table:number-columns-repeated="16371"/>
        </table:table-row>
        <table:table-row table:style-name="ro10">
          <table:table-cell office:value-type="string" table:style-name="ce154">
            <text:p>2022 to 2023</text:p>
          </table:table-cell>
          <table:table-cell office:value-type="string" table:style-name="ce155">
            <text:p>Asset Confiscation Enforcement (ACE Teams)</text:p>
          </table:table-cell>
          <table:table-cell office:value-type="string" table:style-name="ce155">
            <text:p>National Police Chief’s Council</text:p>
          </table:table-cell>
          <table:table-cell office:value-type="string" table:style-name="ce155">
            <text:p>Coordination and delivery of ACE teams in each regional organised crime unit.</text:p>
          </table:table-cell>
          <table:table-cell office:value-type="currency" office:value="2000000" table:style-name="ce156">
            <text:p>£2,000,000</text:p>
          </table:table-cell>
          <table:table-cell office:value-type="string" table:style-name="ce158">
            <text:p>£22.96m collected, £13m restrained obtained, 172 Section.22s granted worth £4.7m and £3.1m paid in compensation.</text:p>
          </table:table-cell>
          <table:table-cell table:style-name="ce4"/>
          <table:table-cell office:value-type="string" table:style-name="ce154">
            <text:p>2023 to 2024</text:p>
          </table:table-cell>
          <table:table-cell office:value-type="string" table:style-name="ce158">
            <text:p>Regional Asset Recovery Team (RART) Lawyers</text:p>
          </table:table-cell>
          <table:table-cell office:value-type="string" table:style-name="ce155">
            <text:p>Crown Prosecution Service</text:p>
          </table:table-cell>
          <table:table-cell office:value-type="string" table:style-name="ce158">
            <text:p>An uplift of funding to meet the initial bid request from CPS, which reflects the full running cost of the project.</text:p>
          </table:table-cell>
          <table:table-cell office:value-type="currency" office:value="86658.5" table:style-name="ce161">
            <text:p>£86,658.50</text:p>
          </table:table-cell>
          <table:table-cell office:value-type="string" table:style-name="ce154">
            <text:p>N/A</text:p>
          </table:table-cell>
          <table:table-cell table:number-columns-repeated="16371"/>
        </table:table-row>
        <table:table-row table:style-name="ro18">
          <table:table-cell office:value-type="string" table:style-name="ce154">
            <text:p>2022 to 2023</text:p>
          </table:table-cell>
          <table:table-cell office:value-type="string" table:style-name="ce155">
            <text:p>Asset Denial Project</text:p>
          </table:table-cell>
          <table:table-cell office:value-type="string" table:style-name="ce155">
            <text:p>National Crime Agency</text:p>
          </table:table-cell>
          <table:table-cell office:value-type="string" table:style-name="ce155">
            <text:p>Provision of time-critical, actionable cash seizure intelligence for local enforcement agencies.<text:s/></text:p>
          </table:table-cell>
          <table:table-cell office:value-type="currency" office:value="1000000" table:style-name="ce156">
            <text:p>£1,000,000</text:p>
          </table:table-cell>
          <table:table-cell office:value-type="string" table:style-name="ce158">
            <text:p>Over £12m of cash seized, 121 arrests, 502 intel packages disseminated, and 1 firearm seized. Funding agreements in place with a few enforcement agencies to continue collaborative working and enable self-sufficiency.</text:p>
          </table:table-cell>
          <table:table-cell table:style-name="ce4"/>
          <table:table-cell office:value-type="string" table:style-name="ce154">
            <text:p>2023 to 2024</text:p>
          </table:table-cell>
          <table:table-cell office:value-type="string" table:style-name="ce158">
            <text:p>Asset Confiscation Enforcement (ACE Teams)</text:p>
          </table:table-cell>
          <table:table-cell office:value-type="string" table:style-name="ce155">
            <text:p>National Police Chief’s Council</text:p>
          </table:table-cell>
          <table:table-cell office:value-type="string" table:style-name="ce158">
            <text:p>An uplift of funding to meet the initial bid request from NPCC, which reflects the full running cost of the ACE teams.</text:p>
          </table:table-cell>
          <table:table-cell office:value-type="currency" office:value="197053.5" table:style-name="ce161">
            <text:p>£197,053.50</text:p>
          </table:table-cell>
          <table:table-cell office:value-type="string" table:style-name="ce154">
            <text:p>N/A</text:p>
          </table:table-cell>
          <table:table-cell table:number-columns-repeated="16371"/>
        </table:table-row>
        <table:table-row table:style-name="ro18">
          <table:table-cell office:value-type="string" table:style-name="ce154">
            <text:p>2022 to 2023</text:p>
          </table:table-cell>
          <table:table-cell office:value-type="string" table:style-name="ce155">
            <text:p>Multi-Agency Border Cash Cell</text:p>
          </table:table-cell>
          <table:table-cell office:value-type="string" table:style-name="ce155">
            <text:p>Border Force</text:p>
          </table:table-cell>
          <table:table-cell office:value-type="string" table:style-name="ce155">
            <text:p>Delivery of a coordinated multi-agency cell to tackle illicit cash (and other assets) at the Border</text:p>
          </table:table-cell>
          <table:table-cell office:value-type="currency" office:value="1800000" table:style-name="ce156">
            <text:p>£1,800,000</text:p>
          </table:table-cell>
          <table:table-cell office:value-type="string" table:style-name="ce158">
            <text:p>Over £5.3m cash seizures. Intelligence-led activity successfully delivered asset recovery in a number of operations. Data and intelligence sharing with operational and international partners to continue.</text:p>
          </table:table-cell>
          <table:table-cell table:style-name="ce4"/>
          <table:table-cell office:value-type="string" table:style-name="ce154">
            <text:p>2023 to 2024</text:p>
          </table:table-cell>
          <table:table-cell office:value-type="string" table:style-name="ce158">
            <text:p>Joint Civil Recovery Project</text:p>
          </table:table-cell>
          <table:table-cell office:value-type="string" table:style-name="ce158">
            <text:p>Crown Prosecution Service and National Police Chief’s Council</text:p>
          </table:table-cell>
          <table:table-cell office:value-type="string" table:style-name="ce158">
            <text:p>An uplift of funding to meet the initial bid request from CPS and NPCC, which reflects the full running cost of the project.</text:p>
          </table:table-cell>
          <table:table-cell office:value-type="currency" office:value="128415.5" table:style-name="ce161">
            <text:p>£128,415.50</text:p>
          </table:table-cell>
          <table:table-cell office:value-type="string" table:style-name="ce154">
            <text:p>N/A</text:p>
          </table:table-cell>
          <table:table-cell table:number-columns-repeated="16371"/>
        </table:table-row>
        <table:table-row table:style-name="ro10">
          <table:table-cell office:value-type="string" table:style-name="ce154">
            <text:p>2022 to 2023</text:p>
          </table:table-cell>
          <table:table-cell office:value-type="string" table:style-name="ce155">
            <text:p>Not Disclosable</text:p>
          </table:table-cell>
          <table:table-cell office:value-type="string" table:style-name="ce155">
            <text:p>Not Disclosable<text:s/></text:p>
          </table:table-cell>
          <table:table-cell office:value-type="string" table:style-name="ce155">
            <text:p>Advance understanding of processes and mechanisms used by criminals to evade law enforcement<text:s/></text:p>
          </table:table-cell>
          <table:table-cell office:value-type="currency" office:value="306000" table:style-name="ce156">
            <text:p>£306,000</text:p>
          </table:table-cell>
          <table:table-cell office:value-type="string" table:style-name="ce158">
            <text:p>Not Disclosable.</text:p>
          </table:table-cell>
          <table:table-cell table:style-name="ce4"/>
          <table:table-cell office:value-type="string" table:style-name="ce154">
            <text:p>2023 to 2024</text:p>
          </table:table-cell>
          <table:table-cell office:value-type="string" table:style-name="ce158">
            <text:p>Cybercrime Programme Cryptocurrency Capability</text:p>
          </table:table-cell>
          <table:table-cell office:value-type="string" table:style-name="ce158">
            <text:p>National Police Chief’s Council and Serious Fraud Office<text:s/></text:p>
          </table:table-cell>
          <table:table-cell office:value-type="string" table:style-name="ce158">
            <text:p>An uplift of funding to utilise currently supplier contract, obtaining optimum value for money for crypto licences and training.</text:p>
          </table:table-cell>
          <table:table-cell office:value-type="currency" office:value="160000" table:style-name="ce160">
            <text:p>£160,000</text:p>
          </table:table-cell>
          <table:table-cell office:value-type="string" table:style-name="ce154">
            <text:p>N/A</text:p>
          </table:table-cell>
          <table:table-cell table:number-columns-repeated="16371"/>
        </table:table-row>
        <table:table-row table:style-name="ro18">
          <table:table-cell office:value-type="string" table:style-name="ce154">
            <text:p>2022 to 2023</text:p>
          </table:table-cell>
          <table:table-cell office:value-type="string" table:style-name="ce155">
            <text:p>Asset Denial in the Waste Sector</text:p>
          </table:table-cell>
          <table:table-cell office:value-type="string" table:style-name="ce155">
            <text:p>British Transport Police</text:p>
          </table:table-cell>
          <table:table-cell office:value-type="string" table:style-name="ce155">
            <text:p>Build a core capability to develop intelligence and asset denial opportunities, develop and share greater intelligence and understanding of economic crime within the waste sector.</text:p>
          </table:table-cell>
          <table:table-cell office:value-type="currency" office:value="222000" table:style-name="ce156">
            <text:p>£222,000</text:p>
          </table:table-cell>
          <table:table-cell office:value-type="string" table:style-name="ce158">
            <text:p>Over £5m in assets frozen. Accredited training programme rolled out to c.2,000 officers across the UK. Currently delivering training to local authorities.<text:s/></text:p>
          </table:table-cell>
          <table:table-cell table:number-columns-repeated="16378"/>
        </table:table-row>
        <table:table-row table:style-name="ro18">
          <table:table-cell office:value-type="string" table:style-name="ce154">
            <text:p>2022 to 2023</text:p>
          </table:table-cell>
          <table:table-cell office:value-type="string" table:style-name="ce155">
            <text:p>Cybercrime Programme Cryptocurrency Capability</text:p>
          </table:table-cell>
          <table:table-cell office:value-type="string" table:style-name="ce155">
            <text:p>National Police Chief’s Council</text:p>
          </table:table-cell>
          <table:table-cell office:value-type="string" table:style-name="ce155">
            <text:p>Provide the NPCC Cybercrime Programme capability and frontline support (training, software and advise).</text:p>
          </table:table-cell>
          <table:table-cell office:value-type="currency" office:value="750000" table:style-name="ce156">
            <text:p>£750,000</text:p>
          </table:table-cell>
          <table:table-cell office:value-type="string" table:style-name="ce158">
            <text:p>Tender for a new blockchain forensics solution underway. 190 cryptocurrency training courses rolled out nationally. Facilitated over 550 cryptocurrency investigations and £33m crypto restrained.<text:s/></text:p>
          </table:table-cell>
          <table:table-cell table:number-columns-repeated="16378"/>
        </table:table-row>
        <table:table-row table:style-name="ro10">
          <table:table-cell office:value-type="string" table:style-name="ce154">
            <text:p>2022 to 2023</text:p>
          </table:table-cell>
          <table:table-cell office:value-type="string" table:style-name="ce155">
            <text:p>Crypto Capability</text:p>
          </table:table-cell>
          <table:table-cell office:value-type="string" table:style-name="ce155">
            <text:p>National Crime Agency</text:p>
          </table:table-cell>
          <table:table-cell office:value-type="string" table:style-name="ce155">
            <text:p>Provide strategic direction and operational support on crypto to other enforcement agencies and Law Enforcement (LE) partners.</text:p>
          </table:table-cell>
          <table:table-cell office:value-type="currency" office:value="110000" table:style-name="ce156">
            <text:p>£110,000</text:p>
          </table:table-cell>
          <table:table-cell office:value-type="string" table:style-name="ce158">
            <text:p>Recruitment for project unsuccessful.</text:p>
          </table:table-cell>
          <table:table-cell table:number-columns-repeated="16378"/>
        </table:table-row>
        <table:table-row table:style-name="ro19">
          <table:table-cell office:value-type="string" table:style-name="ce154">
            <text:p>2022 to 2023</text:p>
          </table:table-cell>
          <table:table-cell office:value-type="string" table:style-name="ce155">
            <text:p>Cryptocurrency Team</text:p>
          </table:table-cell>
          <table:table-cell office:value-type="string" table:style-name="ce155">
            <text:p>Metropolitan Police Service</text:p>
          </table:table-cell>
          <table:table-cell office:value-type="string" table:style-name="ce155">
            <text:p>Pilot for a dedicated cryptocurrency team model within the economic crime structure.</text:p>
          </table:table-cell>
          <table:table-cell office:value-type="currency" office:value="680000" table:style-name="ce156">
            <text:p>£680,000</text:p>
          </table:table-cell>
          <table:table-cell office:value-type="string" table:style-name="ce158">
            <text:p>Equipment for laboratory infrastructure to support track and trace licences and the digital forensic practitioners acquired. Crypto policy document including seizure and storage, retention and investigation under review, and terms of reference in last stages of finalisation.</text:p>
          </table:table-cell>
          <table:table-cell table:number-columns-repeated="16378"/>
        </table:table-row>
        <table:table-row table:style-name="ro18">
          <table:table-cell office:value-type="string" table:style-name="ce154">
            <text:p>2022 to 2023</text:p>
          </table:table-cell>
          <table:table-cell office:value-type="string" table:style-name="ce155">
            <text:p>Economic Crime and Crypto CHIS (Covert Human Intelligence Source) Dedicated Unit</text:p>
          </table:table-cell>
          <table:table-cell office:value-type="string" table:style-name="ce155">
            <text:p>Metropolitan Police Service</text:p>
          </table:table-cell>
          <table:table-cell office:value-type="string" table:style-name="ce155">
            <text:p>Piloting new CHIS unit approach, recruiting and managing CHIS in economic crime intelligence operations.</text:p>
          </table:table-cell>
          <table:table-cell office:value-type="currency" office:value="320000" table:style-name="ce156">
            <text:p>£320,000</text:p>
          </table:table-cell>
          <table:table-cell office:value-type="string" table:style-name="ce158">
            <text:p>Over £3.2m of cash and assets seized and 104 actionable intelligence reports produced.</text:p>
          </table:table-cell>
          <table:table-cell table:number-columns-repeated="16378"/>
        </table:table-row>
        <table:table-row table:style-name="ro18">
          <table:table-cell office:value-type="string" table:style-name="ce154">
            <text:p>2022 to 2023</text:p>
          </table:table-cell>
          <table:table-cell office:value-type="string" table:style-name="ce155">
            <text:p>Public-Private Approach to the Enforcement of Confiscation Orders</text:p>
          </table:table-cell>
          <table:table-cell office:value-type="string" table:style-name="ce155">
            <text:p>HM Courts and Tribunals Service</text:p>
          </table:table-cell>
          <table:table-cell office:value-type="string" table:style-name="ce155">
            <text:p>Funding to examine and explore a public-private joint approach to the enforcement of confiscation orders.</text:p>
          </table:table-cell>
          <table:table-cell office:value-type="currency" office:value="400000" table:style-name="ce156">
            <text:p>£400,000</text:p>
          </table:table-cell>
          <table:table-cell office:value-type="string" table:style-name="ce158">
            <text:p>Supplier has been selected and the project team are currently working through the procurement specification and pricing schedule to be able to finalise contracts as soon as possible.</text:p>
          </table:table-cell>
          <table:table-cell table:number-columns-repeated="16378"/>
        </table:table-row>
        <table:table-row table:style-name="ro18">
          <table:table-cell office:value-type="string" table:style-name="ce154">
            <text:p>2022 to 2023</text:p>
          </table:table-cell>
          <table:table-cell office:value-type="string" table:style-name="ce155">
            <text:p>Project Mariner<text:s/></text:p>
          </table:table-cell>
          <table:table-cell office:value-type="string" table:style-name="ce155">
            <text:p>National Police Chief’s Council</text:p>
          </table:table-cell>
          <table:table-cell office:value-type="string" table:style-name="ce155">
            <text:p>To establish a network of officers/staff to liaise with prisoners and identify those with outstanding confiscation orders and to help fulfil.</text:p>
          </table:table-cell>
          <table:table-cell office:value-type="currency" office:value="93000" table:style-name="ce156">
            <text:p>£93,000</text:p>
          </table:table-cell>
          <table:table-cell office:value-type="string" table:style-name="ce158">
            <text:p>Over £869k recovered, 58 surgeries held, 261 prisoners liaised with from 73 prison visits and 39 Section.23 orders obtained. A network of staff is being developed to cover each region.</text:p>
          </table:table-cell>
          <table:table-cell table:number-columns-repeated="16378"/>
        </table:table-row>
        <table:table-row table:style-name="ro18">
          <table:table-cell office:value-type="string" table:style-name="ce154">
            <text:p>2022 to 2023</text:p>
          </table:table-cell>
          <table:table-cell office:value-type="string" table:style-name="ce155">
            <text:p>PoCC (Proceeds of Crime Centre) Reform</text:p>
          </table:table-cell>
          <table:table-cell office:value-type="string" table:style-name="ce155">
            <text:p>National Crime Agency</text:p>
          </table:table-cell>
          <table:table-cell office:value-type="string" table:style-name="ce155">
            <text:p>Enhance Financial Investigators Support System (FISS) capability particularly to support more digital delivery.</text:p>
          </table:table-cell>
          <table:table-cell office:value-type="currency" office:value="100000" table:style-name="ce156">
            <text:p>£100,000</text:p>
          </table:table-cell>
          <table:table-cell office:value-type="string" table:style-name="ce158">
            <text:p>Roadshows delivered to c.200 financial investigators. 1 video and 13 podcasts have been created using equipment purchased. Further projects are in the pipeline including educational videos, upskilling materials, and best practice.</text:p>
          </table:table-cell>
          <table:table-cell table:number-columns-repeated="16378"/>
        </table:table-row>
        <table:table-row table:style-name="ro10">
          <table:table-cell office:value-type="string" table:style-name="ce154">
            <text:p>2023 to 2024</text:p>
          </table:table-cell>
          <table:table-cell office:value-type="string" table:style-name="ce155">
            <text:p>Joint Asset Recovery Database (JARD)</text:p>
          </table:table-cell>
          <table:table-cell office:value-type="string" table:style-name="ce155">
            <text:p>National Crime Agency</text:p>
          </table:table-cell>
          <table:table-cell office:value-type="string" table:style-name="ce158">
            <text:p>Upkeep of the JARD system and helpdesk.</text:p>
          </table:table-cell>
          <table:table-cell office:value-type="currency" office:value="1987680" table:style-name="ce160">
            <text:p>£1,987,680</text:p>
          </table:table-cell>
          <table:table-cell office:value-type="string" table:style-name="ce158">
            <text:p>Service availability and JARD helpdesk maintained. IT health check identified several risks that were addressed with the service provider.</text:p>
          </table:table-cell>
          <table:table-cell table:number-columns-repeated="16378"/>
        </table:table-row>
        <table:table-row table:style-name="ro10">
          <table:table-cell office:value-type="string" table:style-name="ce154">
            <text:p>2023 to 2024</text:p>
          </table:table-cell>
          <table:table-cell office:value-type="string" table:style-name="ce155">
            <text:p>Reconsideration Project Team</text:p>
          </table:table-cell>
          <table:table-cell office:value-type="string" table:style-name="ce158">
            <text:p>Crown Prosecution Service</text:p>
          </table:table-cell>
          <table:table-cell office:value-type="string" table:style-name="ce158">
            <text:p>Dedicated legal team to revisit defendants who have not paid their full criminal benefit from their original confiscation order.</text:p>
          </table:table-cell>
          <table:table-cell office:value-type="currency" office:value="1125000" table:style-name="ce160">
            <text:p>£1,125,000</text:p>
          </table:table-cell>
          <table:table-cell office:value-type="string" table:style-name="ce158">
            <text:p>437 cases referred, 144 cases finalised, 240 orders obtained and c.£6.7m recovered.</text:p>
          </table:table-cell>
          <table:table-cell table:number-columns-repeated="16378"/>
        </table:table-row>
        <table:table-row table:style-name="ro10">
          <table:table-cell office:value-type="string" table:style-name="ce154">
            <text:p>2023 to 2024</text:p>
          </table:table-cell>
          <table:table-cell office:value-type="string" table:style-name="ce155">
            <text:p>Joint Civil Recovery Project</text:p>
          </table:table-cell>
          <table:table-cell office:value-type="string" table:style-name="ce155">
            <text:p>Crown Prosecution Service and National Police Chief’s Council</text:p>
          </table:table-cell>
          <table:table-cell office:value-type="string" table:style-name="ce158">
            <text:p>Civil recovery investigators and legal support to increase use of civil recovery powers</text:p>
          </table:table-cell>
          <table:table-cell office:value-type="currency" office:value="1315000" table:style-name="ce160">
            <text:p>£1,315,000</text:p>
          </table:table-cell>
          <table:table-cell office:value-type="string" table:style-name="ce158">
            <text:p>Current working caseload of 67 cases with a total value of £200m. 12 cases finalised with a total value of £1.5m.</text:p>
          </table:table-cell>
          <table:table-cell table:number-columns-repeated="16378"/>
        </table:table-row>
        <table:table-row table:style-name="ro18">
          <table:table-cell office:value-type="string" table:style-name="ce154">
            <text:p>2023 to 2024</text:p>
          </table:table-cell>
          <table:table-cell office:value-type="string" table:style-name="ce155">
            <text:p>Regional Asset Recovery Team (RART) Lawyers</text:p>
          </table:table-cell>
          <table:table-cell office:value-type="string" table:style-name="ce158">
            <text:p>Crown Prosecution Service</text:p>
          </table:table-cell>
          <table:table-cell office:value-type="string" table:style-name="ce158">
            <text:p>Funding for lawyers and support staff embedded within regional organised crime units to lead the regional response to serious organised crime.</text:p>
          </table:table-cell>
          <table:table-cell office:value-type="currency" office:value="890000" table:style-name="ce160">
            <text:p>£890,000</text:p>
          </table:table-cell>
          <table:table-cell office:value-type="string" table:style-name="ce158">
            <text:p>127 confiscation orders obtained and £2.9m total collected. Total live caseload of 890 by the end of Q4.</text:p>
          </table:table-cell>
          <table:table-cell table:number-columns-repeated="16378"/>
        </table:table-row>
        <table:table-row table:style-name="ro10">
          <table:table-cell office:value-type="string" table:style-name="ce154">
            <text:p>2023 to 2024</text:p>
          </table:table-cell>
          <table:table-cell office:value-type="string" table:style-name="ce155">
            <text:p>Asset Confiscation Enforcement (ACE Teams)</text:p>
          </table:table-cell>
          <table:table-cell office:value-type="string" table:style-name="ce155">
            <text:p>National Police Chief’s Council</text:p>
          </table:table-cell>
          <table:table-cell office:value-type="string" table:style-name="ce158">
            <text:p>Coordination and delivery of ACE teams in each regional organised crime unit.</text:p>
          </table:table-cell>
          <table:table-cell office:value-type="currency" office:value="2000000" table:style-name="ce160">
            <text:p>£2,000,000</text:p>
          </table:table-cell>
          <table:table-cell office:value-type="string" table:style-name="ce158">
            <text:p>£33m collected in receipts, £7.7m restrained, 191 Section.22s granted worth £6.6m and £4.6m paid in compensation.</text:p>
          </table:table-cell>
          <table:table-cell table:number-columns-repeated="16378"/>
        </table:table-row>
        <table:table-row table:style-name="ro10">
          <table:table-cell office:value-type="string" table:style-name="ce154">
            <text:p>2023 to 2024</text:p>
          </table:table-cell>
          <table:table-cell office:value-type="string" table:style-name="ce155">
            <text:p>Asset Denial Project</text:p>
          </table:table-cell>
          <table:table-cell office:value-type="string" table:style-name="ce155">
            <text:p>National Crime Agency</text:p>
          </table:table-cell>
          <table:table-cell office:value-type="string" table:style-name="ce158">
            <text:p>Provision of time-critical, actionable cash seizure intelligence for local enforcement agencies.<text:s/></text:p>
          </table:table-cell>
          <table:table-cell office:value-type="currency" office:value="750000" table:style-name="ce160">
            <text:p>£750,000</text:p>
          </table:table-cell>
          <table:table-cell office:value-type="string" table:style-name="ce158">
            <text:p>Over £9.2m cash, 90 kilos of class A drugs and, 3 firearms seized. 94 arrests and 252 intel packages disseminated.</text:p>
          </table:table-cell>
          <table:table-cell table:number-columns-repeated="16378"/>
        </table:table-row>
        <table:table-row table:style-name="ro10">
          <table:table-cell office:value-type="string" table:style-name="ce154">
            <text:p>2023 to 2024</text:p>
          </table:table-cell>
          <table:table-cell office:value-type="string" table:style-name="ce155">
            <text:p>Multi-Agency Border Cash Cell</text:p>
          </table:table-cell>
          <table:table-cell office:value-type="string" table:style-name="ce158">
            <text:p>Border Force</text:p>
          </table:table-cell>
          <table:table-cell office:value-type="string" table:style-name="ce158">
            <text:p>Delivery of a coordinated multi-agency cell to tackle illicit cash (and other assets) at the Border</text:p>
          </table:table-cell>
          <table:table-cell office:value-type="currency" office:value="1885000" table:style-name="ce160">
            <text:p>£1,885,000</text:p>
          </table:table-cell>
          <table:table-cell office:value-type="string" table:style-name="ce158">
            <text:p>Over £3.3m cash seizures, £1.1m listed asset seizures, and 21 immigration enforcement disruptions. Bi-lateral activity continues to deliver through targeted operations.</text:p>
          </table:table-cell>
          <table:table-cell table:number-columns-repeated="16378"/>
        </table:table-row>
        <table:table-row table:style-name="ro18">
          <table:table-cell office:value-type="string" table:style-name="ce154">
            <text:p>2023 to 2024</text:p>
          </table:table-cell>
          <table:table-cell office:value-type="string" table:style-name="ce155">
            <text:p>Financial Investigator (FI) Mentor Scheme</text:p>
          </table:table-cell>
          <table:table-cell office:value-type="string" table:style-name="ce158">
            <text:p>City of London Police</text:p>
          </table:table-cell>
          <table:table-cell office:value-type="string" table:style-name="ce158">
            <text:p>Dedicated support to all Regional Organised Crime Units (ROCU’s) to mentor new FI’s.<text:s/></text:p>
          </table:table-cell>
          <table:table-cell office:value-type="currency" office:value="250000" table:style-name="ce160">
            <text:p>£250,000</text:p>
          </table:table-cell>
          <table:table-cell office:value-type="string" table:style-name="ce158">
            <text:p>Project encountered blockers due to procurement and information security difficulties. Issues have now been resolved, and procurement was approved by Corporation of London in May 2024.</text:p>
          </table:table-cell>
          <table:table-cell table:number-columns-repeated="16378"/>
        </table:table-row>
        <table:table-row table:style-name="ro19">
          <table:table-cell office:value-type="string" table:style-name="ce154">
            <text:p>2023 to 2024</text:p>
          </table:table-cell>
          <table:table-cell office:value-type="string" table:style-name="ce158">
            <text:p>Cybercrime Programme Cryptocurrency Capability</text:p>
          </table:table-cell>
          <table:table-cell office:value-type="string" table:style-name="ce158">
            <text:p>National Police Chief’s Council and Serious Fraud Office</text:p>
          </table:table-cell>
          <table:table-cell office:value-type="string" table:style-name="ce158">
            <text:p>Provide the NPCC Cybercrime Programme capability and frontline support (training, software and advise). Including purchasing and disseminating licences to trace crypto currency activities to the SFO and Police.</text:p>
          </table:table-cell>
          <table:table-cell office:value-type="currency" office:value="1650000" table:style-name="ce160">
            <text:p>£1,650,000</text:p>
          </table:table-cell>
          <table:table-cell office:value-type="string" table:style-name="ce158">
            <text:p>£3.5bn assets seized, 8,492 investigations using blockchain software and 40 training courses provided. Licenses have been delivered across all regions.<text:s/></text:p>
          </table:table-cell>
          <table:table-cell table:number-columns-repeated="16378"/>
        </table:table-row>
        <table:table-row table:style-name="ro18">
          <table:table-cell office:value-type="string" table:style-name="ce154">
            <text:p>2023 to 2024</text:p>
          </table:table-cell>
          <table:table-cell office:value-type="string" table:style-name="ce158">
            <text:p>South-West Region Asset Recovery Pilot</text:p>
          </table:table-cell>
          <table:table-cell office:value-type="string" table:style-name="ce158">
            <text:p>Gloucestershire Constabulary and Devon and Cornwall Police</text:p>
          </table:table-cell>
          <table:table-cell office:value-type="string" table:style-name="ce158">
            <text:p>Pilot to test regional recruitment of financial investigators, proactively developing and exploiting opportunities to remove criminal assets.</text:p>
          </table:table-cell>
          <table:table-cell office:value-type="currency" office:value="349001" table:style-name="ce160">
            <text:p>£349,001</text:p>
          </table:table-cell>
          <table:table-cell office:value-type="string" table:style-name="ce158">
            <text:p>3,732 SARs reviewed, over £2.6m assets frozen, £788k assets forfeited, 14 training courses completed and training for 2 new financial investigators commenced.</text:p>
          </table:table-cell>
          <table:table-cell table:number-columns-repeated="16378"/>
        </table:table-row>
        <table:table-row table:style-name="ro18">
          <table:table-cell office:value-type="string" table:style-name="ce154">
            <text:p>2023 to 2024</text:p>
          </table:table-cell>
          <table:table-cell office:value-type="string" table:style-name="ce158">
            <text:p>Asset Denial in the Waste Sector</text:p>
          </table:table-cell>
          <table:table-cell office:value-type="string" table:style-name="ce158">
            <text:p>British Transport Police</text:p>
          </table:table-cell>
          <table:table-cell office:value-type="string" table:style-name="ce158">
            <text:p>Build a core capability to develop intelligence and asset denial opportunities, develop and share greater intelligence and understanding of economic crime within the waste sector.</text:p>
          </table:table-cell>
          <table:table-cell office:value-type="currency" office:value="300000" table:style-name="ce160">
            <text:p>£300,000</text:p>
          </table:table-cell>
          <table:table-cell office:value-type="string" table:style-name="ce158">
            <text:p>Over £2.2m in asset freezing order secured. Accredited training programme rolled out to 2.5k officers and 138 delegates in local authorities and police forces.</text:p>
          </table:table-cell>
          <table:table-cell table:number-columns-repeated="16378"/>
        </table:table-row>
        <table:table-row table:style-name="ro18">
          <table:table-cell office:value-type="string" table:style-name="ce154">
            <text:p>2023 to 2024</text:p>
          </table:table-cell>
          <table:table-cell office:value-type="string" table:style-name="ce158">
            <text:p>Public-Private Approach to the Enforcement of Confiscation Orders</text:p>
          </table:table-cell>
          <table:table-cell office:value-type="string" table:style-name="ce158">
            <text:p>HM Courts and Tribunals Service</text:p>
          </table:table-cell>
          <table:table-cell office:value-type="string" table:style-name="ce158">
            <text:p>Funding to examine and explore a public-private joint approach to the enforcement of confiscation orders.</text:p>
          </table:table-cell>
          <table:table-cell office:value-type="currency" office:value="300000" table:style-name="ce160">
            <text:p>£300,000</text:p>
          </table:table-cell>
          <table:table-cell office:value-type="string" table:style-name="ce158">
            <text:p>Over 200 cases sent to supplier for review, 147 resulted in intelligence and land registry checks. HMCTS has made 84 applications to register the debt with the county court. 55 orders for recovery have been granted.<text:s/></text:p>
          </table:table-cell>
          <table:table-cell table:number-columns-repeated="16378"/>
        </table:table-row>
        <table:table-row table:style-name="ro10">
          <table:table-cell office:value-type="string" table:style-name="ce154">
            <text:p>2023 to 2024</text:p>
          </table:table-cell>
          <table:table-cell office:value-type="string" table:style-name="ce158">
            <text:p>Cryptocurrency Team</text:p>
          </table:table-cell>
          <table:table-cell office:value-type="string" table:style-name="ce158">
            <text:p>Metropolitan Police Service</text:p>
          </table:table-cell>
          <table:table-cell office:value-type="string" table:style-name="ce158">
            <text:p>Pilot for a dedicated cryptocurrency team model within the economic crime structure.</text:p>
          </table:table-cell>
          <table:table-cell office:value-type="currency" office:value="680000" table:style-name="ce160">
            <text:p>£680,000</text:p>
          </table:table-cell>
          <table:table-cell office:value-type="string" table:style-name="ce158">
            <text:p>35 staff currently in post, 20 on-going investigations with £2.3m of assets seized, frozen or restrained. 189 serious organised crime disruptions successfully claimed.</text:p>
          </table:table-cell>
          <table:table-cell table:number-columns-repeated="16378"/>
        </table:table-row>
        <table:table-row table:style-name="ro18">
          <table:table-cell office:value-type="string" table:style-name="ce154">
            <text:p>2023 to 2024</text:p>
          </table:table-cell>
          <table:table-cell office:value-type="string" table:style-name="ce158">
            <text:p>Economic Crime and Crypto CHIS (Covert Human Intelligence Source) Dedicated Unit</text:p>
          </table:table-cell>
          <table:table-cell office:value-type="string" table:style-name="ce158">
            <text:p>Metropolitan Police Service</text:p>
          </table:table-cell>
          <table:table-cell office:value-type="string" table:style-name="ce158">
            <text:p>Piloting new CHIS unit approach, recruiting and managing CHIS in economic crime intelligence operations.</text:p>
          </table:table-cell>
          <table:table-cell office:value-type="currency" office:value="280000" table:style-name="ce160">
            <text:p>£280,000</text:p>
          </table:table-cell>
          <table:table-cell office:value-type="string" table:style-name="ce158">
            <text:p>£2.8m of cash and assets seized and 192 actionable intelligence reports produced.</text:p>
          </table:table-cell>
          <table:table-cell table:number-columns-repeated="16378"/>
        </table:table-row>
        <table:table-row table:style-name="ro18">
          <table:table-cell office:value-type="string" table:style-name="ce154">
            <text:p>2023 to 2024</text:p>
          </table:table-cell>
          <table:table-cell office:value-type="string" table:style-name="ce158">
            <text:p>Local Authorities (LAs) Suspicious Activity Reports (SARs) Single Point of Contact (SPoC)</text:p>
          </table:table-cell>
          <table:table-cell office:value-type="string" table:style-name="ce158">
            <text:p>Portsmouth City Council</text:p>
          </table:table-cell>
          <table:table-cell office:value-type="string" table:style-name="ce158">
            <text:p>Pilot the creation of a SPoC team for all English and Welsh LAs to increase the proactive use of SARs and improve the way defence against money laundering SARs are dealt with by LA’s.</text:p>
          </table:table-cell>
          <table:table-cell office:value-type="currency" office:value="129000" table:style-name="ce160">
            <text:p>£129,000</text:p>
          </table:table-cell>
          <table:table-cell office:value-type="string" table:style-name="ce158">
            <text:p>Connection to UK fraud intel unit IT System now live. Testing completed and intel packages can be created. Recruitment ongoing into FY24-25, with x3 intel officers currently undergoing vetting, training and SAR researcher status.</text:p>
          </table:table-cell>
          <table:table-cell table:number-columns-repeated="16378"/>
        </table:table-row>
        <table:table-row table:number-rows-repeated="2" table:style-name="ro13">
          <table:table-cell table:style-name="ce162"/>
          <table:table-cell table:number-columns-repeated="3" table:style-name="ce163"/>
          <table:table-cell table:style-name="ce164"/>
          <table:table-cell table:style-name="ce146"/>
          <table:table-cell table:number-columns-repeated="16378"/>
        </table:table-row>
        <table:table-row table:number-rows-repeated="2" table:style-name="ro13">
          <table:table-cell table:style-name="ce91"/>
          <table:table-cell table:number-columns-repeated="3" table:style-name="ce163"/>
          <table:table-cell table:style-name="ce164"/>
          <table:table-cell table:style-name="ce146"/>
          <table:table-cell table:number-columns-repeated="16378"/>
        </table:table-row>
        <table:table-row table:style-name="ro13">
          <table:table-cell table:style-name="ce91"/>
          <table:table-cell table:number-columns-repeated="3" table:style-name="ce163"/>
          <table:table-cell table:style-name="ce165"/>
          <table:table-cell table:style-name="ce146"/>
          <table:table-cell table:number-columns-repeated="16378"/>
        </table:table-row>
        <table:table-row table:number-rows-repeated="1048532" table:style-name="ro15">
          <table:table-cell table:number-columns-repeated="16384"/>
        </table:table-row>
      </table:table>
      <table:table table:name="15" table:style-name="ta1">
        <table:table-column table:style-name="co13" table:default-cell-style-name="ce4"/>
        <table:table-column table:style-name="co21" table:default-cell-style-name="ce4"/>
        <table:table-column table:style-name="co111" table:default-cell-style-name="ce4"/>
        <table:table-column table:style-name="co42" table:number-columns-repeated="6" table:default-cell-style-name="ce4"/>
        <table:table-column table:style-name="co55"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10" table:number-columns-repeated="16344" table:default-cell-style-name="ce4"/>
        <table:table-row table:style-name="ro12">
          <table:table-cell office:value-type="string" table:style-name="ce168">
            <text:p>Table 15: Value and volumes of proceeds of crime recovered from international cooperation for the financial years 2019 to 2020 until 2023 to 2024</text:p>
          </table:table-cell>
          <table:table-cell table:number-columns-repeated="4" table:style-name="ce64"/>
          <table:table-cell table:number-columns-repeated="16379" table:style-name="ce4"/>
        </table:table-row>
        <table:table-row table:style-name="ro13">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13">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13">
          <table:table-cell office:value-type="string" table:style-name="ce66">
            <text:p>The symbol [..] <text:s/>denotes any statistics recorded where there are less than 10.</text:p>
          </table:table-cell>
          <table:table-cell table:number-columns-repeated="4" table:style-name="ce64"/>
          <table:table-cell table:number-columns-repeated="16379" table:style-name="ce4"/>
        </table:table-row>
        <table:table-row table:style-name="ro13">
          <table:table-cell office:value-type="string" table:style-name="ce66">
            <text:p>Source: Administrative data from the Home Office</text:p>
          </table:table-cell>
          <table:table-cell table:number-columns-repeated="4" table:style-name="ce31"/>
          <table:table-cell table:number-columns-repeated="16379" table:style-name="ce4"/>
        </table:table-row>
        <table:table-row table:style-name="ro60">
          <table:table-cell office:value-type="string" table:style-name="ce67">
            <text:p>Time period</text:p>
            <text:p>(financial year)</text:p>
          </table:table-cell>
          <table:table-cell office:value-type="string" table:style-name="ce68">
            <text:p>Total value of proceeds of crime recovered (millions)<text:s text:c="3"/></text:p>
            <text:p>[note 23,24,25,29]</text:p>
          </table:table-cell>
          <table:table-cell office:value-type="string" table:style-name="ce68">
            <text:p>Value of proceeds of crime shared with UK government (millions)<text:s text:c="2"/></text:p>
            <text:p>[note 23,24,25,29]</text:p>
          </table:table-cell>
          <table:table-cell office:value-type="string" table:style-name="ce68">
            <text:p>Number of Orders [note 4]</text:p>
          </table:table-cell>
          <table:table-cell table:number-columns-repeated="2" table:style-name="ce68"/>
          <table:table-cell table:number-columns-repeated="2" table:style-name="ce69"/>
          <table:table-cell table:number-columns-repeated="3" table:style-name="ce70"/>
          <table:table-cell table:number-columns-repeated="8" table:style-name="ce68"/>
          <table:table-cell table:style-name="ce69"/>
          <table:table-cell table:style-name="ce70"/>
          <table:table-cell table:number-columns-repeated="9" table:style-name="ce68"/>
          <table:table-cell table:style-name="ce70"/>
          <table:table-cell table:number-columns-repeated="8" table:style-name="ce68"/>
          <table:table-cell table:number-columns-repeated="16345" table:style-name="ce69"/>
        </table:table-row>
        <table:table-row table:style-name="ro47">
          <table:table-cell office:value-type="string" table:style-name="ce21">
            <text:p>2019 to 2020</text:p>
          </table:table-cell>
          <table:table-cell office:value-type="currency" office:value="3.2142379499999998" table:style-name="ce169">
            <text:p>£3.2</text:p>
          </table:table-cell>
          <table:table-cell office:value-type="currency" office:value="1.59498644" table:style-name="ce169">
            <text:p>£1.6</text:p>
          </table:table-cell>
          <table:table-cell office:value-type="float" office:value="15" table:style-name="ce98">
            <text:p>15</text:p>
          </table:table-cell>
          <table:table-cell table:style-name="ce170"/>
          <table:table-cell table:style-name="ce93"/>
          <table:table-cell table:number-columns-repeated="5" table:style-name="ce21"/>
          <table:table-cell table:number-columns-repeated="3" table:style-name="ce72"/>
          <table:table-cell table:number-columns-repeated="2" table:style-name="ce79"/>
          <table:table-cell table:number-columns-repeated="4" table:style-name="ce76"/>
          <table:table-cell table:style-name="ce21"/>
          <table:table-cell table:number-columns-repeated="3" table:style-name="ce72"/>
          <table:table-cell table:number-columns-repeated="6" table:style-name="ce80"/>
          <table:table-cell table:style-name="ce21"/>
          <table:table-cell table:number-columns-repeated="2" table:style-name="ce72"/>
          <table:table-cell table:number-columns-repeated="16351" table:style-name="ce80"/>
        </table:table-row>
        <table:table-row table:style-name="ro47">
          <table:table-cell office:value-type="string" table:style-name="ce21">
            <text:p>2020 to 2021</text:p>
          </table:table-cell>
          <table:table-cell office:value-type="currency" office:value="1.7115164" table:style-name="ce171">
            <text:p>£1.7</text:p>
          </table:table-cell>
          <table:table-cell office:value-type="currency" office:value="0.85575820000000002" table:style-name="ce169">
            <text:p>£0.9</text:p>
          </table:table-cell>
          <table:table-cell office:value-type="string" table:style-name="ce99">
            <text:p>[..]</text:p>
          </table:table-cell>
          <table:table-cell table:style-name="ce80"/>
          <table:table-cell table:style-name="ce93"/>
          <table:table-cell table:number-columns-repeated="5" table:style-name="ce21"/>
          <table:table-cell table:number-columns-repeated="3" table:style-name="ce72"/>
          <table:table-cell table:number-columns-repeated="2" table:style-name="ce79"/>
          <table:table-cell table:number-columns-repeated="4" table:style-name="ce76"/>
          <table:table-cell table:style-name="ce21"/>
          <table:table-cell table:number-columns-repeated="3" table:style-name="ce72"/>
          <table:table-cell table:number-columns-repeated="6" table:style-name="ce80"/>
          <table:table-cell table:style-name="ce21"/>
          <table:table-cell table:number-columns-repeated="2" table:style-name="ce72"/>
          <table:table-cell table:number-columns-repeated="16351" table:style-name="ce80"/>
        </table:table-row>
        <table:table-row table:style-name="ro13">
          <table:table-cell office:value-type="string" table:style-name="ce21">
            <text:p>2021 to 2022</text:p>
          </table:table-cell>
          <table:table-cell office:value-type="currency" office:value="2.4705274400000001" table:style-name="ce171">
            <text:p>£2.5</text:p>
          </table:table-cell>
          <table:table-cell office:value-type="currency" office:value="0.57624147000000003" table:style-name="ce169">
            <text:p>£0.6</text:p>
          </table:table-cell>
          <table:table-cell office:value-type="string" table:style-name="ce99">
            <text:p>[..]</text:p>
          </table:table-cell>
          <table:table-cell table:number-columns-repeated="16380" table:style-name="ce4"/>
        </table:table-row>
        <table:table-row table:style-name="ro13">
          <table:table-cell office:value-type="string" table:style-name="ce21">
            <text:p>2022 to 2023</text:p>
          </table:table-cell>
          <table:table-cell office:value-type="currency" office:value="4.0587625200000002" table:style-name="ce171">
            <text:p>£4.1</text:p>
          </table:table-cell>
          <table:table-cell office:value-type="currency" office:value="1.11022814" table:style-name="ce172">
            <text:p>£1.1</text:p>
          </table:table-cell>
          <table:table-cell office:value-type="float" office:value="17" table:style-name="ce173">
            <text:p>17</text:p>
          </table:table-cell>
          <table:table-cell table:number-columns-repeated="16380" table:style-name="ce4"/>
        </table:table-row>
        <table:table-row table:style-name="ro13">
          <table:table-cell office:value-type="string" table:style-name="ce21">
            <text:p>2023 to 2024</text:p>
          </table:table-cell>
          <table:table-cell office:value-type="currency" office:value="5.7911471399999996" table:style-name="ce171">
            <text:p>£5.8</text:p>
          </table:table-cell>
          <table:table-cell office:value-type="currency" office:value="2.2600504899999998" table:style-name="ce172">
            <text:p>£2.3</text:p>
          </table:table-cell>
          <table:table-cell office:value-type="float" office:value="14" table:style-name="ce119">
            <text:p>14</text:p>
          </table:table-cell>
          <table:table-cell table:number-columns-repeated="16380" table:style-name="ce4"/>
        </table:table-row>
        <table:table-row table:number-rows-repeated="2" table:style-name="ro14">
          <table:table-cell table:style-name="ce4"/>
          <table:table-cell table:number-columns-repeated="2" table:style-name="ce174"/>
          <table:table-cell table:number-columns-repeated="16381" table:style-name="ce4"/>
        </table:table-row>
        <table:table-row table:number-rows-repeated="1048563" table:style-name="ro15">
          <table:table-cell table:number-columns-repeated="16384"/>
        </table:table-row>
      </table:table>
      <table:table table:name="16" table:style-name="ta1">
        <table:table-column table:style-name="co13" table:default-cell-style-name="ce4"/>
        <table:table-column table:style-name="co39" table:default-cell-style-name="ce4"/>
        <table:table-column table:style-name="co112" table:default-cell-style-name="ce4"/>
        <table:table-column table:style-name="co113" table:default-cell-style-name="ce4"/>
        <table:table-column table:style-name="co114" table:default-cell-style-name="ce4"/>
        <table:table-column table:style-name="co115" table:default-cell-style-name="ce4"/>
        <table:table-column table:style-name="co42" table:number-columns-repeated="5" table:default-cell-style-name="ce4"/>
        <table:table-column table:style-name="co55"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22" table:default-cell-style-name="ce4"/>
        <table:table-column table:style-name="co13" table:default-cell-style-name="ce4"/>
        <table:table-column table:style-name="co42" table:number-columns-repeated="8" table:default-cell-style-name="ce4"/>
        <table:table-column table:style-name="co10" table:number-columns-repeated="16342" table:default-cell-style-name="ce4"/>
        <table:table-row table:style-name="ro12">
          <table:table-cell office:value-type="string" table:style-name="ce168">
            <text:p>Table 16: Value of proceeds of grand corruption denied, recovered and returned to foreign states for the financial years 2019 to 2020 until 2023 to 2024</text:p>
          </table:table-cell>
          <table:table-cell table:number-columns-repeated="6" table:style-name="ce64"/>
          <table:table-cell table:number-columns-repeated="16377" table:style-name="ce4"/>
        </table:table-row>
        <table:table-row table:style-name="ro13">
          <table:table-cell office:value-type="string" table:style-name="ce65">
            <text:p><text:a xlink:href="#Table_of_contents.A1">Return to contents</text:a></text:p>
          </table:table-cell>
          <table:table-cell table:number-columns-repeated="6" table:style-name="ce64"/>
          <table:table-cell table:number-columns-repeated="16377" table:style-name="ce4"/>
        </table:table-row>
        <table:table-row table:style-name="ro13">
          <table:table-cell office:value-type="string" table:style-name="ce65">
            <text:p><text:a xlink:href="#Notes.A1">Return to notes</text:a></text:p>
          </table:table-cell>
          <table:table-cell table:number-columns-repeated="6" table:style-name="ce64"/>
          <table:table-cell table:number-columns-repeated="16377" table:style-name="ce4"/>
        </table:table-row>
        <table:table-row table:style-name="ro13">
          <table:table-cell office:value-type="string" table:style-name="ce66">
            <text:p>The symbol [no data] denotes any statistics with a nil return, or where the relevant powers were not in place in that jurisdiction during that time period.</text:p>
          </table:table-cell>
          <table:table-cell table:number-columns-repeated="6" table:style-name="ce64"/>
          <table:table-cell table:number-columns-repeated="16377" table:style-name="ce4"/>
        </table:table-row>
        <table:table-row table:style-name="ro13">
          <table:table-cell office:value-type="string" table:style-name="ce66">
            <text:p>Source: Administrative data from the Home Office, NCA, SFO and CPS</text:p>
          </table:table-cell>
          <table:table-cell table:number-columns-repeated="6" table:style-name="ce31"/>
          <table:table-cell table:number-columns-repeated="16377" table:style-name="ce4"/>
        </table:table-row>
        <table:table-row table:style-name="ro61">
          <table:table-cell office:value-type="string" table:style-name="ce67">
            <text:p>Time period</text:p>
            <text:p>(financial year)</text:p>
          </table:table-cell>
          <table:table-cell office:value-type="string" table:style-name="ce175">
            <text:p>Total value of proceeds of grand corruption restrained, seized or frozen via civil mechanisms (millions) [note 25, 29, 30]</text:p>
          </table:table-cell>
          <table:table-cell office:value-type="string" table:style-name="ce175">
            <text:p>Total value of proceeds of grand corruption restrained, seized or frozen via criminal mechanisms (millions) [note 25, 29, 30]</text:p>
          </table:table-cell>
          <table:table-cell office:value-type="string" table:style-name="ce175">
            <text:p>Total value of grand corruption recovered via civil mechanisms (millions) [note 25, 29, 31]</text:p>
          </table:table-cell>
          <table:table-cell office:value-type="string" table:style-name="ce175">
            <text:p>Total value of proceeds grand corruption recovered via criminal mechanisms (millions) [note 25, 29, 31]</text:p>
          </table:table-cell>
          <table:table-cell office:value-type="string" table:style-name="ce175">
            <text:p>Total proceeds of grand corruption returned to foreign government (millions) [note 25, 29, 32, 33]<text:s/></text:p>
          </table:table-cell>
          <table:table-cell table:number-columns-repeated="2" table:style-name="ce68"/>
          <table:table-cell table:number-columns-repeated="2" table:style-name="ce69"/>
          <table:table-cell table:number-columns-repeated="3" table:style-name="ce70"/>
          <table:table-cell table:number-columns-repeated="8" table:style-name="ce68"/>
          <table:table-cell table:style-name="ce69"/>
          <table:table-cell table:style-name="ce70"/>
          <table:table-cell table:number-columns-repeated="9" table:style-name="ce68"/>
          <table:table-cell table:style-name="ce70"/>
          <table:table-cell table:number-columns-repeated="8" table:style-name="ce68"/>
          <table:table-cell table:number-columns-repeated="16343" table:style-name="ce69"/>
        </table:table-row>
        <table:table-row table:style-name="ro47">
          <table:table-cell office:value-type="string" table:style-name="ce21">
            <text:p>2019 to 2020</text:p>
          </table:table-cell>
          <table:table-cell office:value-type="currency" office:value="0.91916721999999995" table:style-name="ce169">
            <text:p>£0.9</text:p>
          </table:table-cell>
          <table:table-cell office:value-type="currency" office:value="12.5" table:style-name="ce169">
            <text:p>£12.5</text:p>
          </table:table-cell>
          <table:table-cell office:value-type="currency" office:value="139.17467242999999" table:style-name="ce169">
            <text:p>£139.2</text:p>
          </table:table-cell>
          <table:table-cell office:value-type="currency" office:value="7.3730000000000002" table:style-name="ce169">
            <text:p>£7.4</text:p>
          </table:table-cell>
          <table:table-cell office:value-type="currency" office:value="139" table:style-name="ce176">
            <text:p>£139.0</text:p>
          </table:table-cell>
          <table:table-cell table:style-name="ce170"/>
          <table:table-cell table:style-name="ce93"/>
          <table:table-cell table:number-columns-repeated="5" table:style-name="ce21"/>
          <table:table-cell table:number-columns-repeated="3" table:style-name="ce72"/>
          <table:table-cell table:number-columns-repeated="2" table:style-name="ce79"/>
          <table:table-cell table:number-columns-repeated="4" table:style-name="ce76"/>
          <table:table-cell table:style-name="ce21"/>
          <table:table-cell table:number-columns-repeated="3" table:style-name="ce72"/>
          <table:table-cell table:number-columns-repeated="6" table:style-name="ce80"/>
          <table:table-cell table:style-name="ce21"/>
          <table:table-cell table:number-columns-repeated="2" table:style-name="ce72"/>
          <table:table-cell table:number-columns-repeated="16349" table:style-name="ce80"/>
        </table:table-row>
        <table:table-row table:style-name="ro47">
          <table:table-cell office:value-type="string" table:style-name="ce21">
            <text:p>2020 to 2021</text:p>
          </table:table-cell>
          <table:table-cell office:value-type="currency" office:value="2.2425553800000002" table:style-name="ce169">
            <text:p>£2.2</text:p>
          </table:table-cell>
          <table:table-cell office:value-type="currency" office:value="87.356999999999999" table:style-name="ce169">
            <text:p>£87.4</text:p>
          </table:table-cell>
          <table:table-cell office:value-type="currency" office:value="0.41589513" table:style-name="ce169">
            <text:p>£0.4</text:p>
          </table:table-cell>
          <table:table-cell office:value-type="currency" office:value="2.6499594499999999" table:style-name="ce169">
            <text:p>£2.6</text:p>
          </table:table-cell>
          <table:table-cell office:value-type="currency" office:value="4.7630747299999996" table:style-name="ce176">
            <text:p>£4.8</text:p>
          </table:table-cell>
          <table:table-cell table:style-name="ce80"/>
          <table:table-cell table:style-name="ce93"/>
          <table:table-cell table:number-columns-repeated="5" table:style-name="ce21"/>
          <table:table-cell table:number-columns-repeated="3" table:style-name="ce72"/>
          <table:table-cell table:number-columns-repeated="2" table:style-name="ce79"/>
          <table:table-cell table:number-columns-repeated="4" table:style-name="ce76"/>
          <table:table-cell table:style-name="ce21"/>
          <table:table-cell table:number-columns-repeated="3" table:style-name="ce72"/>
          <table:table-cell table:number-columns-repeated="6" table:style-name="ce80"/>
          <table:table-cell table:style-name="ce21"/>
          <table:table-cell table:number-columns-repeated="2" table:style-name="ce72"/>
          <table:table-cell table:number-columns-repeated="16349" table:style-name="ce80"/>
        </table:table-row>
        <table:table-row table:style-name="ro13">
          <table:table-cell office:value-type="string" table:style-name="ce21">
            <text:p>2021 to 2022</text:p>
          </table:table-cell>
          <table:table-cell office:value-type="currency" office:value="284.92127499999998" table:style-name="ce169">
            <text:p>£284.9</text:p>
          </table:table-cell>
          <table:table-cell office:value-type="currency" office:value="48.357242999999997" table:style-name="ce169">
            <text:p>£48.4</text:p>
          </table:table-cell>
          <table:table-cell office:value-type="currency" office:value="54.080050700000001" table:style-name="ce169">
            <text:p>£54.1</text:p>
          </table:table-cell>
          <table:table-cell office:value-type="string" table:style-name="ce169">
            <text:p>[No data]</text:p>
          </table:table-cell>
          <table:table-cell office:value-type="currency" office:value="35.799999999999997" table:style-name="ce176">
            <text:p>£35.8</text:p>
          </table:table-cell>
          <table:table-cell table:number-columns-repeated="16378" table:style-name="ce4"/>
        </table:table-row>
        <table:table-row table:style-name="ro13">
          <table:table-cell office:value-type="string" table:style-name="ce21">
            <text:p>2022 to 2023</text:p>
          </table:table-cell>
          <table:table-cell office:value-type="currency" office:value="246.19164699999999" table:style-name="ce172">
            <text:p>£246.2</text:p>
          </table:table-cell>
          <table:table-cell office:value-type="currency" office:value="36.875" table:style-name="ce172">
            <text:p>£36.9</text:p>
          </table:table-cell>
          <table:table-cell office:value-type="currency" office:value="2.0027852899999998" table:style-name="ce172">
            <text:p>£2.0</text:p>
          </table:table-cell>
          <table:table-cell office:value-type="currency" office:value="93.609540510000002" table:style-name="ce172">
            <text:p>£93.6</text:p>
          </table:table-cell>
          <table:table-cell office:value-type="currency" office:value="0.21060999999999999" table:style-name="ce177">
            <text:p>£0.2</text:p>
          </table:table-cell>
          <table:table-cell table:number-columns-repeated="16378" table:style-name="ce4"/>
        </table:table-row>
        <table:table-row table:style-name="ro13">
          <table:table-cell office:value-type="string" table:style-name="ce21">
            <text:p>2023 to 2024</text:p>
          </table:table-cell>
          <table:table-cell office:value-type="currency" office:value="4.5000778800000001" table:style-name="ce172">
            <text:p>£4.5</text:p>
          </table:table-cell>
          <table:table-cell office:value-type="currency" office:value="11.309956229999999" table:style-name="ce172">
            <text:p>£11.3</text:p>
          </table:table-cell>
          <table:table-cell office:value-type="currency" office:value="8.2700999999999997E-2" table:style-name="ce172">
            <text:p>£0.1</text:p>
          </table:table-cell>
          <table:table-cell office:value-type="currency" office:value="5.4390212399999998" table:style-name="ce172">
            <text:p>£5.4</text:p>
          </table:table-cell>
          <table:table-cell office:value-type="string" table:style-name="ce176">
            <text:p>[No data]</text:p>
          </table:table-cell>
          <table:table-cell table:number-columns-repeated="16378" table:style-name="ce4"/>
        </table:table-row>
        <table:table-row table:number-rows-repeated="2" table:style-name="ro14">
          <table:table-cell table:style-name="ce4"/>
          <table:table-cell table:number-columns-repeated="4" table:style-name="ce174"/>
          <table:table-cell table:number-columns-repeated="16379" table:style-name="ce4"/>
        </table:table-row>
        <table:table-row table:style-name="ro31">
          <table:table-cell table:number-columns-repeated="16384"/>
        </table:table-row>
        <table:table-row table:style-name="ro31">
          <table:table-cell table:number-columns-repeated="3" table:style-name="ce4"/>
          <table:table-cell table:style-name="ce178"/>
          <table:table-cell table:number-columns-repeated="16380" table:style-name="ce4"/>
        </table:table-row>
        <table:table-row table:style-name="ro31">
          <table:table-cell table:number-columns-repeated="4" table:style-name="ce4"/>
          <table:table-cell table:style-name="ce179"/>
          <table:table-cell table:number-columns-repeated="16379" table:style-name="ce4"/>
        </table:table-row>
        <table:table-row table:number-rows-repeated="1048560" table:style-name="ro31">
          <table:table-cell table:number-columns-repeated="16384"/>
        </table:table-row>
      </table:table>
      <table:database-ranges>
        <table:database-range table:target-range-address="12.A15:12.H1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1" number:min-decimal-places="1" number:min-integer-digits="1" number:grouping="true"/>
    </number:currency-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GB">
      <number:currency-symbol number:language="en" number:country="GB">£</number:currency-symbol>
      <number:number number:decimal-places="1" number:min-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41P0"/>
    </number:currency-style>
    <number:currency-style style:name="N42" number:language="en" number:country="US">
      <number:currency-symbol number:language="en" number:country="US">£</number:currency-symbol>
      <number:number number:decimal-places="1" number:min-decimal-places="1" number:min-integer-digits="1" number:grouping="true"/>
    </number:currency-style>
    <number:currency-style style:name="N43P0" number:language="en" number:country="GB">
      <number:currency-symbol number:language="en" number:country="GB">£</number:currency-symbol>
      <number:number number:decimal-places="2" number:min-decimal-places="2" number:min-integer-digits="1" number:grouping="true"/>
    </number:currency-style>
    <number:currency-style style:name="N43" number:language="en" number:country="GB">
      <style:text-properties fo:color="#FF0000"/>
      <number:currency-symbol number:language="en" number:country="GB">£</number:currency-symbol>
      <number:number number:decimal-places="2" number:min-decimal-places="2" number:min-integer-digits="1" number:grouping="true"/>
      <style:map style:condition="value()&gt;=0" style:apply-style-name="N43P0"/>
    </number:currency-style>
    <number:currency-style style:name="N44" number:language="cy" number:country="GB">
      <number:currency-symbol number:language="cy" number:country="GB">£</number:currency-symbol>
      <number:number number:decimal-places="2" number:min-decimal-places="2" number:min-integer-digits="1" number:grouping="true"/>
    </number:currency-style>
    <number:percentage-style style:name="N45">
      <number:number number:decimal-places="1" number:min-decimal-places="1" number:min-integer-digits="1"/>
      <number:text>%</number:text>
    </number:percentage-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6"/>
    <style:style style:name="Comma_32_2" style:display-name="Comma 2" style:family="table-cell" style:data-style-name="N47"/>
    <style:style style:name="Currency" style:family="table-cell" style:data-style-name="N4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porting force and agency data - assets recovered: September 2023</dc:title>
    <dc:description/>
    <dc:subject/>
    <meta:keyword>data tables</meta:keyword>
    <meta:keyword> asset recovery</meta:keyword>
    <meta:keyword> 2024</meta:keyword>
    <meta:initial-creator/>
    <dc:creator/>
    <meta:creation-date>2024-09-11T13:11:11Z</meta:creation-date>
    <dc:date>2024-09-11T13:11:51Z</dc:date>
  </office:meta>
</office:document-meta>
</file>