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15.99847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722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August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August <text:s/>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11 September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To Be Confirm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number-rows-repeated="2" table:style-name="ro6">
          <table:table-cell table:style-name="ce11"/>
          <table:table-cell table:number-columns-repeated="16383" table:style-name="ce3"/>
        </table:table-row>
        <table:table-row table:style-name="ro6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6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6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8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4 is provisional and will be refreshed on a quarterly basis until the full-year data for 2024 to 2025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8">
          <table:table-cell office:value-type="string" table:style-name="ce19">
            <text:p>Large Goods Vehicle (LGV) Vocational Pass Rates, Great Britain, January 2019 to August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6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9" table:style-name="ce30">
            <text:p>6,039</text:p>
          </table:table-cell>
          <table:table-cell office:value-type="float" office:value="3759" table:style-name="ce30">
            <text:p>3,759</text:p>
          </table:table-cell>
          <table:table-cell office:value-type="float" office:value="62.245404868355699" table:style-name="ce31">
            <text:p>62.2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4-01T00:00:00" table:style-name="ce29">
            <text:p>April-2024</text:p>
          </table:table-cell>
          <table:table-cell office:value-type="float" office:value="6003" table:style-name="ce30">
            <text:p>6,003</text:p>
          </table:table-cell>
          <table:table-cell office:value-type="float" office:value="3704" table:style-name="ce30">
            <text:p>3,704</text:p>
          </table:table-cell>
          <table:table-cell office:value-type="float" office:value="61.702482092287198" table:style-name="ce31">
            <text:p>61.7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5-01T00:00:00" table:style-name="ce29">
            <text:p>May-2024</text:p>
          </table:table-cell>
          <table:table-cell office:value-type="float" office:value="6342" table:style-name="ce30">
            <text:p>6,342</text:p>
          </table:table-cell>
          <table:table-cell office:value-type="float" office:value="3841" table:style-name="ce30">
            <text:p>3,841</text:p>
          </table:table-cell>
          <table:table-cell office:value-type="float" office:value="60.564490696941" table:style-name="ce31">
            <text:p>60.6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6-01T00:00:00" table:style-name="ce29">
            <text:p>June-2024</text:p>
          </table:table-cell>
          <table:table-cell office:value-type="float" office:value="5563" table:style-name="ce30">
            <text:p>5,563</text:p>
          </table:table-cell>
          <table:table-cell office:value-type="float" office:value="3356" table:style-name="ce30">
            <text:p>3,356</text:p>
          </table:table-cell>
          <table:table-cell office:value-type="float" office:value="60.327161603451401" table:style-name="ce31">
            <text:p>60.3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7-01T00:00:00" table:style-name="ce29">
            <text:p>July-2024</text:p>
          </table:table-cell>
          <table:table-cell office:value-type="float" office:value="6085" table:style-name="ce30">
            <text:p>6,085</text:p>
          </table:table-cell>
          <table:table-cell office:value-type="float" office:value="3685" table:style-name="ce30">
            <text:p>3,685</text:p>
          </table:table-cell>
          <table:table-cell office:value-type="float" office:value="60.558751027115903" table:style-name="ce31">
            <text:p>60.6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8-01T00:00:00" table:style-name="ce29">
            <text:p>August-2024</text:p>
          </table:table-cell>
          <table:table-cell office:value-type="float" office:value="5717" table:style-name="ce30">
            <text:p>5,717</text:p>
          </table:table-cell>
          <table:table-cell office:value-type="float" office:value="3512" table:style-name="ce30">
            <text:p>3,512</text:p>
          </table:table-cell>
          <table:table-cell office:value-type="float" office:value="61.430820360328802" table:style-name="ce31">
            <text:p>61.4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4" table:style-name="ro10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72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Large Goods Vehicles (LGVs) Vocational Test Pass Rates, Great Britain, January 2019 to August 2024</dc:title>
    <meta:initial-creator>Stephen Reynolds</meta:initial-creator>
    <dc:creator>Shawn Weekes</dc:creator>
    <meta:creation-date>2021-10-22T07:50:44Z</meta:creation-date>
    <dc:date>2024-09-10T11:52:03Z</dc:date>
    <meta:print-date>2022-08-08T09:20:41Z</meta:print-date>
  </office:meta>
</office:document-meta>
</file>