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April to June 2024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61" table:style-name="ce12">
            <text:p>76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90" table:style-name="ce12">
            <text:p>19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14" table:style-name="ce12">
            <text:p>1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55" table:style-name="ce12">
            <text:p>15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18" table:style-name="ce12">
            <text:p>1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7" table:style-name="ce12">
            <text:p>1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0" table:style-name="ce14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16" table:style-name="ce12">
            <text:p>11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86" table:style-name="ce12">
            <text:p>8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11" table:style-name="ce12">
            <text:p>1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7" table:style-name="ce12">
            <text:p>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4-09-01T00:00:00" table:style-name="ce29">
            <text:p>Sep-2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4-12-01T00:00:00" table:style-name="ce30">
            <text:p>Dec-24</text:p>
          </table:table-cell>
          <table:table-cell table:number-columns-repeated="16379" table:style-name="ce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PS1.$A$1:CPS1.$E$51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I</meta:initial-creator>
    <dc:creator>Liz Gabriel</dc:creator>
    <meta:creation-date>2014-09-25T11:38:48Z</meta:creation-date>
    <dc:date>2024-09-06T15:44:55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