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April to June 2024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19435" table:style-name="ce12">
            <text:p>119,43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84426" table:style-name="ce12">
            <text:p>84,42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7026" table:style-name="ce12">
            <text:p>7,026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81835" table:style-name="ce12">
            <text:p>81,83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8681" table:style-name="ce12">
            <text:p>78,681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67" table:style-name="ce15">
            <text:p>67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407" table:style-name="ce15">
            <text:p>40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2224" table:style-name="ce15">
            <text:p>32,22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72" table:style-name="ce12">
            <text:p>272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50" table:style-name="ce12">
            <text:p>50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348" table:style-name="ce12">
            <text:p>2,348</text:p>
          </table:table-cell>
          <table:table-cell office:value-type="float" office:value="506" table:style-name="ce12">
            <text:p>506</text:p>
          </table:table-cell>
          <table:table-cell office:value-type="float" office:value="683" table:style-name="ce12">
            <text:p>683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60" table:style-name="ce21">
            <text:p>60</text:p>
          </table:table-cell>
          <table:table-cell office:value-type="float" office:value="238" table:style-name="ce21">
            <text:p>238</text:p>
          </table:table-cell>
          <table:table-cell office:value-type="float" office:value="141" table:style-name="ce21">
            <text:p>141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52" table:style-name="ce23">
            <text:p>52</text:p>
          </table:table-cell>
          <table:table-cell office:value-type="float" office:value="212" table:style-name="ce23">
            <text:p>212</text:p>
          </table:table-cell>
          <table:table-cell office:value-type="float" office:value="130" table:style-name="ce23">
            <text:p>130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764" table:style-name="ce21">
            <text:p>764</text:p>
          </table:table-cell>
          <table:table-cell office:value-type="float" office:value="514" table:style-name="ce21">
            <text:p>514</text:p>
          </table:table-cell>
          <table:table-cell office:value-type="float" office:value="258" table:style-name="ce21">
            <text:p>258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591" table:style-name="ce12">
            <text:p>59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10326" table:style-name="ce12">
            <text:p>10,32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89" table:style-name="ce12">
            <text:p>8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171" table:style-name="ce12">
            <text:p>171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1022" table:style-name="ce12">
            <text:p>1,02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15" table:style-name="ce12">
            <text:p>1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85" table:style-name="ce12">
            <text:p>8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096" table:style-name="ce12">
            <text:p>1,09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75" table:style-name="ce12">
            <text:p>17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7" table:style-name="ce12">
            <text:p>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4-09-01T00:00:00" table:style-name="ce34">
            <text:p>Sep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4-12-01T00:00:00" table:style-name="ce34">
            <text:p>Dec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PS1.$A$1:PS1.$E$64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I</meta:initial-creator>
    <dc:creator>Liz Gabriel</dc:creator>
    <meta:creation-date>2014-09-24T09:40:19Z</meta:creation-date>
    <dc:date>2024-09-06T15:43:23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