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3.4451in" style:use-optimal-column-width="false"/>
    </style:style>
    <style:style style:name="Table14" style:family="table">
      <style:table-properties style:width="6.1027in" fo:margin-left="0.75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solid #000000" style:writing-mode="lr-tb" fo:padding-top="0.0986in" fo:padding-left="0.0673in" fo:padding-bottom="0.0986in" fo:padding-right="0.0673in"/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673in" fo:padding-bottom="0in" fo:padding-right="0.0673in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8" style:family="table-cell">
      <style:table-cell-properties fo:border="0.0104in solid #000000" style:writing-mode="lr-tb" fo:padding-top="0in" fo:padding-left="0.0673in" fo:padding-bottom="0in" fo:padding-right="0.0673in"/>
    </style:style>
    <style:style style:name="P2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673in" fo:padding-bottom="0in" fo:padding-right="0.0673in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673in" fo:padding-bottom="0in" fo:padding-right="0.0673in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104in solid #000000" style:writing-mode="lr-tb" fo:padding-top="0in" fo:padding-left="0.0673in" fo:padding-bottom="0in" fo:padding-right="0.0673in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673in" fo:padding-bottom="0in" fo:padding-right="0.0673in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673in" fo:padding-bottom="0in" fo:padding-right="0.0673in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673in" fo:padding-bottom="0in" fo:padding-right="0.0673in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673in" fo:padding-bottom="0in" fo:padding-right="0.0673in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673in" fo:padding-bottom="0in" fo:padding-right="0.0673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673in" fo:padding-bottom="0in" fo:padding-right="0.0673in"/>
    </style:style>
    <style:style style:name="P79" style:parent-style-name="NoSpacing" style:family="paragraph">
      <style:text-properties style:font-name="Arial" style:font-name-complex="Arial" style:font-weight-complex="bold"/>
    </style:style>
    <style:style style:name="P80" style:parent-style-name="NoSpacing" style:family="paragraph">
      <style:text-properties style:font-name="Arial" style:font-name-complex="Arial" style:font-weight-complex="bold"/>
    </style:style>
    <style:style style:name="P81" style:parent-style-name="NoSpacing" style:family="paragraph">
      <style:text-properties style:font-name="Arial" style:font-name-complex="Arial" style:font-weight-complex="bold"/>
    </style:style>
    <style:style style:name="P82" style:parent-style-name="NoSpacing" style:family="paragraph">
      <style:paragraph-properties fo:margin-left="0.118in" fo:text-indent="-0.118in">
        <style:tab-stops/>
      </style:paragraph-properties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P84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" style:family="paragraph">
      <style:paragraph-properties style:text-autospace="ideograph-alpha"/>
      <style:text-properties style:font-name="Arial" style:font-name-complex="Arial" style:font-weight-complex="bold"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673in" fo:padding-bottom="0in" fo:padding-right="0.0673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673in" fo:padding-bottom="0in" fo:padding-right="0.0673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673in" fo:padding-bottom="0in" fo:padding-right="0.0673in"/>
    </style:style>
    <style:style style:name="T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 style:font-weight-complex="bold"/>
    </style:style>
    <style:style style:name="P106" style:parent-style-name="NoSpacing" style:family="paragraph">
      <style:text-properties style:font-name="Arial" style:font-name-complex="Arial" style:font-weight-complex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P134" style:parent-style-name="NoSpacing" style:family="paragraph">
      <style:text-properties style:font-name="Arial" style:font-name-complex="Arial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673in" fo:padding-bottom="0in" fo:padding-right="0.0673in"/>
    </style:style>
    <style:style style:name="P148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673in" fo:padding-bottom="0in" fo:padding-right="0.0673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673in" fo:padding-bottom="0in" fo:padding-right="0.0673in"/>
    </style:style>
    <style:style style:name="P15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673in" fo:padding-bottom="0in" fo:padding-right="0.0673in"/>
    </style:style>
    <style:style style:name="P1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8" style:family="table-cell">
      <style:table-cell-properties fo:border="0.0104in solid #000000" style:writing-mode="lr-tb" fo:padding-top="0in" fo:padding-left="0.0673in" fo:padding-bottom="0in" fo:padding-right="0.0673in"/>
    </style:style>
    <style:style style:name="P169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673in" fo:padding-bottom="0in" fo:padding-right="0.0673in"/>
    </style:style>
    <style:style style:name="P1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673in" fo:padding-bottom="0in" fo:padding-right="0.0673in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673in" fo:padding-bottom="0in" fo:padding-right="0.0673in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673in" fo:padding-bottom="0in" fo:padding-right="0.0673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Spacing" style:family="paragraph">
      <style:text-properties style:font-name="Arial" style:font-name-complex="Arial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673in" fo:padding-bottom="0in" fo:padding-right="0.0673in"/>
    </style:style>
    <style:style style:name="P201" style:parent-style-name="Heading7" style:family="paragraph">
      <style:text-properties fo:font-weight="normal" style:font-weight-asian="normal" style:font-weight-complex="normal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673in" fo:padding-bottom="0in" fo:padding-right="0.0673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Spacing" style:family="paragraph">
      <style:text-properties style:font-name="Arial" style:font-name-complex="Arial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104in solid #000000" style:writing-mode="lr-tb" fo:padding-top="0in" fo:padding-left="0.0673in" fo:padding-bottom="0in" fo:padding-right="0.0673in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673in" fo:padding-bottom="0in" fo:padding-right="0.0673in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673in" fo:padding-bottom="0in" fo:padding-right="0.0673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673in" fo:padding-bottom="0in" fo:padding-right="0.0673in"/>
    </style:style>
    <style:style style:name="P231" style:parent-style-name="NoSpacing" style:family="paragraph">
      <style:text-properties style:font-name="Arial" style:font-name-complex="Arial"/>
    </style:style>
    <style:style style:name="P232" style:parent-style-name="NoSpacing" style:family="paragraph">
      <style:text-properties style:font-name="Arial" style:font-name-complex="Arial"/>
    </style:style>
    <style:style style:name="P233" style:parent-style-name="NoSpacing" style:family="paragraph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673in" fo:padding-bottom="0in" fo:padding-right="0.0673in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673in" fo:padding-bottom="0in" fo:padding-right="0.0673in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673in" fo:padding-bottom="0in" fo:padding-right="0.0673in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673in" fo:padding-bottom="0in" fo:padding-right="0.0673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673in" fo:padding-bottom="0in" fo:padding-right="0.0673in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solid #000000" style:writing-mode="lr-tb" fo:padding-top="0in" fo:padding-left="0.0673in" fo:padding-bottom="0in" fo:padding-right="0.0673in"/>
    </style:style>
    <style:style style:name="P26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673in" fo:padding-bottom="0in" fo:padding-right="0.0673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.0673in" fo:padding-bottom="0in" fo:padding-right="0.0673in"/>
    </style:style>
    <style:style style:name="P27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673in" fo:padding-bottom="0in" fo:padding-right="0.0673in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673in" fo:padding-bottom="0in" fo:padding-right="0.0673in"/>
    </style:style>
    <style:style style:name="P290" style:parent-style-name="Heading9" style:family="paragraph">
      <style:paragraph-properties fo:keep-with-next="auto" fo:widows="0" fo:orphans="0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673in" fo:padding-bottom="0in" fo:padding-right="0.0673in"/>
    </style:style>
    <style:style style:name="P2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.0673in" fo:padding-bottom="0in" fo:padding-right="0.0673in"/>
    </style:style>
    <style:style style:name="P3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fo:padding-top="0in" fo:padding-left="0.0673in" fo:padding-bottom="0in" fo:padding-right="0.0673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673in" fo:padding-bottom="0in" fo:padding-right="0.0673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104in solid #000000" style:writing-mode="lr-tb" fo:padding-top="0in" fo:padding-left="0.0673in" fo:padding-bottom="0in" fo:padding-right="0.0673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673in" fo:padding-bottom="0in" fo:padding-right="0.0673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104in solid #000000" style:writing-mode="lr-tb" fo:padding-top="0in" fo:padding-left="0.0673in" fo:padding-bottom="0in" fo:padding-right="0.0673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673in" fo:padding-bottom="0in" fo:padding-right="0.0673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673in" fo:padding-bottom="0in" fo:padding-right="0.0673in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solid #000000" style:writing-mode="lr-tb" fo:padding-top="0in" fo:padding-left="0.0673in" fo:padding-bottom="0in" fo:padding-right="0.0673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104in solid #000000" style:writing-mode="lr-tb" fo:padding-top="0in" fo:padding-left="0.0673in" fo:padding-bottom="0in" fo:padding-right="0.0673in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673in" fo:padding-bottom="0in" fo:padding-right="0.0673in"/>
    </style:style>
    <style:style style:name="P3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673in" fo:padding-bottom="0in" fo:padding-right="0.0673in"/>
    </style:style>
    <style:style style:name="P359" style:parent-style-name="Normal" style:family="paragraph">
      <style:paragraph-properties>
        <style:tab-stops>
          <style:tab-stop style:type="left" style:position="0in"/>
          <style:tab-stop style:type="left" style:position="0.869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673in" fo:padding-bottom="0in" fo:padding-right="0.0673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66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text-align="justify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104in solid #000000" style:writing-mode="lr-tb" fo:padding-top="0in" fo:padding-left="0.0673in" fo:padding-bottom="0in" fo:padding-right="0.0673in"/>
    </style:style>
    <style:style style:name="P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673in" fo:padding-bottom="0in" fo:padding-right="0.0673in"/>
    </style:style>
    <style:style style:name="P372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3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4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5" style:parent-style-name="Normal" style:family="paragraph">
      <style:paragraph-properties fo:widows="2" fo:orphans="2" style:text-autospace="ideograph-alpha"/>
      <style:text-properties style:font-name="Arial" style:font-name-asian="Calibri" style:font-name-complex="Arial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673in" fo:padding-bottom="0in" fo:padding-right="0.0673in"/>
    </style:style>
    <style:style style:name="P3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673in" fo:padding-bottom="0in" fo:padding-right="0.0673in"/>
    </style:style>
    <style:style style:name="P38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Header" style:family="paragraph">
      <style:text-properties style:font-name="Arial" style:font-name-complex="Arial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  <style:tab-stop style:type="center" style:position="1.822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style:writing-mode="lr-tb" fo:padding-top="0in" fo:padding-left="0.0673in" fo:padding-bottom="0in" fo:padding-right="0.0673in"/>
    </style:style>
    <style:style style:name="P39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673in" fo:padding-bottom="0in" fo:padding-right="0.0673in"/>
    </style:style>
    <style:style style:name="P39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104in solid #000000" style:writing-mode="lr-tb" fo:padding-top="0in" fo:padding-left="0.0673in" fo:padding-bottom="0in" fo:padding-right="0.0673in"/>
    </style:style>
    <style:style style:name="P4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.0673in" fo:padding-bottom="0in" fo:padding-right="0.0673in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style:writing-mode="lr-tb" fo:padding-top="0in" fo:padding-left="0.0673in" fo:padding-bottom="0in" fo:padding-right="0.0673in"/>
    </style:style>
    <style:style style:name="P4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673in" fo:padding-bottom="0in" fo:padding-right="0.0673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P424" style:parent-style-name="NoSpacing" style:family="paragraph">
      <style:text-properties style:font-name="Arial" style:font-name-complex="Arial" style:font-weight-complex="bold"/>
    </style:style>
    <style:style style:name="P425" style:parent-style-name="NoSpacing" style:family="paragraph">
      <style:text-properties style:font-name="Arial" style:font-name-complex="Arial" style:font-weight-complex="bold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104in solid #000000" style:writing-mode="lr-tb" fo:padding-top="0in" fo:padding-left="0.0673in" fo:padding-bottom="0in" fo:padding-right="0.0673in"/>
    </style:style>
    <style:style style:name="P42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104in solid #000000" style:writing-mode="lr-tb" fo:padding-top="0in" fo:padding-left="0.0673in" fo:padding-bottom="0in" fo:padding-right="0.0673in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104in solid #000000" style:writing-mode="lr-tb" fo:padding-top="0in" fo:padding-left="0.0673in" fo:padding-bottom="0in" fo:padding-right="0.0673in"/>
    </style:style>
    <style:style style:name="P4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41" style:family="table-cell">
      <style:table-cell-properties fo:border="0.0104in solid #000000" style:writing-mode="lr-tb" fo:padding-top="0in" fo:padding-left="0.0673in" fo:padding-bottom="0in" fo:padding-right="0.0673in"/>
    </style:style>
    <style:style style:name="P442" style:parent-style-name="NoSpacing" style:family="paragraph">
      <style:text-properties style:font-name="Arial" style:font-name-complex="Arial" style:font-weight-complex="bold"/>
    </style:style>
    <style:style style:name="P443" style:parent-style-name="NoSpacing" style:family="paragraph">
      <style:text-properties style:font-name="Arial" style:font-name-complex="Arial" style:font-weight-complex="bold"/>
    </style:style>
    <style:style style:name="P444" style:parent-style-name="NoSpacing" style:family="paragraph">
      <style:text-properties style:font-name="Arial" style:font-name-complex="Arial" style:font-weight-complex="bold"/>
    </style:style>
    <style:style style:name="P445" style:parent-style-name="NoSpacing" style:family="paragraph">
      <style:text-properties style:font-name="Arial" style:font-name-complex="Arial" style:font-weight-complex="bold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673in" fo:padding-bottom="0in" fo:padding-right="0.0673in"/>
    </style:style>
    <style:style style:name="P4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53" style:family="table-cell">
      <style:table-cell-properties fo:border="0.0104in solid #000000" style:writing-mode="lr-tb" fo:padding-top="0in" fo:padding-left="0.0673in" fo:padding-bottom="0in" fo:padding-right="0.0673in"/>
    </style:style>
    <style:style style:name="P45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104in solid #000000" style:writing-mode="lr-tb" fo:padding-top="0in" fo:padding-left="0.0673in" fo:padding-bottom="0in" fo:padding-right="0.0673in"/>
    </style:style>
    <style:style style:name="P4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solid #000000" style:writing-mode="lr-tb" fo:padding-top="0in" fo:padding-left="0.0673in" fo:padding-bottom="0in" fo:padding-right="0.0673in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104in solid #000000" style:writing-mode="lr-tb" fo:padding-top="0in" fo:padding-left="0.0673in" fo:padding-bottom="0in" fo:padding-right="0.0673in"/>
    </style:style>
    <style:style style:name="P4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.0673in" fo:padding-bottom="0in" fo:padding-right="0.0673in"/>
    </style:style>
    <style:style style:name="P4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479" style:parent-style-name="NoSpacing" style:family="paragraph">
      <style:text-properties style:font-name="Arial" style:font-name-complex="Arial" fo:color="#000000" fo:language="en" fo:country="US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81" style:parent-style-name="DefaultParagraphFont" style:family="text">
      <style:text-properties style:font-name="Arial" style:font-name-complex="Arial" fo:color="#000000" fo:language="en" fo:country="US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04in solid #000000" style:writing-mode="lr-tb" fo:padding-top="0in" fo:padding-left="0.0673in" fo:padding-bottom="0in" fo:padding-right="0.0673in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485" style:family="table-cell">
      <style:table-cell-properties fo:border="0.0104in solid #000000" style:writing-mode="lr-tb" fo:padding-top="0in" fo:padding-left="0.0673in" fo:padding-bottom="0in" fo:padding-right="0.0673in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104in solid #000000" style:writing-mode="lr-tb" fo:padding-top="0in" fo:padding-left="0.0673in" fo:padding-bottom="0in" fo:padding-right="0.0673in"/>
    </style:style>
    <style:style style:name="P4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673in" fo:padding-bottom="0in" fo:padding-right="0.0673in"/>
    </style:style>
    <style:style style:name="P49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49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501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502" style:parent-style-name="Header" style:family="paragraph">
      <style:paragraph-properties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104in solid #000000" style:writing-mode="lr-tb" fo:padding-top="0in" fo:padding-left="0.0673in" fo:padding-bottom="0in" fo:padding-right="0.0673in"/>
    </style:style>
    <style:style style:name="P5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673in" fo:padding-bottom="0in" fo:padding-right="0.0673in"/>
    </style:style>
    <style:style style:name="P508" style:parent-style-name="NoSpacing" style:family="paragraph">
      <style:text-properties style:font-name="Arial" style:font-name-complex="Arial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P512" style:parent-style-name="BodyText" style:family="paragraph">
      <style:text-properties style:font-name="Arial" style:font-name-complex="Arial" fo:font-style="italic" style:font-style-asian="italic" fo:font-size="11pt" style:font-size-asian="11pt"/>
    </style:style>
    <style:style style:name="P513" style:parent-style-name="Header" style:family="paragraph">
      <style:paragraph-properties>
        <style:tab-stops/>
      </style:paragraph-properties>
    </style:style>
    <style:style style:name="T51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104in solid #000000" style:writing-mode="lr-tb" fo:padding-top="0in" fo:padding-left="0.0673in" fo:padding-bottom="0in" fo:padding-right="0.0673in"/>
    </style:style>
    <style:style style:name="P5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18" style:family="table-cell">
      <style:table-cell-properties fo:border="0.0104in solid #000000" style:writing-mode="lr-tb" fo:padding-top="0in" fo:padding-left="0.0673in" fo:padding-bottom="0in" fo:padding-right="0.0673in"/>
    </style:style>
    <style:style style:name="P5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104in solid #000000" style:writing-mode="lr-tb" fo:padding-top="0in" fo:padding-left="0.0673in" fo:padding-bottom="0in" fo:padding-right="0.0673in"/>
    </style:style>
    <style:style style:name="P528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-asian="Times New Roman" fo:font-weight="normal" style:font-weight-asian="normal" style:font-weight-complex="normal" fo:font-size="11pt" style:font-size-asian="11pt"/>
    </style:style>
    <style:style style:name="TableCell529" style:family="table-cell">
      <style:table-cell-properties fo:border="0.0104in solid #000000" style:writing-mode="lr-tb" fo:padding-top="0in" fo:padding-left="0.0673in" fo:padding-bottom="0in" fo:padding-right="0.0673in"/>
    </style:style>
    <style:style style:name="P53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5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104in solid #000000" style:writing-mode="lr-tb" fo:padding-top="0in" fo:padding-left="0.0673in" fo:padding-bottom="0in" fo:padding-right="0.0673in"/>
    </style:style>
    <style:style style:name="P539" style:parent-style-name="Heading5" style:family="paragraph">
      <style:paragraph-properties fo:keep-with-next="auto"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/>
    </style:style>
    <style:style style:name="P540" style:parent-style-name="Normal" style:family="paragraph">
      <style:paragraph-properties>
        <style:tab-stops>
          <style:tab-stop style:type="left" style:position="0in"/>
          <style:tab-stop style:type="left" style:position="0.792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.0673in" fo:padding-bottom="0in" fo:padding-right="0.0673in"/>
    </style:style>
    <style:style style:name="T542" style:parent-style-name="DefaultParagraphFont" style:family="text">
      <style:text-properties style:font-name="Arial" style:font-name-complex="Arial" fo:font-size="11pt" style:font-size-asian="11pt"/>
    </style:style>
    <style:style style:name="T543" style:parent-style-name="DefaultParagraphFont" style:family="text">
      <style:text-properties style:font-name="Arial" style:font-name-complex="Arial" fo:font-size="11pt" style:font-size-asian="11pt"/>
    </style:style>
    <style:style style:name="P54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4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104in solid #000000" style:writing-mode="lr-tb" fo:padding-top="0in" fo:padding-left="0.0673in" fo:padding-bottom="0in" fo:padding-right="0.0673in"/>
    </style:style>
    <style:style style:name="P552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553" style:parent-style-name="DefaultParagraphFont" style:family="text">
      <style:text-properties fo:font-weight="normal" style:font-weight-asian="normal" fo:font-size="11pt" style:font-size-asian="11pt"/>
    </style:style>
    <style:style style:name="TableCell554" style:family="table-cell">
      <style:table-cell-properties fo:border="0.0104in solid #000000" style:writing-mode="lr-tb" fo:padding-top="0in" fo:padding-left="0.0673in" fo:padding-bottom="0in" fo:padding-right="0.0673in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59" style:parent-style-name="Normal" style:family="paragraph">
      <style:text-properties style:font-name="Arial" style:font-name-complex="Arial" fo:font-size="11pt" style:font-size-asian="11pt" style:font-size-complex="11pt"/>
    </style:style>
    <style:style style:name="P560" style:parent-style-name="Normal" style:family="paragraph">
      <style:text-properties style:font-name="Arial" style:font-name-complex="Arial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104in solid #000000" style:writing-mode="lr-tb" fo:padding-top="0in" fo:padding-left="0.0673in" fo:padding-bottom="0in" fo:padding-right="0.0673in"/>
    </style:style>
    <style:style style:name="P566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67" style:family="table-cell">
      <style:table-cell-properties fo:border="0.0104in solid #000000" style:writing-mode="lr-tb" fo:padding-top="0in" fo:padding-left="0.0673in" fo:padding-bottom="0in" fo:padding-right="0.0673in"/>
    </style:style>
    <style:style style:name="P56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9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104in solid #000000" style:writing-mode="lr-tb" fo:padding-top="0in" fo:padding-left="0.0673in" fo:padding-bottom="0in" fo:padding-right="0.0673in"/>
    </style:style>
    <style:style style:name="P576" style:parent-style-name="Heading7" style:family="paragraph">
      <style:paragraph-properties fo:margin-bottom="0.0131in"/>
      <style:text-properties fo:font-weight="normal" style:font-weight-asian="normal"/>
    </style:style>
    <style:style style:name="P577" style:parent-style-name="Heading7" style:family="paragraph">
      <style:paragraph-properties fo:margin-bottom="0.0131in"/>
      <style:text-properties fo:font-weight="normal" style:font-weight-asian="normal"/>
    </style:style>
    <style:style style:name="P578" style:parent-style-name="Heading7" style:family="paragraph">
      <style:paragraph-properties fo:margin-bottom="0.0131in"/>
      <style:text-properties fo:font-style="italic" style:font-style-asian="italic"/>
    </style:style>
    <style:style style:name="P579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580" style:family="table-cell">
      <style:table-cell-properties fo:border="0.0104in solid #000000" style:writing-mode="lr-tb" fo:padding-top="0in" fo:padding-left="0.0673in" fo:padding-bottom="0in" fo:padding-right="0.0673in"/>
    </style:style>
    <style:style style:name="P581" style:parent-style-name="Normal" style:family="paragraph">
      <style:text-properties style:font-name="Arial" style:font-name-complex="Arial" fo:font-size="11pt" style:font-size-asian="11pt" style:font-size-complex="11pt"/>
    </style:style>
    <style:style style:name="P5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586" style:parent-style-name="NoSpacing" style:family="paragraph">
      <style:text-properties style:font-name="Arial" style:font-name-complex="Arial"/>
    </style:style>
    <style:style style:name="P58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style:writing-mode="lr-tb" fo:padding-top="0in" fo:padding-left="0.0673in" fo:padding-bottom="0in" fo:padding-right="0.0673in"/>
    </style:style>
    <style:style style:name="P59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fo:font-size="11pt" style:font-size-asian="11pt"/>
    </style:style>
    <style:style style:name="TableCell592" style:family="table-cell">
      <style:table-cell-properties fo:border="0.0104in solid #000000" style:writing-mode="lr-tb" fo:padding-top="0in" fo:padding-left="0.0673in" fo:padding-bottom="0in" fo:padding-right="0.0673in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solid #000000" style:writing-mode="lr-tb" fo:padding-top="0in" fo:padding-left="0.0673in" fo:padding-bottom="0in" fo:padding-right="0.0673in"/>
    </style:style>
    <style:style style:name="P60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602" style:family="table-cell">
      <style:table-cell-properties fo:border="0.0104in solid #000000" style:writing-mode="lr-tb" fo:padding-top="0in" fo:padding-left="0.0673in" fo:padding-bottom="0in" fo:padding-right="0.0673in"/>
    </style:style>
    <style:style style:name="P60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104in solid #000000" style:writing-mode="lr-tb" fo:padding-top="0in" fo:padding-left="0.0673in" fo:padding-bottom="0in" fo:padding-right="0.0673in"/>
    </style:style>
    <style:style style:name="P611" style:parent-style-name="Heading7" style:family="paragraph">
      <style:paragraph-properties fo:keep-with-next="auto">
        <style:tab-stops>
          <style:tab-stop style:type="left" style:position="0in"/>
          <style:tab-stop style:type="left" style:position="0.5in"/>
        </style:tab-stops>
      </style:paragraph-properties>
      <style:text-properties fo:font-weight="normal" style:font-weight-asian="normal" style:font-weight-complex="normal" fo:font-size="11pt" style:font-size-asian="11pt"/>
    </style:style>
    <style:style style:name="TableCell612" style:family="table-cell">
      <style:table-cell-properties fo:border="0.0104in solid #000000" style:writing-mode="lr-tb" fo:padding-top="0in" fo:padding-left="0.0673in" fo:padding-bottom="0in" fo:padding-right="0.0673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14" style:parent-style-name="Normal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P61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</style:style>
    <style:style style:name="T620" style:parent-style-name="DefaultParagraphFont" style:family="text">
      <style:text-properties style:font-name="Arial" style:font-name-asian="PMingLiU" style:font-name-complex="Arial" fo:font-size="11pt" style:font-size-asian="11pt" style:font-size-complex="11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104in solid #000000" style:writing-mode="lr-tb" fo:padding-top="0in" fo:padding-left="0.0673in" fo:padding-bottom="0in" fo:padding-right="0.0673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24" style:family="table-cell">
      <style:table-cell-properties fo:border="0.0104in solid #000000" style:writing-mode="lr-tb" fo:padding-top="0in" fo:padding-left="0.0673in" fo:padding-bottom="0in" fo:padding-right="0.0673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9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104in solid #000000" style:writing-mode="lr-tb" fo:padding-top="0in" fo:padding-left="0.0673in" fo:padding-bottom="0in" fo:padding-right="0.0673in"/>
    </style:style>
    <style:style style:name="P6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34" style:family="table-cell">
      <style:table-cell-properties fo:border="0.0104in solid #000000" style:writing-mode="lr-tb" fo:padding-top="0in" fo:padding-left="0.0673in" fo:padding-bottom="0in" fo:padding-right="0.0673in"/>
    </style:style>
    <style:style style:name="P63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0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104in solid #000000" style:writing-mode="lr-tb" fo:padding-top="0in" fo:padding-left="0.0673in" fo:padding-bottom="0in" fo:padding-right="0.0673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.0673in" fo:padding-bottom="0in" fo:padding-right="0.0673in"/>
    </style:style>
    <style:style style:name="P646" style:parent-style-name="Header" style:family="paragraph">
      <style:text-properties style:font-name="Arial" style:font-name-complex="Arial" fo:font-size="11pt" style:font-size-asian="11pt" style:font-size-complex="11pt"/>
    </style:style>
    <style:style style:name="P647" style:parent-style-name="Header" style:family="paragraph">
      <style:text-properties style:font-name="Arial" style:font-name-complex="Arial" fo:font-size="11pt" style:font-size-asian="11pt" style:font-size-complex="11pt"/>
    </style:style>
    <style:style style:name="P648" style:parent-style-name="Header" style:family="paragraph">
      <style:text-properties style:font-name="Arial" style:font-name-complex="Arial" fo:font-size="11pt" style:font-size-asian="11pt" style:font-size-complex="11pt"/>
    </style:style>
    <style:style style:name="P649" style:parent-style-name="Header" style:family="paragraph">
      <style:text-properties style:font-name="Arial" style:font-name-complex="Arial" fo:font-size="11pt" style:font-size-asian="11pt" style:font-size-complex="11pt"/>
    </style:style>
    <style:style style:name="P650" style:parent-style-name="Header" style:family="paragraph">
      <style:text-properties style:font-name="Arial" style:font-name-complex="Arial" fo:font-size="11pt" style:font-size-asian="11pt" style:font-size-complex="11pt"/>
    </style:style>
    <style:style style:name="P65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104in solid #000000" style:writing-mode="lr-tb" fo:padding-top="0in" fo:padding-left="0.0673in" fo:padding-bottom="0in" fo:padding-right="0.0673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55" style:family="table-cell">
      <style:table-cell-properties fo:border="0.0104in solid #000000" style:writing-mode="lr-tb" fo:padding-top="0in" fo:padding-left="0.0673in" fo:padding-bottom="0in" fo:padding-right="0.0673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color="#222222" fo:font-size="11pt" style:font-size-asian="11pt" style:font-size-complex="11pt" fo:background-color="#FFFFFF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63" style:parent-style-name="DefaultParagraphFont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104in solid #000000" style:writing-mode="lr-tb" fo:padding-top="0in" fo:padding-left="0.0673in" fo:padding-bottom="0in" fo:padding-right="0.0673in"/>
    </style:style>
    <style:style style:name="P66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673in" fo:padding-bottom="0in" fo:padding-right="0.0673in"/>
    </style:style>
    <style:style style:name="P66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104in solid #000000" style:writing-mode="lr-tb" fo:padding-top="0in" fo:padding-left="0.0673in" fo:padding-bottom="0in" fo:padding-right="0.0673in"/>
    </style:style>
    <style:style style:name="P67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.0673in" fo:padding-bottom="0in" fo:padding-right="0.0673in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104in solid #000000" style:writing-mode="lr-tb" fo:padding-top="0in" fo:padding-left="0.0673in" fo:padding-bottom="0in" fo:padding-right="0.0673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88" style:family="table-cell">
      <style:table-cell-properties fo:border="0.0104in solid #000000" style:writing-mode="lr-tb" fo:padding-top="0in" fo:padding-left="0.0673in" fo:padding-bottom="0in" fo:padding-right="0.0673in"/>
    </style:style>
    <style:style style:name="P689" style:parent-style-name="Normal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" style:family="paragraph">
      <style:text-properties style:font-name="Arial" style:font-name-complex="Arial" fo:font-size="11pt" style:font-size-asian="11pt" style:font-size-complex="11pt"/>
    </style:style>
    <style:style style:name="P691" style:parent-style-name="Normal" style:family="paragraph">
      <style:text-properties style:font-name="Arial" style:font-name-complex="Arial" fo:font-size="11pt" style:font-size-asian="11pt" style:font-size-complex="11pt"/>
    </style:style>
    <style:style style:name="P692" style:parent-style-name="Normal" style:family="paragraph">
      <style:text-properties style:font-name="Arial" style:font-name-complex="Arial" fo:font-size="11pt" style:font-size-asian="11pt" style:font-size-complex="11pt"/>
    </style:style>
    <style:style style:name="P6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104in solid #000000" style:writing-mode="lr-tb" fo:padding-top="0in" fo:padding-left="0.0673in" fo:padding-bottom="0in" fo:padding-right="0.0673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673in" fo:padding-bottom="0in" fo:padding-right="0.0673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style:writing-mode="lr-tb" fo:padding-top="0in" fo:padding-left="0.0673in" fo:padding-bottom="0in" fo:padding-right="0.0673in"/>
    </style:style>
    <style:style style:name="P7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.0673in" fo:padding-bottom="0in" fo:padding-right="0.0673in"/>
    </style:style>
    <style:style style:name="P708" style:parent-style-name="Header" style:family="paragraph">
      <style:text-properties style:font-name="Arial" style:font-name-complex="Arial" fo:font-size="11pt" style:font-size-asian="11pt" style:font-size-complex="11pt"/>
    </style:style>
    <style:style style:name="P709" style:parent-style-name="Header" style:family="paragraph">
      <style:text-properties style:font-name="Arial" style:font-name-complex="Arial" fo:font-size="11pt" style:font-size-asian="11pt" style:font-size-complex="11pt"/>
    </style:style>
    <style:style style:name="P710" style:parent-style-name="Header" style:family="paragraph">
      <style:text-properties style:font-name="Arial" style:font-name-complex="Arial" fo:font-size="11pt" style:font-size-asian="11pt" style:font-size-complex="11pt"/>
    </style:style>
    <style:style style:name="P711" style:parent-style-name="Header" style:family="paragraph">
      <style:text-properties style:font-name="Arial" style:font-name-complex="Arial" fo:font-size="11pt" style:font-size-asian="11pt" style:font-size-complex="11pt"/>
    </style:style>
    <style:style style:name="P712" style:parent-style-name="Header" style:family="paragraph">
      <style:text-properties style:font-name="Arial" style:font-name-complex="Arial" fo:font-size="11pt" style:font-size-asian="11pt" style:font-size-complex="11pt"/>
    </style:style>
    <style:style style:name="P713" style:parent-style-name="Header" style:family="paragraph">
      <style:text-properties style:font-name="Arial" style:font-name-complex="Arial" fo:font-size="11pt" style:font-size-asian="11pt" style:font-size-complex="11pt"/>
    </style:style>
    <style:style style:name="P71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104in solid #000000" style:writing-mode="lr-tb" fo:padding-top="0in" fo:padding-left="0.0673in" fo:padding-bottom="0in" fo:padding-right="0.0673in"/>
    </style:style>
    <style:style style:name="P7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18" style:family="table-cell">
      <style:table-cell-properties fo:border="0.0104in solid #000000" style:writing-mode="lr-tb" fo:padding-top="0in" fo:padding-left="0.0673in" fo:padding-bottom="0in" fo:padding-right="0.0673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104in solid #000000" style:writing-mode="lr-tb" fo:padding-top="0in" fo:padding-left="0.0673in" fo:padding-bottom="0in" fo:padding-right="0.0673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28" style:family="table-cell">
      <style:table-cell-properties fo:border="0.0104in solid #000000" style:writing-mode="lr-tb" fo:padding-top="0in" fo:padding-left="0.0673in" fo:padding-bottom="0in" fo:padding-right="0.0673in"/>
    </style:style>
    <style:style style:name="P729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0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1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2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3" style:parent-style-name="BodyText" style:family="paragraph">
      <style:text-properties style:font-name="Arial" style:font-name-complex="Arial" style:font-style-complex="italic" fo:font-size="11pt" style:font-size-asian="11pt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104in solid #000000" style:writing-mode="lr-tb" fo:padding-top="0in" fo:padding-left="0.0673in" fo:padding-bottom="0in" fo:padding-right="0.0673in"/>
    </style:style>
    <style:style style:name="P738" style:parent-style-name="Normal" style:family="paragraph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673in" fo:padding-bottom="0in" fo:padding-right="0.0673in"/>
    </style:style>
    <style:style style:name="P7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104in solid #000000" style:writing-mode="lr-tb" fo:padding-top="0in" fo:padding-left="0.0673in" fo:padding-bottom="0in" fo:padding-right="0.0673in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750" style:family="table-cell">
      <style:table-cell-properties fo:border="0.0104in solid #000000" style:writing-mode="lr-tb" fo:padding-top="0in" fo:padding-left="0.0673in" fo:padding-bottom="0in" fo:padding-right="0.0673in"/>
    </style:style>
    <style:style style:name="P751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Header" style:family="paragraph">
      <style:paragraph-properties>
        <style:tab-stops/>
      </style:paragraph-properties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104in solid #000000" style:writing-mode="lr-tb" fo:padding-top="0in" fo:padding-left="0.0673in" fo:padding-bottom="0in" fo:padding-right="0.0673in"/>
    </style:style>
    <style:style style:name="T761" style:parent-style-name="DefaultParagraphFont" style:family="text">
      <style:text-properties style:font-name="Arial" style:font-name-complex="Arial" style:font-weight-complex="bold"/>
    </style:style>
    <style:style style:name="TableCell762" style:family="table-cell">
      <style:table-cell-properties fo:border="0.0104in solid #000000" style:writing-mode="lr-tb" fo:padding-top="0in" fo:padding-left="0.0673in" fo:padding-bottom="0in" fo:padding-right="0.0673in"/>
    </style:style>
    <style:style style:name="P76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673in" fo:padding-bottom="0in" fo:padding-right="0.0673in"/>
    </style:style>
    <style:style style:name="P7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104in solid #000000" style:writing-mode="lr-tb" fo:padding-top="0in" fo:padding-left="0.0673in" fo:padding-bottom="0in" fo:padding-right="0.0673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104in solid #000000" style:writing-mode="lr-tb" fo:padding-top="0in" fo:padding-left="0.0673in" fo:padding-bottom="0in" fo:padding-right="0.0673in"/>
    </style:style>
    <style:style style:name="P7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84" style:family="table-cell">
      <style:table-cell-properties fo:border="0.0104in solid #000000" style:writing-mode="lr-tb" fo:padding-top="0in" fo:padding-left="0.0673in" fo:padding-bottom="0in" fo:padding-right="0.0673in"/>
    </style:style>
    <style:style style:name="P785" style:parent-style-name="NoSpacing" style:family="paragraph">
      <style:text-properties style:font-name="Arial" style:font-name-complex="Arial"/>
    </style:style>
    <style:style style:name="P786" style:parent-style-name="NoSpacing" style:family="paragraph">
      <style:text-properties style:font-name="Arial" style:font-name-complex="Arial"/>
    </style:style>
    <style:style style:name="P787" style:parent-style-name="NoSpacing" style:family="paragraph">
      <style:text-properties style:font-name="Arial" style:font-name-complex="Arial"/>
    </style:style>
    <style:style style:name="P788" style:parent-style-name="NoSpacing" style:family="paragraph">
      <style:text-properties style:font-name="Arial" style:font-name-complex="Arial"/>
    </style:style>
    <style:style style:name="P789" style:parent-style-name="NoSpacing" style:family="paragraph">
      <style:text-properties style:font-name="Arial" style:font-name-complex="Arial"/>
    </style:style>
    <style:style style:name="P790" style:parent-style-name="Normal" style:family="paragraph">
      <style:text-properties style:font-name="Arial" style:font-name-complex="Arial" fo:font-size="11pt" style:font-size-asian="11pt" style:font-size-complex="11pt"/>
    </style:style>
    <style:style style:name="P7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104in solid #000000" style:writing-mode="lr-tb" fo:padding-top="0in" fo:padding-left="0.0673in" fo:padding-bottom="0in" fo:padding-right="0.0673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5" style:family="table-cell">
      <style:table-cell-properties fo:border="0.0104in solid #000000" style:writing-mode="lr-tb" fo:padding-top="0in" fo:padding-left="0.0673in" fo:padding-bottom="0in" fo:padding-right="0.0673in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P797" style:parent-style-name="Normal" style:family="paragraph">
      <style:text-properties style:font-name="Arial" style:font-name-complex="Arial" fo:font-size="11pt" style:font-size-asian="11pt" style:font-size-complex="11pt"/>
    </style:style>
    <style:style style:name="P79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104in solid #000000" style:writing-mode="lr-tb" fo:padding-top="0in" fo:padding-left="0.0673in" fo:padding-bottom="0in" fo:padding-right="0.0673in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05" style:family="table-cell">
      <style:table-cell-properties fo:border="0.0104in solid #000000" style:writing-mode="lr-tb" fo:padding-top="0in" fo:padding-left="0.0673in" fo:padding-bottom="0in" fo:padding-right="0.0673in"/>
    </style:style>
    <style:style style:name="P806" style:parent-style-name="Normal" style:family="paragraph">
      <style:text-properties style:font-name="Arial" style:font-name-complex="Arial" fo:font-size="11pt" style:font-size-asian="11pt" style:font-size-complex="11pt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P808" style:parent-style-name="Normal" style:family="paragraph">
      <style:text-properties style:font-name="Arial" style:font-name-complex="Arial" fo:font-size="11pt" style:font-size-asian="11pt" style:font-size-complex="11pt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104in solid #000000" style:writing-mode="lr-tb" fo:padding-top="0in" fo:padding-left="0.0673in" fo:padding-bottom="0in" fo:padding-right="0.0673in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.0673in" fo:padding-bottom="0in" fo:padding-right="0.0673in"/>
    </style:style>
    <style:style style:name="P817" style:parent-style-name="Header" style:family="paragraph">
      <style:text-properties style:font-name="Arial" style:font-name-complex="Arial" fo:font-size="11pt" style:font-size-asian="11pt" style:font-size-complex="11pt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style:font-name="Arial" style:font-name-complex="Arial" fo:font-size="11pt" style:font-size-asian="11pt" style:font-size-complex="11pt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2" style:parent-style-name="Header" style:family="paragraph">
      <style:text-properties style:font-name="Arial" style:font-name-complex="Arial" fo:font-size="11pt" style:font-size-asian="11pt" style:font-size-complex="11pt"/>
    </style:style>
    <style:style style:name="P82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104in solid #000000" style:writing-mode="lr-tb" fo:padding-top="0in" fo:padding-left="0.0673in" fo:padding-bottom="0in" fo:padding-right="0.0673in"/>
    </style:style>
    <style:style style:name="P826" style:parent-style-name="Heading7" style:family="paragraph">
      <style:text-properties fo:font-weight="normal" style:font-weight-asian="normal" style:font-weight-complex="normal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.0673in" fo:padding-bottom="0in" fo:padding-right="0.0673in"/>
    </style:style>
    <style:style style:name="P82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104in solid #000000" style:writing-mode="lr-tb" fo:padding-top="0in" fo:padding-left="0.0673in" fo:padding-bottom="0in" fo:padding-right="0.0673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104in solid #000000" style:writing-mode="lr-tb" fo:padding-top="0in" fo:padding-left="0.0673in" fo:padding-bottom="0in" fo:padding-right="0.0673in"/>
    </style:style>
    <style:style style:name="P839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0" style:parent-style-name="Normal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P84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104in solid #000000" style:writing-mode="lr-tb" fo:padding-top="0in" fo:padding-left="0.0673in" fo:padding-bottom="0in" fo:padding-right="0.0673in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9" style:family="table-cell">
      <style:table-cell-properties fo:border="0.0104in solid #000000" style:writing-mode="lr-tb" fo:padding-top="0in" fo:padding-left="0.0673in" fo:padding-bottom="0in" fo:padding-right="0.0673in"/>
    </style:style>
    <style:style style:name="P85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104in solid #000000" style:writing-mode="lr-tb" fo:padding-top="0in" fo:padding-left="0.0673in" fo:padding-bottom="0in" fo:padding-right="0.0673in"/>
    </style:style>
    <style:style style:name="P8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="0.0104in solid #000000" style:writing-mode="lr-tb" fo:padding-top="0in" fo:padding-left="0.0673in" fo:padding-bottom="0in" fo:padding-right="0.0673in"/>
    </style:style>
    <style:style style:name="P860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1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2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3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104in solid #000000" style:writing-mode="lr-tb" fo:padding-top="0in" fo:padding-left="0.0673in" fo:padding-bottom="0in" fo:padding-right="0.0673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70" style:family="table-cell">
      <style:table-cell-properties fo:border="0.0104in solid #000000" style:writing-mode="lr-tb" fo:padding-top="0in" fo:padding-left="0.0673in" fo:padding-bottom="0in" fo:padding-right="0.0673in"/>
    </style:style>
    <style:style style:name="P871" style:parent-style-name="Header" style:family="paragraph">
      <style:text-properties style:font-name="Arial" style:font-name-complex="Arial" fo:font-size="11pt" style:font-size-asian="11pt" style:font-size-complex="11pt"/>
    </style:style>
    <style:style style:name="P872" style:parent-style-name="Header" style:family="paragraph">
      <style:text-properties style:font-name="Arial" style:font-name-complex="Arial" fo:font-size="11pt" style:font-size-asian="11pt" style:font-size-complex="11pt"/>
    </style:style>
    <style:style style:name="P873" style:parent-style-name="Header" style:family="paragraph">
      <style:text-properties style:font-name="Arial" style:font-name-complex="Arial" fo:font-size="11pt" style:font-size-asian="11pt" style:font-size-complex="11pt"/>
    </style:style>
    <style:style style:name="P874" style:parent-style-name="Header" style:family="paragraph">
      <style:text-properties style:font-name="Arial" style:font-name-complex="Arial" fo:font-size="11pt" style:font-size-asian="11pt" style:font-size-complex="11pt"/>
    </style:style>
    <style:style style:name="P875" style:parent-style-name="Header" style:family="paragraph">
      <style:text-properties style:font-name="Arial" style:font-name-complex="Arial" fo:font-size="11pt" style:font-size-asian="11pt" style:font-size-complex="11pt"/>
    </style:style>
    <style:style style:name="P876" style:parent-style-name="Header" style:family="paragraph">
      <style:text-properties style:font-name="Arial" style:font-name-complex="Arial" fo:font-size="11pt" style:font-size-asian="11pt" style:font-size-complex="11pt"/>
    </style:style>
    <style:style style:name="P87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style:writing-mode="lr-tb" fo:padding-top="0in" fo:padding-left="0.0673in" fo:padding-bottom="0in" fo:padding-right="0.0673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81" style:family="table-cell">
      <style:table-cell-properties fo:border="0.0104in solid #000000" style:writing-mode="lr-tb" fo:padding-top="0in" fo:padding-left="0.0673in" fo:padding-bottom="0in" fo:padding-right="0.0673in"/>
    </style:style>
    <style:style style:name="P8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86" style:parent-style-name="NoSpacing" style:family="paragraph">
      <style:text-properties style:font-name="Arial" style:font-name-complex="Arial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104in solid #000000" style:writing-mode="lr-tb" fo:padding-top="0in" fo:padding-left="0.0673in" fo:padding-bottom="0in" fo:padding-right="0.0673in"/>
    </style:style>
    <style:style style:name="P89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.0673in" fo:padding-bottom="0in" fo:padding-right="0.0673in"/>
    </style:style>
    <style:style style:name="P892" style:parent-style-name="Normal" style:family="paragraph">
      <style:text-properties style:font-name="Arial" style:font-name-complex="Arial" fo:font-size="11pt" style:font-size-asian="11pt" style:font-size-complex="11pt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P8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104in solid #000000" style:writing-mode="lr-tb" fo:padding-top="0in" fo:padding-left="0.0673in" fo:padding-bottom="0in" fo:padding-right="0.0673in"/>
    </style:style>
    <style:style style:name="P900" style:parent-style-name="Normal" style:family="paragraph">
      <style:text-properties style:font-name="Arial" style:font-name-complex="Arial" fo:color="#000000" style:language-asian="en" style:country-asian="GB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02" style:family="table-cell">
      <style:table-cell-properties fo:border="0.0104in solid #000000" style:writing-mode="lr-tb" fo:padding-top="0in" fo:padding-left="0.0673in" fo:padding-bottom="0in" fo:padding-right="0.0673in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104in solid #000000" style:writing-mode="lr-tb" fo:padding-top="0in" fo:padding-left="0.0673in" fo:padding-bottom="0in" fo:padding-right="0.0673in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9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13" style:family="table-cell">
      <style:table-cell-properties fo:border="0.0104in solid #000000" style:writing-mode="lr-tb" fo:padding-top="0in" fo:padding-left="0.0673in" fo:padding-bottom="0in" fo:padding-right="0.0673in"/>
    </style:style>
    <style:style style:name="P914" style:parent-style-name="Normal" style:family="paragraph">
      <style:text-properties style:font-name="Arial" style:font-name-complex="Arial" fo:font-size="11pt" style:font-size-asian="11pt" style:font-size-complex="11pt"/>
    </style:style>
    <style:style style:name="P915" style:parent-style-name="Normal" style:family="paragraph">
      <style:text-properties style:font-name="Arial" style:font-name-complex="Arial" fo:font-size="11pt" style:font-size-asian="11pt" style:font-size-complex="11pt"/>
    </style:style>
    <style:style style:name="P916" style:parent-style-name="Normal" style:family="paragraph">
      <style:text-properties style:font-name="Arial" style:font-name-complex="Arial" fo:font-size="11pt" style:font-size-asian="11pt" style:font-size-complex="11pt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P918" style:parent-style-name="Normal" style:family="paragraph">
      <style:text-properties style:font-name="Arial" style:font-name-complex="Arial" fo:font-size="11pt" style:font-size-asian="11pt" style:font-size-complex="11pt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104in solid #000000" style:writing-mode="lr-tb" fo:padding-top="0in" fo:padding-left="0.0673in" fo:padding-bottom="0in" fo:padding-right="0.0673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23" style:family="table-cell">
      <style:table-cell-properties fo:border="0.0104in solid #000000" style:writing-mode="lr-tb" fo:padding-top="0in" fo:padding-left="0.0673in" fo:padding-bottom="0in" fo:padding-right="0.0673in"/>
    </style:style>
    <style:style style:name="P924" style:parent-style-name="Header" style:family="paragraph">
      <style:text-properties style:font-name="Arial" style:font-name-complex="Arial" fo:font-size="11pt" style:font-size-asian="11pt" style:font-size-complex="11pt"/>
    </style:style>
    <style:style style:name="P925" style:parent-style-name="Header" style:family="paragraph">
      <style:text-properties style:font-name="Arial" style:font-name-complex="Arial" fo:font-size="11pt" style:font-size-asian="11pt" style:font-size-complex="11pt"/>
    </style:style>
    <style:style style:name="P926" style:parent-style-name="Header" style:family="paragraph">
      <style:text-properties style:font-name="Arial" style:font-name-complex="Arial" fo:font-size="11pt" style:font-size-asian="11pt" style:font-size-complex="11pt"/>
    </style:style>
    <style:style style:name="P927" style:parent-style-name="Header" style:family="paragraph">
      <style:text-properties style:font-name="Arial" style:font-name-complex="Arial" fo:font-size="11pt" style:font-size-asian="11pt" style:font-size-complex="11pt"/>
    </style:style>
    <style:style style:name="P928" style:parent-style-name="Header" style:family="paragraph">
      <style:text-properties style:font-name="Arial" style:font-name-complex="Arial" fo:font-size="11pt" style:font-size-asian="11pt" style:font-size-complex="11pt"/>
    </style:style>
    <style:style style:name="P929" style:parent-style-name="Header" style:family="paragraph">
      <style:text-properties style:font-name="Arial" style:font-name-complex="Arial" fo:font-size="11pt" style:font-size-asian="11pt" style:font-size-complex="11pt"/>
    </style:style>
    <style:style style:name="P930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104in solid #000000" style:writing-mode="lr-tb" fo:padding-top="0in" fo:padding-left="0.0673in" fo:padding-bottom="0in" fo:padding-right="0.0673in"/>
    </style:style>
    <style:style style:name="P9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104in solid #000000" style:writing-mode="lr-tb" fo:padding-top="0in" fo:padding-left="0.0673in" fo:padding-bottom="0in" fo:padding-right="0.0673in"/>
    </style:style>
    <style:style style:name="P93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6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37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1pt" style:font-size-asian="11pt" style:font-size-complex="11pt"/>
    </style:style>
    <style:style style:name="P9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style:writing-mode="lr-tb" fo:padding-top="0in" fo:padding-left="0.0673in" fo:padding-bottom="0in" fo:padding-right="0.0673in"/>
    </style:style>
    <style:style style:name="P94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.0673in" fo:padding-bottom="0in" fo:padding-right="0.0673in"/>
    </style:style>
    <style:style style:name="P94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104in solid #000000" style:writing-mode="lr-tb" fo:padding-top="0in" fo:padding-left="0.0673in" fo:padding-bottom="0in" fo:padding-right="0.0673in"/>
    </style:style>
    <style:style style:name="P95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53" style:family="table-cell">
      <style:table-cell-properties fo:border="0.0104in solid #000000" style:writing-mode="lr-tb" fo:padding-top="0in" fo:padding-left="0.0673in" fo:padding-bottom="0in" fo:padding-right="0.0673in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104in solid #000000" style:writing-mode="lr-tb" fo:padding-top="0in" fo:padding-left="0.0673in" fo:padding-bottom="0in" fo:padding-right="0.0673in"/>
    </style:style>
    <style:style style:name="T9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963" style:family="table-cell">
      <style:table-cell-properties fo:border="0.0104in solid #000000" style:writing-mode="lr-tb" fo:padding-top="0in" fo:padding-left="0.0673in" fo:padding-bottom="0in" fo:padding-right="0.0673in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8" style:parent-style-name="NoSpacing" style:family="paragraph">
      <style:text-properties style:font-name="Arial" style:font-name-complex="Arial"/>
    </style:style>
    <style:style style:name="P9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104in solid #000000" style:writing-mode="lr-tb" fo:padding-top="0in" fo:padding-left="0.0673in" fo:padding-bottom="0in" fo:padding-right="0.0673in"/>
    </style:style>
    <style:style style:name="P9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="0.0104in solid #000000" style:writing-mode="lr-tb" fo:padding-top="0in" fo:padding-left="0.0673in" fo:padding-bottom="0in" fo:padding-right="0.0673in"/>
    </style:style>
    <style:style style:name="P974" style:parent-style-name="Normal" style:family="paragraph">
      <style:text-properties style:font-name="Arial" style:font-name-complex="Arial" fo:font-size="11pt" style:font-size-asian="11pt" style:font-size-complex="11pt"/>
    </style:style>
    <style:style style:name="P9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79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104in solid #000000" style:writing-mode="lr-tb" fo:padding-top="0in" fo:padding-left="0.0673in" fo:padding-bottom="0in" fo:padding-right="0.0673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84" style:family="table-cell">
      <style:table-cell-properties fo:border="0.0104in solid #000000" style:writing-mode="lr-tb" fo:padding-top="0in" fo:padding-left="0.0673in" fo:padding-bottom="0in" fo:padding-right="0.0673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style:writing-mode="lr-tb" fo:padding-top="0in" fo:padding-left="0.0673in" fo:padding-bottom="0in" fo:padding-right="0.0673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8076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994" style:family="table-cell">
      <style:table-cell-properties fo:border="0.0104in solid #000000" style:writing-mode="lr-tb" fo:padding-top="0in" fo:padding-left="0.0673in" fo:padding-bottom="0in" fo:padding-right="0.0673in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9" style:parent-style-name="NoSpacing" style:family="paragraph">
      <style:text-properties style:font-name="Arial" style:font-name-complex="Arial"/>
    </style:style>
    <style:style style:name="P1000" style:parent-style-name="NoSpacing" style:family="paragraph">
      <style:text-properties style:font-name="Arial" style:font-name-complex="Arial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0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05" style:parent-style-name="Header" style:family="paragraph">
      <style:text-properties style:font-name="Arial" style:font-name-complex="Arial" fo:font-size="11pt" style:font-size-asian="11pt" style:font-size-complex="11pt"/>
    </style:style>
    <style:style style:name="P10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0" style:parent-style-name="Header" style:family="paragraph">
      <style:text-properties style:font-name="Arial" style:font-name-complex="Arial" fo:font-size="11pt" style:font-size-asian="11pt" style:font-size-complex="11pt"/>
    </style:style>
    <style:style style:name="P1011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2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27" style:parent-style-name="NoSpacing" style:family="paragraph">
      <style:text-properties style:font-name="Arial" style:font-name-complex="Arial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0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3" style:parent-style-name="Normal" style:family="paragraph">
      <style:paragraph-properties fo:text-align="justify">
        <style:tab-stops>
          <style:tab-stop style:type="left" style:position="0in"/>
          <style:tab-stop style:type="left" style:position="0.64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104in solid #000000" style:writing-mode="lr-tb" fo:padding-top="0in" fo:padding-left="0.0673in" fo:padding-bottom="0in" fo:padding-right="0.0673in"/>
    </style:style>
    <style:style style:name="P10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50" style:family="table-cell">
      <style:table-cell-properties fo:border="0.0104in solid #000000" style:writing-mode="lr-tb" fo:padding-top="0in" fo:padding-left="0.0673in" fo:padding-bottom="0in" fo:padding-right="0.0673in"/>
    </style:style>
    <style:style style:name="P10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6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660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6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06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Spacing" style:family="paragraph">
      <style:text-properties style:font-name="Arial" style:font-name-complex="Arial" style:language-asian="en" style:country-asian="GB"/>
    </style:style>
    <style:style style:name="P1069" style:parent-style-name="NoSpacing" style:family="paragraph">
      <style:text-properties style:font-name="Arial" style:font-name-complex="Arial" style:language-asian="en" style:country-asian="GB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7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9" style:parent-style-name="NoSpacing" style:family="paragraph">
      <style:text-properties style:font-name="Arial" style:font-name-complex="Arial" fo:color="#000000" fo:background-color="#FEFEFE"/>
    </style:style>
    <style:style style:name="P1080" style:parent-style-name="NoSpacing" style:family="paragraph">
      <style:text-properties style:font-name="Arial" style:font-name-complex="Arial" fo:color="#000000" fo:background-color="#FEFEFE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084" style:family="table-cell">
      <style:table-cell-properties fo:border="0.0104in solid #000000" style:writing-mode="lr-tb" fo:padding-top="0in" fo:padding-left="0.0673in" fo:padding-bottom="0in" fo:padding-right="0.0673in"/>
    </style:style>
    <style:style style:name="P10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90" style:parent-style-name="NoSpacing" style:family="paragraph">
      <style:text-properties style:font-name="Arial" style:font-name-complex="Arial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96" style:family="table-cell">
      <style:table-cell-properties fo:border="0.0104in solid #000000" style:writing-mode="lr-tb" fo:padding-top="0in" fo:padding-left="0.0673in" fo:padding-bottom="0in" fo:padding-right="0.0673in"/>
    </style:style>
    <style:style style:name="P1097" style:parent-style-name="NoSpacing" style:family="paragraph">
      <style:text-properties style:font-name="Arial" style:font-name-complex="Arial"/>
    </style:style>
    <style:style style:name="P1098" style:parent-style-name="NoSpacing" style:family="paragraph">
      <style:text-properties style:font-name="Arial" style:font-name-complex="Arial"/>
    </style:style>
    <style:style style:name="P1099" style:parent-style-name="NoSpacing" style:family="paragraph">
      <style:text-properties style:font-name="Arial" style:font-name-complex="Arial"/>
    </style:style>
    <style:style style:name="P1100" style:parent-style-name="NoSpacing" style:family="paragraph">
      <style:text-properties style:font-name="Arial" style:font-name-complex="Arial"/>
    </style:style>
    <style:style style:name="P1101" style:parent-style-name="NoSpacing" style:family="paragraph">
      <style:text-properties style:font-name="Arial" style:font-name-complex="Arial"/>
    </style:style>
    <style:style style:name="P1102" style:parent-style-name="NoSpacing" style:family="paragraph">
      <style:text-properties style:font-name="Arial" style:font-name-complex="Arial"/>
    </style:style>
    <style:style style:name="T1103" style:parent-style-name="DefaultParagraphFont" style:family="text">
      <style:text-properties style:font-name="Arial" style:font-name-complex="Arial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0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08" style:parent-style-name="Header" style:family="paragraph">
      <style:text-properties style:font-name="Arial" style:font-name-complex="Arial" fo:font-size="11pt" style:font-size-asian="11pt" style:font-size-complex="11pt"/>
    </style:style>
    <style:style style:name="P1109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0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1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13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6" style:parent-style-name="Heading7" style:family="paragraph">
      <style:text-properties fo:font-weight="normal" style:font-weight-asian="normal" style:font-weight-complex="normal" fo:font-size="11pt" style:font-size-asian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1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0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1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0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1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2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3" style:parent-style-name="Normal" style:family="paragraph">
      <style:paragraph-properties fo:widows="2" fo:orphans="2" style:text-autospace="ideograph-alpha" fo:margin-left="0.118in" fo:text-indent="-0.11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34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5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36" style:family="table-row">
      <style:table-row-properties style:min-row-height="1.325in" style:use-optimal-row-height="false" fo:keep-together="always"/>
    </style:style>
    <style:style style:name="TableCell113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3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4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5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5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161" style:family="table-cell">
      <style:table-cell-properties fo:border="0.0104in solid #000000" style:writing-mode="lr-tb" fo:padding-top="0in" fo:padding-left="0.0673in" fo:padding-bottom="0in" fo:padding-right="0.0673in"/>
    </style:style>
    <style:style style:name="P1162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3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4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5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6" style:parent-style-name="Header" style:family="paragraph">
      <style:text-properties style:font-name="Arial" style:font-name-complex="Arial" fo:font-size="11pt" style:font-size-asian="11pt" style:font-size-complex="11pt"/>
    </style:style>
    <style:style style:name="P116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104in solid #000000" style:writing-mode="lr-tb" fo:padding-top="0in" fo:padding-left="0.0673in" fo:padding-bottom="0in" fo:padding-right="0.0673in"/>
    </style:style>
    <style:style style:name="P117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7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7" style:family="table-cell">
      <style:table-cell-properties fo:border="0.0104in solid #000000" style:writing-mode="lr-tb" fo:padding-top="0in" fo:padding-left="0.0673in" fo:padding-bottom="0in" fo:padding-right="0.0673in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0.0104in solid #000000" style:writing-mode="lr-tb" fo:padding-top="0in" fo:padding-left="0.0673in" fo:padding-bottom="0in" fo:padding-right="0.0673in"/>
    </style:style>
    <style:style style:name="P118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88" style:family="table-cell">
      <style:table-cell-properties fo:border="0.0104in solid #000000" style:writing-mode="lr-tb" fo:padding-top="0in" fo:padding-left="0.0673in" fo:padding-bottom="0in" fo:padding-right="0.0673in"/>
    </style:style>
    <style:style style:name="P118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5416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104in solid #000000" style:writing-mode="lr-tb" fo:padding-top="0in" fo:padding-left="0.0673in" fo:padding-bottom="0in" fo:padding-right="0.0673in"/>
    </style:style>
    <style:style style:name="P119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19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0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0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104in solid #000000" style:writing-mode="lr-tb" fo:padding-top="0in" fo:padding-left="0.0673in" fo:padding-bottom="0in" fo:padding-right="0.0673in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1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style:writing-mode="lr-tb" fo:padding-top="0in" fo:padding-left="0.0673in" fo:padding-bottom="0in" fo:padding-right="0.0673in"/>
    </style:style>
    <style:style style:name="P121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1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20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3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4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104in solid #000000" style:writing-mode="lr-tb" fo:padding-top="0in" fo:padding-left="0.0673in" fo:padding-bottom="0in" fo:padding-right="0.0673in"/>
    </style:style>
    <style:style style:name="T1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3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31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" style:family="paragraph">
      <style:paragraph-properties fo:margin-left="-0.0187in" fo:text-indent="0.0187in">
        <style:tab-stops>
          <style:tab-stop style:type="left" style:position="0.0187in"/>
          <style:tab-stop style:type="left" style:position="0.5187in"/>
          <style:tab-stop style:type="left" style:position="1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0" style:parent-style-name="Heading7" style:family="paragraph">
      <style:text-properties fo:font-weight="normal" style:font-weight-asian="normal" style:font-weight-complex="normal"/>
    </style:style>
    <style:style style:name="P124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4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4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104in solid #000000" style:writing-mode="lr-tb" fo:padding-top="0in" fo:padding-left="0.0673in" fo:padding-bottom="0in" fo:padding-right="0.0673in"/>
    </style:style>
    <style:style style:name="T12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52" style:family="table-cell">
      <style:table-cell-properties fo:border="0.0104in solid #000000" style:writing-mode="lr-tb" fo:padding-top="0in" fo:padding-left="0.0673in" fo:padding-bottom="0in" fo:padding-right="0.0673in"/>
    </style:style>
    <style:style style:name="P1253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4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6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7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8" style:parent-style-name="Header" style:family="paragraph">
      <style:text-properties style:font-name="Arial" style:font-name-complex="Arial" fo:font-size="11pt" style:font-size-asian="11pt" style:font-size-complex="11pt"/>
    </style:style>
    <style:style style:name="P1259" style:parent-style-name="Normal" style:family="paragraph">
      <style:paragraph-properties fo:widows="2" fo:orphans="2" style:text-autospace="ideograph-alpha" fo:margin-left="0.118in" fo:text-indent="-0.118in">
        <style:tab-stops>
          <style:tab-stop style:type="left" style:position="-0.118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8819in"/>
          <style:tab-stop style:type="left" style:position="6.3819in"/>
          <style:tab-stop style:type="left" style:position="6.8819in"/>
          <style:tab-stop style:type="left" style:position="7.3819in"/>
          <style:tab-stop style:type="left" style:position="7.8819in"/>
          <style:tab-stop style:type="left" style:position="8.3819in"/>
          <style:tab-stop style:type="left" style:position="8.8819in"/>
          <style:tab-stop style:type="left" style:position="9.3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104in solid #000000" style:writing-mode="lr-tb" fo:padding-top="0in" fo:padding-left="0.0673in" fo:padding-bottom="0in" fo:padding-right="0.0673in"/>
    </style:style>
    <style:style style:name="P126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68" style:family="table-cell">
      <style:table-cell-properties fo:border="0.0104in solid #000000" style:writing-mode="lr-tb" fo:padding-top="0in" fo:padding-left="0.0673in" fo:padding-bottom="0in" fo:padding-right="0.0673in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104in solid #000000" style:writing-mode="lr-tb" fo:padding-top="0in" fo:padding-left="0.0673in" fo:padding-bottom="0in" fo:padding-right="0.0673in"/>
    </style:style>
    <style:style style:name="P1277" style:parent-style-name="Normal" style:family="paragraph">
      <style:text-properties style:font-name="Arial" style:font-name-complex="Arial" fo:color="#000000" style:language-asian="en" style:country-asian="GB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79" style:family="table-cell">
      <style:table-cell-properties fo:border="0.0104in solid #000000" style:writing-mode="lr-tb" fo:padding-top="0in" fo:padding-left="0.0673in" fo:padding-bottom="0in" fo:padding-right="0.0673in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104in solid #000000" style:writing-mode="lr-tb" fo:padding-top="0in" fo:padding-left="0.0673in" fo:padding-bottom="0in" fo:padding-right="0.0673in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8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290" style:family="table-cell">
      <style:table-cell-properties fo:border="0.0104in solid #000000" style:writing-mode="lr-tb" fo:padding-top="0in" fo:padding-left="0.0673in" fo:padding-bottom="0in" fo:padding-right="0.0673in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6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104in solid #000000" style:writing-mode="lr-tb" fo:padding-top="0in" fo:padding-left="0.0673in" fo:padding-bottom="0in" fo:padding-right="0.0673in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00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0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0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0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1" style:parent-style-name="Normal" style:family="paragraph">
      <style:text-properties style:font-name="Arial" style:font-name-complex="Arial" fo:color="#000000" style:language-asian="en" style:country-asian="GB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1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1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6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23" style:family="table-cell">
      <style:table-cell-properties fo:border="0.0104in solid #000000" style:writing-mode="lr-tb" fo:padding-top="0in" fo:padding-left="0.0673in" fo:padding-bottom="0in" fo:padding-right="0.0673in"/>
    </style:style>
    <style:style style:name="P132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9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-2.1423in"/>
          <style:tab-stop style:type="left" style:position="-1.6423in"/>
          <style:tab-stop style:type="left" style:position="0.4104in"/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6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7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604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3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5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104in solid #000000" style:writing-mode="lr-tb" fo:padding-top="0in" fo:padding-left="0.0673in" fo:padding-bottom="0in" fo:padding-right="0.0673in"/>
    </style:style>
    <style:style style:name="P1348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</style:style>
    <style:style style:name="T13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5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1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2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3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4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5" style:parent-style-name="Header" style:family="paragraph">
      <style:text-properties style:font-name="Arial" style:font-name-complex="Arial" fo:font-size="11pt" style:font-size-asian="11pt" style:font-size-complex="11pt"/>
    </style:style>
    <style:style style:name="P1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104in solid #000000" style:writing-mode="lr-tb" fo:padding-top="0in" fo:padding-left="0.0673in" fo:padding-bottom="0in" fo:padding-right="0.0673in"/>
    </style:style>
    <style:style style:name="P1359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6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3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66" style:parent-style-name="Header" style:family="paragraph">
      <style:text-properties style:font-name="Arial" style:font-name-complex="Arial" fo:font-size="11pt" style:font-size-asian="11pt" style:font-size-complex="11pt"/>
    </style:style>
    <style:style style:name="P1367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104in solid #000000" style:writing-mode="lr-tb" fo:padding-top="0in" fo:padding-left="0.0673in" fo:padding-bottom="0in" fo:padding-right="0.0673in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7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73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4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5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6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7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8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="0.0104in solid #000000" style:writing-mode="lr-tb" fo:padding-top="0in" fo:padding-left="0.0673in" fo:padding-bottom="0in" fo:padding-right="0.0673in"/>
    </style:style>
    <style:style style:name="T13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82" style:family="table-cell">
      <style:table-cell-properties fo:border="0.0104in solid #000000" style:writing-mode="lr-tb" fo:padding-top="0in" fo:padding-left="0.0673in" fo:padding-bottom="0in" fo:padding-right="0.0673in"/>
    </style:style>
    <style:style style:name="P1383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4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5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6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7" style:parent-style-name="Header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8" style:parent-style-name="Normal" style:family="paragraph">
      <style:paragraph-properties fo:margin-left="-0.0187in" fo:text-indent="0.0187in">
        <style:tab-stops>
          <style:tab-stop style:type="left" style:position="0.0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104in solid #000000" style:writing-mode="lr-tb" fo:padding-top="0in" fo:padding-left="0.0673in" fo:padding-bottom="0in" fo:padding-right="0.0673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7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398" style:family="table-cell">
      <style:table-cell-properties fo:border="0.0104in solid #000000" style:writing-mode="lr-tb" fo:padding-top="0in" fo:padding-left="0.0673in" fo:padding-bottom="0in" fo:padding-right="0.0673in"/>
    </style:style>
    <style:style style:name="P1399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0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1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2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3" style:parent-style-name="Header" style:family="paragraph">
      <style:text-properties style:font-name="Arial" style:font-name-complex="Arial" fo:font-size="11pt" style:font-size-asian="11pt" style:font-size-complex="11pt"/>
    </style:style>
    <style:style style:name="P1404" style:parent-style-name="Header" style:family="paragraph">
      <style:text-properties style:font-name="Arial" style:font-name-complex="Arial" fo:font-size="11pt" style:font-size-asian="11pt" style:font-size-complex="11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="0.0104in solid #000000" style:writing-mode="lr-tb" fo:padding-top="0in" fo:padding-left="0.0673in" fo:padding-bottom="0in" fo:padding-right="0.0673in"/>
    </style:style>
    <style:style style:name="T14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0" style:parent-style-name="NoSpacing" style:family="paragraph">
      <style:text-properties style:font-name="Arial" style:font-name-complex="Arial"/>
    </style:style>
    <style:style style:name="P1411" style:parent-style-name="NoSpacing" style:family="paragraph">
      <style:text-properties style:font-name="Arial" style:font-name-complex="Arial"/>
    </style:style>
    <style:style style:name="P141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6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18" style:family="table-cell">
      <style:table-cell-properties fo:border="0.0104in solid #000000" style:writing-mode="lr-tb" fo:padding-top="0in" fo:padding-left="0.0673in" fo:padding-bottom="0in" fo:padding-right="0.0673in"/>
    </style:style>
    <style:style style:name="P1419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0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1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42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104in solid #000000" style:writing-mode="lr-tb" fo:padding-top="0in" fo:padding-left="0.0673in" fo:padding-bottom="0in" fo:padding-right="0.0673in"/>
    </style:style>
    <style:style style:name="P1427" style:parent-style-name="Normal" style:family="paragraph">
      <style:paragraph-properties>
        <style:tab-stops>
          <style:tab-stop style:type="left" style:position="0in"/>
          <style:tab-stop style:type="left" style:position="0.6305in"/>
        </style:tab-stops>
      </style:paragraph-properties>
    </style:style>
    <style:style style:name="T1428" style:parent-style-name="DefaultParagraphFont" style:family="text">
      <style:text-properties style:font-name="Arial" style:font-name-complex="Arial" fo:font-size="11pt" style:font-size-asian="11pt"/>
    </style:style>
    <style:style style:name="TableCell142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14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104in solid #000000" style:writing-mode="lr-tb" fo:padding-top="0in" fo:padding-left="0.0673in" fo:padding-bottom="0in" fo:padding-right="0.0673in"/>
    </style:style>
    <style:style style:name="P1439" style:parent-style-name="Heading7" style:family="paragraph">
      <style:paragraph-properties fo:keep-with-next="auto" fo:margin-bottom="0.0131in"/>
      <style:text-properties fo:font-weight="normal" style:font-weight-asian="normal" fo:font-size="11pt" style:font-size-asian="11pt"/>
    </style:style>
    <style:style style:name="P1440" style:parent-style-name="Heading7" style:family="paragraph">
      <style:paragraph-properties fo:keep-with-next="auto" fo:margin-bottom="0.0131in"/>
      <style:text-properties fo:font-weight="normal" style:font-weight-asian="normal" style:font-weight-complex="normal" fo:font-size="11pt" style:font-size-asian="11pt"/>
    </style:style>
    <style:style style:name="TableCell144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14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ell1451" style:family="table-cell">
      <style:table-cell-properties fo:border="0.0104in solid #000000" style:writing-mode="lr-tb" fo:padding-top="0in" fo:padding-left="0.0673in" fo:padding-bottom="0in" fo:padding-right="0.0673in"/>
    </style:style>
    <style:style style:name="P1452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3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6" style:parent-style-name="Normal" style:family="paragraph">
      <style:paragraph-properties>
        <style:tab-stops>
          <style:tab-stop style:type="left" style:position="0in"/>
          <style:tab-stop style:type="left" style:position="0.659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AME</text:p>
            </table:table-cell>
            <table:table-cell table:style-name="TableCell20">
              <text:p text:style-name="P21">DETAILS OF CHAMBERS</text:p>
            </table:table-cell>
          </table:table-row>
        </table:table-header-rows>
        <table:table-row table:style-name="TableRow22">
          <table:table-cell table:style-name="TableCell23">
            <text:p text:style-name="P24">Imran S Afzal</text:p>
            <text:p text:style-name="P25"/>
            <text:p text:style-name="P26"/>
            <text:p text:style-name="P27"/>
          </table:table-cell>
          <table:table-cell table:style-name="TableCell28">
            <text:p text:style-name="P29">Field Court Tax Chambers</text:p>
            <text:p text:style-name="P30">3 Field Court</text:p>
            <text:p text:style-name="P31">Gray’s Inn</text:p>
            <text:p text:style-name="P32">London</text:p>
            <text:p text:style-name="P33">WC1R 5EP</text:p>
            <text:p text:style-name="P34"/>
            <text:p text:style-name="P35">Call: 2008</text:p>
          </table:table-cell>
        </table:table-row>
        <table:table-row table:style-name="TableRow36">
          <table:table-cell table:style-name="TableCell37">
            <text:p text:style-name="P38">Victoria Ailes</text:p>
          </table:table-cell>
          <table:table-cell table:style-name="TableCell39">
            <text:p text:style-name="P40">6KBW College Hill</text:p>
            <text:p text:style-name="P41">21 College Hill</text:p>
            <text:p text:style-name="P42">London <text:s/></text:p>
            <text:p text:style-name="P43">EC4R 2RP</text:p>
            <text:p text:style-name="P44"/>
            <text:p text:style-name="P45">Call: 2005</text:p>
          </table:table-cell>
        </table:table-row>
        <table:table-row table:style-name="TableRow46">
          <table:table-cell table:style-name="TableCell47">
            <text:p text:style-name="P48">Jack<text:s/>Anderson</text:p>
          </table:table-cell>
          <table:table-cell table:style-name="TableCell49">
            <text:p text:style-name="P50">39 Essex Chambers</text:p>
            <text:p text:style-name="P51">81 Chancery Lane</text:p>
            <text:p text:style-name="P52">London<text:s/></text:p>
            <text:p text:style-name="P53">WC2A 1DD</text:p>
            <text:p text:style-name="P54"/>
            <text:p text:style-name="P55">Call: 2006</text:p>
          </table:table-cell>
        </table:table-row>
        <table:table-row table:style-name="TableRow56">
          <table:table-cell table:style-name="TableCell57">
            <text:p text:style-name="P58">Julie Anderson</text:p>
          </table:table-cell>
          <table:table-cell table:style-name="TableCell59">
            <text:p text:style-name="P60">20 Essex Street</text:p>
            <text:p text:style-name="P61">London<text:s/></text:p>
            <text:p text:style-name="P62">WC2R 3AL</text:p>
            <text:p text:style-name="P63"/>
            <text:p text:style-name="P64">Call: 1993</text:p>
          </table:table-cell>
        </table:table-row>
        <table:table-row table:style-name="TableRow65">
          <table:table-cell table:style-name="TableCell66">
            <text:p text:style-name="P67">Kate Balmer</text:p>
          </table:table-cell>
          <table:table-cell table:style-name="TableCell68">
            <text:p text:style-name="P69">Devereux Chambers</text:p>
            <text:p text:style-name="P70">Devereux Court</text:p>
            <text:p text:style-name="P71">London<text:s/></text:p>
            <text:p text:style-name="P72">WC2R 3JH</text:p>
            <text:p text:style-name="P73"/>
            <text:p text:style-name="NoSpacing"><text:span text:style-name="T74">Call: 2009</text:span></text:p>
          </table:table-cell>
        </table:table-row>
        <table:table-row table:style-name="TableRow75">
          <table:table-cell table:style-name="TableCell76">
            <text:p text:style-name="P77">Natasha Barnes</text:p>
          </table:table-cell>
          <table:table-cell table:style-name="TableCell78">
            <text:p text:style-name="P79">1 Crown Office Row<text:s/></text:p>
            <text:p text:style-name="P80">Temple<text:s/></text:p>
            <text:p text:style-name="P81">London</text:p>
            <text:p text:style-name="P82"><text:span text:style-name="T83">EC4Y 7HH</text:span></text:p>
            <text:p text:style-name="P84"/>
            <text:p text:style-name="P85">Call: 2010</text:p>
          </table:table-cell>
        </table:table-row>
        <table:table-row table:style-name="TableRow86">
          <table:table-cell table:style-name="TableCell87">
            <text:p text:style-name="P88">Alan Bates</text:p>
          </table:table-cell>
          <table:table-cell table:style-name="TableCell89">
            <text:p text:style-name="P90">Monckton Chambers</text:p>
            <text:p text:style-name="P91">1 &amp; 2 Raymond Buildings</text:p>
            <text:p text:style-name="P92">Gray’s Inn</text:p>
            <text:p text:style-name="P93">London</text:p>
            <text:p text:style-name="P94">WC1R 5NR</text:p>
            <text:p text:style-name="P95"/>
            <text:p text:style-name="P96">Call: 2003</text:p>
          </table:table-cell>
        </table:table-row>
        <table:table-row table:style-name="TableRow97">
          <table:table-cell table:style-name="TableCell98">
            <text:p text:style-name="Normal"><text:span text:style-name="T99">Malcolm Birdling</text:span></text:p>
          </table:table-cell>
          <table:table-cell table:style-name="TableCell100">
            <text:p text:style-name="P101">Brick Court Chambers</text:p>
            <text:p text:style-name="P102">7-8 Essex Street</text:p>
            <text:p text:style-name="P103">London <text:s/></text:p>
            <text:p text:style-name="P104">WC2R 3LD </text:p>
            <text:p text:style-name="P105"/>
            <text:p text:style-name="P106">Call: 2011</text:p>
          </table:table-cell>
        </table:table-row>
        <table:table-row table:style-name="TableRow107">
          <table:table-cell table:style-name="TableCell108">
            <text:p text:style-name="P109">Sasha Blackmore</text:p>
          </table:table-cell>
          <table:table-cell table:style-name="TableCell110">
            <text:p text:style-name="P111">Landmark Chambers</text:p>
            <text:p text:style-name="P112">180 Fleet Street</text:p>
            <text:p text:style-name="P113">London</text:p>
            <text:p text:style-name="P114">EC4A 2HG</text:p>
            <text:p text:style-name="P115"/>
            <text:p text:style-name="P116">Call: 2005</text:p>
          </table:table-cell>
        </table:table-row>
        <text:soft-page-break/>
        <table:table-row table:style-name="TableRow117">
          <table:table-cell table:style-name="TableCell118">
            <text:p text:style-name="P119">Julian<text:s/>Blake</text:p>
          </table:table-cell>
          <table:table-cell table:style-name="TableCell120">
            <text:p text:style-name="P121">11KBW</text:p>
            <text:p text:style-name="P122">11 King’s Bench Walk</text:p>
            <text:p text:style-name="P123">Temple</text:p>
            <text:p text:style-name="P124">London<text:s/></text:p>
            <text:p text:style-name="P125">EC4Y 7EQ</text:p>
            <text:p text:style-name="P126"/>
            <text:p text:style-name="P127">Call: 2006</text:p>
          </table:table-cell>
        </table:table-row>
        <table:table-row table:style-name="TableRow128">
          <table:table-cell table:style-name="TableCell129">
            <text:p text:style-name="P130">Charles Bradley</text:p>
          </table:table-cell>
          <table:table-cell table:style-name="TableCell131">
            <text:p text:style-name="P132">Pump Court Tax Chambers</text:p>
            <text:p text:style-name="P133">16 Bedford Row</text:p>
            <text:p text:style-name="P134">London <text:s/></text:p>
            <text:p text:style-name="P135">WC1R 4EF <text:s/></text:p>
            <text:p text:style-name="P136"/>
            <text:p text:style-name="Normal"><text:span text:style-name="T137">Call: 2010</text:span></text:p>
          </table:table-cell>
        </table:table-row>
        <table:table-row table:style-name="TableRow138">
          <table:table-cell table:style-name="TableCell139">
            <text:p text:style-name="P140">Catherine Brown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6KBW College Hill</text:p>
            <text:p text:style-name="P149">21 College Hill</text:p>
            <text:p text:style-name="P150">London <text:s/></text:p>
            <text:p text:style-name="P151">EC4R 2RP</text:p>
            <text:p text:style-name="P152"/>
            <text:p text:style-name="Normal"><text:span text:style-name="T153">Call: 2005</text:span></text:p>
          </table:table-cell>
        </table:table-row>
        <table:table-row table:style-name="TableRow154">
          <table:table-cell table:style-name="TableCell155">
            <text:p text:style-name="P156">Clare Brown</text:p>
          </table:table-cell>
          <table:table-cell table:style-name="TableCell157">
            <text:p text:style-name="P158">2 Temple Gardens</text:p>
            <text:p text:style-name="P159">Temple</text:p>
            <text:p text:style-name="P160">London<text:s/></text:p>
            <text:p text:style-name="P161">EC4Y 9AY</text:p>
            <text:p text:style-name="P162"/>
            <text:p text:style-name="P163">Call: 1993</text:p>
          </table:table-cell>
        </table:table-row>
        <table:table-row table:style-name="TableRow164">
          <table:table-cell table:style-name="TableCell165">
            <text:p text:style-name="P166">Tom Brown</text:p>
            <text:p text:style-name="P167"/>
          </table:table-cell>
          <table:table-cell table:style-name="TableCell168">
            <text:p text:style-name="P169">Cloisters</text:p>
            <text:p text:style-name="P170">1 Pump Court</text:p>
            <text:p text:style-name="P171">Temple</text:p>
            <text:p text:style-name="P172">London<text:s/></text:p>
            <text:p text:style-name="P173">EC4Y 7AA</text:p>
            <text:p text:style-name="P174"/>
            <text:p text:style-name="P175"/>
            <text:p text:style-name="P176">Call: 2000</text:p>
          </table:table-cell>
        </table:table-row>
        <table:table-row table:style-name="TableRow177">
          <table:table-cell table:style-name="TableCell178">
            <text:p text:style-name="P179">Christopher Buckley</text:p>
          </table:table-cell>
          <table:table-cell table:style-name="TableCell180">
            <text:p text:style-name="P181">Radcliffe Chambers</text:p>
            <text:p text:style-name="P182">11 New Square</text:p>
            <text:p text:style-name="P183">Lincoln’s Inn</text:p>
            <text:p text:style-name="P184">London</text:p>
            <text:p text:style-name="P185">WC2A 3QB</text:p>
            <text:p text:style-name="P186"/>
            <text:p text:style-name="P187">Call: 2004</text:p>
          </table:table-cell>
        </table:table-row>
        <table:table-row table:style-name="TableRow188">
          <table:table-cell table:style-name="TableCell189">
            <text:p text:style-name="P190">Fraser Campbell</text:p>
          </table:table-cell>
          <table:table-cell table:style-name="TableCell191">
            <text:p text:style-name="P192">Blackstone Chambers</text:p>
            <text:p text:style-name="P193">Blackstone House</text:p>
            <text:p text:style-name="P194">Temple</text:p>
            <text:p text:style-name="P195">London<text:s/></text:p>
            <text:p text:style-name="P196">EC4Y 9BW</text:p>
            <text:p text:style-name="P197"/>
            <text:p text:style-name="P198">Call: 2010</text:p>
          </table:table-cell>
        </table:table-row>
        <text:soft-page-break/>
        <table:table-row table:style-name="TableRow199">
          <table:table-cell table:style-name="TableCell200">
            <text:h text:style-name="P201" text:outline-level="7">Thomas Chacko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P202"/>
          </table:table-cell>
          <table:table-cell table:style-name="TableCell203">
            <text:p text:style-name="P204">Pump Court Tax chambers</text:p>
            <text:p text:style-name="P205">16 Bedford Row</text:p>
            <text:p text:style-name="P206">London <text:s/></text:p>
            <text:p text:style-name="P207">WC1R 4EF</text:p>
            <text:p text:style-name="P208"/>
            <text:p text:style-name="P209">Call: 2007</text:p>
          </table:table-cell>
        </table:table-row>
        <table:table-row table:style-name="TableRow210">
          <table:table-cell table:style-name="TableCell211">
            <text:p text:style-name="P212">Nicholas Chapman</text:p>
          </table:table-cell>
          <table:table-cell table:style-name="TableCell213">
            <text:p text:style-name="P214">Temple Garden Chambers<text:s/></text:p>
            <text:p text:style-name="P215">1 Harcourt Buildings</text:p>
            <text:p text:style-name="P216">Temple</text:p>
            <text:p text:style-name="P217">London</text:p>
            <text:p text:style-name="P218">EC4Y 9DA</text:p>
            <text:p text:style-name="P219"/>
            <text:p text:style-name="P220">Call: 2001</text:p>
          </table:table-cell>
        </table:table-row>
        <table:table-row table:style-name="TableRow221">
          <table:table-cell table:style-name="TableCell222">
            <text:p text:style-name="P223">Jamie Clarke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>Crown Office Chambers</text:p>
            <text:p text:style-name="P232">2 Crown Office Row</text:p>
            <text:p text:style-name="P233">Temple</text:p>
            <text:p text:style-name="P234">London</text:p>
            <text:p text:style-name="P235">EC4Y 7HJ</text:p>
            <text:p text:style-name="P236"/>
            <text:p text:style-name="P237">Call: 1995</text:p>
          </table:table-cell>
        </table:table-row>
        <table:table-row table:style-name="TableRow238">
          <table:table-cell table:style-name="TableCell239">
            <text:p text:style-name="P240"><text:span text:style-name="T241">Rupert Cohen<text:s/></text:span></text:p>
          </table:table-cell>
          <table:table-cell table:style-name="TableCell242">
            <text:p text:style-name="P243">Landmark Chambers</text:p>
            <text:p text:style-name="P244">180 Fleet Street</text:p>
            <text:p text:style-name="P245">London</text:p>
            <text:p text:style-name="P246">EC4A 2HG</text:p>
            <text:p text:style-name="P247"/>
            <text:p text:style-name="P248">Call: 2011</text:p>
          </table:table-cell>
        </table:table-row>
        <table:table-row table:style-name="TableRow249">
          <table:table-cell table:style-name="TableCell250">
            <text:p text:style-name="P251">Beatrice Collier</text:p>
          </table:table-cell>
          <table:table-cell table:style-name="TableCell252">
            <text:p text:style-name="P253">5 Essex Chambers<text:s/></text:p>
            <text:p text:style-name="P254">6 Field Court</text:p>
            <text:p text:style-name="Normal"><text:span text:style-name="T255">Gray's Inn</text:span></text:p>
            <text:p text:style-name="P256">London</text:p>
            <text:p text:style-name="P257">WC1R 5EF</text:p>
            <text:p text:style-name="P258"/>
            <text:p text:style-name="P259">Call: 2004</text:p>
          </table:table-cell>
        </table:table-row>
        <table:table-row table:style-name="TableRow260">
          <table:table-cell table:style-name="TableCell261">
            <text:p text:style-name="P262">Charlotte Cooke</text:p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South Square</text:p>
            <text:p text:style-name="P269">3-4 South Square</text:p>
            <text:p text:style-name="P270">Gray’s Inn</text:p>
            <text:p text:style-name="P271">London <text:s/></text:p>
            <text:p text:style-name="P272">WC1R 5HP</text:p>
            <text:p text:style-name="P273"/>
            <text:p text:style-name="P274">Call: 2008</text:p>
          </table:table-cell>
        </table:table-row>
        <table:table-row table:style-name="TableRow275">
          <table:table-cell table:style-name="TableCell276">
            <text:p text:style-name="P277">James Cornwell</text:p>
          </table:table-cell>
          <table:table-cell table:style-name="TableCell278">
            <text:p text:style-name="P279">11KBW</text:p>
            <text:p text:style-name="P280">11 King’s Bench Walk</text:p>
            <text:p text:style-name="P281">Temple</text:p>
            <text:p text:style-name="P282">London</text:p>
            <text:p text:style-name="P283">EC4Y 7EQ<text:s/></text:p>
            <text:p text:style-name="P284"/>
            <text:p text:style-name="P285">Call: 2002</text:p>
          </table:table-cell>
        </table:table-row>
        <table:table-row table:style-name="TableRow286">
          <table:table-cell table:style-name="TableCell287">
            <text:p text:style-name="P288">Nicholas Cox</text:p>
          </table:table-cell>
          <table:table-cell table:style-name="TableCell289">
            <text:h text:style-name="P290" text:outline-level="9">4 Stone Buildings</text:h>
            <text:p text:style-name="P291">Lincoln’s Inn</text:p>
            <text:p text:style-name="P292">London<text:s/></text:p>
            <text:p text:style-name="P293">WC2A 3XT</text:p>
            <text:p text:style-name="P294"/>
            <text:p text:style-name="P295">Call: 1992</text:p>
          </table:table-cell>
        </table:table-row>
        <text:soft-page-break/>
        <table:table-row table:style-name="TableRow296">
          <table:table-cell table:style-name="TableCell297">
            <text:p text:style-name="P298">Paul Cowan</text:p>
          </table:table-cell>
          <table:table-cell table:style-name="TableCell299">
            <text:p text:style-name="P300">4 New Square</text:p>
            <text:p text:style-name="P301">Lincoln’s Inn</text:p>
            <text:p text:style-name="P302">London</text:p>
            <text:p text:style-name="P303">WC2A 3RJ</text:p>
            <text:p text:style-name="P304"/>
            <text:p text:style-name="P305">Call: 1996</text:p>
          </table:table-cell>
        </table:table-row>
        <table:table-row table:style-name="TableRow306">
          <table:table-cell table:style-name="TableCell307">
            <text:p text:style-name="P308">Thomas Cross</text:p>
          </table:table-cell>
          <table:table-cell table:style-name="TableCell309">
            <text:p text:style-name="P310">11KBW</text:p>
            <text:p text:style-name="P311">11 King’s Bench Walk</text:p>
            <text:p text:style-name="P312">Temple</text:p>
            <text:p text:style-name="P313">London</text:p>
            <text:p text:style-name="P314">EC4Y 7EQ</text:p>
            <text:p text:style-name="P315"/>
            <text:p text:style-name="P316">Call: 2007</text:p>
          </table:table-cell>
        </table:table-row>
        <table:table-row table:style-name="TableRow317">
          <table:table-cell table:style-name="TableCell318">
            <text:p text:style-name="P319">Melanie Cumberland</text:p>
          </table:table-cell>
          <table:table-cell table:style-name="TableCell320">
            <text:p text:style-name="P321">6KBW<text:s/>College Hill</text:p>
            <text:p text:style-name="P322">21 College Hill</text:p>
            <text:p text:style-name="P323">London<text:s/></text:p>
            <text:p text:style-name="P324">EC4R 2RP</text:p>
            <text:p text:style-name="P325"/>
            <text:p text:style-name="P326">Call: 2001</text:p>
          </table:table-cell>
        </table:table-row>
        <table:table-row table:style-name="TableRow327">
          <table:table-cell table:style-name="TableCell328">
            <text:p text:style-name="P329">Rosemary Davidson</text:p>
          </table:table-cell>
          <table:table-cell table:style-name="TableCell330">
            <text:p text:style-name="P331">6KBW<text:s/>College Hill</text:p>
            <text:p text:style-name="P332">21 College Hill</text:p>
            <text:p text:style-name="P333">London</text:p>
            <text:p text:style-name="P334">EC4R 2RP</text:p>
            <text:p text:style-name="P335"/>
            <text:p text:style-name="P336">Call: 2004</text:p>
          </table:table-cell>
        </table:table-row>
        <table:table-row table:style-name="TableRow337">
          <table:table-cell table:style-name="TableCell338">
            <text:p text:style-name="P339">Andrew Deakin</text:p>
          </table:table-cell>
          <table:table-cell table:style-name="TableCell340">
            <text:p text:style-name="P341">39 Essex Chambers</text:p>
            <text:p text:style-name="P342">81 Chancery Lane</text:p>
            <text:p text:style-name="P343">London<text:s/></text:p>
            <text:p text:style-name="P344">WC2A 1DD</text:p>
            <text:p text:style-name="P345"/>
            <text:p text:style-name="P346">Call: 2006</text:p>
          </table:table-cell>
        </table:table-row>
        <table:table-row table:style-name="TableRow347">
          <table:table-cell table:style-name="TableCell348">
            <text:p text:style-name="P349"><text:span text:style-name="T350">Robert Dickason</text:span></text:p>
          </table:table-cell>
          <table:table-cell table:style-name="TableCell351">
            <text:p text:style-name="P352">Outer Temple Chambers</text:p>
            <text:p text:style-name="P353">222 Strand<text:line-break/>London <text:s/></text:p>
            <text:p text:style-name="P354">WC2R 1BA<text:s/></text:p>
            <text:p text:style-name="P355"/>
            <text:p text:style-name="P356">Call: 2007</text:p>
          </table:table-cell>
        </table:table-row>
        <table:table-row table:style-name="TableRow357">
          <table:table-cell table:style-name="TableCell358">
            <text:p text:style-name="P359">Jonathan Dixey</text:p>
          </table:table-cell>
          <table:table-cell table:style-name="TableCell360">
            <text:p text:style-name="P361">5 Essex Chambers<text:s/></text:p>
            <text:p text:style-name="P362">6 Field Court</text:p>
            <text:p text:style-name="Normal"><text:span text:style-name="T363">Gray's Inn</text:span></text:p>
            <text:p text:style-name="P364">London</text:p>
            <text:p text:style-name="P365">WC1R 5EF</text:p>
            <text:p text:style-name="P366"/>
            <text:p text:style-name="P367">Call: 2007</text:p>
          </table:table-cell>
        </table:table-row>
        <table:table-row table:style-name="TableRow368">
          <table:table-cell table:style-name="TableCell369">
            <text:p text:style-name="P370">Catherine Dobson</text:p>
          </table:table-cell>
          <table:table-cell table:style-name="TableCell371">
            <text:p text:style-name="P372">39 Essex Chambers</text:p>
            <text:p text:style-name="P373">81 Chancery Lane</text:p>
            <text:p text:style-name="P374">London<text:s/></text:p>
            <text:p text:style-name="P375">WC2A 1DD</text:p>
            <text:p text:style-name="P376"/>
            <text:p text:style-name="P377">Call: 2009</text:p>
          </table:table-cell>
        </table:table-row>
        <table:table-row table:style-name="TableRow378">
          <table:table-cell table:style-name="TableCell379">
            <text:p text:style-name="P380">Matthew Donmall</text:p>
          </table:table-cell>
          <table:table-cell table:style-name="TableCell381">
            <text:p text:style-name="P382">1 Crown Office Row</text:p>
            <text:p text:style-name="P383">Temple<text:s/></text:p>
            <text:p text:style-name="P384">London</text:p>
            <text:p text:style-name="P385">EC4Y 7HH</text:p>
            <text:p text:style-name="P386"/>
            <text:p text:style-name="P387">Call: 2006<text:tab/></text:p>
          </table:table-cell>
        </table:table-row>
        <text:soft-page-break/>
        <table:table-row table:style-name="TableRow388">
          <table:table-cell table:style-name="TableCell389">
            <text:p text:style-name="P390">Katherine Eddy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>11 KBW</text:p>
            <text:p text:style-name="P399">11 King’s Bench Walk</text:p>
            <text:p text:style-name="P400">Temple</text:p>
            <text:p text:style-name="P401">London <text:s/></text:p>
            <text:p text:style-name="P402">EC4Y 7WQ</text:p>
            <text:p text:style-name="P403"/>
            <text:p text:style-name="P404">Call: 2009</text:p>
          </table:table-cell>
        </table:table-row>
        <table:table-row table:style-name="TableRow405">
          <table:table-cell table:style-name="TableCell406">
            <text:p text:style-name="P407">Ben Elliott</text:p>
          </table:table-cell>
          <table:table-cell table:style-name="TableCell408">
            <text:p text:style-name="P409">Pump Court Tax Chambers</text:p>
            <text:p text:style-name="P410">16 Bedford Row</text:p>
            <text:p text:style-name="P411">London <text:s/></text:p>
            <text:p text:style-name="P412">WC1R 4EF <text:s/></text:p>
            <text:p text:style-name="P413"/>
            <text:p text:style-name="P414">Call: 2012</text:p>
            <text:p text:style-name="P415"/>
          </table:table-cell>
        </table:table-row>
        <table:table-row table:style-name="TableRow416">
          <table:table-cell table:style-name="TableCell417">
            <text:p text:style-name="P418">Richard Evans</text:p>
          </table:table-cell>
          <table:table-cell table:style-name="TableCell419">
            <text:p text:style-name="P420">6KBW College Hill</text:p>
            <text:p text:style-name="P421">21 College Hill</text:p>
            <text:p text:style-name="P422">London</text:p>
            <text:p text:style-name="P423">EC4R 2RP</text:p>
            <text:p text:style-name="P424"/>
            <text:p text:style-name="P425">Call: 2008</text:p>
          </table:table-cell>
        </table:table-row>
        <table:table-row table:style-name="TableRow426">
          <table:table-cell table:style-name="TableCell427">
            <text:p text:style-name="P428"><text:span text:style-name="T429">Jack Feeny</text:span></text:p>
          </table:table-cell>
          <table:table-cell table:style-name="TableCell430">
            <text:p text:style-name="P431">No5 Chambers</text:p>
            <text:p text:style-name="P432">5th Floor</text:p>
            <text:p text:style-name="P433">7 Savoy Court</text:p>
            <text:p text:style-name="P434">London<text:s/></text:p>
            <text:p text:style-name="P435">WC2R 0EX</text:p>
            <text:p text:style-name="P436"/>
            <text:p text:style-name="NoSpacing"><text:span text:style-name="T437">Call: 2005</text:span></text:p>
          </table:table-cell>
        </table:table-row>
        <table:table-row table:style-name="TableRow438">
          <table:table-cell table:style-name="TableCell439">
            <text:p text:style-name="P440">Hugh Flanagan</text:p>
          </table:table-cell>
          <table:table-cell table:style-name="TableCell441">
            <text:p text:style-name="P442">Francis Taylor Building</text:p>
            <text:p text:style-name="P443">Inner Temple</text:p>
            <text:p text:style-name="P444">London<text:s/></text:p>
            <text:p text:style-name="P445">EC4Y 7BY</text:p>
            <text:p text:style-name="P446"/>
            <text:p text:style-name="P447"><text:span text:style-name="T448">Call: 20</text:span><text:span text:style-name="T449">08</text:span></text:p>
          </table:table-cell>
        </table:table-row>
        <table:table-row table:style-name="TableRow450">
          <table:table-cell table:style-name="TableCell451">
            <text:p text:style-name="P452">James Fletcher</text:p>
          </table:table-cell>
          <table:table-cell table:style-name="TableCell453">
            <text:p text:style-name="P454">5 St Andrew's Hill</text:p>
            <text:p text:style-name="P455">London</text:p>
            <text:p text:style-name="P456">EC4V 5BZ</text:p>
            <text:p text:style-name="P457"/>
            <text:p text:style-name="P458">Call: 2000</text:p>
          </table:table-cell>
        </table:table-row>
        <table:table-row table:style-name="TableRow459">
          <table:table-cell table:style-name="TableCell460">
            <text:p text:style-name="P461">Leon Glenister</text:p>
          </table:table-cell>
          <table:table-cell table:style-name="TableCell462">
            <text:p text:style-name="P463">Landmark Chambers</text:p>
            <text:p text:style-name="P464">180 Fleet Street</text:p>
            <text:p text:style-name="P465">London <text:s/></text:p>
            <text:p text:style-name="P466">EC4A 2HG</text:p>
            <text:p text:style-name="P467"/>
            <text:p text:style-name="Normal"><text:span text:style-name="T468">Call: 2011</text:span></text:p>
          </table:table-cell>
        </table:table-row>
        <table:table-row table:style-name="TableRow469">
          <table:table-cell table:style-name="TableCell470">
            <text:p text:style-name="P471">Jenny Goldring</text:p>
            <text:p text:style-name="P472"/>
          </table:table-cell>
          <table:table-cell table:style-name="TableCell473">
            <text:p text:style-name="P474">5PB</text:p>
            <text:p text:style-name="P475">5 Paper Buildings</text:p>
            <text:p text:style-name="P476">Temple</text:p>
            <text:p text:style-name="P477">London</text:p>
            <text:p text:style-name="P478">EC4Y 7HB</text:p>
            <text:p text:style-name="P479"/>
            <text:p text:style-name="P480"><text:span text:style-name="T481">Call: 1993</text:span></text:p>
          </table:table-cell>
        </table:table-row>
        <text:soft-page-break/>
        <table:table-row table:style-name="TableRow482">
          <table:table-cell table:style-name="TableCell483">
            <text:p text:style-name="P484">Steven Gray</text:p>
          </table:table-cell>
          <table:table-cell table:style-name="TableCell485">
            <text:p text:style-name="P486">7BR</text:p>
            <text:p text:style-name="P487">7 Bedford Row</text:p>
            <text:p text:style-name="P488">London</text:p>
            <text:p text:style-name="P489">WC1R 4BS</text:p>
            <text:p text:style-name="P490"/>
            <text:p text:style-name="P491">Call: 2000</text:p>
          </table:table-cell>
        </table:table-row>
        <table:table-row table:style-name="TableRow492">
          <table:table-cell table:style-name="TableCell493">
            <text:p text:style-name="P494"><text:span text:style-name="T495">Mark Green</text:span></text:p>
          </table:table-cell>
          <table:table-cell table:style-name="TableCell496">
            <text:p text:style-name="P497">3 Paper Buildings</text:p>
            <text:p text:style-name="P498">Temple</text:p>
            <text:p text:style-name="P499">London</text:p>
            <text:p text:style-name="P500">EC4Y 7EU</text:p>
            <text:p text:style-name="P501"/>
            <text:p text:style-name="P502">Call: 2006</text:p>
          </table:table-cell>
        </table:table-row>
        <table:table-row table:style-name="TableRow503">
          <table:table-cell table:style-name="TableCell504">
            <text:p text:style-name="P505"><text:span text:style-name="T506">Rose Grogan</text:span></text:p>
          </table:table-cell>
          <table:table-cell table:style-name="TableCell507">
            <text:p text:style-name="P508">39 Essex Chambers</text:p>
            <text:p text:style-name="P509">81 Chancery Lane</text:p>
            <text:p text:style-name="P510">London <text:s/></text:p>
            <text:p text:style-name="P511">WC2A 1DD</text:p>
            <text:p text:style-name="P512"/>
            <text:p text:style-name="P513"><text:span text:style-name="T514">Call: 2010</text:span></text:p>
          </table:table-cell>
        </table:table-row>
        <table:table-row table:style-name="TableRow515">
          <table:table-cell table:style-name="TableCell516">
            <text:p text:style-name="P517">Patrick Halliday</text:p>
          </table:table-cell>
          <table:table-cell table:style-name="TableCell518">
            <text:p text:style-name="P519">11KBW</text:p>
            <text:p text:style-name="P520">11 King's Bench Walk</text:p>
            <text:p text:style-name="P521">Tempe<text:s/></text:p>
            <text:p text:style-name="P522">London</text:p>
            <text:p text:style-name="P523">EC4Y 7EQ</text:p>
            <text:p text:style-name="P524"/>
            <text:p text:style-name="P525">Call: 2005</text:p>
          </table:table-cell>
        </table:table-row>
        <table:table-row table:style-name="TableRow526">
          <table:table-cell table:style-name="TableCell527">
            <text:h text:style-name="P528" text:outline-level="7">William Hansen</text:h>
          </table:table-cell>
          <table:table-cell table:style-name="TableCell529">
            <text:p text:style-name="P530">3PB Barristers</text:p>
            <text:p text:style-name="P531">3 Paper Buildings</text:p>
            <text:p text:style-name="P532">Temple</text:p>
            <text:p text:style-name="P533">London</text:p>
            <text:p text:style-name="P534">EC4Y 7EU</text:p>
            <text:p text:style-name="P535"/>
            <text:p text:style-name="P536">Call 1992</text:p>
          </table:table-cell>
        </table:table-row>
        <table:table-row table:style-name="TableRow537">
          <table:table-cell table:style-name="TableCell538">
            <text:h text:style-name="P539" text:outline-level="5">Robert Harland</text:h>
            <text:p text:style-name="P540"/>
          </table:table-cell>
          <table:table-cell table:style-name="TableCell541">
            <text:p text:style-name="BodyText"><text:span text:style-name="T542">5 Essex<text:s/></text:span><text:span text:style-name="T543">Chambers</text:span></text:p>
            <text:p text:style-name="P544">6 Field Court</text:p>
            <text:p text:style-name="Normal"><text:span text:style-name="T545">Gray's Inn</text:span></text:p>
            <text:p text:style-name="P546">London</text:p>
            <text:p text:style-name="P547">WC1R 5EF</text:p>
            <text:p text:style-name="P548"/>
            <text:p text:style-name="P549">Call: 2006</text:p>
          </table:table-cell>
        </table:table-row>
        <table:table-row table:style-name="TableRow550">
          <table:table-cell table:style-name="TableCell551">
            <text:h text:style-name="P552" text:outline-level="7"><text:span text:style-name="T553">Ben Hayhurst</text:span></text:h>
          </table:table-cell>
          <table:table-cell table:style-name="TableCell554">
            <text:p text:style-name="P555">187 Chambers</text:p>
            <text:p text:style-name="P556">4th Floor</text:p>
            <text:p text:style-name="P557">Queen Elizabeth Building</text:p>
            <text:p text:style-name="P558">Temple<text:s/></text:p>
            <text:p text:style-name="P559">London<text:s/></text:p>
            <text:p text:style-name="P560">EC4Y 9BS</text:p>
            <text:p text:style-name="P561"/>
            <text:p text:style-name="P562"><text:span text:style-name="T563">Call: 2004</text:span></text:p>
          </table:table-cell>
        </table:table-row>
        <table:table-row table:style-name="TableRow564">
          <table:table-cell table:style-name="TableCell565">
            <text:h text:style-name="P566" text:outline-level="7">William Hays</text:h>
          </table:table-cell>
          <table:table-cell table:style-name="TableCell567">
            <text:p text:style-name="P568">6KBW College Hill</text:p>
            <text:p text:style-name="P569">21 College Hill</text:p>
            <text:p text:style-name="P570">London <text:s/></text:p>
            <text:p text:style-name="P571">EC4R 2RP</text:p>
            <text:p text:style-name="P572"/>
            <text:p text:style-name="P573">Call: 2006</text:p>
          </table:table-cell>
        </table:table-row>
        <text:soft-page-break/>
        <table:table-row table:style-name="TableRow574">
          <table:table-cell table:style-name="TableCell575">
            <text:h text:style-name="P576" text:outline-level="7">Cicely Hayward<text:s/></text:h>
            <text:h text:style-name="P577" text:outline-level="7"/>
            <text:h text:style-name="P578" text:outline-level="7"/>
            <text:h text:style-name="P579" text:outline-level="7"/>
          </table:table-cell>
          <table:table-cell table:style-name="TableCell580">
            <text:p text:style-name="P581">5 Essex Chambers<text:s/></text:p>
            <text:p text:style-name="P582">6 Field Court</text:p>
            <text:p text:style-name="P583">Gray's Inn</text:p>
            <text:p text:style-name="P584">London</text:p>
            <text:p text:style-name="P585">WC1R 5EF</text:p>
            <text:p text:style-name="P586"><text:s/></text:p>
            <text:p text:style-name="P587"><text:span text:style-name="T588">Call: 2009</text:span></text:p>
          </table:table-cell>
        </table:table-row>
        <table:table-row table:style-name="TableRow589">
          <table:table-cell table:style-name="TableCell590">
            <text:h text:style-name="P591" text:outline-level="7">Alasdair Henderson</text:h>
          </table:table-cell>
          <table:table-cell table:style-name="TableCell592">
            <text:p text:style-name="P593">1 Crown Office Row</text:p>
            <text:p text:style-name="P594">Temple</text:p>
            <text:p text:style-name="P595">London <text:s/></text:p>
            <text:p text:style-name="P596">EC4Y 7HH</text:p>
            <text:p text:style-name="P597"/>
            <text:p text:style-name="P598">Call: 2009</text:p>
          </table:table-cell>
        </table:table-row>
        <table:table-row table:style-name="TableRow599">
          <table:table-cell table:style-name="TableCell600">
            <text:h text:style-name="P601" text:outline-level="7">James Henderson</text:h>
          </table:table-cell>
          <table:table-cell table:style-name="TableCell602">
            <text:p text:style-name="P603">Pump Court Tax Chambers</text:p>
            <text:p text:style-name="P604">16 Bedford Row</text:p>
            <text:p text:style-name="P605">London<text:s/></text:p>
            <text:p text:style-name="P606">WC1R 4EF</text:p>
            <text:p text:style-name="P607"/>
            <text:p text:style-name="P608">Call: 1997</text:p>
          </table:table-cell>
        </table:table-row>
        <table:table-row table:style-name="TableRow609">
          <table:table-cell table:style-name="TableCell610">
            <text:h text:style-name="P611" text:outline-level="7">Raymond Hill</text:h>
          </table:table-cell>
          <table:table-cell table:style-name="TableCell612">
            <text:p text:style-name="P613">Monckton Chambers,<text:s/></text:p>
            <text:p text:style-name="P614">1 &amp; 2 Raymond Buildings</text:p>
            <text:p text:style-name="P615">Gray’s Inn</text:p>
            <text:p text:style-name="P616">London</text:p>
            <text:p text:style-name="P617">WC1R 5NR</text:p>
            <text:p text:style-name="P618"/>
            <text:p text:style-name="P619"><text:span text:style-name="T620">Call: <text:s/>1992</text:span></text:p>
          </table:table-cell>
        </table:table-row>
        <table:table-row table:style-name="TableRow621">
          <table:table-cell table:style-name="TableCell622">
            <text:p text:style-name="P623">Jack Holborn</text:p>
          </table:table-cell>
          <table:table-cell table:style-name="TableCell624">
            <text:p text:style-name="P625">39 Essex Chambers<text:s/></text:p>
            <text:p text:style-name="P626">81 Chancery Lane</text:p>
            <text:p text:style-name="P627">London <text:s/></text:p>
            <text:p text:style-name="P628">WC2A 1DD</text:p>
            <text:p text:style-name="P629"/>
            <text:p text:style-name="P630">Call: 2008</text:p>
          </table:table-cell>
        </table:table-row>
        <table:table-row table:style-name="TableRow631">
          <table:table-cell table:style-name="TableCell632">
            <text:p text:style-name="P633">Robin Hopkins</text:p>
          </table:table-cell>
          <table:table-cell table:style-name="TableCell634">
            <text:p text:style-name="P635">11KBW</text:p>
            <text:p text:style-name="P636">11 King's Bench Walk</text:p>
            <text:p text:style-name="P637">Temple<text:s/></text:p>
            <text:p text:style-name="P638">London</text:p>
            <text:p text:style-name="P639">EC4Y 7EQ</text:p>
            <text:p text:style-name="P640"/>
            <text:p text:style-name="P641">Call: 2008</text:p>
          </table:table-cell>
        </table:table-row>
        <table:table-row table:style-name="TableRow642">
          <table:table-cell table:style-name="TableCell643">
            <text:p text:style-name="P644">Ruth Hughes</text:p>
          </table:table-cell>
          <table:table-cell table:style-name="TableCell645">
            <text:p text:style-name="P646">5 Stone Buildings</text:p>
            <text:p text:style-name="P647">Lincoln’s Inn</text:p>
            <text:p text:style-name="P648">London<text:s/></text:p>
            <text:p text:style-name="P649">WC2A 3XT</text:p>
            <text:p text:style-name="P650"/>
            <text:p text:style-name="P651">Call: 2007</text:p>
          </table:table-cell>
        </table:table-row>
        <table:table-row table:style-name="TableRow652">
          <table:table-cell table:style-name="TableCell653">
            <text:p text:style-name="P654">Cecilia Ivimy</text:p>
          </table:table-cell>
          <table:table-cell table:style-name="TableCell655">
            <text:p text:style-name="P656">11KBW Chambers</text:p>
            <text:p text:style-name="P657">11 Kings Bench Walk</text:p>
            <text:p text:style-name="P658">Temple</text:p>
            <text:p text:style-name="P659">London<text:s/></text:p>
            <text:p text:style-name="P660">EC4Y 7EQ</text:p>
            <text:p text:style-name="P661"/>
            <text:p text:style-name="P662"><text:span text:style-name="T663">Call: 1995</text:span></text:p>
          </table:table-cell>
        </table:table-row>
        <text:soft-page-break/>
        <table:table-row table:style-name="TableRow664">
          <table:table-cell table:style-name="TableCell665">
            <text:p text:style-name="P666"><text:span text:style-name="T667">Timothy Johnston</text:span></text:p>
          </table:table-cell>
          <table:table-cell table:style-name="TableCell668">
            <text:p text:style-name="P669">Brick Court Chambers</text:p>
            <text:p text:style-name="P670">7-8 Essex Street</text:p>
            <text:p text:style-name="P671">London <text:s/></text:p>
            <text:p text:style-name="P672">WC2R 3LD</text:p>
            <text:p text:style-name="P673"/>
            <text:p text:style-name="P674">Call: 2011</text:p>
          </table:table-cell>
        </table:table-row>
        <table:table-row table:style-name="TableRow675">
          <table:table-cell table:style-name="TableCell676">
            <text:p text:style-name="P677">John Jolliffe</text:p>
          </table:table-cell>
          <table:table-cell table:style-name="TableCell678">
            <text:p text:style-name="P679">Francis Taylor Building</text:p>
            <text:p text:style-name="P680">Inner Temple</text:p>
            <text:p text:style-name="P681">London</text:p>
            <text:p text:style-name="P682">EC4Y 7BY</text:p>
            <text:p text:style-name="P683"/>
            <text:p text:style-name="P684">Call: 2005</text:p>
          </table:table-cell>
        </table:table-row>
        <table:table-row table:style-name="TableRow685">
          <table:table-cell table:style-name="TableCell686">
            <text:p text:style-name="P687">Benjamin Keith<text:s/></text:p>
          </table:table-cell>
          <table:table-cell table:style-name="TableCell688">
            <text:p text:style-name="P689">5 St Andrew’s Hill</text:p>
            <text:p text:style-name="P690">London<text:s/></text:p>
            <text:p text:style-name="P691">EC4V 5BZ</text:p>
            <text:p text:style-name="P692"/>
            <text:p text:style-name="P693">Call: 2004</text:p>
          </table:table-cell>
        </table:table-row>
        <table:table-row table:style-name="TableRow694">
          <table:table-cell table:style-name="TableCell695">
            <text:p text:style-name="P696">Thomas Kirk</text:p>
          </table:table-cell>
          <table:table-cell table:style-name="TableCell697">
            <text:p text:style-name="P698">Old Square Chambers</text:p>
            <text:p text:style-name="P699">10-11 Bedford Row</text:p>
            <text:p text:style-name="P700">London</text:p>
            <text:p text:style-name="P701">WC1R 4BU</text:p>
            <text:p text:style-name="P702"/>
            <text:p text:style-name="P703">Call: 2007</text:p>
          </table:table-cell>
        </table:table-row>
        <table:table-row table:style-name="TableRow704">
          <table:table-cell table:style-name="TableCell705">
            <text:p text:style-name="P706">Christopher Knight</text:p>
          </table:table-cell>
          <table:table-cell table:style-name="TableCell707">
            <text:p text:style-name="P708">11KBW</text:p>
            <text:p text:style-name="P709">11 Kings Bench Walk</text:p>
            <text:p text:style-name="P710">Temple</text:p>
            <text:p text:style-name="P711">London <text:s/></text:p>
            <text:p text:style-name="P712">EC4Y 7EQ</text:p>
            <text:p text:style-name="P713"/>
            <text:p text:style-name="P714">Call: 2008</text:p>
          </table:table-cell>
        </table:table-row>
        <table:table-row table:style-name="TableRow715">
          <table:table-cell table:style-name="TableCell716">
            <text:p text:style-name="P717">Ryan Kohli</text:p>
          </table:table-cell>
          <table:table-cell table:style-name="TableCell718">
            <text:p text:style-name="P719">Cornerstone Barristers</text:p>
            <text:p text:style-name="P720">2-3 Gray’s Inn Square</text:p>
            <text:p text:style-name="P721">London<text:s text:c="2"/></text:p>
            <text:p text:style-name="P722">WC1R 5JH</text:p>
            <text:p text:style-name="P723"/>
            <text:p text:style-name="BodyText"><text:span text:style-name="T724">Call: 2006</text:span></text:p>
          </table:table-cell>
        </table:table-row>
        <table:table-row table:style-name="TableRow725">
          <table:table-cell table:style-name="TableCell726">
            <text:p text:style-name="P727">Stephen Kosmin</text:p>
          </table:table-cell>
          <table:table-cell table:style-name="TableCell728">
            <text:p text:style-name="P729">11KBW</text:p>
            <text:p text:style-name="P730">11 King’s Bench Walk</text:p>
            <text:p text:style-name="P731">Temple</text:p>
            <text:p text:style-name="P732">London <text:s/></text:p>
            <text:p text:style-name="P733">EC4Y 7EQ</text:p>
            <text:p text:style-name="P734"/>
            <text:p text:style-name="P735">Call: 2011</text:p>
          </table:table-cell>
        </table:table-row>
        <table:table-row table:style-name="TableRow736">
          <table:table-cell table:style-name="TableCell737">
            <text:p text:style-name="P738">David Lemer</text:p>
            <text:p text:style-name="P739"/>
          </table:table-cell>
          <table:table-cell table:style-name="TableCell740">
            <text:p text:style-name="P741">Doughty Street Chambers</text:p>
            <text:p text:style-name="P742">53-54 Doughty Street</text:p>
            <text:p text:style-name="P743">London</text:p>
            <text:p text:style-name="P744">WC1N 2LS</text:p>
            <text:p text:style-name="P745"/>
            <text:p text:style-name="P746">Call: 2000</text:p>
          </table:table-cell>
        </table:table-row>
        <table:table-row table:style-name="TableRow747">
          <table:table-cell table:style-name="TableCell748">
            <text:p text:style-name="P749">Marika Lemos</text:p>
          </table:table-cell>
          <table:table-cell table:style-name="TableCell750">
            <text:p text:style-name="P751">Devereux Chambers</text:p>
            <text:p text:style-name="P752">Devereux Court</text:p>
            <text:p text:style-name="P753">London<text:s/></text:p>
            <text:p text:style-name="P754">WC2R 3JH</text:p>
            <text:p text:style-name="P755"/>
            <text:p text:style-name="P756"><text:span text:style-name="T757">Call: <text:s/>2002</text:span><text:span text:style-name="T758"><text:s/></text:span></text:p>
          </table:table-cell>
        </table:table-row>
        <text:soft-page-break/>
        <table:table-row table:style-name="TableRow759">
          <table:table-cell table:style-name="TableCell760">
            <text:p text:style-name="NoSpacing"><text:span text:style-name="T761">Jonathan Lewis</text:span></text:p>
          </table:table-cell>
          <table:table-cell table:style-name="TableCell762">
            <text:p text:style-name="P763">Monckton Chambers</text:p>
            <text:p text:style-name="P764">1 &amp; 2 Raymond Buildings<text:s/></text:p>
            <text:p text:style-name="P765">Gray’s Inn</text:p>
            <text:p text:style-name="P766">London<text:s/></text:p>
            <text:p text:style-name="P767">WC1R 5NR</text:p>
            <text:p text:style-name="P768"/>
            <text:p text:style-name="P769">Call: 2007</text:p>
          </table:table-cell>
        </table:table-row>
        <table:table-row table:style-name="TableRow770">
          <table:table-cell table:style-name="TableCell771">
            <text:p text:style-name="P772">Naomi Ling</text:p>
          </table:table-cell>
          <table:table-cell table:style-name="TableCell773">
            <text:p text:style-name="P774">Outer Temple Chambers</text:p>
            <text:p text:style-name="P775">The Outer Temple</text:p>
            <text:p text:style-name="P776">222 Strand</text:p>
            <text:p text:style-name="P777">London</text:p>
            <text:p text:style-name="P778">WC2R 1BA</text:p>
            <text:p text:style-name="P779"/>
            <text:p text:style-name="P780">Call: 2001</text:p>
          </table:table-cell>
        </table:table-row>
        <table:table-row table:style-name="TableRow781">
          <table:table-cell table:style-name="TableCell782">
            <text:p text:style-name="P783">Anna Lintner</text:p>
          </table:table-cell>
          <table:table-cell table:style-name="TableCell784">
            <text:p text:style-name="P785">Maitland Chambers</text:p>
            <text:p text:style-name="P786">7 Stone Buildings</text:p>
            <text:p text:style-name="P787">Lincolns Inn</text:p>
            <text:p text:style-name="P788">London <text:s/></text:p>
            <text:p text:style-name="P789">WC2A 3SZ</text:p>
            <text:p text:style-name="P790"/>
            <text:p text:style-name="P791">Call: 2009</text:p>
          </table:table-cell>
        </table:table-row>
        <table:table-row table:style-name="TableRow792">
          <table:table-cell table:style-name="TableCell793">
            <text:p text:style-name="P794">Sarah Love</text:p>
          </table:table-cell>
          <table:table-cell table:style-name="TableCell795">
            <text:p text:style-name="P796">Brick Court Chambers</text:p>
            <text:p text:style-name="P797">7-8 Essex Street</text:p>
            <text:p text:style-name="P798">London</text:p>
            <text:p text:style-name="P799">WC2R 3LD</text:p>
            <text:p text:style-name="P800"/>
            <text:p text:style-name="P801">Call: 2006</text:p>
          </table:table-cell>
        </table:table-row>
        <table:table-row table:style-name="TableRow802">
          <table:table-cell table:style-name="TableCell803">
            <text:p text:style-name="P804">David Lowe</text:p>
          </table:table-cell>
          <table:table-cell table:style-name="TableCell805">
            <text:p text:style-name="P806">Blackstone Chambers</text:p>
            <text:p text:style-name="P807">Blackstone House</text:p>
            <text:p text:style-name="P808">Temple</text:p>
            <text:p text:style-name="P809">London<text:s/></text:p>
            <text:p text:style-name="P810">EC4Y 9BW</text:p>
            <text:p text:style-name="P811"/>
            <text:p text:style-name="P812">Call: 2008</text:p>
          </table:table-cell>
        </table:table-row>
        <table:table-row table:style-name="TableRow813">
          <table:table-cell table:style-name="TableCell814">
            <text:p text:style-name="P815">Paul Luckhurst</text:p>
          </table:table-cell>
          <table:table-cell table:style-name="TableCell816">
            <text:p text:style-name="P817">Blackstone Chambers</text:p>
            <text:p text:style-name="P818">Blackstone House</text:p>
            <text:p text:style-name="P819">Temple</text:p>
            <text:p text:style-name="P820">London<text:s/></text:p>
            <text:p text:style-name="P821">EC4Y 9BW</text:p>
            <text:p text:style-name="P822"/>
            <text:p text:style-name="P823">Call: 2009<text:s/></text:p>
          </table:table-cell>
        </table:table-row>
        <table:table-row table:style-name="TableRow824">
          <table:table-cell table:style-name="TableCell825">
            <text:h text:style-name="P826" text:outline-level="7">Jennifer Macleod</text:h>
            <text:p text:style-name="Normal"/>
            <text:p text:style-name="Normal"/>
            <text:p text:style-name="Normal"/>
            <text:p text:style-name="Normal"/>
            <text:p text:style-name="P827"/>
          </table:table-cell>
          <table:table-cell table:style-name="TableCell828">
            <text:p text:style-name="P829">Brick Court Chambers<text:tab/></text:p>
            <text:p text:style-name="P830">7-8 Essex Street</text:p>
            <text:p text:style-name="P831">London</text:p>
            <text:p text:style-name="P832">WC2R 3LD</text:p>
            <text:p text:style-name="P833"/>
            <text:p text:style-name="P834">Call: 2013</text:p>
          </table:table-cell>
        </table:table-row>
        <table:table-row table:style-name="TableRow835">
          <table:table-cell table:style-name="TableCell836">
            <text:p text:style-name="P837">Andrew Macnab</text:p>
          </table:table-cell>
          <table:table-cell table:style-name="TableCell838">
            <text:p text:style-name="P839">Monckton Chambers <text:s/></text:p>
            <text:p text:style-name="P840">1 &amp; 2 Raymond Buildings</text:p>
            <text:p text:style-name="P841">Gray’s Inn</text:p>
            <text:p text:style-name="P842">London</text:p>
            <text:p text:style-name="P843">WC1R 5NR</text:p>
            <text:p text:style-name="P844"/>
            <text:p text:style-name="P845">Call: <text:s/>1986</text:p>
          </table:table-cell>
        </table:table-row>
        <text:soft-page-break/>
        <table:table-row table:style-name="TableRow846">
          <table:table-cell table:style-name="TableCell847">
            <text:p text:style-name="P848">Amy Mannion</text:p>
          </table:table-cell>
          <table:table-cell table:style-name="TableCell849">
            <text:p text:style-name="P850">1 Crown Office Row</text:p>
            <text:p text:style-name="P851">Temple</text:p>
            <text:p text:style-name="P852">London</text:p>
            <text:p text:style-name="P853">EC4Y 7HH</text:p>
            <text:p text:style-name="P854"/>
            <text:p text:style-name="P855">Call 2003</text:p>
          </table:table-cell>
        </table:table-row>
        <table:table-row table:style-name="TableRow856">
          <table:table-cell table:style-name="TableCell857">
            <text:p text:style-name="P858">Peter Mantle</text:p>
          </table:table-cell>
          <table:table-cell table:style-name="TableCell859">
            <text:p text:style-name="P860">Monckton Chambers</text:p>
            <text:p text:style-name="P861">1 &amp; 2<text:s/>Raymond Buildings</text:p>
            <text:p text:style-name="P862">Gray's Inn</text:p>
            <text:p text:style-name="P863">London<text:s/></text:p>
            <text:p text:style-name="P864">WC1R 5NR<text:s/></text:p>
            <text:p text:style-name="P865"/>
            <text:p text:style-name="P866">Call: 1989</text:p>
          </table:table-cell>
        </table:table-row>
        <table:table-row table:style-name="TableRow867">
          <table:table-cell table:style-name="TableCell868">
            <text:p text:style-name="P869">Saul Margo</text:p>
          </table:table-cell>
          <table:table-cell table:style-name="TableCell870">
            <text:p text:style-name="P871">Outer Temple Chambers</text:p>
            <text:p text:style-name="P872">The Outer Temple</text:p>
            <text:p text:style-name="P873">222 Strand</text:p>
            <text:p text:style-name="P874">London</text:p>
            <text:p text:style-name="P875">WC2R 1BA</text:p>
            <text:p text:style-name="P876"/>
            <text:p text:style-name="P877">Call: 2005<text:s/></text:p>
          </table:table-cell>
        </table:table-row>
        <table:table-row table:style-name="TableRow878">
          <table:table-cell table:style-name="TableCell879">
            <text:p text:style-name="P880">Hafsah Masood</text:p>
          </table:table-cell>
          <table:table-cell table:style-name="TableCell881">
            <text:p text:style-name="P882">Landmark Chambers</text:p>
            <text:p text:style-name="P883">180 Fleet Street</text:p>
            <text:p text:style-name="P884">London</text:p>
            <text:p text:style-name="P885">EC4A 2HG</text:p>
            <text:p text:style-name="P886"/>
            <text:p text:style-name="P887">Call: 2006</text:p>
          </table:table-cell>
        </table:table-row>
        <table:table-row table:style-name="TableRow888">
          <table:table-cell table:style-name="TableCell889">
            <text:p text:style-name="P890">Isabel McArdle</text:p>
          </table:table-cell>
          <table:table-cell table:style-name="TableCell891">
            <text:p text:style-name="P892">1 Crown Office Row</text:p>
            <text:p text:style-name="P893">Temple</text:p>
            <text:p text:style-name="P894">London <text:s/></text:p>
            <text:p text:style-name="P895">EC4Y 7HH</text:p>
            <text:p text:style-name="P896"/>
            <text:p text:style-name="P897">Call: 2008</text:p>
          </table:table-cell>
        </table:table-row>
        <table:table-row table:style-name="TableRow898">
          <table:table-cell table:style-name="TableCell899">
            <text:p text:style-name="P900">David Mitchell</text:p>
            <text:p text:style-name="P901"/>
          </table:table-cell>
          <table:table-cell table:style-name="TableCell902">
            <text:p text:style-name="P903">39 Essex Chambers</text:p>
            <text:p text:style-name="P904">81 Chancery Lane</text:p>
            <text:p text:style-name="P905">London</text:p>
            <text:p text:style-name="P906">WC2A 1DD</text:p>
            <text:p text:style-name="P907"/>
            <text:p text:style-name="P908">Call: 2004</text:p>
          </table:table-cell>
        </table:table-row>
        <table:table-row table:style-name="TableRow909">
          <table:table-cell table:style-name="TableCell910">
            <text:p text:style-name="P911"><text:span text:style-name="T912">Robert Moretto</text:span></text:p>
          </table:table-cell>
          <table:table-cell table:style-name="TableCell913">
            <text:p text:style-name="P914">Old Square Chambers</text:p>
            <text:p text:style-name="P915">10 –11 Bedford Row</text:p>
            <text:p text:style-name="P916">London<text:s/></text:p>
            <text:p text:style-name="P917">WC1R 4BU</text:p>
            <text:p text:style-name="P918"/>
            <text:p text:style-name="P919">Call: 2000</text:p>
          </table:table-cell>
        </table:table-row>
        <table:table-row table:style-name="TableRow920">
          <table:table-cell table:style-name="TableCell921">
            <text:p text:style-name="P922">Jonathan Moss</text:p>
          </table:table-cell>
          <table:table-cell table:style-name="TableCell923">
            <text:p text:style-name="P924">Hogarth Chambers</text:p>
            <text:p text:style-name="P925">5 New Square</text:p>
            <text:p text:style-name="P926">Lincoln’s Inn</text:p>
            <text:p text:style-name="P927">London <text:s/></text:p>
            <text:p text:style-name="P928">WC2A 3RJ</text:p>
            <text:p text:style-name="P929"/>
            <text:p text:style-name="P930">Call: 2009<text:s/></text:p>
          </table:table-cell>
        </table:table-row>
        <text:soft-page-break/>
        <table:table-row table:style-name="TableRow931">
          <table:table-cell table:style-name="TableCell932">
            <text:p text:style-name="P933">Lord Simon Murray</text:p>
          </table:table-cell>
          <table:table-cell table:style-name="TableCell934">
            <text:p text:style-name="P935">39 Essex Chambers</text:p>
            <text:p text:style-name="P936">81 Chancery Lane<text:line-break/>London<text:line-break/>WC2A 1DD</text:p>
            <text:p text:style-name="P937"/>
            <text:p text:style-name="P938"><text:span text:style-name="T939">Call:2000</text:span></text:p>
          </table:table-cell>
        </table:table-row>
        <table:table-row table:style-name="TableRow940">
          <table:table-cell table:style-name="TableCell941">
            <text:p text:style-name="P942">Tiran Nersessian</text:p>
          </table:table-cell>
          <table:table-cell table:style-name="TableCell943">
            <text:p text:style-name="P944">4 Stone Buildings</text:p>
            <text:p text:style-name="P945">Lincoln’s Inn</text:p>
            <text:p text:style-name="P946">London<text:s/></text:p>
            <text:p text:style-name="P947">WC2A 3XT</text:p>
            <text:p text:style-name="P948"/>
            <text:p text:style-name="P949">Call: 2002</text:p>
          </table:table-cell>
        </table:table-row>
        <table:table-row table:style-name="TableRow950">
          <table:table-cell table:style-name="TableCell951">
            <text:p text:style-name="P952">Cain Ormondroyd</text:p>
          </table:table-cell>
          <table:table-cell table:style-name="TableCell953">
            <text:p text:style-name="P954">Francis Taylor Building<text:s/></text:p>
            <text:p text:style-name="P955">Inner Temple</text:p>
            <text:p text:style-name="P956">London</text:p>
            <text:p text:style-name="P957">EC4Y 7BY</text:p>
            <text:p text:style-name="P958"/>
            <text:p text:style-name="P959">Call: 2007</text:p>
          </table:table-cell>
        </table:table-row>
        <table:table-row table:style-name="TableRow960">
          <table:table-cell table:style-name="TableCell961">
            <text:p text:style-name="Normal"><text:span text:style-name="T962">Nicholas Ostrowski</text:span></text:p>
          </table:table-cell>
          <table:table-cell table:style-name="TableCell963">
            <text:p text:style-name="P964">6 Pump Court<text:s/></text:p>
            <text:p text:style-name="P965">Temple<text:s/></text:p>
            <text:p text:style-name="P966">London <text:s/></text:p>
            <text:p text:style-name="P967">EC4Y 7AR</text:p>
            <text:p text:style-name="P968"/>
            <text:p text:style-name="P969">Call: 2009</text:p>
          </table:table-cell>
        </table:table-row>
        <table:table-row table:style-name="TableRow970">
          <table:table-cell table:style-name="TableCell971">
            <text:p text:style-name="P972">Claire Palmer</text:p>
          </table:table-cell>
          <table:table-cell table:style-name="TableCell973">
            <text:p text:style-name="P974">5 Essex Chambers<text:s/></text:p>
            <text:p text:style-name="P975">6 Field Court</text:p>
            <text:p text:style-name="Normal"><text:span text:style-name="T976">Gray's Inn</text:span></text:p>
            <text:p text:style-name="P977">London</text:p>
            <text:p text:style-name="P978">WC1R 5EF</text:p>
            <text:p text:style-name="P979"/>
            <text:p text:style-name="P980">Call: 2003</text:p>
          </table:table-cell>
        </table:table-row>
        <table:table-row table:style-name="TableRow981">
          <table:table-cell table:style-name="TableCell982">
            <text:p text:style-name="P983">Matthew Parfitt</text:p>
          </table:table-cell>
          <table:table-cell table:style-name="TableCell984">
            <text:p text:style-name="P985">Erskine Chambers</text:p>
            <text:p text:style-name="P986">1 Paper Buildings</text:p>
            <text:p text:style-name="P987">London</text:p>
            <text:p text:style-name="P988">EC4Y 7EP</text:p>
            <text:p text:style-name="P989"/>
            <text:p text:style-name="P990">Call: 2005</text:p>
          </table:table-cell>
        </table:table-row>
        <table:table-row table:style-name="TableRow991">
          <table:table-cell table:style-name="TableCell992">
            <text:p text:style-name="P993">Angharad Parry</text:p>
          </table:table-cell>
          <table:table-cell table:style-name="TableCell994">
            <text:p text:style-name="P995">Twenty Essex Chambers</text:p>
            <text:p text:style-name="P996">20 Essex Street</text:p>
            <text:p text:style-name="P997">London</text:p>
            <text:p text:style-name="P998">WC2R 3AL</text:p>
            <text:p text:style-name="P999"/>
            <text:p text:style-name="P1000">Call: 2002</text:p>
          </table:table-cell>
        </table:table-row>
        <table:table-row table:style-name="TableRow1001">
          <table:table-cell table:style-name="TableCell1002">
            <text:p text:style-name="P1003">Naina Patel</text:p>
          </table:table-cell>
          <table:table-cell table:style-name="TableCell1004">
            <text:p text:style-name="P1005">Blackstone Chambers</text:p>
            <text:p text:style-name="P1006">Blackstone House</text:p>
            <text:p text:style-name="P1007">Temple</text:p>
            <text:p text:style-name="P1008">London<text:s/></text:p>
            <text:p text:style-name="P1009">EC4Y 9BW</text:p>
            <text:p text:style-name="P1010"/>
            <text:p text:style-name="P1011">Call: 2005<text:s/></text:p>
          </table:table-cell>
        </table:table-row>
        <table:table-row table:style-name="TableRow1012">
          <table:table-cell table:style-name="TableCell1013">
            <text:p text:style-name="P1014">Edward Pleeth</text:p>
            <text:p text:style-name="P1015"/>
          </table:table-cell>
          <table:table-cell table:style-name="TableCell1016">
            <text:p text:style-name="P1017">Serjeants’ Inn Chambers</text:p>
            <text:p text:style-name="P1018">85 Fleet Street</text:p>
            <text:p text:style-name="P1019">London</text:p>
            <text:p text:style-name="P1020">EC4Y 1AE</text:p>
            <text:p text:style-name="P1021"/>
            <text:p text:style-name="P1022">Call: 2005</text:p>
          </table:table-cell>
        </table:table-row>
        <text:soft-page-break/>
        <table:table-row table:style-name="TableRow1023">
          <table:table-cell table:style-name="TableCell1024">
            <text:p text:style-name="P1025">Jason Pobjoy</text:p>
          </table:table-cell>
          <table:table-cell table:style-name="TableCell1026">
            <text:p text:style-name="P1027">Blackstone Chambers</text:p>
            <text:p text:style-name="P1028">Blackstone House</text:p>
            <text:p text:style-name="P1029">Temple</text:p>
            <text:p text:style-name="P1030">London<text:s/></text:p>
            <text:p text:style-name="P1031">EC4Y 9BW</text:p>
            <text:p text:style-name="P1032"/>
            <text:p text:style-name="P1033">Call: 2012</text:p>
          </table:table-cell>
        </table:table-row>
        <table:table-row table:style-name="TableRow1034">
          <table:table-cell table:style-name="TableCell1035">
            <text:p text:style-name="P1036">Laura Poots</text:p>
          </table:table-cell>
          <table:table-cell table:style-name="TableCell1037">
            <text:p text:style-name="P1038">Pump Court Tax Chambers</text:p>
            <text:p text:style-name="P1039">16 Bedford Row</text:p>
            <text:p text:style-name="P1040">London<text:s text:c="2"/></text:p>
            <text:p text:style-name="P1041">WC1R 4EF</text:p>
            <text:p text:style-name="P1042"/>
            <text:p text:style-name="P1043">Call: 2007</text:p>
          </table:table-cell>
        </table:table-row>
        <table:table-row table:style-name="TableRow1044">
          <table:table-cell table:style-name="TableCell1045">
            <text:p text:style-name="P1046">Emma Price</text:p>
            <text:p text:style-name="P1047"/>
            <text:p text:style-name="P1048"/>
            <text:p text:style-name="P1049"/>
          </table:table-cell>
          <table:table-cell table:style-name="TableCell1050">
            <text:p text:style-name="P1051">5 Essex Chambers<text:s/></text:p>
            <text:p text:style-name="P1052">6 Field Court</text:p>
            <text:p text:style-name="P1053">Gray's Inn</text:p>
            <text:p text:style-name="P1054">London</text:p>
            <text:p text:style-name="P1055">WC1R 5EF</text:p>
            <text:p text:style-name="P1056"/>
            <text:p text:style-name="Normal"><text:span text:style-name="T1057">Call: 2007</text:span></text:p>
          </table:table-cell>
        </table:table-row>
        <table:table-row table:style-name="TableRow1058">
          <table:table-cell table:style-name="TableCell1059">
            <text:p text:style-name="P1060">Simon Pritchard</text:p>
            <text:p text:style-name="P1061"/>
          </table:table-cell>
          <table:table-cell table:style-name="TableCell1062">
            <text:p text:style-name="P1063">Blackstone Chambers</text:p>
            <text:p text:style-name="P1064">Blackstone House</text:p>
            <text:p text:style-name="P1065">Temple</text:p>
            <text:p text:style-name="P1066">London<text:s/></text:p>
            <text:p text:style-name="P1067">EC4Y 9BW</text:p>
            <text:p text:style-name="P1068"/>
            <text:p text:style-name="P1069">Call: 2007</text:p>
          </table:table-cell>
        </table:table-row>
        <table:table-row table:style-name="TableRow1070">
          <table:table-cell table:style-name="TableCell1071">
            <text:p text:style-name="P1072">James Purnell</text:p>
          </table:table-cell>
          <table:table-cell table:style-name="TableCell1073">
            <text:p text:style-name="P1074">Henderson Chambers</text:p>
            <text:p text:style-name="P1075">2 Harcourt Buildings</text:p>
            <text:p text:style-name="P1076">Temple</text:p>
            <text:p text:style-name="P1077">London<text:s/></text:p>
            <text:p text:style-name="P1078">EC4Y 9DB</text:p>
            <text:p text:style-name="P1079"/>
            <text:p text:style-name="P1080">Call: 2002</text:p>
          </table:table-cell>
        </table:table-row>
        <table:table-row table:style-name="TableRow1081">
          <table:table-cell table:style-name="TableCell1082">
            <text:p text:style-name="P1083">Bilal Rawat</text:p>
          </table:table-cell>
          <table:table-cell table:style-name="TableCell1084">
            <text:p text:style-name="P1085">5 Essex Chambers<text:s/></text:p>
            <text:p text:style-name="P1086">6 Field Court</text:p>
            <text:p text:style-name="Normal"><text:span text:style-name="T1087">Gray's Inn</text:span></text:p>
            <text:p text:style-name="P1088">London</text:p>
            <text:p text:style-name="P1089">WC1R 5EF</text:p>
            <text:p text:style-name="P1090"/>
            <text:p text:style-name="P1091">Call: 1995</text:p>
          </table:table-cell>
        </table:table-row>
        <table:table-row table:style-name="TableRow1092">
          <table:table-cell table:style-name="TableCell1093">
            <text:p text:style-name="P1094"><text:span text:style-name="T1095">Sian Reeves</text:span></text:p>
          </table:table-cell>
          <table:table-cell table:style-name="TableCell1096">
            <text:p text:style-name="P1097">Temple Garden Chambers<text:s/></text:p>
            <text:p text:style-name="P1098">1 Harcourt Buildings</text:p>
            <text:p text:style-name="P1099">Temple<text:s/></text:p>
            <text:p text:style-name="P1100">London<text:s/></text:p>
            <text:p text:style-name="P1101">EC4Y 9DA<text:s/></text:p>
            <text:p text:style-name="P1102"/>
            <text:p text:style-name="Header"><text:span text:style-name="T1103">Call: 2006</text:span></text:p>
          </table:table-cell>
        </table:table-row>
        <table:table-row table:style-name="TableRow1104">
          <table:table-cell table:style-name="TableCell1105">
            <text:p text:style-name="P1106">Laura Robinson</text:p>
          </table:table-cell>
          <table:table-cell table:style-name="TableCell1107">
            <text:p text:style-name="P1108">12 King’s Bench Walk</text:p>
            <text:p text:style-name="P1109">Temple</text:p>
            <text:p text:style-name="P1110">London <text:s/></text:p>
            <text:p text:style-name="P1111">EC4Y 7EL<text:s/></text:p>
            <text:p text:style-name="P1112"/>
            <text:p text:style-name="P1113">Call: 2001<text:s/></text:p>
          </table:table-cell>
        </table:table-row>
        <text:soft-page-break/>
        <table:table-row table:style-name="TableRow1114">
          <table:table-cell table:style-name="TableCell1115">
            <text:h text:style-name="P1116" text:outline-level="7">Dominic Ruck-Keene</text:h>
            <text:p text:style-name="Normal"/>
            <text:p text:style-name="Normal"/>
            <text:p text:style-name="Normal"/>
            <text:p text:style-name="Normal"/>
            <text:p text:style-name="P1117"/>
          </table:table-cell>
          <table:table-cell table:style-name="TableCell1118">
            <text:p text:style-name="P1119">1 Crown Office Row<text:s/></text:p>
            <text:p text:style-name="P1120">Temple</text:p>
            <text:p text:style-name="P1121">London <text:s/></text:p>
            <text:p text:style-name="P1122">EC4Y 7HH</text:p>
            <text:p text:style-name="P1123"/>
            <text:p text:style-name="P1124"><text:span text:style-name="T1125">Call: 2012</text:span></text:p>
          </table:table-cell>
        </table:table-row>
        <table:table-row table:style-name="TableRow1126">
          <table:table-cell table:style-name="TableCell1127">
            <text:p text:style-name="P1128">Jane Russell</text:p>
          </table:table-cell>
          <table:table-cell table:style-name="TableCell1129">
            <text:p text:style-name="P1130">Essex Court Chambers</text:p>
            <text:p text:style-name="P1131">24 Lincoln's Inn Fields</text:p>
            <text:p text:style-name="P1132">London</text:p>
            <text:p text:style-name="P1133">WC2A 3EG</text:p>
            <text:p text:style-name="P1134"/>
            <text:p text:style-name="P1135">Call: 2004</text:p>
          </table:table-cell>
        </table:table-row>
        <table:table-row table:style-name="TableRow1136">
          <table:table-cell table:style-name="TableCell1137">
            <text:p text:style-name="P1138">Jennifer Seaman</text:p>
          </table:table-cell>
          <table:table-cell table:style-name="TableCell1139">
            <text:p text:style-name="P1140">Wilberforce<text:s/>Chambers<text:s/></text:p>
            <text:p text:style-name="P1141">8 New Square</text:p>
            <text:p text:style-name="P1142">Lincoln’s Inn</text:p>
            <text:p text:style-name="P1143">London</text:p>
            <text:p text:style-name="P1144">WC2A 3QP</text:p>
            <text:p text:style-name="P1145"/>
            <text:p text:style-name="Header"><text:span text:style-name="T1146">Call: 2007</text:span></text:p>
          </table:table-cell>
        </table:table-row>
        <table:table-row table:style-name="TableRow1147">
          <table:table-cell table:style-name="TableCell1148">
            <text:p text:style-name="P1149"><text:span text:style-name="T1150">Jonathan Scherbel-Ball</text:span></text:p>
          </table:table-cell>
          <table:table-cell table:style-name="TableCell1151">
            <text:p text:style-name="P1152">5RB<text:s/></text:p>
            <text:p text:style-name="P1153">5 Gray’s Inn Square</text:p>
            <text:p text:style-name="P1154">London</text:p>
            <text:p text:style-name="P1155">WC1R 5AH<text:s/></text:p>
            <text:p text:style-name="P1156"/>
            <text:p text:style-name="P1157">Call:<text:s/>2010</text:p>
          </table:table-cell>
        </table:table-row>
        <table:table-row table:style-name="TableRow1158">
          <table:table-cell table:style-name="TableCell1159">
            <text:p text:style-name="P1160">Thomas Shepherd</text:p>
          </table:table-cell>
          <table:table-cell table:style-name="TableCell1161">
            <text:p text:style-name="P1162">4 New Square<text:s/></text:p>
            <text:p text:style-name="P1163">Lincoln's Inn</text:p>
            <text:p text:style-name="P1164">London</text:p>
            <text:p text:style-name="P1165">WC2A 3RJ</text:p>
            <text:p text:style-name="P1166"/>
            <text:p text:style-name="P1167">Call: 2008<text:s/></text:p>
          </table:table-cell>
        </table:table-row>
        <table:table-row table:style-name="TableRow1168">
          <table:table-cell table:style-name="TableCell1169">
            <text:p text:style-name="P1170">Hannah Slarks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</table:table-cell>
          <table:table-cell table:style-name="TableCell1177">
            <text:p text:style-name="P1178">11KBW</text:p>
            <text:p text:style-name="P1179">11 King’s Bench Walk</text:p>
            <text:p text:style-name="P1180">Temple</text:p>
            <text:p text:style-name="P1181">London <text:s/></text:p>
            <text:p text:style-name="P1182">EC4Y 7EQ</text:p>
            <text:p text:style-name="P1183"/>
            <text:p text:style-name="P1184">Call: 2011</text:p>
          </table:table-cell>
        </table:table-row>
        <table:table-row table:style-name="TableRow1185">
          <table:table-cell table:style-name="TableCell1186">
            <text:p text:style-name="P1187">Matthew Slater</text:p>
          </table:table-cell>
          <table:table-cell table:style-name="TableCell1188">
            <text:p text:style-name="P1189">Ten Old Square</text:p>
            <text:p text:style-name="P1190">Lincoln’s Inn</text:p>
            <text:p text:style-name="P1191">London</text:p>
            <text:p text:style-name="P1192">WC2A 3SU</text:p>
            <text:p text:style-name="P1193"/>
            <text:p text:style-name="P1194">Call 2005</text:p>
          </table:table-cell>
        </table:table-row>
        <table:table-row table:style-name="TableRow1195">
          <table:table-cell table:style-name="TableCell1196">
            <text:p text:style-name="P1197"><text:span text:style-name="T1198">Julia Smyth</text:span></text:p>
          </table:table-cell>
          <table:table-cell table:style-name="TableCell1199">
            <text:p text:style-name="P1200">Landmark Chambers</text:p>
            <text:p text:style-name="P1201">180 Fleet Street</text:p>
            <text:p text:style-name="P1202">London</text:p>
            <text:p text:style-name="P1203">EC4A 2HG</text:p>
            <text:p text:style-name="P1204"/>
            <text:p text:style-name="P1205">Call: 1996<text:s/></text:p>
          </table:table-cell>
        </table:table-row>
        <text:soft-page-break/>
        <table:table-row table:style-name="TableRow1206">
          <table:table-cell table:style-name="TableCell1207">
            <text:p text:style-name="P1208">Christopher Staker</text:p>
          </table:table-cell>
          <table:table-cell table:style-name="TableCell1209">
            <text:p text:style-name="P1210">39 Essex Chambers</text:p>
            <text:p text:style-name="P1211">81 Chancery Lane</text:p>
            <text:p text:style-name="P1212">London<text:s/></text:p>
            <text:p text:style-name="P1213">WC2A 1DD</text:p>
            <text:p text:style-name="P1214"/>
            <text:p text:style-name="P1215">Call:<text:s/>2003</text:p>
          </table:table-cell>
        </table:table-row>
        <table:table-row table:style-name="TableRow1216">
          <table:table-cell table:style-name="TableCell1217">
            <text:p text:style-name="P1218">James Stansfeld</text:p>
          </table:table-cell>
          <table:table-cell table:style-name="TableCell1219">
            <text:p text:style-name="P1220">Matrix<text:s/>Chambers</text:p>
            <text:p text:style-name="P1221">Griffin Building</text:p>
            <text:p text:style-name="P1222">Gray's Inn</text:p>
            <text:p text:style-name="P1223">London</text:p>
            <text:p text:style-name="P1224">WC1R 5LN</text:p>
            <text:p text:style-name="P1225"/>
            <text:p text:style-name="P1226">Call: 2008</text:p>
          </table:table-cell>
        </table:table-row>
        <table:table-row table:style-name="TableRow1227">
          <table:table-cell table:style-name="TableCell1228">
            <text:p text:style-name="Normal"><text:span text:style-name="T1229">Iain Steele</text:span></text:p>
          </table:table-cell>
          <table:table-cell table:style-name="TableCell1230">
            <text:p text:style-name="P1231">Blackstone Chambers</text:p>
            <text:p text:style-name="P1232">Blackstone House</text:p>
            <text:p text:style-name="P1233">Temple</text:p>
            <text:p text:style-name="P1234">London<text:s/></text:p>
            <text:p text:style-name="P1235">EC4Y 9BW</text:p>
            <text:p text:style-name="P1236"/>
            <text:p text:style-name="P1237">Call: 2005</text:p>
          </table:table-cell>
        </table:table-row>
        <table:table-row table:style-name="TableRow1238">
          <table:table-cell table:style-name="TableCell1239">
            <text:h text:style-name="P1240" text:outline-level="7">Charles Streeten</text:h>
            <text:p text:style-name="Normal"/>
            <text:p text:style-name="Normal"/>
            <text:p text:style-name="Normal"/>
            <text:p text:style-name="Normal"/>
            <text:p text:style-name="P1241"/>
          </table:table-cell>
          <table:table-cell table:style-name="TableCell1242">
            <text:p text:style-name="P1243">Francis Taylor Building</text:p>
            <text:p text:style-name="P1244">Inner Temple</text:p>
            <text:p text:style-name="P1245">London</text:p>
            <text:p text:style-name="P1246">EC4Y 7BY</text:p>
            <text:p text:style-name="P1247"/>
            <text:p text:style-name="P1248">Call: 2013</text:p>
          </table:table-cell>
        </table:table-row>
        <table:table-row table:style-name="TableRow1249">
          <table:table-cell table:style-name="TableCell1250">
            <text:p text:style-name="Normal"><text:span text:style-name="T1251">Azeem Suterwalla</text:span></text:p>
          </table:table-cell>
          <table:table-cell table:style-name="TableCell1252">
            <text:p text:style-name="P1253">Monckton Chambers</text:p>
            <text:p text:style-name="P1254">1 &amp; 2 Raymond Buildings<text:s/></text:p>
            <text:p text:style-name="P1255">Gray’s Inn</text:p>
            <text:p text:style-name="P1256">London</text:p>
            <text:p text:style-name="P1257">WC1R 5NR</text:p>
            <text:p text:style-name="P1258"/>
            <text:p text:style-name="P1259">Call: 2004<text:s/></text:p>
          </table:table-cell>
        </table:table-row>
        <table:table-row table:style-name="TableRow1260">
          <table:table-cell table:style-name="TableCell1261">
            <text:p text:style-name="P1262">Tom Tabori</text:p>
            <text:p text:style-name="P1263"/>
            <text:p text:style-name="P1264"/>
            <text:p text:style-name="P1265"/>
            <text:p text:style-name="P1266"/>
            <text:p text:style-name="P1267"/>
          </table:table-cell>
          <table:table-cell table:style-name="TableCell1268">
            <text:p text:style-name="P1269">39 Essex Chambers</text:p>
            <text:p text:style-name="P1270">81 Chancery Lane</text:p>
            <text:p text:style-name="P1271">London</text:p>
            <text:p text:style-name="P1272">WC2A 1DD</text:p>
            <text:p text:style-name="P1273"/>
            <text:p text:style-name="P1274">Call: 2011</text:p>
          </table:table-cell>
        </table:table-row>
        <table:table-row table:style-name="TableRow1275">
          <table:table-cell table:style-name="TableCell1276">
            <text:p text:style-name="P1277">Simon Taylor</text:p>
            <text:p text:style-name="P1278"/>
          </table:table-cell>
          <table:table-cell table:style-name="TableCell1279">
            <text:p text:style-name="P1280">Keating Chambers</text:p>
            <text:p text:style-name="P1281">15 Essex Street</text:p>
            <text:p text:style-name="P1282">London</text:p>
            <text:p text:style-name="P1283">WC2R 3AA</text:p>
            <text:p text:style-name="P1284"/>
            <text:p text:style-name="P1285">Call:1987</text:p>
          </table:table-cell>
        </table:table-row>
        <table:table-row table:style-name="TableRow1286">
          <table:table-cell table:style-name="TableCell1287">
            <text:p text:style-name="P1288">Jennifer Thelen</text:p>
            <text:p text:style-name="P1289"/>
          </table:table-cell>
          <table:table-cell table:style-name="TableCell1290">
            <text:p text:style-name="P1291">39 Essex Chambers</text:p>
            <text:p text:style-name="P1292">81 Chancery Lane</text:p>
            <text:p text:style-name="P1293">London <text:s/></text:p>
            <text:p text:style-name="P1294">WC2A 1DD</text:p>
            <text:p text:style-name="P1295"/>
            <text:p text:style-name="P1296">Call: 2007</text:p>
          </table:table-cell>
        </table:table-row>
        <text:soft-page-break/>
        <table:table-row table:style-name="TableRow1297">
          <table:table-cell table:style-name="TableCell1298">
            <text:p text:style-name="P1299">Gareth Tilley</text:p>
            <text:p text:style-name="P1300"/>
          </table:table-cell>
          <table:table-cell table:style-name="TableCell1301">
            <text:p text:style-name="P1302">Serle Court</text:p>
            <text:p text:style-name="P1303">6 New Square</text:p>
            <text:p text:style-name="P1304">Lincoln’s Inn</text:p>
            <text:p text:style-name="P1305">London</text:p>
            <text:p text:style-name="Normal"><text:span text:style-name="T1306">WC2A 3QS</text:span></text:p>
            <text:p text:style-name="P1307"/>
            <text:p text:style-name="P1308">Call: 2007</text:p>
          </table:table-cell>
        </table:table-row>
        <table:table-row table:style-name="TableRow1309">
          <table:table-cell table:style-name="TableCell1310">
            <text:p text:style-name="P1311">William Tyzack</text:p>
            <text:p text:style-name="P1312"/>
          </table:table-cell>
          <table:table-cell table:style-name="TableCell1313">
            <text:p text:style-name="P1314">Queen Elizabeth Building</text:p>
            <text:p text:style-name="P1315">Temple</text:p>
            <text:p text:style-name="P1316">London<text:s/></text:p>
            <text:p text:style-name="P1317">EC4Y 9BS</text:p>
            <text:p text:style-name="P1318"/>
            <text:p text:style-name="P1319">Call: 2007</text:p>
          </table:table-cell>
        </table:table-row>
        <table:table-row table:style-name="TableRow1320">
          <table:table-cell table:style-name="TableCell1321">
            <text:p text:style-name="P1322">Mark Vinall</text:p>
          </table:table-cell>
          <table:table-cell table:style-name="TableCell1323">
            <text:p text:style-name="P1324">Blackstone Chambers</text:p>
            <text:p text:style-name="P1325">Blackstone House</text:p>
            <text:p text:style-name="P1326">Temple</text:p>
            <text:p text:style-name="P1327">London<text:s/></text:p>
            <text:p text:style-name="P1328">EC4Y 9BW</text:p>
            <text:p text:style-name="P1329"/>
            <text:p text:style-name="P1330">Call: 2002<text:s/></text:p>
          </table:table-cell>
        </table:table-row>
        <table:table-row table:style-name="TableRow1331">
          <table:table-cell table:style-name="TableCell1332">
            <text:p text:style-name="P1333">Edward Waldegrave</text:p>
            <text:p text:style-name="P1334"/>
            <text:p text:style-name="P1335"/>
            <text:p text:style-name="P1336"/>
            <text:p text:style-name="P1337"/>
            <text:p text:style-name="P1338"/>
          </table:table-cell>
          <table:table-cell table:style-name="TableCell1339">
            <text:p text:style-name="P1340">1 Crown Office Row</text:p>
            <text:p text:style-name="P1341">Temple</text:p>
            <text:p text:style-name="P1342">London<text:s/></text:p>
            <text:p text:style-name="P1343">EC4Y 7HH</text:p>
            <text:p text:style-name="P1344"/>
            <text:p text:style-name="P1345">Call: 2011</text:p>
          </table:table-cell>
        </table:table-row>
        <table:table-row table:style-name="TableRow1346">
          <table:table-cell table:style-name="TableCell1347">
            <text:p text:style-name="P1348"><text:span text:style-name="T1349">Aaron Walder</text:span></text:p>
          </table:table-cell>
          <table:table-cell table:style-name="TableCell1350">
            <text:p text:style-name="P1351">Landmark Chambers</text:p>
            <text:p text:style-name="P1352">180 Fleet Street</text:p>
            <text:p text:style-name="P1353">London</text:p>
            <text:p text:style-name="P1354">EC4A 2HG</text:p>
            <text:p text:style-name="P1355"/>
            <text:p text:style-name="P1356">Call: 2002<text:s/></text:p>
          </table:table-cell>
        </table:table-row>
        <table:table-row table:style-name="TableRow1357">
          <table:table-cell table:style-name="TableCell1358">
            <text:p text:style-name="P1359">Michael Walsh</text:p>
          </table:table-cell>
          <table:table-cell table:style-name="TableCell1360">
            <text:p text:style-name="P1361">Serle Court</text:p>
            <text:p text:style-name="P1362">6 New Square</text:p>
            <text:p text:style-name="P1363">Lincoln’s Inn</text:p>
            <text:p text:style-name="P1364">London</text:p>
            <text:p text:style-name="Normal"><text:span text:style-name="T1365">WC2A 3QS</text:span></text:p>
            <text:p text:style-name="P1366"/>
            <text:p text:style-name="P1367">Call: 2006<text:s/></text:p>
          </table:table-cell>
        </table:table-row>
        <table:table-row table:style-name="TableRow1368">
          <table:table-cell table:style-name="TableCell1369">
            <text:p text:style-name="P1370"><text:span text:style-name="T1371">Howard Watkinson</text:span></text:p>
          </table:table-cell>
          <table:table-cell table:style-name="TableCell1372">
            <text:p text:style-name="P1373">Devereux Chambers</text:p>
            <text:p text:style-name="P1374">Devereux Court</text:p>
            <text:p text:style-name="P1375">London<text:s/></text:p>
            <text:p text:style-name="P1376">WC2R 3JH</text:p>
            <text:p text:style-name="P1377"/>
            <text:p text:style-name="P1378">Call: 2006</text:p>
          </table:table-cell>
        </table:table-row>
        <table:table-row table:style-name="TableRow1379">
          <table:table-cell table:style-name="TableCell1380">
            <text:p text:style-name="Normal"><text:span text:style-name="T1381">James Watthey</text:span></text:p>
          </table:table-cell>
          <table:table-cell table:style-name="TableCell1382">
            <text:p text:style-name="P1383">4 Pump Court</text:p>
            <text:p text:style-name="P1384">Temple<text:s/></text:p>
            <text:p text:style-name="P1385">London</text:p>
            <text:p text:style-name="P1386">EC4Y 7AN</text:p>
            <text:p text:style-name="P1387"/>
            <text:p text:style-name="P1388">Call: 2000<text:s/></text:p>
          </table:table-cell>
        </table:table-row>
        <text:soft-page-break/>
        <table:table-row table:style-name="TableRow1389">
          <table:table-cell table:style-name="TableCell1390">
            <text:p text:style-name="P1391">Ned Westaway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</table:table-cell>
          <table:table-cell table:style-name="TableCell1398">
            <text:p text:style-name="P1399">Francis Taylor Building</text:p>
            <text:p text:style-name="P1400">Inner Temple</text:p>
            <text:p text:style-name="P1401">London <text:s/></text:p>
            <text:p text:style-name="P1402">EC4Y 7BY</text:p>
            <text:p text:style-name="P1403"/>
            <text:p text:style-name="P1404">Call: 2009<text:s/></text:p>
          </table:table-cell>
        </table:table-row>
        <table:table-row table:style-name="TableRow1405">
          <table:table-cell table:style-name="TableCell1406">
            <text:p text:style-name="NormalWeb"><text:span text:style-name="T1407">Richard Wheeler</text:span></text:p>
            <text:p text:style-name="P1408"/>
          </table:table-cell>
          <table:table-cell table:style-name="TableCell1409">
            <text:p text:style-name="P1410">3PB Barristers</text:p>
            <text:p text:style-name="P1411">3 Paper Buildings<text:line-break/>Temple<text:line-break/>London<text:line-break/>EC4Y 7EU</text:p>
            <text:p text:style-name="P1412"/>
            <text:p text:style-name="Header"><text:span text:style-name="T1413">Call: 2004</text:span></text:p>
          </table:table-cell>
        </table:table-row>
        <table:table-row table:style-name="TableRow1414">
          <table:table-cell table:style-name="TableCell1415">
            <text:h text:style-name="P1416" text:outline-level="7">Robert Williams</text:h>
            <text:p text:style-name="P1417"/>
          </table:table-cell>
          <table:table-cell table:style-name="TableCell1418">
            <text:p text:style-name="P1419">Cornerstone Barristers</text:p>
            <text:p text:style-name="P1420">2-3 Gray’s Inn Square</text:p>
            <text:p text:style-name="P1421">London <text:s/></text:p>
            <text:p text:style-name="P1422">WC1R 5JH</text:p>
            <text:p text:style-name="P1423"/>
            <text:p text:style-name="P1424">Call: 2008</text:p>
          </table:table-cell>
        </table:table-row>
        <table:table-row table:style-name="TableRow1425">
          <table:table-cell table:style-name="TableCell1426">
            <text:p text:style-name="P1427"><text:span text:style-name="T1428">Georgina Wolfe</text:span></text:p>
          </table:table-cell>
          <table:table-cell table:style-name="TableCell1429">
            <text:p text:style-name="P1430">5 Essex Chambers<text:s/></text:p>
            <text:p text:style-name="P1431">6 Field Court</text:p>
            <text:p text:style-name="Normal"><text:span text:style-name="T1432">Gray's Inn</text:span></text:p>
            <text:p text:style-name="P1433">London</text:p>
            <text:p text:style-name="P1434">WC1R 5EF</text:p>
            <text:p text:style-name="P1435"/>
            <text:p text:style-name="Normal"><text:span text:style-name="T1436">Call: 2006</text:span></text:p>
          </table:table-cell>
        </table:table-row>
        <table:table-row table:style-name="TableRow1437">
          <table:table-cell table:style-name="TableCell1438">
            <text:h text:style-name="P1439" text:outline-level="7">Leanne Woods</text:h>
            <text:h text:style-name="P1440" text:outline-level="7"/>
          </table:table-cell>
          <table:table-cell table:style-name="TableCell1441">
            <text:p text:style-name="P1442">1 Crown Office Row</text:p>
            <text:p text:style-name="P1443">Temple</text:p>
            <text:p text:style-name="P1444">London</text:p>
            <text:p text:style-name="P1445">EC4Y 7HH</text:p>
            <text:p text:style-name="P1446"/>
            <text:p text:style-name="Normal"><text:span text:style-name="T1447">Call: 2005</text:span></text:p>
          </table:table-cell>
        </table:table-row>
        <table:table-row table:style-name="TableRow1448">
          <table:table-cell table:style-name="TableCell1449">
            <text:p text:style-name="P1450">Katrina Yates<text:s/></text:p>
          </table:table-cell>
          <table:table-cell table:style-name="TableCell1451">
            <text:p text:style-name="P1452">Landmark Chambers</text:p>
            <text:p text:style-name="P1453">180 Fleet Street</text:p>
            <text:p text:style-name="P1454">London</text:p>
            <text:p text:style-name="P1455">EC4A 2HG</text:p>
            <text:p text:style-name="P1456"/>
            <text:p text:style-name="Normal"><text:span text:style-name="T1457">Call: 2006</text:span></text:p>
          </table:table-cell>
        </table:table-row>
      </table:table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 NR Phonetics 2" svg:font-family="Times NR Phonetics 2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5in" fo:margin-right="0.7in">
        <style:tab-stops/>
      </style:paragraph-properties>
      <style:text-properties style:font-name="Times New Roman" style:font-name-asian="PMingLiU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tyle="italic" style:font-style-asian="italic" style:font-style-complex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  <style:text-properties style:font-name="Arial" style:font-name-asian="PMingLiU" style:font-name-complex="Arial" fo:font-weight="bold" style:font-weight-asian="bold" style:font-weight-complex="bold" fo:font-size="12pt" style:font-size-asian="12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-0.0187in" fo:text-indent="0.0187in">
        <style:tab-stops>
          <style:tab-stop style:type="left" style:position="0.0187in"/>
          <style:tab-stop style:type="left" style:position="0.5187in"/>
        </style:tab-stops>
      </style:paragraph-properties>
      <style:text-properties style:font-name="Arial" style:font-name-complex="Arial" fo:font-size="12pt" style:font-size-asian="12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2" fo:orphans="2"/>
      <style:text-properties style:font-name="Arial" style:font-name-complex="Arial" fo:font-size="12pt" style:font-size-asian="12pt" style:font-size-complex="8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R Phonetics 2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 style:language-asian="en" style:country-asian="US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 style:language-asian="en" style:country-asian="US"/>
    </style:style>
    <style:style style:name="FootnoteReference" style:display-name="Footnote Reference" style:family="tex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R Phonetics 2" style:font-name-complex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1pt" fo:hyphenate="false"/>
    </style:style>
    <style:style style:name="BodyTextChar" style:display-name="Body Text Char" style:family="text">
      <style:text-properties fo:font-size="12pt" style:font-size-asian="12pt" style:font-size-complex="11pt" style:language-asian="en" style:country-asian="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 fo:margin-left="0.118in" fo:text-indent="-0.118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language="en" fo:country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7in" style:print-orientation="portrait" fo:margin-top="0.2993in" fo:margin-left="0.2993in" fo:margin-bottom="0.2993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 fo:text-align="center" fo:margin-left="0.5in" fo:margin-right="0.7in">
        <style:tab-stops/>
      </style:paragraph-properties>
    </style:style>
    <style:style style:name="T3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Arial" style:font-name-asian="PMingLiU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line-height="0.1666in"/>
      <style:text-properties style:font-name="PMingLiU" style:font-name-asian="PMingLiU" fo:font-size="12pt" style:font-size-asian="12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JUNIOR COUNSEL TO THE CROWN<text:s/></text:span><text:span text:style-name="T4">–</text:span><text:span text:style-name="T5"><text:s/></text:span><text:span text:style-name="T6">LONDON<text:s/></text:span><text:span text:style-name="T7">A PAN</text:span><text:span text:style-name="T8">EL<text:s/></text:span><text:span text:style-name="T9">2 SEPTEMBER<text:s/></text:span><text:span text:style-name="T10">2024</text:span></text:p>
        <text:p text:style-name="P11"/>
      </style:header>
      <style:footer>
        <text:p text:style-name="P12"><text:span text:style-name="T13"><text:page-number text:fixed="false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</dc:title>
    <dc:subject/>
    <meta:initial-creator>TSOL</meta:initial-creator>
    <dc:creator>Glenn Rice</dc:creator>
    <meta:creation-date>2024-09-06T14:27:00Z</meta:creation-date>
    <dc:date>2024-09-06T14:27:00Z</dc:date>
    <meta:print-date>2004-03-01T14:03:00Z</meta:print-date>
    <meta:template xlink:href="Normal.dotm" xlink:type="simple"/>
    <meta:editing-cycles>2</meta:editing-cycles>
    <meta:editing-duration>PT0S</meta:editing-duration>
    <meta:document-statistic meta:page-count="16" meta:paragraph-count="21" meta:word-count="1591" meta:character-count="10644" meta:row-count="75" meta:non-whitespace-character-count="9074"/>
  </office:meta>
</office:document-meta>
</file>