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 text:c="2"/>Regulatory Penalty</text:p>
      <text:p text:style-name="P6"/>
      <text:p text:style-name="P7">Date of Order:<text:s text:c="2"/>18 April<text:s/>2024</text:p>
      <text:p text:style-name="P8"/>
      <text:p text:style-name="P9">Panel/Committee name:<text:s/>Insolvency Licensing<text:s/>Committee</text:p>
      <text:p text:style-name="P10"/>
      <text:p text:style-name="P11">Details of IP:<text:s/>Gerard Nicholas Ratcliffe<text:s/>FCA<text:s/>of<text:s/>Bolton, United Kingdom</text:p>
      <text:p text:style-name="P12"/>
      <text:p text:style-name="P13"/>
      <text:p text:style-name="P14">Summary of complaint:<text:s/><text:tab/></text:p>
      <text:p text:style-name="P15">The Insolvency Licensing Committee ordered a penalty<text:s/>in respect of<text:s/>a failure<text:s/>to<text:s/>comply with the Fundamental Principle of Professional Behaviour for breaching the restriction on his insolvency licence.</text:p>
      <text:p text:style-name="P16"/>
      <text:p text:style-name="P17">Summary of sanctions:<text:s/></text:p>
      <text:p text:style-name="Normal"><text:span text:style-name="T18">The Committee ordered Mr<text:s/></text:span><text:span text:style-name="T19">Gerard Nicholas Ratcliffe<text:s/></text:span><text:span text:style-name="T20">to pay<text:s/></text:span><text:span text:style-name="T21">a Regulatory Penalty of £</text:span><text:span text:style-name="T22">5,00</text:span><text:span text:style-name="T23">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4-09-06T09:52:00Z</meta:creation-date>
    <dc:date>2024-09-06T09:52:00Z</dc:date>
    <meta:template xlink:href="Normal" xlink:type="simple"/>
    <meta:editing-cycles>2</meta:editing-cycles>
    <meta:editing-duration>PT360S</meta:editing-duration>
    <meta:document-statistic meta:page-count="1" meta:paragraph-count="1" meta:word-count="80" meta:character-count="537" meta:row-count="3" meta:non-whitespace-character-count="458"/>
  </office:meta>
</office:document-meta>
</file>