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9-06T00:00:00" table:style-name="ce3">
            <text:p>9/6/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6 September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8521" table:style-name="ce23">
            <text:p>88,52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865" table:style-name="ce27">
            <text:p>84,865</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56" table:style-name="ce27">
            <text:p>3,65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9619" table:style-name="ce23">
            <text:p>89,61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852" table:style-name="ce23">
            <text:p>2,852</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8350" table:style-name="ce23">
            <text:p>88,350</text:p>
          </table:table-cell>
          <table:table-cell table:style-name="ce2"/>
          <table:table-cell office:value-type="float" office:value="87128" table:style-name="ce23">
            <text:p>87,12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718" table:style-name="ce45">
            <text:p>84,718</text:p>
          </table:table-cell>
          <table:table-cell table:style-name="ce2"/>
          <table:table-cell office:value-type="float" office:value="83590" table:style-name="ce46">
            <text:p>83,59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32" table:style-name="ce46">
            <text:p>3,632</text:p>
          </table:table-cell>
          <table:table-cell table:style-name="ce2"/>
          <table:table-cell office:value-type="float" office:value="3538" table:style-name="ce46">
            <text:p>3,538</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9543" table:style-name="ce23">
            <text:p>89,543</text:p>
          </table:table-cell>
          <table:table-cell table:style-name="ce2"/>
          <table:table-cell office:value-type="float" office:value="88115" table:style-name="ce49">
            <text:p>88,115</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480" table:style-name="ce49">
            <text:p>1,48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800" table:style-name="ce23">
            <text:p>2,800</text:p>
          </table:table-cell>
          <table:table-cell table:style-name="ce2"/>
          <table:table-cell office:value-type="float" office:value="2027" table:style-name="ce23">
            <text:p>2,027</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Peskareva, Natalia [HMPS]</meta:initial-creator>
    <dc:creator>Peskareva, Natalia [HMPS]</dc:creator>
    <meta:creation-date>2024-09-06T05:02:58Z</meta:creation-date>
    <dc:date>2024-09-06T05:03:01Z</dc:date>
  </office:meta>
</office:document-meta>
</file>