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ListParagraph" style:list-style-name="LFO15" style:family="paragraph">
      <style:text-properties style:font-name="Calibri" style:font-name-complex="Calibri"/>
    </style:style>
    <style:style style:name="P19" style:parent-style-name="ListParagraph" style:list-style-name="LFO15" style:family="paragraph">
      <style:text-properties style:font-name="Calibri" style:font-name-complex="Calibri"/>
    </style:style>
    <style:style style:name="P20" style:parent-style-name="ListParagraph" style:list-style-name="LFO15" style:family="paragraph">
      <style:text-properties style:font-name="Calibri" style:font-name-complex="Calibri"/>
    </style:style>
    <style:style style:name="P21" style:parent-style-name="ListParagraph" style:family="paragraph">
      <style:paragraph-properties fo:margin-left="0.25in" fo:text-indent="0.25in">
        <style:tab-stops/>
      </style:paragraph-properties>
      <style:text-properties style:font-name="Calibri" style:font-name-complex="Calibri"/>
    </style:style>
    <style:style style:name="P22" style:parent-style-name="ListParagraph" style:family="paragraph">
      <style:paragraph-properties fo:margin-left="0.25in" fo:text-indent="0.25in">
        <style:tab-stops/>
      </style:paragraph-properties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ListParagraph" style:list-style-name="LFO15" style:family="paragraph">
      <style:text-properties style:font-name="Calibri" style:font-name-complex="Calibri"/>
    </style:style>
    <style:style style:name="P25" style:parent-style-name="ListParagraph" style:list-style-name="LFO14" style:family="paragraph">
      <style:text-properties style:font-name="Calibri" style:font-name-complex="Calibri"/>
    </style:style>
    <style:style style:name="P26" style:parent-style-name="ListParagraph" style:list-style-name="LFO14" style:family="paragraph">
      <style:text-properties style:font-name="Calibri" style:font-name-complex="Calibri"/>
    </style:style>
    <style:style style:name="P27" style:parent-style-name="ListParagraph" style:family="paragraph">
      <style:text-properties style:font-name="Calibri" style:font-name-complex="Calibri"/>
    </style:style>
    <style:style style:name="P28" style:parent-style-name="ListParagraph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ListParagraph" style:list-style-name="LFO15" style:family="paragraph">
      <style:text-properties style:font-name="Calibri" style:font-name-complex="Calibri"/>
    </style:style>
    <style:style style:name="P31" style:parent-style-name="ListParagraph" style:list-style-name="LFO15" style:family="paragraph">
      <style:text-properties style:font-name="Calibri" style:font-name-complex="Calibri"/>
    </style:style>
    <style:style style:name="P32" style:parent-style-name="ListParagraph" style:list-style-name="LFO15" style:family="paragraph">
      <style:text-properties style:font-name="Calibri" style:font-name-complex="Calibri"/>
    </style:style>
    <style:style style:name="P33" style:parent-style-name="Normal" style:family="paragraph">
      <style:paragraph-properties fo:text-indent="0.5in"/>
      <style:text-properties style:font-name="Calibri" style:font-name-complex="Calibri"/>
    </style:style>
    <style:style style:name="P34" style:parent-style-name="Normal" style:family="paragraph">
      <style:paragraph-properties fo:text-indent="0.5in"/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ListParagraph" style:list-style-name="LFO15" style:family="paragraph">
      <style:text-properties style:font-name="Calibri" style:font-name-complex="Calibri"/>
    </style:style>
    <style:style style:name="P37" style:parent-style-name="ListParagraph" style:list-style-name="LFO15" style:family="paragraph">
      <style:text-properties style:font-name="Calibri" style:font-name-complex="Calibri"/>
    </style:style>
    <style:style style:name="P38" style:parent-style-name="ListParagraph" style:list-style-name="LFO15" style:family="paragraph">
      <style:text-properties style:font-name="Calibri" style:font-name-complex="Calibri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 text:c="2"/>Settlement Order</text:p>
      <text:p text:style-name="P6"/>
      <text:p text:style-name="P7">Date of Order:<text:s text:c="2"/>8 July<text:s/>2024</text:p>
      <text:p text:style-name="P8"/>
      <text:p text:style-name="P9">Panel/Committee name:<text:s/>Settlement Chair</text:p>
      <text:p text:style-name="P10"/>
      <text:p text:style-name="P11">Details of IP:<text:s/>Mark Prideaux of Manchester, United Kingdom</text:p>
      <text:p text:style-name="P12"/>
      <text:p text:style-name="P13"/>
      <text:p text:style-name="P14">Summary of complaint:<text:s/><text:tab/></text:p>
      <text:p text:style-name="P15"/>
      <text:p text:style-name="P16">This Order is made in relation to complaints<text:s/>that:</text:p>
      <text:p text:style-name="P17"/>
      <text:list text:style-name="LFO15" text:continue-numbering="true">
        <text:list-item>
          <text:p text:style-name="P18">Between 17 October 2021 and 19 August 2022,<text:s/>Mr Mark Prideaux FCA failed to take appropriate action in accordance with the IVA Standard Terms following a breach of the IVA of Mr ‘A’,<text:s/>and as a result failed to:</text:p>
          <text:list text:continue-numbering="true">
            <text:list-item>
              <text:p text:style-name="P19">comply with paragraph 16d) of SIP3.1 effective from 1 July 2014; and/or</text:p>
            </text:list-item>
            <text:list-item>
              <text:p text:style-name="P20">adhere to the fundamental principle of Professional Competence and Due Care as set out in the Insolvency Code of Ethics effective from 1 May 2020.</text:p>
            </text:list-item>
          </text:list>
        </text:list-item>
      </text:list>
      <text:p text:style-name="P21"/>
      <text:p text:style-name="P22">Mr Mark Prideaux is therefore liable to disciplinary action under Disciplinary Bye-law 4.1b.</text:p>
      <text:p text:style-name="P23"/>
      <text:list text:style-name="LFO15" text:continue-numbering="true">
        <text:list-item>
          <text:p text:style-name="P24">Between 21 April 2022 and 6 May 2022, Mr Mark Prideaux FCA failed to record the vote from ‘B’ Limited in liquidation at the IVA variation meeting held on 6 May 2022,<text:s/>and as a result failed to:</text:p>
        </text:list-item>
      </text:list>
      <text:list text:style-name="LFO14" text:continue-numbering="true">
        <text:list-item>
          <text:list>
            <text:list-item>
              <text:p text:style-name="P25">comply with paragraph 16f) of SIP3.1 effective from 1 July 2014; and/or<text:s/></text:p>
            </text:list-item>
            <text:list-item>
              <text:p text:style-name="P26">adhere to the fundamental principle of Professional Competence and Due Care as set out in the Insolvency Code of Ethics effective from 1 May 2020.</text:p>
            </text:list-item>
          </text:list>
        </text:list-item>
      </text:list>
      <text:p text:style-name="P27"/>
      <text:p text:style-name="P28">Mr Mark Prideaux is therefore liable to disciplinary action under Disciplinary Bye-law 4.1b.</text:p>
      <text:p text:style-name="P29"/>
      <text:list text:style-name="LFO15" text:continue-numbering="true">
        <text:list-item>
          <text:p text:style-name="P30">Between 15 September 2021 and 19 August 2022,<text:s/>Mr Mark Prideaux FCA failed to accept the claim submitted by ‘B’ Limited in liquidation for dividend purposes, in accordance with the IVA Standard Terms, and as a result failed to:</text:p>
          <text:list text:continue-numbering="true">
            <text:list-item>
              <text:p text:style-name="P31">comply with paragraph 16b) of SIP3.1 effective from 1 July 2014; and/or<text:s/></text:p>
            </text:list-item>
            <text:list-item>
              <text:p text:style-name="P32">adhere to the fundamental principle of Professional Competence and Due Care as set out in the Insolvency Code of Ethics effective from 1 May 2020.</text:p>
            </text:list-item>
          </text:list>
        </text:list-item>
      </text:list>
      <text:p text:style-name="P33"/>
      <text:soft-page-break/>
      <text:p text:style-name="P34">Mr Mark Prideaux is therefore liable to disciplinary action under Disciplinary Bye-law 4.1b.</text:p>
      <text:p text:style-name="P35"/>
      <text:list text:style-name="LFO15" text:continue-numbering="true">
        <text:list-item>
          <text:p text:style-name="P36">Between 26 August 2021 and 19 August 2022,<text:s/>Mr Mark Prideaux FCA failed to respond adequately to correspondence and/or failed to respond to correspondence and/or failed to respond to a formal complaint,<text:s/>and therefore failed to:<text:s/></text:p>
          <text:list text:continue-numbering="true">
            <text:list-item>
              <text:p text:style-name="P37">comply with paragraph 16g) of SIP3.1 effective from 1 July 2014; and/or<text:s/></text:p>
            </text:list-item>
            <text:list-item>
              <text:p text:style-name="P38">adhere to the fundamental principle of Professional Competence and Due Care as set out in the Insolvency Code of Ethics effective from 1 May 2020.</text:p>
            </text:list-item>
          </text:list>
        </text:list-item>
      </text:list>
      <text:p text:style-name="P39"/>
      <text:p text:style-name="P40">Mr Mark Prideaux is therefore liable to disciplinary action under Disciplinary Bye-law 4.1b</text:p>
      <text:p text:style-name="P41"/>
      <text:p text:style-name="P42"/>
      <text:p text:style-name="P43">Summary of sanctions:<text:s/></text:p>
      <text:p text:style-name="P44"/>
      <text:p text:style-name="Normal"><text:span text:style-name="T45">The Settlement Chair has decided to impose a settlement order that</text:span><text:span text:style-name="T46"><text:s/></text:span><text:span text:style-name="T47">Mr<text:s/></text:span><text:span text:style-name="T48">Prideaux be severely reprimanded<text:s/></text:span><text:span text:style-name="T49">and pay a fine of £500</text:span><text:span text:style-name="T50">.<text:s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4-09-05T14:25:00Z</meta:creation-date>
    <dc:date>2024-09-05T14:25:00Z</dc: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10" meta:row-count="17" meta:non-whitespace-character-count="2140"/>
  </office:meta>
</office:document-meta>
</file>