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24-Apr, 29-May, 26-Jun, 31-Jul, 28-Aug, 25-Sep, 30-Oct, 27-Nov, 18-Dec</text:p>
          </table:table-cell>
          <table:table-cell office:value-type="string" table:style-name="ce12">
            <text:p>30-Jan, 27-Feb, 27-Mar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7">
            <text:p>17-Jul, 21-Aug, 18-Sep, 16-Oct, 20-Nov</text:p>
          </table:table-cell>
          <table:table-cell office:value-type="string" table:style-name="ce7">
            <text:p>16-Jan, 20-Feb, 20-Mar, 17-Apr, 15-May, 19-Ju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10-Jul, 14-Aug, 11-Sep, 09-Oct, 13-Nov, 11-Dec</text:p>
          </table:table-cell>
          <table:table-cell office:value-type="string" table:style-name="ce14">
            <text:p>16-Jan, 13-Feb, 13-Mar, 10-Apr, 08-May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12">
            <text:p>03-Jul, 31-Jul, 04-Sep, 02-Oct, 30-Oct, 04-Dec</text:p>
          </table:table-cell>
          <table:table-cell office:value-type="string" table:style-name="ce12">
            <text:p>30-Jan, 06-Mar, 03-Apr, 01-May, 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8-Aug, 25-Sep, 23-Oct, 27-Nov</text:p>
          </table:table-cell>
          <table:table-cell office:value-type="string" table:style-name="ce12">
            <text:p>23-Jan, 27-Feb, 27-Mar, 24-Apr, 22-May, 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2">
            <text:p>24-Jul, 23-Oct</text:p>
          </table:table-cell>
          <table:table-cell office:value-type="string" table:style-name="ce12">
            <text:p>23-Jan, 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date" office:date-value="2025-02-13T00:00:00" table:style-name="ce12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date" office:date-value="2025-01-30T00:00:00" table:style-name="ce15">
            <text:p>30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, Sep-Oct, Dec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, Sep-Oct, Dec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7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May</text:p>
          </table:table-cell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9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7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9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5-15T00:00:00" table:style-name="ce17">
            <text:p>15-May</text:p>
          </table:table-cell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9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14-Aug, 13-Nov</text:p>
          </table:table-cell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7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7"/>
          <table:table-cell office:value-type="date" office:date-value="2025-03-27T00:00:00" table:style-name="ce17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Aug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Dec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Sep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Sep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9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Aug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Dec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Oct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office:value-type="string" table:style-name="ce17">
            <text:p>May, Aug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Dec</text:p>
          </table:table-cell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Dec</text:p>
          </table:table-cell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7-10T00:00:00" table:style-name="ce17">
            <text:p>10-Jul</text:p>
          </table:table-cell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Feb, Jul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0">
            <text:p>May-Jun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Jul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May-Jun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9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7"/>
          <table:table-cell office:value-type="date" office:date-value="2025-01-23T00:00:00" table:style-name="ce17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Mar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7"/>
          <table:table-cell office:value-type="date" office:date-value="2025-02-20T00:00:00" table:style-name="ce17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Apr-May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9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Mar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9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office:value-type="date" office:date-value="2025-01-16T00:00:00" table:style-name="ce23">
            <text:p>16-Jan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2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May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7">
            <text:p>Jul</text:p>
          </table:table-cell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7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8">
            <text:p>Oct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0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0"/>
          <table:table-cell office:value-type="date" office:date-value="2025-02-13T00:00:00" table:style-name="ce17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7">
            <text:p>May-Jun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29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-Apr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Aug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7"/>
          <table:table-cell office:value-type="date" office:date-value="2025-02-25T00:00:00" table:style-name="ce17">
            <text:p>25-Feb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7"/>
          <table:table-cell office:value-type="date" office:date-value="2025-02-18T00:00:00" table:style-name="ce17">
            <text:p>18-Feb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7"/>
          <table:table-cell office:value-type="date" office:date-value="2025-02-18T00:00:00" table:style-name="ce17">
            <text:p>18-Feb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19">
            <text:p><text:a xlink:href="https://www.gov.uk/government/collections/natural-environment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17"/>
          <table:table-cell office:value-type="date" office:date-value="2025-02-18T00:00:00" table:style-name="ce17">
            <text:p>18-Feb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England</text:p>
          </table:table-cell>
          <table:table-cell table:number-columns-repeated="2"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UK</text:p>
          </table:table-cell>
          <table:table-cell office:value-type="string" table:style-name="ce6">
            <text:p>Oct-Nov</text:p>
          </table:table-cell>
          <table:table-cell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0">
            <text:p>Mar</text:p>
          </table:table-cell>
          <table:table-cell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9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7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9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7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1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9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7"/>
          <table:table-cell office:value-type="date" office:date-value="2025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9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9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9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9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0"/>
          <table:table-cell office:value-type="date" office:date-value="2025-06-26T00:00:00" table:style-name="ce20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1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1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3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1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ry Commission</text:p>
          </table:table-cell>
          <table:table-cell office:value-type="string" table:style-name="ce22">
            <text:p>Environment<text:s/></text:p>
          </table:table-cell>
          <table:table-cell table:style-name="ce34"/>
          <table:table-cell office:value-type="string" table:style-name="ce19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2">
            <text:p>OS</text:p>
          </table:table-cell>
          <table:table-cell office:value-type="string" table:style-name="ce35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2">
            <text:p>Northern Ireland</text:p>
          </table:table-cell>
          <table:table-cell table:style-name="ce13"/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1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style-name="ce30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Breeding Bird Survey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Population trends for Turtle Dove in the UK and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table:style-name="ce22"/>
          <table:table-cell office:value-type="string" table:style-name="ce21">
            <text:p>UK</text:p>
          </table:table-cell>
          <table:table-cell table:number-columns-repeated="2"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UK Butterfly Monitoring Sche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style-name="ce30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://jncc.defra.gov.uk/page-5779">Seabird monitoring programme population trends <text:s/>(annual report) (UK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table:style-name="ce22"/>
          <table:table-cell office:value-type="string" table:style-name="ce21">
            <text:p>UK</text:p>
          </table:table-cell>
          <table:table-cell table:style-name="ce6"/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6">
            <text:p><text:a xlink:href="http://jncc.defra.gov.uk/page-5779">Statistics on Waterbirds in the UK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7">
            <text:p><text:a xlink:href="http://jncc.defra.gov.uk/page-5779">Wetland Bird Survey - 3 year alerts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://jncc.defra.gov.uk/page-5779">UK Protected Site Extent and Condition Statistics (annual report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Joint Nature Conservation Committee</text:p>
          </table:table-cell>
          <table:table-cell office:value-type="string" table:style-name="ce22">
            <text:p>Environment<text:s/></text:p>
          </table:table-cell>
          <table:table-cell table:style-name="ce22"/>
          <table:table-cell office:value-type="string" table:style-name="ce19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2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7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20">
            <text:p>31-Jan, 28-Feb, 28-Mar, 25-Apr, 30-May, 27-Jun, 25-Jul<text:s/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20">
            <text:p>24-Jan, 21-Feb, 21-Mar, 18-Apr, 23-May, 20-Jun, 18-Jul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1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, May, Oct</text:p>
          </table:table-cell>
          <table:table-cell office:value-type="date" office:date-value="2025-01-22T00:00:00" table:style-name="ce20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7">
            <text:p>Dec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number-rows-repeated="5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50" table:style-name="ro5">
          <table:table-cell table:number-columns-repeated="16384"/>
        </table:table-row>
      </table:table>
      <table:table table:name="Jan_2025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8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1-30T00:00:00" table:style-name="ce42">
            <text:p>30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date" office:date-value="2025-01-30T00:00:00" table:style-name="ce42">
            <text:p>30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1-23T00:00:00" table:style-name="ce42">
            <text:p>23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1-16T00:00:00" table:style-name="ce42">
            <text:p>16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1-16T00:00:00" table:style-name="ce42">
            <text:p>16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42"/>
          <table:table-cell office:value-type="date" office:date-value="2025-01-23T00:00:00" table:style-name="ce42">
            <text:p>23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1-30T00:00:00" table:style-name="ce42">
            <text:p>30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Annual</text:p>
          </table:table-cell>
          <table:table-cell table:style-name="ce41"/>
          <table:table-cell table:style-name="ce15"/>
          <table:table-cell office:value-type="date" office:date-value="2025-01-16T00:00:00" table:style-name="ce15">
            <text:p>16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-business-survey">Farm Rents, England</text:a></text:p>
          </table:table-cell>
          <table:table-cell office:value-type="string" table:style-name="ce21">
            <text:p>Annual</text:p>
          </table:table-cell>
          <table:table-cell table:style-name="ce40"/>
          <table:table-cell table:style-name="ce15"/>
          <table:table-cell office:value-type="date" office:date-value="2025-01-23T00:00:00" table:style-name="ce15">
            <text:p>23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42"/>
          <table:table-cell office:value-type="date" office:date-value="2025-01-31T00:00:00" table:style-name="ce42">
            <text:p>31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42"/>
          <table:table-cell office:value-type="date" office:date-value="2025-01-24T00:00:00" table:style-name="ce42">
            <text:p>24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Natural England</text:p>
          </table:table-cell>
          <table:table-cell office:value-type="string" table:style-name="ce19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1">
            <text:p>Quarterly</text:p>
          </table:table-cell>
          <table:table-cell table:style-name="ce21"/>
          <table:table-cell table:style-name="ce42"/>
          <table:table-cell office:value-type="date" office:date-value="2025-01-22T00:00:00" table:style-name="ce42">
            <text:p>22-Jan</text:p>
          </table:table-cell>
          <table:table-cell table:number-columns-repeated="16378" table:style-name="ce40"/>
        </table:table-row>
        <table:table-row table:number-rows-repeated="2" table:style-name="ro4">
          <table:table-cell table:number-columns-repeated="6" table:style-name="ce27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eb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2-27T00:00:00" table:style-name="ce42">
            <text:p>27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2-27T00:00:00" table:style-name="ce42">
            <text:p>27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2-13T00:00:00" table:style-name="ce42">
            <text:p>13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2-20T00:00:00" table:style-name="ce42">
            <text:p>20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ommodity-prices">Quarterly compound feed prices</text:a></text:p>
          </table:table-cell>
          <table:table-cell office:value-type="string" table:style-name="ce41">
            <text:p>Quarterly</text:p>
          </table:table-cell>
          <table:table-cell table:style-name="ce39"/>
          <table:table-cell table:style-name="ce42"/>
          <table:table-cell office:value-type="date" office:date-value="2025-02-13T00:00:00" table:style-name="ce15">
            <text:p>13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er-opinion-tracker">Farmer Opinion Tracker</text:a></text:p>
          </table:table-cell>
          <table:table-cell office:value-type="string" table:style-name="ce22">
            <text:p>Ad hoc<text:s/></text:p>
          </table:table-cell>
          <table:table-cell table:style-name="ce41"/>
          <table:table-cell office:value-type="string" table:style-name="ce23">
            <text:p>Feb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22">
            <text:p>Ad hoc<text:s/></text:p>
          </table:table-cell>
          <table:table-cell table:style-name="ce41"/>
          <table:table-cell office:value-type="string" table:style-name="ce23">
            <text:p>Feb-Mar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21">
            <text:p>Annual</text:p>
          </table:table-cell>
          <table:table-cell table:style-name="ce41"/>
          <table:table-cell table:style-name="ce23"/>
          <table:table-cell office:value-type="date" office:date-value="2025-02-27T00:00:00" table:style-name="ce15">
            <text:p>27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21">
            <text:p>Annual</text:p>
          </table:table-cell>
          <table:table-cell table:style-name="ce41"/>
          <table:table-cell table:style-name="ce23"/>
          <table:table-cell office:value-type="date" office:date-value="2025-02-20T00:00:00" table:style-name="ce15">
            <text:p>20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23"/>
          <table:table-cell office:value-type="date" office:date-value="2025-02-25T00:00:00" table:style-name="ce23">
            <text:p>25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21">
            <text:p>Ad hoc</text:p>
          </table:table-cell>
          <table:table-cell table:style-name="ce41"/>
          <table:table-cell table:style-name="ce23"/>
          <table:table-cell office:value-type="date" office:date-value="2025-02-20T00:00:00" table:style-name="ce23">
            <text:p>20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table:style-name="ce23"/>
          <table:table-cell office:value-type="date" office:date-value="2025-02-13T00:00:00" table:style-name="ce23">
            <text:p>13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statistics-and-climate-change">Agri-Climate Report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23"/>
          <table:table-cell office:value-type="date" office:date-value="2025-02-27T00:00:00" table:style-name="ce23">
            <text:p>27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1">
            <text:p>Feb-Mar</text:p>
          </table:table-cell>
          <table:table-cell table:style-name="ce23"/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44">
            <text:p>Feb-Mar</text:p>
          </table:table-cell>
          <table:table-cell table:style-name="ce44"/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45">
            <text:p><text:a xlink:href="https://www.gov.uk/government/collections/waste-and-recycling-statistics">Fly tipping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44">
            <text:p>Feb-Mar</text:p>
          </table:table-cell>
          <table:table-cell table:style-name="ce44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21">
            <text:p>Annual</text:p>
          </table:table-cell>
          <table:table-cell table:style-name="ce41"/>
          <table:table-cell table:style-name="ce21"/>
          <table:table-cell office:value-type="date" office:date-value="2025-02-18T00:00:00" table:style-name="ce23">
            <text:p>18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iodiversity-and-wildlife-statistics">Wild bird populations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41">
            <text:p>Yes</text:p>
          </table:table-cell>
          <table:table-cell table:style-name="ce21"/>
          <table:table-cell office:value-type="date" office:date-value="2025-02-18T00:00:00" table:style-name="ce23">
            <text:p>18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iodiversity-and-wildlife-statistics">Wild bird populations in the UK</text:a></text:p>
          </table:table-cell>
          <table:table-cell office:value-type="string" table:style-name="ce22">
            <text:p>Annual</text:p>
          </table:table-cell>
          <table:table-cell office:value-type="string" table:style-name="ce41">
            <text:p>Yes</text:p>
          </table:table-cell>
          <table:table-cell table:style-name="ce21"/>
          <table:table-cell office:value-type="date" office:date-value="2025-02-18T00:00:00" table:style-name="ce23">
            <text:p>18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42"/>
          <table:table-cell office:value-type="date" office:date-value="2025-02-28T00:00:00" table:style-name="ce23">
            <text:p>28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42"/>
          <table:table-cell office:value-type="date" office:date-value="2025-02-21T00:00:00" table:style-name="ce23">
            <text:p>21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Natural England</text:p>
          </table:table-cell>
          <table:table-cell office:value-type="string" table:style-name="ce19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1">
            <text:p>Quarterly</text:p>
          </table:table-cell>
          <table:table-cell table:style-name="ce21"/>
          <table:table-cell office:value-type="string" table:style-name="ce15">
            <text:p>Feb</text:p>
          </table:table-cell>
          <table:table-cell table:style-name="ce15"/>
          <table:table-cell table:number-columns-repeated="16378" table:style-name="ce40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Mar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3-27T00:00:00" table:style-name="ce42">
            <text:p>27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date" office:date-value="2025-03-06T00:00:00" table:style-name="ce42">
            <text:p>06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3-27T00:00:00" table:style-name="ce42">
            <text:p>27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3-13T00:00:00" table:style-name="ce42">
            <text:p>13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3-20T00:00:00" table:style-name="ce42">
            <text:p>20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21">
            <text:p>Annual</text:p>
          </table:table-cell>
          <table:table-cell table:style-name="ce39"/>
          <table:table-cell table:style-name="ce23"/>
          <table:table-cell office:value-type="date" office:date-value="2025-03-27T00:00:00" table:style-name="ce42">
            <text:p>27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Mar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ovine-tb">Quarterly headline statistics on TB in Cattle<text:s/></text:a></text:p>
          </table:table-cell>
          <table:table-cell office:value-type="string" table:style-name="ce41">
            <text:p>Quarterly</text:p>
          </table:table-cell>
          <table:table-cell table:style-name="ce39"/>
          <table:table-cell office:value-type="string" table:style-name="ce46">
            <text:p>Mar-Apr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39"/>
          <table:table-cell office:value-type="string" table:style-name="ce46">
            <text:p>Mar-Apr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Mar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Mar-Apr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Mar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3-28T00:00:00" table:style-name="ce23">
            <text:p>28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3-21T00:00:00" table:style-name="ce23">
            <text:p>21-Mar</text:p>
          </table:table-cell>
          <table:table-cell table:number-columns-repeated="16378" table:style-name="ce40"/>
        </table:table-row>
        <table:table-row table:number-rows-repeated="1048560" table:style-name="ro5">
          <table:table-cell table:number-columns-repeated="16384"/>
        </table:table-row>
      </table:table>
      <table:table table:name="Apr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4-24T00:00:00" table:style-name="ce42">
            <text:p>24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date" office:date-value="2025-04-03T00:00:00" table:style-name="ce42">
            <text:p>03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4-24T00:00:00" table:style-name="ce42">
            <text:p>24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4-10T00:00:00" table:style-name="ce42">
            <text:p>10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4-17T00:00:00" table:style-name="ce42">
            <text:p>17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42"/>
          <table:table-cell office:value-type="date" office:date-value="2025-04-24T00:00:00" table:style-name="ce42">
            <text:p>24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-business-survey">Fertiliser usage on farm -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1">
            <text:p>Apr-May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-business-survey">Off farm income in England</text:a></text:p>
          </table:table-cell>
          <table:table-cell office:value-type="string" table:style-name="ce21">
            <text:p>Ad hoc</text:p>
          </table:table-cell>
          <table:table-cell table:style-name="ce41"/>
          <table:table-cell office:value-type="string" table:style-name="ce21">
            <text:p>Apr-May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green-economy-green-business-statistics">UK's Carbon Footprint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1">
            <text:p>Apr-May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4-25T00:00:00" table:style-name="ce23">
            <text:p>25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4-18T00:00:00" table:style-name="ce23">
            <text:p>18-Apr</text:p>
          </table:table-cell>
          <table:table-cell table:number-columns-repeated="16378" table:style-name="ce40"/>
        </table:table-row>
        <table:table-row table:number-rows-repeated="1048563" table:style-name="ro5">
          <table:table-cell table:number-columns-repeated="16384"/>
        </table:table-row>
      </table:table>
      <table:table table:name="May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5-29T00:00:00" table:style-name="ce42">
            <text:p>29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string" table:style-name="ce42">
            <text:p>01-May, 29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5-22T00:00:00" table:style-name="ce42">
            <text:p>22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5-08T00:00:00" table:style-name="ce42">
            <text:p>08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5-15T00:00:00" table:style-name="ce42">
            <text:p>15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-practices-survey">Farm Practices Survey, England</text:a></text:p>
          </table:table-cell>
          <table:table-cell office:value-type="string" table:style-name="ce22">
            <text:p>Survey run once or twice a year, depending on demand. Content of the survey changes each year. Releases ad hoc and topics change.</text:p>
          </table:table-cell>
          <table:table-cell table:style-name="ce39"/>
          <table:table-cell office:value-type="string" table:style-name="ce23">
            <text:p>May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gregate-agricultural-accounts">Total Income from Farming UK</text:a></text:p>
          </table:table-cell>
          <table:table-cell office:value-type="string" table:style-name="ce22">
            <text:p>Twice a year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May-Jun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22">
            <text:p>Twice a year</text:p>
          </table:table-cell>
          <table:table-cell table:style-name="ce39"/>
          <table:table-cell office:value-type="string" table:style-name="ce23">
            <text:p>May-Jun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rops">Cereal stocks held on farms in England and Wales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May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date" office:date-value="2025-05-15T00:00:00" table:style-name="ce23">
            <text:p>15-May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organic-farming">Organic Statistics, United Kingdom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May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waste-and-recycling-statistics">UK Statistics on waste<text:s/>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May-Jun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21">
            <text:p>Annual</text:p>
          </table:table-cell>
          <table:table-cell table:style-name="ce39"/>
          <table:table-cell table:style-name="ce19"/>
          <table:table-cell office:value-type="date" office:date-value="2025-05-22T00:00:00" table:style-name="ce15">
            <text:p>22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2">
            <text:p>Twice a year</text:p>
          </table:table-cell>
          <table:table-cell office:value-type="string" table:style-name="ce21">
            <text:p>Yes</text:p>
          </table:table-cell>
          <table:table-cell table:style-name="ce19"/>
          <table:table-cell office:value-type="date" office:date-value="2025-05-22T00:00:00" table:style-name="ce15">
            <text:p>22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Yes</text:p>
          </table:table-cell>
          <table:table-cell table:style-name="ce21"/>
          <table:table-cell office:value-type="date" office:date-value="2025-05-22T00:00:00" table:style-name="ce15">
            <text:p>22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5-30T00:00:00" table:style-name="ce15">
            <text:p>30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5-23T00:00:00" table:style-name="ce15">
            <text:p>23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Natural England</text:p>
          </table:table-cell>
          <table:table-cell office:value-type="string" table:style-name="ce19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1">
            <text:p>Quarterly</text:p>
          </table:table-cell>
          <table:table-cell table:style-name="ce21"/>
          <table:table-cell office:value-type="string" table:style-name="ce15">
            <text:p>May</text:p>
          </table:table-cell>
          <table:table-cell table:style-name="ce15"/>
          <table:table-cell table:number-columns-repeated="16378" table:style-name="ce40"/>
        </table:table-row>
        <table:table-row table:number-rows-repeated="1048556" table:style-name="ro5">
          <table:table-cell table:number-columns-repeated="16384"/>
        </table:table-row>
      </table:table>
      <table:table table:name="Jun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6-26T00:00:00" table:style-name="ce42">
            <text:p>26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6-26T00:00:00" table:style-name="ce42">
            <text:p>26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6-12T00:00:00" table:style-name="ce42">
            <text:p>12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6-19T00:00:00" table:style-name="ce42">
            <text:p>19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ovine-TB">Quarterly headline statistics on TB in Cattle<text:s/></text:a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office:value-type="string" table:style-name="ce47">
            <text:p>Jun-Jul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string" table:style-name="ce47">
            <text:p>Jun-Jul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47"/>
          <table:table-cell office:value-type="date" office:date-value="2025-06-26T00:00:00" table:style-name="ce42">
            <text:p>26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22">
            <text:p>Twice a year</text:p>
          </table:table-cell>
          <table:table-cell office:value-type="string" table:style-name="ce22">
            <text:p>Yes</text:p>
          </table:table-cell>
          <table:table-cell table:style-name="ce47"/>
          <table:table-cell office:value-type="date" office:date-value="2025-06-26T00:00:00" table:style-name="ce42">
            <text:p>26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2">
            <text:p>Annual</text:p>
          </table:table-cell>
          <table:table-cell office:value-type="string" table:style-name="ce21">
            <text:p>Yes</text:p>
          </table:table-cell>
          <table:table-cell table:style-name="ce47"/>
          <table:table-cell office:value-type="date" office:date-value="2025-06-25T00:00:00" table:style-name="ce15">
            <text:p>25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6-27T00:00:00" table:style-name="ce23">
            <text:p>27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6-20T00:00:00" table:style-name="ce23">
            <text:p>20-Jun</text:p>
          </table:table-cell>
          <table:table-cell table:number-columns-repeated="16378" table:style-name="ce40"/>
        </table:table-row>
        <table:table-row table:number-rows-repeated="1048563" table:style-name="ro8">
          <table:table-cell table:number-columns-repeated="16384"/>
        </table:table-row>
      </table:table>
      <table:table table:name="Jul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7-31T00:00:00" table:style-name="ce42">
            <text:p>31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string" table:style-name="ce42">
            <text:p>03-Jul, 31-Jul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5-07-24T00:00:00" table:style-name="ce42">
            <text:p>24-Jul</text:p>
          </table:table-cell>
          <table:table-cell table:style-name="ce19"/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5-07-10T00:00:00" table:style-name="ce42">
            <text:p>10-Jul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5-07-17T00:00:00" table:style-name="ce42">
            <text:p>17-Jul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5-07-24T00:00:00" table:style-name="ce42">
            <text:p>24-Jul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ertiliser-usage">British Survey of Fertiliser Practice<text:s/>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Jul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farmer-opinion-tracker">Farmer Opinion Tracker</text:a></text:p>
          </table:table-cell>
          <table:table-cell office:value-type="string" table:style-name="ce22">
            <text:p>Ad hoc<text:s/></text:p>
          </table:table-cell>
          <table:table-cell table:style-name="ce41"/>
          <table:table-cell office:value-type="string" table:style-name="ce23">
            <text:p>Jul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e-in-the-united-kingdom">Agriculture in the United Kingdom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date" office:date-value="2025-07-10T00:00:00" table:style-name="ce23">
            <text:p>10-Jul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2">
            <text:p>Twice a year</text:p>
          </table:table-cell>
          <table:table-cell table:style-name="ce41"/>
          <table:table-cell office:value-type="string" table:style-name="ce23">
            <text:p>Jul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7-25T00:00:00" table:style-name="ce23">
            <text:p>25-Jul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22">
            <text:p>Marine Management Organisation</text:p>
          </table:table-cell>
          <table:table-cell office:value-type="string" table:style-name="ce19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5-07-18T00:00:00" table:style-name="ce23">
            <text:p>18-Jul</text:p>
          </table:table-cell>
          <table:table-cell table:number-columns-repeated="16378" table:style-name="ce40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ug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8-28T00:00:00" table:style-name="ce15">
            <text:p>28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8-28T00:00:00" table:style-name="ce15">
            <text:p>28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8-14T00:00:00" table:style-name="ce15">
            <text:p>14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8-21T00:00:00" table:style-name="ce15">
            <text:p>21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rops">Cereal &amp; oilseed areas in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rops">Cereal stocks held on farms in England and Wales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Aug</text:p>
          </table:table-cell>
          <table:table-cell table:style-name="ce19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livestock-populations">Livestock populations in England at 1 Jun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15">
            <text:p>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21">
            <text:p>Annual</text:p>
          </table:table-cell>
          <table:table-cell table:style-name="ce21"/>
          <table:table-cell office:value-type="date" office:date-value="2025-08-14T00:00:00" table:style-name="ce23">
            <text:p>14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statistics/englands-material-footprint">England’s material footprint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Aug</text:p>
          </table:table-cell>
          <table:table-cell table:style-name="ce15"/>
          <table:table-cell table:number-columns-repeated="16378" table:style-name="ce40"/>
        </table:table-row>
        <table:table-row table:number-rows-repeated="5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Sep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25T00:00:00" table:style-name="ce23">
            <text:p>25-Sep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04T00:00:00" table:style-name="ce23">
            <text:p>04-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25T00:00:00" table:style-name="ce23">
            <text:p>25-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11T00:00:00" table:style-name="ce23">
            <text:p>11-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18T00:00:00" table:style-name="ce23">
            <text:p>18-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Quarterly headline stattistics on TB in Cattle<text:s/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4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9">
            <text:p>Quarterly</text:p>
          </table:table-cell>
          <table:table-cell table:style-name="ce49"/>
          <table:table-cell office:value-type="string" table:style-name="ce50">
            <text:p>Sep-Oct</text:p>
          </table:table-cell>
          <table:table-cell table:style-name="ce50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2">
            <text:p>Twice a year</text:p>
          </table:table-cell>
          <table:table-cell table:style-name="ce49"/>
          <table:table-cell office:value-type="string" table:style-name="ce50">
            <text:p>Sep-Oct</text:p>
          </table:table-cell>
          <table:table-cell table:style-name="ce50"/>
          <table:table-cell table:number-columns-repeated="16378" table:style-name="ce40"/>
        </table:table-row>
        <table:table-row table:style-name="ro7">
          <table:table-cell office:value-type="string" table:style-name="ce51">
            <text:p>Core Defra</text:p>
          </table:table-cell>
          <table:table-cell office:value-type="string" table:style-name="ce19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51">
            <text:p>Core Defra</text:p>
          </table:table-cell>
          <table:table-cell office:value-type="string" table:style-name="ce19">
            <text:p><text:a xlink:href="https://www.gov.uk/government/collections/crops">Agricultural land use in England at 1 Jun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35">
            <text:p>Forestry Commission</text:p>
          </table:table-cell>
          <table:table-cell office:value-type="string" table:style-name="ce19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table:style-name="ce23"/>
          <table:table-cell office:value-type="date" office:date-value="2025-09-25T00:00:00" table:style-name="ce42">
            <text:p>25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35">
            <text:p>Forestry Commission</text:p>
          </table:table-cell>
          <table:table-cell office:value-type="string" table:style-name="ce19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table:style-name="ce23"/>
          <table:table-cell office:value-type="date" office:date-value="2025-09-25T00:00:00" table:style-name="ce42">
            <text:p>25-Sep</text:p>
          </table:table-cell>
          <table:table-cell table:number-columns-repeated="16378" table:style-name="ce40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0-30T00:00:00" table:style-name="ce23">
            <text:p>30-Oct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string" table:style-name="ce23">
            <text:p>02-Oct, 30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0-23T00:00:00" table:style-name="ce23">
            <text:p>23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0-09T00:00:00" table:style-name="ce23">
            <text:p>09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0-16T00:00:00" table:style-name="ce23">
            <text:p>16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5-10-23T00:00:00" table:style-name="ce23">
            <text:p>23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rops">Cereal and oilseed production estimates for England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Oct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1">
            <text:p>Ad hoc</text:p>
          </table:table-cell>
          <table:table-cell table:style-name="ce41"/>
          <table:table-cell office:value-type="string" table:style-name="ce23">
            <text:p>Oct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 / Joint Nature Conservation Committee</text:p>
          </table:table-cell>
          <table:table-cell office:value-type="string" table:style-name="ce19">
            <text:p><text:a xlink:href="https://www.gov.uk/government/collections/biodiversity-and-wildlife-statistics">Butterflies in the United Kingdom and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23">
            <text:p>Oct-Nov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Oct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Oct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Oct</text:p>
          </table:table-cell>
          <table:table-cell table:style-name="ce23"/>
          <table:table-cell table:number-columns-repeated="16378" table:style-name="ce40"/>
        </table:table-row>
        <table:table-row table:style-name="ro6">
          <table:table-cell office:value-type="string" table:style-name="ce22">
            <text:p>Natural England</text:p>
          </table:table-cell>
          <table:table-cell office:value-type="string" table:style-name="ce19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21">
            <text:p>Annual</text:p>
          </table:table-cell>
          <table:table-cell table:style-name="ce21"/>
          <table:table-cell office:value-type="string" table:style-name="ce15">
            <text:p>Oct</text:p>
          </table:table-cell>
          <table:table-cell table:style-name="ce15"/>
          <table:table-cell table:number-columns-repeated="16378" table:style-name="ce40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4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1-27T00:00:00" table:style-name="ce23">
            <text:p>27-Nov</text:p>
          </table:table-cell>
          <table:table-cell table:style-name="ce44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1-27T00:00:00" table:style-name="ce23">
            <text:p>27-Nov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1-13T00:00:00" table:style-name="ce23">
            <text:p>13-Nov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1-20T00:00:00" table:style-name="ce23">
            <text:p>20-Nov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1">
            <text:p>Ad hoc</text:p>
          </table:table-cell>
          <table:table-cell table:style-name="ce41"/>
          <table:table-cell office:value-type="date" office:date-value="2025-11-13T00:00:00" table:style-name="ce23">
            <text:p>13-Nov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Forestry Commission</text:p>
          </table:table-cell>
          <table:table-cell office:value-type="string" table:style-name="ce19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2">
            <text:p>Twice a year</text:p>
          </table:table-cell>
          <table:table-cell office:value-type="string" table:style-name="ce41">
            <text:p>Yes</text:p>
          </table:table-cell>
          <table:table-cell table:style-name="ce23"/>
          <table:table-cell office:value-type="date" office:date-value="2025-11-20T00:00:00" table:style-name="ce15">
            <text:p>20-Nov</text:p>
          </table:table-cell>
          <table:table-cell table:number-columns-repeated="16378" table:style-name="ce40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4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9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2-18T00:00:00" table:style-name="ce23">
            <text:p>18-Dec</text:p>
          </table:table-cell>
          <table:table-cell table:style-name="ce44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2-04T00:00:00" table:style-name="ce23">
            <text:p>04-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12-11T00:00:00" table:style-name="ce23">
            <text:p>11-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Quarterly headline stattistics on TB in Cattle<text:s/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rops">Agricultural land use in the UK at 1 Jun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crops">Agricultural workforce in the UK at 1 Jun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23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9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21">
            <text:p>Annual</text:p>
          </table:table-cell>
          <table:table-cell table:style-name="ce41"/>
          <table:table-cell office:value-type="string" table:style-name="ce53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Natural England</text:p>
          </table:table-cell>
          <table:table-cell office:value-type="string" table:style-name="ce19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1">
            <text:p>Ad hoc</text:p>
          </table:table-cell>
          <table:table-cell table:style-name="ce21"/>
          <table:table-cell office:value-type="string" table:style-name="ce23">
            <text:p>Dec</text:p>
          </table:table-cell>
          <table:table-cell table:style-name="ce23"/>
          <table:table-cell table:number-columns-repeated="16378" table:style-name="ce40"/>
        </table:table-row>
        <table:table-row table:style-name="ro4">
          <table:table-cell table:number-columns-repeated="16384" table:style-name="ce40"/>
        </table:table-row>
        <table:table-row table:number-rows-repeated="1048564" table:style-name="ro4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4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4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4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5"/>
          <table:table-cell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6"/>
          <table:table-cell table:style-name="ce17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54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0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4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4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7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7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7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7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7"/>
          <table:table-cell office:value-type="string" table:style-name="ce20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7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7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7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4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4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office:value-type="string" table:style-name="ce20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4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7"/>
          <table:table-cell office:value-type="string" table:style-name="ce20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58"/>
          <table:table-cell table:number-columns-repeated="7" table:style-name="ce27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5.A1:2025.K121" table:display-filter-buttons="true"/>
        <table:database-range table:target-range-address="Jan_2025.A1:Jan_2025.F9" table:display-filter-buttons="true"/>
        <table:database-range table:target-range-address="Feb_2025.A1:Feb_2025.F23" table:display-filter-buttons="true"/>
        <table:database-range table:target-range-address="Mar_2025.A1:Mar_2025.F2" table:display-filter-buttons="true"/>
        <table:database-range table:target-range-address="Apr-2025.A1:Apr-2025.F2" table:display-filter-buttons="true"/>
        <table:database-range table:target-range-address="May-2025.A1:May-2025.F2" table:display-filter-buttons="true"/>
        <table:database-range table:target-range-address="Jun-2025.A1:Jun-2025.F2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9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Simcock</meta:initial-creator>
    <dc:creator>Fernandes, Martin Fernandes</dc:creator>
    <meta:creation-date>2013-04-19T07:08:30Z</meta:creation-date>
    <dc:date>2025-01-06T12:28:56Z</dc:date>
  </office:meta>
</office:document-meta>
</file>