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2/09/202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01" table:style-name="ce14">
            <text:p>1201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225" table:style-name="ce14">
            <text:p>4225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7361" table:style-name="ce14">
            <text:p>7361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9707" table:style-name="ce14">
            <text:p>9707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0154" table:style-name="ce14">
            <text:p>10154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0948" table:style-name="ce14">
            <text:p>10948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2336" table:style-name="ce14">
            <text:p>12336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3727" table:style-name="ce14">
            <text:p>13727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4240" table:style-name="ce14">
            <text:p>14240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4602" table:style-name="ce14">
            <text:p>14602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3293" table:style-name="ce14">
            <text:p>13293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2744" table:style-name="ce14">
            <text:p>12744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2151" table:style-name="ce14">
            <text:p>12151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1758" table:style-name="ce14">
            <text:p>11758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369" table:style-name="ce14">
            <text:p>11369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0910" table:style-name="ce14">
            <text:p>10910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1192" table:style-name="ce14">
            <text:p>11192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647" table:style-name="ce14">
            <text:p>10647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553" table:style-name="ce14">
            <text:p>10553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539" table:style-name="ce14">
            <text:p>10539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47" table:style-name="ce14">
            <text:p>10347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116" table:style-name="ce14">
            <text:p>10116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9709" table:style-name="ce14">
            <text:p>9709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19" table:style-name="ce14">
            <text:p>9619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657" table:style-name="ce14">
            <text:p>9657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137" table:style-name="ce14">
            <text:p>9137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748" table:style-name="ce14">
            <text:p>9748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171" table:style-name="ce14">
            <text:p>9171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8514" table:style-name="ce14">
            <text:p>8514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080" table:style-name="ce14">
            <text:p>8080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8129" table:style-name="ce14">
            <text:p>8129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8096" table:style-name="ce14">
            <text:p>8096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933" table:style-name="ce14">
            <text:p>7933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746" table:style-name="ce14">
            <text:p>7746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681" table:style-name="ce14">
            <text:p>7681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468" table:style-name="ce14">
            <text:p>7468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7843" table:style-name="ce14">
            <text:p>7843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387" table:style-name="ce14">
            <text:p>7387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7211" table:style-name="ce14">
            <text:p>7211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709" table:style-name="ce14">
            <text:p>6709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734" table:style-name="ce14">
            <text:p>6734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304" table:style-name="ce14">
            <text:p>6304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29" table:style-name="ce14">
            <text:p>6029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486" table:style-name="ce14">
            <text:p>5486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271" table:style-name="ce14">
            <text:p>5271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36" table:style-name="ce14">
            <text:p>4836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448" table:style-name="ce14">
            <text:p>4448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3643" table:style-name="ce14">
            <text:p>3643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041" table:style-name="ce14">
            <text:p>3041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273" table:style-name="ce14">
            <text:p>2273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803" table:style-name="ce14">
            <text:p>1803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367" table:style-name="ce14">
            <text:p>1367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27" table:style-name="ce14">
            <text:p>1127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747" table:style-name="ce14">
            <text:p>747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555" table:style-name="ce14">
            <text:p>555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387" table:style-name="ce14">
            <text:p>387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97" table:style-name="ce14">
            <text:p>97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3" table:style-name="ce14">
            <text:p>53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9675" table:formula="of:=SUBTOTAL(109;[Age.$B$4:.$B$81])" table:style-name="ce15">
            <text:p>439675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48241" table:style-name="ce14">
            <text:p>482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391434" table:style-name="ce14">
            <text:p>3914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9675" table:formula="of:=SUBTOTAL(109;[Gender.$B$4:.$B$5])" table:style-name="ce15">
            <text:p>439675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734" table:style-name="ce14">
            <text:p>2427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57756" table:style-name="ce14">
            <text:p>577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165" table:style-name="ce14">
            <text:p>231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2711" table:style-name="ce14">
            <text:p>227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8187" table:style-name="ce14">
            <text:p>8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6623" table:style-name="ce14">
            <text:p>66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6398" table:style-name="ce14">
            <text:p>63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5596" table:style-name="ce14">
            <text:p>55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5573" table:style-name="ce14">
            <text:p>55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848" table:style-name="ce14">
            <text:p>48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4712" table:style-name="ce14">
            <text:p>47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487" table:style-name="ce14">
            <text:p>44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281" table:style-name="ce14">
            <text:p>42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364" table:style-name="ce14">
            <text:p>3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51" table:style-name="ce14">
            <text:p>30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748" table:style-name="ce14">
            <text:p>27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1856" table:style-name="ce14">
            <text:p>18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749" table:style-name="ce14">
            <text:p>17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574" table:style-name="ce14">
            <text:p>1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366" table:style-name="ce14">
            <text:p>13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43" table:style-name="ce14">
            <text:p>1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231" table:style-name="ce14">
            <text:p>1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176" table:style-name="ce14">
            <text:p>11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59" table:style-name="ce14">
            <text:p>10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39" table:style-name="ce14">
            <text:p>10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1025" table:style-name="ce14">
            <text:p>10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930" table:style-name="ce14">
            <text:p>9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850" table:style-name="ce14">
            <text:p>8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786" table:style-name="ce14">
            <text:p>7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712" table:style-name="ce14">
            <text:p>7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630" table:style-name="ce14">
            <text:p>6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626" table:style-name="ce14">
            <text:p>6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621" table:style-name="ce14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89" table:style-name="ce14">
            <text:p>5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583" table:style-name="ce14">
            <text:p>5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42" table:style-name="ce14">
            <text:p>5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79" table:style-name="ce14">
            <text:p>4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6" table:style-name="ce14">
            <text:p>4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442" table:style-name="ce14">
            <text:p>4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34" table:style-name="ce14">
            <text:p>4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362" table:style-name="ce14">
            <text:p>3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355" table:style-name="ce14">
            <text:p>3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0" table:style-name="ce14">
            <text:p>3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46" table:style-name="ce14">
            <text:p>3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32" table:style-name="ce14">
            <text:p>3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313" table:style-name="ce14">
            <text:p>3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294" table:style-name="ce14">
            <text:p>2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42" table:style-name="ce14">
            <text:p>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0" table:style-name="ce14">
            <text:p>2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26" table:style-name="ce14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09" table:style-name="ce14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197" table:style-name="ce14">
            <text:p>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188" table:style-name="ce1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87" table:style-name="ce14">
            <text:p>1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52" table:style-name="ce14">
            <text:p>1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33" table:style-name="ce14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16" table:style-name="ce14">
            <text:p>1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2" table:style-name="ce14">
            <text:p>1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06" table:style-name="ce14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03" table:style-name="ce14">
            <text:p>1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96" table:style-name="ce14">
            <text:p>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83" table:style-name="ce14">
            <text:p>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81" table:style-name="ce14">
            <text:p>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72" table:style-name="ce14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1" table:style-name="ce14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60" table:style-name="ce14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9" table:style-name="ce14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26" table:style-name="ce14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nnel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uerto Ric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9675" table:formula="of:=SUBTOTAL(109;[Nationality.$B$4:.$B$201])" table:style-name="ce15">
            <text:p>439675</text:p>
          </table:table-cell>
          <table:table-cell table:number-columns-repeated="16382"/>
        </table:table-row>
        <table:table-row table:number-rows-repeated="1048374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0259" table:style-name="ce14">
            <text:p>120259</text:p>
          </table:table-cell>
          <table:table-cell table:style-name="ce14"/>
          <table:table-cell table:number-columns-repeated="1638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0200" table:style-name="ce14">
            <text:p>30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4735" table:style-name="ce14">
            <text:p>247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3981" table:style-name="ce14">
            <text:p>239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9880" table:style-name="ce14">
            <text:p>98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549" table:style-name="ce14">
            <text:p>75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6748" table:style-name="ce14">
            <text:p>67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495" table:style-name="ce14">
            <text:p>649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273" table:style-name="ce14">
            <text:p>62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678" table:style-name="ce14">
            <text:p>56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5676" table:style-name="ce14">
            <text:p>56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486" table:style-name="ce14">
            <text:p>54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72" table:style-name="ce14">
            <text:p>52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218" table:style-name="ce14">
            <text:p>5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114" table:style-name="ce14">
            <text:p>51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025" table:style-name="ce14">
            <text:p>50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4963" table:style-name="ce14">
            <text:p>49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4945" table:style-name="ce14">
            <text:p>49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074" table:style-name="ce14">
            <text:p>40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39" table:style-name="ce14">
            <text:p>38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662" table:style-name="ce14">
            <text:p>36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492" table:style-name="ce14">
            <text:p>3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427" table:style-name="ce14">
            <text:p>34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243" table:style-name="ce14">
            <text:p>32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233" table:style-name="ce14">
            <text:p>3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043" table:style-name="ce14">
            <text:p>30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24" table:style-name="ce14">
            <text:p>29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875" table:style-name="ce14">
            <text:p>28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783" table:style-name="ce14">
            <text:p>27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762" table:style-name="ce14">
            <text:p>27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619" table:style-name="ce14">
            <text:p>26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13" table:style-name="ce14">
            <text:p>25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508" table:style-name="ce14">
            <text:p>25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454" table:style-name="ce14">
            <text:p>2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447" table:style-name="ce14">
            <text:p>2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306" table:style-name="ce14">
            <text:p>23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292" table:style-name="ce14">
            <text:p>22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223" table:style-name="ce14">
            <text:p>2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22" table:style-name="ce14">
            <text:p>2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08" table:style-name="ce14">
            <text:p>21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2094" table:style-name="ce14">
            <text:p>20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86" table:style-name="ce14">
            <text:p>20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2017" table:style-name="ce14">
            <text:p>20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1984" table:style-name="ce14">
            <text:p>19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815" table:style-name="ce14">
            <text:p>18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14" table:style-name="ce14">
            <text:p>17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699" table:style-name="ce14">
            <text:p>16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80" table:style-name="ce14">
            <text:p>16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636" table:style-name="ce14">
            <text:p>16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587" table:style-name="ce14">
            <text:p>15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497" table:style-name="ce14">
            <text:p>14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91" table:style-name="ce14">
            <text:p>1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481" table:style-name="ce14">
            <text:p>14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82" table:style-name="ce14">
            <text:p>13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365" table:style-name="ce14">
            <text:p>1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360" table:style-name="ce14">
            <text:p>13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44" table:style-name="ce14">
            <text:p>1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314" table:style-name="ce14">
            <text:p>13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311" table:style-name="ce14">
            <text:p>13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278" table:style-name="ce14">
            <text:p>12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42" table:style-name="ce14">
            <text:p>12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4" table:style-name="ce14">
            <text:p>12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165" table:style-name="ce14">
            <text:p>1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34" table:style-name="ce14">
            <text:p>11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045" table:style-name="ce14">
            <text:p>10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1043" table:style-name="ce14">
            <text:p>10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35" table:style-name="ce14">
            <text:p>10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1008" table:style-name="ce14">
            <text:p>10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1000" table:style-name="ce14">
            <text:p>10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996" table:style-name="ce14">
            <text:p>9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993" table:style-name="ce14">
            <text:p>99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78" table:style-name="ce14">
            <text:p>9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69" table:style-name="ce14">
            <text:p>9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53" table:style-name="ce14">
            <text:p>9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892" table:style-name="ce14">
            <text:p>8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85" table:style-name="ce14">
            <text:p>8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46" table:style-name="ce14">
            <text:p>846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817" table:style-name="ce14">
            <text:p>8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815" table:style-name="ce14">
            <text:p>8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02" table:style-name="ce14">
            <text:p>8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797" table:style-name="ce14">
            <text:p>7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783" table:style-name="ce14">
            <text:p>78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781" table:style-name="ce14">
            <text:p>7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754" table:style-name="ce14">
            <text:p>7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46" table:style-name="ce14">
            <text:p>7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744" table:style-name="ce14">
            <text:p>7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4" table:style-name="ce14">
            <text:p>7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1" table:style-name="ce14">
            <text:p>7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94" table:style-name="ce14">
            <text:p>6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694" table:style-name="ce14">
            <text:p>6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692" table:style-name="ce14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89" table:style-name="ce14">
            <text:p>6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81" table:style-name="ce14">
            <text:p>6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677" table:style-name="ce14">
            <text:p>6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11" table:style-name="ce14">
            <text:p>6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601" table:style-name="ce14">
            <text:p>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74" table:style-name="ce14">
            <text:p>5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7" table:style-name="ce14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54" table:style-name="ce14">
            <text:p>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53" table:style-name="ce14">
            <text:p>5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49" table:style-name="ce14">
            <text:p>5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1" table:style-name="ce14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18" table:style-name="ce14">
            <text:p>5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10" table:style-name="ce14">
            <text:p>5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05" table:style-name="ce14">
            <text:p>5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496" table:style-name="ce14">
            <text:p>4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91" table:style-name="ce14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487" table:style-name="ce14">
            <text:p>4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76" table:style-name="ce14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65" table:style-name="ce14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64" table:style-name="ce14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5" table:style-name="ce14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454" table:style-name="ce14">
            <text:p>4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51" table:style-name="ce14">
            <text:p>4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5" table:style-name="ce14">
            <text:p>4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23" table:style-name="ce14">
            <text:p>4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6" table:style-name="ce14">
            <text:p>4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414" table:style-name="ce14">
            <text:p>4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12" table:style-name="ce14">
            <text:p>4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9" table:style-name="ce1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407" table:style-name="ce14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394" table:style-name="ce14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90" table:style-name="ce14">
            <text:p>3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86" table:style-name="ce14">
            <text:p>3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74" table:style-name="ce14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65" table:style-name="ce14">
            <text:p>3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58" table:style-name="ce14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0" table:style-name="ce14">
            <text:p>3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26" table:style-name="ce14">
            <text:p>32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19" table:style-name="ce14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5" table:style-name="ce14">
            <text:p>3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87" table:style-name="ce14">
            <text:p>2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74" table:style-name="ce14">
            <text:p>2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73" table:style-name="ce14">
            <text:p>2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71" table:style-name="ce14">
            <text:p>2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36" table:style-name="ce14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3" table:style-name="ce14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18" table:style-name="ce14">
            <text:p>2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209" table:style-name="ce14">
            <text:p>2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05" table:style-name="ce14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201" table:style-name="ce14">
            <text:p>2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196" table:style-name="ce14">
            <text:p>1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88" table:style-name="ce14">
            <text:p>1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80" table:style-name="ce14">
            <text:p>1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75" table:style-name="ce14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73" table:style-name="ce14">
            <text:p>1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71" table:style-name="ce14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62" table:style-name="ce14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6" table:style-name="ce14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51" table:style-name="ce14">
            <text:p>1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49" table:style-name="ce14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34" table:style-name="ce14">
            <text:p>1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31" table:style-name="ce14">
            <text:p>1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7" table:style-name="ce14">
            <text:p>1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18" table:style-name="ce14">
            <text:p>1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101" table:style-name="ce14">
            <text:p>1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8" table:style-name="ce14">
            <text:p>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90" table:style-name="ce14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4" table:style-name="ce14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65" table:style-name="ce14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63" table:style-name="ce14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62" table:style-name="ce14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61" table:style-name="ce14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6" table:style-name="ce14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39675" table:formula="of:=SUBTOTAL(109;[UK_region.$B$4:.$B$232])" table:style-name="ce15">
            <text:p>439675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7155" table:style-name="ce14">
            <text:p>37155</text:p>
          </table:table-cell>
          <table:table-cell office:value-type="float" office:value="308835" table:style-name="ce14">
            <text:p>308835</text:p>
          </table:table-cell>
          <table:table-cell office:value-type="float" office:value="345990" table:style-name="ce14">
            <text:p>345990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505" table:style-name="ce14">
            <text:p>5505</text:p>
          </table:table-cell>
          <table:table-cell office:value-type="float" office:value="54480" table:style-name="ce14">
            <text:p>54480</text:p>
          </table:table-cell>
          <table:table-cell office:value-type="float" office:value="59985" table:style-name="ce14">
            <text:p>5998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7594" table:style-name="ce14">
            <text:p>7594</text:p>
          </table:table-cell>
          <table:table-cell office:value-type="float" office:value="51962" table:style-name="ce14">
            <text:p>51962</text:p>
          </table:table-cell>
          <table:table-cell office:value-type="float" office:value="59556" table:style-name="ce14">
            <text:p>5955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97" table:style-name="ce14">
            <text:p>897</text:p>
          </table:table-cell>
          <table:table-cell office:value-type="float" office:value="11741" table:style-name="ce14">
            <text:p>11741</text:p>
          </table:table-cell>
          <table:table-cell office:value-type="float" office:value="12638" table:style-name="ce14">
            <text:p>1263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82" table:style-name="ce14">
            <text:p>2482</text:p>
          </table:table-cell>
          <table:table-cell office:value-type="float" office:value="6930" table:style-name="ce14">
            <text:p>6930</text:p>
          </table:table-cell>
          <table:table-cell office:value-type="float" office:value="9412" table:style-name="ce14">
            <text:p>94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32" table:style-name="ce14">
            <text:p>232</text:p>
          </table:table-cell>
          <table:table-cell office:value-type="float" office:value="4677" table:style-name="ce14">
            <text:p>4677</text:p>
          </table:table-cell>
          <table:table-cell office:value-type="float" office:value="4909" table:style-name="ce14">
            <text:p>49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54" table:style-name="ce14">
            <text:p>154</text:p>
          </table:table-cell>
          <table:table-cell office:value-type="float" office:value="1262" table:style-name="ce14">
            <text:p>1262</text:p>
          </table:table-cell>
          <table:table-cell office:value-type="float" office:value="1416" table:style-name="ce14">
            <text:p>14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4020" table:formula="of:=SUBTOTAL(109;[Licences_by_Sector_and_Gender.$B$4:.$B$11])" table:style-name="ce15">
            <text:p>54020</text:p>
          </table:table-cell>
          <table:table-cell office:value-type="float" office:value="439900" table:formula="of:=SUBTOTAL(109;[Licences_by_Sector_and_Gender.$C$4:.$C$11])" table:style-name="ce15">
            <text:p>439900</text:p>
          </table:table-cell>
          <table:table-cell office:value-type="float" office:value="493920" table:formula="of:=SUBTOTAL(109;[Licences_by_Sector_and_Gender.$D$4:.$D$11])" table:style-name="ce15">
            <text:p>493920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1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/>
    <dc:creator/>
    <meta:creation-date>2024-09-05T09:33:13Z</meta:creation-date>
    <dc:date>2024-09-05T09:34:15Z</dc:date>
  </office:meta>
</office:document-meta>
</file>