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margin-bottom="0in" fo:line-height="107%"/>
    </style:style>
    <style:style style:name="T4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5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 style:language-asian="zh" style:country-asian="TW"/>
    </style:style>
    <style:style style:name="T6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/>
    </style:style>
    <style:style style:name="T7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 style:language-asian="zh" style:country-asian="TW"/>
    </style:style>
    <style:style style:name="T8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9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/>
    </style:style>
    <style:style style:name="T10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1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12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3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T14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5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T16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7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18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P19" style:parent-style-name="Normal" style:family="paragraph">
      <style:paragraph-properties fo:margin-bottom="0.0694in" fo:line-height="107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21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23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/>
    </style:style>
    <style:style style:name="T25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26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5.4687in" style:use-optimal-column-width="false"/>
    </style:style>
    <style:style style:name="Table27" style:family="table">
      <style:table-properties style:width="6.3437in" fo:margin-left="0in" table:align="left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32" style:parent-style-name="Normal" style:family="paragraph">
      <style:paragraph-properties fo:text-align="center" fo:margin-bottom="0in" fo:line-height="107%"/>
    </style:style>
    <style:style style:name="T3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35" style:parent-style-name="Normal" style:family="paragraph">
      <style:paragraph-properties fo:text-align="center" fo:margin-bottom="0in" fo:line-height="107%"/>
    </style:style>
    <style:style style:name="T36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39" style:parent-style-name="Normal" style:family="paragraph">
      <style:paragraph-properties fo:text-align="center" fo:margin-bottom="0in" fo:line-height="107%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41" style:parent-style-name="Normal" style:family="paragraph">
      <style:paragraph-properties fo:text-align="center" fo:margin-bottom="0in" fo:line-height="107%"/>
    </style:style>
    <style:style style:name="T4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43" style:parent-style-name="Normal" style:family="paragraph">
      <style:paragraph-properties fo:text-align="center" fo:margin-bottom="0in" fo:line-height="107%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4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</style:style>
    <style:style style:name="T48" style:parent-style-name="normaltextrun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49" style:parent-style-name="normaltextrun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50" style:parent-style-name="normaltextrun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P51" style:parent-style-name="Normal" style:family="paragraph">
      <style:paragraph-properties fo:margin-bottom="0in" fo:line-height="100%"/>
    </style:style>
    <style:style style:name="T52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53" style:parent-style-name="ListParagraph" style:list-style-name="LFO3" style:family="paragraph">
      <style:paragraph-properties fo:margin-bottom="0in" fo:line-height="100%"/>
    </style:style>
    <style:style style:name="T54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55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56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57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58" style:parent-style-name="ListParagraph" style:list-style-name="LFO3" style:family="paragraph">
      <style:paragraph-properties fo:margin-bottom="0in" fo:line-height="100%"/>
    </style:style>
    <style:style style:name="T59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60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61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62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63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66" style:parent-style-name="Normal" style:family="paragraph">
      <style:paragraph-properties fo:text-align="center" fo:margin-bottom="0in" fo:line-height="107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68" style:parent-style-name="Normal" style:family="paragraph">
      <style:paragraph-properties fo:text-align="center" fo:margin-bottom="0in" fo:line-height="107%"/>
    </style:style>
    <style:style style:name="T69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70" style:parent-style-name="Normal" style:family="paragraph">
      <style:paragraph-properties fo:text-align="center" fo:margin-bottom="0in" fo:line-height="107%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3" style:parent-style-name="Normal" style:family="paragraph">
      <style:paragraph-properties style:contextual-spacing="tru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" style:parent-style-name="paragraph" style:family="paragraph">
      <style:paragraph-properties style:contextual-spacing="true" fo:margin-bottom="0in"/>
    </style:style>
    <style:style style:name="T75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</style:style>
    <style:style style:name="T77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78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79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80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81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82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83" style:parent-style-name="Normal" style:family="paragraph">
      <style:paragraph-properties fo:margin-bottom="0in"/>
    </style:style>
    <style:style style:name="T84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85" style:parent-style-name="normaltextrun" style:family="text">
      <style:text-properties style:font-name="Arial" style:font-name-complex="Arial" fo:color="#000000" fo:font-size="10pt" style:font-size-asian="10pt" style:font-size-complex="10pt" fo:language="en" fo:country="GB" style:language-asian="zh" style:country-asian="TW"/>
    </style:style>
    <style:style style:name="T86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87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88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89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90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91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92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93" style:parent-style-name="Normal" style:family="paragraph">
      <style:paragraph-properties style:contextual-spacing="true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96" style:parent-style-name="Normal" style:family="paragraph">
      <style:paragraph-properties fo:text-align="center" fo:margin-bottom="0in" fo:line-height="107%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98" style:parent-style-name="Normal" style:family="paragraph">
      <style:paragraph-properties fo:text-align="center" fo:margin-bottom="0in" fo:line-height="107%"/>
    </style:style>
    <style:style style:name="T99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00" style:parent-style-name="Normal" style:family="paragraph">
      <style:paragraph-properties fo:text-align="center" fo:margin-bottom="0in" fo:line-height="107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03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P104" style:parent-style-name="Normal" style:family="paragraph">
      <style:paragraph-properties fo:margin-bottom="0in" fo:line-height="107%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07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09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1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1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115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116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117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118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119" style:parent-style-name="Normal" style:family="paragraph">
      <style:paragraph-properties fo:margin-bottom="0in" fo:line-height="100%"/>
    </style:style>
    <style:style style:name="T120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121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122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123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124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125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126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127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128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129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P130" style:parent-style-name="Normal" style:family="paragraph">
      <style:paragraph-properties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break-before="page"/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style:contextual-spacing="true" fo:margin-bottom="0in" fo:line-height="107%"/>
    </style:style>
    <style:style style:name="T133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134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 style:language-asian="zh" style:country-asian="TW"/>
    </style:style>
    <style:style style:name="T135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/>
    </style:style>
    <style:style style:name="T136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 style:language-asian="zh" style:country-asian="TW"/>
    </style:style>
    <style:style style:name="T137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138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/>
    </style:style>
    <style:style style:name="T139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40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141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42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T143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44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T145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146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147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P148" style:parent-style-name="Normal" style:family="paragraph">
      <style:paragraph-properties fo:margin-bottom="0.0694in" fo:line-height="107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150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152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/>
    </style:style>
    <style:style style:name="T154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ableColumn156" style:family="table-column">
      <style:table-column-properties style:column-width="0.875in" style:use-optimal-column-width="false"/>
    </style:style>
    <style:style style:name="TableColumn157" style:family="table-column">
      <style:table-column-properties style:column-width="5.4062in" style:use-optimal-column-width="false"/>
    </style:style>
    <style:style style:name="Table155" style:family="table">
      <style:table-properties style:width="6.2812in" fo:margin-left="0in" table:align="left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160" style:parent-style-name="Normal" style:family="paragraph">
      <style:paragraph-properties fo:text-align="center" fo:margin-bottom="0in" fo:line-height="107%"/>
    </style:style>
    <style:style style:name="T161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163" style:parent-style-name="Normal" style:family="paragraph">
      <style:paragraph-properties fo:text-align="center" fo:margin-bottom="0in" fo:line-height="107%"/>
    </style:style>
    <style:style style:name="T164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" style:parent-style-name="Normal" style:family="paragraph">
      <style:paragraph-properties fo:text-align="center" fo:margin-bottom="0in" fo:line-height="107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69" style:parent-style-name="Normal" style:family="paragraph">
      <style:paragraph-properties fo:text-align="center" fo:margin-bottom="0in" fo:line-height="107%"/>
    </style:style>
    <style:style style:name="T17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71" style:parent-style-name="Normal" style:family="paragraph">
      <style:paragraph-properties fo:text-align="center" fo:margin-bottom="0in" fo:line-height="107%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P175" style:parent-style-name="Normal" style:family="paragraph">
      <style:paragraph-properties fo:margin-bottom="0in" fo:line-height="107%"/>
    </style:style>
    <style:style style:name="T176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77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178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79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8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81" style:parent-style-name="Normal" style:family="paragraph">
      <style:paragraph-properties fo:margin-bottom="0in" fo:line-height="107%"/>
    </style:style>
    <style:style style:name="T18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1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1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185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186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187" style:parent-style-name="Normal" style:family="paragraph">
      <style:paragraph-properties fo:margin-bottom="0in" fo:line-height="107%"/>
    </style:style>
    <style:style style:name="T188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1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190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193" style:parent-style-name="Normal" style:family="paragraph">
      <style:paragraph-properties fo:text-align="center" fo:margin-bottom="0in" fo:line-height="107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95" style:parent-style-name="Normal" style:family="paragraph">
      <style:paragraph-properties fo:text-align="center" fo:margin-bottom="0in" fo:line-height="107%"/>
    </style:style>
    <style:style style:name="T196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197" style:parent-style-name="Normal" style:family="paragraph">
      <style:paragraph-properties fo:text-align="center" fo:margin-bottom="0in" fo:line-height="107%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1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bottom="0in" fo:line-height="107%"/>
    </style:style>
    <style:style style:name="T20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0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204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05" style:parent-style-name="Normal" style:family="paragraph">
      <style:paragraph-properties fo:margin-bottom="0in" fo:line-height="107%"/>
    </style:style>
    <style:style style:name="T206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2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2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209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210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211" style:parent-style-name="Normal" style:family="paragraph">
      <style:paragraph-properties fo:margin-bottom="0in" fo:line-height="107%"/>
    </style:style>
    <style:style style:name="T21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2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2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216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" style:parent-style-name="Normal" style:family="paragraph">
      <style:paragraph-properties fo:text-align="center" fo:margin-bottom="0in" fo:line-height="107%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21" style:parent-style-name="Normal" style:family="paragraph">
      <style:paragraph-properties fo:text-align="center" fo:margin-bottom="0in" fo:line-height="107%"/>
    </style:style>
    <style:style style:name="T22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23" style:parent-style-name="Normal" style:family="paragraph">
      <style:paragraph-properties fo:text-align="center" fo:margin-bottom="0in" fo:line-height="107%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2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P227" style:parent-style-name="Normal" style:family="paragraph">
      <style:paragraph-properties fo:margin-bottom="0in" fo:line-height="107%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3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3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33" style:parent-style-name="Normal" style:family="paragraph">
      <style:paragraph-properties fo:margin-bottom="0in" fo:line-height="100%"/>
    </style:style>
    <style:style style:name="T234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235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236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237" style:parent-style-name="Normal" style:family="paragraph">
      <style:paragraph-properties fo:margin-bottom="0in" fo:line-height="100%"/>
    </style:style>
    <style:style style:name="T238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239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240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241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242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243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244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P245" style:parent-style-name="Normal" style:family="paragraph">
      <style:paragraph-properties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break-before="page"/>
      <style:text-properties style:font-name="Arial" style:font-name-asian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style:contextual-spacing="true" fo:margin-bottom="0in" fo:line-height="107%"/>
    </style:style>
    <style:style style:name="T249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250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 style:language-asian="zh" style:country-asian="TW"/>
    </style:style>
    <style:style style:name="T251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/>
    </style:style>
    <style:style style:name="T252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 style:language-asian="zh" style:country-asian="TW"/>
    </style:style>
    <style:style style:name="T253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 fo:language="en" fo:country="GB"/>
    </style:style>
    <style:style style:name="T254" style:parent-style-name="DefaultParagraphFont" style:family="text">
      <style:text-properties style:font-name="Microsoft JhengHei" style:font-name-asian="Microsoft JhengHei" style:font-name-complex="Microsoft JhengHei" fo:color="#000000" fo:font-size="16pt" style:font-size-asian="16pt" style:font-size-complex="16pt" fo:language="en" fo:country="GB"/>
    </style:style>
    <style:style style:name="T255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256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257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258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T259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260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261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T262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/>
    </style:style>
    <style:style style:name="T263" style:parent-style-name="normaltextrun" style:family="text">
      <style:text-properties style:font-name="Arial" style:font-name-asian="Arial" style:font-name-complex="Arial" fo:color="#000000" fo:font-size="14pt" style:font-size-asian="14pt" style:font-size-complex="14pt" fo:language="en" fo:country="GB"/>
    </style:style>
    <style:style style:name="T264" style:parent-style-name="normaltextrun" style:family="text">
      <style:text-properties style:font-name="Microsoft JhengHei" style:font-name-asian="Microsoft JhengHei" style:font-name-complex="Microsoft JhengHei" fo:color="#000000" fo:font-size="14pt" style:font-size-asian="14pt" style:font-size-complex="14pt" fo:language="en" fo:country="GB" style:language-asian="zh" style:country-asian="TW"/>
    </style:style>
    <style:style style:name="P265" style:parent-style-name="Normal" style:family="paragraph">
      <style:paragraph-properties fo:margin-bottom="0.0694in" fo:line-height="107%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267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269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fo:language="en" fo:country="GB"/>
    </style:style>
    <style:style style:name="T271" style:parent-style-name="DefaultParagraphFont" style:family="text">
      <style:text-properties style:font-name="Microsoft JhengHei" style:font-name-asian="Microsoft JhengHei" style:font-name-complex="Microsoft JhengHei" fo:font-weight="bold" style:font-weight-asian="bold" style:font-weight-complex="bold" fo:color="#000000" fo:font-size="14pt" style:font-size-asian="14pt" style:font-size-complex="14pt" fo:language="en" fo:country="GB"/>
    </style:style>
    <style:style style:name="TableColumn273" style:family="table-column">
      <style:table-column-properties style:column-width="0.8958in" style:use-optimal-column-width="false"/>
    </style:style>
    <style:style style:name="TableColumn274" style:family="table-column">
      <style:table-column-properties style:column-width="5.3854in" style:use-optimal-column-width="false"/>
    </style:style>
    <style:style style:name="Table272" style:family="table">
      <style:table-properties style:width="6.2812in" fo:margin-left="0in" table:align="lef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104in solid #000000" fo:border-left="0.0104in solid #000000" fo:border-bottom="0.0069in solid #000000" fo:border-right="0.0069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277" style:parent-style-name="Normal" style:family="paragraph">
      <style:paragraph-properties fo:text-align="center" fo:margin-bottom="0in" fo:line-height="107%"/>
    </style:style>
    <style:style style:name="T278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279" style:family="table-cell">
      <style:table-cell-properties fo:border-top="0.0104in solid #000000" fo:border-left="0.0069in solid #000000" fo:border-bottom="0.0069in solid #000000" fo:border-right="0.0104in solid #000000" fo:background-color="#C1E4F5" style:writing-mode="lr-tb" fo:padding-top="0in" fo:padding-left="0.0729in" fo:padding-bottom="0in" fo:padding-right="0.0729in">
        <style:background-fill draw:fill="solid" draw:fill-color="#C1E4F5"/>
      </style:table-cell-properties>
    </style:style>
    <style:style style:name="P280" style:parent-style-name="Normal" style:family="paragraph">
      <style:paragraph-properties fo:text-align="center" fo:margin-bottom="0in" fo:line-height="107%"/>
    </style:style>
    <style:style style:name="T281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284" style:parent-style-name="Normal" style:family="paragraph">
      <style:paragraph-properties fo:text-align="center" fo:margin-bottom="0in" fo:line-height="107%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86" style:parent-style-name="Normal" style:family="paragraph">
      <style:paragraph-properties fo:text-align="center" fo:margin-bottom="0in" fo:line-height="107%"/>
    </style:style>
    <style:style style:name="T287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88" style:parent-style-name="Normal" style:family="paragraph">
      <style:paragraph-properties fo:text-align="center" fo:margin-bottom="0in" fo:line-height="107%"/>
    </style:style>
    <style:style style:name="T2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2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291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P292" style:parent-style-name="Normal" style:family="paragraph">
      <style:paragraph-properties fo:margin-bottom="0in" fo:line-height="107%"/>
    </style:style>
    <style:style style:name="T29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94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295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96" style:parent-style-name="Normal" style:family="paragraph">
      <style:paragraph-properties fo:margin-bottom="0in" fo:line-height="107%"/>
    </style:style>
    <style:style style:name="T297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2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2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300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01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302" style:parent-style-name="Normal" style:family="paragraph">
      <style:paragraph-properties fo:margin-bottom="0in" fo:line-height="107%"/>
    </style:style>
    <style:style style:name="T30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3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/>
    </style:style>
    <style:style style:name="T3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307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29in" fo:padding-bottom="0in" fo:padding-right="0.0729in"/>
    </style:style>
    <style:style style:name="P310" style:parent-style-name="Normal" style:family="paragraph">
      <style:paragraph-properties fo:text-align="center" fo:margin-bottom="0in" fo:line-height="107%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12" style:parent-style-name="Normal" style:family="paragraph">
      <style:paragraph-properties fo:text-align="center" fo:margin-bottom="0in" fo:line-height="107%"/>
    </style:style>
    <style:style style:name="T31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14" style:parent-style-name="Normal" style:family="paragraph">
      <style:paragraph-properties fo:text-align="center" fo:margin-bottom="0in" fo:line-height="107%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317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Normal" style:family="paragraph">
      <style:paragraph-properties fo:margin-bottom="0in" fo:line-height="107%"/>
    </style:style>
    <style:style style:name="T319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2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 style:language-asian="zh" style:country-asian="TW"/>
    </style:style>
    <style:style style:name="T321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2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2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24" style:parent-style-name="Normal" style:family="paragraph">
      <style:paragraph-properties fo:margin-bottom="0in" fo:line-height="107%"/>
    </style:style>
    <style:style style:name="T325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3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 style:language-asian="zh" style:country-asian="TW"/>
    </style:style>
    <style:style style:name="T328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29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330" style:parent-style-name="Normal" style:family="paragraph">
      <style:paragraph-properties fo:margin-bottom="0in" fo:line-height="107%"/>
    </style:style>
    <style:style style:name="T331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3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333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P334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337" style:parent-style-name="Normal" style:family="paragraph">
      <style:paragraph-properties fo:text-align="center" fo:margin-bottom="0in" fo:line-height="107%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39" style:parent-style-name="Normal" style:family="paragraph">
      <style:paragraph-properties fo:text-align="center" fo:margin-bottom="0in" fo:line-height="107%"/>
    </style:style>
    <style:style style:name="T34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41" style:parent-style-name="Normal" style:family="paragraph">
      <style:paragraph-properties fo:text-align="center" fo:margin-bottom="0in" fo:line-height="107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ell3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44" style:parent-style-name="Normal" style:family="paragraph">
      <style:paragraph-properties fo:margin-bottom="0in" fo:line-height="107%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Normal" style:family="paragraph">
      <style:paragraph-properties fo:margin-bottom="0in" fo:line-height="107%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47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349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50" style:parent-style-name="Normal" style:family="paragraph">
      <style:paragraph-properties fo:margin-bottom="0in" fo:line-height="100%"/>
    </style:style>
    <style:style style:name="T351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352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53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354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55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356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357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358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59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P360" style:parent-style-name="Normal" style:family="paragraph">
      <style:paragraph-properties fo:margin-bottom="0in" fo:line-height="100%"/>
    </style:style>
    <style:style style:name="T361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362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363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364" style:parent-style-name="Normal" style:family="paragraph">
      <style:paragraph-properties fo:margin-bottom="0in" fo:line-height="100%"/>
    </style:style>
    <style:style style:name="T365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366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67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 style:language-asian="zh" style:country-asian="TW"/>
    </style:style>
    <style:style style:name="T368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T369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en" fo:country="GB"/>
    </style:style>
    <style:style style:name="T370" style:parent-style-name="normaltextrun" style:family="text">
      <style:text-properties style:font-name="Arial" style:font-name-asian="Microsoft JhengHei" style:font-name-complex="Arial" fo:color="#000000" fo:font-size="10pt" style:font-size-asian="10pt" style:font-size-complex="10pt" fo:language="en" fo:country="GB"/>
    </style:style>
    <style:style style:name="P371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line-height="107%"/>
      <style:text-properties style:font-name="Arial" style:font-name-asian="Arial" style:font-name-complex="Arial" fo:color="#000000" fo:font-size="14pt" style:font-size-asian="14pt" style:font-size-complex="14pt"/>
    </style:style>
    <style:style style:name="P373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4">SEMICON Taiwan 2024</text:span><text:span text:style-name="T5">：</text:span><text:span text:style-name="T6">英國</text:span><text:span text:style-name="T7">國家館</text:span><text:span text:style-name="T8"><text:s/></text:span><text:span text:style-name="T9">活動行程表</text:span></text:p>
      <text:p text:style-name="Normal"><text:span text:style-name="T10">南港展覽館</text:span><text:span text:style-name="T11">1</text:span><text:span text:style-name="T12">館</text:span><text:span text:style-name="T13">，</text:span><text:span text:style-name="T14">英國國家館</text:span><text:span text:style-name="T15">（</text:span><text:span text:style-name="T16">攤位編號：</text:span><text:span text:style-name="T17">K2660</text:span><text:span text:style-name="T18">）</text:span></text:p>
      <text:p text:style-name="P19"><text:span text:style-name="T20">9</text:span><text:span text:style-name="T21">月</text:span><text:span text:style-name="T22">4</text:span><text:span text:style-name="T23">日</text:span><text:span text:style-name="T24"><text:s/></text:span><text:span text:style-name="T25">星期</text:span><text:span text:style-name="T26">三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時間</text:span></text:p>
          </table:table-cell>
          <table:table-cell table:style-name="TableCell34">
            <text:p text:style-name="P35"><text:span text:style-name="T36">活動</text:span></text:p>
          </table:table-cell>
        </table:table-row>
        <table:table-row table:style-name="TableRow37">
          <table:table-cell table:style-name="TableCell38">
            <text:p text:style-name="P39"><text:span text:style-name="T40">11:00</text:span></text:p>
            <text:p text:style-name="P41"><text:span text:style-name="T42">至</text:span></text:p>
            <text:p text:style-name="P43"><text:span text:style-name="T44">11:20</text:span></text:p>
          </table:table-cell>
          <table:table-cell table:style-name="TableCell45">
            <text:p text:style-name="P46"/>
            <text:p text:style-name="P47"><text:span text:style-name="T48">英國國家館</text:span><text:span text:style-name="T49"><text:s/></text:span><text:span text:style-name="T50">開幕典禮</text:span></text:p>
            <text:p text:style-name="P51"><text:span text:style-name="T52">開幕致詞：</text:span></text:p>
            <text:list text:style-name="LFO3" text:continue-numbering="true">
              <text:list-item>
                <text:p text:style-name="P53"><text:span text:style-name="T54">英國在台辦事處代表</text:span><text:span text:style-name="T55"><text:s/>John Dennis</text:span><text:span text:style-name="T56"><text:s/></text:span><text:span text:style-name="T57">鄧元翰</text:span></text:p>
              </text:list-item>
              <text:list-item>
                <text:p text:style-name="P58"><text:span text:style-name="T59">英國國家科技顧問</text:span><text:span text:style-name="T60"><text:s/>Dr David Smith</text:span><text:span text:style-name="T61"><text:s/></text:span><text:span text:style-name="T62">史密斯博士</text:span>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4:15</text:span></text:p>
            <text:p text:style-name="P68"><text:span text:style-name="T69">至</text:span></text:p>
            <text:p text:style-name="P70"><text:span text:style-name="T71">15:30</text:span></text:p>
          </table:table-cell>
          <table:table-cell table:style-name="TableCell72">
            <text:p text:style-name="P73"/>
            <text:p text:style-name="P74"><text:span text:style-name="T75">英國代表團介紹</text:span></text:p>
            <text:p text:style-name="P76"><text:span text:style-name="T77">英國</text:span><text:span text:style-name="T78">參展</text:span><text:span text:style-name="T79">公司介紹</text:span><text:span text:style-name="T80"><text:s/>– Iain Mauchline, Innovate UK</text:span><text:span text:style-name="T81"><text:s/></text:span><text:span text:style-name="T82">英國創新局</text:span></text:p>
            <text:p text:style-name="P83"><text:span text:style-name="T84">2</text:span><text:span text:style-name="T85">0</text:span><text:span text:style-name="T86">家</text:span><text:span text:style-name="T87">英國公司</text:span><text:span text:style-name="T88">各</text:span><text:span text:style-name="T89">發表</text:span><text:span text:style-name="T90">3</text:span><text:span text:style-name="T91">分鐘</text:span><text:span text:style-name="T92">公司介紹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5:30</text:span></text:p>
            <text:p text:style-name="P98"><text:span text:style-name="T99">至</text:span></text:p>
            <text:p text:style-name="P100"><text:span text:style-name="T101">16:30</text:span></text:p>
          </table:table-cell>
          <table:table-cell table:style-name="TableCell102">
            <text:p text:style-name="P103"/>
            <text:p text:style-name="P104"><text:span text:style-name="T105">Happy Hour</text:span><text:span text:style-name="T106"><text:s/></text:span><text:span text:style-name="T107">歡樂時光</text:span><text:span text:style-name="T108"><text:s/>-<text:s/></text:span><text:span text:style-name="T109">蘇</text:span><text:span text:style-name="T110">格蘭威士忌</text:span><text:span text:style-name="T111">B2B</text:span><text:span text:style-name="T112">交流會</text:span></text:p>
            <text:p text:style-name="P113"><text:span text:style-name="T114">英國館將現場供應蘇格</text:span><text:span text:style-name="T115">蘭</text:span><text:span text:style-name="T116">Johnnie Walker</text:span><text:span text:style-name="T117">約翰走路</text:span><text:span text:style-name="T118">威士忌</text:span></text:p>
            <text:p text:style-name="P119"><text:span text:style-name="T120">英國代表團</text:span><text:span text:style-name="T121">20</text:span><text:span text:style-name="T122">家</text:span><text:span text:style-name="T123">公司</text:span><text:span text:style-name="T124">將</text:span><text:span text:style-name="T125">參與</text:span><text:span text:style-name="T126">B2B</text:span><text:span text:style-name="T127">交流</text:span><text:span text:style-name="T128">會</text:span></text:p>
            <text:p text:style-name="P129"/>
          </table:table-cell>
        </table:table-row>
      </table:table>
      <text:p text:style-name="P130"/>
      <text:p text:style-name="P131"/>
      <text:soft-page-break/>
      <text:p text:style-name="P132"><text:span text:style-name="T133">SEMICON Taiwan 2024</text:span><text:span text:style-name="T134">：</text:span><text:span text:style-name="T135">英國</text:span><text:span text:style-name="T136">國家館</text:span><text:span text:style-name="T137"><text:s/></text:span><text:span text:style-name="T138">活動行程表</text:span></text:p>
      <text:p text:style-name="Normal"><text:span text:style-name="T139">南港展覽館</text:span><text:span text:style-name="T140">1</text:span><text:span text:style-name="T141">館</text:span><text:span text:style-name="T142">，</text:span><text:span text:style-name="T143">英國國家館</text:span><text:span text:style-name="T144">（</text:span><text:span text:style-name="T145">攤位編號：</text:span><text:span text:style-name="T146">K2660</text:span><text:span text:style-name="T147">）</text:span></text:p>
      <text:p text:style-name="P148"><text:span text:style-name="T149">9</text:span><text:span text:style-name="T150">月</text:span><text:span text:style-name="T151">5</text:span><text:span text:style-name="T152">日</text:span><text:span text:style-name="T153"><text:s/></text:span><text:span text:style-name="T154">星期四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時間</text:span></text:p>
          </table:table-cell>
          <table:table-cell table:style-name="TableCell162">
            <text:p text:style-name="P163"><text:span text:style-name="T164">活動</text:span></text:p>
          </table:table-cell>
        </table:table-row>
        <table:table-row table:style-name="TableRow165">
          <table:table-cell table:style-name="TableCell166">
            <text:p text:style-name="P167"><text:span text:style-name="T168">11:00</text:span></text:p>
            <text:p text:style-name="P169"><text:span text:style-name="T170">至</text:span></text:p>
            <text:p text:style-name="P171"><text:span text:style-name="T172">12:00</text:span></text:p>
          </table:table-cell>
          <table:table-cell table:style-name="TableCell173">
            <text:p text:style-name="P174"/>
            <text:p text:style-name="P175"><text:span text:style-name="T176">主題發表會：</text:span><text:span text:style-name="T177">英國</text:span><text:span text:style-name="T178">化合物半導體、</text:span><text:span text:style-name="T179">矽光子</text:span><text:span text:style-name="T180">和記憶體</text:span></text:p>
            <text:p text:style-name="P181"><text:span text:style-name="T182">主持人：</text:span><text:span text:style-name="T183"><text:s/>Iain Mauchline</text:span><text:span text:style-name="T184">,<text:s/></text:span><text:span text:style-name="T185">Innovate UK<text:s/></text:span><text:span text:style-name="T186">英國創新局</text:span></text:p>
            <text:p text:style-name="P187"><text:span text:style-name="T188">與會英國公司：</text:span><text:span text:style-name="T189"><text:s/>Bay Photonics, Blueshift Memory, CSConnected, KuasaSemi, Kubos Semiconductors, Lumai, Quantum Science, Quinas Technology, Skylark Lasers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4:00</text:span></text:p>
            <text:p text:style-name="P195"><text:span text:style-name="T196">至</text:span></text:p>
            <text:p text:style-name="P197"><text:span text:style-name="T198">15:00</text:span></text:p>
          </table:table-cell>
          <table:table-cell table:style-name="TableCell199">
            <text:p text:style-name="P200"/>
            <text:p text:style-name="P201"><text:span text:style-name="T202">主題發表會：</text:span><text:span text:style-name="T203">英國先進</text:span><text:span text:style-name="T204">設備、測試、製造及材料</text:span></text:p>
            <text:p text:style-name="P205"><text:span text:style-name="T206">主持人：</text:span><text:span text:style-name="T207"><text:s/>Iain Mauchline</text:span><text:span text:style-name="T208">,<text:s/></text:span><text:span text:style-name="T209">Innovate UK<text:s/></text:span><text:span text:style-name="T210">英國創新局</text:span></text:p>
            <text:p text:style-name="P211"><text:span text:style-name="T212">與會英國公司：</text:span><text:span text:style-name="T213">Advancete, EMU, Gencoa, Gorilla Technology, IceMOS Technology, ipTEST, Loadpoint, Microbritt, Nanomation, ProSpectral,<text:s/></text:span><text:span text:style-name="T214">Smartkem,<text:s/></text:span><text:span text:style-name="T215">Thermco Systems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5:00</text:span></text:p>
            <text:p text:style-name="P221"><text:span text:style-name="T222">至</text:span></text:p>
            <text:p text:style-name="P223"><text:span text:style-name="T224">15:45</text:span></text:p>
          </table:table-cell>
          <table:table-cell table:style-name="TableCell225">
            <text:p text:style-name="P226"/>
            <text:p text:style-name="P227"><text:span text:style-name="T228">Afternoon Tea</text:span><text:span text:style-name="T229"><text:s/></text:span><text:span text:style-name="T230">英式下午茶</text:span><text:span text:style-name="T231">B2B</text:span><text:span text:style-name="T232">交流會</text:span></text:p>
            <text:p text:style-name="P233"><text:span text:style-name="T234">英國館將供應傳統英式</text:span><text:span text:style-name="T235">下午</text:span><text:span text:style-name="T236">茶與司康</text:span></text:p>
            <text:p text:style-name="P237"><text:span text:style-name="T238">英國代表團</text:span><text:span text:style-name="T239">20</text:span><text:span text:style-name="T240">家</text:span><text:span text:style-name="T241">公司將參與</text:span><text:span text:style-name="T242">B2B</text:span><text:span text:style-name="T243">交流會</text:span></text:p>
            <text:p text:style-name="P244"/>
          </table:table-cell>
        </table:table-row>
      </table:table>
      <text:p text:style-name="P245"/>
      <text:p text:style-name="P246"/>
      <text:p text:style-name="P247"/>
      <text:soft-page-break/>
      <text:p text:style-name="P248"><text:span text:style-name="T249">SEMICON Taiwan 2024</text:span><text:span text:style-name="T250">：</text:span><text:span text:style-name="T251">英國</text:span><text:span text:style-name="T252">國家館</text:span><text:span text:style-name="T253"><text:s/></text:span><text:span text:style-name="T254">活動行程表</text:span></text:p>
      <text:p text:style-name="Normal"><text:span text:style-name="T255">南港展覽館</text:span><text:span text:style-name="T256">1</text:span><text:span text:style-name="T257">館</text:span><text:span text:style-name="T258">，</text:span><text:span text:style-name="T259">英國國家館</text:span><text:span text:style-name="T260"><text:s/></text:span><text:span text:style-name="T261">（</text:span><text:span text:style-name="T262">攤位編號：</text:span><text:span text:style-name="T263">K2660</text:span><text:span text:style-name="T264">）</text:span></text:p>
      <text:p text:style-name="P265"><text:span text:style-name="T266">9</text:span><text:span text:style-name="T267">月</text:span><text:span text:style-name="T268">6</text:span><text:span text:style-name="T269">日</text:span><text:span text:style-name="T270"><text:s/></text:span><text:span text:style-name="T271">星期五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時間</text:span></text:p>
          </table:table-cell>
          <table:table-cell table:style-name="TableCell279">
            <text:p text:style-name="P280"><text:span text:style-name="T281">活動</text:span></text:p>
          </table:table-cell>
        </table:table-row>
        <table:table-row table:style-name="TableRow282">
          <table:table-cell table:style-name="TableCell283">
            <text:p text:style-name="P284"><text:span text:style-name="T285">11:00</text:span></text:p>
            <text:p text:style-name="P286"><text:span text:style-name="T287">至</text:span></text:p>
            <text:p text:style-name="P288"><text:span text:style-name="T289">12:00</text:span></text:p>
          </table:table-cell>
          <table:table-cell table:style-name="TableCell290">
            <text:p text:style-name="P291"/>
            <text:p text:style-name="P292"><text:span text:style-name="T293">主題發表會：</text:span><text:span text:style-name="T294">英國先進</text:span><text:span text:style-name="T295">設備、測試、製造及材料</text:span></text:p>
            <text:p text:style-name="P296"><text:span text:style-name="T297">主持人：</text:span><text:span text:style-name="T298"><text:s/>Iain Mauchline</text:span><text:span text:style-name="T299">,<text:s/></text:span><text:span text:style-name="T300">Innovate UK<text:s/></text:span><text:span text:style-name="T301">英國創新局</text:span></text:p>
            <text:p text:style-name="P302"><text:span text:style-name="T303">與會英國公司：</text:span><text:span text:style-name="T304">Advancete, EMU, Gencoa, Gorilla Technology, IceMOS Technology, ipTEST, Loadpoint, Microbritt, Nanomation, ProSpectral,<text:s/></text:span><text:span text:style-name="T305">Smartkem,<text:s/></text:span><text:span text:style-name="T306">Thermco Systems</text:span></text:p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4:00</text:span></text:p>
            <text:p text:style-name="P312"><text:span text:style-name="T313">至</text:span></text:p>
            <text:p text:style-name="P314"><text:span text:style-name="T315">15:00</text:span></text:p>
          </table:table-cell>
          <table:table-cell table:style-name="TableCell316">
            <text:p text:style-name="P317"/>
            <text:p text:style-name="P318"><text:span text:style-name="T319">主題發表會：</text:span><text:span text:style-name="T320">英國</text:span><text:span text:style-name="T321">化合物半導體、</text:span><text:span text:style-name="T322">矽光子</text:span><text:span text:style-name="T323">和記憶體</text:span></text:p>
            <text:p text:style-name="P324"><text:span text:style-name="T325">主持人：</text:span><text:span text:style-name="T326"><text:s/>Iain Mauchline</text:span><text:span text:style-name="T327">,<text:s/></text:span><text:span text:style-name="T328">Innovate UK<text:s/></text:span><text:span text:style-name="T329">英國創新局</text:span></text:p>
            <text:p text:style-name="P330"><text:span text:style-name="T331">與會英國公司：</text:span><text:span text:style-name="T332"><text:s/>Bay Photonics, Blueshift Memory, CSConnected, KuasaSemi, Kubos Semiconductors, Lumai, Quantum Science, Quinas Technology, Skylark Lasers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15:00</text:span></text:p>
            <text:p text:style-name="P339"><text:span text:style-name="T340">至</text:span></text:p>
            <text:p text:style-name="P341"><text:span text:style-name="T342">15:45</text:span></text:p>
          </table:table-cell>
          <table:table-cell table:style-name="TableCell343">
            <text:p text:style-name="P344"/>
            <text:p text:style-name="P345"><text:span text:style-name="T346">Afternoon Tea<text:s/></text:span><text:span text:style-name="T347">英式下午茶</text:span><text:span text:style-name="T348">B2B</text:span><text:span text:style-name="T349">交流會</text:span></text:p>
            <text:p text:style-name="P350"><text:span text:style-name="T351">地點：南港展覽館</text:span><text:span text:style-name="T352">1</text:span><text:span text:style-name="T353">館</text:span><text:span text:style-name="T354">,<text:s/></text:span><text:span text:style-name="T355">英國國家館</text:span><text:span text:style-name="T356">（</text:span><text:span text:style-name="T357">攤位編號：</text:span><text:span text:style-name="T358">K2660</text:span><text:span text:style-name="T359">）</text:span></text:p>
            <text:p text:style-name="P360"><text:span text:style-name="T361">英國館將供應傳統英式</text:span><text:span text:style-name="T362">下午</text:span><text:span text:style-name="T363">茶與司康</text:span></text:p>
            <text:p text:style-name="P364"><text:span text:style-name="T365">英國代表團</text:span><text:span text:style-name="T366">20</text:span><text:span text:style-name="T367">家</text:span><text:span text:style-name="T368">公司將參與</text:span><text:span text:style-name="T369">B2B</text:span><text:span text:style-name="T370">交流會</text:span></text:p>
            <text:p text:style-name="P371"/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JhengHei" svg:font-family="Microsoft JhengHe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>
      <style:text-properties style:font-name="Aptos" style:font-name-asian="PMingLiU" style:font-name-complex="Arial" fo:font-size="11pt" style:font-size-asian="11pt" style:font-size-complex="11pt"/>
    </style:style>
    <style:style style:name="paragraph" style:display-name="paragraph" style:family="paragraph" style:parent-style-name="Normal">
      <style:paragraph-properties fo:line-height="100%"/>
      <style:text-properties style:font-name-asian="Times New Roman" fo:language="en" fo:country="GB" style:language-asian="en" style:country-asian="GB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in" svg:height="0.38542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in" svg:height="0.38542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wrence Niu</meta:initial-creator>
    <dc:creator>Ariel Hsueh</dc:creator>
    <meta:creation-date>2024-09-05T04:07:00Z</meta:creation-date>
    <dc:date>2024-09-05T04:07:00Z</dc:date>
    <meta:print-date>2024-09-04T08:56:00Z</meta:print-date>
    <meta:template xlink:href="Normal" xlink:type="simple"/>
    <meta:editing-cycles>2</meta:editing-cycles>
    <meta:editing-duration>PT0S</meta:editing-duration>
    <meta:user-defined meta:name="ContentTypeId">0x0101000DD41920F08E7F4CA5193D9E51A4B9CB</meta:user-defined>
    <meta:user-defined meta:name="ClassificationContentMarkingHeaderShapeIds">23b9ffd4,307a977a,452e72c6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3edb1897,2c39ffe8,4d38016</meta:user-defined>
    <meta:user-defined meta:name="ClassificationContentMarkingFooterFontProps">#000000,10,Calibri</meta:user-defined>
    <meta:user-defined meta:name="ClassificationContentMarkingFooterText">OFFICIAL</meta:user-defined>
    <meta:user-defined meta:name="MediaServiceImageTags"/>
    <meta:document-statistic meta:page-count="3" meta:paragraph-count="3" meta:word-count="240" meta:character-count="1607" meta:row-count="11" meta:non-whitespace-character-count="1370"/>
  </office:meta>
</office:document-meta>
</file>