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D5D3D1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D5D3D1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D5D3D1" style:vertical-align="to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D5D3D1" style:vertical-align="automatic" fo:background-color="#474365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D5D3D1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D5D3D1"/>
      <style:text-properties fo:color="#181818" style:font-name="Arial" style:font-name-asian="Arial" style:font-name-complex="Arial"/>
    </style:style>
    <style:style style:name="co1" style:family="table-column">
      <style:table-column-properties fo:break-before="auto" style:column-width="13.043958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lver_ERS_Holders_-_GOV_U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0">
            <text:p>Organisation Name<text:s/></text:p>
          </table:table-cell>
          <table:table-cell office:value-type="string" table:style-name="ce10">
            <text:p>Industry</text:p>
          </table:table-cell>
          <table:table-cell office:value-type="string" table:style-name="ce10">
            <text:p>Size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Year of Award</text:p>
          </table:table-cell>
          <table:table-cell office:value-type="string" table:style-name="ce10">
            <text:p>Renewe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/>TheoremOne LLC (Have now rebranded to Formula Monks)</text:p>
          </table:table-cell>
          <table:table-cell office:value-type="string" table:style-name="ce1">
            <text:p>Technology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float" office:value="2024" table:style-name="ce5">
            <text:p>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(Wiser) WeAreWiser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1940s Swansea Limited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1St Line Defen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st Security Solutions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20/20 Business Insight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2bm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3 Counties Defence and Security Limite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3M UK Plc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DR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3Sun Group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4C Associate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4net Technologies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6point6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 &amp; E Harmonious Compliance Training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 &amp; P Group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 R C Academy UK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.Connolly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.S. SCAFFOLDING (SERVICES) LTD.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1 print services limite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ACE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AR International (Waddington)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bberton Rural Training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berdein Considine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bsolute Enforcement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cacia Training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ccu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cumen Waste Services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deptis Group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dler &amp; Allan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dnams Plc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DS Group Ltd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dvocacy Focu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ESSEAL plc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GOTS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iimi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inscough Training Services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iva Technical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khter Computer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labare Christian Care &amp; Suppor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bert Road Surgery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lchemy Global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lcocks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lert Logic UK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lgeco UK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ll Terrain Trai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lliance Medical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lliance Psychological Services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lliance-Pioneer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LLIED VEHICLES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lmarose Hotels and Resorts Lt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lpha Safety Training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M Specialists Group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manet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mber Regent Restaurant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mbipar Response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mco Giffen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merican Express Global Business Travel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merican Express Services Europe Lt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mesbury Pets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methyst Risk Management Limite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mey Briggs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n Turas North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ndron Facilities Management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nglia Tours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nglian Demolition and Asbesto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ntalis Limite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ex Recruitment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PK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pplied Influence Group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pproved Care and Support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prite (GB) Limited T/A West Way Nissan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qua Lettings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quablast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rB Tree Care (Specialists) Ltd</text:p>
          </table:table-cell>
          <table:table-cell office:value-type="string" table:style-name="ce2">
            <text:p>Agricult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rbCulture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RC Property Services Partnership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rgo DevOps Solutions Ltd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rgyll and But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k Group DMCC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Arke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rmatrex Limite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rmed Forces Community Support Hub (Devon)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rmoured Engineering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rmourgeddon Limited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telia UK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rtemis Media Profile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rup - Head Office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scent Flight Training (Management)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sda Stores Ltd - Head Office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hford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sia Zen Willwriting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skham Bryan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spen Security Ltd T/A Phoenix Security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spire Defence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spire Oxfordshir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spris Children’s Services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Assist Security Group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Associated British Ports Humber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ssure Technical Limite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t Height Services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talian Servest UK &amp; Irelan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theniem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tlantas Marine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tlas Elektronik UK Lt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tlas Green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urora Group Services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ustin EIliot Consultancy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V Dawson Holdings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vanti Communications Group Plc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VIVA PLC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von &amp; Wiltshire Mental Health Partnership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vove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W Ship Management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waking Giants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AXIAH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Axis Capital (Axis UK Services Limited)</text:p>
          </table:table-cell>
          <table:table-cell office:value-type="string" table:style-name="ce13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Bacton Transport Service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angor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ase3 Solution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asel Cottage Holidays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SICS Scotlan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asildo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ath &amp; North East Somerset, Swindon and Wiltshire ICB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attling-On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ays Consulting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eacon Counselling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eamish Museum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EC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edfordia Group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edfordshire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dfordshire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dfordshir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elvoir Human Resource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enx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erkhamsted Schools Group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ernicia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espoke Resourcing Solutions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taris Trai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eyond Housing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icester Motion Limited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iffa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illy Bowie Special Projects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rmingham 2022 Commonwealth Games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irmingham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rmingham Community Healthca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irmingham Youth Sports Academy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ishop Grosseteste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ISHOPSGATE FINANCIAL CONSULTING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IT Group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JF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laby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lackpool Football Club Community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lacks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lessed John Henry Newman RC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lue Arrow Group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lue Bee Solution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lue Cube Portable Cold Stores Limited</text:p>
          </table:table-cell>
          <table:table-cell office:value-type="string" table:style-name="ce2">
            <text:p>Machine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lue Light Car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lue Nine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MF HOLDCO LIMITE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NI Hampshire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olto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on Accord Car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ons Transport 1986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oots Group PLC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oots Opticians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orough Council Of King's Lynn &amp; West Norfolk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oston Consulting Group Uk Llp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oston Energy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ournemouth, Christchurch &amp; Pool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oxxe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ace Creative Agency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acknell Fores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adburys Global Risk Group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adford District Care NHS Foundation Trust Headquarter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ADFORD METROPOLITAN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ADFORD TEACHING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ady Construction Service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aintree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anding Science UK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AVEHOUN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emont Watch Company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idewell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idge View Medical Grou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idgend Count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idges Electrical Engineers Limite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idgewater Community Healthcare NHS Foundation Trust HQ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igantes Consulting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iggs Equipment UK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ight Rebel Coaching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ight Star Boxing Academy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ightlight Management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ighton &amp; Hove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istow Helicopters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itish Standards Institution (BSI)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itish Transport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oadreach Recruitment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Bromley Football Club</text:p>
          </table:table-cell>
          <table:table-cell office:value-type="string" table:style-name="ce13">
            <text:p>Recreation and Leisure</text:p>
          </table:table-cell>
          <table:table-cell office:value-type="string" table:style-name="ce13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Broxtowe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UCE STEVENSON LIMITED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runswick Youth and Community Centr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ffaload Logistics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urness Paull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Burton &amp; South Derbyshire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V Associates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.P.J. Field &amp; Co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4I Systems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ble Intelligence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dmidium Services Limite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L International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lderdale and Huddersfield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mbridge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mbridge Regional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mbridge University Hospital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mbridgeshire Community Service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mbridgeshire Constabulary (Head Office)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milleri Construction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nnock Chase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ny Comms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rdiff Metropolitan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rdinal Newman Catholic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re After Comba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reerForces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rers Plus Yorkshire Limite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rlisle United FC Community Sports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rmarthen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sterton College Rutlan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stle Point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tena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athelco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entral Fife Sheds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entrum Solutions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eraPhi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eredigion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ervus Defence &amp; Security Lt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EVA Logistic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hallenge the Wil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hallenger Troop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hamois Consulting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hanging Live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harmwood Risk Management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heetham Hill Construction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heltenham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herwell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heshire West Recycling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hesterfield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hesterfield FC Community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hesterfield Royal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hevron Energy Limite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hevron Trai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hichester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hina Fleet Country Club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hristeyns UK Ltd</text:p>
          </table:table-cell>
          <table:table-cell office:value-type="string" table:style-name="ce2">
            <text:p>Chemical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hubb Fire &amp; Security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ircle 2 Success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IS Security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itizens Advice Telford &amp; The Wreki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itizens Advice York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ity Health Care Partnership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ity Of Glasgow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ityFibre Holdings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ivica Group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ivil Aviation Authority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ivil Nuclear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laire Calder Consultancy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larion Insight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lecs Media Cyf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lements Technical Recruitment Ltd (T/A Clemtech)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eveland Fire Brigad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lever Student Lets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lick Therapies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M Marine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ML Civil Engineering UK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balt Communication Solutions Limite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bra Corporate Service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de 9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ffee Blue Limited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hort plc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kebusters Limite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Colas Rail</text:p>
          </table:table-cell>
          <table:table-cell office:value-type="string" table:style-name="ce13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Colchester Borough Home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lena Limited t/a heliguy™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mbat2Coffee CIC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mensura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mera Group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ex 2000 UK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mplete Skills Solutions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mputacenter (Uk)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nduent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nnect Driver Solution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nrad Energy Limite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nstant Security Service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ntact Coffee Company Limited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re Security Services NE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rnwall Hospice Care Limite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rnwall Partnership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rrell Group Lt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sy Direct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tgrave Tow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untess of Chester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untrywide HQ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unty Battery Services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unty Durham and Darlington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oventry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ranborne Primary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rawle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rest Medical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rest Nicholson Plc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rieff Hydro Family of Hotels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ROMA VIGILANT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ross Keys Homes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SC2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SH Surrey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SPM Consultancy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TAG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TH Auto Services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TR Secure Services Ltd.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umbria Chamber of Commerce &amp; Industry Lt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umbria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umbria Education Trus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umbria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ummins Ltd</text:p>
          </table:table-cell>
          <table:table-cell office:value-type="string" table:style-name="ce2">
            <text:p>Machiner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urrie &amp; Brown UK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Currie European Transport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wm Taf Morgannwg University Health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ymru Creations (Creations of Cymru Film &amp; Media Ltd)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 J Haswell Limited (Bluebird Care NE)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A Languages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ales Marine Services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aly Telecom Limite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anhouse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aniel Cobb Estate Agents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arlingto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arlington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ataminr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atore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AVID MACBRAYNE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an Close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lt Shared Service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erby City Counci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rby County Community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erbyshire Alcohol Advice Servic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erbyshire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rby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veloping Assets (UK)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evon &amp; Cornwall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von Air Ambulance Trust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evon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von IC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evon Partnership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FDS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ig In CIO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igby Landscaping &amp; Maintenance Limited</text:p>
          </table:table-cell>
          <table:table-cell office:value-type="string" table:style-name="ce2">
            <text:p>Agricult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2al Limited</text:p>
          </table:table-cell>
          <table:table-cell office:value-type="string" table:style-name="ce13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District Homes Housing Associ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ivecrew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LR Media Limite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M Habens The Builder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Mi Fire and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MRC Benevolent Fun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odd Group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olphin Appliance Care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olphin Outsourcing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oncaster Chamber of Commerce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onne Marketing Ventures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onnington &amp; Muxton Paris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oosan Babcock Limite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rset &amp; Wiltshire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orset County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rset Healthcare University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saFil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rain Doctor Plumbing (EA)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riving Academy Global Limite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riving Force Recruitment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STL (Defence Science &amp; Technology Laboratory)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udley Metropolita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ulson Training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undee Football Club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unster House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urham Constabulary Headquarters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urham Electric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urham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wr Cymru Welsh Water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yfed Powys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Dynasystem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.ON UK PLC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A Inclusion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AS Wales - Medical &amp; Rescue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ast Ayr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ast Cheshi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ast Dunbartonshire Council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ast Durham Veterans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ast Midland Central Station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ast Midlands Chamber of Commerc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ast Norfolk Multi Academy Trust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ast Renfrewshire Council - Eastwood Park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ast Sussex Healthca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asy Resettlement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C Aluminium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colog International (UK)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CS Engineering Services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ddie Stobart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den Camp Modern History Museum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den Concepts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DINBURGH AIRPORT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dinburgh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dinburgh Tram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DS Homes (Everyone Deserves Support)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ducation Partnership North East ( Head Office)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dwin C. Farrall (Transport) Limite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ffecTech Limite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FL In the Communit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HL Care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KA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KFB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lddis Transport (Consett)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lwood Recruitment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lysium Healthcar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mpine Group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mpiris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mployer Link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nabling Homes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ncore Personnel Services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NDEX Solutions (UK)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ngineering UTC Northern Lincolnshir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psom &amp; St Helier University Hospital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ssential Teaching UK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uroventure Travel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urovia UK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venture Security &amp; Logistics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verton in the Community (EitC)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very-On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Vi Renewables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volution Technical Service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volve Commercial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volve Dynamics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W Solutions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xcel Civil Enforcement Limite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XCELR8 Motorsport Engineering Limite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XCELR8 Motorsport LLP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xeter Rugby Club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xpert HR Solutions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xplora Foundation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 G Trailer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. Hunt (Coach Hire)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alkirk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alkirk Football Community Found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arrendale Ltd.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astnet Estates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tion of Small Businesses - HQ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errovial Construction UK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GH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idelity International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ieri Leadership and Development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ife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ife Sports &amp; Leisure Trust Limited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ire Team Solutions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irst Ascent Group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irst Midlands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First Response Facilities Management</text:p>
          </table:table-cell>
          <table:table-cell office:value-type="string" table:style-name="ce2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Fiserv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leet Source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leetwood Town FC Community Trust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FNH UK LIMITED</text:p>
          </table:table-cell>
          <table:table-cell office:value-type="string" table:style-name="ce13">
            <text:p>Defe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Forces Career Pathways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orces Family Finance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orces Farming</text:p>
          </table:table-cell>
          <table:table-cell office:value-type="string" table:style-name="ce2">
            <text:p>Agricult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orces Recruitment Solutions Group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rces Support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oresite Reactive Maintenance Services Lt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orfusion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orHousing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orsberg Services Lt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ortem Solution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orth Valley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ortis Cyber Security Limite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our Circles Group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ourth Generation Development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R Aviation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reshlinc (Group)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rontFoot Life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TS Group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uel Storage Solutions Limite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und A Fest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usion People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uture (Awards and Qualifications)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Fylde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.H.Q. Spirits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3 System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4S Plc (Risk Management, London) - Head Office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allacher Roofing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alliard Homes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Galliford Try Construction Limited</text:p>
          </table:table-cell>
          <table:table-cell office:value-type="string" table:style-name="ce13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Gama Aviation Plc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ap Personnel Holdings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ale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ardiner &amp; Theobald LL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ardner Aerospace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arrison Site Management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askell Safety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atewen Training Services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E Photography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entium International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eorge Eliot Hospital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epp Solicitor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errards of Swinton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EV Wind Power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GR Group</text:p>
          </table:table-cell>
          <table:table-cell office:value-type="string" table:style-name="ce2">
            <text:p>Machiner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lasgow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LASGOW TAXIS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lasshouse Media &amp; Events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lenhead Engineering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lobal ATS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lobal Production Squad Limited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lobal Voices Lt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loucestershire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loucester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MS Security Services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NR Training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O OUTDOORS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odiva Ltd</text:p>
          </table:table-cell>
          <table:table-cell office:value-type="string" table:style-name="ce2">
            <text:p>Machiner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ogar Services Limited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oucher Consulting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ough &amp; Kelly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oughs Lawyers LLP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ov Facility Services Limite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ovData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ovia Thameslink Railway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raham Asset Management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rantham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aspan Frankton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ravesham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ray &amp; Adams Lt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Great Ormond Street Hospital For Children NHS Trust</text:p>
          </table:table-cell>
          <table:table-cell office:value-type="string" table:style-name="ce13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Great Park Homecar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eat Western Railway - HO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reater London Authority and the London Assembl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reen Cross Globa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reen Pass Training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reenSquareAccor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regory Distribution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ound Control</text:p>
          </table:table-cell>
          <table:table-cell office:value-type="string" table:style-name="ce2">
            <text:p>Agricult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Guartel Technologies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Guidant Global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uildford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WAS Indepedent Ambulance Service Limite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went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GWS Media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afren Forest Hideaway Limite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alfords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alton Veterans Legion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andsfree Group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annaman Material Handling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arborough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ard Hitters Veterans And Community HUB C.I.C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arlow Timber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ARROGATE &amp; DISTRICT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art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atton Traffic Management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ayachi Services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9">
            <text:p>HCA Healthcare UK</text:p>
          </table:table-cell>
          <table:table-cell office:value-type="string" table:style-name="ce7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Health Education &amp; Improvement Wale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alth Education England HQ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art of Worcestershire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artbeats and Millisecond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idelberg Materials UK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len Massy, Medical and Health Writer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len Williamson Financial Planning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lix Operations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lloFresh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lp 4 Homeless Veteran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lp For Heroe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lping Homeless Veterans UK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lsing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ltwate School (Parents And Friends Association)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lyx Secure Information System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nderson Facilities Management Lt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nderson Risk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nmore Health Medical Practic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refordshire and Worcestershire Health and Ca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refordshire's Veteran Support Centr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ropreneur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rtfordshire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rtfordshire NHS Community Trust (HCT)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rtfordshir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TA (Humberside Engineering Training Association Ltd)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xegic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eylo Housing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iggins Partnership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ighland Training Group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GHLANDER (SCOTLAND)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ghlands and Islands Airports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nson Security Services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iwire Lift Service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ML Group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MP Leicester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olman Fenwick Willan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ome Instead East Shropshir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ome Instead Senior Care (Andover and East Wiltshire)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ome Instead Tavistock and Tamar Valley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ome Instead UK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nstead-Shrewsbury, Ludlow and Oswestry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ome Service Solutions Lt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omerton University Hospital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opkins Homes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orsham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use of Common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ouses of Parliament - Restoration and Renewal Delivery Authority Ltd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overtravel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Power Group Lt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R4 Limite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S Marston Aerospace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bbleday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uggable Heroe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ghes Driver Training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LL 4 HEROE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ull KR Foundation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Humberside Fire And Rescue Service HQ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3 Gen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3 Secure Limite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CTS (UK)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mpellam Group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mperial Claim Consultants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mproving Lives Plymouth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codia International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n-Professional Developmen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nsignia Crew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nspection Network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nstitute of Risk Managemen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ntel Corporation (UK)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ntelligent Decisioning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nternational Bomber Command Centre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nternational SOS (Medical Services) UK Limite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ntertrain (Uk) Ltd Intertrain Hous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nvicta K9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nvolve Recruitment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Red Limite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ron and Pine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ron Mountain UK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rwell Valley Homes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Safe Home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Secure Group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sle of Harris Distillers Ltd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TSUS Consulting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ITURRI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J Browne Construction Ltd</text:p>
          </table:table-cell>
          <table:table-cell office:value-type="string" table:style-name="ce7">
            <text:p>Construction</text:p>
          </table:table-cell>
          <table:table-cell office:value-type="string" table:style-name="ce13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James Fisher Marine Services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James Martin Blinds Essex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Janes Group UK Limited</text:p>
          </table:table-cell>
          <table:table-cell office:value-type="string" table:style-name="ce7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Jayne Moore Media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Jellybean Consultancy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JMD Haulage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ob Oppo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Jobs 22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John A. Stephens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ohn Clark Motor Group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John Grose Group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John Lewis Partnership Plc - Head Office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JOHNNIE <text:s/>JOHNSON HOUSING TRUST LIMITE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Johnson Matthey PLC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Jonathan Lee Recruitment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 A Watts Plumbing and Heating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 Sharp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arbon Homes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Karimia Assocation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arndean Limited t/a Karndean Designflooring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ays Medical</text:p>
          </table:table-cell>
          <table:table-cell office:value-type="string" table:style-name="ce2">
            <text:p>Pharmaceutical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eele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eepmoat Home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eith Cook Training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ellanova UK (formerly Kellogg UK)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ent and Medway NHS and Social Care Partnership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ent Community Health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enton Black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estrelQA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ettering General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eyzo IT Solution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H Plant Trai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ing's College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ingston Maurward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IRKLEES METROPOLITA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KJB Kitchen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night Piésold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oncept Rail Solutions Lt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OPEK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KwikTip Limite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3 Harris Technologies Group UK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abyrinth Computer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aneSystem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aurel Group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C Partnership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CM Environmental Services Lt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egacy Properties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eicester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icestershir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L Nuclear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evel 7 Expertise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evett Consultancy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ife Environmental Services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fesaver First Aid Services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festyle Accounting Ltd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fting Equipment Engineers Associ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ghtning Safety System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ghtspeed Broadban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nbrooke Services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ncolnshire Community and Voluntary Servic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ncoln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ncolnshire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incolnshire Partnership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incolnshir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ndström Limite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ndum Group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ineage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NKS-Mental Health Charit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verpool City Region Combined Authorit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verpool Clinical Commissioning Grou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verpool FC Found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verpool Women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ve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ivewest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lanion Cove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NER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ocala Health &amp; Wellbeing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ochaber Chamber of Commerc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London Ambulance Service NHS Trust</text:p>
          </table:table-cell>
          <table:table-cell office:value-type="string" table:style-name="ce7">
            <text:p>Healthcare</text:p>
          </table:table-cell>
          <table:table-cell office:value-type="string" table:style-name="ce13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London Mutual Credit Union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London North West University Healthcare NHS Trust</text:p>
          </table:table-cell>
          <table:table-cell office:value-type="string" table:style-name="ce7">
            <text:p>Healthcare</text:p>
          </table:table-cell>
          <table:table-cell office:value-type="string" table:style-name="ce13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London Southend Airport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ondon Stock Exchange Group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ongleat Enterprises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ongs of Leeds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ord Combustion Services Limited</text:p>
          </table:table-cell>
          <table:table-cell office:value-type="string" table:style-name="ce2">
            <text:p>Machine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orne Stewart PLC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othians Veterans Centr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oughborough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oughborough Schools Foundation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oughborough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ow Carbon Estates Limite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ucid Interiors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uto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 J Quinn Integrated Service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&amp;E Global Resources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AC Surfacing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acgregor Black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ACTAGGART, SCOTT &amp; COMPANY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de to Measure Mentor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aersk Logistics and Services UK Lt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aidstone and Tunbridge Well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anagement Security Solutions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anor Leas Junior Academ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ansfield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ntra Learning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nufacturing Technologies Association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anufacturing Technology Centre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arine Society and Sea Cadets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arine Specialised Technology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aritime Transport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mik Machinery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arriott Hotels International Limite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arshall Gas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ass Consultant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stercard Europe Services Limite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ayfield House Residential Care Hom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cCarthy Bainbridge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cClelland &amp; Chase Communications Bureau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cGinley Support Services (Infrastructure)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CP2 Lt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EDCOVER UK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edical-Legal Appointments Ltd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ediPro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dway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ental Health Concern &amp; Insight IAP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ercateo UK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ercator Digital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ercure George Washington Hotel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ercury Theatre Colchester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rsey Maritim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ERT INTERNATIONAL LIMITE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erthyr Tydfil Count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etcalf Commercial Decorator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TIS Aerospace Ltd.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etrea Mission Data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GL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cro Focus Software UK Ltd, part of OpenText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croLogic UK Ltd.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d and South Essex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dland Hear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dlands Partnership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dlands Recruiting Limited T/A Veterans Employment &amp; Training Solutions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ldenhall College Academ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litary Community Veterans Centr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llets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lls &amp; Reeve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lton Keynes College Group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lUX Lt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nerva Elite Performance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ni Clipper Logistics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nistry of Defenc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nster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ssion Renewable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itchells &amp; Butlers <text:s/>Retail <text:s/>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LA College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LL Telecom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odality Partnershi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ode Rehabilitation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odel Events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odels for Heroe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ole Valley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ongoose Sports &amp; Entertainment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onifieth Medical Practic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ontane Group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ontpellier Public Relation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Moorhouse Consulting</text:p>
          </table:table-cell>
          <table:table-cell office:value-type="string" table:style-name="ce13">
            <text:p>Consulting</text:p>
          </table:table-cell>
          <table:table-cell office:value-type="string" table:style-name="ce13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Morecambe FC Community Foundation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organ Sindall Group Kent House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organ Sindall Property Service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orrison Data Services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ortgage Advice Bureau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rtgage Squared Lt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otiv-8 SW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-Technical Group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TS Cleansing Services Lt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ller UK &amp; Ireland Group LLP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unro and Noble Solicitors and Estate Agents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usketeer Solution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y Trusted Wills and Estate Planning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MySpace Housing Solution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ational Museum Of the Royal Nav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autilus International Risk Consultant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aval Solutions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AViGO Health and Social Care CIC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eath Port Talbot Count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elson &amp; Colne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erams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etwork Innovations Solutions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etworks of Wellbeing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uberger Berman Europe Limite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ew Generation Training and Consultancy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ew Leaf Life Design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wcastle Building Society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ewquay Activity Centre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xor Limite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xus Works UK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HBC Milton Keyne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HS BORDER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HS Cheshire and Merseyside Integrated Care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HS Confederation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HS Dumfries &amp; Galloway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HS Fif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HS Grampian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HS Halton Clinical Commissioning Grou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HS Hull Clinical Commissioning Grou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HS Humber &amp; North Yorkshire Integrated Care Board (ICB)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HS Lincolnshire Integrated Care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HS Lothian Head Offic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HS Surrey Heartlands Integrated Care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HS Tameside and Glossop Clinical Commissioning Grou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HS Tees Valley CCG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HS Warrington Clinical Commissioning Grou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HS Western Isle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iaxo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folk &amp; Suffolk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folk Community Health And Care Trust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folk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SE Group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TH AYR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rth Bristol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th Cumbria Integrated Car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th East Ambulance Service Unified Solutions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th East England Chamber Of Commerce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th East Financial Ltd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th Northampton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th Staffordshire Combined Healthca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th Wales 4x4 Limited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th Warwickshire and South Leicestershire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th West Leicestershire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thampton General Hospital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thamptonshire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THCOTT GLOBAL SOLUTION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thern Devon Healthca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rthern Estates Services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thern Train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thumbria University Newcastl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rthumbrian Water Lt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wich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rwich City Football Club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ttingham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ttingham City Transport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ttingham Trams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ttingham Trent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ttinghamshire Local Medical Committee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ovatech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PC Tree Surgery</text:p>
          </table:table-cell>
          <table:table-cell office:value-type="string" table:style-name="ce2">
            <text:p>Agricult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PTC Group of Colleges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QA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RL Group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SSLGlobal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upsala Veterinary Service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utanix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NVC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adby &amp; Wigsto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AJ Limited t/a Belvoir Stafford and Stone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akengates Tow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akham Medical Practic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cean Winds UK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ctaga Security Services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ctavian Facilities Management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ctopus Energy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din Estate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ffice of the Police and Crime Commissioner for Surre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ffshore Energies UK (OEUK)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ld Catton Paris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ld Swinford Hospital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ldham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llywood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n Hand Training &amp;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ne Way Or Another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'Neill &amp; Brennan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'NEILL ROSS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NWARD HOMES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pencast Software Limited Europe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peration Veteran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ptima Group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ptimal Risk Group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racle Corporation (Uk)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RCC (Owen Ryan Consulting &amp; Coaching Ltd)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rdnance Survey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rigin8tive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rkney Islands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Ørsted UK</text:p>
          </table:table-cell>
          <table:table-cell office:value-type="string" table:style-name="ce7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OSR Medical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utdoor and Cycle Concepts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utdoor Resources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Owen Taylor &amp; Sons Ltd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xford University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xley Developments Company Lt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 Cubed Project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 H Blinds &amp; Curtain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alo Alto Network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antera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athway Risk Management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atriot Events, Marketing &amp; Productions (UK &amp; US)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ATT Foundation Lt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D Ports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 Scholar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earson Plc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egasystem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elorus Chauffeurs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enair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ndle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endle Leisure Trust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ennine Energy Resources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enparcau Community Forum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erceptive Protection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eregrine Lt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erformance Learning &amp; Development Ltd (Performance People)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ermabond Laminate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ersimmon Homes (North London)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rvade Software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ter Bruinvels Associates ('PBA')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HD Modular Access Service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hilips Electronics Uk Lt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HL Grou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hoenix Events (East)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hoenix Group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hoenix Heroes CIC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hoenix Industrial Training and Design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hoenix Sport and Media Group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ick Everar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imento Connection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lane Saver Credit Union Ltd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lanned Link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LT Training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ointwire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olice Mutual Forces Mutual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rterbrook Leasing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ortkil Seaview Estate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ortsec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ower Tower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owys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PSS Group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aesidio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cision Technic Defence Lt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emier Legal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eston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evail Partners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ima Electronic Service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imal Bushcraft and Surviva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imary Care Management Solutions Ltd (PCMS)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imary Integrated Community Service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ime Secure Capital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int Inc &amp; Design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iority Freight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istine Condition International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oelium Law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gram Planning Professionals Ltd (Mi-GSO|PCUBED)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ogressive Pathway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oject Safety Consultancy t/as Hannent Chartered Surveyor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ospect Training Services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otection Vessels International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tective Security Training &amp; Consultanc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tocol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ovention Limite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rovidence Global ITF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SI Global Group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TSD Resolution CIO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unjab Restaurant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urple Creative Studio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Purple Do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Q3 Academ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Quadrant 4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Quanta Training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Quantexa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Quattro Design Architects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Quill International Group Limited</text:p>
          </table:table-cell>
          <table:table-cell office:value-type="string" table:style-name="ce2">
            <text:p>Chemical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Quilter PLC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Quorum Logistic Support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AF Benevolent Fun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AF Museum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amboll UK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amsay Health Care Uk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amside Estates Limite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angoon Point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athbones Group Plc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achal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ACon Intelligence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ACT Disaster Respons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action Engines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ad Construction Holding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ady Construction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D Scientific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dcar &amp; Cleveland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DS10 UK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ed Boardall Group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gent's Park Healthcare Limite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LIANCE PRECISION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lyOn Nutec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mote Area Risk International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org Installations Lt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scue Services Rutland (Cobalt Rescue)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silient Operation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source Management Solutions (North East)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wards.Earth Ltd T/A Carma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eynolds Porter Chamberlain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icoh UK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ider Levett Bucknall UK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idge And Partners LLP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ina Tech (UK)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iva South Lt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iverside Health Partnershi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oad Haulage Association Ltd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obert Gordons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binson PLC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ockford Component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ockwell Collins UK Ltd (trading as Collins Aerospace)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OQ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otherham Doncaster and South Humber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oyal Air Forces Associ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yal Artillery Centre for Personal Developmen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yal Berkshire NHS Foundation Trust - Royal Berkshire Hospital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yal Borough of Greenwich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oyal College Of Nursing Wale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yal Dornoch Golf Club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oyal Gibraltar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oyal Hospital Chelsea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oyal National College for the Blin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oyal National Lifeboat Institu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oyal Naval Associ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oyal Navy &amp; Royal Marines Charit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oyal Papworth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PS Group Plc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PS Planning &amp; Development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S Group Trai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S Integrated Supply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T Consulting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ugby Cubs Limite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UK Advanced System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unfibre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ural Payments Agenc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ushmoor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utland and District Schools’ Federation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ydal Penrhos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Ryder Architecture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 &amp; D Childcare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 P S Scottish Prison Service Headquarters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ckers Recycling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afeguard Engineering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afeLane Global Limite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afer Sphere CH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afety.Advice.Training.Handling (S.A.T.H 24)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afety-Counts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aint Catherine’s Hospic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alisbury FC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mson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amuel Brothers (St Paul's) Lt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anctuary Group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and Lizard Technical Solution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andwell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andwell Metropolita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ATOS MEDIA LIMITED</text:p>
          </table:table-cell>
          <table:table-cell office:value-type="string" table:style-name="ce7">
            <text:p>Recruitment</text:p>
          </table:table-cell>
          <table:table-cell office:value-type="string" table:style-name="ce13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Savills (Margaret Street)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C Safety Training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Schneider Electric Ltd</text:p>
          </table:table-cell>
          <table:table-cell office:value-type="string" table:style-name="ce13">
            <text:p>Infrastructu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SCOTTISH BORDERS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COTTISH CHAMBERS OF COMMERCE LIMITE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COTTISH RUGBY UNION LIMITED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cullion Law Limited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DR Strength Limite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eaKing Electrical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ecure Command &amp; Contr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ecure Forests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ecuri Serve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ecuritatem Consultanc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ecuritay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ecurity CPD Global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ecurity Management South West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efton Metropolita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elden Research Limited</text:p>
          </table:table-cell>
          <table:table-cell office:value-type="string" table:style-name="ce2">
            <text:p>Chemical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par International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ervices Design Solution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GC Holdings Ltd Trading as SGC Security Service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haping Portsmouth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hared Services Connected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heffield Hallam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heffield Min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HEFFIELD TEACHING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herwood Forest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hetland Islands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hildon Tow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hilling &amp; Fitz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hrewsbury Colleges Group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hropshire Chamber of Commerc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hropshire Community Health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iemens - Head Office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gnal Traffic Management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iker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imulaids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ir Joseph Isherwood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irius Analysis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iXworks Limite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kadden Arps Slate Meagher &amp; Flom (UK)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kills4Stem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KIPTON BUILDING SOCIETY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kyrora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NUGPAK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ety of Occupational Medicin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oftcat Plc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olent Gateway Lt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olidTek Limited</text:p>
          </table:table-cell>
          <table:table-cell office:value-type="string" table:style-name="ce2">
            <text:p>Chemical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olihull College &amp; University Centr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olihull Metropolita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lstice Domestic Angels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omerford Associate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omerset Chamber of Commerce &amp; Industry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merse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merset Integrated Care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onic Communications (International) Limite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novision UK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outh Ayr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uth East Coast Ambulance Servic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outh Lanark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uth Wales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uth Warwickshire University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outh West Larder Limited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outh West Maritime Academy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outh Western Ambulance Servic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uth Western Railway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outheastern Trains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outhway Housing Trust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P4 Group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pearhead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pecialist Computer Centres PLC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pringtide Property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PTS Technologies UK Limite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SAFA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SE Plc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SG Training &amp; Consultancy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 Edward's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 James's Place Wealth Management Plc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t Modwen Properties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taffordshire Fire and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taffordshire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tage Systems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amford Tow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tanley Black &amp; Decker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tansted Airport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ar Handling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tep Together Volunteering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teps to Work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tevenage Borough Counci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irling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ockton Riverside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treetwise Safety Trai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troven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TS Aviation Services UK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TS Defence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ubrosa Group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udoCyber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uffolk Constabulary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uffolk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underland Association Football Club Ltd &amp; Foundation of Light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undown Solution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uperFast IT Limite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urefreight International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ureServe Group PLC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urrey and Sussex Healthca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urrey Police Station Headquarters Mount Brown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ussex Community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ussex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utton House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vella Connect Limite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VGC Group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W Global Resourcing (SWGR)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wansea Bay University Health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ygna (EMEA)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ymphony Healthcare Services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ymposium IT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ynoptix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AG Internationa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ake Point Training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albot Jones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alkTalk Telecom Group PLC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ameside and Glossop Integrated Care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amworth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anglewood Group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ata Steel Europe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aunton Rugby Football Club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aylor Bowls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BTB C.I.C. (The British Training Board)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EC Partners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ees,Esk and Wear Valley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Telicent</text:p>
          </table:table-cell>
          <table:table-cell office:value-type="string" table:style-name="ce7">
            <text:p>Technology</text:p>
          </table:table-cell>
          <table:table-cell office:value-type="string" table:style-name="ce13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Tes 2000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es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est One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est Valle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FD Europe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anet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Afghan Rug Shop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Armed Forces Equine Charity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Armishaws Group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Barnes Group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British Chambers Of Commerce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British Institute of Kitchen, Bedroom &amp; Bathroom Installation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Busters Group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he Carpenter's Arms (Midlands)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Cart Shed Charity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CGM Group (East Anglia) Limite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Christi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Clancy Group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College of Policing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Defence Gardens Scheme Community Interest Company (CIC)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Don War and Memorial Museum and Veterans Hub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Dundee Gin Company Ltd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Earning Curve Limited T/A Forces CV Services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Education and Skills Partnership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Essential Expert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Extreme Sports Medical Company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Family Found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Formative Group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Growth Company Limite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Harpur Trus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Institute of Government &amp; Public Polic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Institute of Leadership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Insure Life Group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Knowsley Estate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Lady Haig Poppy Factor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Limes Residential Home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he Lucketts Group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Matthew Projec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Mentor Ring Limite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MGA Academy of Performing Arts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Milspo Business Network (Milspo CIC)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MOT Training and Compliance Group Ltd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National Memorial Arboretum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North Of England Zoological Society (Chester Zoo)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he Not Forgotten Association</text:p>
          </table:table-cell>
          <table:table-cell office:value-type="string" table:style-name="ce7">
            <text:p>Not For Profit</text:p>
          </table:table-cell>
          <table:table-cell office:value-type="string" table:style-name="ce13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The Nurture Group</text:p>
          </table:table-cell>
          <table:table-cell office:value-type="string" table:style-name="ce2">
            <text:p>Agricultu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People Park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Phoenix Collegiat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Pink Link Lt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Port Of Felixstowe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Prince's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he Protector Group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REME Charit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he Rent Guarantee Company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Security Institute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Shrewsbury &amp; Telford Hospital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he Soldiers' Arts Academy C.I.C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Spark Labs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Standing Tall Found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Star Bunkhouse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he Steadfast Group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Surveillance Group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Team Parish of Louth - Trinity Centre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VC Galler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Veteran Building Company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Veterans Found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Walton Centr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Warrior Programme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Weir Group Plc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he William Alvey C of E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e Workforce Partnership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in Blue Line Group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ompson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horntons Law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horp &amp; Co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iger Lifting UK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ile Cross Academ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ivoli Group Limite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lmNexu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MC3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ogether for Children Sunderland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onic Health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op Cover Solutions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pwood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otal Carbide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otally Modular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owergate Insurance Brokers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Q Education &amp; Trai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ffic Labour Supplies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fford Housing Trust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raining and Development Resource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ransPennine Train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rant Engineering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ree Frog Digital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reeline Dental Car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ri Services and Veterans Support Centr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riCIS Limite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rident Dynamics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rident Group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rinity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rinnovo Group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riple Threat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SG UK Solutions Limite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T Electronics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TE Technical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urnberry Hotels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Turners (Soham)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AV8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K Docks Marine Services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K K9 Security Group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ltimate Outdoors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MBRA International Group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MC Air Conditioning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nited Grand Lodge of Englan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niversal Tanker Solution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niversity Hospital Southampton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niversity Hospitals Coventry &amp; Warwickshi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niversity Of Aberdeen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versity Of Bedfordshir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niversity of Birmingham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versity of Bolton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VERSITY OF BRADFOR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niversity Of Chichester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versity Of Dunde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versity Of Essex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NIVERSITY OF GLASGOW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versity of Hul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niversity of Nottingham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versity of Salfor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niversity of St Mark &amp; St John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versity of Winchester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rban BASE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Uttlesford District Council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ACT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alley Veteran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attenfall Heat UK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attenfall Wind Power Lt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enari Group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enn Group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eteran Owned UK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eterans &amp; Families - Listening Project (V&amp;F-LP)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eterans Community Network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eterans Contact Poin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eterans' Growth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eterans In Communities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eterans Outreach Suppor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eterans Support Associ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eterans Woodcraft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ets4u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VGC Group Limited</text:p>
          </table:table-cell>
          <table:table-cell office:value-type="string" table:style-name="ce7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Victor One Risk Management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igilant Security (SW)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igo IT Solutions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iking Arms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IMA Group Consultancy Limite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irgin Media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rsec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ision West Nottinghamshire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istech Services Personnel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ivaldi Construction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VO Defence Services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olkerWessels UK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oluntary Action Swind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VTA Recruitment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ainwright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akefield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alsall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lsall Metropolita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ardour Secure Networks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ARRINGTON &amp; HALTON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ARRINGTON &amp; VALE ROYAL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arrior Link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aterman Aspen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ates Group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WI Projec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aymarker Financial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BL Services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ellacre Academ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essex Business School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essex Coach Education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est &amp; North Yorkshire Chamber Of Commerce &amp; Industry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est Cheshire &amp; North Wales Chamber of Commerce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est Lancashire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est Midlands Trains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est Suffolk Council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est Yorkshire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est Yorkshir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estacre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estern Isles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estminster Security Ltd</text:p>
          </table:table-cell>
          <table:table-cell office:value-type="string" table:style-name="ce7">
            <text:p>Security</text:p>
          </table:table-cell>
          <table:table-cell office:value-type="string" table:style-name="ce13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11">
            <text:p>202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Wheely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hite Horse Cleaning Services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hitecairn Caravan Park Limite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hiteflare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hitehead-Ross Education and Consulting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hitehouse Construction Co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hitetree Group <text:s/>Lt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ho Dares Care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ifispark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igan &amp; Leigh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ightoak Youth Services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igley Investment Holding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ildanet Limite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illmott Dixon Holding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ilson Browne Solicitors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ilson Jame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ings For Warrior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irral Community NHS Foundation Trust (HO)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irral University Teaching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oodland Recovery Centres CIC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0" table:style-name="ce2">
            <text:p>202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orcestershire Medal Service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orkforce Recruitment (North West)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orkforce Un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19" table:style-name="ce2">
            <text:p>201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orkspace Technology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orld Fuel Services Europe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orley Financial Associates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Wragg Mark-Bell Ltd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Wrekin Housing Group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6">
            <text:p>202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Wrexham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4" table:style-name="ce6">
            <text:p>202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Writhlington School</text:p>
          </table:table-cell>
          <table:table-cell office:value-type="string" table:style-name="ce6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6">
            <text:p>2022</text:p>
          </table:table-cell>
          <table:table-cell office:value-type="string" table:style-name="ce12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sp Group Plc WSP House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6">
            <text:p>2023</text:p>
          </table:table-cell>
          <table:table-cell office:value-type="string" table:style-name="ce12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urkplace Limited</text:p>
          </table:table-cell>
          <table:table-cell office:value-type="string" table:style-name="ce6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2" table:style-name="ce6">
            <text:p>2022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Wye Float Limited</text:p>
          </table:table-cell>
          <table:table-cell office:value-type="string" table:style-name="ce6">
            <text:p>Recreation and Leisure</text:p>
          </table:table-cell>
          <table:table-cell office:value-type="string" table:style-name="ce6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6">
            <text:p>202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Wye Valley NHS Trust</text:p>
          </table:table-cell>
          <table:table-cell office:value-type="string" table:style-name="ce2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6">
            <text:p>2021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Wyre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6">
            <text:p>2020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Xero UK Ltd</text:p>
          </table:table-cell>
          <table:table-cell office:value-type="string" table:style-name="ce6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6">
            <text:p>202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Yes Manchester</text:p>
          </table:table-cell>
          <table:table-cell office:value-type="string" table:style-name="ce6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6">
            <text:p>202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YES Mortgage Services Ltd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6">
            <text:p>2022</text:p>
          </table:table-cell>
          <table:table-cell office:value-type="string" table:style-name="ce12">
            <text:p>yes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York College &amp; University Centre</text:p>
          </table:table-cell>
          <table:table-cell office:value-type="string" table:style-name="ce6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6">
            <text:p>202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Yorkshire Ambulance Service NHS Trust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6">
            <text:p>202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Yorkshire Dales Distillery Ltd</text:p>
          </table:table-cell>
          <table:table-cell office:value-type="string" table:style-name="ce6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6">
            <text:p>202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Yorwaste Limited</text:p>
          </table:table-cell>
          <table:table-cell office:value-type="string" table:style-name="ce6">
            <text:p>Environmental</text:p>
          </table:table-cell>
          <table:table-cell office:value-type="string" table:style-name="ce6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6">
            <text:p>2021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Your Homes Newcastle</text:p>
          </table:table-cell>
          <table:table-cell office:value-type="string" table:style-name="ce6">
            <text:p>Property and Support Services</text:p>
          </table:table-cell>
          <table:table-cell office:value-type="string" table:style-name="ce6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6">
            <text:p>2020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YourNorth Ltd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2" table:style-name="ce6">
            <text:p>2022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YourNorth Veteran Support CIC</text:p>
          </table:table-cell>
          <table:table-cell office:value-type="string" table:style-name="ce6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3" table:style-name="ce6">
            <text:p>202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Youth Enterprise &amp; Employability Academy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6">
            <text:p>2022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YSS</text:p>
          </table:table-cell>
          <table:table-cell office:value-type="string" table:style-name="ce6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6">
            <text:p>2020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ZE Global Ltd</text:p>
          </table:table-cell>
          <table:table-cell office:value-type="string" table:style-name="ce6">
            <text:p>Security</text:p>
          </table:table-cell>
          <table:table-cell office:value-type="string" table:style-name="ce6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6">
            <text:p>202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Zero78training Ltd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6">
            <text:p>2022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Zip World Limited</text:p>
          </table:table-cell>
          <table:table-cell office:value-type="string" table:style-name="ce6">
            <text:p>Entertain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4" table:style-name="ce6">
            <text:p>202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Zymurgorium</text:p>
          </table:table-cell>
          <table:table-cell office:value-type="string" table:style-name="ce6">
            <text:p>Food &amp; Beverag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6">
            <text:p>2020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Zzoomm PLC</text:p>
          </table:table-cell>
          <table:table-cell office:value-type="string" table:style-name="ce6">
            <text:p>Telecommunications</text:p>
          </table:table-cell>
          <table:table-cell office:value-type="string" table:style-name="ce6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2" table:style-name="ce6">
            <text:p>2022</text:p>
          </table:table-cell>
          <table:table-cell table:style-name="ce12"/>
          <table:table-cell table:number-columns-repeated="16378"/>
        </table:table-row>
        <table:table-row table:number-rows-repeated="1047102" table:style-name="ro3">
          <table:table-cell table:number-columns-repeated="16384"/>
        </table:table-row>
      </table:table>
      <table:database-ranges>
        <table:database-range table:target-range-address="Silver_ERS_Holders_-_GOV_UK.A1:Silver_ERS_Holders_-_GOV_UK.F1474" table:contains-header="false">
          <table:sort>
            <table:sort-by table:field-number="0"/>
          </table:sort>
        </table:database-range>
        <table:database-range table:target-range-address="Silver_ERS_Holders_-_GOV_UK.A1:Silver_ERS_Holders_-_GOV_UK.F1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O - DRM Awards (India Casey-Harwood)</dc:creator>
    <meta:creation-date>2024-08-22T07:21:53Z</meta:creation-date>
    <dc:date>2024-09-04T10:17:36Z</dc:date>
  </office:meta>
</office:document-meta>
</file>