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84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7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1: 06/09/2024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egulation 2016/425</text:p>
          </table:table-cell>
          <table:table-cell office:value-type="string" table:style-name="ce8">
            <text:p>EN 30-1-1:2021<text:s/>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9">
            <text:p>0102/24</text:p>
          </table:table-cell>
          <table:table-cell office:value-type="string" table:style-name="ce8">
            <text:p>Restrictions:</text:p>
            <text:p>(a) EN 30-1-1:2021 does not cover the essential requirement set out in point 3.2.4 of Annex I to Regulation (EU) 2016/426 as it has effect in domestic law.</text:p>
            <text:p>(b) EN 30-1-1:2021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8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30-1-2:2023<text:s/></text:p>
          </table:table-cell>
          <table:table-cell office:value-type="string" table:style-name="ce8">
            <text:p>Domestic cooking appliances burning gas – Part 1-2: Safety – Appliances having forced-convection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88-1:2022<text:s/></text:p>
          </table:table-cell>
          <table:table-cell office:value-type="string" table:style-name="ce8">
            <text:p>Safety and control devices for gas burners and gas burning appliances – Part 1: Pressure regulators for inlet pressures up to and including 5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203-1:2021<text:s/></text:p>
          </table:table-cell>
          <table:table-cell office:value-type="string" table:style-name="ce8">
            <text:p>Gas heated catering equipment – Part 1: General safety requiremen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203-2-1:2021<text:s/></text:p>
          </table:table-cell>
          <table:table-cell office:value-type="string" table:style-name="ce8">
            <text:p>Gas heated catering equipment – Part 2-1: Specific requirements – Open burners and wok burn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203-2-2:2021<text:s/></text:p>
          </table:table-cell>
          <table:table-cell office:value-type="string" table:style-name="ce8">
            <text:p>Gas heated catering equipment – Part 2-2: Specific requirements –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203-2-4:2021<text:s/></text:p>
          </table:table-cell>
          <table:table-cell office:value-type="string" table:style-name="ce8">
            <text:p>Gas heated catering equipment – Part 2-4: Specific requirements – Fry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257:2022<text:s/></text:p>
          </table:table-cell>
          <table:table-cell office:value-type="string" table:style-name="ce8">
            <text:p>Mechanical thermostats for gas-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549:2019+A1:2023<text:s/></text:p>
          </table:table-cell>
          <table:table-cell office:value-type="string" table:style-name="ce8">
            <text:p>Rubber materials for seals and diaphragms for gas appliances and gas equipment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6">
            <text:p>EN 751-3:2022 </text:p>
          </table:table-cell>
          <table:table-cell office:value-type="string" table:style-name="ce8">
            <text:p>Sealing materials for metallic threaded joints in contact with 1st, 2nd and 3rd family gases and hot water – Part 3: Unsintered PTFE tapes and PTFE string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106:2022<text:s/></text:p>
          </table:table-cell>
          <table:table-cell office:value-type="string" table:style-name="ce8">
            <text:p>Manually operated taps for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854:2022<text:s/></text:p>
          </table:table-cell>
          <table:table-cell office:value-type="string" table:style-name="ce8">
            <text:p>Safety and control devices for burners and appliances burning gaseous and/or liquid fuels – Pressure sensing devices for gas burners and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15502-1:2021<text:s/></text:p>
          </table:table-cell>
          <table:table-cell office:value-type="string" table:style-name="ce8">
            <text:p>Gas-fired heating boilers – Part 1: General requirements and tes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2-1:2022<text:s/></text:p>
          </table:table-cell>
          <table:table-cell office:value-type="string" table:style-name="ce8">
            <text:p>Gas-fired central heating boilers – Part 2-1: Specific standard for type C appliances and type B2, B3 and B5 appliances of a nominal heat input not exceeding 1 000kW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6898:2022<text:s/></text:p>
          </table:table-cell>
          <table:table-cell office:value-type="string" table:style-name="ce8">
            <text:p>Safety and control devices for gas burners and gas burning appliances – Gas filters having a maximum working pressure up to and including 60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30" table:style-name="ro6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5" table:style-name="ro6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4" table:style-name="ce1"/>
        </table:table-row>
        <table:table-row table:number-rows-repeated="8" table:style-name="ro6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84" table:style-name="ro6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number-rows-repeated="48" table:style-name="ro6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426" table:style-name="ro6"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10479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Harper, Robert (BEIS)</meta:initial-creator>
    <dc:creator>Davies, Ben (Market Frameworks - OPSS)</dc:creator>
    <meta:creation-date>2020-08-25T15:38:12Z</meta:creation-date>
    <dc:date>2024-09-03T15:04:03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