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Hyperlink"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color="#1F497D"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Hyperlink"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Arial" style:font-name-complex="Arial" fo:color="#000000"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 style:parent-style-name="DefaultParagraphFont" style:family="text">
      <style:text-properties style:font-name="Calibri" style:font-name-asian="Calibri" style:font-name-complex="Calibri" fo:font-size="11pt" style:font-size-asian="11pt" style:font-size-complex="11pt" fo:language="en" fo:country="CA"/>
    </style:style>
    <style:style style:name="T356" style:parent-style-name="DefaultParagraphFont" style:family="text">
      <style:text-properties style:font-name="Calibri" style:font-name-asian="Calibri" style:font-name-complex="Calibri" fo:font-size="11pt" style:font-size-asian="11pt" style:font-size-complex="11pt" fo:language="en" fo:country="CA"/>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ize="11pt" style:font-size-asian="11pt" style:font-size-complex="11pt"/>
    </style:style>
    <style:style style:name="T3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60" style:parent-style-name="DefaultParagraphFont" style:family="text">
      <style:text-properties style:font-name="Arial" style:font-name-asian="Arial" style:font-name-complex="Arial" fo:color="#000000" fo:font-size="11pt" style:font-size-asian="11pt" style:font-size-complex="11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Calibri" style:font-name-asian="Calibri" style:font-name-complex="Calibri" fo:font-size="11pt" style:font-size-asian="11pt" style:font-size-complex="11pt" fo:language="en" fo:country="CA"/>
    </style:style>
    <style:style style:name="P365" style:parent-style-name="Normal" style:family="paragraph">
      <style:text-properties style:font-name="Calibri" style:font-name-asian="Calibri" style:font-name-complex="Calibri" fo:font-size="11pt" style:font-size-asian="11pt" style:font-size-complex="11pt" fo:language="en" fo:country="CA"/>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Normal" style:family="paragraph">
      <style:text-properties style:font-name="Arial" style:font-name-asian="Arial" style:font-name-complex="Arial" fo:font-size="10pt" style:font-size-asian="10pt" style:font-size-complex="10pt"/>
    </style:style>
    <style:style style:name="P3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72" style:parent-style-name="DefaultParagraphFont" style:family="text">
      <style:text-properties style:font-name="Calibri" style:font-name-asian="Calibri" style:font-name-complex="Calibri" fo:font-size="11pt" style:font-size-asian="11pt" style:font-size-complex="11pt" fo:language="en" fo:country="CA"/>
    </style:style>
    <style:style style:name="T373" style:parent-style-name="DefaultParagraphFont" style:family="text">
      <style:text-properties style:font-name="Calibri" style:font-name-asian="Calibri" style:font-name-complex="Calibri" fo:font-size="11pt" style:font-size-asian="11pt" style:font-size-complex="11pt" fo:language="en" fo:country="CA"/>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style:text-position="super 65%"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Hyperlink" style:family="text">
      <style:text-properties style:font-name="Arial" style:font-name-complex="Arial" fo:color="#000000"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tyle="italic" style:font-style-asian="italic"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style>
    <style:style style:name="T488" style:parent-style-name="Hyperlink" style:family="text">
      <style:text-properties style:font-name="Arial" style:font-name-complex="Arial" fo:color="#000000"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tyle="italic" style:font-style-asian="italic"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tyle="italic" style:font-style-asian="italic"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style>
    <style:style style:name="T516" style:parent-style-name="Hyperlink" style:family="text">
      <style:text-properties style:font-name="Arial" style:font-name-complex="Arial" fo:color="#000000"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tyle="italic" style:font-style-asian="italic"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style>
    <style:style style:name="T545" style:parent-style-name="Hyperlink" style:family="text">
      <style:text-properties style:font-name="Arial" style:font-name-complex="Arial" fo:color="#000000"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tyle="italic" style:font-style-asian="italic"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5" style:parent-style-name="Standard" style:family="paragraph">
      <style:paragraph-properties fo:margin-bottom="0in" fo:line-height="100%"/>
    </style:style>
    <style:style style:name="T5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Verdana" style:font-name-asian="Verdana" style:font-name-complex="Verdana" fo:color="#000000"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complex="Arial" fo:font-size="10pt" style:font-size-asian="10pt" style:font-size-complex="10pt"/>
    </style:style>
    <style:style style:name="P644" style:parent-style-name="Standard" style:family="paragraph">
      <style:paragraph-properties fo:margin-bottom="0in" fo:line-height="100%"/>
      <style:text-properties style:font-name="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color="#3B3B3B" fo:font-size="10pt" style:font-size-asian="10pt" style:font-size-complex="10pt"/>
    </style:style>
    <style:style style:name="P648" style:parent-style-name="Standard" style:family="paragraph">
      <style:paragraph-properties fo:margin-bottom="0in" fo:line-height="100%"/>
      <style:text-properties style:font-name="Arial" style:font-name-complex="Arial"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widows="2" fo:orphans="2" fo:margin-bottom="0in" fo:line-height="100%"/>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P883" style:parent-style-name="Standard" style:family="paragraph">
      <style:paragraph-properties fo:widows="2" fo:orphans="2" fo:margin-bottom="0in" fo:line-height="100%"/>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widows="2" fo:orphans="2" fo:margin-bottom="0in" fo:line-height="100%"/>
    </style:style>
    <style:style style:name="T886" style:parent-style-name="DefaultParagraphFont" style:family="text">
      <style:text-properties style:font-name="Arial" style:font-name-asian="Arial" style:font-name-complex="Arial" fo:color="#000000" fo:font-size="10pt" style:font-size-asian="10pt" style:font-size-complex="10pt"/>
    </style:style>
    <style:style style:name="P887" style:parent-style-name="Standard" style:family="paragraph">
      <style:paragraph-properties fo:widows="2" fo:orphans="2" fo:margin-bottom="0in" fo:line-height="100%"/>
    </style:style>
    <style:style style:name="T888" style:parent-style-name="DefaultParagraphFont" style:family="text">
      <style:text-properties style:font-name="Arial" style:font-name-asian="Arial" style:font-name-complex="Arial" fo:color="#000000" fo:font-size="10pt" style:font-size-asian="10pt" style:font-size-complex="10pt"/>
    </style:style>
    <style:style style:name="P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97" style:parent-style-name="Standard" style:family="paragraph">
      <style:paragraph-properties fo:widows="2" fo:orphans="2"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style>
    <style:style style:name="T902" style:parent-style-name="DefaultParagraphFont" style:family="text">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style>
    <style:style style:name="T904" style:parent-style-name="DefaultParagraphFont" style:family="text">
      <style:text-properties style:font-name="Arial" style:font-name-asian="Arial" style:font-name-complex="Arial" fo:color="#000000" fo:font-size="10pt" style:font-size-asian="10pt" style:font-size-complex="10pt"/>
    </style:style>
    <style:style style:name="P905" style:parent-style-name="Standard" style:family="paragraph">
      <style:paragraph-properties fo:widows="2" fo:orphans="2" fo:margin-bottom="0in" fo:line-height="100%"/>
    </style:style>
    <style:style style:name="T906" style:parent-style-name="DefaultParagraphFont" style:family="text">
      <style:text-properties style:font-name="Arial" style:font-name-asian="Arial" style:font-name-complex="Arial" fo:color="#000000" fo:font-size="10pt" style:font-size-asian="10pt" style:font-size-complex="10pt"/>
    </style:style>
    <style:style style:name="P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8" style:parent-style-name="Standard" style:family="paragraph">
      <style:paragraph-properties fo:widows="2" fo:orphans="2" fo:margin-bottom="0in" fo:line-height="100%"/>
    </style:style>
    <style:style style:name="T909" style:parent-style-name="DefaultParagraphFont" style:family="text">
      <style:text-properties style:font-name="Arial" style:font-name-asian="Arial" style:font-name-complex="Arial" fo:color="#000000"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Hyperlink"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style>
    <style:style style:name="T931" style:parent-style-name="DefaultParagraphFont" style:family="text">
      <style:text-properties style:font-name="Arial" style:font-name-asian="Arial" style:font-name-complex="Arial" fo:color="#000000" fo:font-size="10pt" style:font-size-asian="10pt" style:font-size-complex="10pt"/>
    </style:style>
    <style:style style:name="P932" style:parent-style-name="Standard" style:family="paragraph">
      <style:paragraph-properties fo:widows="2" fo:orphans="2" fo:margin-bottom="0in" fo:line-height="100%"/>
    </style:style>
    <style:style style:name="T933" style:parent-style-name="DefaultParagraphFont" style:family="text">
      <style:text-properties style:font-name="Arial" style:font-name-asian="Arial" style:font-name-complex="Arial" fo:color="#000000" fo:font-size="10pt" style:font-size-asian="10pt" style:font-size-complex="10pt"/>
    </style:style>
    <style:style style:name="P934" style:parent-style-name="Standard" style:family="paragraph">
      <style:paragraph-properties fo:widows="2" fo:orphans="2" fo:margin-bottom="0in" fo:line-height="100%"/>
    </style:style>
    <style:style style:name="T935" style:parent-style-name="DefaultParagraphFont" style:family="text">
      <style:text-properties style:font-name="Arial" style:font-name-asian="Arial" style:font-name-complex="Arial" fo:color="#000000" fo:font-size="10pt" style:font-size-asian="10pt" style:font-size-complex="10pt"/>
    </style:style>
    <style:style style:name="P936" style:parent-style-name="Standard" style:family="paragraph">
      <style:paragraph-properties fo:widows="2" fo:orphans="2" fo:margin-bottom="0in" fo:line-height="100%"/>
    </style:style>
    <style:style style:name="T937" style:parent-style-name="DefaultParagraphFont" style:family="text">
      <style:text-properties style:font-name="Arial" style:font-name-asian="Arial" style:font-name-complex="Arial" fo:color="#000000"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complex="Arial" fo:font-size="10pt" style:font-size-asian="10pt" style:font-size-complex="10pt" fo:language="en" fo:country="US"/>
    </style:style>
    <style:style style:name="T949" style:parent-style-name="desktop-title-subcontent" style:family="text">
      <style:text-properties style:font-name="Arial" style:font-name-complex="Arial" style:font-weight-complex="bold" fo:color="#222222" fo:font-size="10pt" style:font-size-asian="10pt" style:font-size-complex="10pt"/>
    </style:style>
    <style:style style:name="P95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Strong" style:family="text">
      <style:text-properties style:font-name="Arial" style:font-name-complex="Arial" fo:font-weight="normal" style:font-weight-asian="normal" fo:font-size="10pt" style:font-size-asian="10pt" style:font-size-complex="10pt" fo:language="en" fo:country="US"/>
    </style:style>
    <style:style style:name="T954" style:parent-style-name="Strong" style:family="text">
      <style:text-properties fo:language="en" fo:country="US"/>
    </style:style>
    <style:style style:name="T9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T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complex="Arial" fo:font-size="10pt" style:font-size-asian="10pt" style:font-size-complex="10pt" fo:language="en" fo:country="US"/>
    </style:style>
    <style:style style:name="T979" style:parent-style-name="DefaultParagraphFont" style:family="text">
      <style:text-properties style:font-name="Arial" style:font-name-complex="Arial" fo:font-size="10pt" style:font-size-asian="10pt" style:font-size-complex="10pt" fo:language="en" fo:country="US"/>
    </style:style>
    <style:style style:name="T980" style:parent-style-name="DefaultParagraphFont" style:family="text">
      <style:text-properties style:font-name="Arial" style:font-name-complex="Arial" fo:font-size="10pt" style:font-size-asian="10pt" style:font-size-complex="10pt" fo:language="en" fo:country="US"/>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fo:language="en" fo:country="US"/>
    </style:style>
    <style:style style:name="T984" style:parent-style-name="DefaultParagraphFont" style:family="text">
      <style:text-properties style:font-name="Arial" style:font-name-asian="Arial" style:font-name-complex="Arial" fo:font-size="10pt" style:font-size-asian="10pt" style:font-size-complex="10pt" fo:language="en" fo:country="US"/>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Strong" style:family="text">
      <style:text-properties style:font-name="Arial" style:font-name-complex="Arial" fo:font-weight="normal" style:font-weight-asian="normal" fo:font-size="10pt" style:font-size-asian="10pt" style:font-size-complex="10pt" fo:language="en" fo:country="US"/>
    </style:style>
    <style:style style:name="T988" style:parent-style-name="Strong" style:family="text">
      <style:text-properties style:font-name="Arial" style:font-name-complex="Arial" fo:font-size="10pt" style:font-size-asian="10pt" style:font-size-complex="10pt" fo:language="en" fo:country="US"/>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Hyperlink" style:family="text">
      <style:text-properties style:font-name="Arial" style:font-name-asian="Arial" style:font-name-complex="Arial" fo:font-size="10pt" style:font-size-asian="10pt" style:font-size-complex="10pt" fo:language="en" fo:country="US"/>
    </style:style>
    <style:style style:name="T1019" style:parent-style-name="DefaultParagraphFont" style:family="text">
      <style:text-properties fo:font-size="9pt" style:font-size-asian="9pt" style:font-size-complex="9pt" fo:language="fi"/>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fo:color="#000000"/>
    </style:style>
    <style:style style:name="T10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1" style:parent-style-name="Hyperlink" style:family="text">
      <style:text-properties style:font-name="Arial" style:font-name-asian="Arial" style:font-name-complex="Arial" fo:font-size="10pt" style:font-size-asian="10pt" style:font-size-complex="10pt" fo:language="en" fo:country="US"/>
    </style:style>
    <style:style style:name="T10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T10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Hyperlink" style:family="text">
      <style:text-properties style:font-name="Arial" style:font-name-asian="Arial" style:font-name-complex="Arial" fo:font-size="10pt" style:font-size-asian="10pt" style:font-size-complex="10pt" fo:language="en" fo:country="US"/>
    </style:style>
    <style:style style:name="T10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1" style:parent-style-name="DefaultParagraphFont" style:family="text">
      <style:text-properties fo:language="en" fo:country="US"/>
    </style:style>
    <style:style style:name="T10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Hyperlink" style:family="text">
      <style:text-properties style:font-name="Arial" style:font-name-asian="Arial" style:font-name-complex="Arial" fo:font-size="10pt" style:font-size-asian="10pt" style:font-size-complex="10pt" fo:language="en" fo:country="US"/>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Hyperlink" style:family="text">
      <style:text-properties style:font-name="Arial" style:font-name-asian="Arial" style:font-name-complex="Arial" fo:font-size="10pt" style:font-size-asian="10pt" style:font-size-complex="10pt" fo:language="en" fo:country="US"/>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Hyperlink" style:family="text">
      <style:text-properties style:font-name="Calibri" style:font-name-asian="Calibri" style:font-name-complex="Calibri" fo:language="en" fo:country="US"/>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1" style:parent-style-name="DefaultParagraphFont" style:family="text">
      <style:text-properties style:font-name="Arial" style:font-name-asian="Arial" style:font-name-complex="Arial" fo:color="#000000" fo:font-size="10pt" style:font-size-asian="10pt" style:font-size-complex="10pt"/>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T1096" style:parent-style-name="Hyperlink" style:family="text">
      <style:text-properties style:font-name="Arial" style:font-name-asian="Arial" style:font-name-complex="Arial"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Hyperlink" style:family="text">
      <style:text-properties style:font-name="Arial" style:font-name-asian="Arial" style:font-name-complex="Arial" fo:font-size="10pt" style:font-size-asian="10pt" style:font-size-complex="10pt"/>
    </style:style>
    <style:style style:name="T11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4" style:parent-style-name="DefaultParagraphFont" style:family="text">
      <style:text-properties fo:language="fi"/>
    </style:style>
    <style:style style:name="T11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P1117" style:parent-style-name="Normal" style:family="paragraph">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Hyperlink" style:family="text">
      <style:text-properties style:font-name="Arial" style:font-name-asian="Arial" style:font-name-complex="Arial" fo:font-size="10pt" style:font-size-asian="10pt" style:font-size-complex="10pt" fo:language="en" fo:country="US"/>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9" style:parent-style-name="Hyperlink" style:family="text">
      <style:text-properties style:font-name="Arial" style:font-name-asian="Arial" style:font-name-complex="Arial" fo:font-size="10pt" style:font-size-asian="10pt" style:font-size-complex="10pt" fo:language="en" fo:country="US"/>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color="#000000" fo:font-size="10pt" style:font-size-asian="10pt" style:font-size-complex="10pt"/>
    </style:style>
    <style:style style:name="T1151" style:parent-style-name="Hyperlink" style:family="text">
      <style:text-properties style:font-name="Arial" style:font-name-asian="Arial" style:font-name-complex="Arial"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Hyperlink" style:family="text">
      <style:text-properties style:font-name="Arial" style:font-name-asian="Arial" style:font-name-complex="Arial" fo:font-size="10pt" style:font-size-asian="10pt" style:font-size-complex="10pt" fo:language="en" fo:country="US"/>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Hyperlink" style:family="text">
      <style:text-properties style:font-name="Arial" style:font-name-asian="Arial" style:font-name-complex="Arial" fo:font-size="10pt" style:font-size-asian="10pt" style:font-size-complex="10pt" fo:language="en" fo:country="US"/>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Hyperlink" style:family="text">
      <style:text-properties style:font-name="Arial" style:font-name-asian="Arial" style:font-name-complex="Arial" fo:font-size="10pt" style:font-size-asian="10pt" style:font-size-complex="10pt" fo:language="en" fo:country="US"/>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92"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4" style:parent-style-name="DefaultParagraphFont" style:family="text">
      <style:text-properties style:font-name="Arial" style:font-name-asian="Arial" style:font-name-complex="Arial" fo:font-size="10pt" style:font-size-asian="10pt" style:font-size-complex="10pt"/>
    </style:style>
    <style:style style:name="T1195" style:parent-style-name="DefaultParagraphFont" style:family="text">
      <style:text-properties style:font-name="Arial" style:font-name-asian="Arial" style:font-name-complex="Arial" fo:font-size="10pt" style:font-size-asian="10pt" style:font-size-complex="10pt"/>
    </style:style>
    <style:style style:name="T1196" style:parent-style-name="DefaultParagraphFont" style:family="text">
      <style:text-properties style:font-name="Arial" style:font-name-asian="Arial" style:font-name-complex="Arial" fo:font-size="10pt" style:font-size-asian="10pt" style:font-size-complex="10pt"/>
    </style:style>
    <style:style style:name="T1197" style:parent-style-name="DefaultParagraphFont" style:family="text">
      <style:text-properties style:font-name="Arial" style:font-name-asian="Arial" style:font-name-complex="Arial" fo:font-size="10pt" style:font-size-asian="10pt" style:font-size-complex="10pt"/>
    </style:style>
    <style:style style:name="T1198" style:parent-style-name="Hyperlink" style:family="text">
      <style:text-properties style:font-name="Arial" style:font-name-asian="Arial" style:font-name-complex="Arial" fo:font-size="10pt" style:font-size-asian="10pt" style:font-size-complex="10pt" fo:language="en" fo:country="US"/>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0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T1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T1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8" style:parent-style-name="Standard" style:family="paragraph">
      <style:paragraph-properties fo:margin-bottom="0in" fo:line-height="100%"/>
      <style:text-properties fo:font-weight="bold" style:font-weight-asian="bold"/>
    </style:style>
    <style:style style:name="P1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T12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T1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T1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style:text-position="super 65%" fo:font-size="10pt" style:font-size-asian="10pt" style:font-size-complex="10pt"/>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T1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T1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T1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T1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T1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T1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T1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T1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T1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style>
    <style:style style:name="T1575" style:parent-style-name="DefaultParagraphFont" style:family="text">
      <style:text-properties style:font-name="Arial" style:font-name-asian="Arial" style:font-name-complex="Arial" fo:font-size="10pt" style:font-size-asian="10pt" style:font-size-complex="10pt"/>
    </style:style>
    <style:style style:name="T1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T1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T1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19" style:parent-style-name="DefaultParagraphFont" style:family="text">
      <style:text-properties style:font-name="Arial" style:font-name-asian="Arial" style:font-name-complex="Arial" fo:font-size="10pt" style:font-size-asian="10pt" style:font-size-complex="10pt"/>
    </style:style>
    <style:style style:name="T1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T1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widows="2" fo:orphans="2" fo:margin-bottom="0in" fo:line-height="100%"/>
    </style:style>
    <style:style style:name="T1658" style:parent-style-name="DefaultParagraphFont" style:family="text">
      <style:text-properties style:font-name="Arial" style:font-name-asian="Arial" style:font-name-complex="Arial" fo:color="#000000" fo:font-size="10pt" style:font-size-asian="10pt" style:font-size-complex="10pt"/>
    </style:style>
    <style:style style:name="T16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6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style>
    <style:style style:name="T16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style>
    <style:style style:name="T1686" style:parent-style-name="DefaultParagraphFont" style:family="text">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color="#000000" fo:font-size="10pt" style:font-size-asian="10pt" style:font-size-complex="10pt"/>
    </style:style>
    <style:style style:name="T16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T17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1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14" style:parent-style-name="Standard" style:family="paragraph">
      <style:paragraph-properties fo:widows="2" fo:orphans="2" fo:margin-bottom="0in" fo:line-height="100%"/>
    </style:style>
    <style:style style:name="T1715" style:parent-style-name="DefaultParagraphFont" style:family="text">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Hyperlink" style:family="text">
      <style:text-properties style:use-window-font-color="true"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T1723" style:parent-style-name="DefaultParagraphFont" style:family="text">
      <style:text-properties style:font-name="Arial" style:font-name-asian="Arial" style:font-name-complex="Arial" fo:color="#000000" fo:font-size="10pt" style:font-size-asian="10pt" style:font-size-complex="10pt"/>
    </style:style>
    <style:style style:name="T17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8"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3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style>
    <style:style style:name="P1748" style:parent-style-name="Standard" style:family="paragraph">
      <style:paragraph-properties fo:widows="2" fo:orphans="2" fo:margin-bottom="0in" fo:line-height="100%"/>
    </style:style>
    <style:style style:name="P174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T17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T1796" style:parent-style-name="DefaultParagraphFont" style:family="text">
      <style:text-properties style:font-name="Arial" style:font-name-asian="Arial" style:font-name-complex="Arial" fo:color="#000000" fo:font-size="10pt" style:font-size-asian="10pt" style:font-size-complex="10pt"/>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T18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T1842" style:parent-style-name="DefaultParagraphFont" style:family="text">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fo:text-transform="uppercase" fo:language="en" fo:country="US"/>
    </style:style>
    <style:style style:name="T1851" style:parent-style-name="DefaultParagraphFont" style:family="text">
      <style:text-properties fo:text-transform="uppercase" fo:color="#000000" fo:language="en" fo:country="US"/>
    </style:style>
    <style:style style:name="T1852" style:parent-style-name="DefaultParagraphFont" style:family="text">
      <style:text-properties fo:color="#000000" fo:language="en" fo:country="US"/>
    </style:style>
    <style:style style:name="T18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T18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T1872" style:parent-style-name="DefaultParagraphFont" style:family="text">
      <style:text-properties style:font-name="Arial" style:font-name-asian="Arial" style:font-name-complex="Arial" fo:font-size="10pt" style:font-size-asian="10pt" style:font-size-complex="10pt"/>
    </style:style>
    <style:style style:name="P1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complex="Arial" fo:color="#000000" fo:font-size="10pt" style:font-size-asian="10pt" style:font-size-complex="10pt"/>
    </style:style>
    <style:style style:name="T1877" style:parent-style-name="DefaultParagraphFont" style:family="text">
      <style:text-properties style:font-name="Arial" style:font-name-complex="Arial" fo:font-style="italic" style:font-style-asian="italic"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T19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7" style:parent-style-name="Standard" style:family="paragraph">
      <style:paragraph-properties fo:widows="2" fo:orphans="2" fo:margin-bottom="0in" fo:line-height="100%"/>
    </style:style>
    <style:style style:name="P1938" style:parent-style-name="Standard" style:family="paragraph">
      <style:paragraph-properties fo:widows="2" fo:orphans="2" fo:margin-bottom="0in" fo:line-height="100%"/>
      <style:text-properties fo:font-weight="bold" style:font-weight-asian="bold"/>
    </style:style>
    <style:style style:name="P1939" style:parent-style-name="Standard" style:family="paragraph">
      <style:paragraph-properties fo:widows="2" fo:orphans="2" fo:margin-bottom="0in" fo:line-height="100%"/>
    </style:style>
    <style:style style:name="P1940" style:parent-style-name="Standard" style:family="paragraph">
      <style:paragraph-properties fo:widows="2" fo:orphans="2" fo:margin-bottom="0in" fo:line-height="100%"/>
    </style:style>
    <style:style style:name="P1941" style:parent-style-name="Standard" style:family="paragraph">
      <style:paragraph-properties fo:widows="2" fo:orphans="2" fo:margin-bottom="0in" fo:line-height="100%"/>
    </style:style>
    <style:style style:name="P1942" style:parent-style-name="Standard" style:family="paragraph">
      <style:paragraph-properties fo:widows="2" fo:orphans="2" fo:margin-bottom="0in" fo:line-height="100%"/>
    </style:style>
    <style:style style:name="P1943" style:parent-style-name="Standard" style:family="paragraph">
      <style:paragraph-properties fo:widows="2" fo:orphans="2" fo:margin-bottom="0in" fo:line-height="100%"/>
    </style:style>
    <style:style style:name="P1944" style:parent-style-name="Standard" style:family="paragraph">
      <style:paragraph-properties fo:widows="2" fo:orphans="2" fo:margin-bottom="0in" fo:line-height="100%"/>
      <style:text-properties fo:font-weight="bold" style:font-weight-asian="bold"/>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T19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4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margin-bottom="0in" fo:line-height="100%"/>
    </style:style>
    <style:style style:name="T1961" style:parent-style-name="DefaultParagraphFont" style:family="text">
      <style:text-properties style:font-name="Arial" style:font-name-asian="Arial" style:font-name-complex="Arial" fo:font-size="10pt" style:font-size-asian="10pt" style:font-size-complex="10pt"/>
    </style:style>
    <style:style style:name="T1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65" style:parent-style-name="Standard" style:family="paragraph">
      <style:paragraph-properties fo:margin-bottom="0in" fo:line-height="100%"/>
    </style:style>
    <style:style style:name="T1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7" style:parent-style-name="Standard" style:family="paragraph">
      <style:paragraph-properties fo:margin-bottom="0in" fo:line-height="100%"/>
    </style:style>
    <style:style style:name="T1968" style:parent-style-name="DefaultParagraphFont" style:family="text">
      <style:text-properties style:font-name="Arial" style:font-name-asian="Arial" style:font-name-complex="Arial" fo:font-size="10pt" style:font-size-asian="10pt" style:font-size-complex="10pt"/>
    </style:style>
    <style:style style:name="P1969" style:parent-style-name="Standard" style:family="paragraph">
      <style:paragraph-properties fo:margin-bottom="0in" fo:line-height="100%"/>
    </style:style>
    <style:style style:name="T1970" style:parent-style-name="DefaultParagraphFont" style:family="text">
      <style:text-properties style:font-name="Arial" style:font-name-asian="Arial" style:font-name-complex="Arial" fo:font-size="10pt" style:font-size-asian="10pt" style:font-size-complex="10pt"/>
    </style:style>
    <style:style style:name="P1971" style:parent-style-name="Standard" style:family="paragraph">
      <style:paragraph-properties fo:margin-bottom="0in" fo:line-height="100%"/>
    </style:style>
    <style:style style:name="T1972" style:parent-style-name="DefaultParagraphFont" style:family="text">
      <style:text-properties style:font-name="Arial" style:font-name-asian="Arial" style:font-name-complex="Arial" fo:font-size="10pt" style:font-size-asian="10pt" style:font-size-complex="10pt"/>
    </style:style>
    <style:style style:name="P1973" style:parent-style-name="Standard" style:family="paragraph">
      <style:paragraph-properties fo:margin-bottom="0in" fo:line-height="100%"/>
    </style:style>
    <style:style style:name="T1974" style:parent-style-name="DefaultParagraphFont" style:family="text">
      <style:text-properties style:font-name="Arial" style:font-name-asian="Arial" style:font-name-complex="Arial" fo:font-size="10pt" style:font-size-asian="10pt" style:font-size-complex="10pt"/>
    </style:style>
    <style:style style:name="P1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1" style:parent-style-name="Standard" style:family="paragraph">
      <style:paragraph-properties fo:margin-bottom="0in" fo:line-height="100%"/>
    </style:style>
    <style:style style:name="T1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3" style:parent-style-name="Standard" style:family="paragraph">
      <style:paragraph-properties fo:margin-bottom="0in" fo:line-height="100%"/>
    </style:style>
    <style:style style:name="T1984" style:parent-style-name="DefaultParagraphFont" style:family="text">
      <style:text-properties style:font-name="Arial" style:font-name-asian="Arial" style:font-name-complex="Arial" fo:font-size="10pt" style:font-size-asian="10pt" style:font-size-complex="10pt"/>
    </style:style>
    <style:style style:name="P1985" style:parent-style-name="Standard" style:family="paragraph">
      <style:paragraph-properties fo:margin-bottom="0in" fo:line-height="100%"/>
    </style:style>
    <style:style style:name="T1986" style:parent-style-name="DefaultParagraphFont" style:family="text">
      <style:text-properties style:font-name="Arial" style:font-name-asian="Arial" style:font-name-complex="Arial"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P1989" style:parent-style-name="Standard" style:family="paragraph">
      <style:paragraph-properties fo:margin-bottom="0in" fo:line-height="100%"/>
    </style:style>
    <style:style style:name="T1990" style:parent-style-name="DefaultParagraphFont" style:family="text">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size="10pt" style:font-size-asian="10pt" style:font-size-complex="10pt"/>
    </style:style>
    <style:style style:name="T1993" style:parent-style-name="DefaultParagraphFont" style:family="text">
      <style:text-properties style:font-name="Arial" style:font-name-asian="Arial" style:font-name-complex="Arial" fo:font-size="10pt" style:font-size-asian="10pt" style:font-size-complex="10pt"/>
    </style:style>
    <style:style style:name="P1994" style:parent-style-name="Standard" style:family="paragraph">
      <style:paragraph-properties fo:margin-bottom="0in" fo:line-height="100%"/>
    </style:style>
    <style:style style:name="T1995" style:parent-style-name="DefaultParagraphFont" style:family="text">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T1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07" style:parent-style-name="DefaultParagraphFont" style:family="text">
      <style:text-properties style:font-name="Arial" style:font-name-asian="Arial" style:font-name-complex="Arial" fo:font-size="10pt" style:font-size-asian="10pt" style:font-size-complex="10pt" fo:language="en" fo:country="US"/>
    </style:style>
    <style:style style:name="T2008" style:parent-style-name="DefaultParagraphFont" style:family="text">
      <style:text-properties style:font-name="Arial" style:font-name-asian="Arial" style:font-name-complex="Arial" fo:font-size="10pt" style:font-size-asian="10pt" style:font-size-complex="10pt"/>
    </style:style>
    <style:style style:name="T2009" style:parent-style-name="DefaultParagraphFont" style:family="text">
      <style:text-properties style:font-name="Arial" style:font-name-asian="Arial" style:font-name-complex="Arial" fo:font-size="10pt" style:font-size-asian="10pt" style:font-size-complex="10pt" fo:language="en" fo:country="US"/>
    </style:style>
    <style:style style:name="T2010" style:parent-style-name="DefaultParagraphFont" style:family="text">
      <style:text-properties style:font-name="Arial" style:font-name-asian="Arial" style:font-name-complex="Arial" fo:font-size="10pt" style:font-size-asian="10pt" style:font-size-complex="10pt" fo:language="en" fo:country="US"/>
    </style:style>
    <style:style style:name="T2011" style:parent-style-name="DefaultParagraphFont" style:family="text">
      <style:text-properties style:font-name="Arial" style:font-name-asian="Arial" style:font-name-complex="Arial" fo:font-size="10pt" style:font-size-asian="10pt" style:font-size-complex="10pt" fo:language="en" fo:country="US"/>
    </style:style>
    <style:style style:name="T2012" style:parent-style-name="Hyperlink" style:family="text">
      <style:text-properties style:font-name="Arial" style:font-name-asian="Arial" style:font-name-complex="Arial" fo:font-size="10pt" style:font-size-asian="10pt" style:font-size-complex="10pt"/>
    </style:style>
    <style:style style:name="T2013" style:parent-style-name="DefaultParagraphFont" style:family="text">
      <style:text-properties style:font-name="Arial" style:font-name-asian="Arial" style:font-name-complex="Arial" fo:font-size="10pt" style:font-size-asian="10pt" style:font-size-complex="10pt"/>
    </style:style>
    <style:style style:name="T2014" style:parent-style-name="DefaultParagraphFont" style:family="text">
      <style:text-properties style:font-name="Arial" style:font-name-asian="Arial" style:font-name-complex="Arial" fo:font-size="10pt" style:font-size-asian="10pt" style:font-size-complex="10pt"/>
    </style:style>
    <style:style style:name="T2015" style:parent-style-name="Hyperlink" style:family="text">
      <style:text-properties style:font-name="Arial" style:font-name-asian="Arial" style:font-name-complex="Arial" fo:font-size="10pt" style:font-size-asian="10pt" style:font-size-complex="10pt"/>
    </style:style>
    <style:style style:name="T2016" style:parent-style-name="DefaultParagraphFont" style:family="text">
      <style:text-properties style:font-name="Arial" style:font-name-asian="Arial" style:font-name-complex="Arial" fo:font-size="10pt" style:font-size-asian="10pt" style:font-size-complex="10pt" fo:language="en" fo:country="US"/>
    </style:style>
    <style:style style:name="T2017" style:parent-style-name="DefaultParagraphFont" style:family="text">
      <style:text-properties style:font-name="Arial" style:font-name-asian="Arial" style:font-name-complex="Arial" fo:font-size="10pt" style:font-size-asian="10pt" style:font-size-complex="10pt" fo:language="en" fo:country="US"/>
    </style:style>
    <style:style style:name="T20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2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1" style:parent-style-name="DefaultParagraphFont" style:family="text">
      <style:text-properties style:font-name="Arial" style:font-name-asian="Arial" style:font-name-complex="Arial" fo:font-size="10pt" style:font-size-asian="10pt" style:font-size-complex="10pt" fo:language="en" fo:country="US"/>
    </style:style>
    <style:style style:name="T2022" style:parent-style-name="DefaultParagraphFont" style:family="text">
      <style:text-properties style:font-name="Arial" style:font-name-asian="Arial" style:font-name-complex="Arial" fo:font-size="10pt" style:font-size-asian="10pt" style:font-size-complex="10pt" fo:language="en" fo:country="US"/>
    </style:style>
    <style:style style:name="T2023" style:parent-style-name="DefaultParagraphFont"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fo:language="en" fo:country="US"/>
    </style:style>
    <style:style style:name="T2025" style:parent-style-name="DefaultParagraphFont" style:family="text">
      <style:text-properties style:font-name="Calibri" style:font-name-asian="Calibri" style:font-name-complex="Calibri" fo:font-size="11pt" style:font-size-asian="11pt" style:font-size-complex="11pt" fo:language="en" fo:country="US"/>
    </style:style>
    <style:style style:name="T2026" style:parent-style-name="Hyperlink"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ize="10pt" style:font-size-asian="10pt" style:font-size-complex="10pt" fo:language="en" fo:country="US"/>
    </style:style>
    <style:style style:name="T2028" style:parent-style-name="DefaultParagraphFont"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ize="10pt" style:font-size-asian="10pt" style:font-size-complex="10pt" fo:language="en" fo:country="US"/>
    </style:style>
    <style:style style:name="T2030" style:parent-style-name="DefaultParagraphFont" style:family="text">
      <style:text-properties style:font-name="Arial" style:font-name-asian="Arial" style:font-name-complex="Arial" fo:font-size="10pt" style:font-size-asian="10pt" style:font-size-complex="10pt"/>
    </style:style>
    <style:style style:name="T2031" style:parent-style-name="Hyperlink" style:family="text">
      <style:text-properties style:font-name="Arial" style:font-name-asian="Arial" style:font-name-complex="Arial" fo:font-size="10pt" style:font-size-asian="10pt" style:font-size-complex="10pt"/>
    </style:style>
    <style:style style:name="T2032" style:parent-style-name="DefaultParagraphFont" style:family="text">
      <style:text-properties style:font-name="Arial" style:font-name-asian="Arial" style:font-name-complex="Arial" fo:font-size="10pt" style:font-size-asian="10pt" style:font-size-complex="10pt"/>
    </style:style>
    <style:style style:name="T2033" style:parent-style-name="DefaultParagraphFont" style:family="text">
      <style:text-properties style:font-name="Arial" style:font-name-asian="Arial" style:font-name-complex="Arial" fo:font-size="10pt" style:font-size-asian="10pt" style:font-size-complex="10pt"/>
    </style:style>
    <style:style style:name="T2034" style:parent-style-name="Hyperlink" style:family="text">
      <style:text-properties style:font-name="Arial" style:font-name-asian="Arial" style:font-name-complex="Arial" fo:font-size="10pt" style:font-size-asian="10pt" style:font-size-complex="10pt"/>
    </style:style>
    <style:style style:name="T2035" style:parent-style-name="DefaultParagraphFont" style:family="text">
      <style:text-properties style:font-name="Arial" style:font-name-asian="Arial" style:font-name-complex="Arial" fo:font-size="10pt" style:font-size-asian="10pt" style:font-size-complex="10pt"/>
    </style:style>
    <style:style style:name="T2036" style:parent-style-name="DefaultParagraphFont" style:family="text">
      <style:text-properties style:font-name="Arial" style:font-name-asian="Arial" style:font-name-complex="Arial" fo:font-size="10pt" style:font-size-asian="10pt" style:font-size-complex="10pt" fo:language="en" fo:country="US"/>
    </style:style>
    <style:style style:name="T20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40" style:parent-style-name="DefaultParagraphFont"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Arial" style:font-name-asian="Arial" style:font-name-complex="Arial" fo:font-size="10pt" style:font-size-asian="10pt" style:font-size-complex="10pt" fo:language="en" fo:country="US"/>
    </style:style>
    <style:style style:name="T2042" style:parent-style-name="DefaultParagraphFont" style:family="text">
      <style:text-properties style:font-name="Arial" style:font-name-asian="Arial" style:font-name-complex="Arial" fo:font-size="10pt" style:font-size-asian="10pt" style:font-size-complex="10pt" fo:language="en" fo:country="US"/>
    </style:style>
    <style:style style:name="T2043" style:parent-style-name="Hyperlink"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fo:language="en" fo:country="US"/>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Hyperlink" style:family="text">
      <style:text-properties style:font-name="Arial" style:font-name-asian="Arial" style:font-name-complex="Arial" fo:font-size="10pt" style:font-size-asian="10pt" style:font-size-complex="10pt" fo:language="en" fo:country="US"/>
    </style:style>
    <style:style style:name="T2047" style:parent-style-name="DefaultParagraphFont" style:family="text">
      <style:text-properties style:font-name="Arial" style:font-name-asian="Arial" style:font-name-complex="Arial" fo:font-size="10pt" style:font-size-asian="10pt" style:font-size-complex="10pt" fo:language="en" fo:country="US"/>
    </style:style>
    <style:style style:name="T2048" style:parent-style-name="Hyperlink" style:family="text">
      <style:text-properties style:font-name="Arial" style:font-name-asian="Arial" style:font-name-complex="Arial" fo:font-size="10pt" style:font-size-asian="10pt" style:font-size-complex="10pt" fo:language="en" fo:country="US"/>
    </style:style>
    <style:style style:name="T2049" style:parent-style-name="DefaultParagraphFont" style:family="text">
      <style:text-properties style:font-name="Arial" style:font-name-asian="Arial" style:font-name-complex="Arial" fo:font-size="10pt" style:font-size-asian="10pt" style:font-size-complex="10pt" fo:language="en" fo:country="US"/>
    </style:style>
    <style:style style:name="T2050" style:parent-style-name="DefaultParagraphFont" style:family="text">
      <style:text-properties style:font-name="Arial" style:font-name-asian="Arial" style:font-name-complex="Arial" fo:font-size="10pt" style:font-size-asian="10pt" style:font-size-complex="10pt" fo:language="en" fo:country="US"/>
    </style:style>
    <style:style style:name="T2051" style:parent-style-name="DefaultParagraphFont" style:family="text">
      <style:text-properties style:font-name="Arial" style:font-name-asian="Arial" style:font-name-complex="Arial" fo:font-size="10pt" style:font-size-asian="10pt" style:font-size-complex="10pt" fo:language="en" fo:country="US"/>
    </style:style>
    <style:style style:name="T20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3" style:parent-style-name="DefaultParagraphFont" style:family="text">
      <style:text-properties style:font-name="Arial" style:font-name-asian="Arial" style:font-name-complex="Arial" fo:font-size="10pt" style:font-size-asian="10pt" style:font-size-complex="10pt" fo:language="en" fo:country="US"/>
    </style:style>
    <style:style style:name="T20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55" style:parent-style-name="DefaultParagraphFont" style:family="text">
      <style:text-properties style:font-name="Arial" style:font-name-asian="Arial" style:font-name-complex="Arial" fo:font-size="10pt" style:font-size-asian="10pt" style:font-size-complex="10pt" fo:language="en" fo:country="US"/>
    </style:style>
    <style:style style:name="T2056" style:parent-style-name="DefaultParagraphFont"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9" style:parent-style-name="DefaultParagraphFont" style:family="text">
      <style:text-properties style:font-name="Arial" style:font-name-asian="Arial" style:font-name-complex="Arial" fo:font-size="10pt" style:font-size-asian="10pt" style:font-size-complex="10pt" fo:language="en" fo:country="US"/>
    </style:style>
    <style:style style:name="T2060" style:parent-style-name="DefaultParagraphFont"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DefaultParagraphFont" style:family="text">
      <style:text-properties style:font-name="Arial" style:font-name-asian="Arial" style:font-name-complex="Arial" fo:font-size="10pt" style:font-size-asian="10pt" style:font-size-complex="10pt" fo:language="en" fo:country="US"/>
    </style:style>
    <style:style style:name="T2063" style:parent-style-name="Hyperlink" style:family="text">
      <style:text-properties style:font-name="Arial" style:font-name-asian="Arial" style:font-name-complex="Arial" fo:font-size="10pt" style:font-size-asian="10pt" style:font-size-complex="10pt" fo:language="en" fo:country="US"/>
    </style:style>
    <style:style style:name="T2064" style:parent-style-name="DefaultParagraphFont" style:family="text">
      <style:text-properties style:font-name="Arial" style:font-name-asian="Arial" style:font-name-complex="Arial" fo:font-size="10pt" style:font-size-asian="10pt" style:font-size-complex="10pt" fo:language="en" fo:country="US"/>
    </style:style>
    <style:style style:name="T2065" style:parent-style-name="DefaultParagraphFont" style:family="text">
      <style:text-properties style:font-name="Arial" style:font-name-asian="Arial" style:font-name-complex="Arial" fo:font-size="10pt" style:font-size-asian="10pt" style:font-size-complex="10pt" fo:language="en" fo:country="US"/>
    </style:style>
    <style:style style:name="T2066" style:parent-style-name="Hyperlink" style:family="text">
      <style:text-properties style:font-name="Arial" style:font-name-asian="Arial" style:font-name-complex="Arial" fo:font-size="10pt" style:font-size-asian="10pt" style:font-size-complex="10pt" fo:language="en" fo:country="US"/>
    </style:style>
    <style:style style:name="T2067" style:parent-style-name="DefaultParagraphFont" style:family="text">
      <style:text-properties style:font-name="Arial" style:font-name-asian="Arial" style:font-name-complex="Arial" fo:font-size="10pt" style:font-size-asian="10pt" style:font-size-complex="10pt" fo:language="en" fo:country="US"/>
    </style:style>
    <style:style style:name="T2068" style:parent-style-name="Hyperlink" style:family="text">
      <style:text-properties style:font-name="Arial" style:font-name-asian="Arial" style:font-name-complex="Arial" fo:font-size="10pt" style:font-size-asian="10pt" style:font-size-complex="10pt" fo:language="en" fo:country="US"/>
    </style:style>
    <style:style style:name="T2069" style:parent-style-name="DefaultParagraphFont" style:family="text">
      <style:text-properties style:font-name="Arial" style:font-name-asian="Arial" style:font-name-complex="Arial" fo:font-size="10pt" style:font-size-asian="10pt" style:font-size-complex="10pt" fo:language="en" fo:country="US"/>
    </style:style>
    <style:style style:name="T2070" style:parent-style-name="DefaultParagraphFont" style:family="text">
      <style:text-properties style:font-name="Arial" style:font-name-asian="Arial" style:font-name-complex="Arial" fo:font-size="10pt" style:font-size-asian="10pt" style:font-size-complex="10pt" fo:language="en" fo:country="US"/>
    </style:style>
    <style:style style:name="T20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2"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7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4" style:parent-style-name="DefaultParagraphFont" style:family="text">
      <style:text-properties style:font-name="Arial" style:font-name-asian="Arial" style:font-name-complex="Arial" fo:font-size="10pt" style:font-size-asian="10pt" style:font-size-complex="10pt" fo:language="en" fo:country="US"/>
    </style:style>
    <style:style style:name="T2075" style:parent-style-name="DefaultParagraphFont" style:family="text">
      <style:text-properties style:font-name="Arial" style:font-name-asian="Arial" style:font-name-complex="Arial" fo:font-size="10pt" style:font-size-asian="10pt" style:font-size-complex="10pt" fo:language="en" fo:country="US"/>
    </style:style>
    <style:style style:name="T2076" style:parent-style-name="DefaultParagraphFont" style:family="text">
      <style:text-properties style:font-name="Arial" style:font-name-asian="Arial" style:font-name-complex="Arial" fo:font-size="10pt" style:font-size-asian="10pt" style:font-size-complex="10pt" fo:language="en" fo:country="US"/>
    </style:style>
    <style:style style:name="T2077" style:parent-style-name="DefaultParagraphFont" style:family="text">
      <style:text-properties style:font-name="Arial" style:font-name-asian="Arial" style:font-name-complex="Arial" fo:font-size="10pt" style:font-size-asian="10pt" style:font-size-complex="10pt" fo:language="en" fo:country="US"/>
    </style:style>
    <style:style style:name="T2078" style:parent-style-name="Hyperlink" style:family="text">
      <style:text-properties style:font-name="Arial" style:font-name-asian="Arial" style:font-name-complex="Arial" fo:font-size="10pt" style:font-size-asian="10pt" style:font-size-complex="10pt" fo:language="en" fo:country="US"/>
    </style:style>
    <style:style style:name="T2079" style:parent-style-name="DefaultParagraphFont" style:family="text">
      <style:text-properties style:font-name="Arial" style:font-name-asian="Arial" style:font-name-complex="Arial" fo:font-size="10pt" style:font-size-asian="10pt" style:font-size-complex="10pt" fo:language="en" fo:country="US"/>
    </style:style>
    <style:style style:name="T2080" style:parent-style-name="DefaultParagraphFont" style:family="text">
      <style:text-properties style:font-name="Arial" style:font-name-asian="Arial" style:font-name-complex="Arial" fo:font-size="10pt" style:font-size-asian="10pt" style:font-size-complex="10pt" fo:language="en" fo:country="US"/>
    </style:style>
    <style:style style:name="T2081" style:parent-style-name="Hyperlink" style:family="text">
      <style:text-properties style:font-name="Arial" style:font-name-asian="Arial" style:font-name-complex="Arial" fo:font-size="10pt" style:font-size-asian="10pt" style:font-size-complex="10pt" fo:language="en" fo:country="US"/>
    </style:style>
    <style:style style:name="T2082" style:parent-style-name="DefaultParagraphFont" style:family="text">
      <style:text-properties style:font-name="Arial" style:font-name-asian="Arial" style:font-name-complex="Arial" fo:font-size="10pt" style:font-size-asian="10pt" style:font-size-complex="10pt" fo:language="en" fo:country="US"/>
    </style:style>
    <style:style style:name="T2083" style:parent-style-name="DefaultParagraphFont" style:family="text">
      <style:text-properties style:font-name="Arial" style:font-name-asian="Arial" style:font-name-complex="Arial" fo:font-size="10pt" style:font-size-asian="10pt" style:font-size-complex="10pt" fo:language="en" fo:country="US"/>
    </style:style>
    <style:style style:name="T20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87" style:parent-style-name="DefaultParagraphFont" style:family="text">
      <style:text-properties style:font-name="Arial" style:font-name-asian="Arial" style:font-name-complex="Arial" fo:font-size="10pt" style:font-size-asian="10pt" style:font-size-complex="10pt" fo:language="en" fo:country="US"/>
    </style:style>
    <style:style style:name="T2088" style:parent-style-name="DefaultParagraphFont" style:family="text">
      <style:text-properties style:font-name="Arial" style:font-name-asian="Arial" style:font-name-complex="Arial" fo:font-size="10pt" style:font-size-asian="10pt" style:font-size-complex="10pt" fo:language="en" fo:country="US"/>
    </style:style>
    <style:style style:name="T2089" style:parent-style-name="DefaultParagraphFont" style:family="text">
      <style:text-properties style:font-name="Arial" style:font-name-asian="Arial" style:font-name-complex="Arial" fo:font-size="10pt" style:font-size-asian="10pt" style:font-size-complex="10pt" fo:language="en" fo:country="US"/>
    </style:style>
    <style:style style:name="T2090" style:parent-style-name="DefaultParagraphFont" style:family="text">
      <style:text-properties style:font-name="Arial" style:font-name-asian="Arial" style:font-name-complex="Arial" fo:font-size="10pt" style:font-size-asian="10pt" style:font-size-complex="10pt" fo:language="en" fo:country="US"/>
    </style:style>
    <style:style style:name="P2091" style:parent-style-name="Normal" style:family="paragraph">
      <style:paragraph-properties>
        <style:tab-stops>
          <style:tab-stop style:type="left" style:position="4.6458in"/>
        </style:tab-stops>
      </style:paragraph-properties>
    </style:style>
    <style:style style:name="T2092" style:parent-style-name="DefaultParagraphFont" style:family="text">
      <style:text-properties style:font-name="Arial" style:font-name-asian="Arial" style:font-name-complex="Arial" fo:font-size="10pt" style:font-size-asian="10pt" style:font-size-complex="10pt" fo:language="en" fo:country="US"/>
    </style:style>
    <style:style style:name="T2093" style:parent-style-name="Hyperlink" style:family="text">
      <style:text-properties style:font-name="Arial" style:font-name-asian="Arial" style:font-name-complex="Arial" fo:font-size="10pt" style:font-size-asian="10pt" style:font-size-complex="10pt" fo:language="en" fo:country="US"/>
    </style:style>
    <style:style style:name="T2094" style:parent-style-name="DefaultParagraphFont" style:family="text">
      <style:text-properties style:font-name="Arial" style:font-name-asian="Arial" style:font-name-complex="Arial" fo:font-size="10pt" style:font-size-asian="10pt" style:font-size-complex="10pt" fo:language="en" fo:country="US"/>
    </style:style>
    <style:style style:name="T2095" style:parent-style-name="Hyperlink" style:family="text">
      <style:text-properties style:font-name="Arial" style:font-name-asian="Arial" style:font-name-complex="Arial" fo:font-size="10pt" style:font-size-asian="10pt" style:font-size-complex="10pt" fo:language="en" fo:country="US"/>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DefaultParagraphFont" style:family="text">
      <style:text-properties style:font-name="Arial" style:font-name-asian="Arial" style:font-name-complex="Arial" fo:font-size="10pt" style:font-size-asian="10pt" style:font-size-complex="10pt" fo:language="en" fo:country="US"/>
    </style:style>
    <style:style style:name="T20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09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00" style:parent-style-name="Normal" style:family="paragraph">
      <style:text-properties style:font-name="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T2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T2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T2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T21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57" style:parent-style-name="Standard" style:family="paragraph">
      <style:paragraph-properties fo:margin-bottom="0in" fo:line-height="100%"/>
      <style:text-properties style:font-name="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complex="Arial"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size="10pt" style:font-size-asian="10pt" style:font-size-complex="10pt"/>
    </style:style>
    <style:style style:name="T2165" style:parent-style-name="DefaultParagraphFont" style:family="text">
      <style:text-properties style:font-name="Arial" style:font-name-asian="Arial" style:font-name-complex="Arial" fo:font-size="10pt" style:font-size-asian="10pt" style:font-size-complex="10pt"/>
    </style:style>
    <style:style style:name="T2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T2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1" style:parent-style-name="Standard" style:family="paragraph">
      <style:paragraph-properties fo:margin-bottom="0in" fo:line-height="100%"/>
    </style:style>
    <style:style style:name="P2192" style:parent-style-name="Standard" style:family="paragraph">
      <style:paragraph-properties fo:margin-bottom="0in" fo:line-height="100%"/>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style>
    <style:style style:name="T2204" style:parent-style-name="DefaultParagraphFont" style:family="text">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P2207" style:parent-style-name="Standard" style:family="paragraph">
      <style:paragraph-properties fo:margin-bottom="0in" fo:line-height="100%"/>
    </style:style>
    <style:style style:name="T2208" style:parent-style-name="DefaultParagraphFont" style:family="text">
      <style:text-properties style:font-name="Arial" style:font-name-asian="Arial" style:font-name-complex="Arial"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T2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T22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17" style:parent-style-name="DefaultParagraphFont" style:family="text">
      <style:text-properties style:font-name="Arial" style:font-name-asian="Arial" style:font-name-complex="Arial" fo:font-size="10pt" style:font-size-asian="10pt" style:font-size-complex="10pt"/>
    </style:style>
    <style:style style:name="T2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Normal" style:family="paragraph">
      <style:paragraph-properties fo:widows="0" fo:orphans="0"/>
    </style:style>
    <style:style style:name="T2243" style:parent-style-name="DefaultParagraphFont" style:family="text">
      <style:text-properties style:font-name="Arial" style:font-name-asian="Arial" style:font-name-complex="Arial" fo:color="#000000" fo:font-size="10pt" style:font-size-asian="10pt" style:font-size-complex="10pt"/>
    </style:style>
    <style:style style:name="T2244" style:parent-style-name="DefaultParagraphFont" style:family="text">
      <style:text-properties style:font-name="Arial" style:font-name-asian="Arial" style:font-name-complex="Arial" fo:color="#000000"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T2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T2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T2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T2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T2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T2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T2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T24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T2456" style:parent-style-name="DefaultParagraphFont" style:family="text">
      <style:text-properties style:font-name="Arial" style:font-name-asian="Arial" style:font-name-complex="Arial" style:text-position="super 65%" fo:font-size="10pt" style:font-size-asian="10pt" style:font-size-complex="10pt"/>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T2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7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8"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79"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80"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481" style:parent-style-name="Normal" style:family="paragraph">
      <style:paragraph-properties fo:text-align="justify"/>
    </style:style>
    <style:style style:name="T2482" style:parent-style-name="Hyperlink" style:family="text">
      <style:text-properties style:font-name="Arial" style:font-name-asian="Arial" style:font-name-complex="Arial" fo:font-size="10pt" style:font-size-asian="10pt" style:font-size-complex="10pt" fo:language="es"/>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85" style:parent-style-name="DefaultParagraphFont" style:family="text">
      <style:text-properties style:font-name="Arial" style:font-name-asian="Arial" style:font-name-complex="Arial" fo:color="#000000" fo:font-size="10pt" style:font-size-asian="10pt" style:font-size-complex="10pt"/>
    </style:style>
    <style:style style:name="P248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Arial" style:font-name-complex="Arial" fo:color="#000000" fo:font-size="10pt" style:font-size-asian="10pt" style:font-size-complex="10pt"/>
    </style:style>
    <style:style style:name="T24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490" style:parent-style-name="Normal" style:family="paragraph">
      <style:text-properties style:font-name="Arial" style:font-name-asian="Arial" style:font-name-complex="Arial" fo:font-size="10pt" style:font-size-asian="10pt" style:font-size-complex="10pt"/>
    </style:style>
    <style:style style:name="P24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2" style:parent-style-name="Normal" style:family="paragraph">
      <style:text-properties style:font-name="Arial" style:font-name-asian="Arial" style:font-name-complex="Arial" fo:font-size="10pt" style:font-size-asian="10pt" style:font-size-complex="10pt"/>
    </style:style>
    <style:style style:name="P2493" style:parent-style-name="Normal" style:family="paragraph">
      <style:text-properties style:font-name="Arial" style:font-name-asian="Arial" style:font-name-complex="Arial" fo:font-size="10pt" style:font-size-asian="10pt" style:font-size-complex="10pt"/>
    </style:style>
    <style:style style:name="P2494" style:parent-style-name="Normal" style:family="paragraph">
      <style:text-properties style:font-name="Arial" style:font-name-asian="Arial" style:font-name-complex="Arial" fo:font-size="10pt" style:font-size-asian="10pt" style:font-size-complex="10pt"/>
    </style:style>
    <style:style style:name="P2495" style:parent-style-name="Normal" style:family="paragraph">
      <style:text-properties style:font-name="Arial" style:font-name-asian="Arial" style:font-name-complex="Arial" fo:font-size="10pt" style:font-size-asian="10pt" style:font-size-complex="10pt"/>
    </style:style>
    <style:style style:name="T24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9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01" style:parent-style-name="Hyperlink" style:family="text">
      <style:text-properties style:font-name="Arial" style:font-name-asian="Arial" style:font-name-complex="Arial" fo:font-size="10pt" style:font-size-asian="10pt" style:font-size-complex="10pt" fo:language="en" fo:country="US"/>
    </style:style>
    <style:style style:name="P2502" style:parent-style-name="Normal" style:family="paragraph">
      <style:text-properties style:font-name="Arial" style:font-name-asian="Arial" style:font-name-complex="Arial" fo:font-size="10pt" style:font-size-asian="10pt" style:font-size-complex="10pt"/>
    </style:style>
    <style:style style:name="T2503" style:parent-style-name="DefaultParagraphFont" style:family="text">
      <style:text-properties style:font-name="Arial" style:font-name-asian="Arial" style:font-name-complex="Arial" fo:font-size="10pt" style:font-size-asian="10pt" style:font-size-complex="10pt"/>
    </style:style>
    <style:style style:name="T2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5" style:parent-style-name="Normal" style:family="paragraph">
      <style:text-properties style:font-name="Arial" style:font-name-asian="Arial" style:font-name-complex="Arial" fo:font-size="10pt" style:font-size-asian="10pt" style:font-size-complex="10pt"/>
    </style:style>
    <style:style style:name="P250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07" style:parent-style-name="Normal" style:family="paragraph">
      <style:text-properties style:font-name="Arial" style:font-name-asian="Arial" style:font-name-complex="Arial" fo:font-size="10pt" style:font-size-asian="10pt" style:font-size-complex="10pt"/>
    </style:style>
    <style:style style:name="P2508" style:parent-style-name="Normal" style:family="paragraph">
      <style:text-properties style:font-name="Arial" style:font-name-asian="Arial" style:font-name-complex="Arial" fo:font-size="10pt" style:font-size-asian="10pt" style:font-size-complex="10pt"/>
    </style:style>
    <style:style style:name="P2509"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1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1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13" style:parent-style-name="Normal" style:family="paragraph">
      <style:paragraph-properties fo:text-align="justify"/>
    </style:style>
    <style:style style:name="T2514" style:parent-style-name="Hyperlink" style:family="text">
      <style:text-properties style:font-name="Arial" style:font-name-asian="Arial" style:font-name-complex="Arial" fo:font-size="10pt" style:font-size-asian="10pt" style:font-size-complex="10pt" fo:language="en" fo:country="US"/>
    </style:style>
    <style:style style:name="T2515" style:parent-style-name="Hyperlink" style:family="text">
      <style:text-properties style:font-name="Arial" style:font-name-asian="Arial" style:font-name-complex="Arial" fo:font-size="10pt" style:font-size-asian="10pt" style:font-size-complex="10pt"/>
    </style:style>
    <style:style style:name="P251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1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Arial" style:font-name-complex="Arial" fo:color="#000000" fo:font-size="10pt" style:font-size-asian="10pt" style:font-size-complex="10pt"/>
    </style:style>
    <style:style style:name="T25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21" style:parent-style-name="Normal" style:family="paragraph">
      <style:text-properties style:font-name="Arial" style:font-name-asian="Arial" style:font-name-complex="Arial" fo:font-size="10pt" style:font-size-asian="10pt" style:font-size-complex="10pt"/>
    </style:style>
    <style:style style:name="P2522" style:parent-style-name="Normal" style:family="paragraph">
      <style:paragraph-properties fo:line-height="107%"/>
    </style:style>
    <style:style style:name="T2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25" style:parent-style-name="DefaultParagraphFont" style:family="text">
      <style:text-properties style:font-name="Arial" style:font-name-asian="Arial" style:font-name-complex="Arial" fo:font-size="10pt" style:font-size-asian="10pt" style:font-size-complex="10pt"/>
    </style:style>
    <style:style style:name="T2526" style:parent-style-name="DefaultParagraphFont" style:family="text">
      <style:text-properties style:font-name="Arial" style:font-name-asian="Arial" style:font-name-complex="Arial" fo:font-size="10pt" style:font-size-asian="10pt" style:font-size-complex="10pt"/>
    </style:style>
    <style:style style:name="T2527" style:parent-style-name="DefaultParagraphFont" style:family="text">
      <style:text-properties style:font-name="Arial" style:font-name-asian="Arial" style:font-name-complex="Arial" fo:font-size="10pt" style:font-size-asian="10pt" style:font-size-complex="10pt"/>
    </style:style>
    <style:style style:name="T2528" style:parent-style-name="DefaultParagraphFont" style:family="text">
      <style:text-properties style:font-name="Arial" style:font-name-asian="Arial" style:font-name-complex="Arial" fo:font-size="10pt" style:font-size-asian="10pt" style:font-size-complex="10pt"/>
    </style:style>
    <style:style style:name="T2529" style:parent-style-name="DefaultParagraphFont" style:family="text">
      <style:text-properties style:font-name="Arial" style:font-name-asian="Arial" style:font-name-complex="Arial" fo:font-size="10pt" style:font-size-asian="10pt" style:font-size-complex="10pt"/>
    </style:style>
    <style:style style:name="T2530" style:parent-style-name="DefaultParagraphFont" style:family="text">
      <style:text-properties style:font-name="Arial" style:font-name-asian="Arial" style:font-name-complex="Arial" fo:font-size="10pt" style:font-size-asian="10pt" style:font-size-complex="10pt"/>
    </style:style>
    <style:style style:name="T2531" style:parent-style-name="Hyperlink" style:family="text">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size="10pt" style:font-size-asian="10pt" style:font-size-complex="10pt"/>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36" style:parent-style-name="Normal" style:family="paragraph">
      <style:text-properties style:font-name="Arial" style:font-name-asian="Arial" style:font-name-complex="Arial" fo:font-size="10pt" style:font-size-asian="10pt" style:font-size-complex="10pt" fo:background-color="#FFFF00"/>
    </style:style>
    <style:style style:name="P25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38" style:parent-style-name="Normal" style:family="paragraph">
      <style:text-properties style:font-name="Arial" style:font-name-asian="Arial" style:font-name-complex="Arial" fo:color="#19191A" fo:font-size="10pt" style:font-size-asian="10pt" style:font-size-complex="10pt" fo:language="en" fo:country="US"/>
    </style:style>
    <style:style style:name="P2539" style:parent-style-name="Normal" style:family="paragraph">
      <style:text-properties style:font-name="Arial" style:font-name-asian="Arial" style:font-name-complex="Arial" fo:color="#19191A" fo:font-size="10pt" style:font-size-asian="10pt" style:font-size-complex="10pt" fo:language="en" fo:country="US"/>
    </style:style>
    <style:style style:name="T254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4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7" style:parent-style-name="Hyperlink" style:family="text">
      <style:text-properties style:font-name="Arial" style:font-name-asian="Arial" style:font-name-complex="Arial" fo:font-size="10pt" style:font-size-asian="10pt" style:font-size-complex="10pt" fo:language="en" fo:country="US"/>
    </style:style>
    <style:style style:name="T254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4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1" style:parent-style-name="Hyperlink" style:family="text">
      <style:text-properties style:font-name="Arial" style:font-name-asian="Arial" style:font-name-complex="Arial" fo:font-size="10pt" style:font-size-asian="10pt" style:font-size-complex="10pt" fo:language="en" fo:country="US"/>
    </style:style>
    <style:style style:name="T25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55" style:parent-style-name="Normal" style:family="paragraph">
      <style:text-properties style:font-name="Arial" style:font-name-asian="Arial" style:font-name-complex="Arial" fo:font-size="10pt" style:font-size-asian="10pt" style:font-size-complex="10pt" fo:language="en" fo:country="US"/>
    </style:style>
    <style:style style:name="T2556" style:parent-style-name="DefaultParagraphFont" style:family="text">
      <style:text-properties style:font-name="Arial" style:font-name-asian="Arial" style:font-name-complex="Arial" fo:font-size="10pt" style:font-size-asian="10pt" style:font-size-complex="10pt"/>
    </style:style>
    <style:style style:name="T2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59" style:parent-style-name="Normal" style:family="paragraph">
      <style:text-properties style:font-name="Arial" style:font-name-asian="Arial" style:font-name-complex="Arial" fo:font-size="10pt" style:font-size-asian="10pt" style:font-size-complex="10pt"/>
    </style:style>
    <style:style style:name="P256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61" style:parent-style-name="Normal" style:family="paragraph">
      <style:text-properties style:font-name="Arial" style:font-name-complex="Arial" fo:font-size="10pt" style:font-size-asian="10pt" style:font-size-complex="10pt"/>
    </style:style>
    <style:style style:name="T2562" style:parent-style-name="DefaultParagraphFont" style:family="text">
      <style:text-properties style:font-name="Arial" style:font-name-complex="Arial" fo:font-size="10pt" style:font-size-asian="10pt" style:font-size-complex="10pt"/>
    </style:style>
    <style:style style:name="T2563" style:parent-style-name="DefaultParagraphFont" style:family="text">
      <style:text-properties style:font-name="Arial" style:font-name-complex="Arial" fo:font-size="10pt" style:font-size-asian="10pt" style:font-size-complex="10pt" fo:language="it" fo:country="IT"/>
    </style:style>
    <style:style style:name="T2564" style:parent-style-name="DefaultParagraphFont" style:family="text">
      <style:text-properties style:font-name="Arial" style:font-name-complex="Arial" fo:font-size="10pt" style:font-size-asian="10pt" style:font-size-complex="10pt" fo:language="it" fo:country="IT"/>
    </style:style>
    <style:style style:name="T2565" style:parent-style-name="DefaultParagraphFont" style:family="text">
      <style:text-properties style:font-name="Arial" style:font-name-complex="Arial" fo:font-size="10pt" style:font-size-asian="10pt" style:font-size-complex="10pt" fo:language="it" fo:country="IT"/>
    </style:style>
    <style:style style:name="T2566" style:parent-style-name="DefaultParagraphFont" style:family="text">
      <style:text-properties style:font-name="Arial" style:font-name-complex="Arial" fo:font-size="10pt" style:font-size-asian="10pt" style:font-size-complex="10pt" fo:language="it" fo:country="IT"/>
    </style:style>
    <style:style style:name="T25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2" style:parent-style-name="Hyperlink" style:family="text">
      <style:text-properties style:font-name="Arial" style:font-name-asian="Arial" style:font-name-complex="Arial" fo:font-size="10pt" style:font-size-asian="10pt" style:font-size-complex="10pt" fo:language="en" fo:country="US"/>
    </style:style>
    <style:style style:name="T25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76" style:parent-style-name="Normal" style:family="paragraph">
      <style:text-properties style:font-name="Arial" style:font-name-asian="Arial" style:font-name-complex="Arial" fo:font-size="10pt" style:font-size-asian="10pt" style:font-size-complex="10pt" fo:language="en" fo:country="US"/>
    </style:style>
    <style:style style:name="T2577" style:parent-style-name="DefaultParagraphFont"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9" style:parent-style-name="Normal" style:family="paragraph">
      <style:text-properties style:font-name="Arial" style:font-name-asian="Arial" style:font-name-complex="Arial" fo:font-size="10pt" style:font-size-asian="10pt" style:font-size-complex="10pt"/>
    </style:style>
    <style:style style:name="P25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1" style:parent-style-name="Normal" style:family="paragraph">
      <style:text-properties style:font-name="Arial" style:font-name-asian="Arial" style:font-name-complex="Arial" fo:font-size="10pt" style:font-size-asian="10pt" style:font-size-complex="10pt"/>
    </style:style>
    <style:style style:name="P2582" style:parent-style-name="Normal" style:family="paragraph">
      <style:text-properties style:font-name="Arial" style:font-name-asian="Arial" style:font-name-complex="Arial" fo:font-size="10pt" style:font-size-asian="10pt" style:font-size-complex="10pt"/>
    </style:style>
    <style:style style:name="P2583" style:parent-style-name="Normal" style:family="paragraph">
      <style:text-properties style:font-name="Arial" style:font-name-asian="Arial" style:font-name-complex="Arial" fo:font-size="10pt" style:font-size-asian="10pt" style:font-size-complex="10pt"/>
    </style:style>
    <style:style style:name="P2584" style:parent-style-name="Normal" style:family="paragraph">
      <style:text-properties style:font-name="Arial" style:font-name-asian="Arial" style:font-name-complex="Arial" fo:font-size="10pt" style:font-size-asian="10pt" style:font-size-complex="10pt"/>
    </style:style>
    <style:style style:name="P2585" style:parent-style-name="Normal" style:family="paragraph">
      <style:text-properties style:font-name="Arial" style:font-name-asian="Arial" style:font-name-complex="Arial" fo:font-size="10pt" style:font-size-asian="10pt" style:font-size-complex="10pt"/>
    </style:style>
    <style:style style:name="T258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Normal" style:family="paragraph">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92" style:parent-style-name="Normal" style:family="paragraph">
      <style:text-properties style:font-name="Arial" style:font-name-asian="Arial" style:font-name-complex="Arial" fo:font-size="10pt" style:font-size-asian="10pt" style:font-size-complex="10pt"/>
    </style:style>
    <style:style style:name="P25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4" style:parent-style-name="Normal" style:family="paragraph">
      <style:text-properties style:font-name="Arial" style:font-name-asian="Arial" style:font-name-complex="Arial" fo:font-size="10pt" style:font-size-asian="10pt" style:font-size-complex="10pt"/>
    </style:style>
    <style:style style:name="P2595" style:parent-style-name="Normal" style:family="paragraph">
      <style:text-properties style:font-name="Arial" style:font-name-asian="Arial" style:font-name-complex="Arial" fo:font-size="10pt" style:font-size-asian="10pt" style:font-size-complex="10pt"/>
    </style:style>
    <style:style style:name="P2596" style:parent-style-name="Normal" style:family="paragraph">
      <style:text-properties style:font-name="Arial" style:font-name-asian="Arial" style:font-name-complex="Arial" fo:font-size="10pt" style:font-size-asian="10pt" style:font-size-complex="10pt"/>
    </style:style>
    <style:style style:name="P2597" style:parent-style-name="Normal" style:family="paragraph">
      <style:text-properties style:font-name="Arial" style:font-name-asian="Arial" style:font-name-complex="Arial" fo:font-size="10pt" style:font-size-asian="10pt" style:font-size-complex="10pt"/>
    </style:style>
    <style:style style:name="P2598" style:parent-style-name="Normal" style:family="paragraph">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ize="10pt" style:font-size-asian="10pt" style:font-size-complex="10pt" fo:language="en" fo:country="US"/>
    </style:style>
    <style:style style:name="T2600" style:parent-style-name="Hyperlink" style:family="text">
      <style:text-properties style:font-name="Arial" style:font-name-asian="Arial" style:font-name-complex="Arial" fo:font-size="10pt" style:font-size-asian="10pt" style:font-size-complex="10pt" fo:language="en" fo:country="US"/>
    </style:style>
    <style:style style:name="T2601" style:parent-style-name="DefaultParagraphFont" style:family="text">
      <style:text-properties style:font-name="Arial" style:font-name-asian="Arial" style:font-name-complex="Arial" fo:font-size="10pt" style:font-size-asian="10pt" style:font-size-complex="10pt" fo:language="en" fo:country="US"/>
    </style:style>
    <style:style style:name="P2602" style:parent-style-name="Normal" style:family="paragraph">
      <style:text-properties style:font-name="Arial" style:font-name-asian="Arial" style:font-name-complex="Arial" fo:font-size="10pt" style:font-size-asian="10pt" style:font-size-complex="10pt"/>
    </style:style>
    <style:style style:name="T2603" style:parent-style-name="DefaultParagraphFont" style:family="text">
      <style:text-properties style:font-name="Arial" style:font-name-asian="Arial" style:font-name-complex="Arial" fo:font-size="10pt" style:font-size-asian="10pt" style:font-size-complex="10pt"/>
    </style:style>
    <style:style style:name="T2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11"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1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1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14"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T2617" style:parent-style-name="DefaultParagraphFont" style:family="text">
      <style:text-properties style:font-name="Arial" style:font-name-asian="Arial" style:font-name-complex="Arial" fo:font-size="10pt" style:font-size-asian="10pt" style:font-size-complex="10pt" fo:language="en" fo:country="US"/>
    </style:style>
    <style:style style:name="T2618" style:parent-style-name="DefaultParagraphFont" style:family="text">
      <style:text-properties style:font-name="Arial" style:font-name-asian="Arial" style:font-name-complex="Arial" fo:color="#000000" fo:font-size="10pt" style:font-size-asian="10pt" style:font-size-complex="10pt"/>
    </style:style>
    <style:style style:name="P2619" style:parent-style-name="Normal" style:family="paragraph">
      <style:paragraph-properties fo:text-align="justify"/>
    </style:style>
    <style:style style:name="T2620" style:parent-style-name="Hyperlink" style:family="text">
      <style:text-properties style:font-name="Arial" style:font-name-asian="Arial" style:font-name-complex="Arial" fo:font-size="10pt" style:font-size-asian="10pt" style:font-size-complex="10pt" fo:language="en" fo:country="US"/>
    </style:style>
    <style:style style:name="T2621" style:parent-style-name="Hyperlink" style:family="text">
      <style:text-properties style:font-name="Arial" style:font-name-asian="Arial" style:font-name-complex="Arial" fo:font-size="10pt" style:font-size-asian="10pt" style:font-size-complex="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24" style:parent-style-name="DefaultParagraphFont" style:family="text">
      <style:text-properties style:font-name="Arial" style:font-name-asian="Arial" style:font-name-complex="Arial" fo:color="#000000" fo:font-size="10pt" style:font-size-asian="10pt" style:font-size-complex="10pt"/>
    </style:style>
    <style:style style:name="P262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Arial" style:font-name-complex="Arial"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Normal" style:family="paragraph">
      <style:text-properties style:font-name="Arial" style:font-name-asian="Arial" style:font-name-complex="Arial" fo:font-size="10pt" style:font-size-asian="10pt" style:font-size-complex="10pt"/>
    </style:style>
    <style:style style:name="P263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32" style:parent-style-name="Normal" style:family="paragraph">
      <style:text-properties style:font-name="Arial" style:font-name-asian="Arial" style:font-name-complex="Arial" fo:color="#19191A" fo:font-size="10pt" style:font-size-asian="10pt" style:font-size-complex="10pt"/>
    </style:style>
    <style:style style:name="P2633" style:parent-style-name="Normal" style:family="paragraph">
      <style:text-properties style:font-name="Arial" style:font-name-asian="Arial" style:font-name-complex="Arial" fo:color="#19191A" fo:font-size="10pt" style:font-size-asian="10pt" style:font-size-complex="10pt"/>
    </style:style>
    <style:style style:name="P2634" style:parent-style-name="Normal" style:family="paragraph">
      <style:text-properties style:font-name="Arial" style:font-name-asian="Arial" style:font-name-complex="Arial" fo:color="#19191A" fo:font-size="10pt" style:font-size-asian="10pt" style:font-size-complex="10pt"/>
    </style:style>
    <style:style style:name="T2635" style:parent-style-name="DefaultParagraphFont" style:family="text">
      <style:text-properties style:font-name="Arial" style:font-name-asian="Arial" style:font-name-complex="Arial" fo:color="#19191A" fo:font-size="10pt" style:font-size-asian="10pt" style:font-size-complex="10pt"/>
    </style:style>
    <style:style style:name="T2636" style:parent-style-name="DefaultParagraphFont" style:family="text">
      <style:text-properties style:font-name="Arial" style:font-name-asian="Arial" style:font-name-complex="Arial" fo:color="#19191A" fo:font-size="10pt" style:font-size-asian="10pt" style:font-size-complex="10pt"/>
    </style:style>
    <style:style style:name="T26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8" style:parent-style-name="DefaultParagraphFont" style:family="text">
      <style:text-properties style:font-name="Arial" style:font-name-asian="Arial" style:font-name-complex="Arial" fo:color="#19191A" fo:font-size="10pt" style:font-size-asian="10pt" style:font-size-complex="10pt"/>
    </style:style>
    <style:style style:name="T2639" style:parent-style-name="DefaultParagraphFont" style:family="text">
      <style:text-properties style:font-name="Arial" style:font-name-asian="Arial" style:font-name-complex="Arial" fo:color="#19191A" fo:font-size="10pt" style:font-size-asian="10pt" style:font-size-complex="10pt"/>
    </style:style>
    <style:style style:name="T264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41" style:parent-style-name="DefaultParagraphFont" style:family="text">
      <style:text-properties style:font-name="Arial" style:font-name-asian="Arial" style:font-name-complex="Arial" fo:color="#19191A" fo:font-size="10pt" style:font-size-asian="10pt" style:font-size-complex="10pt"/>
    </style:style>
    <style:style style:name="P264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43" style:parent-style-name="DefaultParagraphFont"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46" style:parent-style-name="Normal" style:family="paragraph">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49" style:parent-style-name="DefaultParagraphFont" style:family="text">
      <style:text-properties style:font-name="Arial" style:font-name-asian="Arial" style:font-name-complex="Arial" fo:color="#19191A" fo:font-size="10pt" style:font-size-asian="10pt" style:font-size-complex="10pt"/>
    </style:style>
    <style:style style:name="P2650" style:parent-style-name="Normal" style:family="paragraph">
      <style:text-properties style:font-name="Arial" style:font-name-asian="Arial" style:font-name-complex="Arial" fo:color="#19191A" fo:font-size="10pt" style:font-size-asian="10pt" style:font-size-complex="10pt"/>
    </style:style>
    <style:style style:name="P2651" style:parent-style-name="Normal" style:family="paragraph">
      <style:text-properties style:font-name="Arial" style:font-name-asian="Arial" style:font-name-complex="Arial" fo:color="#19191A" fo:font-size="10pt" style:font-size-asian="10pt" style:font-size-complex="10pt"/>
    </style:style>
    <style:style style:name="P2652" style:parent-style-name="Normal" style:family="paragraph">
      <style:text-properties style:font-name="Arial" style:font-name-asian="Arial" style:font-name-complex="Arial" fo:color="#19191A" fo:font-size="10pt" style:font-size-asian="10pt" style:font-size-complex="10pt"/>
    </style:style>
    <style:style style:name="T2653" style:parent-style-name="DefaultParagraphFont" style:family="text">
      <style:text-properties style:font-name="Arial" style:font-name-asian="Arial" style:font-name-complex="Arial" fo:color="#19191A" fo:font-size="10pt" style:font-size-asian="10pt" style:font-size-complex="10pt"/>
    </style:style>
    <style:style style:name="T2654" style:parent-style-name="DefaultParagraphFont" style:family="text">
      <style:text-properties style:font-name="Arial" style:font-name-asian="Arial" style:font-name-complex="Arial" fo:color="#19191A" fo:font-size="10pt" style:font-size-asian="10pt" style:font-size-complex="10pt"/>
    </style:style>
    <style:style style:name="T26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6" style:parent-style-name="DefaultParagraphFont" style:family="text">
      <style:text-properties style:font-name="Arial" style:font-name-asian="Arial" style:font-name-complex="Arial" fo:color="#19191A" fo:font-size="10pt" style:font-size-asian="10pt" style:font-size-complex="10pt"/>
    </style:style>
    <style:style style:name="T2657" style:parent-style-name="DefaultParagraphFont" style:family="text">
      <style:text-properties style:font-name="Arial" style:font-name-asian="Arial" style:font-name-complex="Arial" fo:color="#19191A" fo:font-size="10pt" style:font-size-asian="10pt" style:font-size-complex="10pt"/>
    </style:style>
    <style:style style:name="T265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9" style:parent-style-name="Hyperlink" style:family="text">
      <style:text-properties style:font-name="Arial" style:font-name-asian="Arial" style:font-name-complex="Arial" fo:font-size="10pt" style:font-size-asian="10pt" style:font-size-complex="10pt"/>
    </style:style>
    <style:style style:name="T266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6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6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6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66" style:parent-style-name="Normal" style:family="paragraph">
      <style:text-properties style:font-name="Arial" style:font-name-asian="Arial" style:font-name-complex="Arial" fo:font-size="10pt" style:font-size-asian="10pt" style:font-size-complex="10pt"/>
    </style:style>
    <style:style style:name="P2667" style:parent-style-name="Normal" style:family="paragraph">
      <style:text-properties style:font-name="Arial" style:font-name-asian="Arial" style:font-name-complex="Arial" fo:font-size="10pt" style:font-size-asian="10pt" style:font-size-complex="10pt"/>
    </style:style>
    <style:style style:name="P2668" style:parent-style-name="Normal" style:family="paragraph">
      <style:text-properties style:font-name="Arial" style:font-name-asian="Arial" style:font-name-complex="Arial" fo:font-size="10pt" style:font-size-asian="10pt" style:font-size-complex="10pt"/>
    </style:style>
    <style:style style:name="P2669" style:parent-style-name="Normal" style:family="paragraph">
      <style:text-properties style:font-name="Arial" style:font-name-asian="Arial" style:font-name-complex="Arial" fo:font-size="10pt" style:font-size-asian="10pt" style:font-size-complex="10pt"/>
    </style:style>
    <style:style style:name="P2670" style:parent-style-name="Normal" style:family="paragraph">
      <style:text-properties style:font-name="Arial" style:font-name-asian="Arial" style:font-name-complex="Arial" fo:font-size="10pt" style:font-size-asian="10pt" style:font-size-complex="10pt"/>
    </style:style>
    <style:style style:name="T2671" style:parent-style-name="Hyperlink" style:family="text">
      <style:text-properties style:font-name="Arial" style:font-name-asian="Arial" style:font-name-complex="Arial" fo:font-size="10pt" style:font-size-asian="10pt" style:font-size-complex="10pt"/>
    </style:style>
    <style:style style:name="T2672" style:parent-style-name="Hyperlink" style:family="text">
      <style:text-properties style:font-name="Arial" style:font-name-asian="Arial" style:font-name-complex="Arial" fo:font-size="10pt" style:font-size-asian="10pt" style:font-size-complex="10pt"/>
    </style:style>
    <style:style style:name="P2673" style:parent-style-name="Normal" style:family="paragraph">
      <style:text-properties style:font-name="Arial" style:font-name-asian="Arial" style:font-name-complex="Arial" fo:font-size="10pt" style:font-size-asian="10pt" style:font-size-complex="10pt"/>
    </style:style>
    <style:style style:name="P2674" style:parent-style-name="Normal" style:family="paragraph">
      <style:text-properties style:font-name="Arial" style:font-name-asian="Arial" style:font-name-complex="Arial" fo:font-size="10pt" style:font-size-asian="10pt" style:font-size-complex="10pt"/>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77" style:parent-style-name="Normal" style:family="paragraph">
      <style:text-properties style:font-name="Arial" style:font-name-asian="Arial" style:font-name-complex="Arial" fo:font-size="10pt" style:font-size-asian="10pt" style:font-size-complex="10pt"/>
    </style:style>
    <style:style style:name="P26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79" style:parent-style-name="DefaultParagraphFont" style:family="text">
      <style:text-properties style:font-name="Arial" style:font-name-asian="Arial" style:font-name-complex="Arial" fo:font-size="10pt" style:font-size-asian="10pt" style:font-size-complex="10pt"/>
    </style:style>
    <style:style style:name="T2680" style:parent-style-name="DefaultParagraphFont" style:family="text">
      <style:text-properties style:font-name="Arial" style:font-name-asian="Arial" style:font-name-complex="Arial" fo:font-size="10pt" style:font-size-asian="10pt" style:font-size-complex="10pt"/>
    </style:style>
    <style:style style:name="T2681" style:parent-style-name="DefaultParagraphFont" style:family="text">
      <style:text-properties style:font-name="Arial" style:font-name-asian="Arial" style:font-name-complex="Arial" fo:font-size="10pt" style:font-size-asian="10pt" style:font-size-complex="10pt"/>
    </style:style>
    <style:style style:name="T2682" style:parent-style-name="Hyperlink" style:family="text">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size="10pt" style:font-size-asian="10pt" style:font-size-complex="10pt"/>
    </style:style>
    <style:style style:name="T2684" style:parent-style-name="DefaultParagraphFont" style:family="text">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86"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0" style:parent-style-name="Normal" style:family="paragraph">
      <style:text-properties style:font-name="Arial" style:font-name-asian="Arial" style:font-name-complex="Arial" fo:font-size="10pt" style:font-size-asian="10pt" style:font-size-complex="10pt"/>
    </style:style>
    <style:style style:name="P2691" style:parent-style-name="Normal" style:family="paragraph">
      <style:text-properties style:font-name="Arial" style:font-name-asian="Arial" style:font-name-complex="Arial" fo:font-size="10pt" style:font-size-asian="10pt" style:font-size-complex="10pt"/>
    </style:style>
    <style:style style:name="P2692" style:parent-style-name="Normal" style:family="paragraph">
      <style:text-properties style:font-name="Arial" style:font-name-asian="Arial" style:font-name-complex="Arial" fo:font-size="10pt" style:font-size-asian="10pt" style:font-size-complex="10pt"/>
    </style:style>
    <style:style style:name="P2693" style:parent-style-name="Normal" style:family="paragraph">
      <style:text-properties style:font-name="Arial" style:font-name-asian="Arial" style:font-name-complex="Arial" fo:font-size="10pt" style:font-size-asian="10pt" style:font-size-complex="10pt"/>
    </style:style>
    <style:style style:name="P2694" style:parent-style-name="Normal" style:family="paragraph">
      <style:text-properties style:font-name="Arial" style:font-name-asian="Arial" style:font-name-complex="Arial" fo:font-size="10pt" style:font-size-asian="10pt" style:font-size-complex="10pt"/>
    </style:style>
    <style:style style:name="P2695" style:parent-style-name="Normal" style:family="paragraph">
      <style:text-properties style:font-name="Arial" style:font-name-asian="Arial" style:font-name-complex="Arial" fo:font-size="10pt" style:font-size-asian="10pt" style:font-size-complex="10pt"/>
    </style:style>
    <style:style style:name="P2696" style:parent-style-name="Normal" style:family="paragraph">
      <style:text-properties style:font-name="Arial" style:font-name-asian="Arial" style:font-name-complex="Arial"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P2698" style:parent-style-name="Normal" style:family="paragraph">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T2701" style:parent-style-name="Hyperlink" style:family="text">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T2704" style:parent-style-name="DefaultParagraphFont" style:family="text">
      <style:text-properties style:font-name="Arial" style:font-name-asian="Arial" style:font-name-complex="Arial" fo:font-size="10pt" style:font-size-asian="10pt" style:font-size-complex="10pt"/>
    </style:style>
    <style:style style:name="T2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T2715" style:parent-style-name="DefaultParagraphFont" style:family="text">
      <style:text-properties style:font-name="Arial" style:font-name-asian="Arial" style:font-name-complex="Arial" fo:font-size="10pt" style:font-size-asian="10pt" style:font-size-complex="10pt"/>
    </style:style>
    <style:style style:name="T2716" style:parent-style-name="Hyperlink" style:family="text">
      <style:text-properties style:font-name="Arial" style:font-name-asian="Arial" style:font-name-complex="Arial" fo:font-size="10pt" style:font-size-asian="10pt" style:font-size-complex="10pt"/>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Normal" style:family="paragraph">
      <style:text-properties style:font-name="Arial" style:font-name-asian="Arial" style:font-name-complex="Arial" fo:font-size="10pt" style:font-size-asian="10pt" style:font-size-complex="10pt"/>
    </style:style>
    <style:style style:name="P2719" style:parent-style-name="Normal" style:family="paragraph">
      <style:text-properties style:font-name="Arial" style:font-name-asian="Arial" style:font-name-complex="Arial" fo:font-size="10pt" style:font-size-asian="10pt" style:font-size-complex="10pt"/>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4" style:parent-style-name="Normal" style:family="paragraph">
      <style:text-properties style:font-name="Arial" style:font-name-asian="Arial" style:font-name-complex="Arial" fo:font-size="10pt" style:font-size-asian="10pt" style:font-size-complex="10pt"/>
    </style:style>
    <style:style style:name="P27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P2727" style:parent-style-name="Normal" style:family="paragraph">
      <style:text-properties style:font-name="Arial" style:font-name-asian="Arial" style:font-name-complex="Arial" fo:font-size="10pt" style:font-size-asian="10pt" style:font-size-complex="10pt"/>
    </style:style>
    <style:style style:name="P27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9" style:parent-style-name="Normal" style:family="paragraph">
      <style:text-properties style:font-name="Arial" style:font-name-asian="Arial" style:font-name-complex="Arial" fo:color="#19191A" fo:font-size="10pt" style:font-size-asian="10pt" style:font-size-complex="10pt"/>
    </style:style>
    <style:style style:name="T273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3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7" style:parent-style-name="Hyperlink" style:family="text">
      <style:text-properties style:font-name="Arial" style:font-name-asian="Arial" style:font-name-complex="Arial" fo:font-size="10pt" style:font-size-asian="10pt" style:font-size-complex="10pt" fo:language="en" fo:country="US"/>
    </style:style>
    <style:style style:name="T273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39" style:parent-style-name="Hyperlink" style:family="text">
      <style:text-properties style:font-name="Arial" style:font-name-asian="Arial" style:font-name-complex="Arial" fo:font-size="10pt" style:font-size-asian="10pt" style:font-size-complex="10pt" fo:language="en" fo:country="US"/>
    </style:style>
    <style:style style:name="T274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1" style:parent-style-name="Hyperlink" style:family="text">
      <style:text-properties style:font-name="Arial" style:font-name-asian="Arial" style:font-name-complex="Arial" fo:font-size="10pt" style:font-size-asian="10pt" style:font-size-complex="10pt" fo:language="en" fo:country="US"/>
    </style:style>
    <style:style style:name="T27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45" style:parent-style-name="Normal" style:family="paragraph">
      <style:text-properties style:font-name="Arial" style:font-name-asian="Arial" style:font-name-complex="Arial" fo:color="#19191A" fo:font-size="10pt" style:font-size-asian="10pt" style:font-size-complex="10pt"/>
    </style:style>
    <style:style style:name="T274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74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74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5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51" style:parent-style-name="Standard" style:family="paragraph">
      <style:paragraph-properties fo:margin-bottom="0in" fo:line-height="100%"/>
    </style:style>
    <style:style style:name="P27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64" style:parent-style-name="Normal" style:family="paragraph">
      <style:text-properties style:font-name="Arial" style:font-name-asian="Arial" style:font-name-complex="Arial" fo:font-size="10pt" style:font-size-asian="10pt" style:font-size-complex="10pt" fo:language="en" fo:country="JM"/>
    </style:style>
    <style:style style:name="P2765" style:parent-style-name="Normal" style:family="paragraph">
      <style:text-properties style:font-name="Arial" style:font-name-asian="Arial" style:font-name-complex="Arial" fo:font-size="10pt" style:font-size-asian="10pt" style:font-size-complex="10pt" fo:language="en" fo:country="JM"/>
    </style:style>
    <style:style style:name="P2766" style:parent-style-name="Normal" style:family="paragraph">
      <style:text-properties style:font-name="Arial" style:font-name-asian="Arial" style:font-name-complex="Arial" fo:font-size="10pt" style:font-size-asian="10pt" style:font-size-complex="10pt" fo:language="en" fo:country="JM"/>
    </style:style>
    <style:style style:name="P2767" style:parent-style-name="Normal" style:family="paragraph">
      <style:text-properties style:font-name="Arial" style:font-name-asian="Arial" style:font-name-complex="Arial" fo:font-size="10pt" style:font-size-asian="10pt" style:font-size-complex="10pt" fo:language="en" fo:country="JM"/>
    </style:style>
    <style:style style:name="P2768" style:parent-style-name="Normal" style:family="paragraph">
      <style:text-properties style:font-name="Arial" style:font-name-asian="Arial" style:font-name-complex="Arial" fo:font-size="10pt" style:font-size-asian="10pt" style:font-size-complex="10pt" fo:language="en" fo:country="JM"/>
    </style:style>
    <style:style style:name="T2769" style:parent-style-name="DefaultParagraphFont" style:family="text">
      <style:text-properties style:font-name="Arial" style:font-name-asian="Arial" style:font-name-complex="Arial" fo:font-size="10pt" style:font-size-asian="10pt" style:font-size-complex="10pt" fo:language="en" fo:country="JM"/>
    </style:style>
    <style:style style:name="T27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72"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73"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7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75" style:parent-style-name="Standard" style:family="paragraph">
      <style:paragraph-properties fo:margin-bottom="0in" fo:line-height="100%"/>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ize="10pt" style:font-size-asian="10pt" style:font-size-complex="10pt"/>
    </style:style>
    <style:style style:name="T2778" style:parent-style-name="DefaultParagraphFont" style:family="text">
      <style:text-properties style:font-name="Arial" style:font-name-asian="Arial" style:font-name-complex="Arial" fo:font-size="10pt" style:font-size-asian="10pt" style:font-size-complex="10pt"/>
    </style:style>
    <style:style style:name="T2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0pt" style:font-size-asian="10pt" style:font-size-complex="10pt"/>
    </style:style>
    <style:style style:name="T2798"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5" style:parent-style-name="DefaultParagraphFont" style:family="text">
      <style:text-properties style:font-name="Arial" style:font-name-asian="Arial" style:font-name-complex="Arial" fo:font-size="10pt" style:font-size-asian="10pt" style:font-size-complex="10pt"/>
    </style:style>
    <style:style style:name="T28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13" style:parent-style-name="Normal" style:family="paragraph">
      <style:text-properties style:font-name="Arial" style:font-name-asian="Arial" style:font-name-complex="Arial" fo:font-size="10pt" style:font-size-asian="10pt" style:font-size-complex="10pt"/>
    </style:style>
    <style:style style:name="P2814" style:parent-style-name="Normal" style:family="paragraph">
      <style:text-properties style:font-name="Arial" style:font-name-asian="Arial" style:font-name-complex="Arial" fo:font-size="10pt" style:font-size-asian="10pt" style:font-size-complex="10pt"/>
    </style:style>
    <style:style style:name="P2815" style:parent-style-name="Normal" style:family="paragraph">
      <style:text-properties style:font-name="Arial" style:font-name-asian="Arial" style:font-name-complex="Arial" fo:font-size="10pt" style:font-size-asian="10pt" style:font-size-complex="10pt"/>
    </style:style>
    <style:style style:name="P2816" style:parent-style-name="Normal" style:family="paragraph">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T2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T2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T2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style:style>
    <style:style style:name="P28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2" style:parent-style-name="Normal" style:family="paragraph">
      <style:text-properties style:font-name="Arial Nova" style:font-name-asian="Arial Nova" style:font-name-complex="Arial Nova" fo:color="#000000" fo:font-size="10pt" style:font-size-asian="10pt" style:font-size-complex="10pt"/>
    </style:style>
    <style:style style:name="P2873" style:parent-style-name="Normal" style:family="paragraph">
      <style:text-properties style:font-name="Arial Nova" style:font-name-asian="Arial Nova" style:font-name-complex="Arial Nova" fo:color="#000000" fo:font-size="10pt" style:font-size-asian="10pt" style:font-size-complex="10pt"/>
    </style:style>
    <style:style style:name="P2874" style:parent-style-name="Normal" style:family="paragraph">
      <style:text-properties style:font-name="Arial Nova" style:font-name-asian="Arial Nova" style:font-name-complex="Arial Nova" fo:color="#000000" fo:font-size="10pt" style:font-size-asian="10pt" style:font-size-complex="10pt"/>
    </style:style>
    <style:style style:name="P2875" style:parent-style-name="Normal" style:family="paragraph">
      <style:text-properties style:font-name="Arial Nova" style:font-name-asian="Arial Nova" style:font-name-complex="Arial Nova" fo:color="#000000" fo:font-size="10pt" style:font-size-asian="10pt" style:font-size-complex="10pt"/>
    </style:style>
    <style:style style:name="T2876" style:parent-style-name="DefaultParagraphFont" style:family="text">
      <style:text-properties style:font-name="Arial Nova" style:font-name-asian="Arial Nova" style:font-name-complex="Arial Nova" fo:color="#000000" fo:font-size="10pt" style:font-size-asian="10pt" style:font-size-complex="10pt"/>
    </style:style>
    <style:style style:name="T2877" style:parent-style-name="DefaultParagraphFont" style:family="text">
      <style:text-properties style:font-name="Arial Nova" style:font-name-asian="Arial Nova" style:font-name-complex="Arial Nova" fo:color="#000000" fo:font-size="10pt" style:font-size-asian="10pt" style:font-size-complex="10pt"/>
    </style:style>
    <style:style style:name="T2878" style:parent-style-name="DefaultParagraphFont" style:family="text">
      <style:text-properties style:font-name="Arial Nova" style:font-name-asian="Arial Nova" style:font-name-complex="Arial Nova" fo:color="#000000" fo:font-size="10pt" style:font-size-asian="10pt" style:font-size-complex="10pt"/>
    </style:style>
    <style:style style:name="T2879" style:parent-style-name="DefaultParagraphFont" style:family="text">
      <style:text-properties style:font-name="Arial Nova" style:font-name-asian="Arial Nova" style:font-name-complex="Arial Nova" fo:color="#000000" fo:font-size="10pt" style:font-size-asian="10pt" style:font-size-complex="10pt"/>
    </style:style>
    <style:style style:name="T2880" style:parent-style-name="DefaultParagraphFont" style:family="text">
      <style:text-properties style:font-name="Arial Nova" style:font-name-asian="Arial Nova" style:font-name-complex="Arial Nova" fo:color="#000000" fo:font-size="10pt" style:font-size-asian="10pt" style:font-size-complex="10pt"/>
    </style:style>
    <style:style style:name="T2881" style:parent-style-name="DefaultParagraphFont" style:family="text">
      <style:text-properties style:font-name="Arial Nova" style:font-name-asian="Arial Nova" style:font-name-complex="Arial Nova" fo:color="#000000" fo:font-size="10pt" style:font-size-asian="10pt" style:font-size-complex="10pt"/>
    </style:style>
    <style:style style:name="T2882" style:parent-style-name="DefaultParagraphFont" style:family="text">
      <style:text-properties style:font-name="Arial Nova" style:font-name-asian="Arial Nova" style:font-name-complex="Arial Nova" fo:color="#000000" fo:font-size="10pt" style:font-size-asian="10pt" style:font-size-complex="10pt"/>
    </style:style>
    <style:style style:name="T2883"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2884"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88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complex="Arial" fo:font-size="10pt" style:font-size-asian="10pt" style:font-size-complex="10pt"/>
    </style:style>
    <style:style style:name="T2888" style:parent-style-name="DefaultParagraphFont" style:family="text">
      <style:text-properties style:font-name="Arial" style:font-name-complex="Arial" fo:font-style="italic" style:font-style-asian="italic"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complex="Arial" fo:font-size="10pt" style:font-size-asian="10pt" style:font-size-complex="10pt"/>
    </style:style>
    <style:style style:name="T2905" style:parent-style-name="DefaultParagraphFont" style:family="text">
      <style:text-properties style:font-name="Arial" style:font-name-complex="Arial" fo:font-style="italic" style:font-style-asian="italic"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907" style:parent-style-name="Standard" style:family="paragraph">
      <style:paragraph-properties fo:margin-bottom="0in" fo:line-height="100%"/>
      <style:text-properties style:font-name="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Normal" style:family="paragraph">
      <style:text-properties style:font-name="Arial" style:font-name-complex="Arial" fo:font-size="10pt" style:font-size-asian="10pt" style:font-size-complex="10pt"/>
    </style:style>
    <style:style style:name="P2914" style:parent-style-name="Normal" style:family="paragraph">
      <style:text-properties style:font-name="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complex="Arial" fo:font-size="10pt" style:font-size-asian="10pt" style:font-size-complex="10pt"/>
    </style:style>
    <style:style style:name="T2918" style:parent-style-name="DefaultParagraphFont" style:family="text">
      <style:text-properties style:font-name="Arial" style:font-name-complex="Arial" fo:font-style="italic" style:font-style-asian="italic" fo:font-size="10pt" style:font-size-asian="10pt" style:font-size-complex="10pt"/>
    </style:style>
    <style:style style:name="P291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2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2" style:parent-style-name="Normal" style:family="paragraph">
      <style:text-properties style:font-name="Arial" style:font-name-asian="Arial" style:font-name-complex="Arial" fo:font-size="10pt" style:font-size-asian="10pt" style:font-size-complex="10pt"/>
    </style:style>
    <style:style style:name="P2923" style:parent-style-name="Normal" style:family="paragraph">
      <style:text-properties style:font-name="Arial" style:font-name-asian="Arial" style:font-name-complex="Arial" fo:font-size="10pt" style:font-size-asian="10pt" style:font-size-complex="10pt"/>
    </style:style>
    <style:style style:name="P2924" style:parent-style-name="Normal" style:family="paragraph">
      <style:text-properties style:font-name="Arial" style:font-name-asian="Arial" style:font-name-complex="Arial" fo:font-size="10pt" style:font-size-asian="10pt" style:font-size-complex="10pt"/>
    </style:style>
    <style:style style:name="P2925" style:parent-style-name="Normal" style:family="paragraph">
      <style:text-properties style:font-name="Arial" style:font-name-asian="Arial" style:font-name-complex="Arial" fo:font-size="10pt" style:font-size-asian="10pt" style:font-size-complex="10pt"/>
    </style:style>
    <style:style style:name="T2926" style:parent-style-name="DefaultParagraphFont" style:family="text">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asian="Arial" style:font-name-complex="Arial" fo:font-size="10pt" style:font-size-asian="10pt" style:font-size-complex="10pt"/>
    </style:style>
    <style:style style:name="T2928" style:parent-style-name="DefaultParagraphFont" style:family="text">
      <style:text-properties style:font-name="Arial" style:font-name-asian="Arial" style:font-name-complex="Arial" fo:font-size="10pt" style:font-size-asian="10pt" style:font-size-complex="10pt"/>
    </style:style>
    <style:style style:name="T29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3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9" style:parent-style-name="Standard" style:family="paragraph">
      <style:paragraph-properties fo:margin-bottom="0in" fo:line-height="100%"/>
    </style:style>
    <style:style style:name="P2940" style:parent-style-name="Standard" style:family="paragraph">
      <style:paragraph-properties fo:margin-bottom="0in" fo:line-height="100%"/>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complex="Arial" fo:font-size="10pt" style:font-size-asian="10pt" style:font-size-complex="10pt"/>
    </style:style>
    <style:style style:name="T2952" style:parent-style-name="DefaultParagraphFont" style:family="text">
      <style:text-properties style:font-name="Arial" style:font-name-complex="Arial"/>
    </style:style>
    <style:style style:name="T2953" style:parent-style-name="DefaultParagraphFont" style:family="text">
      <style:text-properties style:font-name="Arial" style:font-name-complex="Arial" fo:font-size="10pt" style:font-size-asian="10pt" style:font-size-complex="10pt"/>
    </style:style>
    <style:style style:name="T29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style>
    <style:style style:name="T2966" style:parent-style-name="DefaultParagraphFont" style:family="text">
      <style:text-properties style:font-name="Arial" style:font-name-complex="Arial" fo:font-size="10pt" style:font-size-asian="10pt" style:font-size-complex="10pt"/>
    </style:style>
    <style:style style:name="T2967" style:parent-style-name="DefaultParagraphFont" style:family="text">
      <style:text-properties style:font-name="Arial" style:font-name-complex="Arial" fo:font-size="10pt" style:font-size-asian="10pt" style:font-size-complex="10pt"/>
    </style:style>
    <style:style style:name="T2968" style:parent-style-name="DefaultParagraphFont" style:family="text">
      <style:text-properties style:font-name="Arial" style:font-name-complex="Arial" fo:font-style="italic" style:font-style-asian="italic" fo:font-size="10pt" style:font-size-asian="10pt" style:font-size-complex="10pt"/>
    </style:style>
    <style:style style:name="P2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size="10pt" style:font-size-asian="10pt" style:font-size-complex="10pt"/>
    </style:style>
    <style:style style:name="T29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T2984" style:parent-style-name="DefaultParagraphFont" style:family="text">
      <style:text-properties style:font-name="Arial" style:font-name-asian="Arial" style:font-name-complex="Arial" fo:font-size="10pt" style:font-size-asian="10pt" style:font-size-complex="10pt"/>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T2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ize="10pt" style:font-size-asian="10pt" style:font-size-complex="10pt"/>
    </style:style>
    <style:style style:name="T3017" style:parent-style-name="DefaultParagraphFont" style:family="text">
      <style:text-properties style:font-name="Arial" style:font-name-asian="Arial" style:font-name-complex="Arial" fo:font-size="10pt" style:font-size-asian="10pt" style:font-size-complex="10pt"/>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T3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complex="Arial" fo:color="#000000"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T3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Hyperlink"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Hyperlink"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T3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T3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T3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style:text-position="super 65%" fo:font-size="10pt" style:font-size-asian="10pt" style:font-size-complex="10pt"/>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T3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T3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T3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T3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style>
    <style:style style:name="T3369" style:parent-style-name="DefaultParagraphFont" style:family="text">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Hyperlink"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T34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1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20" style:parent-style-name="Default" style:family="paragraph">
      <style:text-properties style:font-name="Arial" style:font-name-complex="Arial" fo:font-weight="bold" style:font-weight-asian="bold" fo:font-size="10pt" style:font-size-asian="10pt" style:font-size-complex="10pt"/>
    </style:style>
    <style:style style:name="P3421" style:parent-style-name="Default" style:family="paragraph">
      <style:text-properties style:font-name="Arial" style:font-name-complex="Arial" fo:font-size="10pt" style:font-size-asian="10pt" style:font-size-complex="10pt"/>
    </style:style>
    <style:style style:name="P3422" style:parent-style-name="Default" style:family="paragraph">
      <style:text-properties style:font-name="Arial" style:font-name-complex="Arial" fo:font-size="10pt" style:font-size-asian="10pt" style:font-size-complex="10pt"/>
    </style:style>
    <style:style style:name="P3423" style:parent-style-name="Default" style:family="paragraph">
      <style:text-properties style:font-name="Arial" style:font-name-complex="Arial" fo:font-size="10pt" style:font-size-asian="10pt" style:font-size-complex="10pt"/>
    </style:style>
    <style:style style:name="T3424" style:parent-style-name="DefaultParagraphFont" style:family="text">
      <style:text-properties style:font-name="Arial" style:font-name-complex="Arial" fo:font-size="10pt" style:font-size-asian="10pt" style:font-size-complex="10pt"/>
    </style:style>
    <style:style style:name="T3425" style:parent-style-name="DefaultParagraphFont" style:family="text">
      <style:text-properties style:font-name="Arial" style:font-name-complex="Arial" style:font-weight-complex="bold" fo:font-size="10pt" style:font-size-asian="10pt" style:font-size-complex="10pt"/>
    </style:style>
    <style:style style:name="T3426" style:parent-style-name="DefaultParagraphFont" style:family="text">
      <style:text-properties style:font-name="Arial" style:font-name-complex="Arial" fo:font-size="10pt" style:font-size-asian="10pt" style:font-size-complex="10pt"/>
    </style:style>
    <style:style style:name="P3427" style:parent-style-name="Default" style:family="paragraph">
      <style:text-properties style:font-name="Arial" style:font-name-complex="Arial" style:font-weight-complex="bold" fo:font-size="10pt" style:font-size-asian="10pt" style:font-size-complex="10pt"/>
    </style:style>
    <style:style style:name="T3428" style:parent-style-name="DefaultParagraphFont" style:family="text">
      <style:text-properties style:font-name="Arial" style:font-name-complex="Arial" fo:font-size="10pt" style:font-size-asian="10pt" style:font-size-complex="10pt"/>
    </style:style>
    <style:style style:name="T3429" style:parent-style-name="DefaultParagraphFont" style:family="text">
      <style:text-properties style:font-name="Arial" style:font-name-complex="Arial" fo:font-style="italic" style:font-style-asian="italic" fo:font-size="10pt" style:font-size-asian="10pt" style:font-size-complex="10pt"/>
    </style:style>
    <style:style style:name="T3430" style:parent-style-name="DefaultParagraphFont" style:family="text">
      <style:text-properties style:font-name="Arial" style:font-name-complex="Arial" fo:font-size="10pt" style:font-size-asian="10pt" style:font-size-complex="10pt"/>
    </style:style>
    <style:style style:name="P3431" style:parent-style-name="Default" style:family="paragraph">
      <style:text-properties style:font-name="Arial" style:font-name-complex="Arial" fo:font-size="10pt" style:font-size-asian="10pt" style:font-size-complex="10pt"/>
    </style:style>
    <style:style style:name="P3432" style:parent-style-name="Default" style:family="paragraph">
      <style:text-properties style:font-name="Arial" style:font-name-complex="Arial" fo:font-size="10pt" style:font-size-asian="10pt" style:font-size-complex="10pt"/>
    </style:style>
    <style:style style:name="P3433"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34"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35" style:parent-style-name="Default" style:family="paragraph">
      <style:text-properties style:font-name="Arial" style:font-name-complex="Arial" style:font-weight-complex="bold" fo:font-size="10pt" style:font-size-asian="10pt" style:font-size-complex="10pt"/>
    </style:style>
    <style:style style:name="T3436" style:parent-style-name="DefaultParagraphFont" style:family="text">
      <style:text-properties style:font-name="Arial" style:font-name-complex="Arial" fo:font-size="10pt" style:font-size-asian="10pt" style:font-size-complex="10pt"/>
    </style:style>
    <style:style style:name="T3437" style:parent-style-name="DefaultParagraphFont" style:family="text">
      <style:text-properties style:font-name="Arial" style:font-name-complex="Arial" fo:font-size="10pt" style:font-size-asian="10pt" style:font-size-complex="10pt"/>
    </style:style>
    <style:style style:name="T3438" style:parent-style-name="DefaultParagraphFont" style:family="text">
      <style:text-properties style:font-name="Arial" style:font-name-complex="Arial" fo:font-size="10pt" style:font-size-asian="10pt" style:font-size-complex="10pt"/>
    </style:style>
    <style:style style:name="T34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4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42" style:parent-style-name="Default" style:family="paragraph">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9" style:parent-style-name="DefaultParagraphFont" style:family="text">
      <style:text-properties style:font-name="Arial" style:font-name-asian="Arial" style:font-name-complex="Arial" fo:font-size="10pt" style:font-size-asian="10pt" style:font-size-complex="10pt"/>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Hyperlink"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style:style>
    <style:style style:name="T3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Hyperlink"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2" style:parent-style-name="DefaultParagraphFont" style:family="text">
      <style:text-properties style:font-name="Arial Nova" style:font-name-asian="Arial Nova" style:font-name-complex="Arial Nova" fo:font-size="11pt" style:font-size-asian="11pt" style:font-size-complex="11pt"/>
    </style:style>
    <style:style style:name="T3493" style:parent-style-name="DefaultParagraphFont" style:family="text">
      <style:text-properties style:font-name="Arial Nova" style:font-name-asian="Arial Nova" style:font-name-complex="Arial Nova" fo:font-size="10pt" style:font-size-asian="10pt" style:font-size-complex="10pt"/>
    </style:style>
    <style:style style:name="P3494" style:parent-style-name="Normal" style:family="paragraph">
      <style:text-properties style:font-name="Arial Nova" style:font-name-asian="Arial Nova" style:font-name-complex="Arial Nova" fo:font-size="10pt" style:font-size-asian="10pt" style:font-size-complex="10pt"/>
    </style:style>
    <style:style style:name="P3495" style:parent-style-name="Normal" style:family="paragraph">
      <style:text-properties style:font-name="Arial Nova" style:font-name-asian="Arial Nova" style:font-name-complex="Arial Nova" fo:font-size="10pt" style:font-size-asian="10pt" style:font-size-complex="10pt"/>
    </style:style>
    <style:style style:name="T3496" style:parent-style-name="DefaultParagraphFont" style:family="text">
      <style:text-properties style:font-name="Arial Nova" style:font-name-asian="Arial Nova" style:font-name-complex="Arial Nova" fo:font-size="10pt" style:font-size-asian="10pt" style:font-size-complex="10pt"/>
    </style:style>
    <style:style style:name="T3497" style:parent-style-name="Hyperlink" style:family="text">
      <style:text-properties style:font-name="Arial Nova" style:font-name-asian="Arial Nova" style:font-name-complex="Arial Nova" fo:font-size="10pt" style:font-size-asian="10pt" style:font-size-complex="10pt" fo:language="en" fo:country="US"/>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Hyperlink"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Hyperlink"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Hyperlink"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2" style:parent-style-name="Normal" style:family="paragraph">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5" style:parent-style-name="DefaultParagraphFont"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4" style:parent-style-name="Normal" style:family="paragraph">
      <style:text-properties fo:font-style="italic" style:font-style-asian="italic" style:font-style-complex="italic"/>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7" style:parent-style-name="DefaultParagraphFont" style:family="text">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Hyperlink"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6"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55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5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DefaultParagraphFont" style:family="text">
      <style:text-properties style:font-name="Arial" style:font-name-asian="Arial" style:font-name-complex="Arial" fo:font-size="10pt" style:font-size-asian="10pt" style:font-size-complex="10pt"/>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Hyperlink"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77"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78" style:parent-style-name="Normal" style:family="paragraph">
      <style:text-properties style:font-name="Arial" style:font-name-asian="Arial" style:font-name-complex="Arial" fo:font-size="10pt" style:font-size-asian="10pt" style:font-size-complex="10pt" fo:language="en" fo:country="NZ"/>
    </style:style>
    <style:style style:name="T3579" style:parent-style-name="Hyperlink" style:family="text">
      <style:text-properties style:font-name="Arial" style:font-name-asian="Arial" style:font-name-complex="Arial" fo:font-size="10pt" style:font-size-asian="10pt" style:font-size-complex="10pt" fo:language="en" fo:country="NZ"/>
    </style:style>
    <style:style style:name="P358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81" style:parent-style-name="DefaultParagraphFont" style:family="text">
      <style:text-properties style:font-name="Arial" style:font-name-asian="Arial" style:font-name-complex="Arial" fo:font-size="10pt" style:font-size-asian="10pt" style:font-size-complex="10pt" fo:language="en" fo:country="NZ"/>
    </style:style>
    <style:style style:name="T3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T3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style>
    <style:style style:name="T3610" style:parent-style-name="DefaultParagraphFont" style:family="text">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T3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T3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T3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6" style:parent-style-name="Standard" style:family="paragraph">
      <style:paragraph-properties fo:margin-bottom="0in" fo:line-height="100%"/>
    </style:style>
    <style:style style:name="P3767" style:parent-style-name="Standard" style:family="paragraph">
      <style:paragraph-properties fo:margin-bottom="0in" fo:line-height="100%"/>
    </style:style>
    <style:style style:name="P376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69" style:parent-style-name="Standard" style:family="paragraph">
      <style:paragraph-properties fo:margin-bottom="0in" fo:line-height="100%"/>
      <style:text-properties style:font-name="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complex="Arial" fo:font-size="10pt" style:font-size-asian="10pt" style:font-size-complex="10pt"/>
    </style:style>
    <style:style style:name="P3771" style:parent-style-name="Standard" style:family="paragraph">
      <style:paragraph-properties fo:margin-bottom="0in" fo:line-height="100%"/>
      <style:text-properties style:font-name="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complex="Arial" fo:font-size="10pt" style:font-size-asian="10pt" style:font-size-complex="10pt"/>
    </style:style>
    <style:style style:name="T3775" style:parent-style-name="DefaultParagraphFont" style:family="text">
      <style:text-properties style:font-name="Arial" style:font-name-complex="Arial" fo:color="#000000" fo:font-size="10pt" style:font-size-asian="10pt" style:font-size-complex="10pt"/>
    </style:style>
    <style:style style:name="T3776" style:parent-style-name="DefaultParagraphFont" style:family="text">
      <style:text-properties style:font-name="Arial" style:font-name-complex="Arial" fo:font-style="italic" style:font-style-asian="italic" fo:color="#000000" fo:font-size="10pt" style:font-size-asian="10pt" style:font-size-complex="10pt"/>
    </style:style>
    <style:style style:name="T3777" style:parent-style-name="DefaultParagraphFont" style:family="text">
      <style:text-properties style:font-name="Arial" style:font-name-complex="Arial" fo:font-style="italic" style:font-style-asian="italic" fo:color="#000000"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T3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T3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P3829" style:parent-style-name="Standard" style:family="paragraph">
      <style:paragraph-properties fo:margin-bottom="0in" fo:line-height="100%"/>
    </style:style>
    <style:style style:name="T3830" style:parent-style-name="DefaultParagraphFont" style:family="text">
      <style:text-properties style:font-name="Arial" style:font-name-asian="Arial" style:font-name-complex="Arial" fo:font-size="10pt" style:font-size-asian="10pt" style:font-size-complex="10pt"/>
    </style:style>
    <style:style style:name="P3831" style:parent-style-name="Standard" style:family="paragraph">
      <style:paragraph-properties fo:margin-bottom="0in" fo:line-height="100%"/>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T38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9" style:parent-style-name="Standard" style:family="paragraph">
      <style:paragraph-properties fo:margin-bottom="0in" fo:line-height="100%"/>
    </style:style>
    <style:style style:name="P3840" style:parent-style-name="Standard" style:family="paragraph">
      <style:paragraph-properties fo:margin-bottom="0in" fo:line-height="100%"/>
    </style:style>
    <style:style style:name="P3841" style:parent-style-name="Standard" style:family="paragraph">
      <style:paragraph-properties fo:margin-bottom="0in" fo:line-height="100%"/>
      <style:text-properties fo:font-weight="bold" style:font-weight-asian="bold"/>
    </style:style>
    <style:style style:name="P3842" style:parent-style-name="Standard" style:family="paragraph">
      <style:paragraph-properties fo:margin-bottom="0in" fo:line-height="100%"/>
      <style:text-properties style:font-name="Arial" style:font-name-complex="Arial" fo:font-size="10pt" style:font-size-asian="10pt" style:font-size-complex="10pt"/>
    </style:style>
    <style:style style:name="P3843" style:parent-style-name="Standard" style:family="paragraph">
      <style:paragraph-properties fo:margin-bottom="0in" fo:line-height="100%"/>
      <style:text-properties style:font-name="Arial" style:font-name-complex="Arial"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63"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color="#000000" fo:font-size="10pt" style:font-size-asian="10pt" style:font-size-complex="10pt"/>
    </style:style>
    <style:style style:name="T38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T3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T3908" style:parent-style-name="Hyperlink"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16" style:parent-style-name="NoSpacing" style:family="paragraph">
      <style:text-properties style:font-name-complex="Arial" fo:font-weight="bold" style:font-weight-asian="bold" fo:font-size="10pt" style:font-size-asian="10pt" style:font-size-complex="10pt"/>
    </style:style>
    <style:style style:name="P3917" style:parent-style-name="NoSpacing" style:family="paragraph">
      <style:text-properties style:font-name-complex="Arial" fo:font-size="10pt" style:font-size-asian="10pt" style:font-size-complex="10pt"/>
    </style:style>
    <style:style style:name="T3918" style:parent-style-name="DefaultParagraphFont" style:family="text">
      <style:text-properties style:font-name-complex="Arial" style:font-weight-complex="bold" fo:font-size="10pt" style:font-size-asian="10pt" style:font-size-complex="10pt"/>
    </style:style>
    <style:style style:name="T3919" style:parent-style-name="DefaultParagraphFont" style:family="text">
      <style:text-properties style:font-name-complex="Arial" fo:font-size="10pt" style:font-size-asian="10pt" style:font-size-complex="10pt"/>
    </style:style>
    <style:style style:name="P3920" style:parent-style-name="NoSpacing" style:family="paragraph">
      <style:text-properties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T3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5" style:parent-style-name="Standard" style:family="paragraph">
      <style:paragraph-properties fo:margin-bottom="0in" fo:line-height="100%"/>
    </style:style>
    <style:style style:name="P3926" style:parent-style-name="NoSpacing" style:family="paragraph">
      <style:text-properties style:font-name-complex="Arial" fo:font-weight="bold" style:font-weight-asian="bold" fo:font-size="10pt" style:font-size-asian="10pt" style:font-size-complex="10pt"/>
    </style:style>
    <style:style style:name="P3927" style:parent-style-name="NoSpacing" style:family="paragraph">
      <style:text-properties style:font-name-complex="Arial" fo:font-size="10pt" style:font-size-asian="10pt" style:font-size-complex="10pt"/>
    </style:style>
    <style:style style:name="P3928" style:parent-style-name="NoSpacing" style:family="paragraph">
      <style:text-properties style:font-name-complex="Arial" fo:font-size="10pt" style:font-size-asian="10pt" style:font-size-complex="10pt"/>
    </style:style>
    <style:style style:name="T3929" style:parent-style-name="DefaultParagraphFont" style:family="text">
      <style:text-properties style:font-name-complex="Arial" fo:font-size="10pt" style:font-size-asian="10pt" style:font-size-complex="10pt"/>
    </style:style>
    <style:style style:name="T3930" style:parent-style-name="Hyperlink" style:family="text">
      <style:text-properties style:font-name-complex="Arial" style:use-window-font-color="true" fo:font-size="10pt" style:font-size-asian="10pt" style:font-size-complex="10pt" style:text-underline-type="none"/>
    </style:style>
    <style:style style:name="T3931" style:parent-style-name="DefaultParagraphFont" style:family="text">
      <style:text-properties style:font-name-complex="Arial" fo:font-size="10pt" style:font-size-asian="10pt" style:font-size-complex="10pt"/>
    </style:style>
    <style:style style:name="P3932" style:parent-style-name="NoSpacing" style:family="paragraph">
      <style:text-properties style:font-name-complex="Arial" fo:font-size="10pt" style:font-size-asian="10pt" style:font-size-complex="10pt"/>
    </style:style>
    <style:style style:name="P3933" style:parent-style-name="Standard" style:family="paragraph">
      <style:paragraph-properties fo:text-align="justify"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T39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3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38" style:parent-style-name="NoSpacing" style:family="paragraph">
      <style:text-properties style:font-name-complex="Arial" fo:font-weight="bold" style:font-weight-asian="bold" fo:font-size="10pt" style:font-size-asian="10pt" style:font-size-complex="10pt"/>
    </style:style>
    <style:style style:name="P3939" style:parent-style-name="Normal" style:family="paragraph">
      <style:text-properties style:font-name="Arial" style:font-name-complex="Arial" fo:font-size="10pt" style:font-size-asian="10pt" style:font-size-complex="10pt"/>
    </style:style>
    <style:style style:name="P3940" style:parent-style-name="Normal" style:family="paragraph">
      <style:text-properties style:font-name="Arial" style:font-name-complex="Arial" fo:font-size="10pt" style:font-size-asian="10pt" style:font-size-complex="10pt"/>
    </style:style>
    <style:style style:name="P3941" style:parent-style-name="NoSpacing" style:family="paragraph">
      <style:text-properties style:font-name-complex="Arial" fo:font-weight="bold" style:font-weight-asian="bold" fo:font-size="10pt" style:font-size-asian="10pt" style:font-size-complex="10pt"/>
    </style:style>
    <style:style style:name="T3942" style:parent-style-name="DefaultParagraphFont" style:family="text">
      <style:text-properties style:font-name-complex="Arial" fo:font-size="10pt" style:font-size-asian="10pt" style:font-size-complex="10pt"/>
    </style:style>
    <style:style style:name="T3943" style:parent-style-name="DefaultParagraphFont" style:family="text">
      <style:text-properties style:font-name-complex="Arial" fo:font-size="10pt" style:font-size-asian="10pt" style:font-size-complex="10pt"/>
    </style:style>
    <style:style style:name="T3944" style:parent-style-name="DefaultParagraphFont" style:family="text">
      <style:text-properties style:font-name-complex="Arial" fo:font-size="10pt" style:font-size-asian="10pt" style:font-size-complex="10pt"/>
    </style:style>
    <style:style style:name="T394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6" style:parent-style-name="DefaultParagraphFont" style:family="text">
      <style:text-properties style:font-name-complex="Arial" fo:font-style="italic" style:font-style-asian="italic" fo:font-size="10pt" style:font-size-asian="10pt" style:font-size-complex="10pt"/>
    </style:style>
    <style:style style:name="T3947"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8" style:parent-style-name="DefaultParagraphFont" style:family="text">
      <style:text-properties style:font-name-complex="Arial" fo:font-size="10pt" style:font-size-asian="10pt" style:font-size-complex="10pt"/>
    </style:style>
    <style:style style:name="P3949" style:parent-style-name="Normal" style:family="paragraph">
      <style:paragraph-properties fo:text-align="justify"/>
      <style:text-properties style:font-name="Arial" style:font-name-complex="Arial" fo:font-size="10pt" style:font-size-asian="10pt" style:font-size-complex="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complex="Arial" fo:font-size="10pt" style:font-size-asian="10pt" style:font-size-complex="10pt"/>
    </style:style>
    <style:style style:name="T39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55" style:parent-style-name="Normal" style:family="paragraph">
      <style:paragraph-properties fo:text-align="justify"/>
      <style:text-properties style:font-name="Arial" style:font-name-complex="Arial" fo:font-size="10pt" style:font-size-asian="10pt" style:font-size-complex="10pt"/>
    </style:style>
    <style:style style:name="P3956" style:parent-style-name="Normal" style:family="paragraph">
      <style:paragraph-properties fo:text-align="justify"/>
      <style:text-properties style:font-name="Arial" style:font-name-complex="Arial" fo:font-size="10pt" style:font-size-asian="10pt" style:font-size-complex="10pt"/>
    </style:style>
    <style:style style:name="P3957" style:parent-style-name="NoSpacing" style:family="paragraph">
      <style:text-properties style:font-name-complex="Arial" fo:font-weight="bold" style:font-weight-asian="bold" fo:font-size="10pt" style:font-size-asian="10pt" style:font-size-complex="10pt"/>
    </style:style>
    <style:style style:name="P3958" style:parent-style-name="NoSpacing" style:family="paragraph">
      <style:text-properties style:font-name-complex="Arial" fo:font-size="10pt" style:font-size-asian="10pt" style:font-size-complex="10pt"/>
    </style:style>
    <style:style style:name="P3959" style:parent-style-name="NoSpacing" style:family="paragraph">
      <style:text-properties style:font-name-complex="Arial" fo:font-size="10pt" style:font-size-asian="10pt" style:font-size-complex="10pt"/>
    </style:style>
    <style:style style:name="T3960" style:parent-style-name="Hyperlink" style:family="text">
      <style:text-properties fo:font-size="10pt" style:font-size-asian="10pt" style:font-size-complex="10pt"/>
    </style:style>
    <style:style style:name="T3961" style:parent-style-name="Hyperlink" style:family="text">
      <style:text-properties style:font-name-complex="Arial" style:use-window-font-color="true" fo:font-size="10pt" style:font-size-asian="10pt" style:font-size-complex="10pt" style:text-underline-type="none"/>
    </style:style>
    <style:style style:name="P3962" style:parent-style-name="NoSpacing" style:family="paragraph">
      <style:text-properties style:font-name-complex="Arial" fo:font-size="10pt" style:font-size-asian="10pt" style:font-size-complex="10pt"/>
    </style:style>
    <style:style style:name="P3963"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text-align="justify" fo:margin-bottom="0in" fo:line-height="100%"/>
    </style:style>
    <style:style style:name="P3965" style:parent-style-name="NoSpacing" style:family="paragraph">
      <style:text-properties style:font-name-complex="Arial" style:font-style-complex="italic" fo:font-size="10pt" style:font-size-asian="10pt" style:font-size-complex="10pt"/>
    </style:style>
    <style:style style:name="P3966" style:parent-style-name="NoSpacing" style:family="paragraph">
      <style:text-properties style:font-name-complex="Arial" fo:font-weight="bold" style:font-weight-asian="bold" fo:font-size="10pt" style:font-size-asian="10pt" style:font-size-complex="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complex="Arial" fo:font-size="10pt" style:font-size-asian="10pt" style:font-size-complex="10pt"/>
    </style:style>
    <style:style style:name="T3969" style:parent-style-name="DefaultParagraphFont" style:family="text">
      <style:text-properties style:font-name="Arial" style:font-name-complex="Arial" fo:font-size="10pt" style:font-size-asian="10pt" style:font-size-complex="10pt"/>
    </style:style>
    <style:style style:name="T3970" style:parent-style-name="DefaultParagraphFont" style:family="text">
      <style:text-properties style:font-name="Arial" style:font-name-complex="Arial" fo:font-style="italic" style:font-style-asian="italic" fo:font-size="10pt" style:font-size-asian="10pt" style:font-size-complex="10pt"/>
    </style:style>
    <style:style style:name="T3971" style:parent-style-name="DefaultParagraphFont" style:family="text">
      <style:text-properties style:font-name="Arial" style:font-name-complex="Arial" fo:font-style="italic" style:font-style-asian="italic" fo:font-size="10pt" style:font-size-asian="10pt" style:font-size-complex="10pt"/>
    </style:style>
    <style:style style:name="T3972" style:parent-style-name="DefaultParagraphFont" style:family="text">
      <style:text-properties style:font-name="Arial" style:font-name-complex="Arial" fo:font-style="italic" style:font-style-asian="italic" fo:font-size="10pt" style:font-size-asian="10pt" style:font-size-complex="10pt"/>
    </style:style>
    <style:style style:name="T3973" style:parent-style-name="DefaultParagraphFont" style:family="text">
      <style:text-properties style:font-name="Arial" style:font-name-complex="Arial" fo:font-style="italic" style:font-style-asian="italic" fo:font-size="10pt" style:font-size-asian="10pt" style:font-size-complex="10pt"/>
    </style:style>
    <style:style style:name="T3974" style:parent-style-name="DefaultParagraphFont" style:family="text">
      <style:text-properties style:font-name="Arial" style:font-name-complex="Arial" fo:font-style="italic" style:font-style-asian="italic" fo:font-size="10pt" style:font-size-asian="10pt" style:font-size-complex="10pt"/>
    </style:style>
    <style:style style:name="P3975" style:parent-style-name="Normal" style:family="paragraph">
      <style:paragraph-properties fo:text-align="justify"/>
      <style:text-properties style:font-name="Arial" style:font-name-complex="Arial" fo:font-size="10pt" style:font-size-asian="10pt" style:font-size-complex="10pt"/>
    </style:style>
    <style:style style:name="P397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78" style:parent-style-name="NoSpacing" style:family="paragraph">
      <style:text-properties style:font-name-complex="Arial" fo:font-style="italic" style:font-style-asian="italic" fo:font-size="10pt" style:font-size-asian="10pt" style:font-size-complex="10pt"/>
    </style:style>
    <style:style style:name="P3979" style:parent-style-name="NoSpacing" style:family="paragraph">
      <style:text-properties style:font-name-complex="Arial" fo:font-style="italic" style:font-style-asian="italic" fo:font-size="10pt" style:font-size-asian="10pt" style:font-size-complex="10pt"/>
    </style:style>
    <style:style style:name="P3980" style:parent-style-name="NoSpacing" style:family="paragraph">
      <style:text-properties style:font-name-complex="Arial" fo:font-weight="bold" style:font-weight-asian="bold" fo:font-size="10pt" style:font-size-asian="10pt" style:font-size-complex="10pt"/>
    </style:style>
    <style:style style:name="P3981" style:parent-style-name="NoSpacing" style:family="paragraph">
      <style:text-properties style:font-name-complex="Arial" fo:font-size="10pt" style:font-size-asian="10pt" style:font-size-complex="10pt"/>
    </style:style>
    <style:style style:name="P3982" style:parent-style-name="NoSpacing" style:family="paragraph">
      <style:text-properties style:font-name-complex="Arial" fo:font-size="10pt" style:font-size-asian="10pt" style:font-size-complex="10pt"/>
    </style:style>
    <style:style style:name="P3983" style:parent-style-name="NoSpacing" style:family="paragraph">
      <style:text-properties style:font-name-complex="Arial" fo:font-size="10pt" style:font-size-asian="10pt" style:font-size-complex="10pt"/>
    </style:style>
    <style:style style:name="T3984" style:parent-style-name="DefaultParagraphFont" style:family="text">
      <style:text-properties style:font-name-complex="Arial" fo:font-size="10pt" style:font-size-asian="10pt" style:font-size-complex="10pt"/>
    </style:style>
    <style:style style:name="T3985" style:parent-style-name="Hyperlink" style:family="text">
      <style:text-properties style:font-name-complex="Arial" style:use-window-font-color="true" fo:font-size="10pt" style:font-size-asian="10pt" style:font-size-complex="10pt" style:text-underline-type="none"/>
    </style:style>
    <style:style style:name="P3986" style:parent-style-name="NoSpacing" style:family="paragraph">
      <style:text-properties style:font-name-complex="Arial" fo:font-size="10pt" style:font-size-asian="10pt" style:font-size-complex="10pt"/>
    </style:style>
    <style:style style:name="P3987" style:parent-style-name="NoSpacing" style:family="paragraph">
      <style:paragraph-properties fo:text-align="justify"/>
    </style:style>
    <style:style style:name="T3988" style:parent-style-name="DefaultParagraphFont" style:family="text">
      <style:text-properties style:font-name-complex="Arial" fo:font-size="10pt" style:font-size-asian="10pt" style:font-size-complex="10pt"/>
    </style:style>
    <style:style style:name="T3989" style:parent-style-name="DefaultParagraphFont" style:family="text">
      <style:text-properties style:font-name-complex="Arial" fo:font-style="italic" style:font-style-asian="italic" style:font-style-complex="italic" fo:font-size="10pt" style:font-size-asian="10pt" style:font-size-complex="10pt"/>
    </style:style>
    <style:style style:name="T3990" style:parent-style-name="DefaultParagraphFont" style:family="text">
      <style:text-properties style:font-name-complex="Arial" fo:font-style="italic" style:font-style-asian="italic"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size="10pt" style:font-size-asian="10pt" style:font-size-complex="10pt"/>
    </style:style>
    <style:style style:name="T4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T40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5" style:parent-style-name="Normal" style:family="paragraph">
      <style:text-properties style:font-name="Arial" style:font-name-asian="Arial" style:font-name-complex="Arial" fo:font-size="10pt" style:font-size-asian="10pt" style:font-size-complex="10pt"/>
    </style:style>
    <style:style style:name="P4036" style:parent-style-name="Normal" style:family="paragraph">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style>
    <style:style style:name="T4053" style:parent-style-name="Hyperlink"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T4091" style:parent-style-name="DefaultParagraphFont" style:family="text">
      <style:text-properties style:font-name="Arial" style:font-name-asian="Arial" style:font-name-complex="Arial" fo:font-size="10pt" style:font-size-asian="10pt" style:font-size-complex="10pt"/>
    </style:style>
    <style:style style:name="T40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94" style:parent-style-name="Standard" style:family="paragraph">
      <style:paragraph-properties fo:margin-bottom="0in" fo:line-height="100%"/>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size="10pt" style:font-size-asian="10pt" style:font-size-complex="10pt"/>
    </style:style>
    <style:style style:name="T4146" style:parent-style-name="DefaultParagraphFont" style:family="text">
      <style:text-properties style:font-name="Arial" style:font-name-asian="Arial" style:font-name-complex="Arial" fo:font-size="10pt" style:font-size-asian="10pt" style:font-size-complex="10pt"/>
    </style:style>
    <style:style style:name="T4147" style:parent-style-name="DefaultParagraphFont" style:family="text">
      <style:text-properties style:font-name="Arial" style:font-name-asian="Arial" style:font-name-complex="Arial" fo:font-size="10pt" style:font-size-asian="10pt" style:font-size-complex="10pt"/>
    </style:style>
    <style:style style:name="T4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1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4" style:parent-style-name="DefaultParagraphFont" style:family="text">
      <style:text-properties style:font-name="Arial" style:font-name-asian="Arial" style:font-name-complex="Arial" fo:font-size="10pt" style:font-size-asian="10pt" style:font-size-complex="10pt"/>
    </style:style>
    <style:style style:name="T41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DefaultParagraphFont" style:family="text">
      <style:text-properties style:font-name="Arial" style:font-name-asian="Arial" style:font-name-complex="Arial" fo:font-size="10pt" style:font-size-asian="10pt" style:font-size-complex="10pt"/>
    </style:style>
    <style:style style:name="T4160" style:parent-style-name="Hyperlink"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ize="10pt" style:font-size-asian="10pt" style:font-size-complex="10pt"/>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Hyperlink" style:family="text">
      <style:text-properties style:font-name="Arial" style:font-name-asian="Arial" style:font-name-complex="Arial" fo:font-size="10pt" style:font-size-asian="10pt" style:font-size-complex="10pt"/>
    </style:style>
    <style:style style:name="T4172" style:parent-style-name="DefaultParagraphFont" style:family="text">
      <style:text-properties style:font-name="Arial" style:font-name-asian="Arial" style:font-name-complex="Arial" fo:font-size="10pt" style:font-size-asian="10pt" style:font-size-complex="10pt"/>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5" style:parent-style-name="DefaultParagraphFont" style:family="text">
      <style:text-properties style:font-name="Arial" style:font-name-asian="Arial" style:font-name-complex="Arial" fo:font-size="10pt" style:font-size-asian="10pt" style:font-size-complex="10pt"/>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ize="10pt" style:font-size-asian="10pt" style:font-size-complex="10pt"/>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Hyperlink"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Hyperlink"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size="10pt" style:font-size-asian="10pt" style:font-size-complex="10pt"/>
    </style:style>
    <style:style style:name="T4196" style:parent-style-name="DefaultParagraphFont" style:family="text">
      <style:text-properties style:font-name="Arial" style:font-name-asian="Arial" style:font-name-complex="Arial" fo:font-size="10pt" style:font-size-asian="10pt" style:font-size-complex="10pt"/>
    </style:style>
    <style:style style:name="T41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size="10pt" style:font-size-asian="10pt" style:font-size-complex="10pt"/>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size="10pt" style:font-size-asian="10pt" style:font-size-complex="10pt"/>
    </style:style>
    <style:style style:name="T4207" style:parent-style-name="Hyperlink"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ize="10pt" style:font-size-asian="10pt" style:font-size-complex="10pt"/>
    </style:style>
    <style:style style:name="T4209" style:parent-style-name="DefaultParagraphFont" style:family="text">
      <style:text-properties style:font-name="Arial" style:font-name-asian="Arial" style:font-name-complex="Arial" fo:font-size="10pt" style:font-size-asian="10pt" style:font-size-complex="10pt"/>
    </style:style>
    <style:style style:name="T4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Normal" style:family="paragraph">
      <style:text-properties style:font-name="Arial" style:font-name-asian="Arial" style:font-name-complex="Arial" fo:font-size="10pt" style:font-size-asian="10pt" style:font-size-complex="10pt"/>
    </style:style>
    <style:style style:name="T42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214" style:parent-style-name="Normal" style:family="paragraph">
      <style:text-properties style:font-name="Arial" style:font-name-asian="Arial" style:font-name-complex="Arial" fo:color="#000000" fo:font-size="10pt" style:font-size-asian="10pt" style:font-size-complex="10pt"/>
    </style:style>
    <style:style style:name="P4215" style:parent-style-name="Normal" style:family="paragraph">
      <style:text-properties style:font-name="Arial" style:font-name-asian="Arial" style:font-name-complex="Arial" fo:color="#000000" fo:font-size="10pt" style:font-size-asian="10pt" style:font-size-complex="10pt"/>
    </style:style>
    <style:style style:name="P4216" style:parent-style-name="Normal" style:family="paragraph">
      <style:text-properties style:font-name="Arial" style:font-name-asian="Arial" style:font-name-complex="Arial" fo:color="#000000" fo:font-size="10pt" style:font-size-asian="10pt" style:font-size-complex="10pt"/>
    </style:style>
    <style:style style:name="P4217" style:parent-style-name="Normal" style:family="paragraph">
      <style:text-properties style:font-name="Arial" style:font-name-asian="Arial" style:font-name-complex="Arial" fo:color="#000000" fo:font-size="10pt" style:font-size-asian="10pt" style:font-size-complex="10pt"/>
    </style:style>
    <style:style style:name="T4218" style:parent-style-name="DefaultParagraphFont" style:family="text">
      <style:text-properties style:font-name="Arial" style:font-name-asian="Arial" style:font-name-complex="Arial" fo:color="#000000" fo:font-size="10pt" style:font-size-asian="10pt" style:font-size-complex="10pt"/>
    </style:style>
    <style:style style:name="P4219" style:parent-style-name="Normal" style:family="paragraph">
      <style:text-properties style:font-name="Helvetica" style:font-name-asian="Helvetica" style:font-name-complex="Helvetica" fo:color="#000000"/>
    </style:style>
    <style:style style:name="T4220" style:parent-style-name="DefaultParagraphFont" style:family="text">
      <style:text-properties style:font-name="Arial" style:font-name-asian="Arial" style:font-name-complex="Arial" fo:font-size="11pt" style:font-size-asian="11pt" style:font-size-complex="11pt"/>
    </style:style>
    <style:style style:name="T4221" style:parent-style-name="DefaultParagraphFont" style:family="text">
      <style:text-properties style:font-name="Arial" style:font-name-asian="Arial" style:font-name-complex="Arial" fo:font-size="11pt" style:font-size-asian="11pt" style:font-size-complex="11pt"/>
    </style:style>
    <style:style style:name="T4222" style:parent-style-name="DefaultParagraphFont" style:family="text">
      <style:text-properties style:font-name="Arial" style:font-name-asian="Arial" style:font-name-complex="Arial"/>
    </style:style>
    <style:style style:name="T42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5" style:parent-style-name="DefaultParagraphFont" style:family="text">
      <style:text-properties style:font-name="Arial" style:font-name-asian="Arial" style:font-name-complex="Arial" fo:font-size="10pt" style:font-size-asian="10pt" style:font-size-complex="10pt"/>
    </style:style>
    <style:style style:name="T42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27" style:parent-style-name="DefaultParagraphFont" style:family="text">
      <style:text-properties style:font-name="Arial" style:font-name-asian="Arial" style:font-name-complex="Arial" fo:font-size="10pt" style:font-size-asian="10pt" style:font-size-complex="10pt"/>
    </style:style>
    <style:style style:name="T4228" style:parent-style-name="DefaultParagraphFont" style:family="text">
      <style:text-properties style:font-name="Arial" style:font-name-asian="Arial" style:font-name-complex="Arial" fo:font-size="10pt" style:font-size-asian="10pt" style:font-size-complex="10pt"/>
    </style:style>
    <style:style style:name="T4229" style:parent-style-name="DefaultParagraphFont" style:family="text">
      <style:text-properties style:font-name="Arial" style:font-name-asian="Arial" style:font-name-complex="Arial" fo:font-size="10pt" style:font-size-asian="10pt" style:font-size-complex="10pt"/>
    </style:style>
    <style:style style:name="T4230" style:parent-style-name="DefaultParagraphFont" style:family="text">
      <style:text-properties style:font-name="Arial" style:font-name-asian="Arial" style:font-name-complex="Arial" fo:font-size="10pt" style:font-size-asian="10pt" style:font-size-complex="10pt"/>
    </style:style>
    <style:style style:name="T4231" style:parent-style-name="DefaultParagraphFont" style:family="text">
      <style:text-properties style:font-name="Arial" style:font-name-asian="Arial" style:font-name-complex="Arial" fo:font-size="10pt" style:font-size-asian="10pt" style:font-size-complex="10pt"/>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Hyperlink" style:family="text">
      <style:text-properties style:font-name="Arial" style:font-name-asian="Arial" style:font-name-complex="Arial" fo:font-size="10pt" style:font-size-asian="10pt" style:font-size-complex="10pt"/>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Normal" style:family="paragraph">
      <style:text-properties style:font-name="Arial" style:font-name-asian="Arial" style:font-name-complex="Arial" fo:font-size="10pt" style:font-size-asian="10pt" style:font-size-complex="10pt"/>
    </style:style>
    <style:style style:name="P4239" style:parent-style-name="Normal" style:family="paragraph">
      <style:text-properties style:font-name="Arial" style:font-name-asian="Arial" style:font-name-complex="Arial" fo:font-size="10pt" style:font-size-asian="10pt" style:font-size-complex="10pt"/>
    </style:style>
    <style:style style:name="P424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41" style:parent-style-name="Normal" style:family="paragraph">
      <style:text-properties style:font-name="Arial" style:font-name-asian="Arial" style:font-name-complex="Arial" fo:font-size="10pt" style:font-size-asian="10pt" style:font-size-complex="10pt"/>
    </style:style>
    <style:style style:name="P4242" style:parent-style-name="Normal" style:family="paragraph">
      <style:paragraph-properties fo:line-height="107%"/>
    </style:style>
    <style:style style:name="T424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2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P4248" style:parent-style-name="Normal" style:family="paragraph">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style:text-position="super 65%" fo:font-size="10pt" style:font-size-asian="10pt" style:font-size-complex="10pt"/>
    </style:style>
    <style:style style:name="T4257" style:parent-style-name="DefaultParagraphFont" style:family="text">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DefaultParagraphFont"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Hyperlink"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ize="10pt" style:font-size-asian="10pt" style:font-size-complex="10pt"/>
    </style:style>
    <style:style style:name="T4264" style:parent-style-name="DefaultParagraphFont" style:family="text">
      <style:text-properties style:font-name="Arial" style:font-name-asian="Arial" style:font-name-complex="Arial" fo:font-size="11pt" style:font-size-asian="11pt" style:font-size-complex="11pt"/>
    </style:style>
    <style:style style:name="T4265" style:parent-style-name="DefaultParagraphFont" style:family="text">
      <style:text-properties style:font-name="Arial" style:font-name-asian="Arial" style:font-name-complex="Arial"/>
    </style:style>
    <style:style style:name="T42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ize="10pt" style:font-size-asian="10pt" style:font-size-complex="10pt"/>
    </style:style>
    <style:style style:name="T42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72" style:parent-style-name="DefaultParagraphFont" style:family="text">
      <style:text-properties style:font-name="Arial" style:font-name-asian="Arial" style:font-name-complex="Arial" fo:font-size="10pt" style:font-size-asian="10pt" style:font-size-complex="10pt"/>
    </style:style>
    <style:style style:name="T4273" style:parent-style-name="Hyperlink"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ize="10pt" style:font-size-asian="10pt" style:font-size-complex="10pt"/>
    </style:style>
    <style:style style:name="T4275" style:parent-style-name="DefaultParagraphFont" style:family="text">
      <style:text-properties style:font-name="Arial" style:font-name-asian="Arial" style:font-name-complex="Arial" fo:font-size="10pt" style:font-size-asian="10pt" style:font-size-complex="10pt"/>
    </style:style>
    <style:style style:name="T4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style>
    <style:style style:name="T4292" style:parent-style-name="DefaultParagraphFont" style:family="text">
      <style:text-properties style:font-name="Arial" style:font-name-asian="Arial" style:font-name-complex="Arial" fo:font-size="10pt" style:font-size-asian="10pt" style:font-size-complex="10pt"/>
    </style:style>
    <style:style style:name="T4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94" style:parent-style-name="Standard" style:family="paragraph">
      <style:paragraph-properties fo:margin-bottom="0in" fo:line-height="100%"/>
      <style:text-properties fo:font-weight="bold" style:font-weight-asian="bold"/>
    </style:style>
    <style:style style:name="P4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00" style:parent-style-name="DefaultParagraphFont" style:family="text">
      <style:text-properties style:font-name="Arial" style:font-name-complex="Arial" fo:font-size="10pt" style:font-size-asian="10pt" style:font-size-complex="10pt" style:language-asian="zh" style:country-asian="CN"/>
    </style:style>
    <style:style style:name="T4301" style:parent-style-name="DefaultParagraphFont" style:family="text">
      <style:text-properties style:font-name="Arial" style:font-name-complex="Arial" fo:font-size="10pt" style:font-size-asian="10pt" style:font-size-complex="10pt" style:language-asian="zh" style:country-asian="CN"/>
    </style:style>
    <style:style style:name="T4302" style:parent-style-name="DefaultParagraphFont" style:family="text">
      <style:text-properties style:font-name="Arial" style:font-name-complex="Arial" fo:font-size="10pt" style:font-size-asian="10pt" style:font-size-complex="10pt" style:language-asian="zh" style:country-asian="CN"/>
    </style:style>
    <style:style style:name="T4303" style:parent-style-name="DefaultParagraphFont" style:family="text">
      <style:text-properties style:font-name="Arial" style:font-name-complex="Arial" fo:font-size="10pt" style:font-size-asian="10pt" style:font-size-complex="10pt" style:language-asian="zh" style:country-asian="CN"/>
    </style:style>
    <style:style style:name="T4304" style:parent-style-name="DefaultParagraphFont" style:family="text">
      <style:text-properties style:font-name="Arial" style:font-name-complex="Arial" fo:font-size="10pt" style:font-size-asian="10pt" style:font-size-complex="10pt" style:language-asian="zh" style:country-asian="CN"/>
    </style:style>
    <style:style style:name="T4305" style:parent-style-name="DefaultParagraphFont" style:family="text">
      <style:text-properties style:font-name="Arial" style:font-name-complex="Arial" fo:font-size="10pt" style:font-size-asian="10pt" style:font-size-complex="10pt" style:language-asian="zh" style:country-asian="CN"/>
    </style:style>
    <style:style style:name="P4306" style:parent-style-name="Normal" style:family="paragraph">
      <style:text-properties style:font-name="Arial" style:font-name-complex="Arial" fo:font-size="10pt" style:font-size-asian="10pt" style:font-size-complex="10pt" style:language-asian="zh" style:country-asian="CN"/>
    </style:style>
    <style:style style:name="T4307" style:parent-style-name="DefaultParagraphFont" style:family="text">
      <style:text-properties style:font-name="Arial" style:font-name-complex="Arial" fo:font-size="10pt" style:font-size-asian="10pt" style:font-size-complex="10pt" style:language-asian="zh" style:country-asian="CN"/>
    </style:style>
    <style:style style:name="T43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09" style:parent-style-name="Normal" style:family="paragraph">
      <style:text-properties style:font-name="Arial" style:font-name-complex="Arial" fo:font-size="10pt" style:font-size-asian="10pt" style:font-size-complex="10pt" style:language-asian="zh" style:country-asian="CN"/>
    </style:style>
    <style:style style:name="T43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1" style:parent-style-name="DefaultParagraphFont" style:family="text">
      <style:text-properties style:font-name="Arial" style:font-name-complex="Arial" fo:font-size="10pt" style:font-size-asian="10pt" style:font-size-complex="10pt" style:language-asian="zh" style:country-asian="CN"/>
    </style:style>
    <style:style style:name="T4312" style:parent-style-name="DefaultParagraphFont" style:family="text">
      <style:text-properties style:font-name="Arial" style:font-name-complex="Arial" fo:font-size="10pt" style:font-size-asian="10pt" style:font-size-complex="10pt" style:language-asian="zh" style:country-asian="CN"/>
    </style:style>
    <style:style style:name="T4313" style:parent-style-name="DefaultParagraphFont" style:family="text">
      <style:text-properties style:font-name="Arial" style:font-name-complex="Arial" fo:font-size="10pt" style:font-size-asian="10pt" style:font-size-complex="10pt" style:language-asian="zh" style:country-asian="CN"/>
    </style:style>
    <style:style style:name="T431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1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1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317" style:parent-style-name="Normal" style:family="paragraph">
      <style:text-properties style:font-name="Arial" style:font-name-complex="Arial" fo:font-size="10pt" style:font-size-asian="10pt" style:font-size-complex="10pt" fo:language="de" fo:country="DE" style:language-asian="zh" style:country-asian="CN"/>
    </style:style>
    <style:style style:name="T4318" style:parent-style-name="DefaultParagraphFont" style:family="text">
      <style:text-properties style:font-name="Arial" style:font-name-complex="Arial" fo:font-size="10pt" style:font-size-asian="10pt" style:font-size-complex="10pt" style:language-asian="zh" style:country-asian="CN"/>
    </style:style>
    <style:style style:name="T43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0" style:parent-style-name="Normal" style:family="paragraph">
      <style:text-properties style:font-name="Arial" style:font-name-complex="Arial" fo:font-size="10pt" style:font-size-asian="10pt" style:font-size-complex="10pt" style:language-asian="zh" style:country-asian="CN"/>
    </style:style>
    <style:style style:name="P4321" style:parent-style-name="Normal" style:family="paragraph">
      <style:text-properties style:font-name="Arial" style:font-name-complex="Arial" fo:font-size="10pt" style:font-size-asian="10pt" style:font-size-complex="10pt" style:language-asian="zh" style:country-asian="CN"/>
    </style:style>
    <style:style style:name="T432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3" style:parent-style-name="DefaultParagraphFont" style:family="text">
      <style:text-properties style:font-name="Arial" style:font-name-asian="Arial" style:font-name-complex="Arial" fo:font-size="10pt" style:font-size-asian="10pt" style:font-size-complex="10pt" fo:language="en" fo:country="US"/>
    </style:style>
    <style:style style:name="T4324" style:parent-style-name="DefaultParagraphFont" style:family="text">
      <style:text-properties style:font-name="Arial" style:font-name-asian="Arial" style:font-name-complex="Arial" fo:font-size="10pt" style:font-size-asian="10pt" style:font-size-complex="10pt" fo:language="en" fo:country="US"/>
    </style:style>
    <style:style style:name="T4325" style:parent-style-name="DefaultParagraphFont" style:family="text">
      <style:text-properties style:font-name="Arial" style:font-name-asian="Arial" style:font-name-complex="Arial" fo:font-size="10pt" style:font-size-asian="10pt" style:font-size-complex="10pt" fo:language="en" fo:country="US"/>
    </style:style>
    <style:style style:name="T4326" style:parent-style-name="DefaultParagraphFont" style:family="text">
      <style:text-properties style:font-name="Arial" style:font-name-asian="Arial" style:font-name-complex="Arial" fo:font-size="10pt" style:font-size-asian="10pt" style:font-size-complex="10pt" fo:language="en" fo:country="US"/>
    </style:style>
    <style:style style:name="T4327" style:parent-style-name="DefaultParagraphFont" style:family="text">
      <style:text-properties style:font-name="Arial" style:font-name-asian="Arial" style:font-name-complex="Arial" fo:font-size="10pt" style:font-size-asian="10pt" style:font-size-complex="10pt" fo:language="en" fo:country="US"/>
    </style:style>
    <style:style style:name="T4328" style:parent-style-name="DefaultParagraphFont" style:family="text">
      <style:text-properties style:font-name="Arial" style:font-name-asian="Arial" style:font-name-complex="Arial" fo:font-size="10pt" style:font-size-asian="10pt" style:font-size-complex="10pt" fo:language="en" fo:country="US"/>
    </style:style>
    <style:style style:name="P4329" style:parent-style-name="Normal" style:family="paragraph">
      <style:text-properties style:language-asian="zh" style:country-asian="CN"/>
    </style:style>
    <style:style style:name="T4330" style:parent-style-name="DefaultParagraphFont" style:family="text">
      <style:text-properties style:font-name="Arial" style:font-name-complex="Arial" fo:font-size="10pt" style:font-size-asian="10pt" style:font-size-complex="10pt"/>
    </style:style>
    <style:style style:name="T4331" style:parent-style-name="DefaultParagraphFont" style:family="text">
      <style:text-properties style:font-name="Arial" style:font-name-complex="Arial" fo:font-style="italic" style:font-style-asian="italic" fo:font-size="10pt" style:font-size-asian="10pt" style:font-size-complex="10pt"/>
    </style:style>
    <style:style style:name="P433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33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3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3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36" style:parent-style-name="DefaultParagraphFont" style:family="text">
      <style:text-properties style:font-name="Arial" style:font-name-asian="Arial" style:font-name-complex="Arial" fo:font-size="10pt" style:font-size-asian="10pt" style:font-size-complex="10pt" fo:language="en" fo:country="US"/>
    </style:style>
    <style:style style:name="T4337" style:parent-style-name="DefaultParagraphFont" style:family="text">
      <style:text-properties style:font-name="Arial" style:font-name-asian="Arial" style:font-name-complex="Arial" fo:font-size="10pt" style:font-size-asian="10pt" style:font-size-complex="10pt" fo:language="en" fo:country="US"/>
    </style:style>
    <style:style style:name="T4338" style:parent-style-name="DefaultParagraphFont" style:family="text">
      <style:text-properties style:font-name="Arial" style:font-name-asian="Arial" style:font-name-complex="Arial" fo:font-size="10pt" style:font-size-asian="10pt" style:font-size-complex="10pt"/>
    </style:style>
    <style:style style:name="T4339" style:parent-style-name="DefaultParagraphFont" style:family="text">
      <style:text-properties style:font-name="Arial" style:font-name-asian="Arial" style:font-name-complex="Arial" fo:font-size="10pt" style:font-size-asian="10pt" style:font-size-complex="10pt" fo:language="en" fo:country="US"/>
    </style:style>
    <style:style style:name="P4340" style:parent-style-name="Normal" style:family="paragraph">
      <style:text-properties style:font-name="Arial" style:font-name-complex="Arial" fo:font-size="10pt" style:font-size-asian="10pt" style:font-size-complex="10pt" style:language-asian="zh" style:country-asian="CN"/>
    </style:style>
    <style:style style:name="T4341" style:parent-style-name="DefaultParagraphFont" style:family="text">
      <style:text-properties style:font-name="Arial" style:font-name-complex="Arial" fo:font-size="10pt" style:font-size-asian="10pt" style:font-size-complex="10pt" style:language-asian="zh" style:country-asian="CN"/>
    </style:style>
    <style:style style:name="T4342" style:parent-style-name="DefaultParagraphFont" style:family="text">
      <style:text-properties style:font-name="Arial" style:font-name-asian="Arial" style:font-name-complex="Arial" fo:font-size="11pt" style:font-size-asian="11pt" style:font-size-complex="11pt" fo:language="en" fo:country="US"/>
    </style:style>
    <style:style style:name="T4343" style:parent-style-name="DefaultParagraphFont" style:family="text">
      <style:text-properties style:font-name="Arial" style:font-name-complex="Arial" fo:font-size="10pt" style:font-size-asian="10pt" style:font-size-complex="10pt" style:language-asian="zh" style:country-asian="CN"/>
    </style:style>
    <style:style style:name="T43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4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4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49" style:parent-style-name="Normal" style:family="paragraph">
      <style:text-properties style:font-name="Arial" style:font-name-complex="Arial" fo:font-size="10pt" style:font-size-asian="10pt" style:font-size-complex="10pt" fo:language="en" fo:country="US" style:language-asian="zh" style:country-asian="CN"/>
    </style:style>
    <style:style style:name="T43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51" style:parent-style-name="DefaultParagraphFont" style:family="text">
      <style:text-properties style:font-name="Arial" style:font-name-complex="Arial" fo:font-size="10pt" style:font-size-asian="10pt" style:font-size-complex="10pt" style:language-asian="zh" style:country-asian="CN"/>
    </style:style>
    <style:style style:name="P4352" style:parent-style-name="Normal" style:family="paragraph">
      <style:text-properties style:font-name="Arial" style:font-name-complex="Arial" fo:font-size="10pt" style:font-size-asian="10pt" style:font-size-complex="10pt" style:language-asian="zh" style:country-asian="CN"/>
    </style:style>
    <style:style style:name="P4353" style:parent-style-name="Normal" style:family="paragraph">
      <style:text-properties style:font-name="Arial" style:font-name-complex="Arial" fo:font-size="10pt" style:font-size-asian="10pt" style:font-size-complex="10pt" style:language-asian="zh" style:country-asian="CN"/>
    </style:style>
    <style:style style:name="T4354" style:parent-style-name="DefaultParagraphFont" style:family="text">
      <style:text-properties style:font-name="Arial" style:font-name-complex="Arial" fo:font-size="10pt" style:font-size-asian="10pt" style:font-size-complex="10pt" style:language-asian="zh" style:country-asian="CN"/>
    </style:style>
    <style:style style:name="T4355" style:parent-style-name="DefaultParagraphFont" style:family="text">
      <style:text-properties style:font-name="Arial" style:font-name-complex="Arial" fo:font-size="10pt" style:font-size-asian="10pt" style:font-size-complex="10pt" style:language-asian="zh" style:country-asian="CN"/>
    </style:style>
    <style:style style:name="T435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57" style:parent-style-name="Normal" style:family="paragraph">
      <style:text-properties style:font-name="Arial" style:font-name-complex="Arial" fo:font-size="10pt" style:font-size-asian="10pt" style:font-size-complex="10pt" fo:language="fr" fo:country="FR" style:language-asian="zh" style:country-asian="CN"/>
    </style:style>
    <style:style style:name="T4358" style:parent-style-name="DefaultParagraphFont" style:family="text">
      <style:text-properties style:font-name="Arial" style:font-name-complex="Arial" fo:font-size="10pt" style:font-size-asian="10pt" style:font-size-complex="10pt" style:language-asian="zh" style:country-asian="CN"/>
    </style:style>
    <style:style style:name="T43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2" style:parent-style-name="Normal" style:family="paragraph">
      <style:text-properties style:font-name="Arial" style:font-name-complex="Arial" fo:font-size="10pt" style:font-size-asian="10pt" style:font-size-complex="10pt" style:language-asian="zh" style:country-asian="CN"/>
    </style:style>
    <style:style style:name="T43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64" style:parent-style-name="Normal" style:family="paragraph">
      <style:paragraph-properties fo:line-height="107%"/>
    </style:style>
    <style:style style:name="T4365" style:parent-style-name="DefaultParagraphFont" style:family="text">
      <style:text-properties style:font-name="Arial" style:font-name-complex="Arial" fo:font-size="10pt" style:font-size-asian="10pt" style:font-size-complex="10pt" style:language-asian="zh" style:country-asian="CN"/>
    </style:style>
    <style:style style:name="P4366" style:parent-style-name="Normal" style:family="paragraph">
      <style:paragraph-properties fo:line-height="107%"/>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P4368"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369" style:parent-style-name="Normal" style:family="paragraph">
      <style:paragraph-properties fo:line-height="107%"/>
    </style:style>
    <style:style style:name="T4370" style:parent-style-name="DefaultParagraphFont" style:family="text">
      <style:text-properties style:font-name="Arial" style:font-name-complex="Arial" fo:font-size="10pt" style:font-size-asian="10pt" style:font-size-complex="10pt" style:language-asian="zh" style:country-asian="CN"/>
    </style:style>
    <style:style style:name="P4371" style:parent-style-name="Normal" style:family="paragraph">
      <style:paragraph-properties fo:line-height="107%"/>
      <style:text-properties style:language-asian="zh" style:country-asian="CN"/>
    </style:style>
    <style:style style:name="T4372" style:parent-style-name="DefaultParagraphFont" style:family="text">
      <style:text-properties style:font-name="Arial" style:font-name-complex="Arial" fo:font-size="10pt" style:font-size-asian="10pt" style:font-size-complex="10pt" style:language-asian="zh" style:country-asian="CN"/>
    </style:style>
    <style:style style:name="T4373" style:parent-style-name="DefaultParagraphFont" style:family="text">
      <style:text-properties style:font-name="Arial" style:font-name-complex="Arial" fo:font-size="10pt" style:font-size-asian="10pt" style:font-size-complex="10pt" style:language-asian="zh" style:country-asian="CN"/>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T43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1" style:parent-style-name="Normal" style:family="paragraph">
      <style:text-properties style:font-name="Arial" style:font-name-complex="Arial" fo:font-size="10pt" style:font-size-asian="10pt" style:font-size-complex="10pt" style:language-asian="zh" style:country-asian="CN"/>
    </style:style>
    <style:style style:name="P4382" style:parent-style-name="Normal" style:family="paragraph">
      <style:text-properties style:font-name="Arial" style:font-name-complex="Arial" fo:font-size="10pt" style:font-size-asian="10pt" style:font-size-complex="10pt" style:language-asian="zh" style:country-asian="CN"/>
    </style:style>
    <style:style style:name="T438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84" style:parent-style-name="DefaultParagraphFont" style:family="text">
      <style:text-properties style:font-name="Arial" style:font-name-complex="Arial" fo:font-size="10pt" style:font-size-asian="10pt" style:font-size-complex="10pt" style:language-asian="zh" style:country-asian="CN"/>
    </style:style>
    <style:style style:name="T4385" style:parent-style-name="DefaultParagraphFont" style:family="text">
      <style:text-properties style:font-name="Arial" style:font-name-complex="Arial" fo:font-size="10pt" style:font-size-asian="10pt" style:font-size-complex="10pt" style:language-asian="zh" style:country-asian="CN"/>
    </style:style>
    <style:style style:name="T4386"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387" style:parent-style-name="DefaultParagraphFont" style:family="text">
      <style:text-properties style:font-name="Arial" style:font-name-complex="Arial" fo:font-size="10pt" style:font-size-asian="10pt" style:font-size-complex="10pt" style:language-asian="zh" style:country-asian="CN"/>
    </style:style>
    <style:style style:name="P4388" style:parent-style-name="Normal" style:family="paragraph">
      <style:text-properties style:font-name="Arial" style:font-name-complex="Arial" fo:font-size="10pt" style:font-size-asian="10pt" style:font-size-complex="10pt" style:language-asian="zh" style:country-asian="CN"/>
    </style:style>
    <style:style style:name="T4389" style:parent-style-name="DefaultParagraphFont" style:family="text">
      <style:text-properties style:font-name="Arial" style:font-name-complex="Arial" fo:font-size="10pt" style:font-size-asian="10pt" style:font-size-complex="10pt" style:language-asian="zh" style:country-asian="CN"/>
    </style:style>
    <style:style style:name="T4390" style:parent-style-name="DefaultParagraphFont" style:family="text">
      <style:text-properties style:font-name="Arial" style:font-name-complex="Arial" fo:font-size="10pt" style:font-size-asian="10pt" style:font-size-complex="10pt" style:language-asian="zh" style:country-asian="CN"/>
    </style:style>
    <style:style style:name="P4391" style:parent-style-name="Normal" style:family="paragraph">
      <style:text-properties style:font-name="Arial" style:font-name-complex="Arial" fo:font-size="10pt" style:font-size-asian="10pt" style:font-size-complex="10pt" style:language-asian="zh" style:country-asian="CN"/>
    </style:style>
    <style:style style:name="T4392" style:parent-style-name="Hyperlink" style:family="text">
      <style:text-properties style:font-name="Arial" style:font-name-asian="Arial" style:font-name-complex="Arial" fo:language="en" fo:country="US"/>
    </style:style>
    <style:style style:name="T4393" style:parent-style-name="DefaultParagraphFont" style:family="text">
      <style:text-properties style:font-name="Arial" style:font-name-complex="Arial" fo:font-size="10pt" style:font-size-asian="10pt" style:font-size-complex="10pt" style:language-asian="zh" style:country-asian="CN"/>
    </style:style>
    <style:style style:name="P4394" style:parent-style-name="Normal" style:family="paragraph">
      <style:text-properties style:font-name="Arial" style:font-name-complex="Arial" fo:font-size="10pt" style:font-size-asian="10pt" style:font-size-complex="10pt" style:language-asian="zh" style:country-asian="CN"/>
    </style:style>
    <style:style style:name="P4395" style:parent-style-name="Normal" style:family="paragraph">
      <style:text-properties style:font-name="Arial" style:font-name-complex="Arial" fo:font-size="10pt" style:font-size-asian="10pt" style:font-size-complex="10pt" style:language-asian="zh" style:country-asian="CN"/>
    </style:style>
    <style:style style:name="P4396" style:parent-style-name="Normal" style:family="paragraph">
      <style:text-properties style:font-name="Arial" style:font-name-complex="Arial" fo:font-size="10pt" style:font-size-asian="10pt" style:font-size-complex="10pt" style:language-asian="zh" style:country-asian="CN"/>
    </style:style>
    <style:style style:name="T4397" style:parent-style-name="DefaultParagraphFont" style:family="text">
      <style:text-properties style:font-name="Arial" style:font-name-complex="Arial" fo:font-size="10pt" style:font-size-asian="10pt" style:font-size-complex="10pt" style:language-asian="zh" style:country-asian="CN"/>
    </style:style>
    <style:style style:name="T4398" style:parent-style-name="DefaultParagraphFont" style:family="text">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size="10pt" style:font-size-asian="10pt" style:font-size-complex="10pt" style:language-asian="zh" style:country-asian="CN"/>
    </style:style>
    <style:style style:name="T44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40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4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6" style:parent-style-name="Normal" style:family="paragraph">
      <style:text-properties style:font-name="Arial" style:font-name-complex="Arial" fo:font-size="10pt" style:font-size-asian="10pt" style:font-size-complex="10pt" style:language-asian="zh" style:country-asian="CN"/>
    </style:style>
    <style:style style:name="T44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8" style:parent-style-name="DefaultParagraphFont" style:family="text">
      <style:text-properties style:font-name="Arial" style:font-name-complex="Arial" fo:font-size="10pt" style:font-size-asian="10pt" style:font-size-complex="10pt" style:language-asian="zh" style:country-asian="CN"/>
    </style:style>
    <style:style style:name="T4409" style:parent-style-name="DefaultParagraphFont" style:family="text">
      <style:text-properties style:font-name="Arial" style:font-name-complex="Arial" fo:font-size="10pt" style:font-size-asian="10pt" style:font-size-complex="10pt" style:language-asian="zh" style:country-asian="CN"/>
    </style:style>
    <style:style style:name="T4410" style:parent-style-name="DefaultParagraphFont" style:family="text">
      <style:text-properties style:font-name="Arial" style:font-name-complex="Arial" fo:font-size="10pt" style:font-size-asian="10pt" style:font-size-complex="10pt" style:language-asian="zh" style:country-asian="CN"/>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T4412" style:parent-style-name="DefaultParagraphFont" style:family="text">
      <style:text-properties style:font-name="Arial" style:font-name-complex="Arial" fo:font-size="10pt" style:font-size-asian="10pt" style:font-size-complex="10pt" style:language-asian="zh" style:country-asian="CN"/>
    </style:style>
    <style:style style:name="P4413" style:parent-style-name="Normal" style:family="paragraph">
      <style:text-properties style:font-name="Arial" style:font-name-complex="Arial" fo:font-size="10pt" style:font-size-asian="10pt" style:font-size-complex="10pt" style:language-asian="zh" style:country-asian="CN"/>
    </style:style>
    <style:style style:name="T4414" style:parent-style-name="DefaultParagraphFont" style:family="text">
      <style:text-properties style:font-name="Arial" style:font-name-complex="Arial" fo:font-size="10pt" style:font-size-asian="10pt" style:font-size-complex="10pt" style:language-asian="zh" style:country-asian="CN"/>
    </style:style>
    <style:style style:name="T44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16" style:parent-style-name="Normal" style:family="paragraph">
      <style:text-properties style:font-name="Arial" style:font-name-complex="Arial" fo:font-size="10pt" style:font-size-asian="10pt" style:font-size-complex="10pt" style:language-asian="zh" style:country-asian="CN"/>
    </style:style>
    <style:style style:name="T44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18" style:parent-style-name="DefaultParagraphFont" style:family="text">
      <style:text-properties style:font-name="Arial" style:font-name-complex="Arial" fo:font-size="10pt" style:font-size-asian="10pt" style:font-size-complex="10pt" style:language-asian="zh" style:country-asian="CN"/>
    </style:style>
    <style:style style:name="P4419" style:parent-style-name="Normal" style:family="paragraph">
      <style:text-properties style:font-name="Arial" style:font-name-complex="Arial" fo:font-size="10pt" style:font-size-asian="10pt" style:font-size-complex="10pt" style:language-asian="zh" style:country-asian="CN"/>
    </style:style>
    <style:style style:name="P4420" style:parent-style-name="Normal" style:family="paragraph">
      <style:text-properties style:font-name="Arial" style:font-name-complex="Arial" fo:font-size="10pt" style:font-size-asian="10pt" style:font-size-complex="10pt" style:language-asian="zh" style:country-asian="CN"/>
    </style:style>
    <style:style style:name="P4421" style:parent-style-name="Normal" style:family="paragraph">
      <style:text-properties style:font-name="Arial" style:font-name-complex="Arial" fo:font-size="10pt" style:font-size-asian="10pt" style:font-size-complex="10pt" style:language-asian="zh" style:country-asian="CN"/>
    </style:style>
    <style:style style:name="P4422" style:parent-style-name="Normal" style:family="paragraph">
      <style:text-properties style:font-name="Arial" style:font-name-complex="Arial" fo:font-size="10pt" style:font-size-asian="10pt" style:font-size-complex="10pt" style:language-asian="zh" style:country-asian="CN"/>
    </style:style>
    <style:style style:name="T4423" style:parent-style-name="DefaultParagraphFont" style:family="text">
      <style:text-properties style:font-name="Arial" style:font-name-complex="Arial" fo:font-size="10pt" style:font-size-asian="10pt" style:font-size-complex="10pt" style:language-asian="zh" style:country-asian="CN"/>
    </style:style>
    <style:style style:name="T4424" style:parent-style-name="DefaultParagraphFont" style:family="text">
      <style:text-properties style:font-name="Arial" style:font-name-complex="Arial" fo:font-size="10pt" style:font-size-asian="10pt" style:font-size-complex="10pt" style:language-asian="zh" style:country-asian="CN"/>
    </style:style>
    <style:style style:name="T4425" style:parent-style-name="DefaultParagraphFont" style:family="text">
      <style:text-properties style:font-name="Arial" style:font-name-complex="Arial" fo:font-size="10pt" style:font-size-asian="10pt" style:font-size-complex="10pt" style:language-asian="zh" style:country-asian="CN"/>
    </style:style>
    <style:style style:name="T4426" style:parent-style-name="DefaultParagraphFont" style:family="text">
      <style:text-properties style:font-name="Arial" style:font-name-complex="Arial" fo:font-size="10pt" style:font-size-asian="10pt" style:font-size-complex="10pt" style:language-asian="zh" style:country-asian="CN"/>
    </style:style>
    <style:style style:name="P4427" style:parent-style-name="Normal" style:family="paragraph">
      <style:text-properties style:font-name="Arial" style:font-name-complex="Arial" fo:font-size="10pt" style:font-size-asian="10pt" style:font-size-complex="10pt" style:language-asian="zh" style:country-asian="CN"/>
    </style:style>
    <style:style style:name="T4428" style:parent-style-name="DefaultParagraphFont" style:family="text">
      <style:text-properties style:font-name="Arial" style:font-name-complex="Arial" fo:font-size="10pt" style:font-size-asian="10pt" style:font-size-complex="10pt" style:language-asian="zh" style:country-asian="CN"/>
    </style:style>
    <style:style style:name="T44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3" style:parent-style-name="Normal" style:family="paragraph">
      <style:text-properties style:font-name="Arial" style:font-name-complex="Arial" fo:font-size="10pt" style:font-size-asian="10pt" style:font-size-complex="10pt" style:language-asian="zh" style:country-asian="CN"/>
    </style:style>
    <style:style style:name="P4434" style:parent-style-name="Normal" style:family="paragraph">
      <style:text-properties style:font-name="Arial" style:font-name-complex="Arial" fo:font-size="10pt" style:font-size-asian="10pt" style:font-size-complex="10pt" style:language-asian="zh" style:country-asian="CN"/>
    </style:style>
    <style:style style:name="P443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36" style:parent-style-name="Normal" style:family="paragraph">
      <style:text-properties style:font-name="Arial" style:font-name-complex="Arial" fo:font-size="10pt" style:font-size-asian="10pt" style:font-size-complex="10pt" style:language-asian="zh" style:country-asian="CN"/>
    </style:style>
    <style:style style:name="P4437" style:parent-style-name="Normal" style:family="paragraph">
      <style:text-properties style:font-name="Arial" style:font-name-complex="Arial" fo:font-size="10pt" style:font-size-asian="10pt" style:font-size-complex="10pt" style:language-asian="zh" style:country-asian="CN"/>
    </style:style>
    <style:style style:name="P4438" style:parent-style-name="Normal" style:family="paragraph">
      <style:text-properties style:font-name="Arial" style:font-name-complex="Arial" fo:font-size="10pt" style:font-size-asian="10pt" style:font-size-complex="10pt" style:language-asian="zh" style:country-asian="CN"/>
    </style:style>
    <style:style style:name="P4439" style:parent-style-name="Normal" style:family="paragraph">
      <style:text-properties style:font-name="Arial" style:font-name-complex="Arial" fo:font-size="10pt" style:font-size-asian="10pt" style:font-size-complex="10pt" style:language-asian="zh" style:country-asian="CN"/>
    </style:style>
    <style:style style:name="P4440" style:parent-style-name="Normal" style:family="paragraph">
      <style:text-properties style:font-name="Arial" style:font-name-complex="Arial" fo:font-size="10pt" style:font-size-asian="10pt" style:font-size-complex="10pt" style:language-asian="zh" style:country-asian="CN"/>
    </style:style>
    <style:style style:name="P4441" style:parent-style-name="Normal" style:family="paragraph">
      <style:text-properties style:font-name="Calibri" style:font-name-complex="Calibri" fo:font-size="11pt" style:font-size-asian="11pt" style:font-size-complex="11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4" style:parent-style-name="Normal" style:family="paragraph">
      <style:text-properties style:language-asian="zh" style:country-asian="CN"/>
    </style:style>
    <style:style style:name="T444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46" style:parent-style-name="Normal" style:family="paragraph">
      <style:text-properties fo:font-weight="bold" style:font-weight-asian="bold" style:font-weight-complex="bold" style:language-asian="zh" style:country-asian="CN"/>
    </style:style>
    <style:style style:name="P4447"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448" style:parent-style-name="Normal" style:family="paragraph">
      <style:text-properties style:font-name="Arial" style:font-name-complex="Arial" fo:font-size="10pt" style:font-size-asian="10pt" style:font-size-complex="10pt" style:language-asian="zh" style:country-asian="CN"/>
    </style:style>
    <style:style style:name="P4449" style:parent-style-name="Normal" style:family="paragraph">
      <style:text-properties style:font-name="Arial" style:font-name-complex="Arial" fo:font-size="10pt" style:font-size-asian="10pt" style:font-size-complex="10pt" style:language-asian="zh" style:country-asian="CN"/>
    </style:style>
    <style:style style:name="T44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1" style:parent-style-name="DefaultParagraphFont" style:family="text">
      <style:text-properties style:font-name="Arial" style:font-name-complex="Arial" fo:font-size="10pt" style:font-size-asian="10pt" style:font-size-complex="10pt" style:language-asian="zh" style:country-asian="CN"/>
    </style:style>
    <style:style style:name="T4452" style:parent-style-name="DefaultParagraphFont" style:family="text">
      <style:text-properties style:font-name="Arial" style:font-name-complex="Arial" fo:font-size="10pt" style:font-size-asian="10pt" style:font-size-complex="10pt" style:language-asian="zh" style:country-asian="CN"/>
    </style:style>
    <style:style style:name="T4453" style:parent-style-name="DefaultParagraphFont" style:family="text">
      <style:text-properties style:font-name="Arial" style:font-name-complex="Arial" fo:font-size="10pt" style:font-size-asian="10pt" style:font-size-complex="10pt" style:language-asian="zh" style:country-asian="CN"/>
    </style:style>
    <style:style style:name="T4454" style:parent-style-name="DefaultParagraphFont" style:family="text">
      <style:text-properties style:font-name="Arial" style:font-name-complex="Arial" fo:font-size="10pt" style:font-size-asian="10pt" style:font-size-complex="10pt" style:language-asian="zh" style:country-asian="CN"/>
    </style:style>
    <style:style style:name="T4455" style:parent-style-name="DefaultParagraphFont" style:family="text">
      <style:text-properties style:font-name="Arial" style:font-name-complex="Arial" fo:font-size="10pt" style:font-size-asian="10pt" style:font-size-complex="10pt" style:language-asian="zh" style:country-asian="CN"/>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P4457" style:parent-style-name="Normal" style:family="paragraph">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0" style:parent-style-name="Normal" style:family="paragraph">
      <style:text-properties style:font-name="Arial" style:font-name-complex="Arial" fo:font-size="10pt" style:font-size-asian="10pt" style:font-size-complex="10pt" style:language-asian="zh" style:country-asian="CN"/>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T44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8" style:parent-style-name="Standard" style:family="paragraph">
      <style:paragraph-properties fo:margin-bottom="0in" fo:line-height="100%"/>
    </style:style>
    <style:style style:name="T4549" style:parent-style-name="DefaultParagraphFont" style:family="text">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style>
    <style:style style:name="T4551" style:parent-style-name="DefaultParagraphFont" style:family="text">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T4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T4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style>
    <style:style style:name="T4591" style:parent-style-name="DefaultParagraphFont" style:family="text">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T4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T4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6" style:parent-style-name="Standard" style:family="paragraph">
      <style:paragraph-properties fo:margin-bottom="0in" fo:line-height="100%"/>
    </style:style>
    <style:style style:name="P4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T4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style>
    <style:style style:name="T4643" style:parent-style-name="DefaultParagraphFont" style:family="text">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T4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5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3" style:parent-style-name="Standard" style:family="paragraph">
      <style:paragraph-properties fo:margin-bottom="0in"/>
    </style:style>
    <style:style style:name="T4664" style:parent-style-name="DefaultParagraphFont" style:family="text">
      <style:text-properties style:font-name="Arial" style:font-name-asian="Arial" style:font-name-complex="Arial" fo:font-size="10pt" style:font-size-asian="10pt" style:font-size-complex="10pt"/>
    </style:style>
    <style:style style:name="T4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67" style:parent-style-name="Standard" style:family="paragraph">
      <style:paragraph-properties fo:margin-bottom="0in"/>
    </style:style>
    <style:style style:name="T4668"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69"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70"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67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2"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67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76" style:parent-style-name="Standard" style:family="paragraph">
      <style:paragraph-properties fo:margin-bottom="0in" fo:line-height="100%"/>
    </style:style>
    <style:style style:name="T4677" style:parent-style-name="Hyperlink" style:family="text">
      <style:text-properties style:font-name="Arial Nova" style:font-name-asian="Arial Nova" style:font-name-complex="Arial Nova" fo:font-size="10pt" style:font-size-asian="10pt" style:font-size-complex="10pt"/>
    </style:style>
    <style:style style:name="P4678"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Nova" style:font-name-asian="Arial Nova" style:font-name-complex="Arial Nova" fo:font-size="10pt" style:font-size-asian="10pt" style:font-size-complex="10pt"/>
    </style:style>
    <style:style style:name="T4681" style:parent-style-name="DefaultParagraphFont" style:family="text">
      <style:text-properties style:font-name="Arial Nova" style:font-name-asian="Arial Nova" style:font-name-complex="Arial Nova" fo:font-size="10pt" style:font-size-asian="10pt" style:font-size-complex="10pt"/>
    </style:style>
    <style:style style:name="T4682"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683"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REVISED<text:s/>SEPTEMBER<text:s/>2024</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BELGIUM</text:span></text:p>
      <text:p text:style-name="P126"/>
      <text:p text:style-name="P127">Honorary Consulate of Belgium in Belfast</text:p>
      <text:p text:style-name="P128">47 Gilnahirk Park</text:p>
      <text:p text:style-name="P129">Belfast</text:p>
      <text:p text:style-name="P130">County Down</text:p>
      <text:p text:style-name="P131">BT5 7DY</text:p>
      <text:p text:style-name="P132">Northern Ireland</text:p>
      <text:p text:style-name="P133"/>
      <text:p text:style-name="P134"><text:span text:style-name="T135">MRS COLETTE FITZGERALD<text:s/></text:span><text:span text:style-name="T136"><text:s/></text:span><text:span text:style-name="T137">Honorary Consul with responsibility for<text:s/></text:span><text:span text:style-name="T138">Northern Ireland</text:span><text:span text:style-name="T139"><text:s/>(since<text:s/></text:span><text:span text:style-name="T140">1 September</text:span><text:span text:style-name="T141"><text:s/>2023)</text:span></text:p>
      <text:p text:style-name="P142"/>
      <text:p text:style-name="P143">Honorary Consulate of Belgium in Bristol</text:p>
      <text:p text:style-name="P144">Lovanium<text:s/></text:p>
      <text:p text:style-name="P145">38 Queens Gate</text:p>
      <text:p text:style-name="P146">Stoke Bishop</text:p>
      <text:p text:style-name="P147">Bristol BS9 1TZ</text:p>
      <text:p text:style-name="P148"/>
      <text:p text:style-name="P149"><text:span text:style-name="T150">Dr WIM BLANCKE<text:s/></text:span><text:span text:style-name="T151"><text:s/></text:span><text:span text:style-name="T152">Honorary Consul with<text:s/></text:span><text:span text:style-name="T153">responsibility for Bristol</text:span><text:span text:style-name="T154">, Dyfed, South Glamorgan, West Glamorgan, Gloucester, Gwent, Powys and Somerset</text:span><text:span text:style-name="T155"><text:s/>(since 31 May 2023)</text:span></text:p>
      <text:p text:style-name="P156"/>
      <text:p text:style-name="Normal"><text:span text:style-name="T157">Honorary Consulate of Belgium in Dover</text:span></text:p>
      <text:p text:style-name="Normal"><text:span text:style-name="T158">c/o George Hammond PLC</text:span><text:line-break/><text:span text:style-name="T159"><text:s/>Hammond House</text:span></text:p>
      <text:p text:style-name="Normal"><text:span text:style-name="T160">Limekiln Street</text:span></text:p>
      <text:p text:style-name="Normal"><text:span text:style-name="T161">Dover CT17 9EL</text:span></text:p>
      <text:p text:style-name="Normal"><text:span text:style-name="T162">Tel: 01304 248322</text:span></text:p>
      <text:p text:style-name="Normal"><text:span text:style-name="T163">Mob: 07767 347810</text:span></text:p>
      <text:p text:style-name="Normal"><text:a xlink:href="mailto:jgr@georgehammond.com" office:target-frame-name="_top" xlink:show="replace"><text:span text:style-name="T164">jgr@georgehammond.com</text:span></text:a></text:p>
      <text:p text:style-name="Normal"><text:span text:style-name="T165"><text:s/></text:span></text:p>
      <text:p text:style-name="Normal"><text:span text:style-name="T166">MR JAMES RYELAND <text:s/></text:span><text:span text:style-name="T167">Honorary Consul with responsibility for Kent (since 28 January 2019)</text:span></text:p>
      <text:p text:style-name="P168"/>
      <text:p text:style-name="P169"><text:span text:style-name="T170">Honorary Consulate of Belgium in Edinburgh</text:span></text:p>
      <text:p text:style-name="P171"><text:span text:style-name="T172">2 West Street</text:span></text:p>
      <text:p text:style-name="P173"><text:span text:style-name="T174">Peniculk EH26 9DL</text:span></text:p>
      <text:p text:style-name="P175"><text:span text:style-name="T176">Tel: 01968 679 969</text:span></text:p>
      <text:p text:style-name="P177"><text:span text:style-name="T178">Fax: 01968 677 638</text:span></text:p>
      <text:p text:style-name="P179"><text:span text:style-name="T180">Mob: 07970 463 917</text:span></text:p>
      <text:p text:style-name="P181"><text:span text:style-name="T182">consulbelgiumscotland@gmail.com</text:span></text:p>
      <text:p text:style-name="P183"/>
      <text:p text:style-name="P184"><text:span text:style-name="T185">MR YVES LEMARCHAND <text:s/></text:span><text:span text:style-name="T186">Honorary Consul with responsibility for Scotland (since 22 April 1996)</text:span></text:p>
      <text:p text:style-name="P187"/>
      <text:p text:style-name="P188"><text:span text:style-name="T189">Honorary Consulate of Belgium in Gibraltar</text:span></text:p>
      <text:p text:style-name="P190"><text:span text:style-name="T191">47 Irish Town</text:span></text:p>
      <text:p text:style-name="P192"><text:span text:style-name="T193">Gibraltar</text:span></text:p>
      <text:soft-page-break/>
      <text:p text:style-name="P194"><text:span text:style-name="T195">Postal address: PO Box 185</text:span></text:p>
      <text:p text:style-name="P196"><text:span text:style-name="T197">Tel: +350 200 78646</text:span></text:p>
      <text:p text:style-name="P198"><text:span text:style-name="T199">Fax: +350 200 77838</text:span></text:p>
      <text:p text:style-name="P200"><text:span text:style-name="T201">pimossi@smith-imossi.gi</text:span></text:p>
      <text:p text:style-name="P202"/>
      <text:p text:style-name="P203"><text:span text:style-name="T204">MR PAUL L IMOSSI <text:s/></text:span><text:span text:style-name="T205">Honorary Consul with responsibility for Gibraltar (since 15 November 1995)</text:span></text:p>
      <text:p text:style-name="P206"/>
      <text:p text:style-name="P207">Honorary Consulate of Belgium in Jersey</text:p>
      <text:p text:style-name="P208">Bel Air</text:p>
      <text:p text:style-name="P209">Rue De Belin</text:p>
      <text:p text:style-name="P210">St Martin</text:p>
      <text:p text:style-name="P211">Jersey JE3 6BH</text:p>
      <text:p text:style-name="P212">Tel: (0) 7797 856 844</text:p>
      <text:p text:style-name="P213"><text:a xlink:href="mailto:Peggygielen@yahoo.com" office:target-frame-name="_top" xlink:show="replace"><text:span text:style-name="T214">Peggygielen@yahoo.com</text:span></text:a></text:p>
      <text:p text:style-name="P215"/>
      <text:p text:style-name="P216"/>
      <text:p text:style-name="P217"><text:span text:style-name="T218">MRS PEGGY GIELEN <text:s/></text:span><text:span text:style-name="T219">Honorary Consul with responsibility to Jersey, Guernsey, Sak and Alder</text:span><text:span text:style-name="T220">ney (since 03 March 2023)</text:span></text:p>
      <text:p text:style-name="P221"/>
      <text:p text:style-name="P222"><text:span text:style-name="T223">Honorary Consulate of Belgium in Kingston-upon-Hull</text:span></text:p>
      <text:p text:style-name="P224"><text:span text:style-name="T225">Westwood House</text:span></text:p>
      <text:p text:style-name="P226"><text:span text:style-name="T227">Annie Med Lane</text:span></text:p>
      <text:p text:style-name="P228"><text:span text:style-name="T229">South Cave HU15 2HG</text:span></text:p>
      <text:p text:style-name="P230"><text:span text:style-name="T231">Tel: 01430 471 928</text:span></text:p>
      <text:p text:style-name="P232"><text:span text:style-name="T233">Fax: 0870 429 2148</text:span></text:p>
      <text:p text:style-name="P234"><text:span text:style-name="T235">Mob: 07940 574 635</text:span></text:p>
      <text:p text:style-name="P236"><text:span text:style-name="T237">consulbelgium@blcc.co.uk</text:span></text:p>
      <text:p text:style-name="P238"/>
      <text:p text:style-name="P239"><text:span text:style-name="T240">MR MICHEL VANHOONACKER <text:s/></text:span><text:span text:style-name="T241">Honorary Consul with responsibility for Humberside, Lincolnshire and Nottinghamshire (since 24 October 2012)</text:span></text:p>
      <text:p text:style-name="P242"/>
      <text:p text:style-name="P243"><text:span text:style-name="T244">Honorary Consulate of Belgium in Newcastle upon Tyne</text:span></text:p>
      <text:p text:style-name="P245"><text:span text:style-name="T246">30 Cloth Market</text:span></text:p>
      <text:p text:style-name="P247"><text:span text:style-name="T248">Newcastle upon Tyne NE1 1EE</text:span></text:p>
      <text:p text:style-name="P249"><text:span text:style-name="T250">Tel: 0191 232 8345</text:span></text:p>
      <text:p text:style-name="P251"><text:span text:style-name="T252">Fax: 0191 261 7704</text:span></text:p>
      <text:p text:style-name="P253"><text:span text:style-name="T254">david.bradshaw@hay-kilner.co.uk</text:span></text:p>
      <text:p text:style-name="P255"/>
      <text:p text:style-name="P256"><text:span text:style-name="T257">MR DAVID L M BRADSHAW <text:s/></text:span><text:span text:style-name="T258">Honorary Consul with responsibility for Tyne &amp; Wear, Northumberland, Durham, Cleveland and Cumbria (since 1 May 1984)</text:span></text:p>
      <text:p text:style-name="P259"/>
      <text:p text:style-name="P260"><text:span text:style-name="T261">Honorary Consulate of Belgium in Southampton</text:span></text:p>
      <text:p text:style-name="P262">5 Benham Road</text:p>
      <text:p text:style-name="P263">Southampton Science Park</text:p>
      <text:p text:style-name="P264">Chilworth<text:line-break/>SO16 7QJ</text:p>
      <text:p text:style-name="P265">Tel: 07495323117</text:p>
      <text:p text:style-name="P266">ukbelgianconsulate@gmail.com<text:line-break/></text:p>
      <text:p text:style-name="P267"><text:span text:style-name="T268">MR<text:s/></text:span><text:span text:style-name="T269">SIDDHARTHA KUNTI  </text:span><text:span text:style-name="T270">Honorary Consul with responsibility for Dorset, Wiltshire, Isle of Wight and Hampshire (since 17 May 2018)</text:span></text:p>
      <text:p text:style-name="P271"/>
      <text:p text:style-name="P272"/>
      <text:p text:style-name="P273"/>
      <text:p text:style-name="P274"><text:span text:style-name="T275">BRAZIL</text:span></text:p>
      <text:p text:style-name="P276"/>
      <text:p text:style-name="P277"><text:span text:style-name="T278">Honorary Consulate of Brazil in Belfast</text:span></text:p>
      <text:p text:style-name="P279"><text:span text:style-name="T280">19 Kintyre</text:span></text:p>
      <text:p text:style-name="P281"><text:span text:style-name="T282">Antrim BT41 2AN</text:span></text:p>
      <text:p text:style-name="P283"><text:span text:style-name="T284">Tel: 07868 396 588</text:span></text:p>
      <text:soft-page-break/>
      <text:p text:style-name="P285"><text:span text:style-name="T286">ken_orr@icloud.com</text:span></text:p>
      <text:p text:style-name="P287"/>
      <text:p text:style-name="P288"><text:span text:style-name="T289">MR KENNETH HOWARD ORR <text:s/></text:span><text:span text:style-name="T290">Honorary Consul with responsibility for Northern Ireland (since 11 August 2014)</text:span></text:p>
      <text:p text:style-name="P291"/>
      <text:p text:style-name="P292"/>
      <text:p text:style-name="P293"><text:span text:style-name="T294">Honorary Consulate of Brazil in Glasgow</text:span></text:p>
      <text:p text:style-name="P295"><text:span text:style-name="T296">9 Station Road</text:span></text:p>
      <text:p text:style-name="P297"><text:span text:style-name="T298">Strathaven</text:span></text:p>
      <text:p text:style-name="P299"><text:span text:style-name="T300">ML10 6BE</text:span></text:p>
      <text:p text:style-name="P301"><text:span text:style-name="T302">Tel: 07453 538 580</text:span></text:p>
      <text:p text:style-name="P303"><text:span text:style-name="T304">paulo@honcons.co.uk</text:span></text:p>
      <text:p text:style-name="P305"/>
      <text:p text:style-name="P306"><text:span text:style-name="T307">MR PAULO QUADROS<text:s/></text:span><text:span text:style-name="T308">Honorary Consul with responsibility for Glasgow (since 21 September 2017)</text:span></text:p>
      <text:p text:style-name="P309"/>
      <text:p text:style-name="P310"/>
      <text:p text:style-name="P311"><text:span text:style-name="T312">Honorary Consulate of Brazil in Manchester</text:span></text:p>
      <text:p text:style-name="P313"><text:span text:style-name="T314">2 Booth Clibborn Court</text:span></text:p>
      <text:p text:style-name="P315"><text:span text:style-name="T316">Salford</text:span></text:p>
      <text:p text:style-name="P317"><text:span text:style-name="T318">M7 4PJ</text:span></text:p>
      <text:p text:style-name="P319"><text:span text:style-name="T320">Tel: 07771 284 673</text:span></text:p>
      <text:p text:style-name="P321"><text:span text:style-name="T322">wall496@hotmail.com</text:span></text:p>
      <text:p text:style-name="P323"/>
      <text:p text:style-name="P324"/>
      <text:p text:style-name="P325"/>
      <text:p text:style-name="P326"><text:span text:style-name="T327">Honorary Consulate of Brazil in Cardiff</text:span></text:p>
      <text:p text:style-name="P328"><text:span text:style-name="T329">Mrs Nubia Souza Boafo<text:s/></text:span><text:span text:style-name="T330">Honorary Consul in Cardiff, Wales</text:span></text:p>
      <text:p text:style-name="P331"/>
      <text:p text:style-name="P332"/>
      <text:p text:style-name="P333"/>
      <text:p text:style-name="P334"><text:span text:style-name="T335">BULGARIA</text:span></text:p>
      <text:p text:style-name="P336"/>
      <text:p text:style-name="P337"><text:span text:style-name="T338">Honorary Consulate of Bulgaria in Belfast</text:span></text:p>
      <text:p text:style-name="P339"><text:span text:style-name="T340">NI-CO, Landmark House</text:span></text:p>
      <text:p text:style-name="P341"><text:span text:style-name="T342">5 Cromac Quay</text:span></text:p>
      <text:p text:style-name="P343"><text:span text:style-name="T344">Belfast BT7 2JD</text:span></text:p>
      <text:p text:style-name="P345"/>
      <text:p text:style-name="P346"><text:span text:style-name="T347">MR PAUL MARTIN CBE <text:s/></text:span><text:span text:style-name="T348">Honorary Consul with responsibility for Northern Ireland (since 31 July 2017)</text:span></text:p>
      <text:p text:style-name="P349"/>
      <text:p text:style-name="P350"/>
      <text:p text:style-name="P351"><text:span text:style-name="T352">CANADA</text:span></text:p>
      <text:p text:style-name="P353"/>
      <text:p text:style-name="Normal"><text:span text:style-name="T354">Honorary Consulate of Canada in Edinburgh</text:span></text:p>
      <text:p text:style-name="Normal"><text:span text:style-name="T355">Tel: 0330 500 1224</text:span></text:p>
      <text:p text:style-name="Normal"><text:span text:style-name="T356">edinburgh@international.gc.ca</text:span></text:p>
      <text:p text:style-name="Normal"><text:span text:style-name="T357"><text:s/></text:span></text:p>
      <text:p text:style-name="Normal"><text:span text:style-name="T358">MS MARY CHRISTINE VOWLES DUNCAN<text:s/></text:span><text:span text:style-name="T359">Honorary</text:span><text:span text:style-name="T360"><text:s/></text:span><text:span text:style-name="T361">Consul with responsibility for Scotland (since 6 June 2019)</text:span></text:p>
      <text:p text:style-name="Normal"><text:span text:style-name="T362"><text:s/></text:span></text:p>
      <text:p text:style-name="P363">Honorary Consulate of Canada in Cardiff</text:p>
      <text:p text:style-name="Normal"><text:span text:style-name="T364">Tel: 0330 500 1223</text:span></text:p>
      <text:p text:style-name="P365">cardiff@international.gc.ca</text:p>
      <text:p text:style-name="Normal"><text:span text:style-name="T366"><text:s/></text:span></text:p>
      <text:p text:style-name="Normal"><text:span text:style-name="T367">MS LANA MICHELLE ZYLICH <text:s/></text:span><text:span text:style-name="T368">Honorary Consul with responsibility for Wales (since 23 January 2015)</text:span></text:p>
      <text:p text:style-name="Normal"><text:span text:style-name="T369"><text:s/></text:span></text:p>
      <text:p text:style-name="P370"/>
      <text:p text:style-name="P371">Honorary Consulate of Canada in Belfast</text:p>
      <text:soft-page-break/>
      <text:p text:style-name="Normal"><text:span text:style-name="T372">Tel: 0330 500 1222</text:span></text:p>
      <text:p text:style-name="Normal"><text:span text:style-name="T373">belfast@international.gc.ca</text:span></text:p>
      <text:p text:style-name="Normal"><text:span text:style-name="T374"><text:s/></text:span></text:p>
      <text:p text:style-name="Normal"><text:span text:style-name="T375">MR KENNETH SYDNEY BRUNDLE <text:s/></text:span><text:span text:style-name="T376">Honorary Consul with responsibility for Northern Ireland (since 1 February 2013)</text:span></text:p>
      <text:p text:style-name="P377"/>
      <text:p text:style-name="P378"/>
      <text:p text:style-name="P379"/>
      <text:p text:style-name="P380"/>
      <text:p text:style-name="P381"><text:span text:style-name="T382">CHILE</text:span></text:p>
      <text:p text:style-name="P383"/>
      <text:p text:style-name="P384"><text:span text:style-name="T385">Honorary Consulate of Chile in Belfast</text:span></text:p>
      <text:p text:style-name="P386"><text:span text:style-name="T387">Ballyedmond Castle</text:span></text:p>
      <text:p text:style-name="P388"><text:span text:style-name="T389">101 Killowen Road</text:span></text:p>
      <text:p text:style-name="P390"><text:span text:style-name="T391">Rostrevor</text:span></text:p>
      <text:p text:style-name="P392"><text:span text:style-name="T393">County Down BT34 4AG</text:span></text:p>
      <text:p text:style-name="P394"><text:span text:style-name="T395">Tel: 028 3026 9824</text:span></text:p>
      <text:p text:style-name="P396"/>
      <text:p text:style-name="P397"><text:span text:style-name="T398">LADY MARY BALLYEDMOND <text:s/></text:span><text:span text:style-name="T399">Honorary Consul (since 3 July 2015)</text:span><text:span text:style-name="T400"><text:s text:c="2"/></text:span></text:p>
      <text:p text:style-name="P401"/>
      <text:p text:style-name="P402"/>
      <text:p text:style-name="P403"><text:span text:style-name="T404">Honorary Consulate of Chile in Glasgow</text:span></text:p>
      <text:p text:style-name="P405"><text:span text:style-name="T406">Lochnell Castle</text:span></text:p>
      <text:p text:style-name="P407"><text:span text:style-name="T408">Benderloch</text:span></text:p>
      <text:p text:style-name="P409"><text:span text:style-name="T410">Argyll PA37 12QT</text:span></text:p>
      <text:p text:style-name="P411"><text:span text:style-name="T412">Tel: 07974 765741</text:span></text:p>
      <text:p text:style-name="P413"/>
      <text:p text:style-name="P414"><text:span text:style-name="T415">IAN ALEXANDER DOUGLAS BLAIR COCHRANE, EARL OF DUNDONALD <text:s text:c="2"/></text:span><text:span text:style-name="T416">Honorary Consul (since 2 April 1993)</text:span></text:p>
      <text:p text:style-name="P417"/>
      <text:p text:style-name="P418"/>
      <text:p text:style-name="P419"/>
      <text:p text:style-name="P420"/>
      <text:p text:style-name="P421"><text:span text:style-name="T422">CONGO (DEMOCRATIC REPUBLIC)</text:span></text:p>
      <text:p text:style-name="P423"/>
      <text:p text:style-name="P424"><text:span text:style-name="T425">Honorary Consulate of the Democratic Republic of the Congo in Birmingham</text:span></text:p>
      <text:p text:style-name="P426"><text:span text:style-name="T427">71 Vyse Street</text:span></text:p>
      <text:p text:style-name="P428"><text:span text:style-name="T429">Birmingham B18 6EX</text:span></text:p>
      <text:p text:style-name="P430"><text:span text:style-name="T431">Tel: 07404 897263</text:span></text:p>
      <text:p text:style-name="P432"><text:span text:style-name="T433">frankluaba@gmail.com</text:span></text:p>
      <text:p text:style-name="P434"/>
      <text:p text:style-name="P435"><text:span text:style-name="T436">MR FRANCK TENDAY LWABA <text:s/></text:span><text:span text:style-name="T437">Honorary Consul (since 29 March 2009)</text:span></text:p>
      <text:p text:style-name="P438"/>
      <text:p text:style-name="P439"/>
      <text:p text:style-name="P440"/>
      <text:p text:style-name="P441"><text:span text:style-name="T442">CROATIA</text:span></text:p>
      <text:p text:style-name="P443"/>
      <text:p text:style-name="P444"><text:span text:style-name="T445">Honorary Consulate of Croatia in Fife</text:span></text:p>
      <text:p text:style-name="P446"><text:span text:style-name="T447">Birkhill Castle, Birkhill</text:span></text:p>
      <text:p text:style-name="P448"><text:span text:style-name="T449">Cupar</text:span></text:p>
      <text:p text:style-name="P450"><text:span text:style-name="T451">Fife KY15 4QP</text:span></text:p>
      <text:p text:style-name="P452"><text:span text:style-name="T453">Tel: 0207 219 6781</text:span></text:p>
      <text:p text:style-name="P454"><text:span text:style-name="T455">dundee@parliament.uk</text:span></text:p>
      <text:p text:style-name="P456"/>
      <text:p text:style-name="P457"><text:span text:style-name="T458">ALEXANDER HENRY SCRYMEGEOUR, 12</text:span><text:span text:style-name="T459">TH</text:span><text:span text:style-name="T460"><text:s/>EARL OF DUNDEE <text:s/></text:span><text:span text:style-name="T461">Honorary Consul with responsibility for Scotland (since 15 February 2007)</text:span></text:p>
      <text:p text:style-name="P462"/>
      <text:p text:style-name="P463"/>
      <text:p text:style-name="P464"/>
      <text:p text:style-name="P465">CYPRUS</text:p>
      <text:p text:style-name="P466"/>
      <text:p text:style-name="P467">Honorary Consulate of Cyprus in Birmingham</text:p>
      <text:p text:style-name="P468">7 Orphanage Road</text:p>
      <text:p text:style-name="P469">Erdington</text:p>
      <text:p text:style-name="P470">Birmingham B24 9HP</text:p>
      <text:p text:style-name="P471">Tel: 0121 377 6407</text:p>
      <text:p text:style-name="P472">Mob: 07894 909141</text:p>
      <text:p text:style-name="P473"><text:a xlink:href="mailto:costaspetrouis12@gmail.com" office:target-frame-name="_top" xlink:show="replace"><text:span text:style-name="T474">costaspetrouis12@gmail.com</text:span></text:a><text:span text:style-name="T475"><text:s/></text:span></text:p>
      <text:p text:style-name="P476"/>
      <text:p text:style-name="P477"><text:span text:style-name="T478">MR COSTAS PETROUIS<text:s/></text:span><text:span text:style-name="T479">Honorary Consul with responsibility for Birmingham (since February 2008)</text:span></text:p>
      <text:p text:style-name="P480"/>
      <text:p text:style-name="P481"/>
      <text:p text:style-name="P482">Honorary Consulate of Cyprus in Bristol</text:p>
      <text:p text:style-name="P483">44 Park Street</text:p>
      <text:p text:style-name="P484">Bristol BS1 5JG</text:p>
      <text:p text:style-name="P485">Tel: 0117 925 1139</text:p>
      <text:p text:style-name="P486">Mob: 07961 521538</text:p>
      <text:p text:style-name="P487"><text:a xlink:href="mailto:lazalazarides@yahoo.com" office:target-frame-name="_top" xlink:show="replace"><text:span text:style-name="T488">lazalazarides@yahoo.com</text:span></text:a><text:span text:style-name="T489"><text:s/></text:span></text:p>
      <text:p text:style-name="P490"/>
      <text:p text:style-name="P491"><text:span text:style-name="T492">MR ATHANASIOS LAZARIDES<text:s/></text:span><text:span text:style-name="T493">Honorary Consul with responsibility for Bristol (since June 1998)</text:span></text:p>
      <text:p text:style-name="P494"/>
      <text:p text:style-name="P495"/>
      <text:p text:style-name="P496">Honorary Consulate of Cyprus in Londonderry</text:p>
      <text:p text:style-name="P497">132 Mountsandel Road</text:p>
      <text:p text:style-name="P498">Coleraine</text:p>
      <text:p text:style-name="P499">Londonderry BT52 1TA</text:p>
      <text:p text:style-name="P500">Tel:<text:s/>028 2766 8879 / 028 2766 9231</text:p>
      <text:p text:style-name="P501">Fax: 028 7032 0901</text:p>
      <text:p text:style-name="P502">Mob: 07901 816014</text:p>
      <text:p text:style-name="P503">nick@lestas.com</text:p>
      <text:p text:style-name="P504"/>
      <text:p text:style-name="P505"><text:span text:style-name="T506">MR NICHOLAS LESTAS<text:s/></text:span><text:span text:style-name="T507">Honorary Consul with responsibility for Northern Ireland (since June 2005)</text:span></text:p>
      <text:p text:style-name="P508"/>
      <text:p text:style-name="P509"/>
      <text:p text:style-name="P510">Honorary Consulate of Cyprus in Glasgow</text:p>
      <text:p text:style-name="P511">126-128 Great Western Road</text:p>
      <text:p text:style-name="P512">Glasgow G4 9AD</text:p>
      <text:p text:style-name="P513">Te/Faxl: 0141 3311366</text:p>
      <text:p text:style-name="P514">Mob: 07801 628040</text:p>
      <text:p text:style-name="P515"><text:a xlink:href="mailto:c.hajivassiliou@clinmed.gla.ac.uk" office:target-frame-name="_top" xlink:show="replace"><text:span text:style-name="T516">c.hajivassiliou@clinmed.gla.ac.uk</text:span></text:a></text:p>
      <text:p text:style-name="P517">09:00 – 16:00 Monday to Thursday, 09:00 – 15:00 Friday</text:p>
      <text:p text:style-name="P518"/>
      <text:p text:style-name="P519"><text:span text:style-name="T520">DR CONSTANTINOS HAJIVASSILIOU<text:s/></text:span><text:span text:style-name="T521">Honorary Consul with responsibility for Scotland (since 4 July 2013)</text:span></text:p>
      <text:p text:style-name="P522"/>
      <text:p text:style-name="P523"/>
      <text:p text:style-name="P524">Honorary Vice-Consulate of Cyprus in Dunblane</text:p>
      <text:p text:style-name="P525">Newton Cottage</text:p>
      <text:p text:style-name="P526">Newton Lane</text:p>
      <text:p text:style-name="P527">Dunblane</text:p>
      <text:p text:style-name="P528"><text:span text:style-name="T529">Perthshire FK15<text:s/></text:span><text:span text:style-name="T530">0HF</text:span><text:line-break/><text:span text:style-name="T531">Mob: 07809444105</text:span></text:p>
      <text:p text:style-name="P532">evridikisc@gmail.com</text:p>
      <text:p text:style-name="P533"/>
      <text:p text:style-name="P534"><text:span text:style-name="T535">MRS EVRIDIKI STAKIS-CHRISTIE<text:s/></text:span><text:span text:style-name="T536">Honorary Vice-Consul with responsibility for Perthshire (since March 2000)</text:span></text:p>
      <text:p text:style-name="P537"/>
      <text:p text:style-name="P538"/>
      <text:p text:style-name="P539">Honorary Consulate of Cyprus in Leeds</text:p>
      <text:p text:style-name="P540">19 Wigton Chase</text:p>
      <text:soft-page-break/>
      <text:p text:style-name="P541">Leeds LS17 8SG</text:p>
      <text:p text:style-name="P542">Tel: 0113 2680308 (Monday to Friday before 6pm)</text:p>
      <text:p text:style-name="P543">Mob: 07790 336120</text:p>
      <text:p text:style-name="P544"><text:a xlink:href="mailto:cyprusleeds@gmail.com" office:target-frame-name="_top" xlink:show="replace"><text:span text:style-name="T545">cyprusleeds@gmail.com</text:span></text:a></text:p>
      <text:p text:style-name="P546"/>
      <text:p text:style-name="P547"><text:span text:style-name="T548">MR CHARLES (KIKIS) KYRIACOU<text:s/></text:span><text:span text:style-name="T549">Honorary Consul with responsibility for West Yorkshire (since 27 January 2010)</text:span></text:p>
      <text:p text:style-name="P550"/>
      <text:p text:style-name="P551"/>
      <text:p text:style-name="P552"/>
      <text:p text:style-name="P553">CZECH REPUBLIC</text:p>
      <text:p text:style-name="P554"/>
      <text:p text:style-name="P555"><text:span text:style-name="T556">Honorary Consulate of the Czech Republic in Belfast</text:span></text:p>
      <text:p text:style-name="P557"/>
      <text:p text:style-name="P558"><text:span text:style-name="T559">vacant</text:span><text:span text:style-name="T560"><text:s/></text:span><text:span text:style-name="T561">Honorary Consul with responsibility for Northern Ireland<text:s/></text:span></text:p>
      <text:p text:style-name="P562"/>
      <text:p text:style-name="P563"/>
      <text:p text:style-name="P564">Honorary Consulate of the Czech Republic in Edinburgh</text:p>
      <text:p text:style-name="P565">14 Eskside West</text:p>
      <text:p text:style-name="P566">Musselburgh EH21 6PL</text:p>
      <text:p text:style-name="P567"/>
      <text:p text:style-name="P568"><text:span text:style-name="T569">MS VERONIKA MACLEOD <text:s/></text:span><text:span text:style-name="T570">Honorary Consul with responsibility for Scotland (since 21 July 2004)</text:span></text:p>
      <text:p text:style-name="P571"/>
      <text:p text:style-name="P572"/>
      <text:p text:style-name="P573">Honorary Consulate of the Czech Republic in Gibraltar</text:p>
      <text:p text:style-name="P574">Bland Group International</text:p>
      <text:p text:style-name="P575">Cloister Building</text:p>
      <text:p text:style-name="P576">Irish Town</text:p>
      <text:p text:style-name="P577">Gibraltar GX11 1AA</text:p>
      <text:p text:style-name="P578"><text:span text:style-name="T579">Tel:<text:s/></text:span><text:span text:style-name="T580">+350 5401 6747</text:span></text:p>
      <text:p text:style-name="P581"><text:span text:style-name="T582">gibraltar@honorary.mzv.cz</text:span></text:p>
      <text:p text:style-name="P583"/>
      <text:p text:style-name="P584"><text:span text:style-name="T585">MR STANISLAV ČECH <text:s/></text:span><text:span text:style-name="T586">Honorary Consul with responsibility for Gibraltar (since 3 March 2016)</text:span></text:p>
      <text:p text:style-name="P587"/>
      <text:p text:style-name="P588"/>
      <text:p text:style-name="P589"/>
      <text:p text:style-name="P590"><text:span text:style-name="T591">DENMARK</text:span></text:p>
      <text:p text:style-name="P592"/>
      <text:p text:style-name="P593"><text:span text:style-name="T594">Honorary Vice-Consulate of Denmark in Aberdeen</text:span></text:p>
      <text:p text:style-name="P595"><text:span text:style-name="T596">14 Carden Place</text:span></text:p>
      <text:p text:style-name="P597"><text:span text:style-name="T598">Aberdeen AB10 1UR</text:span></text:p>
      <text:p text:style-name="P599"><text:span text:style-name="T600">Tel: 01224 632464</text:span></text:p>
      <text:p text:style-name="P601"><text:span text:style-name="T602">keith@machinnons.com</text:span></text:p>
      <text:p text:style-name="P603"/>
      <text:p text:style-name="P604"><text:span text:style-name="T605">MR KEITH GORDON MACRAE <text:s/></text:span><text:span text:style-name="T606">Honorary Vice-Consul with responsibility for Aberdeen (since 22 February 1994)</text:span></text:p>
      <text:p text:style-name="P607"/>
      <text:p text:style-name="P608"/>
      <text:p text:style-name="P609"><text:span text:style-name="T610">Honorary Consulate of Denmark in Belfast</text:span></text:p>
      <text:p text:style-name="P611"><text:span text:style-name="T612">Donegall Square West</text:span></text:p>
      <text:p text:style-name="P613"><text:span text:style-name="T614">Belfast BT1 6JS</text:span></text:p>
      <text:p text:style-name="P615"><text:span text:style-name="T616">Tel: 02890 047917</text:span></text:p>
      <text:p text:style-name="Standard"><text:a xlink:href="mailto:danish.consul@danskebank.co.uk" office:target-frame-name="_top" xlink:show="replace"><text:span text:style-name="T617">danish.consul@danskebank.co.uk</text:span></text:a></text:p>
      <text:p text:style-name="P618"/>
      <text:p text:style-name="P619"/>
      <text:p text:style-name="P620"><text:span text:style-name="T621">Honorary Consulate of Denmark in Birmingham</text:span></text:p>
      <text:p text:style-name="P622"><text:span text:style-name="T623">Ocean House, Oxleasow Road</text:span></text:p>
      <text:p text:style-name="P624"><text:span text:style-name="T625">East Moons Moat</text:span></text:p>
      <text:p text:style-name="P626"><text:span text:style-name="T627">Redditch</text:span></text:p>
      <text:soft-page-break/>
      <text:p text:style-name="P628"><text:span text:style-name="T629">Worcestershire B98 0RE</text:span></text:p>
      <text:p text:style-name="P630"><text:span text:style-name="T631">Tel: 01527 460470</text:span></text:p>
      <text:p text:style-name="P632"><text:span text:style-name="T633">danishconsulate@temchu.com</text:span></text:p>
      <text:p text:style-name="P634"/>
      <text:p text:style-name="P635"><text:span text:style-name="T636">MR LASSE BO HANSEN <text:s/></text:span><text:span text:style-name="T637">Honorary Consul with responsibility for West Midlands, Staffordshire, Leicestershire, Warwickshire, Hereford, Worcester (since 6 December 2010)</text:span></text:p>
      <text:p text:style-name="P638"/>
      <text:p text:style-name="P639"/>
      <text:p text:style-name="P640"/>
      <text:p text:style-name="P641">Honorary Consulate of Denmark in Cardiff</text:p>
      <text:p text:style-name="P642">63 Station Road</text:p>
      <text:p text:style-name="P643">Llanishen</text:p>
      <text:p text:style-name="P644">Cardiff CF14 5UT</text:p>
      <text:p text:style-name="P645"><text:span text:style-name="T646">Tel:<text:s/></text:span><text:span text:style-name="T647">07720436660</text:span></text:p>
      <text:p text:style-name="P648">cardiff@umgate.com</text:p>
      <text:p text:style-name="P649"/>
      <text:p text:style-name="P650"><text:span text:style-name="T651">MRS ANNA ELISABETH ROTH <text:s/></text:span><text:span text:style-name="T652">Honorary Consul with responsibility for Brecknock and Radnor, Ceredigion, Carmarthen and Pembroke, Monmouth, Mid, South and West Glamorgan (since 6 May 2015)</text:span></text:p>
      <text:p text:style-name="P653"/>
      <text:p text:style-name="P654"><text:span text:style-name="T655">Honorary Vice-Consulate of Denmark in Dover</text:span></text:p>
      <text:p text:style-name="P656"><text:span text:style-name="T657">c/o George Hammond PLC</text:span></text:p>
      <text:p text:style-name="P658"><text:span text:style-name="T659">Dover South Services</text:span></text:p>
      <text:p text:style-name="P660"><text:span text:style-name="T661">Limekiln Street</text:span></text:p>
      <text:p text:style-name="P662"><text:span text:style-name="T663">Dover</text:span></text:p>
      <text:p text:style-name="P664"><text:span text:style-name="T665">Kent CT17 9EF</text:span></text:p>
      <text:p text:style-name="P666"><text:span text:style-name="T667">Tel: 01304 248322</text:span></text:p>
      <text:p text:style-name="P668"><text:span text:style-name="T669">Mob: 07767 347810</text:span></text:p>
      <text:p text:style-name="P670"><text:span text:style-name="T671">jgr@georgehammond.com</text:span></text:p>
      <text:p text:style-name="P672"/>
      <text:p text:style-name="P673"><text:span text:style-name="T674">MR JAMES GREGORY RYELAND <text:s/></text:span><text:span text:style-name="T675">Honorary Vice-Consul (since 7 April 1989)</text:span></text:p>
      <text:p text:style-name="P676"/>
      <text:p text:style-name="P677"/>
      <text:p text:style-name="P678"><text:span text:style-name="T679">Honorary Consulate of Denmark in Edinburgh</text:span></text:p>
      <text:p text:style-name="P680"><text:span text:style-name="T681">21 Walker Street</text:span></text:p>
      <text:p text:style-name="P682"><text:span text:style-name="T683">Edinburgh EH3 7HX</text:span></text:p>
      <text:p text:style-name="P684"><text:span text:style-name="T685">Tel: 0131 220 0300</text:span></text:p>
      <text:p text:style-name="P686"><text:span text:style-name="T687">denmark@ironsfoulner.co.uk</text:span></text:p>
      <text:p text:style-name="P688"/>
      <text:p text:style-name="P689"><text:span text:style-name="T690">MR STUART MACPHERSON <text:s/></text:span><text:span text:style-name="T691">Honorary Consul with responsibility for Aberdeen, Angus, Banff, Berwick, Caithness, Clackmannan,</text:span><text:span text:style-name="T692"><text:s/>Dundee,</text:span><text:span text:style-name="T693"><text:s/>East Lothian, Fife, Inverness, Kincardine, Kinross, Midlothian, Moray, Nairn, Orkney, Peebles, Perth, Ross and Cromarty, Roxburgh, Selkirk, Shetland, Stirling, Sutherland and West Lothian (since 1 January 2012)</text:span></text:p>
      <text:p text:style-name="P694"/>
      <text:p text:style-name="P695"/>
      <text:p text:style-name="P696"><text:span text:style-name="T697">Honorary Consulate of Denmark in Gibraltar</text:span></text:p>
      <text:p text:style-name="P698"><text:span text:style-name="T699">Cloister Building</text:span></text:p>
      <text:p text:style-name="P700"><text:span text:style-name="T701">Market Lane</text:span></text:p>
      <text:p text:style-name="P702"><text:span text:style-name="T703">PO Box 554</text:span></text:p>
      <text:p text:style-name="P704"><text:span text:style-name="T705">Gibraltar</text:span></text:p>
      <text:p text:style-name="P706"><text:span text:style-name="T707">Tel: +350 200 12700</text:span></text:p>
      <text:p text:style-name="P708"><text:span text:style-name="T709">Tel after office hours: +350 200 127001</text:span></text:p>
      <text:p text:style-name="P710"><text:span text:style-name="T711">consul@danculsul.gi</text:span></text:p>
      <text:p text:style-name="P712"/>
      <text:p text:style-name="P713"><text:span text:style-name="T714">MR JOHN ANDREW GAGGERO <text:s/></text:span><text:span text:style-name="T715">Honorary Consul (since 15 February 1987)</text:span></text:p>
      <text:p text:style-name="P716"/>
      <text:p text:style-name="P717"/>
      <text:p text:style-name="P718"><text:span text:style-name="T719">Honorary Consulate of Denmark in Hull</text:span></text:p>
      <text:p text:style-name="P720"><text:span text:style-name="T721">Crowle House</text:span></text:p>
      <text:p text:style-name="P722"><text:span text:style-name="T723">PO Box 12</text:span></text:p>
      <text:soft-page-break/>
      <text:p text:style-name="P724"><text:span text:style-name="T725">41 High Street</text:span></text:p>
      <text:p text:style-name="P726"><text:span text:style-name="T727">Hull HU1 1RJ</text:span></text:p>
      <text:p text:style-name="P728"><text:span text:style-name="T729">Tel: 91482 224911</text:span></text:p>
      <text:p text:style-name="P730"><text:span text:style-name="T731">dkconsul@kettlewell.com</text:span></text:p>
      <text:p text:style-name="P732"/>
      <text:p text:style-name="P733"><text:span text:style-name="T734">MR THOMAS STEPHEN KETTLEWELL <text:s/></text:span><text:span text:style-name="T735">Honorary Consul with responsibility for Cleveland, North Humberside, North Yorkshire excluding Craven and Harrogate (since 10 June 2008)</text:span></text:p>
      <text:p text:style-name="P736"/>
      <text:p text:style-name="P737"/>
      <text:p text:style-name="P738"><text:span text:style-name="T739">Honorary Consulate of Denmark in Liverpool</text:span></text:p>
      <text:p text:style-name="P740"><text:span text:style-name="T741">Dan Tech UK Ltd.</text:span></text:p>
      <text:p text:style-name="P742"><text:span text:style-name="T743">Merlin Park</text:span></text:p>
      <text:p text:style-name="P744"><text:span text:style-name="T745">Ringtail Road</text:span></text:p>
      <text:p text:style-name="P746"><text:span text:style-name="T747">Burscough L40 8JY</text:span></text:p>
      <text:p text:style-name="P748"><text:span text:style-name="T749">Tel: 01704 894785</text:span></text:p>
      <text:p text:style-name="P750"><text:span text:style-name="T751">royaldanishconsulate@dantechuk.com</text:span></text:p>
      <text:p text:style-name="P752"/>
      <text:p text:style-name="P753"><text:span text:style-name="T754">MR COLIN JAMES TURNER <text:s/></text:span><text:span text:style-name="T755">Honorary Consul with responsibility for Merseyside, Gwynedd, Cheshire, Cumbria, Clywd, South Ribble, Preston, Ribble Valley, Pendle, Montgomery, Salop, Isle of Man (since 10 May 2004)</text:span></text:p>
      <text:p text:style-name="P756"/>
      <text:p text:style-name="P757"/>
      <text:p text:style-name="P758"><text:span text:style-name="T759">Honorary Consulate of Denmark in Manchester</text:span></text:p>
      <text:p text:style-name="P760"><text:span text:style-name="T761">24 Church Lane</text:span></text:p>
      <text:p text:style-name="P762"><text:span text:style-name="T763">Prestwich</text:span></text:p>
      <text:p text:style-name="P764"><text:span text:style-name="T765">Manchester M25 1AJ</text:span></text:p>
      <text:p text:style-name="P766"/>
      <text:p text:style-name="P767"><text:span text:style-name="T768">MS AGUSTA THORARINSDOTTIR <text:s/></text:span><text:span text:style-name="T769">Honorary Consul with responsibility for Greater Manchester, Cheshire, Chorley, Blackburn, Hyndburn, Rossendale, Burnley, Craven, Harrogate, West Yorkshire, South Yorkshire, Derbyshire, Nottinghamshire (since 1 August 1988)</text:span></text:p>
      <text:p text:style-name="P770"/>
      <text:p text:style-name="P771"/>
      <text:p text:style-name="P772"><text:span text:style-name="T773">Honorary Consulate of Denmark in Milton Keynes</text:span></text:p>
      <text:p text:style-name="P774"><text:span text:style-name="T775">DSV Road Ltd.</text:span></text:p>
      <text:p text:style-name="P776"><text:span text:style-name="T777">Unit 3 and 4 Stratus Park</text:span></text:p>
      <text:p text:style-name="P778"><text:span text:style-name="T779">Brudenell Drive</text:span></text:p>
      <text:p text:style-name="P780"><text:span text:style-name="T781">Brinklow</text:span></text:p>
      <text:p text:style-name="P782"><text:span text:style-name="T783">Milton Keynes MK10 0JE</text:span></text:p>
      <text:p text:style-name="P784"><text:span text:style-name="T785">Tel: 01908 512255</text:span></text:p>
      <text:p text:style-name="P786"><text:span text:style-name="T787">consulateoffice@uk.dsv.com</text:span></text:p>
      <text:p text:style-name="P788"/>
      <text:p text:style-name="P789"><text:span text:style-name="T790">MR LEIF ELKJAER TARP <text:s/></text:span><text:span text:style-name="T791">Honorary Consul with responsibility for Milton Keynes and Harwich (since 30 October 2006)</text:span></text:p>
      <text:p text:style-name="P792"/>
      <text:p text:style-name="P793"/>
      <text:p text:style-name="P794"><text:span text:style-name="T795">Honorary Consulate of Denmark in Newcastle upon Tyne</text:span></text:p>
      <text:p text:style-name="P796"/>
      <text:p text:style-name="P797"/>
      <text:p text:style-name="P798"><text:span text:style-name="T799">Honorary Vice-Consulate of Denmark in Portsmouth</text:span></text:p>
      <text:p text:style-name="P800"><text:span text:style-name="T801">Colman House</text:span></text:p>
      <text:p text:style-name="P802"><text:span text:style-name="T803">2-4 Landport Terrace</text:span></text:p>
      <text:p text:style-name="P804"><text:span text:style-name="T805">Portsmouth PO1 2RG</text:span></text:p>
      <text:p text:style-name="P806"><text:span text:style-name="T807">Tel: 023 9281 8032</text:span></text:p>
      <text:p text:style-name="P808"><text:span text:style-name="T809">avlan8@msn.com</text:span></text:p>
      <text:p text:style-name="P810"/>
      <text:p text:style-name="P811"><text:span text:style-name="T812">MR PHILIP ALAN BERMAN <text:s/></text:span><text:span text:style-name="T813">Honorary Vice-Consul (since 19 January 1987)</text:span></text:p>
      <text:p text:style-name="P814"/>
      <text:p text:style-name="P815"/>
      <text:p text:style-name="P816"><text:span text:style-name="T817">Honorary Vice-Consulate of Denmark in Southampton</text:span></text:p>
      <text:p text:style-name="P818"><text:span text:style-name="T819">Manor Farm, Kewlake Lane</text:span></text:p>
      <text:soft-page-break/>
      <text:p text:style-name="P820"><text:span text:style-name="T821">Bramshaw</text:span></text:p>
      <text:p text:style-name="P822"><text:span text:style-name="T823">Southampton</text:span></text:p>
      <text:p text:style-name="P824"><text:span text:style-name="T825">Hampshire SO40 2NT</text:span></text:p>
      <text:p text:style-name="P826"><text:span text:style-name="T827">Tel: 023 808 12155</text:span></text:p>
      <text:p text:style-name="P828"><text:span text:style-name="T829">Mob: 07732 748755</text:span></text:p>
      <text:p text:style-name="P830"><text:span text:style-name="T831">wendy.maughan@btinternet.com</text:span></text:p>
      <text:p text:style-name="P832"/>
      <text:p text:style-name="P833"><text:span text:style-name="T834">MS WENDY MAUGHAN <text:s/></text:span><text:span text:style-name="T835">Honorary Vice-Consul (since 14 December 1999)</text:span></text:p>
      <text:p text:style-name="P836"/>
      <text:p text:style-name="P837"/>
      <text:p text:style-name="P838"><text:span text:style-name="T839">Honorary Vice-Consulate of Denmark in Stornoway</text:span></text:p>
      <text:p text:style-name="P840"><text:span text:style-name="T841">Engebret Limited</text:span></text:p>
      <text:p text:style-name="P842"><text:span text:style-name="T843">Sandwick Road</text:span></text:p>
      <text:p text:style-name="P844"><text:span text:style-name="T845">Stornoway HS1 2SL</text:span></text:p>
      <text:p text:style-name="P846"><text:span text:style-name="T847">Tel: 01851 702303</text:span></text:p>
      <text:p text:style-name="P848"><text:span text:style-name="T849">charlesengebretsen@gmail.com</text:span></text:p>
      <text:p text:style-name="P850"/>
      <text:p text:style-name="P851"><text:span text:style-name="T852">MR CHARLES ALEXANDER SCHAU ENGEBRETSEN <text:s/></text:span><text:span text:style-name="T853">Honorary Vice-Consul (since 11 December 1987)</text:span></text:p>
      <text:p text:style-name="P854"/>
      <text:p text:style-name="P855"/>
      <text:p text:style-name="P856"><text:span text:style-name="T857">Honorary Vice-Consulate of Denmark in Wick</text:span></text:p>
      <text:p text:style-name="P858"><text:span text:style-name="T859">Harbour Office</text:span></text:p>
      <text:p text:style-name="P860"><text:span text:style-name="T861">Harbour Terrace</text:span></text:p>
      <text:p text:style-name="P862"><text:span text:style-name="T863">Wick KW1 5HB</text:span></text:p>
      <text:p text:style-name="P864"><text:span text:style-name="T865">Tel: 01955 602030</text:span></text:p>
      <text:p text:style-name="P866"><text:span text:style-name="T867">malcolm.bremner@wickharbour.co.uk</text:span></text:p>
      <text:p text:style-name="P868"><text:span text:style-name="T869"><text:s/></text:span></text:p>
      <text:p text:style-name="P870"><text:span text:style-name="T871">MR MALCOLM BREMNER <text:s/></text:span><text:span text:style-name="T872">Honorary Vice-Consul (since 1 November 1997)</text:span></text:p>
      <text:p text:style-name="P873"/>
      <text:p text:style-name="P874"/>
      <text:p text:style-name="P875"/>
      <text:p text:style-name="P876"><text:span text:style-name="T877">ESTONIA</text:span></text:p>
      <text:p text:style-name="P878"/>
      <text:p text:style-name="P879"><text:span text:style-name="T880">Honorary Consulate of Estonia in Aberdeen</text:span></text:p>
      <text:p text:style-name="P881"><text:span text:style-name="T882">5 Queen's Terrace</text:span></text:p>
      <text:p text:style-name="P883"><text:span text:style-name="T884">AB10 1XL Aberdeen</text:span></text:p>
      <text:p text:style-name="P885"><text:span text:style-name="T886">Tel: 01224 971133</text:span></text:p>
      <text:p text:style-name="P887"><text:span text:style-name="T888">sbuglass@savills.com</text:span></text:p>
      <text:p text:style-name="P889"/>
      <text:p text:style-name="P890"><text:span text:style-name="T891">MR SIMPSON BUGLASS <text:s/></text:span><text:span text:style-name="T892">Honorary Consul with responsibility for Aberdeenshire, Angus, Dundee, Highlands, Moray, Perth and Kinross, Na h-Eileanan Siar, Orkney and Shetland (since 6 December 2012)</text:span></text:p>
      <text:p text:style-name="P893"/>
      <text:p text:style-name="P894"/>
      <text:p text:style-name="P895"><text:span text:style-name="T896">Honorary Consulate of Estonia in Belfast</text:span></text:p>
      <text:p text:style-name="P897"><text:span text:style-name="T898">Hurst House</text:span></text:p>
      <text:p text:style-name="P899"><text:span text:style-name="T900">15-19 Corporation Square</text:span></text:p>
      <text:p text:style-name="P901"><text:span text:style-name="T902">Belfast BT1 3AJ</text:span></text:p>
      <text:p text:style-name="P903"><text:span text:style-name="T904">Tel: 028 9024 2242, 028 9023 5776</text:span></text:p>
      <text:p text:style-name="P905"><text:span text:style-name="T906">mark.ewings@mfa.ee</text:span></text:p>
      <text:p text:style-name="P907"/>
      <text:p text:style-name="P908"><text:span text:style-name="T909">MR MARK JOSEPH EWINGS <text:s/></text:span><text:span text:style-name="T910">Honorary Consul with responsibility for Northern Ireland (since 10 January 2014)</text:span></text:p>
      <text:p text:style-name="P911"/>
      <text:p text:style-name="P912">Honorary Consulate of Estonia in Cardross</text:p>
      <text:p text:style-name="P913">Kirkton Cottage</text:p>
      <text:p text:style-name="P914">Darleith Road</text:p>
      <text:p text:style-name="P915">Cardross <text:s/>G82 5EZ</text:p>
      <text:p text:style-name="P916">Tel: +44 7985 501 911</text:p>
      <text:p text:style-name="P917"><text:a xlink:href="mailto:Philipglbarlow@mfa.ee" office:target-frame-name="_top" xlink:show="replace"><text:span text:style-name="T918">Philipglbarlow@mfa.ee</text:span></text:a></text:p>
      <text:p text:style-name="P919"/>
      <text:p text:style-name="P920"><text:span text:style-name="T921">MR PHILIP GRAEME LAWSON BARLOW <text:s/></text:span><text:span text:style-name="T922">Honorary Consul with responsibility for Cardross (since<text:s/></text:span><text:span text:style-name="T923">10 March 2022)</text:span></text:p>
      <text:p text:style-name="P924"/>
      <text:p text:style-name="P925"/>
      <text:p text:style-name="P926"><text:span text:style-name="T927">Honorary Consulate of Estonia in Cheltenham</text:span></text:p>
      <text:p text:style-name="P928"><text:span text:style-name="T929">St. James House</text:span></text:p>
      <text:p text:style-name="P930"><text:span text:style-name="T931">St. James Square</text:span></text:p>
      <text:p text:style-name="P932"><text:span text:style-name="T933">Cheltenham GL50 3PR<text:s/></text:span></text:p>
      <text:p text:style-name="P934"><text:span text:style-name="T935">Tel: 01242 248 211, 01242 226 712</text:span></text:p>
      <text:p text:style-name="P936"><text:span text:style-name="T937">john.workman@bpe.co.uk</text:span></text:p>
      <text:p text:style-name="P938"/>
      <text:p text:style-name="P939"><text:span text:style-name="T940">MR JOHN WORKMAN <text:s/></text:span><text:span text:style-name="T941">Honorary Consul with responsibility for the West of England (since 1 July 2013)</text:span></text:p>
      <text:p text:style-name="P942"/>
      <text:p text:style-name="P943"/>
      <text:p text:style-name="P944"><text:span text:style-name="T945">Honorary Consulate of Estonia in Edinburgh</text:span></text:p>
      <text:p text:style-name="P946">18a Upper Gilmore Place</text:p>
      <text:p text:style-name="P947"><text:span text:style-name="T948">Edinburgh<text:s/></text:span><text:span text:style-name="T949">EH3 9NP</text:span></text:p>
      <text:p text:style-name="P950">Tel: +44 131 460 7765<text:line-break/>peter.ferry@mfa.ee</text:p>
      <text:p text:style-name="P951"/>
      <text:p text:style-name="P952"><text:span text:style-name="T953">MR PETER KENNETH FERRY</text:span><text:span text:style-name="T954"><text:s text:c="2"/></text:span><text:span text:style-name="T955">Honorary Consul with responsibility for Scotland (since 28 July 2016)</text:span></text:p>
      <text:p text:style-name="P956"/>
      <text:p text:style-name="P957"/>
      <text:p text:style-name="P958"><text:span text:style-name="T959">Honorary Consulate of Estonia in Jersey</text:span></text:p>
      <text:p text:style-name="P960"><text:span text:style-name="T961">La Solitude, La Ruelle Es Ruaux</text:span></text:p>
      <text:p text:style-name="P962"><text:span text:style-name="T963">St Brelade</text:span></text:p>
      <text:p text:style-name="P964"><text:span text:style-name="T965">Jersey JE3 8BB</text:span></text:p>
      <text:p text:style-name="P966"><text:span text:style-name="T967">Tel: 07700 707340</text:span></text:p>
      <text:p text:style-name="P968"><text:span text:style-name="T969">auberon.ashbrooke@mfa.ee</text:span></text:p>
      <text:p text:style-name="P970"/>
      <text:p text:style-name="P971"><text:span text:style-name="T972">MR AUBERON ASHBROOKE <text:s/></text:span><text:span text:style-name="T973">Honorary Consul with responsibility for the Channel Islands (since 17 November 2016)</text:span></text:p>
      <text:p text:style-name="P974"/>
      <text:p text:style-name="P975"/>
      <text:p text:style-name="P976">Honorary Consulate of Estonia in Leeds</text:p>
      <text:p text:style-name="P977"><text:span text:style-name="T978">The Salem Chapel</text:span><text:span text:style-name="T979"><text:line-break/>43 Hunslet Road</text:span><text:span text:style-name="T980"><text:line-break/>Leeds LS10 1JW</text:span></text:p>
      <text:p text:style-name="P981"><text:span text:style-name="T982">Tel:<text:s/></text:span><text:span text:style-name="T983">0113 3 203 203</text:span><text:span text:style-name="T984"><text:line-break/>E-mail: consulate@aql.com</text:span></text:p>
      <text:p text:style-name="P985"/>
      <text:p text:style-name="P986"><text:span text:style-name="T987">PROF. ADAM BEAUMONT</text:span><text:span text:style-name="T988"><text:s text:c="2"/></text:span><text:span text:style-name="T989">Honorary Consul with responsibility for<text:s/></text:span><text:span text:style-name="T990">Yorkshire and the Humber, North East, Cumbria, Lancashire, Greater Manchester, Merseyside, Cheshire and Isle of Man</text:span><text:span text:style-name="T991"><text:s/>(since 18 April 2018)</text:span></text:p>
      <text:p text:style-name="P992"/>
      <text:p text:style-name="P993">Honorary Consulate of Estonia in Liverpool</text:p>
      <text:p text:style-name="P994"><text:span text:style-name="T995">23 Castlemead Walk</text:span></text:p>
      <text:p text:style-name="P996">Northwich<text:s/></text:p>
      <text:p text:style-name="P997">Cheshire, CW9 8GP</text:p>
      <text:p text:style-name="P998">Tel: 07513 360831</text:p>
      <text:p text:style-name="P999"><text:span text:style-name="T1000">E-mail: kai.hughes@mfa.ee<text:s/></text:span></text:p>
      <text:p text:style-name="P1001"/>
      <text:p text:style-name="P1002"><text:span text:style-name="T1003">MR KAI HUGHES<text:s/></text:span><text:span text:style-name="T1004">Honorary Consul with responsibility for<text:s/></text:span><text:span text:style-name="T1005">city of<text:s/></text:span><text:span text:style-name="T1006">Liverpool and North Wales (since<text:s/></text:span><text:span text:style-name="T1007">5 January 2024)<text:s/></text:span></text:p>
      <text:p text:style-name="P1008"/>
      <text:p text:style-name="P1009"/>
      <text:p text:style-name="P1010">FINLAND</text:p>
      <text:p text:style-name="P1011"/>
      <text:p text:style-name="Normal"><text:span text:style-name="T1012">Honorary Consulate of Finland in Belfast</text:span><text:span text:style-name="T1013"><text:s/></text:span></text:p>
      <text:p text:style-name="Normal"><text:span text:style-name="T1014">People Plus NI, Guild House</text:span></text:p>
      <text:p text:style-name="Normal"><text:span text:style-name="T1015">38 Mallusk Road<text:s/></text:span></text:p>
      <text:p text:style-name="Normal"><text:span text:style-name="T1016">Newtownabbey BT36 4PP<text:s/></text:span></text:p>
      <text:p text:style-name="Normal"><text:span text:style-name="T1017">Mob: +44 78 02817196</text:span></text:p>
      <text:p text:style-name="Normal"><text:a xlink:href="mailto:t.e.mckenzie@hotmail.com" office:target-frame-name="_top" xlink:show="replace"><text:span text:style-name="T1018">t.e.mckenzie@hotmail.com</text:span></text:a></text:p>
      <text:p text:style-name="Normal"><text:span text:style-name="T1019"><text:s/></text:span></text:p>
      <text:p text:style-name="Normal"><text:span text:style-name="T1020">MS MARTINA MCKENZIE<text:s/></text:span><text:span text:style-name="T1021"><text:s/>Honorary Consul with responsibility for Northern Ireland (since 6 November 2017)</text:span><text:span text:style-name="T1022"><text:s/></text:span></text:p>
      <text:p text:style-name="Normal"><text:span text:style-name="T1023"><text:s/></text:span></text:p>
      <text:p text:style-name="Normal"><text:span text:style-name="T1024">Honorary Consulate of Finland in Birmingham</text:span></text:p>
      <text:p text:style-name="Normal"><text:span text:style-name="T1025">The Wilkes Partnership LLP</text:span></text:p>
      <text:p text:style-name="Normal"><text:span text:style-name="T1026">41 Church Street</text:span></text:p>
      <text:p text:style-name="Normal"><text:span text:style-name="T1027">Birmingham B3 2RT</text:span></text:p>
      <text:p text:style-name="Normal"><text:span text:style-name="T1028">Tel: +44 121 710 5934</text:span></text:p>
      <text:p text:style-name="Normal"><text:span text:style-name="T1029">Fax: +44 121 233 4546</text:span></text:p>
      <text:p text:style-name="Normal"><text:span text:style-name="T1030">Mob: +44 7866 039931</text:span></text:p>
      <text:p text:style-name="Normal"><text:a xlink:href="mailto:LAantaa-Collier@wilkes.co.uk" office:target-frame-name="_top" xlink:show="replace"><text:span text:style-name="T1031">LAantaa-Collier@wilkes.co.uk</text:span></text:a></text:p>
      <text:p text:style-name="Normal"><text:span text:style-name="T1032"><text:s/></text:span></text:p>
      <text:p text:style-name="Normal"><text:span text:style-name="T1033">MS<text:s/></text:span><text:span text:style-name="T1034">LEENAMARI AANTAA-COLLIER<text:s/></text:span><text:span text:style-name="T1035">Honorary Consul with responsibility for Birmingham (since<text:s/></text:span><text:span text:style-name="T1036">1 April 2015)</text:span></text:p>
      <text:p text:style-name="Normal"><text:span text:style-name="T1037"><text:s/></text:span></text:p>
      <text:p text:style-name="Normal"><text:span text:style-name="T1038">Honorary Consulate of Finland in Bristol</text:span></text:p>
      <text:p text:style-name="Normal"><text:span text:style-name="T1039">35 Briarside Road</text:span></text:p>
      <text:p text:style-name="Normal"><text:span text:style-name="T1040">Fairways Park</text:span></text:p>
      <text:p text:style-name="Normal"><text:span text:style-name="T1041">Westbury of Trym</text:span></text:p>
      <text:p text:style-name="Normal"><text:span text:style-name="T1042">Bristol BS10 6JB <text:s text:c="10"/></text:span></text:p>
      <text:p text:style-name="Normal"><text:span text:style-name="T1043">Mob: +44 7786 536 189</text:span></text:p>
      <text:p text:style-name="Normal"><text:a xlink:href="mailto:finnish-consul.bristol@gmx.com" office:target-frame-name="_top" xlink:show="replace"><text:span text:style-name="T1044">finnish-consul.bristol@gmx.com</text:span></text:a></text:p>
      <text:p text:style-name="Normal"><text:span text:style-name="T1045"><text:s/></text:span></text:p>
      <text:p text:style-name="Normal"><text:span text:style-name="T1046">MR GEOFFREY S</text:span><text:span text:style-name="T1047">.<text:s/></text:span><text:span text:style-name="T1048">PARSONS<text:s/></text:span><text:span text:style-name="T1049">Honorary Consul with responsibility for Bristol (since<text:s/></text:span><text:span text:style-name="T1050">14 April 1999)</text:span><text:span text:style-name="T1051"><text:s/></text:span></text:p>
      <text:p text:style-name="Normal"><text:span text:style-name="T1052"><text:s/></text:span></text:p>
      <text:p text:style-name="Normal"><text:span text:style-name="T1053">Honorary Consulate of Finland in Cardiff</text:span></text:p>
      <text:p text:style-name="Normal"><text:span text:style-name="T1054">Columbus House, Chepstow Road</text:span></text:p>
      <text:p text:style-name="Normal"><text:span text:style-name="T1055">Langstone Business Park</text:span></text:p>
      <text:p text:style-name="Normal"><text:span text:style-name="T1056">Newport NP18 2LX<text:s/></text:span></text:p>
      <text:p text:style-name="Normal"><text:span text:style-name="T1057">Tel. +44 1633 416 740</text:span></text:p>
      <text:p text:style-name="Normal"><text:span text:style-name="T1058">Mob. +44 7850 594 977</text:span></text:p>
      <text:p text:style-name="Normal"><text:span text:style-name="T1059">Fax +44 1633416734</text:span></text:p>
      <text:p text:style-name="Normal"><text:a xlink:href="mailto:ResidentJudge.Phillips@ejudiciary.net" office:target-frame-name="_top" xlink:show="replace"><text:span text:style-name="T1060">ResidentJudge.Phillips@ejudiciary.net</text:span></text:a></text:p>
      <text:p text:style-name="Normal"><text:span text:style-name="T1061"><text:s/></text:span></text:p>
      <text:p text:style-name="Normal"><text:span text:style-name="T1062">MR JULIAN F.W. <text:s/>PHILLIPS <text:s/></text:span><text:span text:style-name="T1063">Honorary Consul with responsibility for Cardiff (since<text:s/></text:span><text:span text:style-name="T1064">1 June 2001)</text:span></text:p>
      <text:p text:style-name="Normal"><text:span text:style-name="T1065"><text:s/></text:span></text:p>
      <text:p text:style-name="Normal"><text:span text:style-name="T1066">Honorary Consulate of Finland in Dover</text:span></text:p>
      <text:p text:style-name="Normal"><text:span text:style-name="T1067">Hammond House</text:span></text:p>
      <text:p text:style-name="Normal"><text:span text:style-name="T1068">Limekiln Street</text:span><text:span text:style-name="T1069">,<text:s/></text:span><text:span text:style-name="T1070">Dover</text:span></text:p>
      <text:p text:style-name="Normal"><text:span text:style-name="T1071">Kent CT17 9EF</text:span></text:p>
      <text:p text:style-name="Normal"><text:span text:style-name="T1072">Direct. +44 1304 248 322</text:span></text:p>
      <text:p text:style-name="Normal"><text:span text:style-name="T1073">Mob. +44 7767 347 810</text:span></text:p>
      <text:p text:style-name="Normal"><text:span text:style-name="T1074">Fax. +44 130 424 0374</text:span></text:p>
      <text:p text:style-name="Normal"><text:a xlink:href="mailto:jgr@georgehammond.com" office:target-frame-name="_top" xlink:show="replace"><text:span text:style-name="T1075">jgr@georgehammond.com</text:span></text:a></text:p>
      <text:p text:style-name="Normal"><text:span text:style-name="T1076"><text:s/></text:span></text:p>
      <text:p text:style-name="Normal"><text:span text:style-name="T1077">MR JAMES RYELAND<text:s/></text:span><text:span text:style-name="T1078">Honorary Consul with responsibility for Dover (since 19 April 1994)</text:span></text:p>
      <text:p text:style-name="Normal"><text:span text:style-name="T1079"><text:s/></text:span></text:p>
      <text:p text:style-name="Normal"><text:span text:style-name="T1080">Honorary Consulate of Finland in Edinburgh, Glasgow and Aberdeen</text:span></text:p>
      <text:p text:style-name="Normal"><text:span text:style-name="T1081">5 Royal Terrace</text:span></text:p>
      <text:p text:style-name="Normal"><text:span text:style-name="T1082">Edinburgh EH7 5AB</text:span></text:p>
      <text:soft-page-break/>
      <text:p text:style-name="Normal"><text:span text:style-name="T1083">Tel. +44 1312456811</text:span></text:p>
      <text:p text:style-name="Normal"><text:span text:style-name="T1084">Mob. 07715 160 724</text:span></text:p>
      <text:p text:style-name="Normal"><text:a xlink:href="mailto:harry.nimmo@aberdeenstandard.com" office:target-frame-name="_top" xlink:show="replace"><text:span text:style-name="T1085">harry.nimmo@aberdeenstandard.com</text:span></text:a></text:p>
      <text:p text:style-name="Normal"><text:span text:style-name="T1086"><text:s/></text:span></text:p>
      <text:p text:style-name="Normal"><text:span text:style-name="T1087">MR HARRY NIMMO<text:s/></text:span><text:span text:style-name="T1088">Honorary Consul with responsibility for Edinburgh, Glasgow and Aberdeen (since 30 April 2013)</text:span></text:p>
      <text:p text:style-name="Normal"><text:span text:style-name="T1089"><text:s/></text:span></text:p>
      <text:p text:style-name="Normal"><text:span text:style-name="T1090">Honorary Consulate of Finland in Gibraltar</text:span></text:p>
      <text:p text:style-name="Normal"><text:span text:style-name="T1091">20 Line Wall Road</text:span></text:p>
      <text:p text:style-name="Normal"><text:span text:style-name="T1092">P.O. Box 130</text:span></text:p>
      <text:p text:style-name="Normal"><text:span text:style-name="T1093">Gibraltar</text:span></text:p>
      <text:p text:style-name="Normal"><text:span text:style-name="T1094">Tel. +350 2007 5149</text:span></text:p>
      <text:p text:style-name="Normal"><text:span text:style-name="T1095">Fax. +350 200 705 13</text:span></text:p>
      <text:p text:style-name="Normal"><text:a xlink:href="mailto:arturo.capurro@capurro.gi" office:target-frame-name="_top" xlink:show="replace"><text:span text:style-name="T1096">arturo.capurro@capurro.gi</text:span></text:a></text:p>
      <text:p text:style-name="Normal"><text:span text:style-name="T1097"><text:s/></text:span></text:p>
      <text:p text:style-name="Normal"><text:span text:style-name="T1098">MR ARTURO CAPURRO</text:span><text:span text:style-name="T1099"><text:s/>Honorary Consul with responsibility for Gibraltar (since 23 April 1999)</text:span></text:p>
      <text:p text:style-name="Normal"><text:span text:style-name="T1100"><text:s/></text:span></text:p>
      <text:p text:style-name="Normal"><text:span text:style-name="T1101">Honorary Consulate of Finland in Hull, Immingham and Grimsby</text:span></text:p>
      <text:p text:style-name="Normal"><text:span text:style-name="T1102">c/o Carlbom Shipping Ltd.<text:s/></text:span></text:p>
      <text:p text:style-name="Normal"><text:span text:style-name="T1103">Mariner House, Trondheim Way</text:span></text:p>
      <text:p text:style-name="Normal"><text:span text:style-name="T1104">Stallingborough</text:span><text:span text:style-name="T1105">,<text:s/></text:span><text:span text:style-name="T1106">Nr. Grimsby, NE Lincolnshire</text:span></text:p>
      <text:p text:style-name="Normal"><text:span text:style-name="T1107">Immingham DN41 8FD<text:s/></text:span></text:p>
      <text:p text:style-name="Normal"><text:span text:style-name="T1108">Tel. +44 1469 571 387</text:span></text:p>
      <text:p text:style-name="Normal"><text:span text:style-name="T1109">Fax. +44 146 957 1023</text:span></text:p>
      <text:p text:style-name="Normal"><text:a xlink:href="mailto:camilla@carlbom.co.uk" office:target-frame-name="_top" xlink:show="replace"><text:span text:style-name="T1110">camilla@carlbom.co.uk</text:span></text:a></text:p>
      <text:p text:style-name="Normal"><text:span text:style-name="T1111"><text:s/></text:span></text:p>
      <text:p text:style-name="Normal"><text:span text:style-name="T1112">MS CAMILLA CARLBOM FLINN<text:s/></text:span><text:span text:style-name="T1113">Honorary Consul with responsibility for Hull, Immingham and Grimsby (since 7 August 2008)</text:span></text:p>
      <text:p text:style-name="Normal"><text:span text:style-name="T1114"><text:s/></text:span></text:p>
      <text:p text:style-name="Normal"><text:span text:style-name="T1115">Honorary Consulate of Finland in Leeds</text:span></text:p>
      <text:p text:style-name="Normal"><text:span text:style-name="T1116">G&amp;M Distribution Ltd.</text:span></text:p>
      <text:p text:style-name="P1117">Provident House, Authorpe Works,<text:s/>Authorpe Road</text:p>
      <text:p text:style-name="Normal"><text:span text:style-name="T1118">Leeds<text:s/></text:span><text:span text:style-name="T1119"><text:s/></text:span><text:span text:style-name="T1120">LS6 4JB<text:s/></text:span></text:p>
      <text:p text:style-name="Normal"><text:span text:style-name="T1121">Tel. +44 1132 306 038</text:span></text:p>
      <text:p text:style-name="Normal"><text:span text:style-name="T1122">Fax. +44 113 230 7732</text:span></text:p>
      <text:p text:style-name="Normal"><text:a xlink:href="mailto:sales@uklaminates.com" office:target-frame-name="_top" xlink:show="replace"><text:span text:style-name="T1123">sales@uklaminates.com</text:span></text:a></text:p>
      <text:p text:style-name="Normal"><text:span text:style-name="T1124"><text:s/></text:span></text:p>
      <text:p text:style-name="Normal"><text:span text:style-name="T1125">MR MICHAEL G.R. ALVIN<text:s/></text:span><text:span text:style-name="T1126">Honorary Consul with responsibility for Leeds (since 24 June 1998)</text:span><text:span text:style-name="T1127"><text:s/></text:span></text:p>
      <text:p text:style-name="Normal"><text:span text:style-name="T1128"><text:s/></text:span></text:p>
      <text:p text:style-name="Normal"><text:span text:style-name="T1129">Honorary Consulate of Finland in Liverpool</text:span></text:p>
      <text:p text:style-name="Normal"><text:span text:style-name="T1130">Hill Dickinson LLP</text:span></text:p>
      <text:p text:style-name="Normal"><text:span text:style-name="T1131">No. 1 St Paul’s Square</text:span></text:p>
      <text:p text:style-name="Normal"><text:span text:style-name="T1132">Liverpool<text:s/></text:span><text:span text:style-name="T1133"><text:s/></text:span><text:span text:style-name="T1134">L3 9SJ</text:span></text:p>
      <text:p text:style-name="Normal"><text:span text:style-name="T1135">Tel. +44 151 600 8000</text:span></text:p>
      <text:p text:style-name="Normal"><text:span text:style-name="T1136">Direct. +44 151 600 8149</text:span></text:p>
      <text:p text:style-name="Normal"><text:span text:style-name="T1137">Mob. <text:s/>+44 7890 196 348</text:span></text:p>
      <text:p text:style-name="Normal"><text:span text:style-name="T1138">Fax +44 1516008001</text:span></text:p>
      <text:p text:style-name="Normal"><text:a xlink:href="mailto:john.gibson@hilldickinson.com" office:target-frame-name="_top" xlink:show="replace"><text:span text:style-name="T1139">john.gibson@hilldickinson.com</text:span></text:a></text:p>
      <text:p text:style-name="Normal"><text:span text:style-name="T1140"><text:s/></text:span></text:p>
      <text:p text:style-name="Normal"><text:span text:style-name="T1141">MR JOHN GIBSON<text:s/></text:span><text:span text:style-name="T1142">Honorary Consul with responsibility for Liverpool (since 1 November 2011)</text:span><text:span text:style-name="T1143"><text:s/></text:span></text:p>
      <text:p text:style-name="Normal"><text:span text:style-name="T1144"><text:s/></text:span></text:p>
      <text:p text:style-name="Normal"><text:span text:style-name="T1145">Honorary Consulate of Finland in Manchester</text:span></text:p>
      <text:p text:style-name="Normal"><text:span text:style-name="T1146">5 Bramway High Lane</text:span></text:p>
      <text:p text:style-name="Normal"><text:span text:style-name="T1147">Stockport</text:span></text:p>
      <text:p text:style-name="Normal"><text:span text:style-name="T1148">Cheshire SK6 8EN</text:span></text:p>
      <text:p text:style-name="Normal"><text:span text:style-name="T1149">Tel. +44 1663 764 799</text:span></text:p>
      <text:p text:style-name="Normal"><text:span text:style-name="T1150">Mob. +44 7929 516649</text:span></text:p>
      <text:p text:style-name="Normal"><text:a xlink:href="mailto:chris.rostron@ntlworld.com" office:target-frame-name="_top" xlink:show="replace"><text:span text:style-name="T1151">chris.rostron@ntlworld.com</text:span></text:a></text:p>
      <text:soft-page-break/>
      <text:p text:style-name="Normal"><text:span text:style-name="T1152"><text:s/></text:span></text:p>
      <text:p text:style-name="Normal"><text:span text:style-name="T1153">MR CHRIS ROSTRON<text:s/></text:span><text:span text:style-name="T1154">Honorary Consul with responsibility for Manchester (since 29 July 2003)</text:span><text:span text:style-name="T1155"><text:s/></text:span></text:p>
      <text:p text:style-name="Normal"><text:span text:style-name="T1156"><text:s/></text:span></text:p>
      <text:p text:style-name="Normal"><text:span text:style-name="T1157">Honorary Consulate of Finland in Plymouth</text:span></text:p>
      <text:p text:style-name="Normal"><text:span text:style-name="T1158">27 Greensway Road</text:span></text:p>
      <text:p text:style-name="Normal"><text:span text:style-name="T1159">Tavistock</text:span></text:p>
      <text:p text:style-name="Normal"><text:span text:style-name="T1160">Devon<text:s/></text:span><text:span text:style-name="T1161"><text:s/></text:span><text:span text:style-name="T1162">PL19 8HB</text:span></text:p>
      <text:p text:style-name="Normal"><text:span text:style-name="T1163">Tel. +44 1822 613 471</text:span></text:p>
      <text:p text:style-name="Normal"><text:a xlink:href="mailto:jcsanders13@btinternet.com" office:target-frame-name="_top" xlink:show="replace"><text:span text:style-name="T1164">jcsanders13@btinternet.com</text:span></text:a></text:p>
      <text:p text:style-name="Normal"><text:span text:style-name="T1165"><text:s/></text:span></text:p>
      <text:p text:style-name="Normal"><text:span text:style-name="T1166">MS JILL SANDERS<text:s/></text:span><text:span text:style-name="T1167">Honorary Consul with responsibility for<text:s/></text:span><text:span text:style-name="T1168">Devon and Cornwall</text:span><text:span text:style-name="T1169"><text:s/>(since 2 October 2012)</text:span><text:span text:style-name="T1170"><text:s/></text:span></text:p>
      <text:p text:style-name="Normal"><text:span text:style-name="T1171"><text:s/></text:span></text:p>
      <text:p text:style-name="Normal"><text:span text:style-name="T1172">Honorary Consulate of Finland in Rochester</text:span></text:p>
      <text:p text:style-name="Normal"><text:span text:style-name="T1173">4 Old House Lane</text:span></text:p>
      <text:p text:style-name="Normal"><text:span text:style-name="T1174">Hartlip</text:span></text:p>
      <text:p text:style-name="Normal"><text:span text:style-name="T1175">Sittingbourne</text:span></text:p>
      <text:p text:style-name="Normal"><text:span text:style-name="T1176">Kent ME9 7HU</text:span></text:p>
      <text:p text:style-name="Normal"><text:span text:style-name="T1177">Tel. +44 1795 843 778</text:span></text:p>
      <text:p text:style-name="Normal"><text:a xlink:href="mailto:markbradley2310@yahoo.co.uk" office:target-frame-name="_top" xlink:show="replace"><text:span text:style-name="T1178">markbradley2310@yahoo.co.uk</text:span></text:a></text:p>
      <text:p text:style-name="Normal"><text:span text:style-name="T1179"><text:s/></text:span></text:p>
      <text:p text:style-name="Normal"><text:span text:style-name="T1180">MR MARK BRADLEY<text:s/></text:span><text:span text:style-name="T1181">Honorary Consul with responsibility for Rochester (since 7 April 1994)</text:span><text:span text:style-name="T1182"><text:s/></text:span></text:p>
      <text:p text:style-name="Normal"><text:span text:style-name="T1183"><text:s/></text:span></text:p>
      <text:p text:style-name="Normal"><text:span text:style-name="T1184">Honorary Consulate of Finland in Sheffield</text:span></text:p>
      <text:p text:style-name="Normal"><text:span text:style-name="T1185">Europa Link</text:span></text:p>
      <text:p text:style-name="Normal"><text:span text:style-name="T1186">Sheffield S9 1TZ</text:span></text:p>
      <text:p text:style-name="Normal"><text:span text:style-name="T1187">Tel. <text:s/>+44 1142 613 849</text:span></text:p>
      <text:p text:style-name="Normal"><text:span text:style-name="T1188">Mob. +44 7802 933353</text:span></text:p>
      <text:p text:style-name="Normal"><text:a xlink:href="mailto:philip.rodrigo@outokumpu.com" office:target-frame-name="_top" xlink:show="replace"><text:span text:style-name="T1189">philip.rodrigo@outokumpu.com</text:span></text:a></text:p>
      <text:p text:style-name="Normal"><text:span text:style-name="T1190">MR PHILIP RODRIGO<text:s/></text:span><text:span text:style-name="T1191">Honorary Consul with responsibility for Sheffield (since 27 January 2014)</text:span></text:p>
      <text:p text:style-name="P1192"/>
      <text:p text:style-name="Normal"><text:span text:style-name="T1193">Honorary Consulate of Finland in Southampton</text:span></text:p>
      <text:p text:style-name="Normal"><text:span text:style-name="T1194">Oceana House, 39-49 Commercial Road</text:span></text:p>
      <text:p text:style-name="Normal"><text:span text:style-name="T1195">Southampton SO15 1GA</text:span></text:p>
      <text:p text:style-name="Normal"><text:span text:style-name="T1196">Tel. +44 23 8020 8210</text:span></text:p>
      <text:p text:style-name="Normal"><text:span text:style-name="T1197">Mob. +44 7785 542 124</text:span></text:p>
      <text:p text:style-name="Normal"><text:a xlink:href="mailto:christina.tolvas-vincent@wbd-uk.com" office:target-frame-name="_top" xlink:show="replace"><text:span text:style-name="T1198">christina.tolvas-vincent@wbd-uk.com</text:span></text:a></text:p>
      <text:p text:style-name="Normal"><text:span text:style-name="T1199"><text:s/></text:span></text:p>
      <text:p text:style-name="Normal"><text:span text:style-name="T1200">MS CHRISTINA TOLVAS-VINCENT<text:s/></text:span><text:span text:style-name="T1201">Honorary Consul with responsibility for Southampton (since 1 November 2011)</text:span></text:p>
      <text:p text:style-name="P1202"/>
      <text:p text:style-name="P1203"/>
      <text:p text:style-name="P1204"/>
      <text:p text:style-name="P1205"/>
      <text:p text:style-name="P1206"><text:span text:style-name="T1207">FRANCE</text:span></text:p>
      <text:p text:style-name="P1208"/>
      <text:p text:style-name="P1209"><text:span text:style-name="T1210">Honorary Consulate of France in Aberdeen</text:span></text:p>
      <text:p text:style-name="P1211"><text:span text:style-name="T1212">c/o Key Moves – Wilson &amp; Duffus</text:span></text:p>
      <text:p text:style-name="P1213"><text:span text:style-name="T1214">14 Chapel Street</text:span></text:p>
      <text:p text:style-name="P1215"><text:span text:style-name="T1216">Aberdeen AB10 1SP</text:span></text:p>
      <text:p text:style-name="P1217"><text:span text:style-name="T1218">Tel: 01224 651 700, 07831 173 404</text:span></text:p>
      <text:p text:style-name="P1219"><text:span text:style-name="T1220">peter.young@wilsonduffus.co.uk</text:span></text:p>
      <text:p text:style-name="P1221"/>
      <text:p text:style-name="P1222"><text:span text:style-name="T1223">MR PETER YOUNG <text:s/></text:span><text:span text:style-name="T1224">Honorary Consul</text:span></text:p>
      <text:p text:style-name="P1225"/>
      <text:p text:style-name="P1226"/>
      <text:p text:style-name="P1227">Honorary Consulate of France in Anguilla</text:p>
      <text:p text:style-name="P1228">Dragonfly – True Eyes</text:p>
      <text:p text:style-name="P1229">North Side</text:p>
      <text:soft-page-break/>
      <text:p text:style-name="P1230">PO BOX 76</text:p>
      <text:p text:style-name="P1231">Anguilla</text:p>
      <text:p text:style-name="P1232">Tel: 00 1 264 584 22 08</text:p>
      <text:p text:style-name="P1233">22aout@gmail.com</text:p>
      <text:p text:style-name="P1234"/>
      <text:p text:style-name="P1235"><text:span text:style-name="T1236">MR QUENTIN MEILHAC <text:s/></text:span><text:span text:style-name="T1237">Honorary Consul (since 2 October 2018)</text:span></text:p>
      <text:p text:style-name="P1238"/>
      <text:p text:style-name="P1239"/>
      <text:p text:style-name="P1240"><text:span text:style-name="T1241">Honorary Consulate of France in Bath</text:span></text:p>
      <text:p text:style-name="P1242"><text:span text:style-name="T1243">Francis Hotel</text:span></text:p>
      <text:p text:style-name="P1244"><text:span text:style-name="T1245">Ralph Allen Room</text:span></text:p>
      <text:p text:style-name="P1246"><text:span text:style-name="T1247">Queen Square</text:span></text:p>
      <text:p text:style-name="P1248"><text:span text:style-name="T1249">Bath BA1 2HH</text:span></text:p>
      <text:p text:style-name="P1250"><text:span text:style-name="T1251">Tel: 01225 482 006, 0795 454 3178</text:span></text:p>
      <text:p text:style-name="P1252"><text:span text:style-name="T1253">consulbristol@gmail.com</text:span></text:p>
      <text:p text:style-name="P1254"><text:span text:style-name="T1255">Tuesday 13.15 – 17.30 (by appointment only)</text:span></text:p>
      <text:p text:style-name="P1256"/>
      <text:p text:style-name="P1257"><text:span text:style-name="T1258">MRS JOSETTE LEBRAT <text:s/></text:span><text:span text:style-name="T1259">Honorary Consul (since 31 August 2015)</text:span></text:p>
      <text:p text:style-name="P1260"/>
      <text:p text:style-name="P1261"/>
      <text:p text:style-name="P1262"><text:span text:style-name="T1263">Honorary Consulate of France in Belfast</text:span></text:p>
      <text:p text:style-name="P1264"><text:span text:style-name="T1265">4 Donegall Drive</text:span></text:p>
      <text:p text:style-name="P1266"><text:span text:style-name="T1267">Whitehead</text:span></text:p>
      <text:p text:style-name="P1268"><text:span text:style-name="T1269">Belfast BT38 9LT</text:span></text:p>
      <text:p text:style-name="P1270"><text:span text:style-name="T1271">Tel: 0289 337 3475, 0779 506 0048</text:span></text:p>
      <text:p text:style-name="P1272"><text:span text:style-name="T1273">regineonline@hotmail.co.uk</text:span></text:p>
      <text:p text:style-name="P1274"/>
      <text:p text:style-name="P1275"><text:span text:style-name="T1276">MRS REGINE MCCULLOUGH <text:s/></text:span><text:span text:style-name="T1277">Honorary Consul (since 18 December 2000)</text:span></text:p>
      <text:p text:style-name="P1278"/>
      <text:p text:style-name="P1279"/>
      <text:p text:style-name="P1280"><text:span text:style-name="T1281">Honorary Consulate of France in Birmingham</text:span></text:p>
      <text:p text:style-name="P1282"><text:span text:style-name="T1283">1 Victoria Square (office 310)</text:span></text:p>
      <text:p text:style-name="P1284"><text:span text:style-name="T1285">Birmingham B1 1BD</text:span></text:p>
      <text:p text:style-name="P1286"><text:span text:style-name="T1287">Tel: 0121 684 2782, 0776 883 860</text:span></text:p>
      <text:p text:style-name="P1288"><text:span text:style-name="T1289">millerobert38@gmail.com</text:span></text:p>
      <text:p text:style-name="P1290"/>
      <text:p text:style-name="P1291"><text:span text:style-name="T1292">MR ROBERT MILLE <text:s/></text:span><text:span text:style-name="T1293">Honorary Consul (since 1 November 2007)</text:span></text:p>
      <text:p text:style-name="P1294"/>
      <text:p text:style-name="P1295"/>
      <text:p text:style-name="P1296"><text:span text:style-name="T1297">Honorary Consulate of France in Cardiff</text:span></text:p>
      <text:p text:style-name="P1298"><text:span text:style-name="T1299">6 Reardon Smith Court</text:span></text:p>
      <text:p text:style-name="P1300"><text:span text:style-name="T1301">Cardiff CF5 3JD</text:span></text:p>
      <text:p text:style-name="P1302"><text:span text:style-name="T1303">Tel: 0796 816 0139</text:span></text:p>
      <text:p text:style-name="P1304"><text:span text:style-name="T1305">consulatfrancecardiff@gmail.com</text:span></text:p>
      <text:p text:style-name="P1306"><text:span text:style-name="T1307">Tuesday 17.30 – 20.00 (by appointment only)</text:span></text:p>
      <text:p text:style-name="P1308"/>
      <text:p text:style-name="P1309"><text:span text:style-name="T1310">MRS MARIE BROUSSEAU-NAVARRO <text:s/></text:span><text:span text:style-name="T1311">Honorary Consul (since 17 February 2014)</text:span></text:p>
      <text:p text:style-name="P1312"/>
      <text:p text:style-name="P1313"/>
      <text:p text:style-name="P1314"><text:span text:style-name="T1315">Honorary Consulate of France in Chester</text:span></text:p>
      <text:p text:style-name="P1316"><text:span text:style-name="T1317">University of Chester</text:span></text:p>
      <text:p text:style-name="P1318"><text:span text:style-name="T1319">Binks Building</text:span></text:p>
      <text:p text:style-name="P1320"><text:span text:style-name="T1321">2</text:span><text:span text:style-name="T1322">nd</text:span><text:span text:style-name="T1323"><text:s/>Floor Parkgate Road</text:span></text:p>
      <text:p text:style-name="P1324"><text:span text:style-name="T1325">Chester CH1 4BJ</text:span></text:p>
      <text:p text:style-name="P1326"><text:span text:style-name="T1327">Tel: 0124 437 9052, 0796 923 0683</text:span></text:p>
      <text:p text:style-name="P1328"><text:span text:style-name="T1329">consul.france@chester.ac.uk</text:span></text:p>
      <text:p text:style-name="P1330"><text:span text:style-name="T1331">Wednesday morning (by appointment only)</text:span></text:p>
      <text:p text:style-name="P1332"/>
      <text:p text:style-name="P1333"><text:span text:style-name="T1334">MRS AUDE AUCLAIR <text:s/></text:span><text:span text:style-name="T1335">Honorary Consul (since 3 November 2014)</text:span></text:p>
      <text:p text:style-name="P1336"/>
      <text:p text:style-name="P1337"/>
      <text:p text:style-name="P1338"><text:span text:style-name="T1339">Honorary Consulate of France in Douglas</text:span></text:p>
      <text:p text:style-name="P1340"><text:span text:style-name="T1341">29 Rhenwyllan Close</text:span></text:p>
      <text:p text:style-name="P1342"><text:span text:style-name="T1343">Port St Mary IM9 5NJ</text:span></text:p>
      <text:p text:style-name="P1344"><text:span text:style-name="T1345">Tel: 01624 836 909</text:span></text:p>
      <text:p text:style-name="P1346"><text:span text:style-name="T1347">annienedellec@manx.net</text:span></text:p>
      <text:p text:style-name="P1348"/>
      <text:p text:style-name="P1349"><text:span text:style-name="T1350">MRS ANNIE NEDELLEC <text:s/></text:span><text:span text:style-name="T1351">Honorary Consul (since 22 February 1996)</text:span></text:p>
      <text:p text:style-name="P1352"/>
      <text:p text:style-name="P1353"/>
      <text:p text:style-name="P1354"><text:span text:style-name="T1355">Honorary Consulate of France in Dover</text:span></text:p>
      <text:p text:style-name="P1356"><text:span text:style-name="T1357">c/o George Hammond PLC</text:span></text:p>
      <text:p text:style-name="P1358"><text:span text:style-name="T1359">Dover South Services</text:span></text:p>
      <text:p text:style-name="P1360"><text:span text:style-name="T1361">Limekiln Street</text:span></text:p>
      <text:p text:style-name="P1362"><text:span text:style-name="T1363">Dover CT17 9EF</text:span></text:p>
      <text:p text:style-name="P1364"><text:span text:style-name="T1365">Tel: 0130 424 8322, 0776 734 7810</text:span></text:p>
      <text:p text:style-name="P1366"><text:span text:style-name="T1367">Fax: 0130 424 0374</text:span></text:p>
      <text:p text:style-name="P1368"><text:span text:style-name="T1369">jgr@georgehammond.com</text:span></text:p>
      <text:p text:style-name="P1370"><text:span text:style-name="T1371">(by appointment only)</text:span></text:p>
      <text:p text:style-name="P1372"/>
      <text:p text:style-name="P1373"><text:span text:style-name="T1374">MR JAMES RYELAND<text:s/></text:span><text:span text:style-name="T1375">Honorary Consul (since 23 May 1989)</text:span></text:p>
      <text:p text:style-name="P1376"/>
      <text:p text:style-name="P1377"/>
      <text:p text:style-name="P1378"><text:span text:style-name="T1379">Honorary Consulate of France in Gibraltar</text:span></text:p>
      <text:p text:style-name="P1380"><text:span text:style-name="T1381">ICC Building 2A Main Street</text:span></text:p>
      <text:p text:style-name="P1382"><text:span text:style-name="T1383">PO Box 557 Gibraltar</text:span></text:p>
      <text:p text:style-name="P1384"><text:span text:style-name="T1385">Tel: +350 200 48070</text:span></text:p>
      <text:p text:style-name="P1386"><text:span text:style-name="T1387">Fax: +350 200 76253</text:span></text:p>
      <text:p text:style-name="P1388"><text:span text:style-name="T1389">france@cbb.gi</text:span></text:p>
      <text:p text:style-name="P1390"/>
      <text:p text:style-name="P1391"><text:span text:style-name="T1392">MR PIERRE FAYAUD <text:s/></text:span><text:span text:style-name="T1393">Honorary Consul (since 2 March 2006)</text:span></text:p>
      <text:p text:style-name="P1394"/>
      <text:p text:style-name="P1395"/>
      <text:p text:style-name="P1396"><text:span text:style-name="T1397">Honorary Consulate of France in Glasgow</text:span></text:p>
      <text:p text:style-name="P1398"><text:span text:style-name="T1399">17 Coronation Way</text:span></text:p>
      <text:p text:style-name="P1400"><text:span text:style-name="T1401">Bearsden</text:span></text:p>
      <text:p text:style-name="P1402"><text:span text:style-name="T1403">Glasgow G61 1DA</text:span></text:p>
      <text:p text:style-name="P1404"><text:span text:style-name="T1405">Tel: 07502 046 000</text:span></text:p>
      <text:p text:style-name="P1406"><text:span text:style-name="T1407">john.campbell@glasgow.ac.uk</text:span></text:p>
      <text:p text:style-name="P1408"/>
      <text:p text:style-name="P1409"><text:span text:style-name="T1410">MR JOHN CAMPBELL <text:s/></text:span><text:span text:style-name="T1411">Honorary Consul (since 27 November 2012)</text:span></text:p>
      <text:p text:style-name="P1412"/>
      <text:p text:style-name="P1413"/>
      <text:p text:style-name="P1414"><text:span text:style-name="T1415">Honorary Consulate of France in Guernsey</text:span></text:p>
      <text:p text:style-name="P1416"><text:span text:style-name="T1417">Administrateur de la Maison</text:span></text:p>
      <text:p text:style-name="P1418"><text:span text:style-name="T1419">Victor Hugo</text:span></text:p>
      <text:p text:style-name="P1420"><text:span text:style-name="T1421">Hauteville House,38 Hauteville</text:span></text:p>
      <text:p text:style-name="P1422"><text:span text:style-name="T1423">Saint Peter Port</text:span></text:p>
      <text:p text:style-name="P1424"><text:span text:style-name="T1425">Guernsey GY1 1DG</text:span></text:p>
      <text:p text:style-name="P1426"><text:span text:style-name="T1427">Tel: 0148 172 9290, +33 607 66 44 75</text:span></text:p>
      <text:p text:style-name="P1428"><text:span text:style-name="T1429">Fax: 0148 171 5913</text:span></text:p>
      <text:p text:style-name="P1430"><text:span text:style-name="T1431">consulatfrance.guernsey@gmail.com</text:span></text:p>
      <text:p text:style-name="P1432"><text:span text:style-name="T1433">(by appointment only)</text:span></text:p>
      <text:p text:style-name="P1434"/>
      <text:p text:style-name="P1435"><text:span text:style-name="T1436">MRS ODILE BLANCHETTE <text:s/></text:span><text:span text:style-name="T1437">Honorary Consul (since 1 January 2004)</text:span></text:p>
      <text:p text:style-name="P1438"/>
      <text:p text:style-name="P1439"/>
      <text:p text:style-name="P1440">Honorary Consulate of France in Jersey</text:p>
      <text:p text:style-name="P1441">71 Halkett Place</text:p>
      <text:p text:style-name="P1442">St Helier</text:p>
      <text:p text:style-name="P1443">Jersey JE2 4WG</text:p>
      <text:p text:style-name="P1444">Tel: 01534 726 256</text:p>
      <text:p text:style-name="P1445"><text:span text:style-name="T1446">agenceconsulairejersey@gmail.com</text:span></text:p>
      <text:p text:style-name="P1447"/>
      <text:p text:style-name="P1448"><text:span text:style-name="T1449">MR CHRISTOPHER JOHN SCHOLEFIELD <text:s/></text:span><text:span text:style-name="T1450">Honorary Consul (since 12 December 2018)</text:span></text:p>
      <text:p text:style-name="P1451"/>
      <text:p text:style-name="P1452"/>
      <text:p text:style-name="P1453"><text:span text:style-name="T1454">Honorary Consulate of France in Leeds</text:span></text:p>
      <text:p text:style-name="P1455"><text:span text:style-name="T1456">Castlegarth</text:span></text:p>
      <text:p text:style-name="P1457"><text:span text:style-name="T1458">Scott Lane</text:span></text:p>
      <text:p text:style-name="P1459"><text:span text:style-name="T1460">Wetherby LS22 6LH</text:span></text:p>
      <text:p text:style-name="P1461"><text:span text:style-name="T1462">consulfranceleeds@gmail.com</text:span></text:p>
      <text:p text:style-name="P1463"><text:span text:style-name="T1464">Tel: 0193 758 5558, 0771 548 7110</text:span></text:p>
      <text:p text:style-name="P1465"><text:span text:style-name="T1466">Fax: 0193 758 3556</text:span></text:p>
      <text:p text:style-name="P1467"><text:span text:style-name="T1468">(by appointment only)</text:span></text:p>
      <text:p text:style-name="P1469"/>
      <text:p text:style-name="P1470"><text:span text:style-name="T1471">MR JEREMY BURTON <text:s/></text:span><text:span text:style-name="T1472">Honorary Consul (since 21 October 1985)</text:span></text:p>
      <text:p text:style-name="P1473"/>
      <text:p text:style-name="P1474"/>
      <text:p text:style-name="P1475"><text:span text:style-name="T1476">Honorary Consulate of France in Liverpool</text:span></text:p>
      <text:p text:style-name="P1477"><text:span text:style-name="T1478">Liverpool Cathedral</text:span></text:p>
      <text:p text:style-name="P1479"><text:span text:style-name="T1480">St James Mount</text:span></text:p>
      <text:p text:style-name="P1481"><text:span text:style-name="T1482">Liverpool L17 7A</text:span></text:p>
      <text:p text:style-name="P1483"><text:span text:style-name="T1484">Tel: 0151 702 7244, 0789 051 5254</text:span></text:p>
      <text:p text:style-name="P1485"><text:span text:style-name="T1486">consul.fr.liverpool@gmail.com</text:span></text:p>
      <text:p text:style-name="P1487"><text:span text:style-name="T1488">Tuesday and Thursday 13.30 – 16.00</text:span></text:p>
      <text:p text:style-name="P1489"><text:span text:style-name="T1490">(by appointment only)</text:span></text:p>
      <text:p text:style-name="P1491"/>
      <text:p text:style-name="P1492"><text:span text:style-name="T1493">MR PHILIP DANIEL <text:s/></text:span><text:span text:style-name="T1494">Honorary Consul (since 14 November 2013)</text:span></text:p>
      <text:p text:style-name="P1495"/>
      <text:p text:style-name="P1496"/>
      <text:p text:style-name="P1497"><text:span text:style-name="T1498">Honorary Consulate of France in Manchester</text:span></text:p>
      <text:p text:style-name="P1499"><text:span text:style-name="T1500">Alliance Française de Manchester</text:span></text:p>
      <text:p text:style-name="P1501"><text:span text:style-name="T1502">Ground Floor</text:span></text:p>
      <text:p text:style-name="P1503"><text:span text:style-name="T1504">125 Portland Street</text:span></text:p>
      <text:p text:style-name="P1505"><text:span text:style-name="T1506">Manchester M1 4KD</text:span></text:p>
      <text:p text:style-name="P1507"><text:span text:style-name="T1508">Tel: 0746 542 6639</text:span></text:p>
      <text:p text:style-name="P1509"><text:span text:style-name="T1510">consulatfrancemanchester@yahoo.com</text:span></text:p>
      <text:p text:style-name="P1511"><text:span text:style-name="T1512">Monday 12.15 – 14.00 and Wednesday 17.30 – 19.00</text:span></text:p>
      <text:p text:style-name="P1513"><text:span text:style-name="T1514">(by appointment only)</text:span></text:p>
      <text:p text:style-name="P1515"/>
      <text:p text:style-name="P1516"><text:span text:style-name="T1517">MR RODOLPHE SOULARD <text:s/></text:span><text:span text:style-name="T1518">Honorary Consul (since 21 November 2016)</text:span></text:p>
      <text:p text:style-name="P1519"/>
      <text:p text:style-name="P1520"/>
      <text:p text:style-name="P1521"><text:span text:style-name="T1522">Honorary Consulate of France in Newhaven</text:span></text:p>
      <text:p text:style-name="P1523"><text:span text:style-name="T1524">Newhaven Port &amp; Properties</text:span></text:p>
      <text:p text:style-name="P1525"><text:span text:style-name="T1526">Port Administration offices</text:span></text:p>
      <text:p text:style-name="P1527"><text:span text:style-name="T1528">East Quay</text:span></text:p>
      <text:p text:style-name="P1529"><text:span text:style-name="T1530">Newhaven BN9 0BN</text:span></text:p>
      <text:p text:style-name="P1531"><text:span text:style-name="T1532">Tel: 01273 616 070</text:span></text:p>
      <text:p text:style-name="P1533"><text:span text:style-name="T1534">Michael.smewing@newhavenport.com</text:span></text:p>
      <text:p text:style-name="P1535"/>
      <text:p text:style-name="P1536"><text:span text:style-name="T1537">MR MICHAEL SMEWING <text:s/></text:span><text:span text:style-name="T1538">Honorary Consul (since 28 January 2019)</text:span></text:p>
      <text:p text:style-name="P1539"/>
      <text:p text:style-name="P1540"/>
      <text:p text:style-name="P1541"><text:span text:style-name="T1542">Honorary Consulate of France in Newcastle</text:span></text:p>
      <text:p text:style-name="P1543"><text:span text:style-name="T1544">26 Forth Place</text:span></text:p>
      <text:p text:style-name="P1545"><text:span text:style-name="T1546">Newcastle-Upon-Tyne NE1 4EU</text:span></text:p>
      <text:p text:style-name="P1547"><text:span text:style-name="T1548">Tel: 0191 637 5999, 0734 217 4611</text:span></text:p>
      <text:p text:style-name="P1549"><text:span text:style-name="T1550">consulfrancenewcastle@gmail.com</text:span></text:p>
      <text:p text:style-name="P1551"><text:span text:style-name="T1552">(by appointment only)</text:span></text:p>
      <text:p text:style-name="P1553"/>
      <text:p text:style-name="P1554"><text:span text:style-name="T1555">MR ERIC DONJON <text:s/></text:span><text:span text:style-name="T1556">Honorary Consul (since 28 April 2016)</text:span></text:p>
      <text:p text:style-name="P1557"/>
      <text:p text:style-name="P1558"/>
      <text:p text:style-name="P1559"><text:span text:style-name="T1560">Honorary Consulate of France in Nottingham</text:span></text:p>
      <text:p text:style-name="P1561"><text:span text:style-name="T1562">64 Burnthouse Road</text:span></text:p>
      <text:p text:style-name="P1563"><text:span text:style-name="T1564">Heanor DE75 7GS</text:span></text:p>
      <text:p text:style-name="P1565"><text:span text:style-name="T1566">Tel: 0751 711 8134</text:span></text:p>
      <text:p text:style-name="P1567"><text:span text:style-name="T1568">jclafontaine@gmail.com</text:span></text:p>
      <text:p text:style-name="P1569"><text:span text:style-name="T1570">Friday afternoon</text:span></text:p>
      <text:p text:style-name="P1571"><text:span text:style-name="T1572">(by appointment only)</text:span></text:p>
      <text:p text:style-name="P1573"/>
      <text:p text:style-name="P1574"><text:span text:style-name="T1575">MR JEAN-CLAUDE LAFONTAINE <text:s/></text:span><text:span text:style-name="T1576">Honorary Consul (since 28 January 2015)</text:span></text:p>
      <text:p text:style-name="P1577"/>
      <text:p text:style-name="P1578"/>
      <text:p text:style-name="P1579"><text:span text:style-name="T1580">Honorary Consulate of France in Penzance</text:span></text:p>
      <text:p text:style-name="P1581"><text:span text:style-name="T1582">1 Lane Reddin Terrace</text:span></text:p>
      <text:p text:style-name="P1583"><text:span text:style-name="T1584">Newlyn, Penzance</text:span></text:p>
      <text:p text:style-name="P1585"><text:span text:style-name="T1586">Cornwall TR18 5BL</text:span></text:p>
      <text:p text:style-name="P1587"><text:span text:style-name="T1588">Tel: 0173 636 1017, 0780 197 6325</text:span></text:p>
      <text:p text:style-name="P1589"><text:span text:style-name="T1590">andrewmunson@outlook.com</text:span></text:p>
      <text:p text:style-name="P1591"><text:span text:style-name="T1592">Monday to Friday 8.00 – 17.30, Saturday 8.00 – 12.00</text:span></text:p>
      <text:p text:style-name="P1593"/>
      <text:p text:style-name="P1594"><text:span text:style-name="T1595">MR ANDREW MUNSON <text:s/></text:span><text:span text:style-name="T1596">Honorary Consul (since 8 July 1988)</text:span></text:p>
      <text:p text:style-name="P1597"/>
      <text:p text:style-name="P1598"/>
      <text:p text:style-name="P1599"><text:span text:style-name="T1600">Honorary Consulate of France in Plymouth</text:span></text:p>
      <text:p text:style-name="P1601"><text:span text:style-name="T1602">22 South View Terrace</text:span></text:p>
      <text:p text:style-name="P1603"><text:span text:style-name="T1604">Plymouth</text:span></text:p>
      <text:p text:style-name="P1605"><text:span text:style-name="T1606">Devon PL4 9DQ</text:span></text:p>
      <text:p text:style-name="P1607"><text:span text:style-name="T1608">Tel (emergencies only): 07813 065419</text:span></text:p>
      <text:p text:style-name="P1609"><text:span text:style-name="T1610">consulatfranceplymouth@gmail.com</text:span></text:p>
      <text:p text:style-name="P1611"/>
      <text:p text:style-name="P1612"><text:span text:style-name="T1613">MRS STÉPHANIE D’HAUSSY <text:s/></text:span><text:span text:style-name="T1614">Honorary Consul with responsibility for the consular district of Devon and Dorset (since 23 April 2018)</text:span></text:p>
      <text:p text:style-name="P1615"/>
      <text:p text:style-name="P1616"/>
      <text:p text:style-name="P1617">Honorary Consulate of France in St Helena</text:p>
      <text:p text:style-name="P1618"/>
      <text:p text:style-name="Standard"><text:span text:style-name="T1619">MR MICHEL DANCOISNE-MARTINEAU <text:s/></text:span><text:span text:style-name="T1620">Honorary Consul with responsibility for the consular district of St Helena (since 30 June 1991)</text:span></text:p>
      <text:p text:style-name="P1621"/>
      <text:p text:style-name="P1622"><text:span text:style-name="T1623">Honorary Consulate of France in Stornoway</text:span></text:p>
      <text:p text:style-name="P1624"><text:span text:style-name="T1625">c/o N L Macdonald Ltd</text:span></text:p>
      <text:p text:style-name="P1626"><text:span text:style-name="T1627">64-70 Bayhead Street</text:span></text:p>
      <text:p text:style-name="P1628"><text:span text:style-name="T1629">Stornoway HS1 2DZ</text:span></text:p>
      <text:p text:style-name="P1630"><text:span text:style-name="T1631">Tel: 01851 701 920/925</text:span></text:p>
      <text:p text:style-name="P1632"><text:span text:style-name="T1633">Fax: 01851 706 142</text:span></text:p>
      <text:p text:style-name="P1634"><text:span text:style-name="T1635">fionastornoway@btinternet.com</text:span></text:p>
      <text:p text:style-name="P1636"/>
      <text:p text:style-name="P1637"><text:span text:style-name="T1638">MRS FIONA MACDONALD <text:s/></text:span><text:span text:style-name="T1639">Honorary Consul (since 14 July 2010)</text:span></text:p>
      <text:p text:style-name="P1640"/>
      <text:p text:style-name="P1641"/>
      <text:p text:style-name="P1642"/>
      <text:p text:style-name="P1643"><text:span text:style-name="T1644">GEORGIA</text:span></text:p>
      <text:p text:style-name="P1645"/>
      <text:p text:style-name="P1646"><text:span text:style-name="T1647">Honorary Consulate of Georgia in Bristol</text:span></text:p>
      <text:p text:style-name="P1648"><text:span text:style-name="T1649">15 Woodside Road</text:span></text:p>
      <text:p text:style-name="P1650"><text:span text:style-name="T1651">Kingswood</text:span></text:p>
      <text:p text:style-name="P1652"><text:span text:style-name="T1653">Bristol BS15 8BH</text:span></text:p>
      <text:p text:style-name="P1654"><text:span text:style-name="T1655">Tel: 01179 041779</text:span></text:p>
      <text:p text:style-name="P1656"/>
      <text:p text:style-name="P1657"><text:span text:style-name="T1658">ALDERMAN DEREK STEPHEN PICKUP <text:s/></text:span><text:span text:style-name="T1659">Honorary Consul with responsibility for South West England (since 2 August 2017)</text:span></text:p>
      <text:p text:style-name="P1660"/>
      <text:p text:style-name="P1661"/>
      <text:p text:style-name="P1662">Honorary Consulate of Georgia in Gibraltar</text:p>
      <text:p text:style-name="P1663">2, 3B Horse Barrack Lane</text:p>
      <text:p text:style-name="P1664">Girbraltar GX11 1AA</text:p>
      <text:p text:style-name="P1665"/>
      <text:p text:style-name="P1666"><text:span text:style-name="T1667">SARAH EDWINA VINSON HAYNES <text:s/></text:span><text:span text:style-name="T1668">Honorary Consul (since 13 September 2018)</text:span></text:p>
      <text:p text:style-name="P1669"/>
      <text:p text:style-name="P1670"/>
      <text:p text:style-name="P1671"/>
      <text:p text:style-name="P1672"><text:span text:style-name="T1673">GERMANY</text:span></text:p>
      <text:p text:style-name="P1674"/>
      <text:p text:style-name="P1675"><text:span text:style-name="T1676">Honorary Consulate of the Federal Republic of Germany in Aberdeen</text:span></text:p>
      <text:p text:style-name="P1677"><text:span text:style-name="T1678">Johnstone House</text:span></text:p>
      <text:p text:style-name="P1679"><text:span text:style-name="T1680">52-54 Rose Street</text:span></text:p>
      <text:p text:style-name="P1681"><text:span text:style-name="T1682">Aberdeen AB10 1HA</text:span></text:p>
      <text:p text:style-name="P1683"><text:span text:style-name="T1684">Tel: 01224 408408</text:span></text:p>
      <text:p text:style-name="P1685"><text:span text:style-name="T1686">aberdeen@hk-diplo.de</text:span></text:p>
      <text:p text:style-name="P1687"/>
      <text:p text:style-name="P1688"><text:span text:style-name="T1689">MR GRAEME EDWARD <text:s/></text:span><text:span text:style-name="T1690">Honorary Consul with responsibility for the city and port of Aberdeen (since 16 November 2010)</text:span></text:p>
      <text:p text:style-name="P1691"/>
      <text:p text:style-name="P1692"/>
      <text:p text:style-name="P1693"><text:span text:style-name="T1694">Honorary Consulate of the Federal Republic of Germany in Barrow on Humber</text:span></text:p>
      <text:p text:style-name="P1695"><text:span text:style-name="T1696">Wood Lea</text:span></text:p>
      <text:p text:style-name="P1697"><text:span text:style-name="T1698">Westoby Lane</text:span></text:p>
      <text:p text:style-name="P1699"><text:span text:style-name="T1700">Barrow on Humber DN19 7DJ</text:span></text:p>
      <text:p text:style-name="P1701"><text:span text:style-name="T1702">Tel: 01469 531388, 07793 204890</text:span></text:p>
      <text:p text:style-name="P1703"><text:span text:style-name="T1704">barrow_upon_humber@hk-diplo.de</text:span></text:p>
      <text:p text:style-name="P1705"/>
      <text:p text:style-name="P1706"><text:span text:style-name="T1707">MR SASCHA KRIPGANS <text:s/></text:span><text:span text:style-name="T1708">Honorary Consul with responsibility for East Riding of Yorkshire, Humberside, Kingston upon Hull, Lincolnshire and Nottinghamshire, North Lincolnshire, North East Lincolnshire, and Nottingham (since 27 February 2007)</text:span></text:p>
      <text:p text:style-name="P1709"/>
      <text:p text:style-name="P1710"/>
      <text:p text:style-name="P1711"/>
      <text:p text:style-name="P1712"><text:span text:style-name="T1713">Honorary Consulate of the Federal Republic of Germany in Birmingham</text:span></text:p>
      <text:p text:style-name="P1714"><text:span text:style-name="T1715">1 Victoria Square</text:span></text:p>
      <text:p text:style-name="P1716">Birmingham B1 1BD</text:p>
      <text:p text:style-name="P1717">Tel: +44 (0) 7554 730576</text:p>
      <text:p text:style-name="P1718"><text:a xlink:href="mailto:Birmingham-uk@hk-diplo.de" office:target-frame-name="_top" xlink:show="replace"><text:span text:style-name="T1719">Birmingham-uk@hk-diplo.de</text:span></text:a></text:p>
      <text:p text:style-name="P1720"/>
      <text:p text:style-name="P1721"><text:span text:style-name="T1722">MS BAERBAL HERRMANNSPAHN</text:span><text:span text:style-name="T1723"><text:s text:c="2"/></text:span><text:span text:style-name="T1724">Honorary Consul with respon</text:span><text:span text:style-name="T1725">sibility</text:span><text:span text:style-name="T1726"><text:s/>for</text:span><text:span text:style-name="T1727"><text:s/>West Midlands (</text:span><text:span text:style-name="T1728">s</text:span><text:span text:style-name="T1729">ince</text:span><text:span text:style-name="T1730"><text:s/>26 A</text:span><text:span text:style-name="T1731">pril 2024)</text:span><text:tab/></text:p>
      <text:p text:style-name="P1732"/>
      <text:p text:style-name="P1733"/>
      <text:p text:style-name="P1734"><text:span text:style-name="T1735">Honorary Consulate of the Federal Republic of Germany in Bristol</text:span></text:p>
      <text:p text:style-name="P1736">DAC Beachcroft</text:p>
      <text:p text:style-name="P1737">Portwall Place</text:p>
      <text:p text:style-name="P1738">Portwall Lane</text:p>
      <text:p text:style-name="P1739">Bristol BS1 6NA</text:p>
      <text:p text:style-name="P1740">Tel: 07823 668 147</text:p>
      <text:p text:style-name="P1741"><text:span text:style-name="T1742">bristol@hk-diplo.de</text:span></text:p>
      <text:p text:style-name="P1743"/>
      <text:p text:style-name="P1744"><text:span text:style-name="T1745">MR KAI VON DER PAHLEN<text:s/></text:span><text:span text:style-name="T1746">Honorary Consul with responsibility for Avon, Gloucestershire, and Somerset (since 2 September 2020)</text:span></text:p>
      <text:p text:style-name="P1747"/>
      <text:p text:style-name="P1748"/>
      <text:p text:style-name="P1749">Honorary Consulate of the Federal Republic of Germany in Canterbury</text:p>
      <text:p text:style-name="P1750">9 Western Esplanade</text:p>
      <text:p text:style-name="P1751">Herne Bay</text:p>
      <text:p text:style-name="P1752">Canterbury CT6 8RL</text:p>
      <text:p text:style-name="P1753">Tel:<text:s/>07812 457367</text:p>
      <text:p text:style-name="P1754"/>
      <text:p text:style-name="P1755"><text:span text:style-name="T1756">MS STEPHANIE BARWICK <text:s/></text:span><text:span text:style-name="T1757">Honorary Consul with responsibility for<text:s/></text:span><text:span text:style-name="T1758">Kent, Essex, East Sussex, and West Sussex (</text:span><text:span text:style-name="T1759">since<text:s/></text:span><text:span text:style-name="T1760">29 September<text:s/></text:span><text:span text:style-name="T1761">2022)</text:span></text:p>
      <text:p text:style-name="P1762"/>
      <text:p text:style-name="P1763"/>
      <text:p text:style-name="P1764"/>
      <text:p text:style-name="P1765"/>
      <text:p text:style-name="P1766"/>
      <text:p text:style-name="P1767"><text:span text:style-name="T1768">Honorary Consulate of the Federal Republic of Germany in Cardiff</text:span></text:p>
      <text:p text:style-name="P1769"/>
      <text:p text:style-name="P1770"><text:span text:style-name="T1771">Ms Marlies Hoecherl <text:s/></text:span><text:span text:style-name="T1772">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73"/>
      <text:p text:style-name="P1774"/>
      <text:p text:style-name="P1775"/>
      <text:p text:style-name="P1776"><text:span text:style-name="T1777">Honorary Consulate of the Federal Republic of Germany in Coventry</text:span></text:p>
      <text:p text:style-name="P1778"><text:span text:style-name="T1779">c/o E.ON UK plc</text:span></text:p>
      <text:p text:style-name="P1780"><text:span text:style-name="T1781">Westwood Way</text:span></text:p>
      <text:p text:style-name="P1782"><text:span text:style-name="T1783">Westwwod Business Park</text:span></text:p>
      <text:p text:style-name="P1784"><text:span text:style-name="T1785">Coventry CV4 8LG</text:span></text:p>
      <text:p text:style-name="P1786"><text:span text:style-name="T1787">Tel: 02476 193000 (Mon – Fri: 9am – 11am)</text:span></text:p>
      <text:p text:style-name="P1788"><text:span text:style-name="T1789">coventry@hk-diplo.de</text:span></text:p>
      <text:p text:style-name="P1790"/>
      <text:p text:style-name="P1791"/>
      <text:p text:style-name="P1792"><text:span text:style-name="T1793">Honorary Consulate of the Federal Republic of Germany in Glasgow</text:span></text:p>
      <text:p text:style-name="P1794"><text:span text:style-name="T1795">c/o<text:s/></text:span><text:span text:style-name="T1796">Dentons UK &amp; Middle East</text:span><text:span text:style-name="T1797"><text:s/>LLP</text:span></text:p>
      <text:p text:style-name="P1798"><text:span text:style-name="T1799">1 George Square</text:span></text:p>
      <text:p text:style-name="P1800"><text:span text:style-name="T1801">Glasgow G2 1AL</text:span></text:p>
      <text:p text:style-name="P1802"><text:span text:style-name="T1803">Tel: 0141</text:span><text:span text:style-name="T1804"><text:s/>2715730</text:span></text:p>
      <text:p text:style-name="P1805"><text:span text:style-name="T1806">glasgow@hk-diplo.de</text:span></text:p>
      <text:p text:style-name="P1807"/>
      <text:p text:style-name="P1808"><text:span text:style-name="T1809">MR MICHAEL J DEAN <text:s/></text:span><text:span text:style-name="T1810">Honorary consul with resposibility for the city and port of Glasgow (since 20 December 2007)</text:span></text:p>
      <text:p text:style-name="P1811"/>
      <text:p text:style-name="P1812"/>
      <text:p text:style-name="P1813"><text:span text:style-name="T1814">Honorary Consulate of the Federal Republic of Germany in Guernsey</text:span></text:p>
      <text:p text:style-name="P1815"><text:span text:style-name="T1816">55 Le Bordage</text:span></text:p>
      <text:p text:style-name="P1817"><text:span text:style-name="T1818">St Peter Port</text:span></text:p>
      <text:p text:style-name="P1819"><text:span text:style-name="T1820">Guernsey GY1 1BP</text:span></text:p>
      <text:p text:style-name="P1821"><text:span text:style-name="T1822">Tel: 01481 723456</text:span></text:p>
      <text:p text:style-name="P1823"><text:span text:style-name="T1824">st-peter-port@hk-diplo.de</text:span></text:p>
      <text:p text:style-name="P1825"/>
      <text:p text:style-name="P1826"><text:span text:style-name="T1827">MR CHRISTOPHER NICHOLAS BETLEY <text:s/></text:span><text:span text:style-name="T1828">Honorary consul with responsibility for Alderney, Guernsey, and Sark (since 25 February 2008)</text:span></text:p>
      <text:p text:style-name="P1829"/>
      <text:p text:style-name="P1830"/>
      <text:p text:style-name="P1831"/>
      <text:p text:style-name="P1832"><text:span text:style-name="T1833">Honorary Consulate of the Federal Republic of Germany in Jersey</text:span></text:p>
      <text:p text:style-name="P1834">Haut Bois</text:p>
      <text:p text:style-name="P1835"><text:span text:style-name="T1836">La Grande Route de St Laurent</text:span></text:p>
      <text:p text:style-name="P1837"><text:span text:style-name="T1838">St Lawrence</text:span></text:p>
      <text:p text:style-name="P1839"><text:span text:style-name="T1840">Jersey JE3<text:s/></text:span><text:span text:style-name="T1841">1N</text:span><text:span text:style-name="T1842">N</text:span></text:p>
      <text:p text:style-name="P1843"><text:span text:style-name="T1844">Tel:<text:s/></text:span><text:span text:style-name="T1845">01534 280858</text:span></text:p>
      <text:p text:style-name="P1846"><text:span text:style-name="T1847">st-helier@hk-diplo.de</text:span></text:p>
      <text:p text:style-name="P1848"/>
      <text:p text:style-name="P1849"><text:span text:style-name="T1850">Mr<text:s/></text:span><text:span text:style-name="T1851">Robert Lütkehaus</text:span><text:span text:style-name="T1852"><text:s text:c="2"/></text:span><text:span text:style-name="T1853">Honorary Consul</text:span><text:span text:style-name="T1854"><text:s/></text:span><text:span text:style-name="T1855">with responsibility</text:span><text:span text:style-name="T1856"><text:s/>for Jersey (since 8 May 2022</text:span><text:span text:style-name="T1857">)</text:span></text:p>
      <text:p text:style-name="P1858"/>
      <text:p text:style-name="P1859"/>
      <text:p text:style-name="P1860"/>
      <text:p text:style-name="P1861"/>
      <text:p text:style-name="P1862"/>
      <text:p text:style-name="P1863"/>
      <text:p text:style-name="P1864"><text:span text:style-name="T1865">Honorary Consulate of the Federal Republic of Germany in Londonderry</text:span></text:p>
      <text:p text:style-name="P1866">28 Templeard</text:p>
      <text:p text:style-name="P1867">Ballynagard</text:p>
      <text:p text:style-name="P1868"><text:span text:style-name="T1869">Londonderry BT48 8FE</text:span></text:p>
      <text:p text:style-name="P1870"><text:span text:style-name="T1871">Tel:<text:s/></text:span><text:span text:style-name="T1872">07306 888914</text:span></text:p>
      <text:p text:style-name="P1873">londonderry_derry@hk-diplo.de</text:p>
      <text:p text:style-name="P1874"/>
      <text:p text:style-name="P1875"><text:span text:style-name="T1876">Ms MARION LUEBBEKE <text:s/></text:span><text:span text:style-name="T1877">Honorary Consul with responsibility for Northern Ireland (since 4 October 2022)</text:span></text:p>
      <text:p text:style-name="P1878"/>
      <text:p text:style-name="P1879"/>
      <text:p text:style-name="P1880"/>
      <text:p text:style-name="P1881"><text:span text:style-name="T1882">Honorary Consulate of the Federal Republic of Germany in Leeds</text:span></text:p>
      <text:p text:style-name="P1883"><text:span text:style-name="T1884">c/o Gateley PLC</text:span></text:p>
      <text:p text:style-name="P1885"><text:span text:style-name="T1886">Minerva</text:span></text:p>
      <text:p text:style-name="P1887"><text:span text:style-name="T1888">29 East Parade</text:span></text:p>
      <text:p text:style-name="P1889"><text:span text:style-name="T1890">Leeds LS1 5PS</text:span></text:p>
      <text:p text:style-name="P1891"><text:span text:style-name="T1892">Tel:<text:s/></text:span><text:span text:style-name="T1893">07485 713620</text:span></text:p>
      <text:p text:style-name="P1894"><text:span text:style-name="T1895">leeds@hk-diplo.de</text:span></text:p>
      <text:p text:style-name="P1896"/>
      <text:p text:style-name="P1897"><text:span text:style-name="T1898">Mrs Regina Rosenthal <text:s/></text:span><text:span text:style-name="T1899">Honorary Consul with responsibility for West Yorkshire, South Yorkshire and Lancashire, Blackburn (with Darwen), Selby and Blackpool (since 8 August 2022)</text:span></text:p>
      <text:p text:style-name="P1900"/>
      <text:p text:style-name="P1901"/>
      <text:p text:style-name="P1902"><text:span text:style-name="T1903">Honorary Consulate of the Federal Republic of Germany in Lerwick (Shetland)</text:span></text:p>
      <text:p text:style-name="P1904"><text:span text:style-name="T1905">Alsace</text:span></text:p>
      <text:p text:style-name="P1906">Lower Sound</text:p>
      <text:p text:style-name="P1907"><text:span text:style-name="T1908">Lerwick</text:span></text:p>
      <text:p text:style-name="P1909"><text:span text:style-name="T1910">Shetland Islands ZE1 0RL</text:span></text:p>
      <text:p text:style-name="P1911"><text:span text:style-name="T1912">Tel: 01595 695956</text:span></text:p>
      <text:p text:style-name="P1913"><text:span text:style-name="T1914">lerwick@hk-diplo.de</text:span></text:p>
      <text:p text:style-name="P1915"/>
      <text:p text:style-name="P1916"><text:span text:style-name="T1917">MR DIETER GLASER <text:s/></text:span><text:span text:style-name="T1918">Honorary consul with responsibility for the Shetland Islands (since 8 October 2009)</text:span></text:p>
      <text:p text:style-name="P1919"/>
      <text:p text:style-name="P1920"/>
      <text:p text:style-name="P1921"><text:span text:style-name="T1922">Honorary Consulate of the Federal Republic of Germany in Liverpool</text:span></text:p>
      <text:p text:style-name="P1923">PO Box 189</text:p>
      <text:p text:style-name="P1924"><text:span text:style-name="T1925">Neston CH33 9FE</text:span></text:p>
      <text:p text:style-name="P1926"><text:span text:style-name="T1927">Tel:<text:s/></text:span><text:span text:style-name="T1928">07404 659214</text:span></text:p>
      <text:p text:style-name="P1929"><text:span text:style-name="T1930">liverpool@hk-diplo.de</text:span></text:p>
      <text:p text:style-name="P1931"/>
      <text:p text:style-name="P1932"><text:span text:style-name="T1933">MRS DOROTHEA MUECKE-HERZBERG</text:span><text:span text:style-name="T1934"><text:s text:c="2"/></text:span><text:span text:style-name="T1935">Honorary Consul with responsibility for Cheshire, Conwy, Denbighshire, Flintshire, Gwynedd, Isle of Anglesey, Isle of Man, independent districts of Halton, Knowsley, Liverpool, Sefton, St Helens, Wirral, and Wrexham (since 9 December 2004)</text:span></text:p>
      <text:p text:style-name="P1936"><text:s/></text:p>
      <text:p text:style-name="P1937"/>
      <text:p text:style-name="P1938">Honorary Consulate of the Federal Republic of Germany in Manchester</text:p>
      <text:p text:style-name="P1939">DAC Beachcroft LLP</text:p>
      <text:p text:style-name="P1940">3 Hardman Street</text:p>
      <text:p text:style-name="P1941">Manchester M3 3HF</text:p>
      <text:p text:style-name="P1942">Tel: 0161 934 3996</text:p>
      <text:p text:style-name="P1943">manchester@hk-diplo.de</text:p>
      <text:p text:style-name="P1944"/>
      <text:p text:style-name="P1945"><text:span text:style-name="T1946">Mrs Sandra Morrison <text:s/></text:span><text:span text:style-name="T1947">Honorary Consul with responsibility for Greater Manchester, Derbyshire and the towns of Congleton and Macclesfield (since 8 August 2022)</text:span></text:p>
      <text:p text:style-name="P1948"/>
      <text:p text:style-name="P1949"/>
      <text:p text:style-name="P1950"/>
      <text:p text:style-name="P1951"><text:span text:style-name="T1952">Honorary Consulate of the Federal Republic of Germany in Newcastle-upon-Tyne</text:span></text:p>
      <text:p text:style-name="P1953">C/O Newcastle Civic Centre, Registrar’s Entrance</text:p>
      <text:p text:style-name="P1954"><text:span text:style-name="T1955">Newcastle Upton Tyne NE1 8PS</text:span></text:p>
      <text:p text:style-name="P1956"><text:span text:style-name="T1957">Tel:<text:s/></text:span><text:span text:style-name="T1958">079 5403 4744</text:span></text:p>
      <text:p text:style-name="P1959"/>
      <text:p text:style-name="P1960"><text:span text:style-name="T1961">MS MANUELA WENDLER <text:s/></text:span><text:span text:style-name="T1962">Honorary Consul with responsibility for Cumbria, Durham, Northumberland, North Yorkshire (except Selby), and Tyne and Wear (since 7 June 2017)</text:span></text:p>
      <text:p text:style-name="P1963"/>
      <text:p text:style-name="P1964"/>
      <text:p text:style-name="P1965"><text:span text:style-name="T1966">Honorary Consulate of the Federal Republic of Germany in Plymouth</text:span></text:p>
      <text:p text:style-name="P1967"><text:span text:style-name="T1968">Lanveoc Way</text:span></text:p>
      <text:p text:style-name="P1969"><text:span text:style-name="T1970">Modbury PL21 0FW</text:span></text:p>
      <text:p text:style-name="P1971"><text:span text:style-name="T1972">Tel: 07582 228 976</text:span></text:p>
      <text:p text:style-name="P1973"><text:span text:style-name="T1974">plymouth@hk-diplo.de</text:span></text:p>
      <text:p text:style-name="P1975"/>
      <text:p text:style-name="P1976"><text:span text:style-name="T1977">MRS ANGELA SPATZ <text:s/></text:span><text:span text:style-name="T1978">Honorary Consul with responsibility for Devon and Cornwall (since 22 April 2006)</text:span></text:p>
      <text:p text:style-name="P1979"/>
      <text:p text:style-name="P1980"/>
      <text:p text:style-name="P1981"><text:span text:style-name="T1982">Honorary Consulate of the Federal Republic of Germany in Southampton</text:span></text:p>
      <text:p text:style-name="P1983"><text:span text:style-name="T1984">c/o Totton &amp; Eling Tennis Centre</text:span></text:p>
      <text:p text:style-name="P1985"><text:span text:style-name="T1986">Aikman Lane</text:span></text:p>
      <text:p text:style-name="P1987"><text:span text:style-name="T1988">Totton</text:span></text:p>
      <text:p text:style-name="P1989"><text:span text:style-name="T1990">Hampshire SO40 8FT</text:span></text:p>
      <text:p text:style-name="P1991"><text:span text:style-name="T1992">Tel:<text:s/></text:span><text:span text:style-name="T1993">023 81550065</text:span></text:p>
      <text:p text:style-name="P1994"><text:span text:style-name="T1995">southampton@hk-diplo.de</text:span></text:p>
      <text:p text:style-name="P1996"/>
      <text:p text:style-name="P1997"><text:span text:style-name="T1998">MR RICHARD CUTLER <text:s/></text:span><text:span text:style-name="T1999">Honorary Consul with responsibility for Dorset, Hampshire, Isle of Wight, and Wiltshire (since 2 November 2012)</text:span></text:p>
      <text:p text:style-name="P2000"/>
      <text:p text:style-name="P2001"/>
      <text:p text:style-name="P2002"/>
      <text:p text:style-name="P2003"><text:span text:style-name="T2004">GREECE</text:span></text:p>
      <text:p text:style-name="P2005"/>
      <text:p text:style-name="Normal"><text:span text:style-name="T2006">Honorary Consulate in Belfast<text:s/></text:span></text:p>
      <text:p text:style-name="Normal"><text:span text:style-name="T2007">Address: 67 Deramore Park, BT95<text:s/></text:span><text:span text:style-name="T2008">J</text:span><text:span text:style-name="T2009">X Belfast</text:span></text:p>
      <text:p text:style-name="Normal"><text:span text:style-name="T2010">Mobile: 07762044716</text:span></text:p>
      <text:p text:style-name="Normal"><text:span text:style-name="T2011">E-mail:<text:s/></text:span><text:a xlink:href="mailto:grhoncon.bel@mfa.gr" office:target-frame-name="_top" xlink:show="replace"><text:span text:style-name="T2012">grhoncon.bel@mfa.gr</text:span></text:a><text:span text:style-name="T2013">,<text:s/></text:span></text:p>
      <text:p text:style-name="Normal"><text:span text:style-name="T2014">Alternative email:<text:s/></text:span><text:a xlink:href="mailto:honorary_greek_consul.ni@outlook.com" office:target-frame-name="_top" xlink:show="replace"><text:span text:style-name="T2015">honorary_greek_consul.ni@outlook.com</text:span></text:a></text:p>
      <text:p text:style-name="Normal"><text:span text:style-name="T2016"><text:s/></text:span></text:p>
      <text:p text:style-name="Normal"><text:span text:style-name="T2017">Mr GEORGIOS ARGYROPOULOS<text:s/></text:span><text:span text:style-name="T2018">Honorary Consul (since 5 March 2019)</text:span></text:p>
      <text:p text:style-name="Normal"><text:span text:style-name="T2019"><text:s/></text:span></text:p>
      <text:p text:style-name="P2020">Honorary Consulate in Birmingham</text:p>
      <text:p text:style-name="Normal"><text:span text:style-name="T2021">Address: 75 Harborne Road, Edgbaston, B15 3DH,<text:s/></text:span></text:p>
      <text:p text:style-name="Normal"><text:span text:style-name="T2022">Birmingham, United Kingdom</text:span></text:p>
      <text:p text:style-name="Normal"><text:span text:style-name="T2023">Mob.: 07444584529</text:span></text:p>
      <text:p text:style-name="Normal"><text:span text:style-name="T2024">Alternate mob. 07932687632</text:span></text:p>
      <text:p text:style-name="Normal"><text:span text:style-name="T2025">Website:<text:s/></text:span><text:a xlink:href="http://www.hgreekconsulatebirmingham.net/" office:target-frame-name="_top" xlink:show="replace"><text:span text:style-name="T2026">www.hgreekconsulatebirmingham.net</text:span></text:a></text:p>
      <text:p text:style-name="Normal"><text:span text:style-name="T2027">E</text:span><text:span text:style-name="T2028">-</text:span><text:span text:style-name="T2029">mail</text:span><text:span text:style-name="T2030">:<text:s/></text:span><text:a xlink:href="mailto:grhoncon.bir@mfa.gr" office:target-frame-name="_top" xlink:show="replace"><text:span text:style-name="T2031">grhoncon.bir@mfa.gr</text:span></text:a><text:span text:style-name="T2032">,<text:s/></text:span></text:p>
      <text:p text:style-name="Normal"><text:span text:style-name="T2033">Alternative email:<text:s/></text:span><text:a xlink:href="mailto:info@hgreekconsulatebirmingham.net" office:target-frame-name="_top" xlink:show="replace"><text:span text:style-name="T2034">info@hgreekconsulatebirmingham.net</text:span></text:a></text:p>
      <text:p text:style-name="Normal"><text:span text:style-name="T2035"><text:s/></text:span></text:p>
      <text:p text:style-name="Normal"><text:span text:style-name="T2036">Dr NIKOLAOS BATIS<text:s/></text:span><text:span text:style-name="T2037">Honorary Consul (since 19 April 2021)</text:span></text:p>
      <text:p text:style-name="Normal"><text:span text:style-name="T2038"><text:s/></text:span></text:p>
      <text:p text:style-name="Normal"><text:span text:style-name="T2039">Honorary Consulate General in Edinburgh</text:span></text:p>
      <text:p text:style-name="Normal"><text:span text:style-name="T2040">Address: 12 Queens Crescent EH9 2AZ, Edinburgh, United Kingdom</text:span></text:p>
      <text:p text:style-name="Normal"><text:span text:style-name="T2041">Tel.: (0044131) 6205496</text:span></text:p>
      <text:p text:style-name="Normal"><text:span text:style-name="T2042">E-mail:<text:s/></text:span><text:a xlink:href="mailto:grhoncon.edi@mfa.gr" office:target-frame-name="_top" xlink:show="replace"><text:span text:style-name="T2043">grhoncon.edi@mfa.gr</text:span></text:a><text:span text:style-name="T2044">,<text:s/></text:span></text:p>
      <text:p text:style-name="Normal"><text:span text:style-name="T2045">Alternative email:<text:s/></text:span><text:a xlink:href="mailto:secretaryconsulate.edin@gmail.com" office:target-frame-name="_top" xlink:show="replace"><text:span text:style-name="T2046">secretaryconsulate.edin@gmail.com</text:span></text:a><text:span text:style-name="T2047">,<text:s/></text:span><text:a xlink:href="mailto:melpo@blueyonder.co.uk" office:target-frame-name="_top" xlink:show="replace"><text:span text:style-name="T2048">melpo@blueyonder.co.uk</text:span></text:a><text:span text:style-name="T2049">,</text:span></text:p>
      <text:p text:style-name="Normal"><text:span text:style-name="T2050"><text:s/></text:span></text:p>
      <text:p text:style-name="Normal"><text:span text:style-name="T2051">Mrs MELPOMENI PAPAIOANNOU-PLEVR</text:span><text:span text:style-name="T2052">I</text:span><text:span text:style-name="T2053"><text:s/></text:span><text:span text:style-name="T2054">Honorary Consul (since 3 October 2002)</text:span></text:p>
      <text:p text:style-name="Normal"><text:span text:style-name="T2055">Mobile:07958594478</text:span></text:p>
      <text:p text:style-name="Normal"><text:span text:style-name="T2056">Mrs. JULIANNA LEVENTI, Secretary, Mobile:07342015623</text:span></text:p>
      <text:p text:style-name="Normal"><text:span text:style-name="T2057"><text:s/></text:span></text:p>
      <text:p text:style-name="Normal"><text:span text:style-name="T2058">Honorary Consulate General in Gibraltar</text:span></text:p>
      <text:p text:style-name="Normal"><text:span text:style-name="T2059">Address: Suite 23 Portland House, Glacis Road, GX11 1AA, Gibraltar</text:span></text:p>
      <text:p text:style-name="Normal"><text:span text:style-name="T2060">Tel: (00350) 20076651</text:span></text:p>
      <text:p text:style-name="Normal"><text:span text:style-name="T2061">Mobile:( 00350) 57 655 000</text:span></text:p>
      <text:p text:style-name="Normal"><text:span text:style-name="T2062">E-mail:<text:s/></text:span><text:a xlink:href="mailto:grhoncon.gib@mfa.gr" office:target-frame-name="_top" xlink:show="replace"><text:span text:style-name="T2063">grhoncon.gib@mfa.gr</text:span></text:a><text:span text:style-name="T2064">,<text:s/></text:span></text:p>
      <text:p text:style-name="Normal"><text:span text:style-name="T2065">Alternative email:<text:s/></text:span><text:a xlink:href="mailto:greekconsulategibraltar@gmail.com" office:target-frame-name="_top" xlink:show="replace"><text:span text:style-name="T2066">greekconsulategibraltar@gmail.com</text:span></text:a><text:span text:style-name="T2067">,<text:s/></text:span><text:a xlink:href="mailto:joey.imossi@fiduciarygroup.com" office:target-frame-name="_top" xlink:show="replace"><text:span text:style-name="T2068">joey.imossi@fiduciarygroup.com</text:span></text:a></text:p>
      <text:p text:style-name="Normal"><text:span text:style-name="T2069"><text:s/></text:span></text:p>
      <text:p text:style-name="Normal"><text:span text:style-name="T2070">Mr JOSEPH JOHN IMOSSI<text:s/></text:span><text:span text:style-name="T2071">(Honorary Consul since 17 February 2009)</text:span></text:p>
      <text:p text:style-name="Normal"><text:span text:style-name="T2072"><text:s/></text:span></text:p>
      <text:p text:style-name="P2073">Honorary Consulate in Glasgow</text:p>
      <text:p text:style-name="Normal"><text:span text:style-name="T2074">Address: 1 Kirklee Quadrant, Kelvinside, Glasgow, G12 0TR, United Kingdom</text:span></text:p>
      <text:p text:style-name="Normal"><text:span text:style-name="T2075">Tel.: (0044141) 3340360<text:s/></text:span></text:p>
      <text:p text:style-name="Normal"><text:span text:style-name="T2076">Mobile: 07794171156</text:span></text:p>
      <text:p text:style-name="Normal"><text:span text:style-name="T2077">E-mail:<text:s/></text:span><text:a xlink:href="mailto:grhoncon.gla@mfa.gr" office:target-frame-name="_top" xlink:show="replace"><text:span text:style-name="T2078">grhoncon.gla@mfa.gr</text:span></text:a><text:span text:style-name="T2079">,<text:s/></text:span></text:p>
      <text:p text:style-name="Normal"><text:span text:style-name="T2080">Alternative email:<text:s/></text:span><text:a xlink:href="mailto:grcongla@gmail.com" office:target-frame-name="_top" xlink:show="replace"><text:span text:style-name="T2081">grcongla@gmail.com</text:span></text:a></text:p>
      <text:p text:style-name="Normal"><text:span text:style-name="T2082"><text:s/></text:span></text:p>
      <text:p text:style-name="Normal"><text:span text:style-name="T2083">Mrs IRENE-MARIA CAVOURA<text:s/></text:span><text:span text:style-name="T2084">(Honorary Consul since 3 January 1997)</text:span></text:p>
      <text:p text:style-name="Normal"><text:span text:style-name="T2085"><text:s/></text:span></text:p>
      <text:p text:style-name="Normal"><text:span text:style-name="T2086">Honorary Consulate in Leeds</text:span></text:p>
      <text:p text:style-name="Normal"><text:span text:style-name="T2087">Address: Greek Orthodox Community of Leeds, The Three Hierarchs, 57 Harehills Avenue,<text:s/></text:span></text:p>
      <text:p text:style-name="Normal"><text:span text:style-name="T2088">Leeds, LS8 4EU, United Kingdom</text:span></text:p>
      <text:p text:style-name="Normal"><text:span text:style-name="T2089">Tel.: (0044113)2657421</text:span></text:p>
      <text:p text:style-name="Normal"><text:span text:style-name="T2090">Mobile:07710219505</text:span></text:p>
      <text:p text:style-name="P2091"><text:span text:style-name="T2092">E-mail:<text:s/></text:span><text:a xlink:href="mailto:grhoncon.lee@mfa.gr" office:target-frame-name="_top" xlink:show="replace"><text:span text:style-name="T2093">grhoncon.lee@mfa.gr</text:span></text:a><text:span text:style-name="T2094">, Alternative email:<text:s/></text:span><text:a xlink:href="mailto:rgiannoudi@aol.com" office:target-frame-name="_top" xlink:show="replace"><text:span text:style-name="T2095">rgiannoudi@aol.com</text:span></text:a></text:p>
      <text:p text:style-name="Normal"><text:span text:style-name="T2096"><text:s/></text:span></text:p>
      <text:p text:style-name="Normal"><text:span text:style-name="T2097">Mrs ELEFTHERIA GKORTZI–GIANNOUDI<text:s/></text:span><text:span text:style-name="T2098">Honorary Consul (since 22 February 2019)</text:span></text:p>
      <text:p text:style-name="P2099"/>
      <text:p text:style-name="P2100"/>
      <text:p text:style-name="P2101"><text:span text:style-name="T2102">GUATEMALA</text:span></text:p>
      <text:p text:style-name="P2103"/>
      <text:p text:style-name="P2104"><text:span text:style-name="T2105">Honorary Consulate of Guatemala in Belfast</text:span></text:p>
      <text:p text:style-name="P2106"><text:span text:style-name="T2107">39 Dillons Avenue</text:span></text:p>
      <text:p text:style-name="P2108"><text:span text:style-name="T2109">Whiteabbey</text:span></text:p>
      <text:p text:style-name="P2110"><text:span text:style-name="T2111">Belfast BT37 0SU</text:span></text:p>
      <text:p text:style-name="P2112"><text:span text:style-name="T2113">Tel: 07771 791 486</text:span></text:p>
      <text:p text:style-name="P2114"/>
      <text:p text:style-name="P2115"><text:span text:style-name="T2116">MR DECLAN G BOYLE <text:s/></text:span><text:span text:style-name="T2117">Honorary Consul with responsibility for Northern Ireland (since 10 May 1995)</text:span></text:p>
      <text:p text:style-name="P2118"/>
      <text:p text:style-name="P2119"/>
      <text:p text:style-name="P2120">HUNGARY</text:p>
      <text:p text:style-name="P2121"/>
      <text:p text:style-name="P2122">Honorary Consulate of Hungary in<text:s/>Coleraine</text:p>
      <text:p text:style-name="P2123">Blackheath House</text:p>
      <text:p text:style-name="P2124">112 Killeague Road</text:p>
      <text:p text:style-name="P2125">Blackhill</text:p>
      <text:p text:style-name="P2126">Coleraine<text:s/>BT51 4HH</text:p>
      <text:p text:style-name="P2127">Tel: 07764 320 333</text:p>
      <text:p text:style-name="P2128">honconsul@hungaryni.com</text:p>
      <text:p text:style-name="P2129"/>
      <text:p text:style-name="P2130"><text:span text:style-name="T2131">MR KENNETH JOHN THOMAS BELSHAW <text:s/></text:span><text:span text:style-name="T2132">Honorary Consul with responsibility for<text:s/></text:span><text:span text:style-name="T2133">Northern Ireland<text:s/></text:span><text:span text:style-name="T2134">(since 19 April 2012)</text:span></text:p>
      <text:p text:style-name="P2135"/>
      <text:p text:style-name="P2136"/>
      <text:p text:style-name="P2137">Honorary Consulate of Hungary in Cardiff</text:p>
      <text:p text:style-name="P2138"/>
      <text:p text:style-name="P2139"><text:span text:style-name="T2140">MR MARTIN JOHN BERKELEY <text:s/></text:span><text:span text:style-name="T2141">Honorary Consul with responsibility for Wales (since 18 April 2023)</text:span></text:p>
      <text:p text:style-name="P2142"/>
      <text:p text:style-name="P2143"/>
      <text:p text:style-name="P2144">Honorary Consulate of Hungary in Sheringham</text:p>
      <text:p text:style-name="P2145">Sheringham Hall</text:p>
      <text:p text:style-name="P2146">Upper Sheringham</text:p>
      <text:p text:style-name="P2147">Norfolk NR26 8TB</text:p>
      <text:p text:style-name="P2148">Tel: 07799 236 518</text:p>
      <text:p text:style-name="P2149">gergely@sheringhamestate.com<text:s/></text:p>
      <text:p text:style-name="P2150"/>
      <text:p text:style-name="P2151"><text:span text:style-name="T2152">MR GERGELY BATTHA-PAJOR <text:s/></text:span><text:span text:style-name="T2153">Honorary Consul with responsibility for Norfolk and Suffolk (since 27 August 2021)</text:span></text:p>
      <text:p text:style-name="P2154"/>
      <text:p text:style-name="P2155"/>
      <text:p text:style-name="P2156">Honorary Consulate of Hungary in Torquay</text:p>
      <text:p text:style-name="P2157">Protea, Seaway Lane</text:p>
      <text:p text:style-name="P2158">Torquay TQ2 6PW</text:p>
      <text:p text:style-name="P2159"><text:span text:style-name="T2160">Tel: 018 0360 5669</text:span></text:p>
      <text:p text:style-name="P2161">go@gordonoliver.com</text:p>
      <text:p text:style-name="P2162"/>
      <text:p text:style-name="P2163"><text:span text:style-name="T2164">MR GORDON M.</text:span><text:span text:style-name="T2165"><text:s/>OLIVER <text:s/></text:span><text:span text:style-name="T2166">Honorary Consul with responsibility for South West England (since 10 January 2009)</text:span></text:p>
      <text:p text:style-name="P2167"/>
      <text:p text:style-name="P2168"/>
      <text:p text:style-name="P2169"/>
      <text:p text:style-name="P2170"><text:span text:style-name="T2171">ICELAND</text:span></text:p>
      <text:p text:style-name="P2172"/>
      <text:p text:style-name="P2173"><text:span text:style-name="T2174">Honorary Consulate of Iceland in Aberdeen</text:span></text:p>
      <text:p text:style-name="P2175"><text:span text:style-name="T2176">Brodies House</text:span></text:p>
      <text:p text:style-name="P2177"><text:span text:style-name="T2178">31-33 Union Grove</text:span></text:p>
      <text:p text:style-name="P2179"><text:span text:style-name="T2180">Aberdeen AB10 6SD</text:span></text:p>
      <text:p text:style-name="P2181"><text:span text:style-name="T2182">Tel: 01224 392 381</text:span></text:p>
      <text:p text:style-name="P2183"><text:span text:style-name="T2184">Fax: 01224 398 492</text:span></text:p>
      <text:p text:style-name="P2185"><text:span text:style-name="T2186">clive.phillips@brodies.com</text:span></text:p>
      <text:p text:style-name="P2187"/>
      <text:p text:style-name="P2188"><text:span text:style-name="T2189">MR CLIVE PHILLIPS <text:s/></text:span><text:span text:style-name="T2190">Honorary Consul with responsibility for Aberdeen (since 21 March 2013)</text:span></text:p>
      <text:p text:style-name="P2191"/>
      <text:p text:style-name="P2192"/>
      <text:p text:style-name="P2193"><text:span text:style-name="T2194">Honorary Consulate of Iceland in Belfast</text:span></text:p>
      <text:p text:style-name="P2195"><text:span text:style-name="T2196">48 Ballydorn Road,</text:span></text:p>
      <text:p text:style-name="P2197"><text:span text:style-name="T2198">Killinchy</text:span></text:p>
      <text:p text:style-name="P2199"><text:span text:style-name="T2200">County Down</text:span></text:p>
      <text:p text:style-name="P2201"><text:span text:style-name="T2202">BT23 6QB</text:span></text:p>
      <text:p text:style-name="P2203"><text:span text:style-name="T2204">Tel: 0289 754 3336</text:span></text:p>
      <text:p text:style-name="P2205"><text:span text:style-name="T2206">Fax: 0289 754 1138</text:span></text:p>
      <text:p text:style-name="P2207"><text:span text:style-name="T2208">nixon-j@sky.com</text:span></text:p>
      <text:p text:style-name="P2209"/>
      <text:p text:style-name="P2210"><text:span text:style-name="T2211">MRS SUZZANE KATHRYN WYLIE <text:s/></text:span><text:span text:style-name="T2212">Honorary Consul with responsibility for Belfast (since 18 October 2019)</text:span></text:p>
      <text:p text:style-name="P2213"/>
      <text:p text:style-name="P2214"><text:span text:style-name="T2215">Mr Shane Thomas Donnelly<text:s/></text:span><text:span text:style-name="T2216">m</text:span><text:span text:style-name="T2217"><text:s/></text:span><text:span text:style-name="T2218">Honorary Consul of lceland in Northern Ireland (Belfast)</text:span></text:p>
      <text:p text:style-name="P2219"/>
      <text:p text:style-name="P2220"/>
      <text:p text:style-name="P2221"/>
      <text:p text:style-name="P2222"/>
      <text:p text:style-name="P2223"/>
      <text:p text:style-name="P2224"><text:span text:style-name="T2225">Honorary Consulate of Iceland in Birmingham</text:span></text:p>
      <text:p text:style-name="P2226"/>
      <text:p text:style-name="P2227"><text:span text:style-name="T2228">C/o Coley &amp; Tilley Solicitors</text:span></text:p>
      <text:p text:style-name="P2229"><text:span text:style-name="T2230">Neville House</text:span></text:p>
      <text:p text:style-name="P2231"><text:span text:style-name="T2232">14 Waterloo Street</text:span></text:p>
      <text:p text:style-name="P2233"><text:span text:style-name="T2234">Birmingham B2 5UF</text:span></text:p>
      <text:p text:style-name="P2235"><text:span text:style-name="T2236">Tel: 0121 643 5531</text:span></text:p>
      <text:p text:style-name="P2237"><text:span text:style-name="T2238">Mob: 07957 392 542</text:span></text:p>
      <text:p text:style-name="P2239"><text:span text:style-name="T2240">Fax: 0121 643 5571</text:span></text:p>
      <text:p text:style-name="P2241"/>
      <text:p text:style-name="P2242"><text:span text:style-name="T2243">Mr James Leo</text:span><text:span text:style-name="T2244"><text:s/></text:span><text:span text:style-name="T2245">Honorary Consul<text:s/></text:span><text:span text:style-name="T2246">of Iceland in<text:s/></text:span><text:span text:style-name="T2247">Birmingham<text:s/></text:span><text:span text:style-name="T2248">since 10 May 2024</text:span></text:p>
      <text:p text:style-name="P2249"/>
      <text:p text:style-name="P2250"/>
      <text:p text:style-name="P2251"/>
      <text:p text:style-name="P2252"><text:span text:style-name="T2253">Honorary Consulate of Iceland in Cardiff</text:span></text:p>
      <text:p text:style-name="P2254"><text:span text:style-name="T2255">78 Ryder Street</text:span></text:p>
      <text:p text:style-name="P2256"><text:span text:style-name="T2257">Portcanna</text:span></text:p>
      <text:p text:style-name="P2258"><text:span text:style-name="T2259">Cardiff CF11 9BU</text:span></text:p>
      <text:p text:style-name="P2260"><text:span text:style-name="T2261">Mob: 07730 568 184</text:span></text:p>
      <text:p text:style-name="P2262"><text:span text:style-name="T2263">amcfarlane@admirallaw.co.uk</text:span></text:p>
      <text:p text:style-name="P2264"/>
      <text:p text:style-name="P2265"><text:span text:style-name="T2266">MR ANGUS ÞÓR HÓLM MCFARLANE <text:s/></text:span><text:span text:style-name="T2267">Honorary Consul with responsibility for Cardiff (since 1 September 2003)</text:span></text:p>
      <text:p text:style-name="P2268"/>
      <text:p text:style-name="P2269"/>
      <text:p text:style-name="P2270"><text:span text:style-name="T2271">Honorary Consulate of Iceland in Dover</text:span></text:p>
      <text:p text:style-name="P2272"><text:span text:style-name="T2273">C/o Dover South Services</text:span></text:p>
      <text:p text:style-name="P2274"><text:span text:style-name="T2275">Limekiln Street</text:span></text:p>
      <text:p text:style-name="P2276"><text:span text:style-name="T2277">Dover CT17 9EF</text:span></text:p>
      <text:p text:style-name="P2278"><text:span text:style-name="T2279">Tel: 01304 248 309</text:span></text:p>
      <text:p text:style-name="P2280"><text:span text:style-name="T2281">Fax: 01304 241 990</text:span></text:p>
      <text:p text:style-name="P2282"><text:span text:style-name="T2283">jpdr@georgehammond.com</text:span></text:p>
      <text:p text:style-name="P2284"/>
      <text:p text:style-name="P2285"><text:span text:style-name="T2286">MR JOHN RYELAND <text:s/></text:span><text:span text:style-name="T2287">Honorary Consul with responsibility for Dover (since 20 March 2009)</text:span></text:p>
      <text:p text:style-name="P2288"/>
      <text:p text:style-name="P2289"/>
      <text:p text:style-name="P2290"><text:span text:style-name="T2291">Honorary Consulate of Iceland in Edinburgh</text:span></text:p>
      <text:p text:style-name="P2292"><text:span text:style-name="T2293">Lamb’s House</text:span></text:p>
      <text:p text:style-name="P2294"><text:span text:style-name="T2295">11 Waters Close</text:span></text:p>
      <text:p text:style-name="P2296"><text:span text:style-name="T2297">Edinburgh EH6 6RB</text:span></text:p>
      <text:p text:style-name="P2298"><text:span text:style-name="T2299">Tel: 0131 467 7777</text:span></text:p>
      <text:p text:style-name="P2300"><text:span text:style-name="T2301">Fax: 0131 467 7774</text:span></text:p>
      <text:p text:style-name="P2302"><text:span text:style-name="T2303">limma@grovesraines.com <text:s/>iceland@grovesraines.com</text:span></text:p>
      <text:p text:style-name="P2304"/>
      <text:p text:style-name="P2305"><text:span text:style-name="T2306">MS KRISTIN HULDA HANNESDÓTTIR <text:s/></text:span><text:span text:style-name="T2307">Honorary Consul with responsibility for Edinburgh (since 3 October 2005)</text:span></text:p>
      <text:p text:style-name="P2308"/>
      <text:p text:style-name="P2309"/>
      <text:p text:style-name="P2310"><text:span text:style-name="T2311">Honorary Consulate of Iceland in Glasgow</text:span></text:p>
      <text:p text:style-name="P2312"><text:span text:style-name="T2313">Green Gables</text:span></text:p>
      <text:p text:style-name="P2314"><text:span text:style-name="T2315">Moor Road, Strathblane</text:span></text:p>
      <text:p text:style-name="P2316"><text:span text:style-name="T2317">Glasgow G63 9EX</text:span></text:p>
      <text:p text:style-name="P2318"><text:span text:style-name="T2319">Tel: 01360 771 741</text:span></text:p>
      <text:p text:style-name="P2320"><text:span text:style-name="T2321">iceland.glasgow@btinternet.com</text:span></text:p>
      <text:p text:style-name="P2322"/>
      <text:p text:style-name="P2323"><text:span text:style-name="T2324">MR NORMAN HAMILTON <text:s/></text:span><text:span text:style-name="T2325">Honorary Consul with responsibility for Glasgow (since 14 June 1985)</text:span></text:p>
      <text:p text:style-name="P2326"/>
      <text:p text:style-name="P2327"/>
      <text:p text:style-name="P2328"><text:span text:style-name="T2329">Honorary Consulate of Iceland in Grimsby</text:span></text:p>
      <text:p text:style-name="P2330"><text:span text:style-name="T2331">c/o Wilkin Chapman LLP</text:span></text:p>
      <text:p text:style-name="P2332"><text:span text:style-name="T2333">Cartergate House</text:span></text:p>
      <text:p text:style-name="P2334"><text:span text:style-name="T2335">26 Chantry Lane</text:span></text:p>
      <text:p text:style-name="P2336"><text:span text:style-name="T2337">Grimsby DN31 2LJ</text:span></text:p>
      <text:p text:style-name="P2338"><text:span text:style-name="T2339">Tel: 01472 265 998</text:span></text:p>
      <text:p text:style-name="P2340"><text:span text:style-name="T2341">Fax: 01472 360 198</text:span></text:p>
      <text:p text:style-name="P2342"><text:span text:style-name="T2343">jonathan.goolden@wilkinchapman.co.uk</text:span></text:p>
      <text:p text:style-name="P2344"/>
      <text:p text:style-name="P2345"><text:span text:style-name="T2346">MR JONATHAN GOOLDEN <text:s/></text:span><text:span text:style-name="T2347">Honorary Consul with responsibility for Grimsby (since 21 September 2018)</text:span></text:p>
      <text:p text:style-name="P2348"/>
      <text:p text:style-name="P2349"/>
      <text:p text:style-name="P2350"><text:span text:style-name="T2351">Honorary Consulate of Iceland in Hull</text:span></text:p>
      <text:p text:style-name="P2352"><text:span text:style-name="T2353">Andrew Jackson Solicitors</text:span></text:p>
      <text:p text:style-name="P2354"><text:span text:style-name="T2355">Marina Court</text:span></text:p>
      <text:p text:style-name="P2356"><text:span text:style-name="T2357">Castle Street</text:span></text:p>
      <text:p text:style-name="P2358"><text:span text:style-name="T2359">Hull HU1 1TJ</text:span></text:p>
      <text:p text:style-name="P2360"><text:span text:style-name="T2361">Tel: 01482 325 242</text:span></text:p>
      <text:p text:style-name="P2362"><text:span text:style-name="T2363">Mob: 07977 562 030</text:span></text:p>
      <text:p text:style-name="P2364"><text:span text:style-name="T2365">mark.warburton@andrewjackson.co.uk</text:span></text:p>
      <text:p text:style-name="P2366"/>
      <text:p text:style-name="P2367"><text:span text:style-name="T2368">MR MARK WARBURTON <text:s/></text:span><text:span text:style-name="T2369">Honorary Consul with responsibility for Hull (since 1 May 2006)</text:span></text:p>
      <text:p text:style-name="P2370"/>
      <text:p text:style-name="P2371"/>
      <text:p text:style-name="P2372"><text:span text:style-name="T2373">Honorary Consulate of Iceland in Liverpool</text:span></text:p>
      <text:p text:style-name="P2374"><text:span text:style-name="T2375">9 The Rowans</text:span></text:p>
      <text:p text:style-name="P2376"><text:span text:style-name="T2377">Aughton, Ormskirk</text:span></text:p>
      <text:p text:style-name="P2378"><text:span text:style-name="T2379">Lancs L39 6TD</text:span></text:p>
      <text:p text:style-name="P2380"><text:span text:style-name="T2381">Tel: 01695 421 378</text:span></text:p>
      <text:p text:style-name="P2382"><text:span text:style-name="T2383">iceconlpool@gmail.com</text:span></text:p>
      <text:p text:style-name="P2384"/>
      <text:p text:style-name="P2385"><text:span text:style-name="T2386">MR ANTHONY BROWN<text:s/></text:span><text:span text:style-name="T2387"><text:s/>Honorary Consul with responsibility for Liverpool (since 1 September 1984)</text:span></text:p>
      <text:p text:style-name="P2388"/>
      <text:p text:style-name="P2389"/>
      <text:p text:style-name="P2390"><text:span text:style-name="T2391">Honorary Consulate of Iceland in Manchester</text:span></text:p>
      <text:p text:style-name="P2392"><text:span text:style-name="T2393">24 Church Lane</text:span></text:p>
      <text:p text:style-name="P2394"><text:span text:style-name="T2395">Prestwich</text:span></text:p>
      <text:p text:style-name="P2396"><text:span text:style-name="T2397">Manchester M25 1AJ</text:span></text:p>
      <text:p text:style-name="P2398"><text:span text:style-name="T2399">Tel: 0161 691 5025</text:span></text:p>
      <text:p text:style-name="P2400"><text:span text:style-name="T2401">iceland.manchester@gmail.com</text:span></text:p>
      <text:p text:style-name="P2402"/>
      <text:p text:style-name="P2403"><text:span text:style-name="T2404">MS ÁGÚSTA ÞÓRARINSDÓTTIR <text:s/></text:span><text:span text:style-name="T2405">Honorary Consul with responsibility for Manchester (since 12 February 2013)</text:span></text:p>
      <text:p text:style-name="P2406"/>
      <text:p text:style-name="P2407"/>
      <text:p text:style-name="P2408"><text:span text:style-name="T2409">Honorary Consulate of Iceland in Newcastle</text:span></text:p>
      <text:p text:style-name="P2410"><text:span text:style-name="T2411">1-3 Lansdowne Terrace</text:span></text:p>
      <text:p text:style-name="P2412"><text:span text:style-name="T2413">Gosforth</text:span></text:p>
      <text:p text:style-name="P2414"><text:span text:style-name="T2415">Newcastle-upon-Tyne NE3 1HN</text:span></text:p>
      <text:p text:style-name="P2416"><text:span text:style-name="T2417">Tel: 0191 213 1010</text:span></text:p>
      <text:p text:style-name="P2418"><text:span text:style-name="T2419">Fax: 0191 213 1704</text:span></text:p>
      <text:p text:style-name="P2420"><text:span text:style-name="T2421">enquiries@mckeagandco.com</text:span></text:p>
      <text:p text:style-name="P2422"/>
      <text:p text:style-name="P2423"><text:span text:style-name="T2424">MR DONALD CLIVE MCKEAG <text:s/></text:span><text:span text:style-name="T2425">Honorary Consul with responsibility for Newcastle (since 15 March 2006)</text:span></text:p>
      <text:p text:style-name="P2426"/>
      <text:p text:style-name="P2427"/>
      <text:p text:style-name="P2428"><text:span text:style-name="T2429">INDIA</text:span></text:p>
      <text:p text:style-name="P2430"/>
      <text:p text:style-name="P2431"><text:span text:style-name="T2432">Honorary Consulate of India in Newcastle</text:span></text:p>
      <text:p text:style-name="P2433"><text:span text:style-name="T2434">1 Runnymede Road</text:span></text:p>
      <text:p text:style-name="P2435">Darras Hall</text:p>
      <text:p text:style-name="P2436">Northumberland</text:p>
      <text:p text:style-name="P2437">NE20 9HE</text:p>
      <text:p text:style-name="P2438">Tel: +44 7850706979</text:p>
      <text:p text:style-name="P2439"/>
      <text:p text:style-name="P2440"><text:span text:style-name="T2441">MR JAGMOHAN MALHOTRA<text:s/></text:span><text:span text:style-name="T2442"><text:s/>Honorary Consul with responsibility for Newcastle-upon-Tyne, North</text:span><text:span text:style-name="T2443"><text:s/>Tyneside and Northumberland (since 20 December 2023)</text:span></text:p>
      <text:p text:style-name="P2444"><text:span text:style-name="T2445"><text:s/></text:span></text:p>
      <text:p text:style-name="P2446"/>
      <text:p text:style-name="P2447"><text:span text:style-name="T2448">IRELAND</text:span></text:p>
      <text:p text:style-name="P2449"/>
      <text:p text:style-name="P2450"><text:span text:style-name="T2451">Honorary Consulate of Ireland in Bermuda</text:span></text:p>
      <text:p text:style-name="P2452"><text:span text:style-name="T2453">PO Box HM 2267</text:span></text:p>
      <text:p text:style-name="P2454"><text:span text:style-name="T2455">3</text:span><text:span text:style-name="T2456">rd</text:span><text:span text:style-name="T2457"><text:s/>Floor, Windsor Place</text:span></text:p>
      <text:p text:style-name="P2458"><text:span text:style-name="T2459">22 Queen Street</text:span></text:p>
      <text:p text:style-name="P2460"><text:span text:style-name="T2461">Hamilton</text:span></text:p>
      <text:p text:style-name="P2462"><text:span text:style-name="T2463">Tel: +1 441 295 6574</text:span></text:p>
      <text:p text:style-name="P2464"><text:span text:style-name="T2465">jkane@avondale.bm</text:span></text:p>
      <text:p text:style-name="P2466"/>
      <text:p text:style-name="P2467"><text:span text:style-name="T2468">MR JONE R KANE <text:s/></text:span><text:span text:style-name="T2469">Honorary Consul with responsibility for Bermuda (since 24 October 2000)</text:span></text:p>
      <text:p text:style-name="P2470"/>
      <text:p text:style-name="P2471"/>
      <text:p text:style-name="P2472"><text:span text:style-name="T2473">ITALY</text:span></text:p>
      <text:p text:style-name="P2474"/>
      <text:p text:style-name="P2475">Honorary Consulate of Italy in Aberdeen<text:s/></text:p>
      <text:p text:style-name="P2476">The Capitol Building,<text:s/></text:p>
      <text:p text:style-name="P2477">431 Union Street,<text:s/></text:p>
      <text:p text:style-name="P2478">Aberdeen AB11 6DA</text:p>
      <text:p text:style-name="P2479"><text:s/></text:p>
      <text:p text:style-name="P2480">Mob: 07930 860 083</text:p>
      <text:p text:style-name="P2481"><text:a xlink:href="mailto:aberdeen.onorario@esteri.it" office:target-frame-name="_top" xlink:show="replace"><text:span text:style-name="T2482">aberdeen.onorario@esteri.it</text:span></text:a></text:p>
      <text:p text:style-name="P2483"><text:span text:style-name="T2484">Opening hours:<text:s/></text:span><text:span text:style-name="T2485">Mondays 4pm to 6pm by appointment only</text:span></text:p>
      <text:p text:style-name="P2486"><text:s/></text:p>
      <text:p text:style-name="P2487"><text:span text:style-name="T2488">MR. FEDERICO PORRERA<text:s/></text:span><text:span text:style-name="T2489">Honorary Consul with responsibility for the Grampian Region (since 2 September 2022)</text:span></text:p>
      <text:p text:style-name="P2490"><text:s/></text:p>
      <text:p text:style-name="P2491">Honorary Consulate of Italy in Ashford</text:p>
      <text:p text:style-name="P2492">44 Park Road</text:p>
      <text:p text:style-name="P2493">Kennington</text:p>
      <text:p text:style-name="P2494">Ashford</text:p>
      <text:p text:style-name="P2495">Kent TN24 9DL</text:p>
      <text:p text:style-name="Normal"><text:span text:style-name="T2496">Mob.:</text:span><text:span text:style-name="T2497"><text:s/>07941 612 319</text:span><text:line-break/><text:span text:style-name="T2498"><text:s/></text:span><text:span text:style-name="T2499">Email</text:span><text:span text:style-name="T2500">:<text:s/></text:span><text:a xlink:href="mailto:ashford.onorario@esteri.it" office:target-frame-name="_top" xlink:show="replace"><text:span text:style-name="T2501">ashford.onorario@esteri.it</text:span></text:a></text:p>
      <text:p text:style-name="P2502"><text:s/></text:p>
      <text:p text:style-name="Normal"><text:span text:style-name="T2503">MR ANTONINO<text:s/></text:span><text:span text:style-name="T2504">COMPARETTO Honorary Consul with responsibility for Kent and East Sussex (since 12 November 2019)</text:span></text:p>
      <text:p text:style-name="P2505"><text:s/></text:p>
      <text:p text:style-name="P2506">Honorary Consulate of Italy in Bedford</text:p>
      <text:p text:style-name="P2507">Vacant</text:p>
      <text:p text:style-name="P2508"><text:s/></text:p>
      <text:p text:style-name="P2509">Honorary Consulate of Italy in Belfast <text:s/></text:p>
      <text:p text:style-name="P2510">72, University Street,<text:s/></text:p>
      <text:p text:style-name="P2511">Belfast BT7 1HB</text:p>
      <text:p text:style-name="P2512">Mob: 07747 830 654 <text:s/></text:p>
      <text:p text:style-name="P2513"><text:a xlink:href="mailto:belfast.onorario@esteri.it" office:target-frame-name="_top" xlink:show="replace"><text:span text:style-name="T2514">belfast.onorario</text:span><text:span text:style-name="T2515">@esteri.it</text:span></text:a></text:p>
      <text:p text:style-name="P2516">Fridays 2.30pm to 5.30pm by appointment only</text:p>
      <text:p text:style-name="P2517"><text:s/></text:p>
      <text:p text:style-name="P2518"><text:span text:style-name="T2519">DR. FEDERICA FERRIERI<text:s/></text:span><text:span text:style-name="T2520">Honorary Consul with responsibility for Northern Ireland (since 3 October 2016)</text:span></text:p>
      <text:p text:style-name="P2521"><text:s/></text:p>
      <text:p text:style-name="P2522"><text:span text:style-name="T2523">Honorary Consulate of Italy in Birmingham</text:span><text:line-break/><text:span text:style-name="T2524"><text:s/></text:span><text:span text:style-name="T2525">Birmingham Science Park Aston</text:span><text:line-break/><text:span text:style-name="T2526"><text:s/>Holt Court South</text:span><text:line-break/><text:span text:style-name="T2527"><text:s/>Jennens Road</text:span><text:line-break/><text:span text:style-name="T2528"><text:s/>Birmingham B7 4EJ</text:span><text:line-break/><text:span text:style-name="T2529"><text:s/>Tel: 0121 250 3565</text:span><text:line-break/><text:span text:style-name="T2530"><text:s/>Email:<text:s/></text:span><text:a xlink:href="mailto:onorario.birmingham@esteri.it" office:target-frame-name="_top" xlink:show="replace"><text:span text:style-name="T2531">onorario.birmingham@esteri.it</text:span></text:a><text:span text:style-name="T2532"><text:s/></text:span><text:line-break/><text:span text:style-name="T2533"><text:s/></text:span><text:line-break/><text:span text:style-name="T2534">Dr. ssa ILARIA DI GIOIA<text:s/></text:span><text:span text:style-name="T2535">Honorary Consul with responsibility for the West Midlands (since 18 April 2017)</text:span></text:p>
      <text:p text:style-name="P2536"/>
      <text:p text:style-name="P2537">Honorary Consulate of Italy in Bristol</text:p>
      <text:p text:style-name="P2538">Avondale Business Centre</text:p>
      <text:p text:style-name="P2539">Woodland Way, Kingswood</text:p>
      <text:p text:style-name="Normal"><text:span text:style-name="T2540">Bristol BS15 1AW</text:span><text:line-break/><text:span text:style-name="T2541"><text:s/></text:span><text:span text:style-name="T2542">Mob:</text:span><text:span text:style-name="T2543"><text:s/>07817 721965</text:span><text:line-break/><text:span text:style-name="T2544"><text:s/></text:span><text:span text:style-name="T2545">Email:</text:span><text:span text:style-name="T2546"><text:s/></text:span><text:a xlink:href="mailto:bristol.onorario@esteri.it" office:target-frame-name="_top" xlink:show="replace"><text:span text:style-name="T2547">bristol.onorario@esteri.it</text:span><text:line-break/></text:a><text:span text:style-name="T2548"><text:s/></text:span><text:span text:style-name="T2549">Website:</text:span><text:span text:style-name="T2550"><text:s/></text:span><text:a xlink:href="https://www.consolatoitalianobristol.it/" office:target-frame-name="_top" xlink:show="replace"><text:span text:style-name="T2551">https://www.consolatoitalianobristol.it/</text:span><text:line-break/></text:a><text:span text:style-name="T2552"><text:s/></text:span><text:span text:style-name="T2553">Opening hours:</text:span><text:span text:style-name="T2554"><text:s/>Mondays to Thursdays from 10am to 2pm by appointment only</text:span></text:p>
      <text:p text:style-name="P2555"><text:s/></text:p>
      <text:p text:style-name="Normal"><text:span text:style-name="T2556">MR LUIGI LINO<text:s/></text:span><text:span text:style-name="T2557">Honorary Consul with responsibility for Avon, Cornwall, Devon, Gloucestershire and<text:s/></text:span></text:p>
      <text:p text:style-name="P2558">Somerset (since 23 September 2019)</text:p>
      <text:p text:style-name="P2559"><text:s/></text:p>
      <text:p text:style-name="P2560">Honorary Consulate of Italy in Cardiff</text:p>
      <text:p text:style-name="P2561">8 St Andrew’s Crescent</text:p>
      <text:p text:style-name="Normal"><text:span text:style-name="T2562">Cardiff<text:s/></text:span><text:span text:style-name="T2563">CF10</text:span><text:span text:style-name="T2564"><text:s/></text:span><text:span text:style-name="T2565">3DD</text:span><text:span text:style-name="T2566"> </text:span></text:p>
      <text:p text:style-name="Normal"><text:span text:style-name="T2567">Tel</text:span><text:span text:style-name="T2568">: 020 4537 0338. For appointments please call Mondays, Wednesday and Fridays from 9am to 11am</text:span><text:line-break/><text:span text:style-name="T2569"><text:s/></text:span><text:span text:style-name="T2570">Email</text:span><text:span text:style-name="T2571">:<text:s/></text:span><text:a xlink:href="mailto:cardiff.onorario@esteri.it" office:target-frame-name="_top" xlink:show="replace"><text:span text:style-name="T2572">cardiff.onorario@esteri.it</text:span><text:line-break/></text:a><text:span text:style-name="T2573"><text:s/></text:span><text:span text:style-name="T2574">Opening hours:<text:s/></text:span><text:span text:style-name="T2575">Mondays, Wednesdays and Fridays from 9am to 1.30pm<text:s/></text:span></text:p>
      <text:p text:style-name="P2576"><text:s/></text:p>
      <text:p text:style-name="Normal"><text:span text:style-name="T2577">DR BRUNA CHEZZI<text:s/></text:span><text:span text:style-name="T2578">Honorary Consul with responsibility for Hereford (Hereford and Worcester), Brecknock (Powys), Glamorgan and Dyfed-Gwent (since 4 June 2021)</text:span></text:p>
      <text:p text:style-name="P2579"><text:s/></text:p>
      <text:p text:style-name="P2580">Honorary Consulate of Italy in Cheshunt</text:p>
      <text:p text:style-name="P2581">Borough Offices</text:p>
      <text:p text:style-name="P2582">Room 15, Bishop’s College</text:p>
      <text:p text:style-name="P2583">Churchgate</text:p>
      <text:p text:style-name="P2584">Cheshunt EN8 9XB</text:p>
      <text:p text:style-name="P2585">Tel: 01992 620866</text:p>
      <text:p text:style-name="Normal"><text:span text:style-name="T2586">Opening hours:<text:s/></text:span><text:span text:style-name="T2587">Tuesdays and Thursdays from 9.30am to 1pm</text:span></text:p>
      <text:p text:style-name="P2588"><text:s/></text:p>
      <text:p text:style-name="Normal"><text:span text:style-name="T2589">MR CARMELO NICASTRO<text:s/></text:span><text:span text:style-name="T2590">Honorary Consul with responsibility for Essex, north Middlesex and south<text:s/></text:span></text:p>
      <text:p text:style-name="P2591">Hertfordshire (since 12 December 2011)</text:p>
      <text:p text:style-name="P2592"><text:s/></text:p>
      <text:p text:style-name="P2593">Honorary Consulate of Italy in Gibraltar</text:p>
      <text:p text:style-name="P2594">PO Box 437</text:p>
      <text:p text:style-name="P2595">28 Irish Town</text:p>
      <text:p text:style-name="P2596">Gibraltar</text:p>
      <text:p text:style-name="P2597">Tel:<text:s/>+350 5600 5895</text:p>
      <text:p text:style-name="P2598">Fax +350 200 45591</text:p>
      <text:p text:style-name="Normal"><text:span text:style-name="T2599">Email<text:s/></text:span><text:a xlink:href="mailto:italy.gibraltar@gmail.com" office:target-frame-name="_top" xlink:show="replace"><text:span text:style-name="T2600">italy.gibraltar@gmail.com</text:span></text:a><text:span text:style-name="T2601"><text:s/></text:span></text:p>
      <text:p text:style-name="P2602"><text:s/></text:p>
      <text:p text:style-name="Normal"><text:span text:style-name="T2603">MR PATRICK H. CANESSA<text:s/></text:span><text:span text:style-name="T2604">Honorary Consul with responsibility for Gibraltar (since<text:s/></text:span><text:span text:style-name="T2605">1</text:span><text:span text:style-name="T2606"><text:s/></text:span><text:span text:style-name="T2607">October</text:span><text:span text:style-name="T2608"><text:s/>1993</text:span><text:span text:style-name="T2609">)</text:span></text:p>
      <text:p text:style-name="P2610"><text:s/></text:p>
      <text:p text:style-name="P2611">Honorary Consulate of Italy in Glasgow <text:s/></text:p>
      <text:p text:style-name="P2612">9 Stewart Avenue<text:s/></text:p>
      <text:p text:style-name="P2613">Newton Mearns, Glasgow G77 6HN</text:p>
      <text:p text:style-name="P2614"><text:s/></text:p>
      <text:p text:style-name="P2615"><text:span text:style-name="T2616">Mob: 0</text:span><text:span text:style-name="T2617">7450 616 552</text:span><text:span text:style-name="T2618"><text:s text:c="2"/></text:span></text:p>
      <text:p text:style-name="P2619"><text:a xlink:href="mailto:glasgow.onorario@esteri.it" office:target-frame-name="_top" xlink:show="replace"><text:span text:style-name="T2620">glasgow.onorario</text:span><text:span text:style-name="T2621">@esteri.it</text:span></text:a></text:p>
      <text:p text:style-name="P2622"><text:span text:style-name="T2623">Opening hours:<text:s/></text:span><text:span text:style-name="T2624">by appointment only</text:span></text:p>
      <text:p text:style-name="P2625"><text:s/></text:p>
      <text:p text:style-name="P2626"><text:span text:style-name="T2627">MR RONALD PATRICK CONVERY<text:s/></text:span><text:span text:style-name="T2628">Honorary Consul with responsibility for the city of Glasgow and the districts of Bearsden, Clydebank, Renfrew and Eastwood (since 31 January 2017)</text:span><text:span text:style-name="T2629"><text:s/></text:span></text:p>
      <text:p text:style-name="P2630"><text:s/></text:p>
      <text:p text:style-name="P2631">Honorary Consulate of Italy in Guernsey</text:p>
      <text:p text:style-name="P2632">Goose Hollow</text:p>
      <text:p text:style-name="P2633">Damouettes Lane</text:p>
      <text:p text:style-name="P2634">St Peter Port</text:p>
      <text:p text:style-name="Normal"><text:span text:style-name="T2635">Guernsey GY1 1ZT</text:span><text:line-break/><text:span text:style-name="T2636"><text:s/></text:span><text:span text:style-name="T2637">Tel:</text:span><text:span text:style-name="T2638"><text:s/>01481 710 034</text:span><text:line-break/><text:span text:style-name="T2639"><text:s/></text:span><text:span text:style-name="T2640">Opening hours:</text:span><text:span text:style-name="T2641"><text:s/>Mondays to Fridays from 9am to 5pm by appointment only</text:span></text:p>
      <text:p text:style-name="P2642"><text:s/></text:p>
      <text:p text:style-name="Normal"><text:span text:style-name="T2643">MR STEFANO RENZO FINETTI<text:s/></text:span><text:span text:style-name="T2644">Honorary Consul with responsibility for Channel Islands except<text:s/></text:span></text:p>
      <text:p text:style-name="P2645">Jersey (since 14 November 2019)</text:p>
      <text:p text:style-name="P2646"><text:s/></text:p>
      <text:p text:style-name="Normal"><text:span text:style-name="T2647">Honorary Consulate of Italy in Jersey</text:span><text:line-break/><text:span text:style-name="T2648"><text:s/></text:span><text:span text:style-name="T2649">Apartment 106</text:span></text:p>
      <text:p text:style-name="P2650">Century Building</text:p>
      <text:p text:style-name="P2651">Patriotic Place</text:p>
      <text:p text:style-name="P2652">St Helier</text:p>
      <text:p text:style-name="Normal"><text:span text:style-name="T2653">Jersey JE2 3AF</text:span><text:line-break/><text:span text:style-name="T2654"><text:s/></text:span><text:span text:style-name="T2655">Mob</text:span><text:span text:style-name="T2656">: 07700 723 113</text:span><text:line-break/><text:span text:style-name="T2657"><text:s/></text:span><text:span text:style-name="T2658">Email:<text:s/></text:span><text:a xlink:href="mailto:jersey.onorario@esteri.it" office:target-frame-name="_top" xlink:show="replace"><text:span text:style-name="T2659">jersey.onorario@esteri.it</text:span><text:line-break/></text:a><text:span text:style-name="T2660"><text:s/>Opening hours: Mondays, Wednesdays and Fridays from 9am to 1:30pm; Saturdays from 9am to 1pm</text:span><text:line-break/><text:span text:style-name="T2661"><text:s/></text:span><text:line-break/></text:p>
      <text:p text:style-name="Normal"><text:span text:style-name="T2662">MR ALESSANDRO BRANCATO<text:s/></text:span><text:span text:style-name="T2663">Honorary Consul with responsibility for Jersey (since 23 March 2022)</text:span></text:p>
      <text:p text:style-name="P2664"><text:s/></text:p>
      <text:p text:style-name="P2665">Honorary Consulate of Italy in Liverpool</text:p>
      <text:p text:style-name="P2666">Oriel Chambers</text:p>
      <text:p text:style-name="P2667">14 Water Street</text:p>
      <text:p text:style-name="P2668">Liverpool</text:p>
      <text:p text:style-name="P2669">Merseyside L2 8TD</text:p>
      <text:p text:style-name="P2670">Tel: 0151 305 1060</text:p>
      <text:p text:style-name="Normal"><text:a xlink:href="mailto:info@consolatoliverpool.com" office:target-frame-name="_top" xlink:show="replace"><text:span text:style-name="T2671">info@consolatoliverpool.com</text:span></text:a></text:p>
      <text:p text:style-name="Normal"><text:a xlink:href="http://www.consolatoliverpool.com/" office:target-frame-name="_top" xlink:show="replace"><text:span text:style-name="T2672">www.consolatoliverpool.com</text:span></text:a></text:p>
      <text:p text:style-name="P2673">Opening hours: Monday to Saturday by appointment only</text:p>
      <text:p text:style-name="P2674"><text:s/></text:p>
      <text:p text:style-name="Normal"><text:span text:style-name="T2675">MR ROCCO CRISTIANO MENTE<text:s/></text:span><text:span text:style-name="T2676">Honorary Consul with responsibility for Liverpool (since 21st September 2021)</text:span></text:p>
      <text:p text:style-name="P2677"><text:s/></text:p>
      <text:p text:style-name="P2678">Honorary Consulate of Italy in Newcastle<text:s/></text:p>
      <text:p text:style-name="Normal"><text:span text:style-name="T2679">Newcastle City Council, Register Office, Civic Centre</text:span><text:line-break/><text:span text:style-name="T2680"><text:s/>Newcastle upon Tyne, ENG NE1 8PS</text:span><text:line-break/><text:span text:style-name="T2681"><text:s/>Wednesday 9:00-13:00 by appointment only</text:span></text:p>
      <text:p text:style-name="Normal"><text:a xlink:href="mailto:italianconsulatenewcastle@mail.co.uk" office:target-frame-name="_top" xlink:show="replace"><text:span text:style-name="T2682">italianconsulatenewcastle@mail.co.uk</text:span></text:a></text:p>
      <text:p text:style-name="P2683"><text:s/></text:p>
      <text:p text:style-name="Normal"><text:span text:style-name="T2684">MR GIORGIO GARZON<text:s/></text:span><text:span text:style-name="T2685">Honorary Consul with responsibility for Newcastle upon Tyne (since 1</text:span><text:span text:style-name="T2686"><text:s/></text:span><text:span text:style-name="T2687">January 2023)</text:span></text:p>
      <text:p text:style-name="P2688"><text:s/></text:p>
      <text:p text:style-name="P2689">Honorary Consulate of Italy in Nottingham</text:p>
      <text:p text:style-name="P2690">Postal address:</text:p>
      <text:p text:style-name="P2691">Gothic House</text:p>
      <text:p text:style-name="P2692">Barker Gate</text:p>
      <text:p text:style-name="P2693">Lace Market</text:p>
      <text:p text:style-name="P2694">Nottingham NG1 1JU</text:p>
      <text:p text:style-name="P2695"><text:s/></text:p>
      <text:p text:style-name="P2696">Appointment address:</text:p>
      <text:p text:style-name="P2697">5 Malin Hill</text:p>
      <text:p text:style-name="P2698">Nottingham</text:p>
      <text:p text:style-name="P2699">NG1 1JQ</text:p>
      <text:p text:style-name="P2700">Tel: 0115 9503133</text:p>
      <text:p text:style-name="Normal"><text:a xlink:href="mailto:info@consulatonottingham.org" office:target-frame-name="_top" xlink:show="replace"><text:span text:style-name="T2701">info@consulatonottingham.org</text:span></text:a></text:p>
      <text:p text:style-name="P2702">Opening hours: by appointment only</text:p>
      <text:p text:style-name="P2703"><text:s/></text:p>
      <text:p text:style-name="Normal"><text:span text:style-name="T2704">MS VALERIA PASSETTI RIBA<text:s/></text:span><text:span text:style-name="T2705">Honorary Consul with responsibility for<text:s/></text:span><text:span text:style-name="T2706">the consular district of<text:s/></text:span><text:span text:style-name="T2707">Nottingham, Derby, Leicester<text:s/></text:span></text:p>
      <text:p text:style-name="P2708">and Lincoln (since 10 May 2006)</text:p>
      <text:p text:style-name="P2709"><text:s/></text:p>
      <text:p text:style-name="P2710">Honorary Consulate of Italy in Peterborough</text:p>
      <text:p text:style-name="P2711">The Fleet, High Street</text:p>
      <text:p text:style-name="P2712">Fletton</text:p>
      <text:p text:style-name="P2713">Peterborough PE2 8DL</text:p>
      <text:p text:style-name="P2714">Mob: 07552 913229</text:p>
      <text:p text:style-name="Normal"><text:span text:style-name="T2715">Email:<text:s/></text:span><text:a xlink:href="mailto:peterborough.onorario@esteri.it" office:target-frame-name="_top" xlink:show="replace"><text:span text:style-name="T2716">peterborough.onorario@esteri.it</text:span></text:a><text:span text:style-name="T2717"><text:s/></text:span></text:p>
      <text:p text:style-name="P2718">Opening hours: by appointment only</text:p>
      <text:p text:style-name="P2719"><text:s/></text:p>
      <text:p text:style-name="Normal"><text:span text:style-name="T2720">MS CARMELA COCOZZA<text:s/></text:span><text:span text:style-name="T2721">Honorary Consul with responsibility for<text:s/></text:span><text:span text:style-name="T2722">the consular district of<text:s/></text:span><text:span text:style-name="T2723">Peterborough and the northern part of Cambridgeshire and the county of Norfolk (since 27 December 2012)</text:span></text:p>
      <text:p text:style-name="P2724"><text:s/></text:p>
      <text:p text:style-name="P2725">Honorary Consulate of Italy in Watford</text:p>
      <text:p text:style-name="P2726">Vacant</text:p>
      <text:p text:style-name="P2727"><text:s/></text:p>
      <text:p text:style-name="P2728">Honorary Consulate of Italy in Woking</text:p>
      <text:p text:style-name="P2729">14 Oriental Road</text:p>
      <text:p text:style-name="Normal"><text:span text:style-name="T2730">Woking GU22 7AW</text:span><text:line-break/><text:span text:style-name="T2731"><text:s/></text:span><text:span text:style-name="T2732">Mob:<text:s/></text:span><text:span text:style-name="T2733">07360 213603</text:span><text:line-break/><text:span text:style-name="T2734"><text:s/></text:span><text:span text:style-name="T2735">Email</text:span><text:span text:style-name="T2736">:<text:s/></text:span><text:a xlink:href="mailto:woking.onorario@esteri.it" office:target-frame-name="_top" xlink:show="replace"><text:span text:style-name="T2737">woking.onorario@esteri.it</text:span></text:a><text:span text:style-name="T2738">,<text:s/></text:span><text:a xlink:href="mailto:onorario.woking@outlook.com" office:target-frame-name="_top" xlink:show="replace"><text:span text:style-name="T2739">onorario.woking@outlook.com</text:span></text:a><text:span text:style-name="T2740"><text:s/>or<text:s/></text:span><text:a xlink:href="mailto:onorario.woking@gmail.com" office:target-frame-name="_top" xlink:show="replace"><text:span text:style-name="T2741">onorario.woking@gmail.com</text:span><text:line-break/></text:a><text:span text:style-name="T2742"><text:s/></text:span><text:span text:style-name="T2743">Opening hours:</text:span><text:span text:style-name="T2744"><text:s/>Mondays to Fridays from 9am to 12 noon and from 2.30pm to 6.30pm</text:span></text:p>
      <text:p text:style-name="P2745"><text:s/></text:p>
      <text:p text:style-name="Normal"><text:span text:style-name="T2746">MR DOMENICO MINARDI<text:s/></text:span><text:span text:style-name="T2747">Honorary Consul with responsibility for<text:s/></text:span><text:span text:style-name="T2748">the consular district of<text:s/></text:span><text:span text:style-name="T2749">Hampshire, Surrey, West Sussex and the Isle of Wight (since 23 March 2022)</text:span></text:p>
      <text:p text:style-name="P2750"/>
      <text:p text:style-name="P2751"/>
      <text:p text:style-name="P2752">JAMAICA</text:p>
      <text:p text:style-name="P2753"/>
      <text:p text:style-name="P2754">Honorary Consulate of Jamaica in Edinburgh</text:p>
      <text:p text:style-name="P2755"/>
      <text:p text:style-name="P2756"><text:span text:style-name="T2757">PROFESSOR SIR GODFREY HENRY OLIVER PALMER<text:s/></text:span><text:span text:style-name="T2758">Honorary Consul with responsibility for</text:span><text:span text:style-name="T2759"><text:s/>the consular di</text:span><text:span text:style-name="T2760">strict of</text:span><text:span text:style-name="T2761"><text:s/>Scotland (since 20 December 2018)</text:span></text:p>
      <text:p text:style-name="P2762"/>
      <text:p text:style-name="P2763">Honorary Consulate of Jamaica in Woodlands</text:p>
      <text:p text:style-name="P2764">Travelers Palm<text:s/></text:p>
      <text:p text:style-name="P2765">Palm Loop,<text:s/></text:p>
      <text:p text:style-name="P2766">Woodlands<text:s/></text:p>
      <text:p text:style-name="P2767">Montserrat MSR 1330</text:p>
      <text:p text:style-name="P2768"/>
      <text:p text:style-name="Normal"><text:span text:style-name="T2769">MS ANGELA NADEANE GREENAWAY <text:s/></text:span><text:span text:style-name="T2770">Honorary Consul with responsibility for the consular district of Montserrat (since 30 April<text:s/></text:span><text:span text:style-name="T2771">2024)</text:span></text:p>
      <text:p text:style-name="P2772"/>
      <text:p text:style-name="P2773">Honorary Consulate<text:s/>of Jamaica<text:s/>in Tortola</text:p>
      <text:p text:style-name="P2774"/>
      <text:p text:style-name="P2775"><text:span text:style-name="T2776">M</text:span><text:span text:style-name="T2777">R</text:span><text:span text:style-name="T2778"><text:s/>PAUL BARRINGTON DENNIS, KC <text:s/></text:span><text:span text:style-name="T2779">Honorary Consul with responsibility for the consular district of</text:span><text:span text:style-name="T2780"><text:s/>the British Virgin Islands<text:s/></text:span><text:span text:style-name="T2781">(since 7 March 2024)<text:s/></text:span></text:p>
      <text:p text:style-name="P2782"/>
      <text:p text:style-name="P2783"><text:s/></text:p>
      <text:p text:style-name="P2784"/>
      <text:p text:style-name="P2785"><text:span text:style-name="T2786">JAPAN</text:span></text:p>
      <text:p text:style-name="P2787"/>
      <text:p text:style-name="P2788"><text:span text:style-name="T2789">Honorary Consulate of Japan in Manchester</text:span></text:p>
      <text:p text:style-name="P2790"><text:span text:style-name="T2791">Deloitte LLP</text:span></text:p>
      <text:p text:style-name="P2792">PO Box 500</text:p>
      <text:p text:style-name="P2793">2 Hardman Street<text:s/></text:p>
      <text:p text:style-name="P2794">Manchester</text:p>
      <text:p text:style-name="P2795">M60 2AT</text:p>
      <text:p text:style-name="P2796"><text:span text:style-name="T2797">Tel:<text:s/></text:span><text:a xlink:href="tel:0161%20455%208267" office:target-frame-name="_top" xlink:show="replace"><text:span text:style-name="T2798">0161 455 8267</text:span></text:a></text:p>
      <text:p text:style-name="P2799"><text:span text:style-name="T2800">ukmanchesterhonoraryconsul@deloitte.co.uk</text:span></text:p>
      <text:p text:style-name="P2801"/>
      <text:p text:style-name="P2802"><text:span text:style-name="T2803">MS JOANNE ELIZABETH AHMED <text:s/></text:span><text:span text:style-name="T2804">Honorary</text:span><text:span text:style-name="T2805"><text:s/></text:span><text:span text:style-name="T2806">Consul<text:s/></text:span><text:span text:style-name="T2807">with responsibility for the consular district of Greater Manchester</text:span><text:span text:style-name="T2808"><text:s/>(since 21 November 2017)</text:span></text:p>
      <text:p text:style-name="P2809"/>
      <text:p text:style-name="P2810"/>
      <text:p text:style-name="P2811"><text:span text:style-name="T2812">Honorary Consulate of Japan in Cardiff<text:s/></text:span></text:p>
      <text:p text:style-name="P2813">1 Mounton Court<text:s/></text:p>
      <text:p text:style-name="P2814">Shirenewton<text:s/></text:p>
      <text:p text:style-name="P2815">Chepstow</text:p>
      <text:p text:style-name="P2816">Monmouthshire NP16 6FF <text:s text:c="2"/></text:p>
      <text:p text:style-name="P2817">Tel: 01291 641152<text:s/></text:p>
      <text:p text:style-name="P2818"><text:span text:style-name="T2819">Mobile: 07483 868668<text:s/></text:span></text:p>
      <text:p text:style-name="P2820"><text:span text:style-name="T2821">hcjapanwales@gmail.com</text:span></text:p>
      <text:p text:style-name="P2822"/>
      <text:p text:style-name="P2823"><text:span text:style-name="T2824">MR KEITH MERVILLE DUNN OBE <text:s/></text:span><text:span text:style-name="T2825">Honorary Consul (since 9 December 2016)</text:span></text:p>
      <text:p text:style-name="P2826"/>
      <text:p text:style-name="P2827"/>
      <text:p text:style-name="P2828"><text:span text:style-name="T2829">KAZAKHSTAN</text:span></text:p>
      <text:p text:style-name="P2830"/>
      <text:p text:style-name="P2831"><text:span text:style-name="T2832">Honorary Consulate of Kazakhstan in Ceredigion</text:span></text:p>
      <text:p text:style-name="P2833"><text:span text:style-name="T2834">“Crugawelon”</text:span></text:p>
      <text:p text:style-name="P2835"><text:span text:style-name="T2836">Silian Lampeter</text:span></text:p>
      <text:p text:style-name="P2837"><text:span text:style-name="T2838">Ceredigion SA48 8AB</text:span></text:p>
      <text:p text:style-name="P2839"><text:span text:style-name="T2840">Tel: 01570 423 403</text:span></text:p>
      <text:p text:style-name="P2841"><text:span text:style-name="T2842">dat.temas@btinternet.com <text:s/>douglas.a.townsend@google.mail.com</text:span></text:p>
      <text:p text:style-name="P2843"/>
      <text:p text:style-name="P2844"><text:span text:style-name="T2845">MR DOUGLAS ALAN TOWNSEND <text:s/></text:span><text:span text:style-name="T2846">Honorary Consul with responsibility for Wales (since 11 September 2015)</text:span></text:p>
      <text:p text:style-name="P2847"/>
      <text:p text:style-name="P2848"/>
      <text:p text:style-name="P2849"><text:span text:style-name="T2850">KOREA (REPUBLIC OF)</text:span></text:p>
      <text:p text:style-name="P2851"/>
      <text:p text:style-name="P2852"><text:span text:style-name="T2853">Honorary Consulate of the Republic of Korea in Edinburgh</text:span></text:p>
      <text:p text:style-name="P2854"><text:span text:style-name="T2855">5 Atholl Crescent</text:span></text:p>
      <text:p text:style-name="P2856"><text:span text:style-name="T2857">Edinburgh EH3 8EJ</text:span></text:p>
      <text:p text:style-name="P2858"><text:span text:style-name="T2859">Tel: 0131 260 7532</text:span></text:p>
      <text:p text:style-name="P2860"><text:span text:style-name="T2861">derek.mcculloch@gillespiemacandrew.co.uk</text:span></text:p>
      <text:p text:style-name="P2862"/>
      <text:p text:style-name="P2863"><text:span text:style-name="T2864">DEREK A J MCCULLOCH <text:s/></text:span><text:span text:style-name="T2865">Honorary Consul with responsibility for Scotland (since 4 March 2015)</text:span></text:p>
      <text:p text:style-name="P2866"/>
      <text:p text:style-name="P2867"/>
      <text:p text:style-name="P2868">LATVIA</text:p>
      <text:p text:style-name="P2869"/>
      <text:p text:style-name="P2870"><text:span text:style-name="T2871">Honorary Consulate of Latvia in Glasgow</text:span></text:p>
      <text:p text:style-name="P2872">3 Egidia Avenue<text:s/></text:p>
      <text:p text:style-name="P2873">Giffnock</text:p>
      <text:p text:style-name="P2874">Glasgow</text:p>
      <text:p text:style-name="P2875">G46 7NH,</text:p>
      <text:p text:style-name="Normal"><text:span text:style-name="T2876">Tel</text:span><text:span text:style-name="T2877">:</text:span><text:span text:style-name="T2878"><text:s/></text:span><text:span text:style-name="T2879">0</text:span><text:span text:style-name="T2880">7711</text:span><text:span text:style-name="T2881"><text:s/></text:span><text:span text:style-name="T2882">048838</text:span></text:p>
      <text:p text:style-name="Normal"><text:span text:style-name="T2883">kayed@sky.co</text:span><text:span text:style-name="T2884">m</text:span></text:p>
      <text:p text:style-name="P2885"/>
      <text:p text:style-name="P2886"><text:span text:style-name="T2887">MR DAVID KAYE <text:s/></text:span><text:span text:style-name="T2888">Honorary Consul with responsibility for Glasgow (since 31 October 2016)</text:span></text:p>
      <text:p text:style-name="P2889"/>
      <text:p text:style-name="P2890"/>
      <text:p text:style-name="P2891"><text:span text:style-name="T2892">Honorary Consulate of Latvia in Guernsey</text:span></text:p>
      <text:p text:style-name="P2893">Apartment 3</text:p>
      <text:p text:style-name="P2894">La Colline House</text:p>
      <text:p text:style-name="P2895">Royal Garden</text:p>
      <text:p text:style-name="P2896">Bosq Lane</text:p>
      <text:p text:style-name="P2897"><text:span text:style-name="T2898">St Peter Port</text:span></text:p>
      <text:p text:style-name="P2899">Guernsey GY1 2JE</text:p>
      <text:p text:style-name="P2900">Tel: 07781 455088</text:p>
      <text:p text:style-name="P2901">lilita@cwgsy.net<text:s/></text:p>
      <text:p text:style-name="P2902"/>
      <text:p text:style-name="P2903"><text:span text:style-name="T2904">MS LILITA KRUZE <text:s/></text:span><text:span text:style-name="T2905">Honorary Consul with responsibility for Guernsey (since 10 October 2014)</text:span></text:p>
      <text:p text:style-name="P2906"/>
      <text:p text:style-name="P2907"/>
      <text:p text:style-name="P2908"/>
      <text:p text:style-name="P2909">Honorary Consulate of Latvia in the West Midlands</text:p>
      <text:p text:style-name="P2910">31a Sandford Street</text:p>
      <text:p text:style-name="P2911">Lichfield</text:p>
      <text:p text:style-name="P2912">Staffordshire WS13 6QA</text:p>
      <text:p text:style-name="P2913">Tel: 07729 301163</text:p>
      <text:p text:style-name="P2914">consulate@karentracey.com<text:s/></text:p>
      <text:p text:style-name="P2915"/>
      <text:p text:style-name="P2916"><text:span text:style-name="T2917">MRS KAREN MARIE TRACEY<text:s/></text:span><text:span text:style-name="T2918">Honorary Consul with responsibility for the West Midlands (since 15 June 2016)</text:span></text:p>
      <text:p text:style-name="P2919"/>
      <text:p text:style-name="P2920"/>
      <text:p text:style-name="P2921">Honorary Consulate of Latvia in Newcastle Upon Tyne</text:p>
      <text:p text:style-name="P2922">178 New Bridge Street</text:p>
      <text:p text:style-name="P2923">Newcastle Upon Tyne NE1 2TE</text:p>
      <text:p text:style-name="P2924">Tel: 01912 323431</text:p>
      <text:p text:style-name="P2925">Fax: 01912 328255</text:p>
      <text:p text:style-name="Normal"><text:span text:style-name="T2926">steve@gillieblair.com</text:span></text:p>
      <text:p text:style-name="P2927"/>
      <text:p text:style-name="Normal"><text:span text:style-name="T2928">MR GEORGE STEPHEN GILLIE<text:s/></text:span><text:span text:style-name="T2929">Honorary Consul with responsibility for North East England (since 7 May 2015)</text:span></text:p>
      <text:p text:style-name="P2930"/>
      <text:p text:style-name="P2931"/>
      <text:p text:style-name="P2932">LESOTHO</text:p>
      <text:p text:style-name="P2933"/>
      <text:p text:style-name="Normal"><text:span text:style-name="T2934">LORD MICHAEL JAMES GERMAN<text:s/></text:span><text:span text:style-name="T2935">Honorary Consul with<text:s/></text:span><text:span text:style-name="T2936">responsibility</text:span><text:span text:style-name="T2937"><text:s/>for Wales (since<text:s/></text:span><text:span text:style-name="T2938">10 July 2024)</text:span></text:p>
      <text:p text:style-name="P2939"/>
      <text:p text:style-name="P2940"/>
      <text:p text:style-name="P2941">LIECHTENSTEIN</text:p>
      <text:p text:style-name="P2942"/>
      <text:p text:style-name="P2943">Honorary Consulate of Liechtenstein in London</text:p>
      <text:p text:style-name="P2944">1 St James’s Market</text:p>
      <text:p text:style-name="P2945">London SW1Y 4AH</text:p>
      <text:p text:style-name="P2946">Tel: 0207 4842570</text:p>
      <text:p text:style-name="P2947"><text:span text:style-name="T2948">London@honoraryconsulate.li</text:span></text:p>
      <text:p text:style-name="P2949"/>
      <text:p text:style-name="P2950"><text:span text:style-name="T2951">H.S.H<text:s/></text:span><text:span text:style-name="T2952">ADELHEID COUDENHOVE-KALERGI</text:span><text:span text:style-name="T2953"><text:s/></text:span><text:span text:style-name="T2954">Honorary Consul with responsibility for London (since 20 December 2018)</text:span></text:p>
      <text:p text:style-name="P2955"/>
      <text:p text:style-name="P2956"/>
      <text:p text:style-name="P2957"/>
      <text:p text:style-name="P2958">LITHUANIA</text:p>
      <text:p text:style-name="P2959"/>
      <text:p text:style-name="P2960">Honorary Consulate of Lithuania in Birmingham</text:p>
      <text:p text:style-name="P2961">108<text:s/>Vivian<text:s/>Road</text:p>
      <text:p text:style-name="P2962">Harborne</text:p>
      <text:p text:style-name="P2963">Birmingham B17 0DJ</text:p>
      <text:p text:style-name="P2964"/>
      <text:p text:style-name="P2965"><text:span text:style-name="T2966">MR DARREN ANDREW COLEMAN<text:s/></text:span><text:span text:style-name="T2967"><text:s/></text:span><text:span text:style-name="T2968">Honorary Consul with responsibility for the City of Birmingham (since 30 July 2020)</text:span></text:p>
      <text:p text:style-name="P2969"/>
      <text:p text:style-name="P2970"/>
      <text:p text:style-name="P2971">Honorary Consulate of Lithuania in Edinburgh</text:p>
      <text:p text:style-name="P2972">1b Queen Street</text:p>
      <text:p text:style-name="P2973">Edinburgh EH2 1JD</text:p>
      <text:p text:style-name="P2974"/>
      <text:p text:style-name="P2975"><text:span text:style-name="T2976">MR NICHOLAS CHARLES PRICE <text:s/></text:span><text:span text:style-name="T2977">Honorary Consul with responsibility for Scotland (since 18 August 2021)</text:span></text:p>
      <text:p text:style-name="P2978"/>
      <text:p text:style-name="P2979"/>
      <text:p text:style-name="P2980"><text:span text:style-name="T2981">Honorary Consulate of Lithuania in Greenhithe</text:span></text:p>
      <text:p text:style-name="P2982"><text:span text:style-name="T2983">Ingre</text:span><text:span text:style-name="T2984">ss</text:span><text:span text:style-name="T2985"><text:s/>Abbey, Prioress Crescent</text:span></text:p>
      <text:p text:style-name="P2986"><text:span text:style-name="T2987">Greenhithe</text:span></text:p>
      <text:p text:style-name="P2988"><text:span text:style-name="T2989">Kent DA9 9UR</text:span></text:p>
      <text:p text:style-name="P2990"><text:span text:style-name="T2991">Tel: 0207 193 9878</text:span></text:p>
      <text:p text:style-name="P2992"><text:span text:style-name="T2993">consul@ingressabbey.com</text:span></text:p>
      <text:p text:style-name="P2994"/>
      <text:p text:style-name="P2995"><text:span text:style-name="T2996">MR SAMUEL ANDREW MALIN <text:s/></text:span><text:span text:style-name="T2997">Honorary Consul with responsibility for Kent (since 7 March 2016)</text:span></text:p>
      <text:p text:style-name="P2998"/>
      <text:p text:style-name="P2999"/>
      <text:p text:style-name="P3000"/>
      <text:p text:style-name="P3001"><text:span text:style-name="T3002">LUXEMBOURG</text:span></text:p>
      <text:p text:style-name="P3003"/>
      <text:p text:style-name="P3004"><text:span text:style-name="T3005">Honorary Consulate of Luxembourg in Edinburgh</text:span></text:p>
      <text:p text:style-name="P3006"><text:span text:style-name="T3007">The Merchants’ Hall</text:span></text:p>
      <text:p text:style-name="P3008">22 Hanover Street</text:p>
      <text:p text:style-name="P3009"><text:span text:style-name="T3010">Edinburgh</text:span></text:p>
      <text:p text:style-name="P3011"><text:span text:style-name="T3012">EH2<text:s/></text:span><text:span text:style-name="T3013">2EP</text:span></text:p>
      <text:p text:style-name="P3014"><text:span text:style-name="T3015">Tel: 0</text:span><text:span text:style-name="T3016">7932</text:span><text:span text:style-name="T3017"><text:s/></text:span><text:span text:style-name="T3018">120242</text:span></text:p>
      <text:p text:style-name="P3019"><text:span text:style-name="T3020">edinburgh@consul-hon.lu</text:span></text:p>
      <text:p text:style-name="P3021"/>
      <text:p text:style-name="P3022"><text:span text:style-name="T3023">MR PETER HILLIER <text:s/></text:span><text:span text:style-name="T3024">Honorary Consul with responsibility for Scotland (since 18 October 2013)</text:span></text:p>
      <text:p text:style-name="P3025"/>
      <text:p text:style-name="P3026"/>
      <text:p text:style-name="P3027"/>
      <text:p text:style-name="P3028">MALAWI</text:p>
      <text:p text:style-name="P3029"/>
      <text:p text:style-name="P3030">Honorary Consulate of Malawi in Barry</text:p>
      <text:p text:style-name="P3031">Silverstrand, 7 Westward Rise</text:p>
      <text:p text:style-name="P3032">The Knapp</text:p>
      <text:p text:style-name="P3033">Barry</text:p>
      <text:p text:style-name="P3034">Vale of Glamorgan</text:p>
      <text:p text:style-name="P3035"><text:span text:style-name="T3036">CF62 6PL</text:span></text:p>
      <text:p text:style-name="P3037"/>
      <text:p text:style-name="P3038"><text:span text:style-name="T3039">MR MIKE HASWELL <text:s/></text:span><text:span text:style-name="T3040">Honorary Consul with responsibility for Wales (since 20 November 2021)</text:span></text:p>
      <text:p text:style-name="P3041"/>
      <text:p text:style-name="P3042"/>
      <text:p text:style-name="P3043">Honorary Consulate of Malawi in Edinburgh</text:p>
      <text:p text:style-name="P3044">Wester Saltoun Hall</text:p>
      <text:p text:style-name="P3045">Pencaitland</text:p>
      <text:p text:style-name="P3046">East Lothian</text:p>
      <text:p text:style-name="P3047">EH34 5DS</text:p>
      <text:p text:style-name="P3048"><text:s/></text:p>
      <text:p text:style-name="P3049"><text:span text:style-name="T3050">DR PETER WEST <text:s/></text:span><text:span text:style-name="T3051">Honorary Consul with responsibility for Scotland (Since 1 June 2011)</text:span><text:span text:style-name="T3052"><text:s/></text:span></text:p>
      <text:p text:style-name="P3053"/>
      <text:p text:style-name="P3054"/>
      <text:p text:style-name="P3055">Honorary Consulate of Malawi in Kent</text:p>
      <text:p text:style-name="P3056">Veetee Foods Ltd</text:p>
      <text:p text:style-name="P3057">Sir Thomas Longley Road</text:p>
      <text:p text:style-name="P3058">Rochester</text:p>
      <text:p text:style-name="P3059">Kent</text:p>
      <text:p text:style-name="P3060">ME2 4DY</text:p>
      <text:p text:style-name="P3061">Tel: 01634290092</text:p>
      <text:p text:style-name="P3062"/>
      <text:p text:style-name="P3063"><text:span text:style-name="T3064">MR MONI VARMA <text:s/></text:span><text:span text:style-name="T3065">Honorary Consul with responsibility for England (Since 1 July 2003)</text:span></text:p>
      <text:p text:style-name="P3066"/>
      <text:p text:style-name="P3067">Honorary Consulate of Malawi in Leicester</text:p>
      <text:p text:style-name="P3068">26 Half Moon Crescent</text:p>
      <text:p text:style-name="P3069">Oadby</text:p>
      <text:p text:style-name="P3070">Leicester</text:p>
      <text:p text:style-name="P3071">LE2 4HD</text:p>
      <text:p text:style-name="P3072">Tel: 07973757601</text:p>
      <text:p text:style-name="P3073"><text:span text:style-name="T3074">Email:<text:s/></text:span><text:a xlink:href="mailto:uday@global-consulting.com" office:target-frame-name="_top" xlink:show="replace"><text:span text:style-name="T3075">uday@global-consulting.com</text:span></text:a></text:p>
      <text:p text:style-name="P3076"/>
      <text:p text:style-name="P3077"><text:span text:style-name="T3078">MR UDAY DHOLAKIA <text:s/></text:span><text:span text:style-name="T3079">Honorary Consul with responsibility for Lincolnshire, Nottinghamshire, Hertfordshire, Bedfordshire, Northamptonshire, Leicestershire, Derbyshire, West Midlands, Yorkshire, Humberside, Greater Manchester, and Newcastle (Since 23 January 2020)</text:span></text:p>
      <text:p text:style-name="P3080"/>
      <text:p text:style-name="P3081">Honorary Consulate of Malawi in Northern Ireland</text:p>
      <text:p text:style-name="P3082">5 Kensington Gardens</text:p>
      <text:p text:style-name="P3083">Hillsborough</text:p>
      <text:p text:style-name="P3084">Co Down</text:p>
      <text:p text:style-name="P3085">BT26 6HP</text:p>
      <text:p text:style-name="P3086">Tel: 07484717280</text:p>
      <text:p text:style-name="P3087">MR SAMUEL CARSON McMULLAN <text:s/>Honorary Consul with responsibility for Northern Ireland (since 16 January 2020)</text:p>
      <text:p text:style-name="P3088"/>
      <text:p text:style-name="P3089">Honorary Consulate of Malawi in West Sussex</text:p>
      <text:p text:style-name="P3090">The White House</text:p>
      <text:p text:style-name="P3091">Duncton</text:p>
      <text:p text:style-name="P3092">West Sussex</text:p>
      <text:p text:style-name="P3093"><text:span text:style-name="T3094">GU28 0JZ</text:span></text:p>
      <text:p text:style-name="P3095"><text:a xlink:href="mailto:Mike@greenheart.co.uk" office:target-frame-name="_top" xlink:show="replace"><text:span text:style-name="T3096">Mike@greenheart.co.uk</text:span></text:a></text:p>
      <text:p text:style-name="P3097"/>
      <text:p text:style-name="P3098"><text:span text:style-name="T3099">MR MIKE EYRE <text:s/></text:span><text:span text:style-name="T3100">Honorary Consul with responsibility for the South East and South West of England (since 31 May 2019)</text:span></text:p>
      <text:p text:style-name="P3101"/>
      <text:p text:style-name="P3102"/>
      <text:p text:style-name="P3103"/>
      <text:p text:style-name="P3104"><text:span text:style-name="T3105">MALTA</text:span></text:p>
      <text:p text:style-name="P3106"/>
      <text:p text:style-name="P3107"><text:span text:style-name="T3108">Honorary Consulate of Malta in Barry</text:span></text:p>
      <text:p text:style-name="P3109"><text:span text:style-name="T3110">Fonmon Castle</text:span></text:p>
      <text:p text:style-name="P3111"><text:span text:style-name="T3112">Fonmon</text:span></text:p>
      <text:p text:style-name="P3113"><text:span text:style-name="T3114">Barry CF62 3ZN</text:span></text:p>
      <text:p text:style-name="P3115"><text:span text:style-name="T3116">Tel: 01446 710 206</text:span></text:p>
      <text:p text:style-name="P3117"><text:span text:style-name="T3118">maltaconsul.wales@gov.mt <text:s/>sirbrookeboothby@hotmail.com</text:span></text:p>
      <text:p text:style-name="P3119"/>
      <text:p text:style-name="P3120"><text:span text:style-name="T3121">SIR BROOKE CHARLES BOOTHBY <text:s/></text:span><text:span text:style-name="T3122">Honorary Consul with responsibility for Wales (since 21 April 2008)</text:span></text:p>
      <text:p text:style-name="P3123"/>
      <text:p text:style-name="P3124"/>
      <text:p text:style-name="P3125"><text:span text:style-name="T3126">Honorary Consulate of Malta in Belfast</text:span></text:p>
      <text:p text:style-name="P3127"><text:span text:style-name="T3128">Stakeholder Communications</text:span></text:p>
      <text:p text:style-name="P3129"><text:span text:style-name="T3130">2 Donegal Square East</text:span></text:p>
      <text:p text:style-name="P3131"><text:span text:style-name="T3132">Belfast BT1 5HB</text:span></text:p>
      <text:p text:style-name="P3133"><text:span text:style-name="T3134">Tel: 02890 339949</text:span></text:p>
      <text:p text:style-name="P3135"><text:span text:style-name="T3136">maltaconsul.belfast@gov.mt</text:span></text:p>
      <text:p text:style-name="P3137"><text:span text:style-name="T3138">tom.kelly@stakeholdergroup.com</text:span></text:p>
      <text:p text:style-name="P3139"><text:span text:style-name="T3140">victoria@stakeholdergroup.com</text:span></text:p>
      <text:p text:style-name="P3141"/>
      <text:p text:style-name="P3142"><text:span text:style-name="T3143">MR TOM KELLY <text:s/></text:span><text:span text:style-name="T3144">Honorary Consul with responsibility for Northern Ireland (since 3 April 2008)</text:span></text:p>
      <text:p text:style-name="P3145"/>
      <text:p text:style-name="P3146"/>
      <text:p text:style-name="P3147"><text:span text:style-name="T3148">Honorary Consulate of Malta in Gibraltar</text:span></text:p>
      <text:p text:style-name="P3149"><text:span text:style-name="T3150">c/o Barclays Bank</text:span></text:p>
      <text:p text:style-name="P3151"><text:span text:style-name="T3152">1</text:span><text:span text:style-name="T3153">st</text:span><text:span text:style-name="T3154"><text:s/>Floor</text:span></text:p>
      <text:p text:style-name="P3155"><text:span text:style-name="T3156">Regal House</text:span></text:p>
      <text:p text:style-name="P3157"><text:span text:style-name="T3158">3 Queensway</text:span></text:p>
      <text:p text:style-name="P3159"><text:span text:style-name="T3160">Gibraltar</text:span></text:p>
      <text:p text:style-name="P3161"><text:span text:style-name="T3162">Tel: +350 200 52340</text:span></text:p>
      <text:p text:style-name="P3163"><text:span text:style-name="T3164">maltaconsul.gibraltar@gov.mt</text:span></text:p>
      <text:p text:style-name="P3165"><text:span text:style-name="T3166">cassar@gibtelecom.net</text:span></text:p>
      <text:p text:style-name="P3167"/>
      <text:p text:style-name="P3168"><text:span text:style-name="T3169">MR FRANCO CASSAR LOPORTO <text:s/></text:span><text:span text:style-name="T3170">Honorary Consul with responsibility for Gibraltar (since 28 October 2003)</text:span></text:p>
      <text:p text:style-name="P3171"/>
      <text:p text:style-name="P3172"/>
      <text:p text:style-name="P3173"><text:span text:style-name="T3174">Honorary Consulate of Malta in the Isle of Man</text:span></text:p>
      <text:p text:style-name="P3175"><text:span text:style-name="T3176">17 Circular Road</text:span></text:p>
      <text:p text:style-name="P3177"><text:span text:style-name="T3178">Douglas IM1 1AF</text:span></text:p>
      <text:p text:style-name="P3179"><text:span text:style-name="T3180">Tel: 01624 670003</text:span></text:p>
      <text:p text:style-name="P3181"><text:span text:style-name="T3182">maltaconsul.isleofman@gov.mt</text:span></text:p>
      <text:p text:style-name="P3183"><text:span text:style-name="T3184">admin@contiadvocates.com</text:span></text:p>
      <text:p text:style-name="P3185"><text:span text:style-name="T3186">contiadvocates@yahoo.com</text:span></text:p>
      <text:p text:style-name="P3187"/>
      <text:p text:style-name="P3188"><text:span text:style-name="T3189">MR JOHN P. CONTI <text:s/></text:span><text:span text:style-name="T3190">Honorary Consul with responsibility for Isle of Man (since 16 May 2006)</text:span></text:p>
      <text:p text:style-name="P3191"/>
      <text:p text:style-name="P3192"/>
      <text:p text:style-name="P3193"><text:span text:style-name="T3194">Honorary Consulate of Malta in Stirlingshire</text:span></text:p>
      <text:p text:style-name="P3195"><text:span text:style-name="T3196">Windward</text:span></text:p>
      <text:p text:style-name="P3197"><text:span text:style-name="T3198">Campsie Dean Road</text:span></text:p>
      <text:p text:style-name="P3199"><text:span text:style-name="T3200">Blanefield</text:span></text:p>
      <text:p text:style-name="P3201"><text:span text:style-name="T3202">Stirlingshire G63 9BW</text:span></text:p>
      <text:p text:style-name="P3203"><text:span text:style-name="T3204">Tel: 01360 770689</text:span></text:p>
      <text:p text:style-name="P3205"><text:span text:style-name="T3206">maltaconsul.stirlingshire@gov.mt</text:span></text:p>
      <text:p text:style-name="P3207"><text:span text:style-name="T3208">nickpace444@gmail.com</text:span></text:p>
      <text:p text:style-name="P3209"/>
      <text:p text:style-name="P3210"><text:span text:style-name="T3211">DR NICHOLAS PACE <text:s/></text:span><text:span text:style-name="T3212">Honorary Consul with responsibility for Scotland (since 15 March 2006)</text:span></text:p>
      <text:p text:style-name="P3213"/>
      <text:p text:style-name="P3214"/>
      <text:p text:style-name="P3215"/>
      <text:p text:style-name="P3216"><text:span text:style-name="T3217">MAURITIUS</text:span></text:p>
      <text:p text:style-name="P3218"/>
      <text:p text:style-name="P3219"><text:span text:style-name="T3220">Honorary Consulate of Mauritius in Belfast</text:span></text:p>
      <text:p text:style-name="P3221"><text:span text:style-name="T3222">Andras House Limited</text:span></text:p>
      <text:p text:style-name="P3223"><text:span text:style-name="T3224">60 Great Victoria Street</text:span></text:p>
      <text:p text:style-name="P3225"><text:span text:style-name="T3226">Belfast BT2 7BB</text:span></text:p>
      <text:p text:style-name="P3227"><text:span text:style-name="T3228">Tel: 02890 878787</text:span></text:p>
      <text:p text:style-name="P3229"><text:span text:style-name="T3230">Fax: 02890 878797</text:span></text:p>
      <text:p text:style-name="P3231"><text:span text:style-name="T3232">Mobile: 07730 560186</text:span></text:p>
      <text:p text:style-name="P3233"><text:span text:style-name="T3234">rameshrana@aol.com</text:span></text:p>
      <text:p text:style-name="P3235"/>
      <text:p text:style-name="P3236"><text:span text:style-name="T3237">MR RAMESH RANA <text:s/></text:span><text:span text:style-name="T3238">Honorary Consul with responsibility for Northern Ireland (since 25 September 2008)</text:span></text:p>
      <text:p text:style-name="P3239"/>
      <text:p text:style-name="P3240"/>
      <text:p text:style-name="P3241"><text:span text:style-name="T3242">Honorary Consulate of Mauritius in Edinburgh</text:span></text:p>
      <text:p text:style-name="P3243"><text:span text:style-name="T3244">Edinburgh Medical Resources (UK Ltd)</text:span></text:p>
      <text:p text:style-name="P3245"><text:span text:style-name="T3246">Polwarth Pharmacy</text:span></text:p>
      <text:p text:style-name="P3247"><text:span text:style-name="T3248">10-14 Polwarth Gardens</text:span></text:p>
      <text:p text:style-name="P3249"><text:span text:style-name="T3250">Edinburgh EH11 1LW</text:span></text:p>
      <text:p text:style-name="P3251"><text:span text:style-name="T3252">Tel: 01312 293199</text:span></text:p>
      <text:p text:style-name="P3253"><text:span text:style-name="T3254">Mobile: 07730 560186</text:span></text:p>
      <text:p text:style-name="P3255"><text:span text:style-name="T3256">naveen.ramdeehul@hotmail.co.uk</text:span></text:p>
      <text:p text:style-name="P3257"/>
      <text:p text:style-name="P3258"><text:span text:style-name="T3259">MR NAVEEN RAMADEEHUL <text:s/></text:span><text:span text:style-name="T3260">Honorary Consul with responsibility for Scotland (since 14 October 2016)</text:span></text:p>
      <text:p text:style-name="P3261"/>
      <text:p text:style-name="P3262"/>
      <text:p text:style-name="P3263"/>
      <text:p text:style-name="P3264"><text:span text:style-name="T3265">MEXICO</text:span></text:p>
      <text:p text:style-name="P3266"/>
      <text:p text:style-name="P3267"><text:span text:style-name="T3268">Honorary Consulate of Mexico in Belfast</text:span></text:p>
      <text:p text:style-name="P3269">757 Antrim Road</text:p>
      <text:p text:style-name="P3270"><text:span text:style-name="T3271">Co Antrim</text:span></text:p>
      <text:p text:style-name="P3272"><text:span text:style-name="T3273">Belfast BT15 4EN</text:span></text:p>
      <text:p text:style-name="P3274"><text:span text:style-name="T3275">Tel: 07760 438 944</text:span></text:p>
      <text:p text:style-name="P3276"><text:span text:style-name="T3277">honbefast@sre.gob.mx <text:s/>brendan@bjmglobal.com</text:span></text:p>
      <text:p text:style-name="P3278"/>
      <text:p text:style-name="P3279"><text:span text:style-name="T3280">MR BRENDAN JAMES MCGINN <text:s/></text:span><text:span text:style-name="T3281">Honorary Consul with responsibility for Northern Ireland (since 11 September 2015)</text:span></text:p>
      <text:p text:style-name="P3282"/>
      <text:p text:style-name="P3283"/>
      <text:p text:style-name="P3284">Honorary Consulate of Mexico in Birmingham</text:p>
      <text:p text:style-name="P3285"/>
      <text:p text:style-name="P3286"><text:span text:style-name="T3287">M</text:span><text:span text:style-name="T3288">S DEBORAH SUSAN LEARY <text:s/></text:span><text:span text:style-name="T3289">Honorary Consul with responsibility for</text:span><text:span text:style-name="T3290"><text:s/>the West Midlands</text:span><text:span text:style-name="T3291"><text:s/></text:span><text:span text:style-name="T3292">(since 26 February 2024</text:span><text:span text:style-name="T3293">)</text:span><text:span text:style-name="T3294"><text:s/></text:span></text:p>
      <text:p text:style-name="P3295"/>
      <text:p text:style-name="P3296"/>
      <text:p text:style-name="P3297"><text:span text:style-name="T3298">Honorary Consulate of Mexico in Cardiff</text:span></text:p>
      <text:p text:style-name="P3299"/>
      <text:p text:style-name="P3300"/>
      <text:p text:style-name="P3301"><text:span text:style-name="T3302">Honorary Consulate of Mexico in Glasgow</text:span></text:p>
      <text:p text:style-name="P3303"><text:span text:style-name="T3304">33 Lomond Street</text:span></text:p>
      <text:p text:style-name="P3305"><text:span text:style-name="T3306">Glasgow G22 6JJ</text:span></text:p>
      <text:p text:style-name="P3307"><text:span text:style-name="T3308">Tel: 0141 336 3211</text:span></text:p>
      <text:p text:style-name="P3309"><text:span text:style-name="T3310">pa@alliedvehicles.co.uk</text:span></text:p>
      <text:p text:style-name="P3311"/>
      <text:p text:style-name="P3312"><text:span text:style-name="T3313">MR GERRY FACENNA <text:s/></text:span><text:span text:style-name="T3314">Honorary Consul with responsibility for Scotland (since 24 March 2016)</text:span></text:p>
      <text:p text:style-name="P3315"/>
      <text:p text:style-name="P3316"/>
      <text:p text:style-name="P3317"><text:span text:style-name="T3318">Honorary Consulate of Mexico in Manchester</text:span></text:p>
      <text:p text:style-name="P3319"><text:span text:style-name="T3320">ENER-G House</text:span></text:p>
      <text:p text:style-name="P3321"><text:span text:style-name="T3322">Daniel Adamson Road</text:span></text:p>
      <text:p text:style-name="P3323"><text:span text:style-name="T3324">Manchester M50 1DT</text:span></text:p>
      <text:p text:style-name="P3325"><text:span text:style-name="T3326">Tel: 01534 490400</text:span></text:p>
      <text:p text:style-name="P3327"><text:span text:style-name="T3328">honmanchester@sre.gob.mx <text:s/>denise@scotttim.co.uk</text:span></text:p>
      <text:p text:style-name="P3329"/>
      <text:p text:style-name="P3330"><text:span text:style-name="T3331">MR TIM SCOTT <text:s/></text:span><text:span text:style-name="T3332">Honorary Consul with responsibility for the north west and north east of England, Humber and Yorkshire (since 29 August 2014)</text:span></text:p>
      <text:p text:style-name="P3333"/>
      <text:p text:style-name="P3334"/>
      <text:p text:style-name="P3335"/>
      <text:p text:style-name="P3336"><text:span text:style-name="T3337">MONACO</text:span></text:p>
      <text:p text:style-name="P3338"/>
      <text:p text:style-name="P3339"><text:span text:style-name="T3340">Honorary Consulate of Monaco in Birmingham</text:span></text:p>
      <text:p text:style-name="P3341"/>
      <text:p text:style-name="P3342"><text:span text:style-name="T3343">MR ROBERT MILLE <text:s/></text:span><text:span text:style-name="T3344">Honorary Consul with responsibility for<text:s/></text:span><text:span text:style-name="T3345">Birmingham, Warwickshire, Staffordshire, Northamptonshire, Leicestershire and Shropshire (since 1 September 2022)</text:span></text:p>
      <text:p text:style-name="P3346"/>
      <text:p text:style-name="P3347"/>
      <text:p text:style-name="P3348"><text:span text:style-name="T3349">Honorary Consulate of Monaco in Edinburgh</text:span></text:p>
      <text:p text:style-name="P3350"><text:span text:style-name="T3351">23 Cluny Drive</text:span></text:p>
      <text:p text:style-name="P3352"><text:span text:style-name="T3353">Edinburgh EH10 6DW</text:span></text:p>
      <text:p text:style-name="P3354"><text:span text:style-name="T3355">Tel: 0131 447 1791</text:span></text:p>
      <text:p text:style-name="P3356"><text:span text:style-name="T3357">john.scottmoncrieff@outlook.com</text:span></text:p>
      <text:p text:style-name="P3358"/>
      <text:p text:style-name="P3359"><text:span text:style-name="T3360">MR JOHN K SCOTT MONCRIEF <text:s/></text:span><text:span text:style-name="T3361">Honorary Consul with responsibility for Scotland (since 10 July 1985)</text:span></text:p>
      <text:p text:style-name="P3362"/>
      <text:p text:style-name="P3363"/>
      <text:p text:style-name="P3364"><text:span text:style-name="T3365">Honorary Consulate of Monaco in London</text:span></text:p>
      <text:p text:style-name="P3366"><text:span text:style-name="T3367">14-15 Belgrave Square</text:span></text:p>
      <text:p text:style-name="P3368"><text:span text:style-name="T3369">London SW1X 8PS</text:span></text:p>
      <text:p text:style-name="P3370"><text:span text:style-name="T3371">Tel: 0207 201 83 77</text:span></text:p>
      <text:p text:style-name="P3372"/>
      <text:p text:style-name="P3373"><text:span text:style-name="T3374">MR IVAN BOZIDAR IVANOVIC <text:s/></text:span><text:span text:style-name="T3375">Honorary Consul with responsibility for Norfolk, Suffolk, Essex, Surrey, Middlesex, Huntingdonshire, Rutland, Cambridgeshire, Hertfordshire, Berkshire, Buckinghamshire, Oxfordshire, Bedfordshire, Kent, East and West Sussex (since 18 October 2006)</text:span></text:p>
      <text:p text:style-name="P3376"/>
      <text:p text:style-name="P3377"/>
      <text:p text:style-name="P3378"/>
      <text:p text:style-name="P3379"><text:span text:style-name="T3380">MONGOLIA</text:span></text:p>
      <text:p text:style-name="P3381"/>
      <text:p text:style-name="P3382"><text:span text:style-name="T3383">Honorary Consulate of Mongolia in Bangor</text:span></text:p>
      <text:p text:style-name="P3384"><text:span text:style-name="T3385">PO Box 326</text:span></text:p>
      <text:p text:style-name="P3386"><text:span text:style-name="T3387">Bangor</text:span></text:p>
      <text:p text:style-name="P3388"><text:span text:style-name="T3389">County Down BT20 9DF</text:span></text:p>
      <text:p text:style-name="P3390"><text:span text:style-name="T3391">Tel: 07790 654 247</text:span></text:p>
      <text:p text:style-name="P3392"><text:span text:style-name="T3393">Mongolia_ni@yahoo.co.uk</text:span></text:p>
      <text:p text:style-name="P3394"/>
      <text:p text:style-name="P3395"><text:span text:style-name="T3396">MR RICHARD CRAIG HOLMES <text:s/></text:span><text:span text:style-name="T3397">Honorary Consul with responsibility for Northern Ireland (since 30 November 2009)</text:span></text:p>
      <text:p text:style-name="P3398"/>
      <text:p text:style-name="P3399"/>
      <text:p text:style-name="P3400">Honorary Consulate of Mongolia in Edinburgh</text:p>
      <text:p text:style-name="P3401">Waterston</text:p>
      <text:p text:style-name="P3402">Careston</text:p>
      <text:p text:style-name="P3403">Brechin</text:p>
      <text:p text:style-name="P3404">Angus DD9 6RS</text:p>
      <text:p text:style-name="P3405">+447470731124</text:p>
      <text:p text:style-name="P3406"><text:a xlink:href="mailto:Archie@miller-bakewell.com" office:target-frame-name="_top" xlink:show="replace"><text:span text:style-name="T3407">Archie@miller-bakewell.com</text:span></text:a></text:p>
      <text:p text:style-name="P3408"/>
      <text:p text:style-name="P3409"/>
      <text:p text:style-name="P3410"><text:span text:style-name="T3411">MR ARCHIBALD JOHN MILLER-BAKEWELL <text:s/></text:span><text:span text:style-name="T3412">Honorary Consul with responsibility for Scotland (since 1 May 2024)</text:span></text:p>
      <text:p text:style-name="P3413"/>
      <text:p text:style-name="P3414"/>
      <text:p text:style-name="P3415"><text:span text:style-name="T3416"><text:s/></text:span></text:p>
      <text:p text:style-name="P3417"/>
      <text:p text:style-name="P3418">NAMIBIA</text:p>
      <text:p text:style-name="P3419"/>
      <text:p text:style-name="P3420">Honorary Consulate of Namibia in Edinburgh</text:p>
      <text:p text:style-name="P3421">Kings Buildings,<text:s/></text:p>
      <text:p text:style-name="P3422">James Hutton Road,<text:s/></text:p>
      <text:p text:style-name="P3423">Edinburgh EH9 3FE</text:p>
      <text:p text:style-name="Default"><text:span text:style-name="T3424">Tel: <text:s/></text:span><text:span text:style-name="T3425">0131 650 6014</text:span></text:p>
      <text:p text:style-name="Default"><text:span text:style-name="T3426">Rachel.Wood@ed.ac.uk</text:span></text:p>
      <text:p text:style-name="P3427"/>
      <text:p text:style-name="Default"><text:span text:style-name="T3428">PROFESSOR RACHEL WOOD<text:s/></text:span><text:span text:style-name="T3429">Honorary Consul with responsibility for Scotland (since 2 October</text:span><text:span text:style-name="T3430"><text:s/></text:span></text:p>
      <text:p text:style-name="P3431">2018)</text:p>
      <text:p text:style-name="P3432"/>
      <text:p text:style-name="P3433"/>
      <text:p text:style-name="P3434">Honorary Consulate of Namibia in<text:s/>Swansea</text:p>
      <text:p text:style-name="P3435"/>
      <text:p text:style-name="Default"><text:span text:style-name="T3436">PROFESSOR<text:s/></text:span><text:span text:style-name="T3437">DOMINIC MCVEY</text:span><text:span text:style-name="T3438"><text:s/></text:span><text:span text:style-name="T3439">Honorary Consul with responsibility for Wales (since<text:s/></text:span><text:span text:style-name="T3440">19 July 2023</text:span><text:span text:style-name="T3441">)</text:span></text:p>
      <text:p text:style-name="P3442"/>
      <text:p text:style-name="P3443"/>
      <text:p text:style-name="P3444"/>
      <text:p text:style-name="P3445"><text:span text:style-name="T3446">NETHERLANDS</text:span></text:p>
      <text:p text:style-name="P3447"/>
      <text:p text:style-name="Normal"><text:span text:style-name="T3448">Honorary Consulate of the Netherlands in Belfast</text:span></text:p>
      <text:p text:style-name="Normal"><text:span text:style-name="T3449">33 Lisburn Road</text:span></text:p>
      <text:p text:style-name="Normal"><text:span text:style-name="T3450">Hillsborough</text:span></text:p>
      <text:p text:style-name="Normal"><text:span text:style-name="T3451">Co Down BT26 6HW</text:span></text:p>
      <text:p text:style-name="Normal"><text:span text:style-name="T3452">Northern Ireland</text:span></text:p>
      <text:p text:style-name="Normal"><text:span text:style-name="T3453">Tel: 074 8471 7280</text:span></text:p>
      <text:p text:style-name="Normal"><text:a xlink:href="mailto:carsonconluce@aol.com" office:target-frame-name="_top" xlink:show="replace"><text:span text:style-name="T3454">carsonconluce@aol.com</text:span></text:a></text:p>
      <text:p text:style-name="Normal"><text:span text:style-name="T3455"><text:s/></text:span></text:p>
      <text:p text:style-name="Normal"><text:span text:style-name="T3456">MR SAMUEL CARSON MCMULLAN <text:s/></text:span><text:span text:style-name="T3457">Honorary Consul with responsibility for Northern Ireland (since 1 September 1999)</text:span></text:p>
      <text:p text:style-name="Normal"><text:span text:style-name="T3458"><text:s/></text:span></text:p>
      <text:p text:style-name="Normal"><text:span text:style-name="T3459"><text:s/></text:span></text:p>
      <text:p text:style-name="Normal"><text:span text:style-name="T3460">Honorary Consulate of the Netherlands in Bermuda</text:span></text:p>
      <text:p text:style-name="Normal"><text:span text:style-name="T3461">27 Woodlands Road</text:span></text:p>
      <text:p text:style-name="Normal"><text:span text:style-name="T3462">Hamilton HM09</text:span></text:p>
      <text:p text:style-name="Normal"><text:span text:style-name="T3463">Bermuda</text:span></text:p>
      <text:p text:style-name="Normal"><text:span text:style-name="T3464">Tel: +1 441 704 5890</text:span></text:p>
      <text:p text:style-name="Normal"><text:span text:style-name="T3465"><text:s/></text:span></text:p>
      <text:p text:style-name="Normal"><text:span text:style-name="T3466">MR TJERK FOLKERT NEIJMEIJER</text:span><text:span text:style-name="T3467"><text:s/></text:span><text:span text:style-name="T3468">Honorary Consul with responsibility for Bermuda (since 19 February 2019)</text:span></text:p>
      <text:p text:style-name="Normal"><text:span text:style-name="T3469"><text:s/></text:span></text:p>
      <text:p text:style-name="Normal"><text:span text:style-name="T3470"><text:s/></text:span></text:p>
      <text:p text:style-name="Normal"><text:span text:style-name="T3471">Honorary Consulate of the Netherlands in Birmingham</text:span></text:p>
      <text:p text:style-name="Normal"><text:span text:style-name="T3472">4 Merse Road</text:span></text:p>
      <text:p text:style-name="Normal"><text:span text:style-name="T3473">North Moons Moat</text:span></text:p>
      <text:p text:style-name="Normal"><text:span text:style-name="T3474">Redditch B98 9HL</text:span></text:p>
      <text:p text:style-name="Normal"><text:span text:style-name="T3475">Tel: 07552 860 817</text:span></text:p>
      <text:p text:style-name="Normal"><text:span text:style-name="T3476"><text:s/></text:span></text:p>
      <text:p text:style-name="Normal"><text:span text:style-name="T3477">MR LAMBERT GERARDUS THIJSSEN <text:s/></text:span><text:span text:style-name="T3478">Honorary Consul with responsibility for West Midlands, Shropshire, Staffordshire, Warwickshire, Hereford and Worcester, Gloucestershire, Avon, Somerset, Wiltshire, Leicestershire, Northamptonshire and Rutland (since 1 July 2016)</text:span></text:p>
      <text:p text:style-name="Normal"><text:span text:style-name="T3479"><text:s/></text:span></text:p>
      <text:p text:style-name="Normal"><text:span text:style-name="T3480"><text:s/></text:span></text:p>
      <text:p text:style-name="Normal"><text:span text:style-name="T3481">Honorary Consulate of the Netherlands in Cardiff</text:span></text:p>
      <text:p text:style-name="Normal"><text:span text:style-name="T3482">c/o Eversheds LLP</text:span></text:p>
      <text:p text:style-name="Normal"><text:span text:style-name="T3483">1 Callaghan Square</text:span></text:p>
      <text:p text:style-name="Normal"><text:span text:style-name="T3484">Cardiff CF10 5BT</text:span></text:p>
      <text:p text:style-name="Normal"><text:span text:style-name="T3485">Tel: 02920 447 647</text:span></text:p>
      <text:p text:style-name="Normal"><text:a xlink:href="mailto:NLconsulwales@outlook.com" office:target-frame-name="_top" xlink:show="replace"><text:span text:style-name="T3486">NLconsulwales@outlook.com</text:span></text:a></text:p>
      <text:p text:style-name="Normal"><text:span text:style-name="T3487"><text:s/></text:span></text:p>
      <text:p text:style-name="Normal"><text:span text:style-name="T3488">MRS HELEN THOMAS <text:s/></text:span><text:span text:style-name="T3489">Honorary Consul with responsibility for South, Mid and West Glamorgan, Dyfed, Powys and Gwent (since 1 March 2016)</text:span></text:p>
      <text:p text:style-name="Normal"><text:span text:style-name="T3490"><text:s/></text:span></text:p>
      <text:p text:style-name="Normal"/>
      <text:p text:style-name="Normal"><text:span text:style-name="T3491">Honorary Consulate of the Netherlands in Chester</text:span></text:p>
      <text:p text:style-name="Normal"><text:span text:style-name="T3492">31</text:span><text:span text:style-name="T3493"><text:s/>Green Lane, Vicars Cross,<text:s/></text:span></text:p>
      <text:p text:style-name="P3494">Chester CH3 5LA</text:p>
      <text:p text:style-name="P3495">Mobile: 07552 887044</text:p>
      <text:p text:style-name="Normal"><text:span text:style-name="T3496">E-mail:<text:s/></text:span><text:a xlink:href="mailto:m.duthie@chester.ac.uk" office:target-frame-name="_top" xlink:show="replace"><text:span text:style-name="T3497">m.duthie@chester.ac.uk</text:span></text:a></text:p>
      <text:p text:style-name="Normal"/>
      <text:p text:style-name="Normal"><text:span text:style-name="T3498">MRS MARIA ELISABETH JOHANNA VAN DER VENNE<text:s/></text:span><text:span text:style-name="T3499">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500"><text:s/></text:span></text:p>
      <text:p text:style-name="Normal"><text:span text:style-name="T3501">Honorary Consulate of the Netherlands in Dover</text:span></text:p>
      <text:p text:style-name="Normal"><text:span text:style-name="T3502">c/o George Hammond PLC</text:span></text:p>
      <text:p text:style-name="Normal"><text:span text:style-name="T3503">Dover South Services</text:span></text:p>
      <text:p text:style-name="Normal"><text:span text:style-name="T3504">Limekiln Street</text:span></text:p>
      <text:p text:style-name="Normal"><text:span text:style-name="T3505">Dover CT17 9EF</text:span></text:p>
      <text:p text:style-name="Normal"><text:span text:style-name="T3506">Tel: 01304 248 322</text:span></text:p>
      <text:p text:style-name="Normal"><text:span text:style-name="T3507">Mob: 07767 347 810</text:span></text:p>
      <text:p text:style-name="Normal"><text:a xlink:href="mailto:jgr@georgehammond.com" office:target-frame-name="_top" xlink:show="replace"><text:span text:style-name="T3508">jgr@georgehammond.com</text:span></text:a></text:p>
      <text:p text:style-name="Normal"><text:span text:style-name="T3509"><text:s/></text:span></text:p>
      <text:p text:style-name="Normal"><text:span text:style-name="T3510">MR JAMES GREGORY RYLAND <text:s/></text:span><text:span text:style-name="T3511">Honorary Consul with responsibility for Kent and East Sussex (since 24 April 1990)</text:span></text:p>
      <text:p text:style-name="Normal"><text:span text:style-name="T3512"><text:s text:c="2"/></text:span></text:p>
      <text:p text:style-name="Normal"><text:span text:style-name="T3513"><text:s/></text:span></text:p>
      <text:p text:style-name="Normal"><text:span text:style-name="T3514">Honorary Consulate of the Netherlands in Gibraltar</text:span></text:p>
      <text:p text:style-name="Normal"><text:span text:style-name="T3515">Tel: +34 633 89 3332</text:span></text:p>
      <text:p text:style-name="Normal"><text:a xlink:href="mailto:raacida@gmail.com" office:target-frame-name="_top" xlink:show="replace"><text:span text:style-name="T3516">raacida@gmail.com</text:span></text:a></text:p>
      <text:p text:style-name="Normal"><text:span text:style-name="T3517"><text:s/></text:span></text:p>
      <text:p text:style-name="Normal"><text:span text:style-name="T3518">MS RAACIDA AMENZOU <text:s/></text:span><text:span text:style-name="T3519">Honorary Consul with responsibility for Gibraltar (since 1 October 2009)</text:span></text:p>
      <text:p text:style-name="Normal"><text:span text:style-name="T3520"><text:s/></text:span></text:p>
      <text:p text:style-name="Normal"><text:span text:style-name="T3521"><text:s/></text:span></text:p>
      <text:p text:style-name="Normal"><text:span text:style-name="T3522">Honorary Consulate of the Netherlands in Guernsey</text:span></text:p>
      <text:p text:style-name="Normal"><text:span text:style-name="T3523">Les Mezieres</text:span></text:p>
      <text:p text:style-name="Normal"><text:span text:style-name="T3524">Rue du Friquet</text:span></text:p>
      <text:p text:style-name="Normal"><text:span text:style-name="T3525">Castel</text:span></text:p>
      <text:p text:style-name="Normal"><text:span text:style-name="T3526">Guernsey GY5 7SU</text:span></text:p>
      <text:p text:style-name="Normal"><text:span text:style-name="T3527">Mob: 07911 751 022</text:span></text:p>
      <text:p text:style-name="Normal"><text:a xlink:href="mailto:CIDutchConsul@gmail.com" office:target-frame-name="_top" xlink:show="replace"><text:span text:style-name="T3528">CIDutchConsul@gmail.com</text:span></text:a></text:p>
      <text:p text:style-name="Normal"><text:span text:style-name="T3529"><text:s/></text:span></text:p>
      <text:p text:style-name="Normal"><text:span text:style-name="T3530">MR GRAHAM THOUME <text:s/></text:span><text:span text:style-name="T3531">Honorary Consul with responsibility for Channel Islands (since 20 April 2016)</text:span></text:p>
      <text:p text:style-name="P3532"/>
      <text:p text:style-name="Normal"><text:span text:style-name="T3533"><text:s/></text:span></text:p>
      <text:p text:style-name="Normal"><text:span text:style-name="T3534">Honorary Consulate of the Netherlands in Norwich</text:span></text:p>
      <text:p text:style-name="Normal"><text:span text:style-name="T3535">c/o Birketts LLP</text:span></text:p>
      <text:p text:style-name="Normal"><text:span text:style-name="T3536">Kingfisher House</text:span></text:p>
      <text:p text:style-name="Normal"><text:span text:style-name="T3537">1 Gilders Way</text:span></text:p>
      <text:p text:style-name="Normal"><text:span text:style-name="T3538">Norwich</text:span></text:p>
      <text:p text:style-name="Normal"><text:span text:style-name="T3539">Norfolk NR3 1UB</text:span></text:p>
      <text:p text:style-name="Normal"><text:span text:style-name="T3540">Tel: 01603756533</text:span></text:p>
      <text:p text:style-name="Normal"><text:span text:style-name="T3541"><text:s/></text:span></text:p>
      <text:p text:style-name="Normal"><text:span text:style-name="T3542">MR ANDREW D.K WOOD, <text:s/></text:span><text:span text:style-name="T3543">Honorary Consul with responsibility for Essex, Suffolk, Norfolk and Cambridgeshire (since 1 December 2016)</text:span></text:p>
      <text:p text:style-name="P3544"/>
      <text:p text:style-name="Normal"><text:span text:style-name="T3545"><text:s/></text:span></text:p>
      <text:p text:style-name="Normal"><text:span text:style-name="T3546">Honorary Consulate of the Netherlands in Southampton</text:span></text:p>
      <text:p text:style-name="Normal"><text:span text:style-name="T3547">c/o EV Cargo Global Forwarding Ltd</text:span></text:p>
      <text:p text:style-name="Normal"><text:span text:style-name="T3548">Waterside Place</text:span></text:p>
      <text:p text:style-name="Normal"><text:span text:style-name="T3549">3 Town Quay</text:span></text:p>
      <text:p text:style-name="Normal"><text:span text:style-name="T3550">Southampton SO14 2AQ</text:span></text:p>
      <text:p text:style-name="Normal"><text:span text:style-name="T3551">Tel: 023 81 290650</text:span></text:p>
      <text:p text:style-name="Normal"><text:a xlink:href="mailto:niconsul.southampton@btinternet.com" office:target-frame-name="_top" xlink:show="replace"><text:span text:style-name="T3552">niconsul.southampton@btinternet.com</text:span></text:a></text:p>
      <text:p text:style-name="Normal"><text:span text:style-name="T3553"><text:s/></text:span></text:p>
      <text:p text:style-name="Normal"><text:span text:style-name="T3554">MR IAN MORAN <text:s/></text:span><text:span text:style-name="T3555">Honorary Consul with responsibility for Dorset, Hampshire, West Sussex, Isle of Wight, Devon, Cornwall and the Isles of Scilly (since 1 October 2015)</text:span></text:p>
      <text:p text:style-name="P3556"/>
      <text:p text:style-name="P3557"/>
      <text:p text:style-name="Normal"><text:span text:style-name="T3558">Honorary Consulate of the Netherlands in Stirling</text:span></text:p>
      <text:p text:style-name="Normal"><text:span text:style-name="T3559">1 Park Terrace</text:span></text:p>
      <text:p text:style-name="Normal"><text:span text:style-name="T3560">Stirling FK8 2NA</text:span></text:p>
      <text:p text:style-name="Normal"><text:span text:style-name="T3561">Tel: 07531 799153</text:span></text:p>
      <text:p text:style-name="Normal"><text:a xlink:href="mailto:NLHonConsul.Scotland@outlook.com" office:target-frame-name="_top" xlink:show="replace"><text:span text:style-name="T3562">NLHonConsul.Scotland@outlook.com</text:span></text:a></text:p>
      <text:p text:style-name="Normal"/>
      <text:p text:style-name="Normal"><text:span text:style-name="T3563">MRS LORNA B. JACK-HOOIJENGA <text:s/></text:span><text:span text:style-name="T3564">Honorary Consul with responsibility for<text:s/></text:span><text:span text:style-name="T3565">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66"><text:s/>(since 1 September 2022)</text:span></text:p>
      <text:p text:style-name="P3567"/>
      <text:p text:style-name="P3568"/>
      <text:p text:style-name="P3569"/>
      <text:p text:style-name="P3570"><text:span text:style-name="T3571">NEW ZEALAND</text:span></text:p>
      <text:p text:style-name="P3572"/>
      <text:p text:style-name="P3573"><text:span text:style-name="T3574">Honorary Consulate of New Zealand in Belfast</text:span></text:p>
      <text:p text:style-name="P3575">Glendinning House</text:p>
      <text:p text:style-name="P3576">6 Murray Street<text:s/></text:p>
      <text:p text:style-name="P3577">Belfast BT1 6DN<text:s/></text:p>
      <text:p text:style-name="P3578">Tel: (0044) (0)7712 188773</text:p>
      <text:p text:style-name="Normal"><text:a xlink:href="mailto:nzconsulbelfast@nzhc.uk" office:target-frame-name="_top" xlink:show="replace"><text:span text:style-name="T3579">nzconsulbelfast@nzhc.uk</text:span></text:a></text:p>
      <text:p text:style-name="P3580"/>
      <text:p text:style-name="Normal"><text:span text:style-name="T3581">MS CAROLINE KEENAN</text:span><text:span text:style-name="T3582"><text:s/>Honorary Consul with responsibility for Northern Ireland (since 4 September 2023)</text:span></text:p>
      <text:p text:style-name="P3583"/>
      <text:p text:style-name="P3584"><text:span text:style-name="T3585">NORWAY</text:span></text:p>
      <text:p text:style-name="P3586"/>
      <text:p text:style-name="P3587"><text:span text:style-name="T3588">Honorary Consulate of Norway in Aberdeen</text:span></text:p>
      <text:p text:style-name="P3589"><text:span text:style-name="T3590">14 Garden Place</text:span></text:p>
      <text:p text:style-name="P3591"><text:span text:style-name="T3592">Aberdeen AB10 1UR</text:span></text:p>
      <text:p text:style-name="P3593"><text:span text:style-name="T3594">Tel: 01224 632 464</text:span></text:p>
      <text:p text:style-name="P3595"><text:span text:style-name="T3596">Fax: 01224 632 184</text:span></text:p>
      <text:p text:style-name="P3597"><text:span text:style-name="T3598">keith@mackinnons.com <text:s/>fionas@mackinnons.com</text:span></text:p>
      <text:p text:style-name="P3599"/>
      <text:p text:style-name="P3600"><text:span text:style-name="T3601">MR KEITH GORDON MACRAE <text:s/></text:span><text:span text:style-name="T3602">Honorary Consul with responsibility for Aberdeen and Aberdeemshire (since 18 February 1994)</text:span></text:p>
      <text:p text:style-name="P3603"/>
      <text:p text:style-name="P3604"/>
      <text:p text:style-name="P3605"><text:span text:style-name="T3606">Honorary Consulate of Norway in Belfast</text:span></text:p>
      <text:p text:style-name="P3607"><text:span text:style-name="T3608">Michael F Ewings Shipping Ltd.</text:span></text:p>
      <text:p text:style-name="P3609"><text:span text:style-name="T3610">15-19 Corporation Square</text:span></text:p>
      <text:p text:style-name="P3611"><text:span text:style-name="T3612">Belfast BT1 3AJ</text:span></text:p>
      <text:p text:style-name="P3613"><text:span text:style-name="T3614">Tel: 02890 90242 242</text:span></text:p>
      <text:p text:style-name="P3615"><text:span text:style-name="T3616">Fax: 02890 90235 776</text:span></text:p>
      <text:p text:style-name="P3617"><text:span text:style-name="T3618">info@mfewings.com</text:span></text:p>
      <text:p text:style-name="P3619"/>
      <text:p text:style-name="P3620"><text:span text:style-name="T3621">MR MICHAEL PATRICK EWINGS <text:s/></text:span><text:span text:style-name="T3622">Honorary Consul with responsibility for Northern Ireland (since 17 February 1995)</text:span></text:p>
      <text:p text:style-name="P3623"/>
      <text:p text:style-name="P3624"/>
      <text:p text:style-name="P3625"><text:span text:style-name="T3626">Honorary Consulate of Norway in Douglas</text:span></text:p>
      <text:p text:style-name="P3627"><text:span text:style-name="T3628">Capital House</text:span></text:p>
      <text:p text:style-name="P3629"><text:span text:style-name="T3630">Circular Road</text:span></text:p>
      <text:p text:style-name="P3631"><text:span text:style-name="T3632">Douglas</text:span></text:p>
      <text:p text:style-name="P3633"><text:span text:style-name="T3634">Isle of Man IM1 1AG</text:span></text:p>
      <text:p text:style-name="P3635"><text:span text:style-name="T3636">Tel: 01624613 330</text:span></text:p>
      <text:p text:style-name="P3637"><text:span text:style-name="T3638">Fax: 01624 613 162</text:span></text:p>
      <text:p text:style-name="P3639"><text:span text:style-name="T3640">itu@itugland.com</text:span></text:p>
      <text:p text:style-name="P3641"/>
      <text:p text:style-name="P3642"><text:span text:style-name="T3643">MR LARS TORGEIR UGLAND <text:s/></text:span><text:span text:style-name="T3644">Honorary Consul with responsibility for Isle of Man (since 27 October 2011)</text:span></text:p>
      <text:p text:style-name="P3645"/>
      <text:p text:style-name="P3646"/>
      <text:p text:style-name="P3647"><text:span text:style-name="T3648">Honorary Consulate of Norway in Edinburgh</text:span></text:p>
      <text:p text:style-name="P3649"><text:span text:style-name="T3650">12 Rutland Square</text:span></text:p>
      <text:p text:style-name="P3651"><text:span text:style-name="T3652">Edinburgh EH1 2BB</text:span></text:p>
      <text:p text:style-name="P3653"><text:span text:style-name="T3654">Tel: 0131 228 2444</text:span></text:p>
      <text:p text:style-name="P3655"><text:span text:style-name="T3656">Fax: 0131 228 1449</text:span></text:p>
      <text:p text:style-name="P3657"><text:span text:style-name="T3658">norwayconsgen.edinburgh@gmail.com <text:s/>mona.rohne@mfa.no</text:span></text:p>
      <text:p text:style-name="P3659"/>
      <text:p text:style-name="Normal"><text:span text:style-name="T3660">MR DAVID MICHAEL WINDMILL <text:s/></text:span><text:span text:style-name="T3661">Honorary Consul with responsibility for Edinburgh, West Lothian, Midlothian, East Lothian, Scottish Borders</text:span><text:span text:style-name="T3662">, the Shetland Isles and Western Isles (since 1 October 2008)</text:span></text:p>
      <text:p text:style-name="P3663"/>
      <text:p text:style-name="P3664"/>
      <text:p text:style-name="P3665"><text:span text:style-name="T3666">Honorary Consulate of Norway in Gibraltar</text:span></text:p>
      <text:p text:style-name="P3667"><text:span text:style-name="T3668">Sandpits Vaults</text:span></text:p>
      <text:p text:style-name="P3669"><text:span text:style-name="T3670">Off Rosia Road</text:span></text:p>
      <text:p text:style-name="P3671"><text:span text:style-name="T3672">PO Box 133</text:span></text:p>
      <text:p text:style-name="P3673"><text:span text:style-name="T3674">Gibraltar</text:span></text:p>
      <text:p text:style-name="P3675"><text:span text:style-name="T3676">Tel: +350 200 77242</text:span></text:p>
      <text:p text:style-name="P3677"><text:span text:style-name="T3678">Fax: +350 200 77342</text:span></text:p>
      <text:p text:style-name="P3679"><text:span text:style-name="T3680">john.isola@anglo.gi</text:span></text:p>
      <text:p text:style-name="P3681"/>
      <text:p text:style-name="P3682"><text:span text:style-name="T3683">JOHN ISLOLA <text:s/></text:span><text:span text:style-name="T3684">Honorary Consul with responsibility for Gibraltar (since 21 December 2017)</text:span></text:p>
      <text:p text:style-name="P3685"/>
      <text:p text:style-name="P3686"/>
      <text:p text:style-name="P3687"><text:span text:style-name="T3688">Honorary Consulate of Norway in Glasgow</text:span></text:p>
      <text:p text:style-name="P3689"><text:span text:style-name="T3690">18 Woodside Crescent</text:span></text:p>
      <text:p text:style-name="P3691"><text:span text:style-name="T3692">Glasgow G3 7UL</text:span></text:p>
      <text:p text:style-name="P3693"><text:span text:style-name="T3694">Tel: 0141 333 0618</text:span></text:p>
      <text:p text:style-name="P3695"><text:span text:style-name="T3696">Fax: 0141 353 2190</text:span></text:p>
      <text:p text:style-name="P3697"><text:span text:style-name="T3698">john.denholm@denholm-group.co.uk</text:span></text:p>
      <text:p text:style-name="P3699"/>
      <text:p text:style-name="P3700"><text:span text:style-name="T3701">MR JOHN STEPHEN DENHOLM <text:s/></text:span><text:span text:style-name="T3702">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03"/>
      <text:p text:style-name="P3704"/>
      <text:p text:style-name="P3705"><text:span text:style-name="T3706">Honorary Consulate of Norway in Kirkwall</text:span></text:p>
      <text:p text:style-name="P3707"><text:span text:style-name="T3708">Roebank, High Street</text:span></text:p>
      <text:p text:style-name="P3709"><text:span text:style-name="T3710">Kirkwall</text:span></text:p>
      <text:p text:style-name="P3711"><text:span text:style-name="T3712">Orkney KW15 1AZ</text:span></text:p>
      <text:p text:style-name="P3713"><text:span text:style-name="T3714">Tel: 01856 871375</text:span></text:p>
      <text:p text:style-name="P3715"><text:span text:style-name="T3716">Fax: 01856 875002</text:span></text:p>
      <text:p text:style-name="P3717"><text:span text:style-name="T3718">norway@burgher.co.uk</text:span></text:p>
      <text:p text:style-name="P3719"/>
      <text:p text:style-name="P3720"/>
      <text:p text:style-name="P3721"><text:span text:style-name="T3722">Honorary Consulate of Norway in Manchester</text:span></text:p>
      <text:p text:style-name="P3723"><text:span text:style-name="T3724">Churchgate House</text:span></text:p>
      <text:p text:style-name="P3725"><text:span text:style-name="T3726">56 Oxford Street</text:span></text:p>
      <text:p text:style-name="P3727"><text:span text:style-name="T3728">Manchester M60 7HJ</text:span></text:p>
      <text:p text:style-name="P3729"><text:span text:style-name="T3730">Tel: 0161 236 6546</text:span></text:p>
      <text:p text:style-name="P3731"><text:span text:style-name="T3732">norconsulate@itcgm.co.uk</text:span></text:p>
      <text:p text:style-name="P3733"/>
      <text:p text:style-name="P3734"/>
      <text:p text:style-name="P3735"/>
      <text:p text:style-name="P3736"/>
      <text:p text:style-name="P3737"/>
      <text:p text:style-name="P3738"/>
      <text:p text:style-name="P3739"><text:span text:style-name="T3740">Honorary Consulate of Norway in Newcastle upon Tyne</text:span></text:p>
      <text:p text:style-name="P3741"><text:span text:style-name="T3742">14 Grey Street</text:span></text:p>
      <text:p text:style-name="P3743"><text:span text:style-name="T3744">Newcastle upon Tyne NE1 6AE</text:span></text:p>
      <text:p text:style-name="P3745"><text:span text:style-name="T3746">Tel: 0191 232 6358</text:span></text:p>
      <text:p text:style-name="P3747"><text:span text:style-name="T3748">konsul.newcastle@gmail.com</text:span></text:p>
      <text:p text:style-name="P3749"/>
      <text:p text:style-name="P3750"><text:span text:style-name="T3751">MR NIGEL ALISTAIR WESTWOOD <text:s/></text:span><text:span text:style-name="T3752">Honorary Consul with responsibility for Northumberland, Durham, Tyne and Wear, Cleveland and Yorkshire (since 20 November 1987)</text:span></text:p>
      <text:p text:style-name="P3753"/>
      <text:p text:style-name="P3754"/>
      <text:p text:style-name="P3755"/>
      <text:p text:style-name="P3756">POLAND</text:p>
      <text:p text:style-name="P3757"/>
      <text:p text:style-name="P3758">Honorary Consulate of Poland in Cardiff</text:p>
      <text:p text:style-name="P3759">Rhiwau, Old Port Road</text:p>
      <text:p text:style-name="P3760">Wenvoe, Cardiff</text:p>
      <text:p text:style-name="P3761">CF5 6AL</text:p>
      <text:p text:style-name="P3762"/>
      <text:p text:style-name="P3763"><text:span text:style-name="T3764">MR KESHAV SINGHAL <text:s/></text:span><text:span text:style-name="T3765">Honorary Consul with responsibility for Wales (since 25 January 2021)</text:span></text:p>
      <text:p text:style-name="P3766"/>
      <text:p text:style-name="P3767"/>
      <text:p text:style-name="P3768">Honorary Consulate of Poland in Cowes</text:p>
      <text:p text:style-name="P3769">Wratislavia, 118 St Mary’s Road</text:p>
      <text:p text:style-name="P3770">Cowes, Isle of Wight</text:p>
      <text:p text:style-name="P3771">PO31 7SR</text:p>
      <text:p text:style-name="P3772"/>
      <text:p text:style-name="P3773"><text:span text:style-name="T3774">MR<text:s/></text:span><text:span text:style-name="T3775">KRZYSZTOF MAGIER <text:s/></text:span><text:span text:style-name="T3776">Honorary Consul with responsibility for the Isle of Wight, Southampton and Portsmouth (since 18 October</text:span><text:span text:style-name="T3777"><text:s/>2021)</text:span></text:p>
      <text:p text:style-name="P3778"/>
      <text:p text:style-name="P3779"/>
      <text:p text:style-name="P3780"><text:span text:style-name="T3781">Honorary Consulate of Poland in Jersey</text:span></text:p>
      <text:p text:style-name="P3782"><text:span text:style-name="T3783">6 Hill Street</text:span></text:p>
      <text:p text:style-name="P3784"><text:span text:style-name="T3785">St Helier</text:span></text:p>
      <text:p text:style-name="P3786"><text:span text:style-name="T3787">Jersey JE4 8YX</text:span></text:p>
      <text:p text:style-name="P3788"><text:span text:style-name="T3789">Tel: 07700 811 719</text:span></text:p>
      <text:p text:style-name="P3790"/>
      <text:p text:style-name="P3791"><text:span text:style-name="T3792">MRS MAGDALENA CHMIELEWSKA <text:s/></text:span><text:span text:style-name="T3793">Honorary Consul with responsibility for Jersey (since 24 February 2012)</text:span></text:p>
      <text:p text:style-name="P3794"/>
      <text:p text:style-name="P3795"/>
      <text:p text:style-name="P3796"><text:span text:style-name="T3797">Honorary Consulate of Poland in Beverley</text:span></text:p>
      <text:p text:style-name="P3798"><text:span text:style-name="T3799">41 North Bar Without</text:span></text:p>
      <text:p text:style-name="P3800"><text:span text:style-name="T3801">Beverley HU17 7AG</text:span></text:p>
      <text:p text:style-name="P3802"><text:span text:style-name="T3803">Tel: 01482 465 799</text:span></text:p>
      <text:p text:style-name="P3804"/>
      <text:p text:style-name="P3805"><text:span text:style-name="T3806">PROF JOSEPH CARBY-HALL <text:s/></text:span><text:span text:style-name="T3807">Honorary Consul with responsibility for Humberside (since 16 February 2016)</text:span></text:p>
      <text:p text:style-name="P3808"/>
      <text:p text:style-name="P3809"/>
      <text:p text:style-name="P3810"><text:span text:style-name="T3811">Honorary Consulate of Poland in Gibraltar</text:span></text:p>
      <text:p text:style-name="P3812"><text:span text:style-name="T3813">35 Governor’s Parade</text:span></text:p>
      <text:p text:style-name="P3814"><text:span text:style-name="T3815">Gibraltar</text:span></text:p>
      <text:p text:style-name="P3816"><text:span text:style-name="T3817">Tel: +35 0200 74593</text:span></text:p>
      <text:p text:style-name="P3818"/>
      <text:p text:style-name="P3819"><text:span text:style-name="T3820">MR ANTHONY J P LOMBARD<text:s/></text:span><text:span text:style-name="T3821"><text:s/></text:span><text:span text:style-name="T3822">Honorary Consul with responsibility for Gibraltar (since 1 September 1994)</text:span></text:p>
      <text:p text:style-name="P3823"/>
      <text:p text:style-name="P3824"/>
      <text:p text:style-name="P3825"><text:span text:style-name="T3826">Honorary Consulate of Poland in Newry</text:span></text:p>
      <text:p text:style-name="P3827"><text:span text:style-name="T3828">The City Hall</text:span></text:p>
      <text:p text:style-name="P3829"><text:span text:style-name="T3830">Bank Parade</text:span></text:p>
      <text:p text:style-name="P3831"><text:span text:style-name="T3832">Newry BT35 6HR</text:span></text:p>
      <text:p text:style-name="P3833"><text:span text:style-name="T3834">Tel: 028 3000 2099</text:span></text:p>
      <text:p text:style-name="P3835"/>
      <text:p text:style-name="P3836"><text:span text:style-name="T3837">MR JEROME MULLEN <text:s/></text:span><text:span text:style-name="T3838">Honorary Consul with responsibility for Northern Ireland (since 27 June 2008)</text:span></text:p>
      <text:p text:style-name="P3839"/>
      <text:p text:style-name="P3840"/>
      <text:p text:style-name="P3841">Honorary Consulate of Poland in Trowbridge</text:p>
      <text:p text:style-name="P3842">27 Broadmead</text:p>
      <text:p text:style-name="P3843">Trowbridge</text:p>
      <text:p text:style-name="P3844"><text:span text:style-name="T3845">Wiltshire, BA14 9BX</text:span></text:p>
      <text:p text:style-name="P3846"/>
      <text:p text:style-name="P3847"><text:span text:style-name="T3848">MR<text:s/></text:span><text:span text:style-name="T3849">SIMON PAUL SELBY <text:s/></text:span><text:span text:style-name="T3850">Honorary Consul with responsibility for<text:s/></text:span><text:span text:style-name="T3851">Dorset, Somerset and Wiltshire (since<text:s/></text:span><text:span text:style-name="T3852">26 February 2021)</text:span></text:p>
      <text:p text:style-name="P3853"/>
      <text:p text:style-name="P3854"/>
      <text:p text:style-name="P3855"><text:span text:style-name="T3856">PORTUGAL</text:span></text:p>
      <text:p text:style-name="P3857"/>
      <text:p text:style-name="P3858">Honorary Consulate of Portugal in Belfast</text:p>
      <text:p text:style-name="P3859">Mayfair Business Park, 193 Cavaghy Road</text:p>
      <text:p text:style-name="P3860">Portadown, BT62 1HA</text:p>
      <text:p text:style-name="P3861">Tel: 07595 746 799</text:p>
      <text:p text:style-name="P3862">portugueseconsulbelfast@gmail.com</text:p>
      <text:p text:style-name="P3863"/>
      <text:p text:style-name="P3864"><text:span text:style-name="T3865">MR LUIS DANIEL SANTOS GOUVEIA<text:s/></text:span><text:span text:style-name="T3866"><text:s/>Honorary Consul with responsibility of Northern Ireland (since 6 March 2015)</text:span></text:p>
      <text:p text:style-name="P3867"/>
      <text:p text:style-name="P3868"/>
      <text:p text:style-name="P3869"><text:span text:style-name="T3870">Honorary Consulate of Portugal in Edinburgh</text:span></text:p>
      <text:p text:style-name="P3871"><text:span text:style-name="T3872">37/3 William Street</text:span></text:p>
      <text:p text:style-name="P3873"><text:span text:style-name="T3874">Edinburgh, EH12 3LW</text:span></text:p>
      <text:p text:style-name="P3875"><text:span text:style-name="T3876">Tel: 07711 199 297</text:span></text:p>
      <text:p text:style-name="P3877"><text:span text:style-name="T3878">portuguesehonconsuledinburgh@gmail.com</text:span></text:p>
      <text:p text:style-name="P3879"/>
      <text:p text:style-name="P3880"><text:span text:style-name="T3881">THE VERY REVD DR GRAHAM FORBES OBE <text:s/></text:span><text:span text:style-name="T3882">Honorary Consul with responsibility for Scotland (since 11 June 2018)</text:span></text:p>
      <text:p text:style-name="P3883"/>
      <text:p text:style-name="P3884"/>
      <text:p text:style-name="P3885"><text:span text:style-name="T3886">Honorary Consulate of Portugal in St. Helier</text:span></text:p>
      <text:p text:style-name="P3887"><text:span text:style-name="T3888">Burlington House, Saint Saviours Road</text:span></text:p>
      <text:p text:style-name="P3889"><text:span text:style-name="T3890">St. Helier</text:span></text:p>
      <text:p text:style-name="P3891">Jersey JE2 4LA</text:p>
      <text:p text:style-name="P3892"><text:span text:style-name="T3893">consuladoportugaljersey@hotmail.com</text:span></text:p>
      <text:p text:style-name="P3894"/>
      <text:p text:style-name="P3895"><text:span text:style-name="T3896">MR MANUEL RODRIGUES DA SILVA <text:s/></text:span><text:span text:style-name="T3897">Honorary Consul with responsibility for Jersey and Guernsey (since 10 October 2016)</text:span></text:p>
      <text:p text:style-name="P3898"/>
      <text:p text:style-name="P3899"/>
      <text:p text:style-name="P3900"/>
      <text:p text:style-name="P3901">ROMANIA</text:p>
      <text:p text:style-name="P3902"/>
      <text:p text:style-name="P3903">Honorary Consulate of Romania in Aberdeen</text:p>
      <text:p text:style-name="P3904">40 Denwood, Aberdeen, AB15 6JF</text:p>
      <text:p text:style-name="P3905">Phone: 07817519293</text:p>
      <text:p text:style-name="P3906"><text:span text:style-name="T3907">Email:<text:s/></text:span><text:a xlink:href="mailto:maria.marcas@yahoo.co.uk" office:target-frame-name="_top" xlink:show="replace"><text:span text:style-name="T3908">maria.marcas@yahoo.co.uk</text:span></text:a></text:p>
      <text:p text:style-name="P3909"/>
      <text:p text:style-name="P3910"><text:span text:style-name="T3911">MRS MARIA MARCAS <text:s/></text:span><text:span text:style-name="T3912">Honorary Consul with responsibility for Aberdeenshire, Kincardineshire, and Angus (since 6 June 2019)</text:span><text:span text:style-name="T3913"><text:s text:c="2"/></text:span></text:p>
      <text:p text:style-name="P3914"/>
      <text:p text:style-name="P3915"/>
      <text:p text:style-name="P3916">Honorary Consulate of Romania in Glasgow</text:p>
      <text:p text:style-name="P3917">Phone: +44(0)7340273113</text:p>
      <text:p text:style-name="NoSpacing"><text:span text:style-name="T3918">E-mail:</text:span><text:span text:style-name="T3919">  romanianhonconsul.glasgow@yahoo.com<text:s/></text:span></text:p>
      <text:p text:style-name="P3920"/>
      <text:p text:style-name="P3921"><text:span text:style-name="T3922">COL. JOHN LEWIS KELLY <text:s/></text:span><text:span text:style-name="T3923">Honorary Consul with responsibility for Inverclyde, West Dumbartonshire, East Dumbartonshire, North Lanarkshire, East Renfrewshire, Renfrewshire and the city of Glasgow (since 19 August 2015)</text:span></text:p>
      <text:p text:style-name="P3924"/>
      <text:p text:style-name="P3925"/>
      <text:p text:style-name="P3926">Honorary Consulate of Romania in Inverness</text:p>
      <text:p text:style-name="P3927">110 Church Street, Inverness, IV1 1EP</text:p>
      <text:p text:style-name="P3928">Phone: 07903 530449</text:p>
      <text:p text:style-name="NoSpacing"><text:span text:style-name="T3929">E-mail:  </text:span><text:span text:style-name="T3930">drew@drewhendry.eu</text:span><text:span text:style-name="T3931"><text:s/></text:span></text:p>
      <text:p text:style-name="P3932"/>
      <text:p text:style-name="P3933"><text:span text:style-name="T3934">MR. DREW HENDRY<text:s/></text:span><text:span text:style-name="T3935">Honorary Consul with responsibility for North of Scotland including Highlands and islands of Hebrides, Skye, Orkney and Shetland (since 28 November 2016)</text:span></text:p>
      <text:p text:style-name="P3936"/>
      <text:p text:style-name="P3937"/>
      <text:p text:style-name="P3938">Honorary Consulate of Romania in Jersey</text:p>
      <text:p text:style-name="P3939"/>
      <text:p text:style-name="P3940"/>
      <text:p text:style-name="P3941">Honorary Consulate of Romania in Leeds</text:p>
      <text:p text:style-name="NoSpacing"><text:span text:style-name="T3942">31 Park Drive, Horsforth, Leeds LS18 5EB</text:span><text:span text:style-name="T3943"><text:line-break/>Phone./ Fax: 0113 217 4556</text:span><text:span text:style-name="T3944"><text:line-break/>E-mail: </text:span><text:span text:style-name="T3945">h.consul@romaniaconsulate.org.uk</text:span><text:span text:style-name="T3946">,<text:s/></text:span><text:span text:style-name="T3947">www.romaniaconsulate.org.uk</text:span><text:span text:style-name="T3948"><text:s/></text:span></text:p>
      <text:p text:style-name="P3949"/>
      <text:p text:style-name="P3950"><text:span text:style-name="T3951">MRS. ANNEMARIE VIȘOIANU-KANATAS <text:s text:c="2"/></text:span><text:span text:style-name="T3952">Honorary Consul<text:s/></text:span><text:span text:style-name="T3953">with responsibility for Yorkshire, Humberside, Lancashire, Blackpool, Blackburn with Darwen, Greater Manchester, Merseyside, Warrington, Halton and Cheshire</text:span><text:span text:style-name="T3954"><text:s/>(Since 28 November 2016)</text:span></text:p>
      <text:p text:style-name="P3955"/>
      <text:p text:style-name="P3956"/>
      <text:p text:style-name="P3957">Honorary Consulate of Romania in Liverpool</text:p>
      <text:p text:style-name="P3958">20 Crosby Road South, Liverpool L22 1RQ</text:p>
      <text:p text:style-name="P3959">Phone: +44 (0) 330 220 0080; Fax: +44 (0) 872 085 0725</text:p>
      <text:p text:style-name="NoSpacing"><text:a xlink:href="mailto: E-mail: consul@rcvbs.co.uk" office:target-frame-name="_top" xlink:show="replace"><text:span text:style-name="T3960"> E-mail: consul@rcvbs.co.uk</text:span></text:a></text:p>
      <text:p text:style-name="NoSpacing"/>
      <text:p text:style-name="NoSpacing"><text:span text:style-name="T3961">Vacant<text:s/></text:span></text:p>
      <text:p text:style-name="P3962"/>
      <text:p text:style-name="P3963"/>
      <text:p text:style-name="P3964"/>
      <text:p text:style-name="P3965"/>
      <text:p text:style-name="P3966">Honorary Consulate of Romania in<text:s/>Newcastle</text:p>
      <text:p text:style-name="NoSpacing"/>
      <text:p text:style-name="P3967"><text:span text:style-name="T3968">M</text:span><text:span text:style-name="T3969">rs Maria-Cristina Falzon <text:s/></text:span><text:span text:style-name="T3970">Honorary Consul with responsibility</text:span><text:span text:style-name="T3971"><text:s/>for<text:s/></text:span><text:span text:style-name="T3972">Newcastle, Northumberland,<text:s/></text:span><text:span text:style-name="T3973">Durham, Tyneside, Teesside, North Yorkshire and Cumbria (since<text:s/></text:span><text:span text:style-name="T3974">18 August 2022)</text:span></text:p>
      <text:p text:style-name="P3975"/>
      <text:p text:style-name="P3976"/>
      <text:p text:style-name="P3977">Honorary Consulate of Romania in Northern Ireland</text:p>
      <text:p text:style-name="P3978"/>
      <text:p text:style-name="P3979"/>
      <text:p text:style-name="P3980">Honorary Consulate of Romania in Winchester</text:p>
      <text:p text:style-name="P3981">Wates House, Wallington Hill, Fareham, Hampshire, PO16 7BJ</text:p>
      <text:p text:style-name="P3982">Phone: 07707 201001</text:p>
      <text:p text:style-name="P3983">E-mail: calin.huma@consulate-winchester.org </text:p>
      <text:p text:style-name="NoSpacing"><text:span text:style-name="T3984">Website: </text:span><text:span text:style-name="T3985">https://www.consulate-winchester.org</text:span></text:p>
      <text:p text:style-name="P3986"/>
      <text:p text:style-name="P3987"><text:span text:style-name="T3988">MR. CĂLIN HUMĂ <text:s text:c="2"/></text:span><text:span text:style-name="T3989">Honorary Consul with responsibility for<text:s/></text:span><text:span text:style-name="T3990">Hampshire &amp; Isle of Wight, Oxfordshire, Berkshire, Buckinghamshire, Surrey, West &amp; East Sussex (since 22 January 2018)</text:span></text:p>
      <text:p text:style-name="P3991"/>
      <text:p text:style-name="P3992"/>
      <text:p text:style-name="P3993"/>
      <text:p text:style-name="P3994"><text:span text:style-name="T3995">RUSSIA</text:span></text:p>
      <text:p text:style-name="P3996"/>
      <text:p text:style-name="P3997">Honorary Consulate of Russia in Norwich</text:p>
      <text:p text:style-name="P3998"/>
      <text:p text:style-name="P3999"/>
      <text:p text:style-name="P4000"><text:span text:style-name="T4001">RWANDA</text:span></text:p>
      <text:p text:style-name="P4002"/>
      <text:p text:style-name="P4003"><text:span text:style-name="T4004">Honorary Consulate of Rwanda in Kilsyth</text:span></text:p>
      <text:p text:style-name="P4005"><text:span text:style-name="T4006">82 Arden Grove</text:span></text:p>
      <text:p text:style-name="P4007"><text:span text:style-name="T4008">Kilsyth</text:span></text:p>
      <text:p text:style-name="P4009"><text:span text:style-name="T4010">North Lanarkshire G65 9NU</text:span></text:p>
      <text:p text:style-name="P4011"><text:span text:style-name="T4012">Tel: 01236 827 251</text:span></text:p>
      <text:p text:style-name="P4013"><text:span text:style-name="T4014">chenderson@minaffet.gov.rw</text:span></text:p>
      <text:p text:style-name="P4015"/>
      <text:p text:style-name="P4016"><text:span text:style-name="T4017">DR CALLUM HENDERSON<text:s/></text:span><text:span text:style-name="T4018"><text:s/>Honorary Consul with responsibility for Scotland (since 9 October 2013)</text:span></text:p>
      <text:p text:style-name="P4019"/>
      <text:p text:style-name="P4020"/>
      <text:p text:style-name="P4021"><text:span text:style-name="T4022">Honorary Consulate of Rwanda in Jersey</text:span></text:p>
      <text:p text:style-name="P4023"><text:span text:style-name="T4024">St John’s Manor</text:span></text:p>
      <text:p text:style-name="P4025"><text:span text:style-name="T4026">Jersey JE3 4EH</text:span></text:p>
      <text:p text:style-name="P4027"><text:span text:style-name="T4028">Tel: 01534 862 300</text:span></text:p>
      <text:p text:style-name="P4029"><text:span text:style-name="T4030">stjohn@stjohnsmanor.com</text:span></text:p>
      <text:p text:style-name="P4031"/>
      <text:p text:style-name="P4032"><text:span text:style-name="T4033">MR JOHN W DICK <text:s/></text:span><text:span text:style-name="T4034">Honorary Consul with responsibility for the Channel Islands (since 8 December 2003)</text:span></text:p>
      <text:p text:style-name="P4035"/>
      <text:p text:style-name="P4036"/>
      <text:p text:style-name="P4037">SEYCHELLES</text:p>
      <text:p text:style-name="P4038"/>
      <text:p text:style-name="P4039">Honorary Consulate of Seychelles in Malton</text:p>
      <text:p text:style-name="P4040"/>
      <text:p text:style-name="P4041"><text:span text:style-name="T4042">MR SCOTT RICHARD MCCABE</text:span><text:span text:style-name="T4043"><text:s text:c="2"/></text:span><text:span text:style-name="T4044">Honorary Consul with responsibility for North and West Yorkshire (since 26 May 2025)</text:span></text:p>
      <text:p text:style-name="P4045"/>
      <text:p text:style-name="P4046"/>
      <text:p text:style-name="P4047">Honorary Consulate of Seychelles in Northern Ireland</text:p>
      <text:p text:style-name="P4048">Tullydowey House</text:p>
      <text:p text:style-name="P4049">51 Tullydowey Road</text:p>
      <text:p text:style-name="P4050">Dungannon <text:s/>BT71 7HS</text:p>
      <text:p text:style-name="P4051">Mobile: 07703 188 948</text:p>
      <text:p text:style-name="P4052"><text:a xlink:href="mailto:Consulate@seychellesni.com" office:target-frame-name="_top" xlink:show="replace"><text:span text:style-name="T4053">Consulate@seychellesni.com</text:span></text:a></text:p>
      <text:p text:style-name="P4054"/>
      <text:p text:style-name="P4055"/>
      <text:p text:style-name="P4056"><text:span text:style-name="T4057">MR PAUL GERARD CAMPBELL <text:s/></text:span><text:span text:style-name="T4058">Honorary Consul with responsibility for<text:s/></text:span><text:span text:style-name="T4059">Nothern Ireland<text:s/></text:span><text:span text:style-name="T4060">(since<text:s/></text:span><text:span text:style-name="T4061">08 May<text:s/></text:span><text:span text:style-name="T4062">20</text:span><text:span text:style-name="T4063">2</text:span><text:span text:style-name="T4064">3)</text:span></text:p>
      <text:p text:style-name="P4065"/>
      <text:p text:style-name="P4066"/>
      <text:p text:style-name="P4067"><text:span text:style-name="T4068">SLOVAK REPUBLIC</text:span></text:p>
      <text:p text:style-name="P4069"/>
      <text:p text:style-name="P4070"><text:span text:style-name="T4071">Honorary Consulate of Slovakia in Cardiff</text:span></text:p>
      <text:p text:style-name="P4072"><text:span text:style-name="T4073">c/o CJCH Solicitors Cardiff Wales</text:span></text:p>
      <text:p text:style-name="P4074"><text:span text:style-name="T4075">Williams House</text:span></text:p>
      <text:p text:style-name="P4076"><text:span text:style-name="T4077">11-15 Columbus Walk</text:span></text:p>
      <text:p text:style-name="P4078"><text:span text:style-name="T4079">Cardiff CF10 4BY</text:span></text:p>
      <text:p text:style-name="P4080"><text:span text:style-name="T4081">Tel: 029 2048 3181</text:span></text:p>
      <text:p text:style-name="P4082"><text:span text:style-name="T4083">Fax: 029 2049 8377</text:span></text:p>
      <text:p text:style-name="P4084"><text:span text:style-name="T4085">Mobile: 07970 979437 (emergencies only)</text:span></text:p>
      <text:p text:style-name="P4086"><text:span text:style-name="T4087">nigelbhpayne@aol.com</text:span></text:p>
      <text:p text:style-name="P4088"/>
      <text:p text:style-name="P4089"><text:span text:style-name="T4090">MR<text:s/></text:span><text:span text:style-name="T4091">NIGEL BRUCE HAROLD PAYNE <text:s/></text:span><text:span text:style-name="T4092">Honorary Consul with responsibility for Wales (since 1 October 2005)</text:span></text:p>
      <text:p text:style-name="P4093"/>
      <text:p text:style-name="P4094"/>
      <text:p text:style-name="P4095"><text:span text:style-name="T4096">Honorary Consulate of Slovakia in Belfast</text:span></text:p>
      <text:p text:style-name="P4097"><text:span text:style-name="T4098">Scottish Provident Building</text:span></text:p>
      <text:p text:style-name="P4099"><text:span text:style-name="T4100">Donegal Square West</text:span></text:p>
      <text:p text:style-name="P4101"><text:span text:style-name="T4102">Belfast BT1 6JH</text:span></text:p>
      <text:p text:style-name="P4103"><text:span text:style-name="T4104">Tel: <text:s/>028 9521 5533</text:span></text:p>
      <text:p text:style-name="P4105"><text:span text:style-name="T4106">sullivant@csp.org.uk</text:span></text:p>
      <text:p text:style-name="P4107"/>
      <text:p text:style-name="P4108"><text:span text:style-name="T4109">MR THOMAS SULLIVAN <text:s/></text:span><text:span text:style-name="T4110">Honorary Consul with responsibility for Northern Ireland (since 1 October 2005)</text:span></text:p>
      <text:p text:style-name="P4111"/>
      <text:p text:style-name="P4112"/>
      <text:p text:style-name="P4113"><text:span text:style-name="T4114">Honorary Consulate of Slovakia in Glasgow</text:span></text:p>
      <text:p text:style-name="P4115"><text:span text:style-name="T4116">Suite 3/1, Skypark 3</text:span></text:p>
      <text:p text:style-name="P4117"><text:span text:style-name="T4118">14 Elliot Place,</text:span></text:p>
      <text:p text:style-name="P4119"><text:span text:style-name="T4120">Glasgow G3 8EP</text:span></text:p>
      <text:p text:style-name="P4121"><text:span text:style-name="T4122">Tel: 0845 450 9460</text:span></text:p>
      <text:p text:style-name="P4123"><text:span text:style-name="T4124">craig.murray@caledonianfinance.co.uk</text:span></text:p>
      <text:p text:style-name="P4125"/>
      <text:p text:style-name="P4126"><text:span text:style-name="T4127">MR CRAIG WILLIAM MURRAY <text:s/></text:span><text:span text:style-name="T4128">Honorary Consul with responsibility for Scotland and Northern England (since 1 October 2015)</text:span></text:p>
      <text:p text:style-name="P4129"/>
      <text:p text:style-name="P4130"/>
      <text:p text:style-name="P4131"/>
      <text:p text:style-name="P4132">SOUTH AFRICA</text:p>
      <text:p text:style-name="P4133"/>
      <text:p text:style-name="P4134">Honorary Consulate of South Africa in Cambridge</text:p>
      <text:p text:style-name="P4135"><text:span text:style-name="T4136">c/o Haviland Limited</text:span></text:p>
      <text:p text:style-name="P4137">Future Business Centre, The Guildhall</text:p>
      <text:p text:style-name="P4138">Market Square</text:p>
      <text:p text:style-name="P4139">Cambridge</text:p>
      <text:p text:style-name="P4140">CB2 3QJ</text:p>
      <text:p text:style-name="P4141">Tel: 07855 888 8888</text:p>
      <text:p text:style-name="P4142">Bassim.haidar@channelit.net</text:p>
      <text:p text:style-name="P4143"/>
      <text:p text:style-name="P4144"><text:span text:style-name="T4145">MR BASSIM<text:s/></text:span><text:span text:style-name="T4146">HAIDAR<text:s/></text:span><text:span text:style-name="T4147"><text:s/></text:span><text:span text:style-name="T4148">Honorary Consul with responsibility for East Anglia (since<text:s/></text:span><text:span text:style-name="T4149">29 November 2023)</text:span></text:p>
      <text:p text:style-name="P4150"/>
      <text:p text:style-name="P4151"/>
      <text:p text:style-name="P4152"/>
      <text:p text:style-name="Normal"><text:span text:style-name="T4153">SPAIN</text:span></text:p>
      <text:p text:style-name="Normal"><text:span text:style-name="T4154"><text:s/></text:span></text:p>
      <text:p text:style-name="Normal"><text:span text:style-name="T4155">Honorary Consulate of Spain in Aberdeen</text:span></text:p>
      <text:p text:style-name="Normal"><text:span text:style-name="T4156">Marischal College</text:span></text:p>
      <text:p text:style-name="Normal"><text:span text:style-name="T4157">Broad St.</text:span></text:p>
      <text:p text:style-name="Normal"><text:span text:style-name="T4158">Aberdeen AB10 1AB</text:span></text:p>
      <text:p text:style-name="Normal"><text:span text:style-name="T4159">Tel: 07856 488 754 (Monday to Thursday from 10am to 3pm)</text:span></text:p>
      <text:p text:style-name="Normal"><text:a xlink:href="mailto:consulaberdeen@gmail.com" office:target-frame-name="_top" xlink:show="replace"><text:span text:style-name="T4160">consulaberdeen@gmail.com</text:span></text:a></text:p>
      <text:p text:style-name="Normal"><text:span text:style-name="T4161"><text:s/></text:span></text:p>
      <text:p text:style-name="Normal"><text:span text:style-name="T4162">MR DAVID GARCÍA JURADO<text:s/></text:span><text:span text:style-name="T4163">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164"><text:s/></text:span></text:p>
      <text:p text:style-name="Normal"><text:span text:style-name="T4165"><text:s/></text:span></text:p>
      <text:p text:style-name="Normal"><text:span text:style-name="T4166">Honorary Vice-Consulate of Spain in Northern Ireland</text:span></text:p>
      <text:p text:style-name="Normal"><text:span text:style-name="T4167">MKB Law, 14-18 Great Victoria Street</text:span></text:p>
      <text:p text:style-name="Normal"><text:span text:style-name="T4168">Belfast BT2 7BA</text:span></text:p>
      <text:p text:style-name="Normal"><text:span text:style-name="T4169">Tel: 028 9099 3114</text:span></text:p>
      <text:p text:style-name="Normal"><text:span text:style-name="T4170">Mobile: 07704 146 504</text:span></text:p>
      <text:p text:style-name="Normal"><text:a xlink:href="mailto:consulbelfast@gmail.com" office:target-frame-name="_top" xlink:show="replace"><text:span text:style-name="T4171">consulbelfast@gmail.com</text:span></text:a></text:p>
      <text:p text:style-name="Normal"><text:span text:style-name="T4172"><text:s/></text:span></text:p>
      <text:p text:style-name="Normal"><text:span text:style-name="T4173">MR JOSÉ ANDRÉS LÁZARO VILLANUEVA<text:s/></text:span><text:span text:style-name="T4174">Honorary Vice-Consul with responsibility for Northern Ireland (since 13 June 2022)</text:span></text:p>
      <text:p text:style-name="Normal"><text:span text:style-name="T4175"><text:s/></text:span></text:p>
      <text:p text:style-name="Normal"><text:span text:style-name="T4176"><text:s/></text:span></text:p>
      <text:p text:style-name="Normal"><text:span text:style-name="T4177">Honorary Consulate of Spain in Bermuda</text:span></text:p>
      <text:p text:style-name="Normal"><text:span text:style-name="T4178">Olicana, 11 Jennings Road</text:span></text:p>
      <text:p text:style-name="Normal"><text:span text:style-name="T4179">Smith’s</text:span></text:p>
      <text:p text:style-name="Normal"><text:span text:style-name="T4180">FL04 Bermuda</text:span></text:p>
      <text:p text:style-name="Normal"><text:span text:style-name="T4181">Tel: + 441 295 30 62</text:span></text:p>
      <text:p text:style-name="Normal"><text:span text:style-name="T4182">Fax: + 441 295 53 86</text:span></text:p>
      <text:p text:style-name="Normal"><text:a xlink:href="mailto:noladean33@gmail.com" office:target-frame-name="_top" xlink:show="replace"><text:span text:style-name="T4183">noladean33@gmail.com</text:span></text:a></text:p>
      <text:p text:style-name="Normal"><text:span text:style-name="T4184"><text:s/></text:span></text:p>
      <text:p text:style-name="Normal"><text:span text:style-name="T4185">ARNOLDA <text:s/>CATHARINE JACOMINA DEAN <text:s/></text:span><text:span text:style-name="T4186">Honorary Consul with responsibility for Bermuda (since 1 August 1981)</text:span></text:p>
      <text:p text:style-name="Normal"><text:span text:style-name="T4187"><text:s/></text:span></text:p>
      <text:p text:style-name="Normal"><text:span text:style-name="T4188"><text:s/></text:span></text:p>
      <text:p text:style-name="Normal"><text:span text:style-name="T4189">Honorary Consulate of Spain in Birmingham</text:span></text:p>
      <text:p text:style-name="Normal"><text:span text:style-name="T4190">23 Michael Drive</text:span></text:p>
      <text:p text:style-name="Normal"><text:span text:style-name="T4191">Edgbaston</text:span></text:p>
      <text:p text:style-name="Normal"><text:span text:style-name="T4192">Birmingham B15 2EL</text:span></text:p>
      <text:p text:style-name="Normal"><text:span text:style-name="T4193">Tel: 440 39 30</text:span></text:p>
      <text:p text:style-name="Normal"><text:a xlink:href="mailto:mgsspainbham@hotmail.com" office:target-frame-name="_top" xlink:show="replace"><text:span text:style-name="T4194">mgsspainbham@hotmail.com</text:span></text:a></text:p>
      <text:p text:style-name="Normal"><text:span text:style-name="T4195"><text:s/></text:span></text:p>
      <text:p text:style-name="Normal"><text:span text:style-name="T4196">MR MATÍAS GÓMEZ SÁNCHEZ <text:s/></text:span><text:span text:style-name="T4197">Honorary Consul with responsibility for Birmingham (since 1 May 1988)</text:span></text:p>
      <text:p text:style-name="Normal"><text:span text:style-name="T4198"><text:s/></text:span></text:p>
      <text:p text:style-name="Normal"><text:span text:style-name="T4199"><text:s/></text:span></text:p>
      <text:p text:style-name="Normal"><text:span text:style-name="T4200">Honorary Consulate of Spain in Cayman Islands</text:span></text:p>
      <text:p text:style-name="Normal"><text:span text:style-name="T4201">207 Sparky Drive</text:span></text:p>
      <text:p text:style-name="Normal"><text:span text:style-name="T4202">PO Box 233, George Town</text:span></text:p>
      <text:p text:style-name="Normal"><text:span text:style-name="T4203">Grand Cayman KY1 1104</text:span></text:p>
      <text:p text:style-name="Normal"><text:span text:style-name="T4204">Tel: +345 949 24 00</text:span></text:p>
      <text:p text:style-name="Normal"><text:span text:style-name="T4205">Mobile: +345 525 56 03</text:span></text:p>
      <text:p text:style-name="Normal"><text:span text:style-name="T4206">Fax: +345 945 22 89</text:span></text:p>
      <text:p text:style-name="Normal"><text:a xlink:href="mailto:spainconsulate@candw.ky" office:target-frame-name="_top" xlink:show="replace"><text:span text:style-name="T4207">spainconsulate@candw.ky</text:span></text:a></text:p>
      <text:p text:style-name="Normal"><text:span text:style-name="T4208"><text:s/></text:span></text:p>
      <text:p text:style-name="Normal"><text:span text:style-name="T4209">MR GARTH ALEXANDER ARCH <text:s/></text:span><text:span text:style-name="T4210">Honorary Consul with responsibility for Cayman Islands (since 1 January 2009)</text:span></text:p>
      <text:p text:style-name="Normal"><text:span text:style-name="T4211"><text:s/></text:span></text:p>
      <text:p text:style-name="P4212"/>
      <text:p text:style-name="Normal"><text:span text:style-name="T4213">Honorary Consulate of Spain in Edinburgh</text:span></text:p>
      <text:p text:style-name="P4214">63 N Castle St</text:p>
      <text:p text:style-name="P4215">Edinburgh</text:p>
      <text:p text:style-name="P4216">Eh2 3Lj</text:p>
      <text:p text:style-name="P4217">Phone: +44 131 220 1843</text:p>
      <text:p text:style-name="Normal"><text:span text:style-name="T4218">Fax: +44 131 226 4568</text:span></text:p>
      <text:p text:style-name="P4219"/>
      <text:p text:style-name="Normal"><text:span text:style-name="T4220">Mr</text:span><text:span text:style-name="T4221"><text:s/>David Garcia Jurado</text:span><text:span text:style-name="T4222"><text:s/></text:span><text:span text:style-name="T4223">m<text:s/></text:span><text:span text:style-name="T4224">Honorary Consul</text:span></text:p>
      <text:p text:style-name="Normal"><text:span text:style-name="T4225"><text:s/></text:span></text:p>
      <text:p text:style-name="Normal"><text:span text:style-name="T4226">Honorary Consulate of Spain in Jersey</text:span></text:p>
      <text:p text:style-name="Normal"><text:span text:style-name="T4227">Linden House</text:span></text:p>
      <text:p text:style-name="Normal"><text:span text:style-name="T4228">Bagatelle Road</text:span></text:p>
      <text:p text:style-name="Normal"><text:span text:style-name="T4229">St. Saviour</text:span></text:p>
      <text:p text:style-name="Normal"><text:span text:style-name="T4230">Jersey JE2 7TY</text:span></text:p>
      <text:p text:style-name="Normal"><text:span text:style-name="T4231">Tel: 01534 610987</text:span></text:p>
      <text:p text:style-name="Normal"><text:span text:style-name="T4232">Mobile: 07700 888 999</text:span></text:p>
      <text:p text:style-name="Normal"><text:a xlink:href="mailto:aidachjersey@gmail.com" office:target-frame-name="_top" xlink:show="replace"><text:span text:style-name="T4233">aidachjersey@gmail.com</text:span></text:a></text:p>
      <text:p text:style-name="Normal"><text:span text:style-name="T4234"><text:s/></text:span></text:p>
      <text:p text:style-name="Normal"><text:span text:style-name="T4235">MRS AIDA DE LA HERRÁN-SABICK <text:s/></text:span><text:span text:style-name="T4236">Honorary Consul with responsibility for the Channel Islands (since 26 June 2018)</text:span></text:p>
      <text:p text:style-name="Normal"><text:span text:style-name="T4237"><text:s/></text:span></text:p>
      <text:p text:style-name="P4238"/>
      <text:p text:style-name="P4239"/>
      <text:p text:style-name="P4240">Honorary Consulate of Spain of Leeds</text:p>
      <text:p text:style-name="P4241"/>
      <text:p text:style-name="P4242"><text:span text:style-name="T4243">Mr Juan Miguel Avila Zaragoza <text:s/></text:span><text:span text:style-name="T4244">Honorary Consul<text:s/></text:span><text:span text:style-name="T4245"><text:s/></text:span><text:span text:style-name="T4246">with responsibility for the consular district of Yorkshire and humber since 5/3/20</text:span><text:span text:style-name="T4247">24</text:span></text:p>
      <text:p text:style-name="P4248"/>
      <text:p text:style-name="Normal"><text:span text:style-name="T4249"><text:s/></text:span></text:p>
      <text:p text:style-name="Normal"><text:span text:style-name="T4250">Honorary Consulate of Spain in Liverpool</text:span></text:p>
      <text:p text:style-name="Normal"><text:span text:style-name="T4251">VACANT</text:span></text:p>
      <text:p text:style-name="Normal"><text:span text:style-name="T4252"><text:s/></text:span></text:p>
      <text:p text:style-name="Normal"><text:span text:style-name="T4253"><text:s/></text:span></text:p>
      <text:p text:style-name="Normal"><text:span text:style-name="T4254">Honorary Consulate of Spain in Glasgow</text:span></text:p>
      <text:p text:style-name="Normal"><text:span text:style-name="T4255">3</text:span><text:span text:style-name="T4256">rd</text:span><text:span text:style-name="T4257"><text:s/>Floor</text:span></text:p>
      <text:p text:style-name="Normal"><text:span text:style-name="T4258">5 St Vincent Place</text:span></text:p>
      <text:p text:style-name="Normal"><text:span text:style-name="T4259">Glasgow G1 2DH</text:span></text:p>
      <text:p text:style-name="Normal"><text:span text:style-name="T4260">Tel: 0141 275 4855</text:span></text:p>
      <text:p text:style-name="Normal"><text:span text:style-name="T4261">Mobile: 07955 013 633</text:span></text:p>
      <text:p text:style-name="Normal"><text:a xlink:href="mailto:consulglasgow@gmail.com" office:target-frame-name="_top" xlink:show="replace"><text:span text:style-name="T4262">consulglasgow@gmail.com</text:span></text:a></text:p>
      <text:p text:style-name="Normal"><text:span text:style-name="T4263"><text:s/></text:span></text:p>
      <text:p text:style-name="Normal"><text:span text:style-name="T4264">Mrs Laura Suarez Fernandez</text:span><text:span text:style-name="T4265"><text:s/></text:span><text:span text:style-name="T4266">m<text:s/></text:span><text:span text:style-name="T4267">Honorary Consul</text:span></text:p>
      <text:p text:style-name="P4268"/>
      <text:p text:style-name="Normal"><text:span text:style-name="T4269"><text:s/></text:span></text:p>
      <text:p text:style-name="Normal"><text:span text:style-name="T4270"><text:s/></text:span></text:p>
      <text:p text:style-name="Normal"><text:span text:style-name="T4271">Honorary Vice-Consulate of Spain in Newcastle</text:span></text:p>
      <text:p text:style-name="Normal"><text:span text:style-name="T4272">Durham University’s Campus</text:span></text:p>
      <text:p text:style-name="Normal"><text:a xlink:href="mailto:ch.newcastle@maec.es" office:target-frame-name="_top" xlink:show="replace"><text:span text:style-name="T4273">ch.newcastle@maec.es</text:span></text:a></text:p>
      <text:p text:style-name="Normal"><text:span text:style-name="T4274"><text:s/></text:span></text:p>
      <text:p text:style-name="Normal"><text:span text:style-name="T4275">PROF. SANTIAGO FOUZ HERNÁNDEZ <text:s/></text:span><text:span text:style-name="T4276">Honorary Vice-Consul with responsibility for Tyne &amp; Wear, Cleveland, Durham, Redcar, Hartlepool, Darlington, Stockton on Tees, Northumberland and Cumbria (since 24 February 2021)</text:span></text:p>
      <text:p text:style-name="P4277"/>
      <text:p text:style-name="P4278"/>
      <text:p text:style-name="P4279"><text:span text:style-name="T4280">SRI LANKA</text:span></text:p>
      <text:p text:style-name="P4281"/>
      <text:p text:style-name="P4282"><text:span text:style-name="T4283">Honorary Consulate of Sri Lanka in Edinburgh</text:span></text:p>
      <text:p text:style-name="P4284"><text:span text:style-name="T4285">38 Minto Street</text:span></text:p>
      <text:p text:style-name="P4286"><text:span text:style-name="T4287">Edinburgh EH9 2BS</text:span></text:p>
      <text:p text:style-name="P4288"><text:span text:style-name="T4289">Tel: 01312 421383</text:span></text:p>
      <text:p text:style-name="P4290"/>
      <text:p text:style-name="P4291"><text:span text:style-name="T4292">PROFESSOR MICHAEL PHILLIP EDDLESTON <text:s/></text:span><text:span text:style-name="T4293">Honorary Consul with responsibility for Scotland (since 22 May 2017)</text:span></text:p>
      <text:p text:style-name="P4294"/>
      <text:p text:style-name="P4295"/>
      <text:p text:style-name="P4296"><text:span text:style-name="T4297">SWEDEN</text:span></text:p>
      <text:p text:style-name="P4298"/>
      <text:p text:style-name="Normal"><text:span text:style-name="T4299">Honorary Consulate of Sweden in Belfast</text:span></text:p>
      <text:p text:style-name="Normal"><text:span text:style-name="T4300">1 Corry Place</text:span></text:p>
      <text:p text:style-name="Normal"><text:span text:style-name="T4301">Belfast Harbour Estate</text:span></text:p>
      <text:p text:style-name="Normal"><text:span text:style-name="T4302">Belfast BT3 9AH</text:span></text:p>
      <text:p text:style-name="Normal"><text:span text:style-name="T4303">Tel: 028 9035 0035</text:span></text:p>
      <text:p text:style-name="Normal"><text:span text:style-name="T4304">Fax: 028 9035 0005</text:span></text:p>
      <text:p text:style-name="Normal"><text:span text:style-name="T4305">david@heyn.co.uk</text:span></text:p>
      <text:p text:style-name="P4306"/>
      <text:p text:style-name="Normal"><text:span text:style-name="T4307">MR DAVID CLARKE <text:s/></text:span><text:span text:style-name="T4308">Honorary Consul with jurisdiction in Antrim, Armagh, Down, Fermanagh, Londonderry and Tyrone (since 13 July 2006)</text:span></text:p>
      <text:p text:style-name="Normal"/>
      <text:p text:style-name="P4309"/>
      <text:p text:style-name="Normal"><text:span text:style-name="T4310">Honorary Consulate of Sweden in Brighton</text:span></text:p>
      <text:p text:style-name="Normal"><text:span text:style-name="T4311">7 The Drive</text:span></text:p>
      <text:p text:style-name="Normal"><text:span text:style-name="T4312">Hove</text:span></text:p>
      <text:p text:style-name="Normal"><text:span text:style-name="T4313">Brighton BN3 3JS</text:span></text:p>
      <text:p text:style-name="Normal"><text:span text:style-name="T4314">Tel: 07860 277 593</text:span></text:p>
      <text:p text:style-name="Normal"><text:span text:style-name="T4315">agneta.fitch@btinternet.com</text:span></text:p>
      <text:p text:style-name="Normal"><text:span text:style-name="T4316">swedishconsulbrighton@btinternet.com</text:span></text:p>
      <text:p text:style-name="P4317"/>
      <text:p text:style-name="Normal"><text:span text:style-name="T4318">MRS AGNETA FITCH <text:s/></text:span><text:span text:style-name="T4319">Honorary Consul with responsibility for East and West Sussex (since 20 July 1987)</text:span></text:p>
      <text:p text:style-name="P4320"/>
      <text:p text:style-name="P4321"/>
      <text:p text:style-name="Normal"><text:span text:style-name="T4322">Honorary Consulate of Sweden in Bermuda</text:span></text:p>
      <text:p text:style-name="Normal"><text:span text:style-name="T4323">100 Pitts Bay Road,</text:span></text:p>
      <text:p text:style-name="Normal"><text:span text:style-name="T4324">"Waterloo House", 3rd Floor,</text:span><text:line-break/><text:span text:style-name="T4325">Pembroke, HM08,</text:span><text:line-break/><text:span text:style-name="T4326">Bermuda</text:span></text:p>
      <text:p text:style-name="Normal"><text:span text:style-name="T4327">Tel: +1 (441) 705-5055</text:span><text:line-break/><text:span text:style-name="T4328">hamilton@consulateofsweden.org</text:span></text:p>
      <text:p text:style-name="P4329"/>
      <text:p text:style-name="Normal"><text:span text:style-name="T4330">MS ALEXANDRA JUUL-WILSON<text:s/></text:span><text:span text:style-name="T4331">Honorary Consul with responsibility for Bermuda (since 1 February 2019)</text:span></text:p>
      <text:p text:style-name="P4332"/>
      <text:p text:style-name="P4333"/>
      <text:p text:style-name="P4334"/>
      <text:p text:style-name="Normal"><text:span text:style-name="T4335">Honorary Consulate of Sweden in Cardiff</text:span></text:p>
      <text:p text:style-name="Normal"><text:span text:style-name="T4336">13A Victoria Road, Penarth,<text:s/></text:span></text:p>
      <text:p text:style-name="Normal"><text:span text:style-name="T4337">Vale of Glamorgan, CF64 3EG,</text:span><text:line-break/><text:span text:style-name="T4338">Tel: 0790 7113 780</text:span><text:line-break/><text:span text:style-name="T4339">cardiffconsul@outlook.com</text:span></text:p>
      <text:p text:style-name="P4340"/>
      <text:p text:style-name="Normal"><text:span text:style-name="T4341">MRS ANNA CHRIS-MARIE NIEMEL</text:span><text:span text:style-name="T4342">Ä</text:span><text:span text:style-name="T4343"><text:s text:c="2"/></text:span><text:span text:style-name="T4344">Honorary Consul with responsibility for Avon, Cornwall, Devon, Dyfed, Gloucestershire, Gwent, Mid Glamorgan,</text:span><text:span text:style-name="T4345">South Glamorgan, West Glamorgan, Wiltshire,<text:s/></text:span><text:span text:style-name="T4346">Powys</text:span><text:span text:style-name="T4347">,<text:s/></text:span><text:span text:style-name="T4348">Somerset (since 3 March 2020)</text:span></text:p>
      <text:p text:style-name="Normal"/>
      <text:p text:style-name="P4349"/>
      <text:p text:style-name="Normal"><text:span text:style-name="T4350">Honorary Consulate of Sweden in Dover</text:span></text:p>
      <text:p text:style-name="Normal"><text:span text:style-name="T4351">c/o George Hammond PLC</text:span></text:p>
      <text:p text:style-name="P4352">Dover South Services</text:p>
      <text:p text:style-name="P4353">Limekiln Street</text:p>
      <text:p text:style-name="Normal"><text:span text:style-name="T4354">Dover CT17 9EF</text:span></text:p>
      <text:p text:style-name="Normal"><text:span text:style-name="T4355">Tel: 01304 248322</text:span></text:p>
      <text:p text:style-name="Normal"><text:span text:style-name="T4356">jgr@georgehammond.com</text:span></text:p>
      <text:p text:style-name="P4357"/>
      <text:p text:style-name="Normal"><text:span text:style-name="T4358">MR JAMES RYELAND <text:s/></text:span><text:span text:style-name="T4359">Honorary Consul with responsibility for Kent east of Tunbridge Well</text:span><text:span text:style-name="T4360">s</text:span><text:span text:style-name="T4361"><text:s/>and Faversham (21 April 1989)</text:span></text:p>
      <text:p text:style-name="Normal"/>
      <text:p text:style-name="P4362"/>
      <text:p text:style-name="Normal"><text:span text:style-name="T4363">Honorary Consulate of Sweden in Edinburgh</text:span></text:p>
      <text:p text:style-name="P4364"><text:span text:style-name="T4365">15 Old Fishmarket Close</text:span></text:p>
      <text:p text:style-name="P4366"><text:span text:style-name="T4367">Edinburgh EH1 1AE</text:span></text:p>
      <text:p text:style-name="P4368">Tel: 0131<text:s/>605 1109</text:p>
      <text:p text:style-name="P4369"><text:span text:style-name="T4370">edinburgh@swedishconsulate.eu</text:span></text:p>
      <text:p text:style-name="P4371"/>
      <text:p text:style-name="Normal"><text:span text:style-name="T4372">MR<text:s/></text:span><text:span text:style-name="T4373">MIKE CHRISTOPHERSON</text:span><text:span text:style-name="T4374"> <text:s/></text:span><text:span text:style-name="T4375">Honorary Consul with responsibility for<text:s/></text:span><text:span text:style-name="T4376">Borders, Central, Fife, Grampian, Highland, Lothian, Orkney Islands, Shetland Islands, Tayside and The Outer Hebrides</text:span><text:span text:style-name="T4377"><text:s/></text:span><text:span text:style-name="T4378">(since<text:s/></text:span><text:span text:style-name="T4379">5 June 2020</text:span><text:span text:style-name="T4380">)</text:span></text:p>
      <text:p text:style-name="P4381"/>
      <text:p text:style-name="P4382"/>
      <text:p text:style-name="Normal"><text:span text:style-name="T4383">Honorary Consulate General of Sweden in Gibraltar</text:span></text:p>
      <text:p text:style-name="Normal"><text:span text:style-name="T4384">Cloister Building</text:span></text:p>
      <text:p text:style-name="Normal"><text:span text:style-name="T4385">1</text:span><text:span text:style-name="T4386">st</text:span><text:span text:style-name="T4387"><text:s/>Floor Market Lane</text:span></text:p>
      <text:p text:style-name="P4388">PO Box 554</text:p>
      <text:p text:style-name="Normal"><text:span text:style-name="T4389">Gibraltar</text:span><text:span text:style-name="T4390"><text:s/>GX1 11AA</text:span></text:p>
      <text:p text:style-name="P4391">Tel: +350 200<text:s/>12721</text:p>
      <text:p text:style-name="Normal"><text:a xlink:href="mailto:consul@swedishconsulategibraltar.com" office:target-frame-name="_top" xlink:show="replace"><text:span text:style-name="T4392">consul@swedishconsulategibraltar.com</text:span></text:a><text:span text:style-name="T4393"><text:s/></text:span></text:p>
      <text:p text:style-name="P4394">Consulate opening hours:</text:p>
      <text:p text:style-name="P4395">Monday - Friday 09:00-17:00</text:p>
      <text:p text:style-name="P4396"/>
      <text:p text:style-name="Normal"><text:span text:style-name="T4397">MR<text:s/></text:span><text:span text:style-name="T4398">GEORGE<text:s/></text:span><text:span text:style-name="T4399">GAGGERO <text:s/></text:span><text:span text:style-name="T4400">Honorary Consul<text:s/></text:span><text:span text:style-name="T4401">General</text:span><text:span text:style-name="T4402"><text:s/></text:span><text:span text:style-name="T4403">with responsibility for Gibraltar (since<text:s/></text:span><text:span text:style-name="T4404">07 November 2023</text:span><text:span text:style-name="T4405">)</text:span></text:p>
      <text:p text:style-name="Normal"/>
      <text:p text:style-name="P4406"/>
      <text:p text:style-name="Normal"><text:span text:style-name="T4407">Honorary Consulate of Sweden in Glasgow</text:span></text:p>
      <text:p text:style-name="Normal"><text:span text:style-name="T4408">Hunter Advisers</text:span></text:p>
      <text:p text:style-name="Normal"><text:span text:style-name="T4409">185 St. Vincent Street</text:span></text:p>
      <text:p text:style-name="Normal"><text:span text:style-name="T4410">Glasgow G2 5QD</text:span></text:p>
      <text:p text:style-name="Normal"><text:span text:style-name="T4411">Tel: 0141 204 4041</text:span></text:p>
      <text:p text:style-name="Normal"><text:span text:style-name="T4412">consul@swedenglasgow.com</text:span></text:p>
      <text:p text:style-name="P4413"/>
      <text:p text:style-name="Normal"><text:span text:style-name="T4414">MR DAVID HUNTER <text:s/></text:span><text:span text:style-name="T4415">Honorary Consul with responsibility for Dumfries, Galloway, Strathclyde (since 1 August 2003)</text:span></text:p>
      <text:p text:style-name="Normal"/>
      <text:p text:style-name="P4416"/>
      <text:p text:style-name="Normal"><text:span text:style-name="T4417">Honorary Consulate of Sweden in Immingham</text:span></text:p>
      <text:p text:style-name="Normal"><text:span text:style-name="T4418">c/o Carlbom Shipping Ltd.</text:span></text:p>
      <text:p text:style-name="P4419">Mariner House</text:p>
      <text:p text:style-name="P4420">Trondheim Way</text:p>
      <text:p text:style-name="P4421">Stallingborough</text:p>
      <text:p text:style-name="P4422">Immingham</text:p>
      <text:p text:style-name="Normal"><text:span text:style-name="T4423">North East Lincolnshire DN41 8FD</text:span></text:p>
      <text:p text:style-name="Normal"><text:span text:style-name="T4424">Tel: 01469 571 387</text:span></text:p>
      <text:p text:style-name="Normal"><text:span text:style-name="T4425">Fax: 01469 571 023</text:span></text:p>
      <text:p text:style-name="Normal"><text:span text:style-name="T4426">camilla.carlbom@carlbom.co.uk</text:span></text:p>
      <text:p text:style-name="P4427"/>
      <text:p text:style-name="Normal"><text:span text:style-name="T4428">MRS CAMILLA CARLBOM FLINN <text:s/></text:span><text:span text:style-name="T4429">Honorary Consul with responsibility for<text:s/></text:span><text:span text:style-name="T4430">Humberside, Lincolnshire and Nottinghamshire, Durham, Northumberland and Tyne and Wear, Cleveland and North Yorkshire (north of a line between Hawes and Scarborough</text:span><text:span text:style-name="T4431"><text:s/>(</text:span><text:span text:style-name="T4432">since 28 July 2008)</text:span></text:p>
      <text:p text:style-name="P4433"/>
      <text:p text:style-name="P4434"/>
      <text:p text:style-name="P4435">Honorary Consulate of Sweden in Jersey &amp; Guernsey</text:p>
      <text:p text:style-name="P4436">15 Esplanade</text:p>
      <text:p text:style-name="P4437">St Helier,</text:p>
      <text:p text:style-name="P4438">JERSEY JE1 1RB</text:p>
      <text:p text:style-name="P4439">Tel: 01534 740 204 / 01534 740 205</text:p>
      <text:p text:style-name="P4440">ConsulateofSwedenCI@hawksford.com</text:p>
      <text:p text:style-name="P4441"/>
      <text:p text:style-name="Normal"><text:span text:style-name="T4442">MR MICHAEL POWELL</text:span><text:span text:style-name="T4443">  Honorary Consul with responsibility for the Channel Islands (since 19 December 2011)</text:span></text:p>
      <text:p text:style-name="Normal"/>
      <text:p text:style-name="P4444"/>
      <text:p text:style-name="Normal"><text:span text:style-name="T4445">Honorary Consulate of Sweden in Liverpool</text:span></text:p>
      <text:p text:style-name="P4446"/>
      <text:p text:style-name="P4447">Vacant</text:p>
      <text:p text:style-name="P4448"/>
      <text:p text:style-name="P4449"/>
      <text:p text:style-name="Normal"><text:span text:style-name="T4450">Honorary Consulate of Sweden in Manchester</text:span></text:p>
      <text:p text:style-name="Normal"><text:span text:style-name="T4451">Beaumont House</text:span></text:p>
      <text:p text:style-name="Normal"><text:span text:style-name="T4452">455 Chester Road</text:span></text:p>
      <text:p text:style-name="Normal"><text:span text:style-name="T4453">Old Trafford</text:span></text:p>
      <text:p text:style-name="Normal"><text:span text:style-name="T4454">Manchester M16 9HA</text:span></text:p>
      <text:p text:style-name="Normal"><text:span text:style-name="T4455">Tel/Fax: 0161 834 4814</text:span></text:p>
      <text:p text:style-name="Normal"><text:span text:style-name="T4456">manchester@swedishconsulate.co.uk</text:span></text:p>
      <text:p text:style-name="P4457"/>
      <text:p text:style-name="Normal"><text:span text:style-name="T4458">MR SÖREN TATTAM <text:s/></text:span><text:span text:style-name="T4459">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460"/>
      <text:p text:style-name="P4461"/>
      <text:p text:style-name="P4462"/>
      <text:p text:style-name="P4463"/>
      <text:p text:style-name="P4464"><text:span text:style-name="T4465">SWITZERLAND</text:span></text:p>
      <text:p text:style-name="P4466"/>
      <text:p text:style-name="P4467"><text:span text:style-name="T4468">Honorary Consulate of Switzerland in Belfast</text:span></text:p>
      <text:p text:style-name="P4469"><text:span text:style-name="T4470">54 Priory Park</text:span></text:p>
      <text:p text:style-name="P4471"><text:span text:style-name="T4472">Belfast BT10 0AE</text:span></text:p>
      <text:p text:style-name="P4473"><text:span text:style-name="T4474">Tel: 07733 595 595</text:span></text:p>
      <text:p text:style-name="P4475"><text:span text:style-name="T4476">belfast@honrep.ch</text:span></text:p>
      <text:p text:style-name="P4477"/>
      <text:p text:style-name="P4478"><text:span text:style-name="T4479">MS FRANZISKA HEWITT <text:s/></text:span><text:span text:style-name="T4480">Honorary Consul with responsibility for Northern Ireland (since 1 January 2009)</text:span></text:p>
      <text:p text:style-name="P4481"/>
      <text:p text:style-name="P4482"/>
      <text:p text:style-name="P4483"><text:span text:style-name="T4484">Honorary Consulate of Switzerland in Bermuda</text:span></text:p>
      <text:p text:style-name="P4485">2 Reid Street</text:p>
      <text:p text:style-name="P4486"><text:span text:style-name="T4487">Hamilton</text:span><text:s/><text:span text:style-name="T4488">BH HM11</text:span></text:p>
      <text:p text:style-name="P4489"><text:span text:style-name="T4490">Tel +1 441 295 5588</text:span></text:p>
      <text:p text:style-name="P4491"><text:span text:style-name="T4492">hamilton@honrep.ch</text:span></text:p>
      <text:p text:style-name="P4493"/>
      <text:p text:style-name="P4494"><text:span text:style-name="T4495">MR FABIAN SCHÖNENBERG <text:s/></text:span><text:span text:style-name="T4496">Honorary Consul with responsibility for Bermuda (since 1 July 2008)</text:span></text:p>
      <text:p text:style-name="P4497"/>
      <text:p text:style-name="P4498"/>
      <text:p text:style-name="P4499"><text:span text:style-name="T4500">Honorary Consulate of Switzerland in Cardiff</text:span></text:p>
      <text:p text:style-name="P4501">c/o Capital Law LLP</text:p>
      <text:p text:style-name="P4502"><text:span text:style-name="T4503">Capital Building</text:span></text:p>
      <text:p text:style-name="P4504"><text:span text:style-name="T4505">Tyndall Street</text:span><text:s/><text:span text:style-name="T4506">Cardiff CF10 4AZ</text:span></text:p>
      <text:p text:style-name="P4507"><text:span text:style-name="T4508">Tel: 01792 423 504</text:span></text:p>
      <text:p text:style-name="P4509"><text:span text:style-name="T4510">cardiff@honrep.ch</text:span></text:p>
      <text:p text:style-name="P4511"/>
      <text:p text:style-name="P4512"><text:span text:style-name="T4513">MRS RUTH THOMAS-LEHMANN <text:s/></text:span><text:span text:style-name="T4514">Honorary Consul with responsibility for Wales (since 15 September 2006)</text:span></text:p>
      <text:p text:style-name="P4515"/>
      <text:p text:style-name="P4516"/>
      <text:p text:style-name="P4517"><text:span text:style-name="T4518">Honorary Consulate General of Switzerland in Edinburgh</text:span></text:p>
      <text:p text:style-name="P4519"><text:span text:style-name="T4520">11/2 Regent Terrace</text:span></text:p>
      <text:p text:style-name="P4521"><text:span text:style-name="T4522">Edinburgh EH3 5NB</text:span></text:p>
      <text:p text:style-name="P4523"><text:span text:style-name="T4524">Tel: 0131 5589 402</text:span></text:p>
      <text:p text:style-name="P4525"><text:span text:style-name="T4526">edinburgh@honrep.ch</text:span></text:p>
      <text:p text:style-name="P4527"/>
      <text:p text:style-name="P4528"><text:span text:style-name="T4529">MR PETER MÜLLER-MCDOUGALL <text:s/></text:span><text:span text:style-name="T4530">Honorary Consul General with responsibility for Scotland (since 1 May 2011)</text:span></text:p>
      <text:p text:style-name="P4531"/>
      <text:p text:style-name="P4532"/>
      <text:p text:style-name="P4533"><text:span text:style-name="T4534">Honorary Consulate of Switzerland in Gibraltar</text:span></text:p>
      <text:p text:style-name="P4535"/>
      <text:p text:style-name="P4536"><text:span text:style-name="T4537">M</text:span><text:span text:style-name="T4538">R ANDREAS BUSINGER</text:span><text:span text:style-name="T4539"><text:s text:c="2"/></text:span><text:span text:style-name="T4540">Honorary Consul with responsibility for Gibraltar (since<text:s/></text:span><text:span text:style-name="T4541">11 J</text:span><text:span text:style-name="T4542">anuary 2023</text:span><text:span text:style-name="T4543">)</text:span></text:p>
      <text:p text:style-name="P4544"/>
      <text:p text:style-name="P4545"/>
      <text:p text:style-name="P4546"><text:span text:style-name="T4547">Honorary Consulate of Switzerland in Manchester</text:span></text:p>
      <text:p text:style-name="P4548"><text:span text:style-name="T4549">c/o Land Law LLP</text:span></text:p>
      <text:p text:style-name="P4550"><text:span text:style-name="T4551">10-14 Market Street</text:span></text:p>
      <text:p text:style-name="P4552"><text:span text:style-name="T4553">Altrincham WA14 1QB</text:span></text:p>
      <text:p text:style-name="P4554"><text:span text:style-name="T4555">Tel: 0161 928 8383</text:span></text:p>
      <text:p text:style-name="P4556"><text:span text:style-name="T4557">manchester@honrep.ch</text:span></text:p>
      <text:p text:style-name="P4558"/>
      <text:p text:style-name="P4559"><text:span text:style-name="T4560">MR HANS SCHEIWILLER <text:s/></text:span><text:span text:style-name="T4561">Honorary Consul with responsibility for the north of England (since 23 June 2015)</text:span></text:p>
      <text:p text:style-name="P4562"/>
      <text:p text:style-name="P4563"/>
      <text:p text:style-name="P4564"/>
      <text:p text:style-name="P4565"><text:span text:style-name="T4566">THAILAND</text:span></text:p>
      <text:p text:style-name="P4567"/>
      <text:p text:style-name="P4568"><text:span text:style-name="T4569">Honorary Consulate of Thailand in Cardiff</text:span></text:p>
      <text:p text:style-name="P4570"><text:span text:style-name="T4571">9 Mount Stuart Square</text:span></text:p>
      <text:p text:style-name="P4572"><text:span text:style-name="T4573">Cardiff CF10 5EE</text:span></text:p>
      <text:p text:style-name="P4574"><text:span text:style-name="T4575">Tel: 0292 046 5777</text:span></text:p>
      <text:p text:style-name="P4576"><text:span text:style-name="T4577">theo@celticlogistic.co.uk</text:span></text:p>
      <text:p text:style-name="P4578"/>
      <text:p text:style-name="P4579"><text:span text:style-name="T4580">MR THEODORUS COLIANDRIS <text:s/></text:span><text:span text:style-name="T4581">Honorary Consul with responsibility for Wales <text:s/>(since 30 September 2013)</text:span></text:p>
      <text:p text:style-name="P4582"/>
      <text:p text:style-name="P4583"/>
      <text:p text:style-name="P4584"><text:span text:style-name="T4585">Honorary Consulate of Thailand in Gibraltar</text:span></text:p>
      <text:p text:style-name="P4586"><text:span text:style-name="T4587">120 Main Street</text:span></text:p>
      <text:p text:style-name="P4588"><text:span text:style-name="T4589">Gibraltar GX11 1AA</text:span></text:p>
      <text:p text:style-name="P4590"><text:span text:style-name="T4591">Tel: +350 220 71851</text:span></text:p>
      <text:p text:style-name="P4592"><text:span text:style-name="T4593">mark.porral@gmail.com</text:span></text:p>
      <text:p text:style-name="P4594"/>
      <text:p text:style-name="P4595"><text:span text:style-name="T4596">MR MARK PORRAL <text:s/></text:span><text:span text:style-name="T4597">Honorary Consul with responsibility for Gibraltar (since 3 October 2000)</text:span></text:p>
      <text:p text:style-name="P4598"/>
      <text:p text:style-name="P4599"/>
      <text:p text:style-name="P4600"><text:span text:style-name="T4601">Honorary Consulate of Thailand in Glasgow</text:span></text:p>
      <text:p text:style-name="P4602"><text:span text:style-name="T4603">4 Woodside Place</text:span></text:p>
      <text:p text:style-name="P4604"><text:span text:style-name="T4605">Charing Cross</text:span></text:p>
      <text:p text:style-name="P4606"><text:span text:style-name="T4607">Glasgow G3 7QF</text:span></text:p>
      <text:p text:style-name="P4608"><text:span text:style-name="T4609">Tel: 0141 353 5090</text:span></text:p>
      <text:p text:style-name="P4610"><text:span text:style-name="T4611">thaiconsulsglas@btconnect.com</text:span></text:p>
      <text:p text:style-name="P4612"/>
      <text:p text:style-name="P4613"><text:span text:style-name="T4614">MR ALEXANDER DONALD STEWART <text:s/></text:span><text:span text:style-name="T4615">Honorary Consul with responsibility for Scotland (since 16 March 1983)</text:span></text:p>
      <text:p text:style-name="P4616"/>
      <text:p text:style-name="P4617"/>
      <text:p text:style-name="P4618"><text:span text:style-name="T4619">Honorary Consulate of Thailand in Hull</text:span></text:p>
      <text:p text:style-name="P4620"><text:span text:style-name="T4621">Priory Court, Saxon Way</text:span></text:p>
      <text:p text:style-name="P4622"><text:span text:style-name="T4623">Priory Park West</text:span></text:p>
      <text:p text:style-name="P4624"><text:span text:style-name="T4625">Hessle</text:span></text:p>
      <text:p text:style-name="P4626"><text:span text:style-name="T4627">Hull HU13 9PB</text:span></text:p>
      <text:p text:style-name="P4628"><text:span text:style-name="T4629">Tel: 0148 258 1668</text:span></text:p>
      <text:p text:style-name="P4630"><text:span text:style-name="T4631">ataylor@thaiconsulate-uk.com</text:span></text:p>
      <text:p text:style-name="P4632"/>
      <text:p text:style-name="P4633"><text:span text:style-name="T4634">MR ALAN PAUL TAYLOR <text:s/></text:span><text:span text:style-name="T4635">Honorary Consul (since 13 November 1980)</text:span></text:p>
      <text:p text:style-name="P4636"/>
      <text:p text:style-name="P4637"/>
      <text:p text:style-name="P4638"><text:span text:style-name="T4639">Honorary Consulate of Thailand in Liverpool</text:span></text:p>
      <text:p text:style-name="P4640"><text:span text:style-name="T4641">35 Lord Street</text:span></text:p>
      <text:p text:style-name="P4642"><text:span text:style-name="T4643">Liverpool L2 9SQ</text:span></text:p>
      <text:p text:style-name="P4644"><text:span text:style-name="T4645">Tel: 0151 255 1070</text:span></text:p>
      <text:p text:style-name="P4646"><text:span text:style-name="T4647">suerichardson@boodles.com</text:span></text:p>
      <text:p text:style-name="P4648"/>
      <text:p text:style-name="P4649"><text:span text:style-name="T4650">MR NICHOLAS A WAINWRIGHT <text:s/></text:span><text:span text:style-name="T4651">Honorary Consul (since 22 September 1992)</text:span></text:p>
      <text:p text:style-name="P4652"/>
      <text:p text:style-name="P4653"/>
      <text:p text:style-name="P4654">UGANDA</text:p>
      <text:p text:style-name="P4655"/>
      <text:p text:style-name="P4656">Honorary Consulate of Uganda in Leicester and Midlands</text:p>
      <text:p text:style-name="P4657">6 Heythrop Close</text:p>
      <text:p text:style-name="P4658">Oadby</text:p>
      <text:p text:style-name="P4659">Leicester LE2 4SL</text:p>
      <text:p text:style-name="P4660">Tel: 01162664668</text:p>
      <text:p text:style-name="P4661">jaffer@btconnect.com</text:p>
      <text:p text:style-name="P4662"/>
      <text:p text:style-name="P4663"><text:span text:style-name="T4664">MR. JAFFER KAPASI OBE<text:s/></text:span><text:span text:style-name="T4665">Honorary Consul (since 20 May 2015)</text:span></text:p>
      <text:p text:style-name="P4666"/>
      <text:p text:style-name="P4667"><text:span text:style-name="T4668">UKRAINE</text:span></text:p>
      <text:p text:style-name="P4669"/>
      <text:p text:style-name="P4670">Honorary Consulate of Ukraine in Londonderry</text:p>
      <text:p text:style-name="P4671">22 Curryfree Road</text:p>
      <text:p text:style-name="P4672">Londonderry</text:p>
      <text:p text:style-name="P4673">Northern Ireland</text:p>
      <text:p text:style-name="P4674">BT47 3UH</text:p>
      <text:p text:style-name="P4675">Mob: 07438554394</text:p>
      <text:p text:style-name="P4676"><text:a xlink:href="mailto:Ukrainehonoraryconsulnorthernireland@outlook.com" office:target-frame-name="_top" xlink:show="replace"><text:span text:style-name="T4677">Ukrainehonoraryconsulnorthernireland@outlook.com</text:span></text:a></text:p>
      <text:p text:style-name="P4678"/>
      <text:p text:style-name="P4679"><text:span text:style-name="T4680">MR ALAN J M MOORE OBE TD DL BSC (HON) FRICS</text:span><text:span text:style-name="T4681"><text:s/></text:span><text:span text:style-name="T4682">Honorary Consul with responsibility for Nothern Ireland (sin</text:span><text:span text:style-name="T4683">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9-02T16:20:00Z</meta:creation-date>
    <dc:date>2024-09-02T16:20: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16" meta:paragraph-count="159" meta:word-count="11901" meta:character-count="79582" meta:row-count="565" meta:non-whitespace-character-count="67840"/>
  </office:meta>
</office:document-meta>
</file>