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Yu Mincho" svg:font-family="Yu Mincho" style:font-family-generic="roman" style:font-pitch="variable"/>
  </office:font-face-decls>
  <office:automatic-styles>
    <style:style style:name="P1" style:parent-style-name="Title" style:master-page-name="MP0" style:family="paragraph">
      <style:paragraph-properties fo:break-before="page" fo:margin-top="0.25in" fo:margin-bottom="0.1666in"/>
      <style:text-properties style:font-name="Arial" style:font-name-asian="Arial" style:font-name-complex="Arial" fo:color="#000000" fo:font-size="20pt" style:font-size-asian="20pt" style:font-size-complex="20pt"/>
    </style:style>
    <style:style style:name="P3" style:parent-style-name="Subtitle" style:family="paragraph">
      <style:paragraph-properties fo:margin-top="0.0833in" fo:line-height="100%"/>
    </style:style>
    <style:style style:name="T4" style:parent-style-name="DefaultParagraphFont" style:family="text">
      <style:text-properties style:font-name="Arial" style:font-name-asian="Arial" fo:font-weight="bold" style:font-weight-asian="bold" style:font-weight-complex="bold" fo:color="#000000" fo:font-size="14pt" style:font-size-asian="14pt" style:font-size-complex="14pt"/>
    </style:style>
    <style:style style:name="T5" style:parent-style-name="normaltextrun" style:family="text">
      <style:text-properties style:font-name="Arial" style:font-name-asian="Arial" style:font-name-complex="Arial" fo:color="#000000" fo:font-size="16pt" style:font-size-asian="16pt" style:font-size-complex="16pt"/>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paragraph-properties fo:line-height="100%"/>
    </style:style>
    <style:style style:name="T9" style:parent-style-name="DefaultParagraphFont" style:family="text">
      <style:text-properties style:font-name="Arial" style:font-name-asian="Arial" style:font-name-complex="Arial" fo:color="#000000" fo:font-size="16pt" style:font-size-asian="16pt" style:font-size-complex="16pt"/>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fo:font-size="16pt" style:font-size-asian="16pt" style:font-size-complex="16pt"/>
    </style:style>
    <style:style style:name="P17" style:parent-style-name="Normal" style:family="paragraph">
      <style:paragraph-properties fo:line-height="106%"/>
      <style:text-properties style:font-name="Arial" style:font-name-complex="Arial"/>
    </style:style>
    <style:style style:name="P18" style:parent-style-name="Normal" style:family="paragraph">
      <style:paragraph-properties fo:line-height="106%"/>
      <style:text-properties style:font-name="Arial" style:font-name-complex="Arial"/>
    </style:style>
    <style:style style:name="P19" style:parent-style-name="Normal" style:family="paragraph">
      <style:paragraph-properties fo:line-height="106%"/>
      <style:text-properties style:font-name="Arial" style:font-name-complex="Arial"/>
    </style:style>
    <style:style style:name="P20" style:parent-style-name="Normal" style:family="paragraph">
      <style:paragraph-properties fo:line-height="106%"/>
      <style:text-properties style:font-name="Arial" style:font-name-asian="Yu Mincho" style:font-name-complex="Arial"/>
    </style:style>
    <style:style style:name="P21" style:parent-style-name="Normal" style:family="paragraph">
      <style:text-properties style:font-name="Arial" style:font-name-complex="Arial" fo:font-size="16pt" style:font-size-asian="16pt" style:font-size-complex="16pt"/>
    </style:style>
    <style:style style:name="T22" style:parent-style-name="normaltextrun" style:family="text">
      <style:text-properties style:font-name="Arial" style:font-name-complex="Arial" fo:color="#000000" fo:background-color="#FFFFFF"/>
    </style:style>
    <style:style style:name="T23" style:parent-style-name="normaltextrun" style:family="text">
      <style:text-properties style:font-name="Arial" style:font-name-complex="Arial" fo:color="#000000" fo:background-color="#FFFFFF"/>
    </style:style>
    <style:style style:name="T24" style:parent-style-name="normaltextrun" style:family="text">
      <style:text-properties style:font-name="Arial" style:font-name-complex="Arial" fo:color="#000000" fo:background-color="#FFFFFF"/>
    </style:style>
    <style:style style:name="T25" style:parent-style-name="normaltextrun" style:family="text">
      <style:text-properties style:font-name="Arial" style:font-name-complex="Arial" fo:color="#000000" fo:background-color="#FFFFFF"/>
    </style:style>
    <style:style style:name="T26" style:parent-style-name="normaltextrun" style:family="text">
      <style:text-properties style:font-name="Arial" style:font-name-complex="Arial" fo:color="#000000" fo:background-color="#FFFFFF"/>
    </style:style>
    <style:style style:name="P27" style:parent-style-name="Normal" style:family="paragraph">
      <style:text-properties style:font-name="Arial" style:font-name-complex="Arial" fo:font-size="16pt" style:font-size-asian="16pt" style:font-size-complex="16pt"/>
    </style:style>
    <style:style style:name="T28" style:parent-style-name="normaltextrun" style:family="text">
      <style:text-properties style:font-name="Arial" style:font-name-complex="Arial" fo:color="#000000" fo:background-color="#FFFFFF"/>
    </style:style>
    <style:style style:name="T29" style:parent-style-name="normaltextrun" style:family="text">
      <style:text-properties style:font-name="Arial" style:font-name-complex="Arial" fo:color="#000000" fo:background-color="#FFFFFF"/>
    </style:style>
    <style:style style:name="T30" style:parent-style-name="normaltextrun" style:family="text">
      <style:text-properties style:font-name="Arial" style:font-name-complex="Arial" fo:color="#000000"/>
    </style:style>
    <style:style style:name="T31" style:parent-style-name="normaltextrun" style:family="text">
      <style:text-properties style:font-name="Arial" style:font-name-complex="Arial" fo:color="#000000" fo:background-color="#FFFFFF"/>
    </style:style>
    <style:style style:name="T32" style:parent-style-name="normaltextrun" style:family="text">
      <style:text-properties style:font-name="Arial" style:font-name-complex="Arial" fo:color="#000000" fo:background-color="#FFFFFF"/>
    </style:style>
    <style:style style:name="T33" style:parent-style-name="normaltextrun" style:family="text">
      <style:text-properties style:font-name="Arial" style:font-name-complex="Arial" fo:color="#000000" fo:background-color="#FFFFFF"/>
    </style:style>
    <style:style style:name="T34" style:parent-style-name="normaltextrun" style:family="text">
      <style:text-properties style:font-name="Arial" style:font-name-complex="Arial" fo:color="#000000" fo:background-color="#FFFFFF"/>
    </style:style>
    <style:style style:name="T35" style:parent-style-name="eop" style:family="text">
      <style:text-properties style:font-name="Arial" style:font-name-complex="Arial" fo:color="#000000" fo:background-color="#FFFFFF"/>
    </style:style>
  </office:automatic-styles>
  <office:body>
    <office:text text:use-soft-page-breaks="true">
      <text:p text:style-name="P1">HMRC Professional Standards Committee</text:p>
      <text:p text:style-name="P3"><text:span text:style-name="T4">Meeting summary – 29 July 2024</text:span></text:p>
      <text:p text:style-name="Normal"><text:span text:style-name="T5">Review from the chair, Alan Evans</text:span></text:p>
      <text:p text:style-name="P6">Jonathan Athow was on leave for this meeting so as HMRC’s Senior Trust Sponsor, I was pleased to take the chairing<text:s/>responsibilities. PSC considered the aspects of trust relating to, the tax administration framework and also an item on HMRC’s provision of support for customers who need extra help. I was pleased to see both items considering the trust angles at an early stage of development. I was also encouraged by the extent of the debate put forward across both items, particularly by our Non-Executive Directors and Independent Advisors, ensuring that a breadth of angles were explored across different customer groups.</text:p>
      <text:p text:style-name="P7">The PSC has regularly considered international comparators, so I was delighted to welcome colleagues from America’s Taxpayer Advocate Service to provide an overview of the service they provide to help their taxpayers when they have issues. <text:s/>It linked particularly well with the customer support item and opened a conversation that I look forward to continuing in the future as we consider what more can be done to help and support our customers.</text:p>
      <text:p text:style-name="P8"><text:span text:style-name="T9">Review from Non-Executive Director, Paul Morton</text:span></text:p>
      <text:p text:style-name="P10">The July meeting of the Professional Standards Committee discussed two important topics. <text:s/>These were 1) proposed developments in the Tax Administration Framework and 2) Customer Advocacy.</text:p>
      <text:p text:style-name="P11">First however, the Committee noted that the new Exchequer Secretary, James Murray MP, had met senior colleagues, had given a presentation to all staff and had set out his ambitions for the department. <text:s/>While this would be a time of considerable change there was a clear sense of energy and direction.</text:p>
      <text:p text:style-name="P12">On the Tax Administration Framework, the Committee considered the trust impacts of potential next steps following the recent call for evidence on aspects of HMRCs compliance powers and taxpayer safeguards. In particular, the Committee considered issues relating to HMRC’s compliance enquiry powers. The Committee expressed a range of views, emphasising the potential value of providing taxpayers with more ownership of compliance issues and certainty about their resolution; and the importance of a strong evidence base to support any changes to HMRC enquiry powers, including regarding the potential benefits to taxpayers. It was also agreed that there was a need for precision as to who was responsible for what in an environment where the taxpayer might engage with professional advisers, tax technology providers, other intermediaries and HMRC. An area highlighted by the Committee was the impact of pre-population which touched on questions of awareness, responsibility and agency. <text:s/></text:p>
      <text:p text:style-name="P13">The Committee then turned to Customer Advocacy and the role this plays in improving trust in HMRC. <text:s/>The questions were whether there is sufficient visibility of the current support approach, whether there were areas that should be strengthened and what lessons could be learned from other organisations, including those overseas. <text:s/>There is a considerable amount of support available from HMRC, such as the Extra Support Teams and Online Services Helpdesk, and from voluntary and community sector organisations and charities, supported by funding from HMRC. <text:s/>HMRC has developed a very good understanding of the approach<text:s/><text:soft-page-break/>taken by other tax administrations and there was an extremely helpful presentation by the National Taxpayer Advocate and her Deputy, of the United States Internal Revenue Service.</text:p>
      <text:p text:style-name="P14">The Committee found the international comparison very instructive and concluded that the approach taken by HMRC was effective and appropriate and, although quite different from the approach of some other countries, in line with best practice elsewhere. <text:s/></text:p>
      <text:p text:style-name="P15">It was noted, in passing, that just as HMRC is working very hard to continually improve its information technology platforms, other tax administrations face the same challenges and opportunities. <text:s/>Learning from the experience of other countries’ tax administration is proving to be very helpful.</text:p>
      <text:p text:style-name="P16">Tax Administration Framework Review<text:s/></text:p>
      <text:p text:style-name="P17">The PSC members considered the potential impacts and opportunities to build trust by providing taxpayers with greater ownership of certain aspects of their tax returns. <text:s/>They heard about the proposals being considered for a possible framework that would place more onus on the taxpayer to check, correct and respond to certain information provided by HMRC. <text:s/></text:p>
      <text:p text:style-name="P18">The Committee agreed that the consideration of trust at this stage of development was important, valuable, and agreed<text:s/>that there were also opportunities to improve efficiency and provide more certainty for the taxpayer. <text:s/></text:p>
      <text:p text:style-name="P19">The members challenged the size of customer appetite for greater ownership and emphasised the need for further research to understand the<text:s/>impacts. <text:s/>The Committee recommended that this should include an assessment of the levels of benefit to the taxpayer, the impact on specific groups, any increases in demand to services and be evidenced via testing and piloting.</text:p>
      <text:p text:style-name="P20">The significant need to consider customers in the communication of any changes was highlighted by members, particularly that the language should be clear, and reassuring, to help prevent customers worrying that they have done something wrong, when they haven’t, with a negative impact on their sense of fair treatment by HMRC.<text:s/></text:p>
      <text:p text:style-name="P21">Customer Advocacy</text:p>
      <text:p text:style-name="Normal"><text:span text:style-name="T22">The PSC received a presentation on HMRC’s provision of support for customers who need extra help that outlined the role advocacy plays in trust. <text:s/>As well as highlighting the support currently offered to customers, via dedicated teams and working with voluntary organisations, it set out the approaches taken by overseas Tax Authorities to support and advocate for their taxpayers.</text:span></text:p>
      <text:p text:style-name="Normal"><text:span text:style-name="T23">Committee members queried the level of customers currently being serviced by the extra support services and heard of the challenges in accurately capturing the numbers of customers needing extra help. <text:s/>This was due to the fluid nature of customers requiring extra help and recognising that customers may receive the help they require via HMRC’s general customer service options via phone and webchat. <text:s/>The members suggested that comparative international figures indicated a wider market needing extra support an</text:span><text:span text:style-name="T24">d encouraged HMRC to increase visibility for the existing services. <text:s/>They acknowledged that this would need to be carefully considered to minimise risks around service levels and the potential impacts to trust in HMRC.</text:span></text:p>
      <text:p text:style-name="Normal"><text:span text:style-name="T25">The members asked that further thinking be done around the customer definitions for those who require extra help and that the link between those customers and the potential solutions<text:s/></text:span><text:soft-page-break/><text:span text:style-name="T26">be strengthened. The Committee strongly supported HMRC working with independent services to help those customers who may be hesitant to deal with them directly. <text:s text:c="2"/></text:span></text:p>
      <text:p text:style-name="P27">Tax Advocate Service - An External Perspective on Advocacy</text:p>
      <text:p text:style-name="Normal"><text:span text:style-name="T28">Given the theme of advocacy, it was timely to welcome Erin Collins from the Taxpayer Advocate Service (TAS) to provide an overview of how it supports America’s taxpayers and provides a safety net for both individuals and businesses in dealings with the American Internal Revenue Service (IRS). <text:s/></text:span></text:p>
      <text:p text:style-name="Normal"><text:span text:style-name="T29">The PSC heard how, as an independent body within the IRS, TAS</text:span><text:span text:style-name="T30">’s</text:span><text:span text:style-name="T31"><text:s/>function is to identify areas where taxpayers have problems with the IRS and help to resolve them. <text:s/>In looking out for the taxpayer, they also propose change to the IRS’s administrative practices and identify potential legislative change to help mitigate problems.<text:s/></text:span></text:p>
      <text:p text:style-name="Normal"><text:span text:style-name="T32">To help with improvements to the IRS, Erin outlined the work of their Tax Advocacy Panel (TAP). <text:s/>It is comprised of 75 volunteers who represent all the states and U.S citizens living or working abroad. Established under the authority of the Treasury, the volunteers help to form and shape recommendations and referrals to the IRS to improve the service for taxpayers. <text:s/></text:span></text:p>
      <text:p text:style-name="Normal"><text:span text:style-name="T33">Members were keen to understand the impact the service has had on trust in the IRS and were interested to hear about interaction with individuals via ‘town hall’ consultations and feedback from their annual case work clients and tax professionals. <text:s/>TAS outlined that they have found that trust has improved in the IRS due to their impact on improving system issues. <text:s/>They also found that this had an impact on trust across the wider taxpayer customer base.</text:span></text:p>
      <text:p text:style-name="Normal"><text:span text:style-name="T34">The members thought this was a good introduction to how the TAS functions and what their service provides and looked forward to this being the beginning of a valuable conversation as HMRC considers its advocacy offerings.</text:span><text:span text:style-name="T3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5%"/>
      <style:text-properties style:font-name="Calibri" style:font-name-complex="Times New Roman" style:letter-kerning="false" fo:hyphenate="false"/>
    </style:style>
    <style:style style:name="DefaultParagraphFont" style:display-name="Default Paragraph Font" style:family="text"/>
    <style:style style:name="Title" style:display-name="Title" style:family="paragraph" style:parent-style-name="Normal" style:next-style-name="Normal">
      <style:paragraph-properties style:contextual-spacing="true" fo:margin-bottom="0in" fo:line-height="100%"/>
      <style:text-properties style:font-name="Calibri Light"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MS Gothic"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line-height="101%"/>
      <style:text-properties style:font-name-asian="MS Mincho" style:font-name-complex="Arial" fo:color="#5A5A5A" fo:letter-spacing="0.0104in" fo:hyphenate="false"/>
    </style:style>
    <style:style style:name="SubtitleChar" style:display-name="Subtitle Char" style:family="text" style:parent-style-name="DefaultParagraphFont">
      <style:text-properties style:font-name="Calibri" style:font-name-asian="MS Mincho" fo:color="#5A5A5A" fo:letter-spacing="0.0104in" style:letter-kerning="false"/>
    </style:style>
    <style:style style:name="normaltextrun" style:display-name="normaltextrun"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letter-kerning="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letter-kerning="false"/>
    </style:style>
    <style:style style:name="eop" style:display-name="eop" style:family="text" style:parent-style-name="DefaultParagraphFont"/>
    <style:style style:name="Revision" style:display-name="Revision" style:family="paragraph">
      <style:paragraph-properties fo:margin-bottom="0in" fo:line-height="100%"/>
      <style:text-properties style:font-name="Calibri" style:font-name-complex="Times New Roman"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righ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MSIPCM6ee1463aa304afcd97483c13" text:anchor-type="paragraph" svg:x="0in" svg:y="11.18478in" svg:width="8.26806in" svg:height="0.05417in" style:rel-width="scale" style:rel-height="scale"><draw:text-box><text:p text:style-name="P2"/></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lley, Simon (CS&amp;TD HMRC Strategies)</meta:initial-creator>
    <dc:creator>Hallchurch, Adrian (HMRC Comms and Guidance)</dc:creator>
    <meta:creation-date>2024-08-28T07:53:00Z</meta:creation-date>
    <dc:date>2024-08-30T13:43:00Z</dc:date>
    <meta:template xlink:href="Normal" xlink:type="simple"/>
    <meta:editing-cycles>4</meta:editing-cycles>
    <meta:editing-duration>PT960S</meta:editing-duration>
    <meta:user-defined meta:name="MSIP_Label_f9af038e-07b4-4369-a678-c835687cb272_Enabled">true</meta:user-defined>
    <meta:user-defined meta:name="MSIP_Label_f9af038e-07b4-4369-a678-c835687cb272_SetDate">2024-08-05T13:58:5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3697cda-7ee7-437d-a459-dd1ea50a52cb</meta:user-defined>
    <meta:user-defined meta:name="MSIP_Label_f9af038e-07b4-4369-a678-c835687cb272_ContentBits">2</meta:user-defined>
    <meta:user-defined meta:name="ContentTypeId">0x01010030769C8F66F0B84E9F4C9397B0A1A90B</meta:user-defined>
    <meta:user-defined meta:name="MediaServiceImageTags"/>
    <meta:document-statistic meta:page-count="3" meta:paragraph-count="17" meta:word-count="1279" meta:character-count="8557" meta:row-count="60" meta:non-whitespace-character-count="7295"/>
  </office:meta>
</office:document-meta>
</file>