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8-30T00:00:00" table:style-name="ce3">
            <text:p>8/30/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0 August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8350" table:style-name="ce23">
            <text:p>88,35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718" table:style-name="ce27">
            <text:p>84,71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32" table:style-name="ce27">
            <text:p>3,63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543" table:style-name="ce23">
            <text:p>89,54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800" table:style-name="ce23">
            <text:p>2,80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234" table:style-name="ce23">
            <text:p>88,234</text:p>
          </table:table-cell>
          <table:table-cell table:style-name="ce2"/>
          <table:table-cell office:value-type="float" office:value="87124" table:style-name="ce23">
            <text:p>87,12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596" table:style-name="ce45">
            <text:p>84,596</text:p>
          </table:table-cell>
          <table:table-cell table:style-name="ce2"/>
          <table:table-cell office:value-type="float" office:value="83609" table:style-name="ce46">
            <text:p>83,60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38" table:style-name="ce46">
            <text:p>3,638</text:p>
          </table:table-cell>
          <table:table-cell table:style-name="ce2"/>
          <table:table-cell office:value-type="float" office:value="3515" table:style-name="ce46">
            <text:p>3,51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383" table:style-name="ce23">
            <text:p>89,383</text:p>
          </table:table-cell>
          <table:table-cell table:style-name="ce2"/>
          <table:table-cell office:value-type="float" office:value="88020" table:style-name="ce49">
            <text:p>88,020</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767" table:style-name="ce23">
            <text:p>2,767</text:p>
          </table:table-cell>
          <table:table-cell table:style-name="ce2"/>
          <table:table-cell office:value-type="float" office:value="2061" table:style-name="ce23">
            <text:p>2,06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Peskareva, Natalia [HMPS]</meta:initial-creator>
    <dc:creator>Peskareva, Natalia [HMPS]</dc:creator>
    <meta:creation-date>2024-08-30T04:35:15Z</meta:creation-date>
    <dc:date>2024-08-30T04:35:17Z</dc:date>
  </office:meta>
</office:document-meta>
</file>