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Meetings_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 of individual or organisation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1">
            <text:p>Personal Coach at Praesta</text:p>
          </table:table-cell>
          <table:table-cell office:value-type="string" table:style-name="ce1">
            <text:p>A personal coaching session organised internall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1">
            <text:p>Personal Coach at Leadership Centre</text:p>
          </table:table-cell>
          <table:table-cell office:value-type="string" table:style-name="ce1">
            <text:p>To discuss information on the Future Vision cour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Sutton Trust</text:p>
          </table:table-cell>
          <table:table-cell office:value-type="string" table:style-name="ce1">
            <text:p>Participated in a talk entitled 'Life as an Advisory Lawyer'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Personal Coach at Stanton Marris</text:p>
          </table:table-cell>
          <table:table-cell office:value-type="string" table:style-name="ce1">
            <text:p>A personal coaching session organised internall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Personal Coach at Stanton Marris</text:p>
          </table:table-cell>
          <table:table-cell office:value-type="string" table:style-name="ce1">
            <text:p>A personal coaching session organised internall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03-21T00:00:00" table:style-name="ce2">
            <text:p>21/03/2024</text:p>
          </table:table-cell>
          <table:table-cell office:value-type="string" table:style-name="ce1">
            <text:p>Personal Coach at Stanton Marris</text:p>
          </table:table-cell>
          <table:table-cell office:value-type="string" table:style-name="ce1">
            <text:p>A personal coaching session organised internall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The Times</text:p>
          </table:table-cell>
          <table:table-cell office:value-type="string" table:style-name="ce1">
            <text:p>An interview focussed on the role of a government lawy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Lord Reed</text:p>
          </table:table-cell>
          <table:table-cell office:value-type="string" table:style-name="ce1">
            <text:p>To discuss Supreme Court and Government Legal Department ways of wo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Leigh-Ann Mulcahy KC</text:p>
          </table:table-cell>
          <table:table-cell office:value-type="string" table:style-name="ce1">
            <text:p>To discuss the gender pay gap at the bar and the work of the Inns Court Alliance for Women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8-29T16:36:38Z</meta:creation-date>
    <dc:date>2024-08-29T16:36:38Z</dc:date>
  </office:meta>
</office:document-meta>
</file>