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Business_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/text:p>
          </table:table-cell>
          <table:table-cell office:value-type="string" table:style-name="ce1">
            <text:p>Start date of expense</text:p>
          </table:table-cell>
          <table:table-cell office:value-type="string" table:style-name="ce1">
            <text:p>End date of expense</text:p>
          </table:table-cell>
          <table:table-cell office:value-type="string" table:style-name="ce1">
            <text:p>Purpose of expense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Mode(s) of transport</text:p>
          </table:table-cell>
          <table:table-cell office:value-type="string" table:style-name="ce1">
            <text:p>Class of transport</text:p>
          </table:table-cell>
          <table:table-cell office:value-type="string" table:style-name="ce1">
            <text:p>Sub-total cost of all transport used (£)</text:p>
          </table:table-cell>
          <table:table-cell office:value-type="string" table:style-name="ce1">
            <text:p>Sub-total cost of all accomodation and meals (£)</text:p>
          </table:table-cell>
          <table:table-cell office:value-type="string" table:style-name="ce1">
            <text:p>Sub-total cost of all other expenses, including hospitality given (£)</text:p>
          </table:table-cell>
          <table:table-cell office:value-type="string" table:style-name="ce1">
            <text:p>Total cost of expenses claimed (£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n Robert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anda Garner-Pate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Willett</text:p>
          </table:table-cell>
          <table:table-cell office:value-type="date" office:date-value="2024-01-31T00:00:00" table:style-name="ce2">
            <text:p>31/01/2024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Attending Train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06.75" table:style-name="ce1">
            <text:p>206.75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06.75" table:style-name="ce1">
            <text:p>206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Willett</text:p>
          </table:table-cell>
          <table:table-cell office:value-type="date" office:date-value="2024-02-07T00:00:00" table:style-name="ce2">
            <text:p>07/02/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87" table:style-name="ce1">
            <text:p>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tt Welch</text:p>
          </table:table-cell>
          <table:table-cell office:value-type="date" office:date-value="2024-03-18T00:00:00" table:style-name="ce2">
            <text:p>18/03/2024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1">
            <text:p>Attendance at GLD office<text:s/>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23.7" table:style-name="ce1">
            <text:p>123.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N/A</text:p>
          </table:table-cell>
          <table:table-cell office:value-type="float" office:value="403.7" table:style-name="ce1">
            <text:p>403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dget Palmer</text:p>
          </table:table-cell>
          <table:table-cell office:value-type="date" office:date-value="2024-01-24T00:00:00" table:style-name="ce2">
            <text:p>24/01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99.95" table:style-name="ce1">
            <text:p>99.95</text:p>
          </table:table-cell>
          <table:table-cell office:value-type="float" office:value="130.05000000000001" table:style-name="ce1">
            <text:p>130.05</text:p>
          </table:table-cell>
          <table:table-cell office:value-type="string" table:style-name="ce1">
            <text:p>N/A</text:p>
          </table:table-cell>
          <table:table-cell office:value-type="float" office:value="230" table:style-name="ce1">
            <text:p>2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date" office:date-value="2024-02-05T00:00:00" table:style-name="ce2">
            <text:p>05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To attend Forward Institute leadership training</text:p>
          </table:table-cell>
          <table:table-cell office:value-type="string" table:style-name="ce1">
            <text:p>Newcastle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60.80000000000001" table:style-name="ce1">
            <text:p>160.8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N/A</text:p>
          </table:table-cell>
          <table:table-cell office:value-type="float" office:value="397.8" table:style-name="ce1">
            <text:p>397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date" office:date-value="2024-02-13T00:00:00" table:style-name="ce2">
            <text:p>13/02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56.80000000000001" table:style-name="ce1">
            <text:p>156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6.80000000000001" table:style-name="ce1">
            <text:p>156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date" office:date-value="2024-03-15T00:00:00" table:style-name="ce2">
            <text:p>15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48.5" table:style-name="ce1">
            <text:p>148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8.5" table:style-name="ce1">
            <text:p>148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date" office:date-value="2024-03-28T00:00:00" table:style-name="ce2">
            <text:p>28/03/2024</text:p>
          </table:table-cell>
          <table:table-cell office:value-type="date" office:date-value="2024-03-28T00:00:00" table:style-name="ce2">
            <text:p>28/03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76.5" table:style-name="ce1">
            <text:p>76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6.5" table:style-name="ce1">
            <text:p>7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1-29T00:00:00" table:style-name="ce2">
            <text:p>29/01/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; 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35.19999999999999" table:style-name="ce1">
            <text:p>135.2</text:p>
          </table:table-cell>
          <table:table-cell office:value-type="float" office:value="170.58" table:style-name="ce1">
            <text:p>170.58</text:p>
          </table:table-cell>
          <table:table-cell office:value-type="string" table:style-name="ce1">
            <text:p>N/A</text:p>
          </table:table-cell>
          <table:table-cell office:value-type="float" office:value="305.77999999999997" table:style-name="ce1">
            <text:p>305.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2-13T00:00:00" table:style-name="ce2">
            <text:p>13/02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40.5" table:style-name="ce1">
            <text:p>140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0.5" table:style-name="ce1">
            <text:p>140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3-19T00:00:00" table:style-name="ce2">
            <text:p>19/03/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Renewal of professional membership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8" table:style-name="ce1">
            <text:p>1058</text:p>
          </table:table-cell>
          <table:table-cell office:value-type="float" office:value="1058" table:style-name="ce1">
            <text:p>10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date" office:date-value="2024-03-18T00:00:00" table:style-name="ce2">
            <text:p>18/03/20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6.3" table:style-name="ce1">
            <text:p>6.3</text:p>
          </table:table-cell>
          <table:table-cell office:value-type="float" office:value="188.3" table:style-name="ce1">
            <text:p>188.3</text:p>
          </table:table-cell>
          <table:table-cell office:value-type="string" table:style-name="ce1">
            <text:p>N/A</text:p>
          </table:table-cell>
          <table:table-cell office:value-type="float" office:value="194.6" table:style-name="ce1">
            <text:p>194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date" office:date-value="2024-03-28T00:00:00" table:style-name="ce2">
            <text:p>28/03/2024</text:p>
          </table:table-cell>
          <table:table-cell office:value-type="date" office:date-value="2024-03-28T00:00:00" table:style-name="ce2">
            <text:p>28/03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8.8" table:style-name="ce1">
            <text:p>28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.8" table:style-name="ce1">
            <text:p>28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niel Denman</text:p>
          </table:table-cell>
          <table:table-cell office:value-type="date" office:date-value="2024-02-28T00:00:00" table:style-name="ce2">
            <text:p>28/02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Oxford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77.3" table:style-name="ce1">
            <text:p>77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7.3" table:style-name="ce1">
            <text:p>77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ma Rob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lad Segal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4-01-11T00:00:00" table:style-name="ce2">
            <text:p>11/01/2024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To deliver talk at Gowling WL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/A</text:p>
          </table:table-cell>
          <table:table-cell office:value-type="float" office:value="5.4" table:style-name="ce1">
            <text:p>5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4-01-18T00:00:00" table:style-name="ce2">
            <text:p>18/01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Conference Attendance<text:s/></text:p>
          </table:table-cell>
          <table:table-cell office:value-type="string" table:style-name="ce1">
            <text:p>Birmingham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20.5" table:style-name="ce1">
            <text:p>120.5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/A</text:p>
          </table:table-cell>
          <table:table-cell office:value-type="float" office:value="120.5" table:style-name="ce1">
            <text:p>120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4-03-26T00:00:00" table:style-name="ce2">
            <text:p>26/03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omley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2.6" table:style-name="ce1">
            <text:p>22.6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/A</text:p>
          </table:table-cell>
          <table:table-cell office:value-type="float" office:value="22.6" table:style-name="ce1">
            <text:p>22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4-02-21T00:00:00" table:style-name="ce2">
            <text:p>21/02/2024</text:p>
          </table:table-cell>
          <table:table-cell office:value-type="date" office:date-value="2024-02-21T00:00:00" table:style-name="ce2">
            <text:p>21/02/2024</text:p>
          </table:table-cell>
          <table:table-cell office:value-type="string" table:style-name="ce1">
            <text:p>Attending Introductory Course for Government Lawyers reception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.6" table:style-name="ce1">
            <text:p>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4-02-28T00:00:00" table:style-name="ce2">
            <text:p>28/02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Attending Senior Leadership Team away day at Gowl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.6" table:style-name="ce1">
            <text:p>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4-03-07T00:00:00" table:style-name="ce2">
            <text:p>07/03/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Attending Senior Leadership Team away day at Simmons &amp; Simmons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.6" table:style-name="ce1">
            <text:p>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4-03-18T00:00:00" table:style-name="ce2">
            <text:p>18/03/20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Attending Introductory Course for Government Lawyers reception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.6" table:style-name="ce1">
            <text:p>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mes Maske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e Hill</text:p>
          </table:table-cell>
          <table:table-cell office:value-type="date" office:date-value="2024-02-27T00:00:00" table:style-name="ce2">
            <text:p>27/02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To attend Forward Institute leadership train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20.6" table:style-name="ce1">
            <text:p>120.6</text:p>
          </table:table-cell>
          <table:table-cell office:value-type="float" office:value="485.01" table:style-name="ce1">
            <text:p>485.01</text:p>
          </table:table-cell>
          <table:table-cell office:value-type="string" table:style-name="ce1">
            <text:p>N/A</text:p>
          </table:table-cell>
          <table:table-cell office:value-type="float" office:value="605.61" table:style-name="ce1">
            <text:p>605.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e Hill</text:p>
          </table:table-cell>
          <table:table-cell office:value-type="date" office:date-value="2024-03-14T00:00:00" table:style-name="ce2">
            <text:p>14/03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Conference Attendance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.6" table:style-name="ce1">
            <text:p>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et Paraskeva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4-01-21T00:00:00" table:style-name="ce2">
            <text:p>21/01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1">
            <text:p>Demonstration related to Afghan Inquiry</text:p>
          </table:table-cell>
          <table:table-cell office:value-type="string" table:style-name="ce1">
            <text:p>Hereford, UK</text:p>
          </table:table-cell>
          <table:table-cell office:value-type="string" table:style-name="ce1">
            <text:p>Private Car</text:p>
          </table:table-cell>
          <table:table-cell office:value-type="string" table:style-name="ce1">
            <text:p>Standard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/A</text:p>
          </table:table-cell>
          <table:table-cell office:value-type="float" office:value="250" table:style-name="ce1">
            <text:p>2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4-03-14T00:00:00" table:style-name="ce2">
            <text:p>14/03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Senior Leadership Team Offsite</text:p>
          </table:table-cell>
          <table:table-cell office:value-type="string" table:style-name="ce1">
            <text:p>Portsmouth, UK</text:p>
          </table:table-cell>
          <table:table-cell office:value-type="string" table:style-name="ce1">
            <text:p>Private Car</text:p>
          </table:table-cell>
          <table:table-cell office:value-type="string" table:style-name="ce1">
            <text:p>Standard</text:p>
          </table:table-cell>
          <table:table-cell office:value-type="float" office:value="94.5" table:style-name="ce1">
            <text:p>94.5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N/A</text:p>
          </table:table-cell>
          <table:table-cell office:value-type="float" office:value="100.2" table:style-name="ce1">
            <text:p>100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hn Ward</text:p>
          </table:table-cell>
          <table:table-cell office:value-type="date" office:date-value="2024-02-05T00:00:00" table:style-name="ce2">
            <text:p>05/02/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Conference Attendance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65.8" table:style-name="ce1">
            <text:p>65.8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N/A</text:p>
          </table:table-cell>
          <table:table-cell office:value-type="float" office:value="285.8" table:style-name="ce1">
            <text:p>285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hn Ward</text:p>
          </table:table-cell>
          <table:table-cell office:value-type="date" office:date-value="2024-02-21T00:00:00" table:style-name="ce2">
            <text:p>21/02/2024</text:p>
          </table:table-cell>
          <table:table-cell office:value-type="date" office:date-value="2024-02-21T00:00:00" table:style-name="ce2">
            <text:p>21/02/2024</text:p>
          </table:table-cell>
          <table:table-cell office:value-type="string" table:style-name="ce1">
            <text:p>Border Force Operations at Port of Dover</text:p>
          </table:table-cell>
          <table:table-cell office:value-type="string" table:style-name="ce1">
            <text:p>Dov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56.6" table:style-name="ce1">
            <text:p>56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6.6" table:style-name="ce1">
            <text:p>56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1-16T00:00:00" table:style-name="ce2">
            <text:p>16/01/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75.89" table:style-name="ce1">
            <text:p>175.8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5.89" table:style-name="ce1">
            <text:p>175.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1-25T00:00:00" table:style-name="ce2">
            <text:p>25/01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77.2" table:style-name="ce1">
            <text:p>77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7.2" table:style-name="ce1">
            <text:p>77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2-05T00:00:00" table:style-name="ce2">
            <text:p>05/02/2024</text:p>
          </table:table-cell>
          <table:table-cell office:value-type="date" office:date-value="2024-02-05T00:00:00" table:style-name="ce2">
            <text:p>05/02/2024</text:p>
          </table:table-cell>
          <table:table-cell office:value-type="string" table:style-name="ce1">
            <text:p>Conference Attendance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75.5" table:style-name="ce1">
            <text:p>175.5</text:p>
          </table:table-cell>
          <table:table-cell office:value-type="float" office:value="134.6" table:style-name="ce1">
            <text:p>134.6</text:p>
          </table:table-cell>
          <table:table-cell office:value-type="string" table:style-name="ce1">
            <text:p>N/A</text:p>
          </table:table-cell>
          <table:table-cell office:value-type="float" office:value="310.10000000000002" table:style-name="ce1">
            <text:p>31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2-14T00:00:00" table:style-name="ce2">
            <text:p>14/0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56.60000000000002" table:style-name="ce1">
            <text:p>256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6.60000000000002" table:style-name="ce1">
            <text:p>256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2-22T00:00:00" table:style-name="ce2">
            <text:p>22/02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9.1" table:style-name="ce1">
            <text:p>39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2-28T00:00:00" table:style-name="ce2">
            <text:p>28/02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52.9" table:style-name="ce1">
            <text:p>252.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/A</text:p>
          </table:table-cell>
          <table:table-cell office:value-type="float" office:value="360.9" table:style-name="ce1">
            <text:p>360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3-07T00:00:00" table:style-name="ce2">
            <text:p>07/03/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46.9" table:style-name="ce1">
            <text:p>246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6.9" table:style-name="ce1">
            <text:p>246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3-12T00:00:00" table:style-name="ce2">
            <text:p>12/03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313.2" table:style-name="ce1">
            <text:p>313.2</text:p>
          </table:table-cell>
          <table:table-cell office:value-type="float" office:value="251.99" table:style-name="ce1">
            <text:p>251.99</text:p>
          </table:table-cell>
          <table:table-cell office:value-type="string" table:style-name="ce1">
            <text:p>N/A</text:p>
          </table:table-cell>
          <table:table-cell office:value-type="float" office:value="565.19000000000005" table:style-name="ce1">
            <text:p>565.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4-03-14T00:00:00" table:style-name="ce2">
            <text:p>14/03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65.2" table:style-name="ce1">
            <text:p>265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65.2" table:style-name="ce1">
            <text:p>265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omi Mallick</text:p>
          </table:table-cell>
          <table:table-cell office:value-type="date" office:date-value="2024-03-21T00:00:00" table:style-name="ce2">
            <text:p>21/03/2024</text:p>
          </table:table-cell>
          <table:table-cell office:value-type="date" office:date-value="2024-03-21T00:00:00" table:style-name="ce2">
            <text:p>21/03/2024</text:p>
          </table:table-cell>
          <table:table-cell office:value-type="string" table:style-name="ce1">
            <text:p>Supplier Visit</text:p>
          </table:table-cell>
          <table:table-cell office:value-type="string" table:style-name="ce1">
            <text:p>Cambridge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38.6" table:style-name="ce1">
            <text:p>38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8.6" table:style-name="ce1">
            <text:p>38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ick Fusse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er K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3-04T00:00:00" table:style-name="ce2">
            <text:p>04/03/2024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1">
            <text:p>Attending Train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66" table:style-name="ce1">
            <text:p>16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/A</text:p>
          </table:table-cell>
          <table:table-cell office:value-type="float" office:value="323" table:style-name="ce1">
            <text:p>3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3-07T00:00:00" table:style-name="ce2">
            <text:p>07/03/2024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35.6" table:style-name="ce1">
            <text:p>235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35.6" table:style-name="ce1">
            <text:p>23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3-12T00:00:00" table:style-name="ce2">
            <text:p>12/03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5" table:style-name="ce1">
            <text:p>2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3-15T00:00:00" table:style-name="ce2">
            <text:p>15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Attending Civil Service Leadership Group conference<text:s/></text:p>
          </table:table-cell>
          <table:table-cell office:value-type="string" table:style-name="ce1">
            <text:p>Newport, UK</text:p>
          </table:table-cell>
          <table:table-cell office:value-type="string" table:style-name="ce1">
            <text:p>Private Car</text:p>
          </table:table-cell>
          <table:table-cell office:value-type="string" table:style-name="ce1">
            <text:p>Standar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3-18T00:00:00" table:style-name="ce2">
            <text:p>18/03/20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86.5" table:style-name="ce1">
            <text:p>86.5</text:p>
          </table:table-cell>
          <table:table-cell office:value-type="float" office:value="170.43" table:style-name="ce1">
            <text:p>170.43</text:p>
          </table:table-cell>
          <table:table-cell office:value-type="string" table:style-name="ce1">
            <text:p>N/A</text:p>
          </table:table-cell>
          <table:table-cell office:value-type="float" office:value="256.93" table:style-name="ce1">
            <text:p>256.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3-19T00:00:00" table:style-name="ce2">
            <text:p>19/03/20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Multiple Workplace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68.5" table:style-name="ce1">
            <text:p>68.5</text:p>
          </table:table-cell>
          <table:table-cell office:value-type="float" office:value="144.69999999999999" table:style-name="ce1">
            <text:p>144.7</text:p>
          </table:table-cell>
          <table:table-cell office:value-type="string" table:style-name="ce1">
            <text:p>N/A</text:p>
          </table:table-cell>
          <table:table-cell office:value-type="float" office:value="213.2" table:style-name="ce1">
            <text:p>213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3-20T00:00:00" table:style-name="ce2">
            <text:p>20/03/2024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339.9" table:style-name="ce1">
            <text:p>339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39.9" table:style-name="ce1">
            <text:p>339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text:s/></text:p>
          </table:table-cell>
          <table:table-cell office:value-type="date" office:date-value="2024-03-26T00:00:00" table:style-name="ce2">
            <text:p>26/03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14.2" table:style-name="ce1">
            <text:p>214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4.2" table:style-name="ce1">
            <text:p>214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th Toml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01-22T00:00:00" table:style-name="ce2">
            <text:p>22/01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1">
            <text:p>Attendance at GLD office<text:s/>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N/A</text:p>
          </table:table-cell>
          <table:table-cell office:value-type="float" office:value="332.6" table:style-name="ce1">
            <text:p>332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02-09T00:00:00" table:style-name="ce2">
            <text:p>09/02/2024</text:p>
          </table:table-cell>
          <table:table-cell office:value-type="date" office:date-value="2024-02-11T00:00:00" table:style-name="ce2">
            <text:p>11/02/2024</text:p>
          </table:table-cell>
          <table:table-cell office:value-type="string" table:style-name="ce1">
            <text:p>Operational Activity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35.9" table:style-name="ce1">
            <text:p>135.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float" office:value="160.9" table:style-name="ce1">
            <text:p>160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02-21T00:00:00" table:style-name="ce2">
            <text:p>21/02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16.7" table:style-name="ce1">
            <text:p>116.7</text:p>
          </table:table-cell>
          <table:table-cell office:value-type="float" office:value="119.2" table:style-name="ce1">
            <text:p>119.2</text:p>
          </table:table-cell>
          <table:table-cell office:value-type="string" table:style-name="ce1">
            <text:p>N/A</text:p>
          </table:table-cell>
          <table:table-cell office:value-type="float" office:value="235.9" table:style-name="ce1">
            <text:p>235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phie Wiliams</text:p>
          </table:table-cell>
          <table:table-cell office:value-type="date" office:date-value="2024-02-01T00:00:00" table:style-name="ce2">
            <text:p>01/02/202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43.8" table:style-name="ce1">
            <text:p>43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3.8" table:style-name="ce1">
            <text:p>43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phie Williams</text:p>
          </table:table-cell>
          <table:table-cell office:value-type="date" office:date-value="2024-02-14T00:00:00" table:style-name="ce2">
            <text:p>14/0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38" table:style-name="ce1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phie Williams</text:p>
          </table:table-cell>
          <table:table-cell office:value-type="date" office:date-value="2024-03-05T00:00:00" table:style-name="ce2">
            <text:p>05/0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4" table:style-name="ce1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phie Williams</text:p>
          </table:table-cell>
          <table:table-cell office:value-type="date" office:date-value="2024-01-16T00:00:00" table:style-name="ce2">
            <text:p>16/01/2024</text:p>
          </table:table-cell>
          <table:table-cell office:value-type="date" office:date-value="2024-01-16T00:00:00" table:style-name="ce2">
            <text:p>16/0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7" table:style-name="ce1">
            <text:p>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phie Williams</text:p>
          </table:table-cell>
          <table:table-cell office:value-type="date" office:date-value="2024-02-05T00:00:00" table:style-name="ce2">
            <text:p>05/02/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Conference Attendance</text:p>
          </table:table-cell>
          <table:table-cell office:value-type="string" table:style-name="ce1">
            <text:p>York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9" table:style-name="ce1">
            <text:p>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hen Cave</text:p>
          </table:table-cell>
          <table:table-cell office:value-type="date" office:date-value="2024-01-23T00:00:00" table:style-name="ce2">
            <text:p>23/01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irmingham, UK</text:p>
          </table:table-cell>
          <table:table-cell office:value-type="string" table:style-name="ce1">
            <text:p>Private Car</text:p>
          </table:table-cell>
          <table:table-cell office:value-type="string" table:style-name="ce1">
            <text:p>Standard</text:p>
          </table:table-cell>
          <table:table-cell office:value-type="float" office:value="144.19999999999999" table:style-name="ce1">
            <text:p>144.2</text:p>
          </table:table-cell>
          <table:table-cell office:value-type="float" office:value="107.2" table:style-name="ce1">
            <text:p>107.2</text:p>
          </table:table-cell>
          <table:table-cell office:value-type="string" table:style-name="ce1">
            <text:p>N/A</text:p>
          </table:table-cell>
          <table:table-cell office:value-type="float" office:value="251.4" table:style-name="ce1">
            <text:p>25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hen Cave</text:p>
          </table:table-cell>
          <table:table-cell office:value-type="date" office:date-value="2024-02-22T00:00:00" table:style-name="ce2">
            <text:p>22/02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28.9" table:style-name="ce1">
            <text:p>228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8.9" table:style-name="ce1">
            <text:p>228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hen Cave</text:p>
          </table:table-cell>
          <table:table-cell office:value-type="date" office:date-value="2024-03-14T00:00:00" table:style-name="ce2">
            <text:p>14/03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43.80000000000001" table:style-name="ce1">
            <text:p>143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3.80000000000001" table:style-name="ce1">
            <text:p>143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Carter</text:p>
          </table:table-cell>
          <table:table-cell office:value-type="date" office:date-value="2024-01-24T00:00:00" table:style-name="ce2">
            <text:p>24/01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65.3" table:style-name="ce1">
            <text:p>165.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/A</text:p>
          </table:table-cell>
          <table:table-cell office:value-type="float" office:value="245.3" table:style-name="ce1">
            <text:p>245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Carter</text:p>
          </table:table-cell>
          <table:table-cell office:value-type="date" office:date-value="2024-02-01T00:00:00" table:style-name="ce2">
            <text:p>01/02/202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48.95" table:style-name="ce1">
            <text:p>248.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8.95" table:style-name="ce1">
            <text:p>248.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Carter</text:p>
          </table:table-cell>
          <table:table-cell office:value-type="date" office:date-value="2024-02-07T00:00:00" table:style-name="ce2">
            <text:p>07/02/2024</text:p>
          </table:table-cell>
          <table:table-cell office:value-type="date" office:date-value="2024-02-07T00:00:00" table:style-name="ce2">
            <text:p>07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7" table:style-name="ce1">
            <text:p>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01-24T00:00:00" table:style-name="ce2">
            <text:p>24/01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1">
            <text:p>Attendance at GLD office<text:s/>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73.150000000000006" table:style-name="ce1">
            <text:p>73.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3.150000000000006" table:style-name="ce1">
            <text:p>73.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02-19T00:00:00" table:style-name="ce2">
            <text:p>19/02/2024</text:p>
          </table:table-cell>
          <table:table-cell office:value-type="date" office:date-value="2024-02-19T00:00:00" table:style-name="ce2">
            <text:p>19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401.4" table:style-name="ce1">
            <text:p>401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01.4" table:style-name="ce1">
            <text:p>401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16.5" table:style-name="ce1">
            <text:p>116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6.5" table:style-name="ce1">
            <text:p>116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Fallowfiel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ker</text:p>
          </table:table-cell>
          <table:table-cell office:value-type="date" office:date-value="2024-01-29T00:00:00" table:style-name="ce2">
            <text:p>29/01/2024</text:p>
          </table:table-cell>
          <table:table-cell office:value-type="date" office:date-value="2024-02-02T00:00:00" table:style-name="ce2">
            <text:p>02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table:style-name="ce1"/>
          <table:table-cell office:value-type="float" office:value="469" table:style-name="ce1">
            <text:p>469</text:p>
          </table:table-cell>
          <table:table-cell office:value-type="string" table:style-name="ce1">
            <text:p>N/A</text:p>
          </table:table-cell>
          <table:table-cell office:value-type="float" office:value="672.5" table:style-name="ce1">
            <text:p>672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ker</text:p>
          </table:table-cell>
          <table:table-cell office:value-type="date" office:date-value="2024-02-26T00:00:00" table:style-name="ce2">
            <text:p>26/02/2024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table:style-name="ce1"/>
          <table:table-cell office:value-type="float" office:value="405.96" table:style-name="ce1">
            <text:p>405.96</text:p>
          </table:table-cell>
          <table:table-cell office:value-type="string" table:style-name="ce1">
            <text:p>N/A</text:p>
          </table:table-cell>
          <table:table-cell office:value-type="float" office:value="802.96" table:style-name="ce1">
            <text:p>802.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ker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table:style-name="ce1"/>
          <table:table-cell office:value-type="float" office:value="517.62" table:style-name="ce1">
            <text:p>517.62</text:p>
          </table:table-cell>
          <table:table-cell office:value-type="string" table:style-name="ce1">
            <text:p>N/A</text:p>
          </table:table-cell>
          <table:table-cell office:value-type="float" office:value="914.62" table:style-name="ce1">
            <text:p>914.62</text:p>
          </table:table-cell>
          <table:table-cell table:number-columns-repeated="16373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8-29T16:35:53Z</meta:creation-date>
    <dc:date>2024-08-29T16:35:53Z</dc:date>
  </office:meta>
</office:document-meta>
</file>