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Business_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expense</text:p>
          </table:table-cell>
          <table:table-cell office:value-type="string" table:style-name="ce1">
            <text:p>End date of expense</text:p>
          </table:table-cell>
          <table:table-cell office:value-type="string" table:style-name="ce1">
            <text:p>Purpose of expense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Mode(s) of transport</text:p>
          </table:table-cell>
          <table:table-cell office:value-type="string" table:style-name="ce1">
            <text:p>Class of transport</text:p>
          </table:table-cell>
          <table:table-cell office:value-type="string" table:style-name="ce1">
            <text:p>Sub-total cost of all transport used (£)</text:p>
          </table:table-cell>
          <table:table-cell office:value-type="string" table:style-name="ce1">
            <text:p>Sub-total cost of all accomodation and meals (£)</text:p>
          </table:table-cell>
          <table:table-cell office:value-type="string" table:style-name="ce1">
            <text:p>Sub-total cost of all other expenses, including hospitality given (£)</text:p>
          </table:table-cell>
          <table:table-cell office:value-type="string" table:style-name="ce1">
            <text:p>Total cost of expenses claimed (£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2-03T00:00:00" table:style-name="ce2">
            <text:p>03/02/2024</text:p>
          </table:table-cell>
          <table:table-cell office:value-type="date" office:date-value="2024-02-03T00:00:00" table:style-name="ce2">
            <text:p>03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office:value-type="float" office:value="15.6" table:style-name="ce1">
            <text:p>15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.6" table:style-name="ce1">
            <text:p>1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370.35" table:style-name="ce1">
            <text:p>370.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70.35" table:style-name="ce1">
            <text:p>370.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Official Visit</text:p>
          </table:table-cell>
          <table:table-cell office:value-type="string" table:style-name="ce1">
            <text:p>Tel Aviv, Israel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float" office:value="2325.84" table:style-name="ce1">
            <text:p>2325.84</text:p>
          </table:table-cell>
          <table:table-cell office:value-type="float" office:value="340.04" table:style-name="ce1">
            <text:p>340.04</text:p>
          </table:table-cell>
          <table:table-cell office:value-type="string" table:style-name="ce1">
            <text:p>N/A</text:p>
          </table:table-cell>
          <table:table-cell office:value-type="float" office:value="2665.88" table:style-name="ce1">
            <text:p>2665.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1-30T00:00:00" table:style-name="ce2">
            <text:p>30/01/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Hospitality provided to guest speaker from 11KBW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0.31" table:style-name="ce1">
            <text:p>120.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0.31" table:style-name="ce1">
            <text:p>120.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3-14T00:00:00" table:style-name="ce2">
            <text:p>14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Hospitality provided to Irish Officials from the Attorney's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4" table:style-name="ce1">
            <text:p>124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8-29T16:34:47Z</meta:creation-date>
    <dc:date>2024-08-29T16:34:47Z</dc:date>
  </office:meta>
</office:document-meta>
</file>