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200%"/>
      <style:text-properties style:font-name="Verdana" fo:font-size="11pt" style:font-size-asian="11pt" fo:hyphenate="false"/>
    </style:style>
    <style:style style:name="P2" style:parent-style-name="Normal" style:family="paragraph">
      <style:paragraph-properties fo:text-align="center" fo:line-height="200%"/>
      <style:text-properties style:font-name="Verdana" fo:font-size="11pt" style:font-size-asian="11pt" fo:hyphenate="false"/>
    </style:style>
    <style:style style:name="P3" style:parent-style-name="Normal" style:family="paragraph">
      <style:paragraph-properties fo:text-align="center" fo:line-height="200%"/>
      <style:text-properties style:font-name="Verdana" fo:font-size="11pt" style:font-size-asian="11pt" fo:hyphenate="false"/>
    </style:style>
    <style:style style:name="P4" style:parent-style-name="Normal" style:family="paragraph">
      <style:paragraph-properties fo:text-align="center" fo:line-height="200%"/>
      <style:text-properties style:font-name="Verdana" fo:font-size="11pt" style:font-size-asian="11pt" fo:hyphenate="false"/>
    </style:style>
    <style:style style:name="P5" style:parent-style-name="Normal" style:family="paragraph">
      <style:paragraph-properties fo:text-align="center" fo:line-height="200%"/>
      <style:text-properties style:font-name="Verdana" fo:font-size="11pt" style:font-size-asian="11pt" fo:hyphenate="false"/>
    </style:style>
    <style:style style:name="P6" style:parent-style-name="Normal" style:family="paragraph">
      <style:paragraph-properties fo:text-align="center" fo:line-height="200%"/>
      <style:text-properties style:font-name="Verdana" fo:font-size="11pt" style:font-size-asian="11pt" fo:hyphenate="false"/>
    </style:style>
    <style:style style:name="P7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8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9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0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1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2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3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4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5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6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7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8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9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20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21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22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23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24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25" style:parent-style-name="Normal" style:family="paragraph">
      <style:paragraph-properties fo:text-align="justify" fo:line-height="200%"/>
      <style:text-properties fo:hyphenate="false"/>
    </style:style>
    <style:style style:name="T2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1" style:parent-style-name="Hyperlink" style:family="text"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text-align="justify" fo:line-height="200%"/>
      <style:text-properties fo:hyphenate="false"/>
    </style:style>
    <style:style style:name="T33" style:parent-style-name="DefaultParagraphFont" style:family="text">
      <style:text-properties style:font-name="Verdana" fo:color="#000000" fo:font-size="11pt" style:font-size-asian="11pt" style:font-size-complex="11pt"/>
    </style:style>
    <style:style style:name="T34" style:parent-style-name="DefaultParagraphFont" style:family="text">
      <style:text-properties style:font-name="Verdana" fo:color="#000000" fo:font-size="11pt" style:font-size-asian="11pt" style:font-size-complex="11pt"/>
    </style:style>
    <style:style style:name="T35" style:parent-style-name="DefaultParagraphFont" style:family="text">
      <style:text-properties style:font-name="Verdana" fo:color="#000000" fo:font-size="11pt" style:font-size-asian="11pt" style:font-size-complex="11pt"/>
    </style:style>
    <style:style style:name="T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46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47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48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</office:automatic-styles>
  <office:body>
    <office:text text:use-soft-page-breaks="true">
      <text:p text:style-name="P1">NOTICE OF PROPOSAL TO MODIFY PUBLIC PATH ORDER</text:p>
      <text:p text:style-name="P2"/>
      <text:p text:style-name="P3">HIGHWAYS ACT 1980</text:p>
      <text:p text:style-name="P4">&amp;</text:p>
      <text:p text:style-name="P5">WILDLIFE AND COUNTRYSIDE ACT 1981</text:p>
      <text:p text:style-name="P6"/>
      <text:p text:style-name="P7">Notice is hereby given pursuant to paragraph 2(3) of Schedule 6 to the Highways Act 1980<text:s/>&amp;<text:s/>paragraph 8(2) of Schedule 15 to the Wildlife and Countryside Act 1981<text:s/>that the Inspector appointed by the Secretary of State for Environment, Food and Rural Affairs to determine the<text:s/>DORSET COUNCIL<text:s/>(Footpath 51, Dorchester &amp; Footpath 6, Winterborne Monkton) Public Path Diversion Order 2020<text:s/>proposes to modify the order by providing for<text:s/>the following modifications:</text:p>
      <text:p text:style-name="P8">•<text:tab/>On the first paragraph of the Order, line 2, after ‘that in the’ add ‘interests<text:s/><text:s text:c="12"/>of the public and in the’</text:p>
      <text:p text:style-name="P9">•<text:tab/>On the second paragraph of the Order, delete 53A(2) and insert 53(2)(b)</text:p>
      <text:p text:style-name="P10">•<text:tab/>On the Order at point 3. After ‘from the date of confirmation of this Order’<text:s/><text:s text:c="13"/>add ‘or on the date which Dorset Council certify that work has been carried<text:s/><text:s text:c="11"/>out to bring the sites of the new highways into a fit condition for use by the<text:s/><text:s text:c="10"/>public’</text:p>
      <text:p text:style-name="P11">•<text:tab/>On the Schedule, Part 2, Description of site of new paths, Footpath 51,<text:s/><text:s text:c="16"/><text:s/>Dorchester, on the first line, delete all of the text from ‘D’ to ‘track to’ on<text:s/><text:s text:c="14"/>line 4 of the same paragraph.</text:p>
      <text:p text:style-name="P12"><text:s text:c="10"/>Insert the text, ‘D (SY 67419019) travelling in a meandering generally<text:s/><text:s text:c="17"/>southerly direction to point E (SY 67429012), then to point F (SY<text:s/><text:s text:c="25"/>67409009), then to point G (SY 67399003), then to’</text:p>
      <text:p text:style-name="P13">•<text:tab/>On the Schedule, Part 3, Limitations and conditions, above Point I, add Point<text:s/><text:s text:c="10"/>E (SY 67429012) Pedestrian gate</text:p>
      <text:soft-page-break/>
      <text:p text:style-name="P14">•<text:tab/>On the Schedule, Part 4, Modification of Definitive Statement, Footpath 51,<text:s/><text:s text:c="11"/>Dorchester, second paragraph, first line, delete SY 67279014 and insert SY<text:s/><text:s text:c="11"/>67419019</text:p>
      <text:p text:style-name="P15">•<text:tab/>On the Schedule, Part 4, Modification of Definitive Statement, Footpath 51,<text:s/><text:s text:c="11"/>Dorchester, second paragraph, second line, delete all of the text from ‘west’<text:s/><text:s text:c="10"/>to ‘track’ on line 4 of the same paragraph.</text:p>
      <text:p text:style-name="P16"><text:s text:c="10"/>Insert the text ‘travelling in a meandering generally southerly direction via<text:s/><text:s text:c="12"/>SY 67429012, SY 67409009 and SY 67399003’</text:p>
      <text:p text:style-name="P17">•<text:tab/>On the Schedule, Part 4, Modification of Definitive Statement, Footpath 51,<text:s/><text:s text:c="11"/>Dorchester, second paragraph, line 7, delete gate and insert ‘gates’</text:p>
      <text:p text:style-name="P18">•<text:tab/>On the Schedule, Part 4, Modification of Definitive Statement, Footpath 51,<text:s/><text:s text:c="11"/>Dorchester, second paragraph, line 8, after ‘Pedestrian gates at SY<text:s/><text:s text:c="23"/>67389001’, add ‘and SY 67429012’</text:p>
      <text:p text:style-name="P19">•<text:tab/>On the Order Map, delete the route D-E-F-G-H as shown by the red crosses<text:s/><text:s text:c="10"/>and insert the route D-E-F-G-H as shown by the broken red line</text:p>
      <text:p text:style-name="P20">•<text:tab/>On the Grid References, delete the grid references for D,E,F,G</text:p>
      <text:p text:style-name="P21"><text:s text:c="10"/>Insert new grid references D – SY 67419019, E – SY 67429012, F – SY<text:s/><text:s text:c="17"/>67409009, G – SY 67399003</text:p>
      <text:p text:style-name="P22"/>
      <text:p text:style-name="P23">A copy of the order as submitted and a copy of the order showing the proposed modifications<text:s/>together with the Inspector's Order decision dated<text:s/>8 July 2024<text:s/>have been deposited at<text:s/>County Hall, Colliton Park, Dorchester, Dorset, DT1 1XJ<text:s/>and may be inspected free of charge during normal working hours.</text:p>
      <text:p text:style-name="P24"/>
      <text:p text:style-name="P25"><text:span text:style-name="T26">Any representation or objection with respect to the proposed modification</text:span><text:span text:style-name="T27">s</text:span><text:span text:style-name="T28"><text:s/>may be sent to<text:s/></text:span><text:span text:style-name="T29">Helen Sparks</text:span><text:span text:style-name="T30"><text:s/>by email: <text:s/></text:span><text:a xlink:href="mailto:helen.sparks@planninginspectorate.gov.uk" office:target-frame-name="_top" xlink:show="replace"><text:span text:style-name="T31">helen.sparks@planninginspectorate.gov.uk</text:span></text:a></text:p>
      <text:p text:style-name="P32"><text:span text:style-name="T33">quoting reference number<text:s/></text:span><text:span text:style-name="T34">ROW/3314535</text:span><text:span text:style-name="T35"><text:s/>on all correspondence<text:s/></text:span><text:span text:style-name="T36">between<text:s/></text:span><text:span text:style-name="T37">16 August 2024</text:span><text:span text:style-name="T38"><text:s/>and<text:s/></text:span><text:span text:style-name="T39">13 September 2024</text:span><text:span text:style-name="T40"><text:s/>and should state the grounds on which it is<text:s/></text:span><text:soft-page-break/><text:span text:style-name="T41">made.</text:span><text:span text:style-name="T42"><text:s/>Alternatively, this may be sent in writing to<text:s/></text:span><text:span text:style-name="T43">Rights of Way Section, Room 3/A, Eagle Wing, Temple Quay House, 2 The Square, Temple Quay, Bristol, BS1 6PN</text:span><text:span text:style-name="T44">. I</text:span><text:span text:style-name="T45">t should be noted that any such representation or objection may be made available for viewing by interested parties at the council offices on request.</text:span></text:p>
      <text:p text:style-name="P46"/>
      <text:p text:style-name="P47">Dated: 16 August 2024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1in">
        <style:tab-stops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2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F0" style:page-layout-name="PL0">
      <style:header>
        <text:p text:style-name="Header"/>
      </style:header>
      <style:footer>
        <text:p text:style-name="Footer"><text:tab/><text:span text:style-name="PageNumber"><text:page-number text:fixed="false">2</text:page-number></text:span></text:p>
        <text:p text:style-name="Footer"/>
      </style:footer>
      <style:header-first>
        <text:p text:style-name="Header"/>
      </style:header-first>
      <style:footer-first>
        <text:p text:style-name="Footer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Planning Inspectorate</dc:title>
    <dc:description/>
    <dc:subject/>
    <meta:initial-creator>test</meta:initial-creator>
    <dc:creator>Sparks, Helen</dc:creator>
    <meta:creation-date>2024-07-31T09:58:00Z</meta:creation-date>
    <dc:date>2024-07-31T09:58:00Z</dc:date>
    <meta:print-date>2007-08-24T07:05:00Z</meta:print-date>
    <meta:template xlink:href="PINS%20Letter" xlink:type="simple"/>
    <meta:editing-cycles>2</meta:editing-cycles>
    <meta:editing-duration>PT0S</meta:editing-duration>
    <meta:user-defined meta:name="docIndexRef">5fb86c48-0e6e-423d-a3eb-c0bf23e72498</meta:user-defined>
    <meta:user-defined meta:name="bjDocumentSecurityLabel">No Marking</meta:user-defined>
    <meta:user-defined meta:name="bjSaver">OCITQxcHoSiqC1TxALesPRE5yxASlmbd</meta:user-defined>
    <meta:user-defined meta:name="ContentTypeId">0x0101002AA54CDEF871A647AC44520C841F1B03</meta:user-defined>
    <meta:document-statistic meta:page-count="3" meta:paragraph-count="7" meta:word-count="576" meta:character-count="3855" meta:row-count="27" meta:non-whitespace-character-count="3286"/>
  </office:meta>
</office:document-meta>
</file>