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3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32_3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3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8/08/2024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8/08/2024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8/08/2024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4. All rights reserved.<text:s text:c="2"/></text:p>
          </table:table-cell>
          <table:table-cell table:number-columns-repeated="16383" table:style-name="ce1"/>
        </table:table-row>
        <table:table-row table:number-rows-repeated="1048444" table:style-name="ro3">
          <table:table-cell table:number-columns-repeated="16384"/>
        </table:table-row>
        <table:named-expressions>
          <table:named-range table:name="Print_Area" table:cell-range-address="2024_Quarter_1-2.$A$1:2024_Quarter_1-2.$E$132" table:base-cell-address="2024_Quarter_1-2.$A$1"/>
        </table:named-expressions>
      </table:table>
      <table:table table:name="2023_Quarter_1_-_4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1" table:number-columns-repeated="16377" table:default-cell-style-name="ce51"/>
        <table:table-row table:style-name="ro1">
          <table:table-cell table:style-name="ce51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2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2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2" draw:style-name="a2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3" draw:style-name="a3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3" draw:style-name="a13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5" draw:style-name="a15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Received for Export</text:p>
          </table:table-cell>
          <table:covered-table-cell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67">
            <text:p>Exported for Reuse</text:p>
          </table:table-cell>
          <table:covered-table-cell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6" draw:style-name="a16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8" draw:style-name="a1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Skinner</meta:initial-creator>
    <dc:creator>Moore, Bradley</dc:creator>
    <meta:creation-date>2008-03-03T11:39:54Z</meta:creation-date>
    <dc:date>2024-08-28T13:24:32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