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8">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8">
      <style:text-properties fo:font-size="12pt" style:font-size-asian="12pt" style:font-size-complex="12pt"/>
    </style:style>
    <style:style style:name="ce30" style:family="table-cell" style:parent-style-name="Default" style:data-style-name="N1">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3036111111111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26.2819444444444cm"/>
    </style:style>
    <style:style style:name="co6" style:family="table-column">
      <style:table-column-properties fo:break-before="auto" style:column-width="13.5643055555556cm"/>
    </style:style>
    <style:style style:name="co7" style:family="table-column">
      <style:table-column-properties fo:break-before="auto" style:column-width="6.20888888888889cm"/>
    </style:style>
    <style:style style:name="co8" style:family="table-column">
      <style:table-column-properties fo:break-before="auto" style:column-width="6.0325cm"/>
    </style:style>
    <style:style style:name="co9" style:family="table-column">
      <style:table-column-properties fo:break-before="auto" style:column-width="5.57388888888889cm"/>
    </style:style>
    <style:style style:name="co10" style:family="table-column">
      <style:table-column-properties fo:break-before="auto" style:column-width="9.86013888888889cm"/>
    </style:style>
    <style:style style:name="co11" style:family="table-column">
      <style:table-column-properties fo:break-before="auto" style:column-width="2.57527777777778cm"/>
    </style:style>
    <style:style style:name="co12" style:family="table-column">
      <style:table-column-properties fo:break-before="auto" style:column-width="5.96194444444444cm"/>
    </style:style>
    <style:style style:name="co13" style:family="table-column">
      <style:table-column-properties fo:break-before="auto" style:column-width="5.90902777777778cm"/>
    </style:style>
    <style:style style:name="co14" style:family="table-column">
      <style:table-column-properties fo:break-before="auto" style:column-width="7.28486111111111cm"/>
    </style:style>
    <style:style style:name="co15" style:family="table-column">
      <style:table-column-properties fo:break-before="auto" style:column-width="6.42055555555556cm"/>
    </style:style>
    <style:style style:name="co16" style:family="table-column">
      <style:table-column-properties fo:break-before="auto" style:column-width="6.01486111111111cm"/>
    </style:style>
    <style:style style:name="co17" style:family="table-column">
      <style:table-column-properties fo:break-before="auto" style:column-width="2.64583333333333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1: Average number of trips, miles and time spent travelling by household car availability and personal car access: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701a_trips</text:p>
          </table:table-cell>
          <table:table-cell office:value-type="string" table:style-name="ce6">
            <text:p>Average number of trips by household car availability and personal car access (trips per person per year): England, 2002 onwards</text:p>
          </table:table-cell>
          <table:table-cell table:number-columns-repeated="16382"/>
        </table:table-row>
        <table:table-row table:style-name="ro10">
          <table:table-cell office:value-type="string" table:style-name="ce3">
            <text:p>NTS0701b_distance</text:p>
          </table:table-cell>
          <table:table-cell office:value-type="string" table:style-name="ce6">
            <text:p>Average distance travelled by household car availability and personal car access (miles per person per year): England, 2002 onwards</text:p>
          </table:table-cell>
          <table:table-cell table:number-columns-repeated="16382"/>
        </table:table-row>
        <table:table-row table:style-name="ro2">
          <table:table-cell office:value-type="string" table:style-name="ce3">
            <text:p>NTS0701c_time</text:p>
          </table:table-cell>
          <table:table-cell office:value-type="string" table:style-name="ce6">
            <text:p>Average time travelled by household car availability and personal car access (hours per person per year): England, 2002 onwards</text:p>
          </table:table-cell>
          <table:table-cell table:number-columns-repeated="16382"/>
        </table:table-row>
        <table:table-row table:number-rows-repeated="1048570" table:style-name="ro7">
          <table:table-cell table:number-columns-repeated="16384"/>
        </table:table-row>
      </table:table>
      <table:table table:name="NTS0701a_trips" table:style-name="ta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701a: Average number of trips by household car availability and personal car access (trips per person per year): England, 2002 onwards</text:p>
          </table:table-cell>
          <table:table-cell table:number-columns-repeated="16383" table:style-name="ce1"/>
        </table:table-row>
        <table:table-row table:style-name="ro2">
          <table:table-cell office:value-type="string" table:style-name="ce22">
            <text:p>This worksheet contains one table.</text:p>
          </table:table-cell>
          <table:table-cell table:number-columns-repeated="16383" table:style-name="ce1"/>
        </table:table-row>
        <table:table-row table:style-name="ro2">
          <table:table-cell office:value-type="string" table:style-name="ce22">
            <text:p>The table in this worksheet contains numbers. These represent the average number of trips by household car availability and personal car access.</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1">
            <text:p>Year</text:p>
          </table:table-cell>
          <table:table-cell office:value-type="string" table:style-name="ce23">
            <text:p>Car or van availability</text:p>
          </table:table-cell>
          <table:table-cell office:value-type="string" table:style-name="ce24">
            <text:p>Trips per person per year</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16379"/>
        </table:table-row>
        <table:table-row table:style-name="ro2">
          <table:table-cell office:value-type="float" office:value="2002" table:style-name="ce25">
            <text:p>2002</text:p>
          </table:table-cell>
          <table:table-cell office:value-type="string" table:style-name="ce26">
            <text:p>Persons in households with - No car or van</text:p>
          </table:table-cell>
          <table:table-cell office:value-type="float" office:value="794.90015453426497" table:style-name="ce27">
            <text:p>795</text:p>
          </table:table-cell>
          <table:table-cell office:value-type="float" office:value="2768" table:style-name="ce27">
            <text:p>2,768</text:p>
          </table:table-cell>
          <table:table-cell office:value-type="float" office:value="38.688000000000002" table:style-name="ce27">
            <text:p>39</text:p>
          </table:table-cell>
          <table:table-cell table:number-columns-repeated="16379"/>
        </table:table-row>
        <table:table-row table:style-name="ro2">
          <table:table-cell office:value-type="float" office:value="2002" table:style-name="ce25">
            <text:p>2002</text:p>
          </table:table-cell>
          <table:table-cell office:value-type="string" table:style-name="ce26">
            <text:p>Persons in households with - One car or van</text:p>
          </table:table-cell>
          <table:table-cell office:value-type="float" office:value="1098.8957711038199" table:style-name="ce27">
            <text:p>1,099</text:p>
          </table:table-cell>
          <table:table-cell office:value-type="float" office:value="6149" table:style-name="ce27">
            <text:p>6,149</text:p>
          </table:table-cell>
          <table:table-cell office:value-type="float" office:value="122.369" table:style-name="ce27">
            <text:p>122</text:p>
          </table:table-cell>
          <table:table-cell table:number-columns-repeated="16379"/>
        </table:table-row>
        <table:table-row table:style-name="ro2">
          <table:table-cell office:value-type="float" office:value="2002" table:style-name="ce25">
            <text:p>2002</text:p>
          </table:table-cell>
          <table:table-cell office:value-type="string" table:style-name="ce26">
            <text:p>Persons in households with - Two or more cars or vans</text:p>
          </table:table-cell>
          <table:table-cell office:value-type="float" office:value="1185.0988340636" table:style-name="ce27">
            <text:p>1,185</text:p>
          </table:table-cell>
          <table:table-cell office:value-type="float" office:value="5452" table:style-name="ce27">
            <text:p>5,452</text:p>
          </table:table-cell>
          <table:table-cell office:value-type="float" office:value="118.35" table:style-name="ce27">
            <text:p>118</text:p>
          </table:table-cell>
          <table:table-cell table:number-columns-repeated="16379"/>
        </table:table-row>
        <table:table-row table:style-name="ro2">
          <table:table-cell office:value-type="float" office:value="2002" table:style-name="ce25">
            <text:p>2002</text:p>
          </table:table-cell>
          <table:table-cell office:value-type="string" table:style-name="ce26">
            <text:p>Persons in households with a car or van - Main driver</text:p>
          </table:table-cell>
          <table:table-cell office:value-type="float" office:value="1284.2303343882099" table:style-name="ce27">
            <text:p>1,284</text:p>
          </table:table-cell>
          <table:table-cell office:value-type="float" office:value="6323" table:style-name="ce27">
            <text:p>6,323</text:p>
          </table:table-cell>
          <table:table-cell office:value-type="float" office:value="147.78800000000001" table:style-name="ce27">
            <text:p>148</text:p>
          </table:table-cell>
          <table:table-cell table:number-columns-repeated="16379"/>
        </table:table-row>
        <table:table-row table:style-name="ro2">
          <table:table-cell office:value-type="float" office:value="2002" table:style-name="ce25">
            <text:p>2002</text:p>
          </table:table-cell>
          <table:table-cell office:value-type="string" table:style-name="ce26">
            <text:p>Persons in households with a car or van - Other driver</text:p>
          </table:table-cell>
          <table:table-cell office:value-type="float" office:value="1089.4807818341501" table:style-name="ce27">
            <text:p>1,089</text:p>
          </table:table-cell>
          <table:table-cell office:value-type="float" office:value="1302" table:style-name="ce27">
            <text:p>1,302</text:p>
          </table:table-cell>
          <table:table-cell office:value-type="float" office:value="25.536000000000001" table:style-name="ce27">
            <text:p>26</text:p>
          </table:table-cell>
          <table:table-cell table:number-columns-repeated="16379"/>
        </table:table-row>
        <table:table-row table:style-name="ro2">
          <table:table-cell office:value-type="float" office:value="2002" table:style-name="ce25">
            <text:p>2002</text:p>
          </table:table-cell>
          <table:table-cell office:value-type="string" table:style-name="ce26">
            <text:p>Persons in households with a car or van - Non driver</text:p>
          </table:table-cell>
          <table:table-cell office:value-type="float" office:value="935.13610697814897" table:style-name="ce27">
            <text:p>935</text:p>
          </table:table-cell>
          <table:table-cell office:value-type="float" office:value="3976" table:style-name="ce27">
            <text:p>3,976</text:p>
          </table:table-cell>
          <table:table-cell office:value-type="float" office:value="67.394999999999996" table:style-name="ce27">
            <text:p>67</text:p>
          </table:table-cell>
          <table:table-cell table:number-columns-repeated="16379"/>
        </table:table-row>
        <table:table-row table:style-name="ro2">
          <table:table-cell office:value-type="float" office:value="2002" table:style-name="ce25">
            <text:p>2002</text:p>
          </table:table-cell>
          <table:table-cell office:value-type="string" table:style-name="ce26">
            <text:p>Persons in households with a car or van - All with a car or van</text:p>
          </table:table-cell>
          <table:table-cell office:value-type="float" office:value="1140.0523155631299" table:style-name="ce27">
            <text:p>1,140</text:p>
          </table:table-cell>
          <table:table-cell office:value-type="float" office:value="11601" table:style-name="ce27">
            <text:p>11,601</text:p>
          </table:table-cell>
          <table:table-cell office:value-type="float" office:value="240.71899999999999" table:style-name="ce27">
            <text:p>241</text:p>
          </table:table-cell>
          <table:table-cell table:number-columns-repeated="16379"/>
        </table:table-row>
        <table:table-row table:style-name="ro2">
          <table:table-cell office:value-type="float" office:value="2002" table:style-name="ce25">
            <text:p>2002</text:p>
          </table:table-cell>
          <table:table-cell office:value-type="string" table:style-name="ce26">
            <text:p>All persons</text:p>
          </table:table-cell>
          <table:table-cell office:value-type="float" office:value="1074.4238047516101" table:style-name="ce27">
            <text:p>1,074</text:p>
          </table:table-cell>
          <table:table-cell office:value-type="float" office:value="14369" table:style-name="ce27">
            <text:p>14,369</text:p>
          </table:table-cell>
          <table:table-cell office:value-type="float" office:value="279.40699999999998" table:style-name="ce27">
            <text:p>279</text:p>
          </table:table-cell>
          <table:table-cell table:number-columns-repeated="16379"/>
        </table:table-row>
        <table:table-row table:style-name="ro2">
          <table:table-cell office:value-type="float" office:value="2003" table:style-name="ce25">
            <text:p>2003</text:p>
          </table:table-cell>
          <table:table-cell office:value-type="string" table:style-name="ce26">
            <text:p>Persons in households with - No car or van</text:p>
          </table:table-cell>
          <table:table-cell office:value-type="float" office:value="793.23072921969799" table:style-name="ce27">
            <text:p>793</text:p>
          </table:table-cell>
          <table:table-cell office:value-type="float" office:value="3205" table:style-name="ce27">
            <text:p>3,205</text:p>
          </table:table-cell>
          <table:table-cell office:value-type="float" office:value="44.591999999999999" table:style-name="ce27">
            <text:p>45</text:p>
          </table:table-cell>
          <table:table-cell table:number-columns-repeated="16379"/>
        </table:table-row>
        <table:table-row table:style-name="ro2">
          <table:table-cell office:value-type="float" office:value="2003" table:style-name="ce25">
            <text:p>2003</text:p>
          </table:table-cell>
          <table:table-cell office:value-type="string" table:style-name="ce26">
            <text:p>Persons in households with - One car or van</text:p>
          </table:table-cell>
          <table:table-cell office:value-type="float" office:value="1099.69690305524" table:style-name="ce27">
            <text:p>1,100</text:p>
          </table:table-cell>
          <table:table-cell office:value-type="float" office:value="6905" table:style-name="ce27">
            <text:p>6,905</text:p>
          </table:table-cell>
          <table:table-cell office:value-type="float" office:value="136.12200000000001" table:style-name="ce27">
            <text:p>136</text:p>
          </table:table-cell>
          <table:table-cell table:number-columns-repeated="16379"/>
        </table:table-row>
        <table:table-row table:style-name="ro2">
          <table:table-cell office:value-type="float" office:value="2003" table:style-name="ce25">
            <text:p>2003</text:p>
          </table:table-cell>
          <table:table-cell office:value-type="string" table:style-name="ce26">
            <text:p>Persons in households with - Two or more cars or vans</text:p>
          </table:table-cell>
          <table:table-cell office:value-type="float" office:value="1147.5818954265401" table:style-name="ce27">
            <text:p>1,148</text:p>
          </table:table-cell>
          <table:table-cell office:value-type="float" office:value="6575" table:style-name="ce27">
            <text:p>6,575</text:p>
          </table:table-cell>
          <table:table-cell office:value-type="float" office:value="136.93299999999999" table:style-name="ce27">
            <text:p>137</text:p>
          </table:table-cell>
          <table:table-cell table:number-columns-repeated="16379"/>
        </table:table-row>
        <table:table-row table:style-name="ro2">
          <table:table-cell office:value-type="float" office:value="2003" table:style-name="ce25">
            <text:p>2003</text:p>
          </table:table-cell>
          <table:table-cell office:value-type="string" table:style-name="ce26">
            <text:p>Persons in households with a car or van - Main driver</text:p>
          </table:table-cell>
          <table:table-cell office:value-type="float" office:value="1249.51675956351" table:style-name="ce27">
            <text:p>1,250</text:p>
          </table:table-cell>
          <table:table-cell office:value-type="float" office:value="7253" table:style-name="ce27">
            <text:p>7,253</text:p>
          </table:table-cell>
          <table:table-cell office:value-type="float" office:value="164.25299999999999" table:style-name="ce27">
            <text:p>164</text:p>
          </table:table-cell>
          <table:table-cell table:number-columns-repeated="16379"/>
        </table:table-row>
        <table:table-row table:style-name="ro2">
          <table:table-cell office:value-type="float" office:value="2003" table:style-name="ce25">
            <text:p>2003</text:p>
          </table:table-cell>
          <table:table-cell office:value-type="string" table:style-name="ce26">
            <text:p>Persons in households with a car or van - Other driver</text:p>
          </table:table-cell>
          <table:table-cell office:value-type="float" office:value="1058.9598756085099" table:style-name="ce27">
            <text:p>1,059</text:p>
          </table:table-cell>
          <table:table-cell office:value-type="float" office:value="1376" table:style-name="ce27">
            <text:p>1,376</text:p>
          </table:table-cell>
          <table:table-cell office:value-type="float" office:value="26.135000000000002" table:style-name="ce27">
            <text:p>26</text:p>
          </table:table-cell>
          <table:table-cell table:number-columns-repeated="16379"/>
        </table:table-row>
        <table:table-row table:style-name="ro2">
          <table:table-cell office:value-type="float" office:value="2003" table:style-name="ce25">
            <text:p>2003</text:p>
          </table:table-cell>
          <table:table-cell office:value-type="string" table:style-name="ce26">
            <text:p>Persons in households with a car or van - Non driver</text:p>
          </table:table-cell>
          <table:table-cell office:value-type="float" office:value="948.76960806729699" table:style-name="ce27">
            <text:p>949</text:p>
          </table:table-cell>
          <table:table-cell office:value-type="float" office:value="4851" table:style-name="ce27">
            <text:p>4,851</text:p>
          </table:table-cell>
          <table:table-cell office:value-type="float" office:value="82.667000000000002" table:style-name="ce27">
            <text:p>83</text:p>
          </table:table-cell>
          <table:table-cell table:number-columns-repeated="16379"/>
        </table:table-row>
        <table:table-row table:style-name="ro2">
          <table:table-cell office:value-type="float" office:value="2003" table:style-name="ce25">
            <text:p>2003</text:p>
          </table:table-cell>
          <table:table-cell office:value-type="string" table:style-name="ce26">
            <text:p>Persons in households with a car or van - All with a car or van</text:p>
          </table:table-cell>
          <table:table-cell office:value-type="float" office:value="1123.6230945156401" table:style-name="ce27">
            <text:p>1,124</text:p>
          </table:table-cell>
          <table:table-cell office:value-type="float" office:value="13480" table:style-name="ce27">
            <text:p>13,480</text:p>
          </table:table-cell>
          <table:table-cell office:value-type="float" office:value="273.05500000000001" table:style-name="ce27">
            <text:p>273</text:p>
          </table:table-cell>
          <table:table-cell table:number-columns-repeated="16379"/>
        </table:table-row>
        <table:table-row table:style-name="ro2">
          <table:table-cell office:value-type="float" office:value="2003" table:style-name="ce25">
            <text:p>2003</text:p>
          </table:table-cell>
          <table:table-cell office:value-type="string" table:style-name="ce26">
            <text:p>All persons</text:p>
          </table:table-cell>
          <table:table-cell office:value-type="float" office:value="1059.6584662974899" table:style-name="ce27">
            <text:p>1,060</text:p>
          </table:table-cell>
          <table:table-cell office:value-type="float" office:value="16685" table:style-name="ce27">
            <text:p>16,685</text:p>
          </table:table-cell>
          <table:table-cell office:value-type="float" office:value="317.64699999999999" table:style-name="ce27">
            <text:p>318</text:p>
          </table:table-cell>
          <table:table-cell table:number-columns-repeated="16379"/>
        </table:table-row>
        <table:table-row table:style-name="ro2">
          <table:table-cell office:value-type="float" office:value="2004" table:style-name="ce25">
            <text:p>2004</text:p>
          </table:table-cell>
          <table:table-cell office:value-type="string" table:style-name="ce26">
            <text:p>Persons in households with - No car or van</text:p>
          </table:table-cell>
          <table:table-cell office:value-type="float" office:value="799.76635719332899" table:style-name="ce27">
            <text:p>800</text:p>
          </table:table-cell>
          <table:table-cell office:value-type="float" office:value="3127" table:style-name="ce27">
            <text:p>3,127</text:p>
          </table:table-cell>
          <table:table-cell office:value-type="float" office:value="44.234000000000002" table:style-name="ce27">
            <text:p>44</text:p>
          </table:table-cell>
          <table:table-cell table:number-columns-repeated="16379"/>
        </table:table-row>
        <table:table-row table:style-name="ro2">
          <table:table-cell office:value-type="float" office:value="2004" table:style-name="ce25">
            <text:p>2004</text:p>
          </table:table-cell>
          <table:table-cell office:value-type="string" table:style-name="ce26">
            <text:p>Persons in households with - One car or van</text:p>
          </table:table-cell>
          <table:table-cell office:value-type="float" office:value="1080.6574339791" table:style-name="ce27">
            <text:p>1,081</text:p>
          </table:table-cell>
          <table:table-cell office:value-type="float" office:value="7119" table:style-name="ce27">
            <text:p>7,119</text:p>
          </table:table-cell>
          <table:table-cell office:value-type="float" office:value="139.22300000000001" table:style-name="ce27">
            <text:p>139</text:p>
          </table:table-cell>
          <table:table-cell table:number-columns-repeated="16379"/>
        </table:table-row>
        <table:table-row table:style-name="ro2">
          <table:table-cell office:value-type="float" office:value="2004" table:style-name="ce25">
            <text:p>2004</text:p>
          </table:table-cell>
          <table:table-cell office:value-type="string" table:style-name="ce26">
            <text:p>Persons in households with - Two or more cars or vans</text:p>
          </table:table-cell>
          <table:table-cell office:value-type="float" office:value="1146.17271009002" table:style-name="ce27">
            <text:p>1,146</text:p>
          </table:table-cell>
          <table:table-cell office:value-type="float" office:value="6241" table:style-name="ce27">
            <text:p>6,241</text:p>
          </table:table-cell>
          <table:table-cell office:value-type="float" office:value="130.209" table:style-name="ce27">
            <text:p>130</text:p>
          </table:table-cell>
          <table:table-cell table:number-columns-repeated="16379"/>
        </table:table-row>
        <table:table-row table:style-name="ro2">
          <table:table-cell office:value-type="float" office:value="2004" table:style-name="ce25">
            <text:p>2004</text:p>
          </table:table-cell>
          <table:table-cell office:value-type="string" table:style-name="ce26">
            <text:p>Persons in households with a car or van - Main driver</text:p>
          </table:table-cell>
          <table:table-cell office:value-type="float" office:value="1233.92891700874" table:style-name="ce27">
            <text:p>1,234</text:p>
          </table:table-cell>
          <table:table-cell office:value-type="float" office:value="7132" table:style-name="ce27">
            <text:p>7,132</text:p>
          </table:table-cell>
          <table:table-cell office:value-type="float" office:value="160.32499999999999" table:style-name="ce27">
            <text:p>160</text:p>
          </table:table-cell>
          <table:table-cell table:number-columns-repeated="16379"/>
        </table:table-row>
        <table:table-row table:style-name="ro2">
          <table:table-cell office:value-type="float" office:value="2004" table:style-name="ce25">
            <text:p>2004</text:p>
          </table:table-cell>
          <table:table-cell office:value-type="string" table:style-name="ce26">
            <text:p>Persons in households with a car or van - Other driver</text:p>
          </table:table-cell>
          <table:table-cell office:value-type="float" office:value="1063.12125828017" table:style-name="ce27">
            <text:p>1,063</text:p>
          </table:table-cell>
          <table:table-cell office:value-type="float" office:value="1367" table:style-name="ce27">
            <text:p>1,367</text:p>
          </table:table-cell>
          <table:table-cell office:value-type="float" office:value="26.145" table:style-name="ce27">
            <text:p>26</text:p>
          </table:table-cell>
          <table:table-cell table:number-columns-repeated="16379"/>
        </table:table-row>
        <table:table-row table:style-name="ro2">
          <table:table-cell office:value-type="float" office:value="2004" table:style-name="ce25">
            <text:p>2004</text:p>
          </table:table-cell>
          <table:table-cell office:value-type="string" table:style-name="ce26">
            <text:p>Persons in households with a car or van - Non driver</text:p>
          </table:table-cell>
          <table:table-cell office:value-type="float" office:value="942.69714534323998" table:style-name="ce27">
            <text:p>943</text:p>
          </table:table-cell>
          <table:table-cell office:value-type="float" office:value="4861" table:style-name="ce27">
            <text:p>4,861</text:p>
          </table:table-cell>
          <table:table-cell office:value-type="float" office:value="82.962000000000003" table:style-name="ce27">
            <text:p>83</text:p>
          </table:table-cell>
          <table:table-cell table:number-columns-repeated="16379"/>
        </table:table-row>
        <table:table-row table:style-name="ro2">
          <table:table-cell office:value-type="float" office:value="2004" table:style-name="ce25">
            <text:p>2004</text:p>
          </table:table-cell>
          <table:table-cell office:value-type="string" table:style-name="ce26">
            <text:p>Persons in households with a car or van - All with a car or van</text:p>
          </table:table-cell>
          <table:table-cell office:value-type="float" office:value="1112.4139013392301" table:style-name="ce27">
            <text:p>1,112</text:p>
          </table:table-cell>
          <table:table-cell office:value-type="float" office:value="13360" table:style-name="ce27">
            <text:p>13,360</text:p>
          </table:table-cell>
          <table:table-cell office:value-type="float" office:value="269.43200000000002" table:style-name="ce27">
            <text:p>269</text:p>
          </table:table-cell>
          <table:table-cell table:number-columns-repeated="16379"/>
        </table:table-row>
        <table:table-row table:style-name="ro2">
          <table:table-cell office:value-type="float" office:value="2004" table:style-name="ce25">
            <text:p>2004</text:p>
          </table:table-cell>
          <table:table-cell office:value-type="string" table:style-name="ce26">
            <text:p>All persons</text:p>
          </table:table-cell>
          <table:table-cell office:value-type="float" office:value="1053.52417350675" table:style-name="ce27">
            <text:p>1,054</text:p>
          </table:table-cell>
          <table:table-cell office:value-type="float" office:value="16487" table:style-name="ce27">
            <text:p>16,487</text:p>
          </table:table-cell>
          <table:table-cell office:value-type="float" office:value="313.666" table:style-name="ce27">
            <text:p>314</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 No car or van</text:p>
          </table:table-cell>
          <table:table-cell office:value-type="float" office:value="805.11684362403605" table:style-name="ce27">
            <text:p>805</text:p>
          </table:table-cell>
          <table:table-cell office:value-type="float" office:value="3049" table:style-name="ce27">
            <text:p>3,049</text:p>
          </table:table-cell>
          <table:table-cell office:value-type="float" office:value="42.874000000000002" table:style-name="ce27">
            <text:p>43</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 One car or van</text:p>
          </table:table-cell>
          <table:table-cell office:value-type="float" office:value="1092.64411828784" table:style-name="ce27">
            <text:p>1,093</text:p>
          </table:table-cell>
          <table:table-cell office:value-type="float" office:value="6966" table:style-name="ce27">
            <text:p>6,966</text:p>
          </table:table-cell>
          <table:table-cell office:value-type="float" office:value="135.482" table:style-name="ce27">
            <text:p>135</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 Two or more cars or vans</text:p>
          </table:table-cell>
          <table:table-cell office:value-type="float" office:value="1162.48551404722" table:style-name="ce27">
            <text:p>1,162</text:p>
          </table:table-cell>
          <table:table-cell office:value-type="float" office:value="6941" table:style-name="ce27">
            <text:p>6,941</text:p>
          </table:table-cell>
          <table:table-cell office:value-type="float" office:value="145.76" table:style-name="ce27">
            <text:p>146</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Main driver</text:p>
          </table:table-cell>
          <table:table-cell office:value-type="float" office:value="1245.9057804808899" table:style-name="ce27">
            <text:p>1,246</text:p>
          </table:table-cell>
          <table:table-cell office:value-type="float" office:value="7670" table:style-name="ce27">
            <text:p>7,670</text:p>
          </table:table-cell>
          <table:table-cell office:value-type="float" office:value="171.88200000000001" table:style-name="ce27">
            <text:p>172</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Other driver</text:p>
          </table:table-cell>
          <table:table-cell office:value-type="float" office:value="1040.60721411794" table:style-name="ce27">
            <text:p>1,041</text:p>
          </table:table-cell>
          <table:table-cell office:value-type="float" office:value="1372" table:style-name="ce27">
            <text:p>1,372</text:p>
          </table:table-cell>
          <table:table-cell office:value-type="float" office:value="25.448" table:style-name="ce27">
            <text:p>25</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Non driver</text:p>
          </table:table-cell>
          <table:table-cell office:value-type="float" office:value="964.08639626032402" table:style-name="ce27">
            <text:p>964</text:p>
          </table:table-cell>
          <table:table-cell office:value-type="float" office:value="4865" table:style-name="ce27">
            <text:p>4,865</text:p>
          </table:table-cell>
          <table:table-cell office:value-type="float" office:value="83.912000000000006" table:style-name="ce27">
            <text:p>84</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All with a car or van</text:p>
          </table:table-cell>
          <table:table-cell office:value-type="float" office:value="1128.1486779883001" table:style-name="ce27">
            <text:p>1,128</text:p>
          </table:table-cell>
          <table:table-cell office:value-type="float" office:value="13907" table:style-name="ce27">
            <text:p>13,907</text:p>
          </table:table-cell>
          <table:table-cell office:value-type="float" office:value="281.24200000000002" table:style-name="ce27">
            <text:p>281</text:p>
          </table:table-cell>
          <table:table-cell table:number-columns-repeated="16379"/>
        </table:table-row>
        <table:table-row table:style-name="ro2">
          <table:table-cell office:value-type="float" office:value="2005" table:style-name="ce25">
            <text:p>2005</text:p>
          </table:table-cell>
          <table:table-cell office:value-type="string" table:style-name="ce26">
            <text:p>All persons</text:p>
          </table:table-cell>
          <table:table-cell office:value-type="float" office:value="1069.8094183683099" table:style-name="ce27">
            <text:p>1,070</text:p>
          </table:table-cell>
          <table:table-cell office:value-type="float" office:value="16956" table:style-name="ce27">
            <text:p>16,956</text:p>
          </table:table-cell>
          <table:table-cell office:value-type="float" office:value="324.11599999999999" table:style-name="ce27">
            <text:p>324</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No car or van</text:p>
          </table:table-cell>
          <table:table-cell office:value-type="float" office:value="814.03852232315603" table:style-name="ce27">
            <text:p>814</text:p>
          </table:table-cell>
          <table:table-cell office:value-type="float" office:value="2921" table:style-name="ce27">
            <text:p>2,921</text:p>
          </table:table-cell>
          <table:table-cell office:value-type="float" office:value="41.277999999999999" table:style-name="ce27">
            <text:p>41</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One car or van</text:p>
          </table:table-cell>
          <table:table-cell office:value-type="float" office:value="1080.07137541731" table:style-name="ce27">
            <text:p>1,080</text:p>
          </table:table-cell>
          <table:table-cell office:value-type="float" office:value="6933" table:style-name="ce27">
            <text:p>6,933</text:p>
          </table:table-cell>
          <table:table-cell office:value-type="float" office:value="133.41499999999999" table:style-name="ce27">
            <text:p>133</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Two or more cars or vans</text:p>
          </table:table-cell>
          <table:table-cell office:value-type="float" office:value="1162.6472534340201" table:style-name="ce27">
            <text:p>1,163</text:p>
          </table:table-cell>
          <table:table-cell office:value-type="float" office:value="6794" table:style-name="ce27">
            <text:p>6,794</text:p>
          </table:table-cell>
          <table:table-cell office:value-type="float" office:value="142.02799999999999" table:style-name="ce27">
            <text:p>142</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Main driver</text:p>
          </table:table-cell>
          <table:table-cell office:value-type="float" office:value="1246.61787265505" table:style-name="ce27">
            <text:p>1,247</text:p>
          </table:table-cell>
          <table:table-cell office:value-type="float" office:value="7571" table:style-name="ce27">
            <text:p>7,571</text:p>
          </table:table-cell>
          <table:table-cell office:value-type="float" office:value="168.74299999999999" table:style-name="ce27">
            <text:p>169</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Other driver</text:p>
          </table:table-cell>
          <table:table-cell office:value-type="float" office:value="1048.8462445995399" table:style-name="ce27">
            <text:p>1,049</text:p>
          </table:table-cell>
          <table:table-cell office:value-type="float" office:value="1430" table:style-name="ce27">
            <text:p>1,430</text:p>
          </table:table-cell>
          <table:table-cell office:value-type="float" office:value="26.747" table:style-name="ce27">
            <text:p>27</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Non driver</text:p>
          </table:table-cell>
          <table:table-cell office:value-type="float" office:value="944.84541619464505" table:style-name="ce27">
            <text:p>945</text:p>
          </table:table-cell>
          <table:table-cell office:value-type="float" office:value="4726" table:style-name="ce27">
            <text:p>4,726</text:p>
          </table:table-cell>
          <table:table-cell office:value-type="float" office:value="79.953000000000003" table:style-name="ce27">
            <text:p>80</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All with a car or van</text:p>
          </table:table-cell>
          <table:table-cell office:value-type="float" office:value="1121.58962333567" table:style-name="ce27">
            <text:p>1,122</text:p>
          </table:table-cell>
          <table:table-cell office:value-type="float" office:value="13727" table:style-name="ce27">
            <text:p>13,727</text:p>
          </table:table-cell>
          <table:table-cell office:value-type="float" office:value="275.44299999999998" table:style-name="ce27">
            <text:p>275</text:p>
          </table:table-cell>
          <table:table-cell table:number-columns-repeated="16379"/>
        </table:table-row>
        <table:table-row table:style-name="ro2">
          <table:table-cell office:value-type="float" office:value="2006" table:style-name="ce25">
            <text:p>2006</text:p>
          </table:table-cell>
          <table:table-cell office:value-type="string" table:style-name="ce26">
            <text:p>All persons</text:p>
          </table:table-cell>
          <table:table-cell office:value-type="float" office:value="1067.01859995531" table:style-name="ce27">
            <text:p>1,067</text:p>
          </table:table-cell>
          <table:table-cell office:value-type="float" office:value="16648" table:style-name="ce27">
            <text:p>16,648</text:p>
          </table:table-cell>
          <table:table-cell office:value-type="float" office:value="316.721" table:style-name="ce27">
            <text:p>317</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No car or van</text:p>
          </table:table-cell>
          <table:table-cell office:value-type="float" office:value="764.99480049581996" table:style-name="ce27">
            <text:p>765</text:p>
          </table:table-cell>
          <table:table-cell office:value-type="float" office:value="2965" table:style-name="ce27">
            <text:p>2,965</text:p>
          </table:table-cell>
          <table:table-cell office:value-type="float" office:value="39.97" table:style-name="ce27">
            <text:p>40</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One car or van</text:p>
          </table:table-cell>
          <table:table-cell office:value-type="float" office:value="997.14116483332498" table:style-name="ce27">
            <text:p>997</text:p>
          </table:table-cell>
          <table:table-cell office:value-type="float" office:value="6880" table:style-name="ce27">
            <text:p>6,880</text:p>
          </table:table-cell>
          <table:table-cell office:value-type="float" office:value="124.129" table:style-name="ce27">
            <text:p>124</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Two or more cars or vans</text:p>
          </table:table-cell>
          <table:table-cell office:value-type="float" office:value="1097.0488960621999" table:style-name="ce27">
            <text:p>1,097</text:p>
          </table:table-cell>
          <table:table-cell office:value-type="float" office:value="7013" table:style-name="ce27">
            <text:p>7,013</text:p>
          </table:table-cell>
          <table:table-cell office:value-type="float" office:value="139.00200000000001" table:style-name="ce27">
            <text:p>139</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Main driver</text:p>
          </table:table-cell>
          <table:table-cell office:value-type="float" office:value="1163.3450575874899" table:style-name="ce27">
            <text:p>1,163</text:p>
          </table:table-cell>
          <table:table-cell office:value-type="float" office:value="7692" table:style-name="ce27">
            <text:p>7,692</text:p>
          </table:table-cell>
          <table:table-cell office:value-type="float" office:value="161.53299999999999" table:style-name="ce27">
            <text:p>162</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Other driver</text:p>
          </table:table-cell>
          <table:table-cell office:value-type="float" office:value="998.33951288543506" table:style-name="ce27">
            <text:p>998</text:p>
          </table:table-cell>
          <table:table-cell office:value-type="float" office:value="1457" table:style-name="ce27">
            <text:p>1,457</text:p>
          </table:table-cell>
          <table:table-cell office:value-type="float" office:value="25.992999999999999" table:style-name="ce27">
            <text:p>26</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Non driver</text:p>
          </table:table-cell>
          <table:table-cell office:value-type="float" office:value="877.05656448331501" table:style-name="ce27">
            <text:p>877</text:p>
          </table:table-cell>
          <table:table-cell office:value-type="float" office:value="4744" table:style-name="ce27">
            <text:p>4,744</text:p>
          </table:table-cell>
          <table:table-cell office:value-type="float" office:value="75.605000000000004" table:style-name="ce27">
            <text:p>76</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All with a car or van</text:p>
          </table:table-cell>
          <table:table-cell office:value-type="float" office:value="1048.4583245915801" table:style-name="ce27">
            <text:p>1,048</text:p>
          </table:table-cell>
          <table:table-cell office:value-type="float" office:value="13893" table:style-name="ce27">
            <text:p>13,893</text:p>
          </table:table-cell>
          <table:table-cell office:value-type="float" office:value="263.13099999999997" table:style-name="ce27">
            <text:p>263</text:p>
          </table:table-cell>
          <table:table-cell table:number-columns-repeated="16379"/>
        </table:table-row>
        <table:table-row table:style-name="ro2">
          <table:table-cell office:value-type="float" office:value="2007" table:style-name="ce25">
            <text:p>2007</text:p>
          </table:table-cell>
          <table:table-cell office:value-type="string" table:style-name="ce26">
            <text:p>All persons</text:p>
          </table:table-cell>
          <table:table-cell office:value-type="float" office:value="997.79749582598799" table:style-name="ce27">
            <text:p>998</text:p>
          </table:table-cell>
          <table:table-cell office:value-type="float" office:value="16858" table:style-name="ce27">
            <text:p>16,858</text:p>
          </table:table-cell>
          <table:table-cell office:value-type="float" office:value="303.101" table:style-name="ce27">
            <text:p>303</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No car or van</text:p>
          </table:table-cell>
          <table:table-cell office:value-type="float" office:value="772.752688982412" table:style-name="ce27">
            <text:p>773</text:p>
          </table:table-cell>
          <table:table-cell office:value-type="float" office:value="2877" table:style-name="ce27">
            <text:p>2,877</text:p>
          </table:table-cell>
          <table:table-cell office:value-type="float" office:value="38.49" table:style-name="ce27">
            <text:p>38</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One car or van</text:p>
          </table:table-cell>
          <table:table-cell office:value-type="float" office:value="1032.1312313014" table:style-name="ce27">
            <text:p>1,032</text:p>
          </table:table-cell>
          <table:table-cell office:value-type="float" office:value="6778" table:style-name="ce27">
            <text:p>6,778</text:p>
          </table:table-cell>
          <table:table-cell office:value-type="float" office:value="123.77500000000001" table:style-name="ce27">
            <text:p>12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Two or more cars or vans</text:p>
          </table:table-cell>
          <table:table-cell office:value-type="float" office:value="1100.7086976129499" table:style-name="ce27">
            <text:p>1,101</text:p>
          </table:table-cell>
          <table:table-cell office:value-type="float" office:value="6705" table:style-name="ce27">
            <text:p>6,705</text:p>
          </table:table-cell>
          <table:table-cell office:value-type="float" office:value="132.34" table:style-name="ce27">
            <text:p>132</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Main driver</text:p>
          </table:table-cell>
          <table:table-cell office:value-type="float" office:value="1182.0605569488901" table:style-name="ce27">
            <text:p>1,182</text:p>
          </table:table-cell>
          <table:table-cell office:value-type="float" office:value="7460" table:style-name="ce27">
            <text:p>7,460</text:p>
          </table:table-cell>
          <table:table-cell office:value-type="float" office:value="157.37200000000001" table:style-name="ce27">
            <text:p>157</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Other driver</text:p>
          </table:table-cell>
          <table:table-cell office:value-type="float" office:value="969.67412620950302" table:style-name="ce27">
            <text:p>970</text:p>
          </table:table-cell>
          <table:table-cell office:value-type="float" office:value="1413" table:style-name="ce27">
            <text:p>1,413</text:p>
          </table:table-cell>
          <table:table-cell office:value-type="float" office:value="24.326000000000001" table:style-name="ce27">
            <text:p>2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Non driver</text:p>
          </table:table-cell>
          <table:table-cell office:value-type="float" office:value="910.10774310796" table:style-name="ce27">
            <text:p>910</text:p>
          </table:table-cell>
          <table:table-cell office:value-type="float" office:value="4609" table:style-name="ce27">
            <text:p>4,609</text:p>
          </table:table-cell>
          <table:table-cell office:value-type="float" office:value="74.409000000000006" table:style-name="ce27">
            <text:p>7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All with a car or van</text:p>
          </table:table-cell>
          <table:table-cell office:value-type="float" office:value="1067.3360195422599" table:style-name="ce27">
            <text:p>1,067</text:p>
          </table:table-cell>
          <table:table-cell office:value-type="float" office:value="13482" table:style-name="ce27">
            <text:p>13,482</text:p>
          </table:table-cell>
          <table:table-cell office:value-type="float" office:value="256.10700000000003" table:style-name="ce27">
            <text:p>256</text:p>
          </table:table-cell>
          <table:table-cell table:number-columns-repeated="16379"/>
        </table:table-row>
        <table:table-row table:style-name="ro2">
          <table:table-cell office:value-type="float" office:value="2008" table:style-name="ce25">
            <text:p>2008</text:p>
          </table:table-cell>
          <table:table-cell office:value-type="string" table:style-name="ce26">
            <text:p>All persons</text:p>
          </table:table-cell>
          <table:table-cell office:value-type="float" office:value="1014.16956460295" table:style-name="ce27">
            <text:p>1,014</text:p>
          </table:table-cell>
          <table:table-cell office:value-type="float" office:value="16360" table:style-name="ce27">
            <text:p>16,360</text:p>
          </table:table-cell>
          <table:table-cell office:value-type="float" office:value="294.60500000000002" table:style-name="ce27">
            <text:p>295</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No car or van</text:p>
          </table:table-cell>
          <table:table-cell office:value-type="float" office:value="766.541228404295" table:style-name="ce27">
            <text:p>767</text:p>
          </table:table-cell>
          <table:table-cell office:value-type="float" office:value="3163" table:style-name="ce27">
            <text:p>3,163</text:p>
          </table:table-cell>
          <table:table-cell office:value-type="float" office:value="43.38" table:style-name="ce27">
            <text:p>43</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One car or van</text:p>
          </table:table-cell>
          <table:table-cell office:value-type="float" office:value="1008.8876004395401" table:style-name="ce27">
            <text:p>1,009</text:p>
          </table:table-cell>
          <table:table-cell office:value-type="float" office:value="6981" table:style-name="ce27">
            <text:p>6,981</text:p>
          </table:table-cell>
          <table:table-cell office:value-type="float" office:value="127.05200000000001" table:style-name="ce27">
            <text:p>127</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Two or more cars or vans</text:p>
          </table:table-cell>
          <table:table-cell office:value-type="float" office:value="1089.5048825510701" table:style-name="ce27">
            <text:p>1,090</text:p>
          </table:table-cell>
          <table:table-cell office:value-type="float" office:value="7155" table:style-name="ce27">
            <text:p>7,155</text:p>
          </table:table-cell>
          <table:table-cell office:value-type="float" office:value="141.83099999999999" table:style-name="ce27">
            <text:p>142</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Main driver</text:p>
          </table:table-cell>
          <table:table-cell office:value-type="float" office:value="1157.5445044076901" table:style-name="ce27">
            <text:p>1,158</text:p>
          </table:table-cell>
          <table:table-cell office:value-type="float" office:value="7816" table:style-name="ce27">
            <text:p>7,816</text:p>
          </table:table-cell>
          <table:table-cell office:value-type="float" office:value="164.066" table:style-name="ce27">
            <text:p>164</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Other driver</text:p>
          </table:table-cell>
          <table:table-cell office:value-type="float" office:value="972.062924648935" table:style-name="ce27">
            <text:p>972</text:p>
          </table:table-cell>
          <table:table-cell office:value-type="float" office:value="1496" table:style-name="ce27">
            <text:p>1,496</text:p>
          </table:table-cell>
          <table:table-cell office:value-type="float" office:value="25.992999999999999" table:style-name="ce27">
            <text:p>26</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Non driver</text:p>
          </table:table-cell>
          <table:table-cell office:value-type="float" office:value="898.37717224603398" table:style-name="ce27">
            <text:p>898</text:p>
          </table:table-cell>
          <table:table-cell office:value-type="float" office:value="4823" table:style-name="ce27">
            <text:p>4,823</text:p>
          </table:table-cell>
          <table:table-cell office:value-type="float" office:value="78.808000000000007" table:style-name="ce27">
            <text:p>79</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All with a car or van</text:p>
          </table:table-cell>
          <table:table-cell office:value-type="float" office:value="1050.0632977052401" table:style-name="ce27">
            <text:p>1,050</text:p>
          </table:table-cell>
          <table:table-cell office:value-type="float" office:value="14135" table:style-name="ce27">
            <text:p>14,135</text:p>
          </table:table-cell>
          <table:table-cell office:value-type="float" office:value="268.86700000000002" table:style-name="ce27">
            <text:p>269</text:p>
          </table:table-cell>
          <table:table-cell table:number-columns-repeated="16379"/>
        </table:table-row>
        <table:table-row table:style-name="ro2">
          <table:table-cell office:value-type="float" office:value="2009" table:style-name="ce25">
            <text:p>2009</text:p>
          </table:table-cell>
          <table:table-cell office:value-type="string" table:style-name="ce26">
            <text:p>All persons</text:p>
          </table:table-cell>
          <table:table-cell office:value-type="float" office:value="996.65349640387603" table:style-name="ce27">
            <text:p>997</text:p>
          </table:table-cell>
          <table:table-cell office:value-type="float" office:value="17299" table:style-name="ce27">
            <text:p>17,299</text:p>
          </table:table-cell>
          <table:table-cell office:value-type="float" office:value="312.26299999999998" table:style-name="ce27">
            <text:p>312</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No car or van</text:p>
          </table:table-cell>
          <table:table-cell office:value-type="float" office:value="762.624732512018" table:style-name="ce27">
            <text:p>763</text:p>
          </table:table-cell>
          <table:table-cell office:value-type="float" office:value="2961" table:style-name="ce27">
            <text:p>2,961</text:p>
          </table:table-cell>
          <table:table-cell office:value-type="float" office:value="39.573" table:style-name="ce27">
            <text:p>40</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One car or van</text:p>
          </table:table-cell>
          <table:table-cell office:value-type="float" office:value="989.22933239989004" table:style-name="ce27">
            <text:p>989</text:p>
          </table:table-cell>
          <table:table-cell office:value-type="float" office:value="6616" table:style-name="ce27">
            <text:p>6,616</text:p>
          </table:table-cell>
          <table:table-cell office:value-type="float" office:value="117.47199999999999" table:style-name="ce27">
            <text:p>117</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Two or more cars or vans</text:p>
          </table:table-cell>
          <table:table-cell office:value-type="float" office:value="1072.4994341249201" table:style-name="ce27">
            <text:p>1,072</text:p>
          </table:table-cell>
          <table:table-cell office:value-type="float" office:value="6976" table:style-name="ce27">
            <text:p>6,976</text:p>
          </table:table-cell>
          <table:table-cell office:value-type="float" office:value="135.28700000000001" table:style-name="ce27">
            <text:p>135</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Main driver</text:p>
          </table:table-cell>
          <table:table-cell office:value-type="float" office:value="1147.1832811873801" table:style-name="ce27">
            <text:p>1,147</text:p>
          </table:table-cell>
          <table:table-cell office:value-type="float" office:value="7618" table:style-name="ce27">
            <text:p>7,618</text:p>
          </table:table-cell>
          <table:table-cell office:value-type="float" office:value="157.69800000000001" table:style-name="ce27">
            <text:p>158</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Other driver</text:p>
          </table:table-cell>
          <table:table-cell office:value-type="float" office:value="928.59690470145699" table:style-name="ce27">
            <text:p>929</text:p>
          </table:table-cell>
          <table:table-cell office:value-type="float" office:value="1373" table:style-name="ce27">
            <text:p>1,373</text:p>
          </table:table-cell>
          <table:table-cell office:value-type="float" office:value="22.638999999999999" table:style-name="ce27">
            <text:p>23</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Non driver</text:p>
          </table:table-cell>
          <table:table-cell office:value-type="float" office:value="870.99007647534302" table:style-name="ce27">
            <text:p>871</text:p>
          </table:table-cell>
          <table:table-cell office:value-type="float" office:value="4592" table:style-name="ce27">
            <text:p>4,592</text:p>
          </table:table-cell>
          <table:table-cell office:value-type="float" office:value="72.269000000000005" table:style-name="ce27">
            <text:p>72</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All with a car or van</text:p>
          </table:table-cell>
          <table:table-cell office:value-type="float" office:value="1032.79378482625" table:style-name="ce27">
            <text:p>1,033</text:p>
          </table:table-cell>
          <table:table-cell office:value-type="float" office:value="13583" table:style-name="ce27">
            <text:p>13,583</text:p>
          </table:table-cell>
          <table:table-cell office:value-type="float" office:value="252.60599999999999" table:style-name="ce27">
            <text:p>253</text:p>
          </table:table-cell>
          <table:table-cell table:number-columns-repeated="16379"/>
        </table:table-row>
        <table:table-row table:style-name="ro2">
          <table:table-cell office:value-type="float" office:value="2010" table:style-name="ce25">
            <text:p>2010</text:p>
          </table:table-cell>
          <table:table-cell office:value-type="string" table:style-name="ce26">
            <text:p>All persons</text:p>
          </table:table-cell>
          <table:table-cell office:value-type="float" office:value="981.90069810008004" table:style-name="ce27">
            <text:p>982</text:p>
          </table:table-cell>
          <table:table-cell office:value-type="float" office:value="16553" table:style-name="ce27">
            <text:p>16,553</text:p>
          </table:table-cell>
          <table:table-cell office:value-type="float" office:value="292.33199999999999" table:style-name="ce27">
            <text:p>292</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No car or van</text:p>
          </table:table-cell>
          <table:table-cell office:value-type="float" office:value="759.72482439337205" table:style-name="ce27">
            <text:p>760</text:p>
          </table:table-cell>
          <table:table-cell office:value-type="float" office:value="2877" table:style-name="ce27">
            <text:p>2,877</text:p>
          </table:table-cell>
          <table:table-cell office:value-type="float" office:value="37.723999999999997" table:style-name="ce27">
            <text:p>38</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One car or van</text:p>
          </table:table-cell>
          <table:table-cell office:value-type="float" office:value="976.83085642027595" table:style-name="ce27">
            <text:p>977</text:p>
          </table:table-cell>
          <table:table-cell office:value-type="float" office:value="6463" table:style-name="ce27">
            <text:p>6,463</text:p>
          </table:table-cell>
          <table:table-cell office:value-type="float" office:value="112.877" table:style-name="ce27">
            <text:p>11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Two or more cars or vans</text:p>
          </table:table-cell>
          <table:table-cell office:value-type="float" office:value="1066.1181837331401" table:style-name="ce27">
            <text:p>1,066</text:p>
          </table:table-cell>
          <table:table-cell office:value-type="float" office:value="6390" table:style-name="ce27">
            <text:p>6,390</text:p>
          </table:table-cell>
          <table:table-cell office:value-type="float" office:value="122.81" table:style-name="ce27">
            <text:p>12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Main driver</text:p>
          </table:table-cell>
          <table:table-cell office:value-type="float" office:value="1144.5311329962501" table:style-name="ce27">
            <text:p>1,145</text:p>
          </table:table-cell>
          <table:table-cell office:value-type="float" office:value="7189" table:style-name="ce27">
            <text:p>7,189</text:p>
          </table:table-cell>
          <table:table-cell office:value-type="float" office:value="147.66" table:style-name="ce27">
            <text:p>148</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Other driver</text:p>
          </table:table-cell>
          <table:table-cell office:value-type="float" office:value="927.00501842800804" table:style-name="ce27">
            <text:p>927</text:p>
          </table:table-cell>
          <table:table-cell office:value-type="float" office:value="1415" table:style-name="ce27">
            <text:p>1,415</text:p>
          </table:table-cell>
          <table:table-cell office:value-type="float" office:value="23.390999999999998" table:style-name="ce27">
            <text:p>2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Non driver</text:p>
          </table:table-cell>
          <table:table-cell office:value-type="float" office:value="848.68083290060304" table:style-name="ce27">
            <text:p>849</text:p>
          </table:table-cell>
          <table:table-cell office:value-type="float" office:value="4248" table:style-name="ce27">
            <text:p>4,248</text:p>
          </table:table-cell>
          <table:table-cell office:value-type="float" office:value="64.632999999999996" table:style-name="ce27">
            <text:p>65</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All with a car or van</text:p>
          </table:table-cell>
          <table:table-cell office:value-type="float" office:value="1022.11525005416" table:style-name="ce27">
            <text:p>1,022</text:p>
          </table:table-cell>
          <table:table-cell office:value-type="float" office:value="12852" table:style-name="ce27">
            <text:p>12,852</text:p>
          </table:table-cell>
          <table:table-cell office:value-type="float" office:value="235.684" table:style-name="ce27">
            <text:p>236</text:p>
          </table:table-cell>
          <table:table-cell table:number-columns-repeated="16379"/>
        </table:table-row>
        <table:table-row table:style-name="ro2">
          <table:table-cell office:value-type="float" office:value="2011" table:style-name="ce25">
            <text:p>2011</text:p>
          </table:table-cell>
          <table:table-cell office:value-type="string" table:style-name="ce26">
            <text:p>All persons</text:p>
          </table:table-cell>
          <table:table-cell office:value-type="float" office:value="971.81928868797297" table:style-name="ce27">
            <text:p>972</text:p>
          </table:table-cell>
          <table:table-cell office:value-type="float" office:value="15730" table:style-name="ce27">
            <text:p>15,730</text:p>
          </table:table-cell>
          <table:table-cell office:value-type="float" office:value="273.411" table:style-name="ce27">
            <text:p>273</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No car or van</text:p>
          </table:table-cell>
          <table:table-cell office:value-type="float" office:value="703.84908724522597" table:style-name="ce27">
            <text:p>704</text:p>
          </table:table-cell>
          <table:table-cell office:value-type="float" office:value="3021" table:style-name="ce27">
            <text:p>3,021</text:p>
          </table:table-cell>
          <table:table-cell office:value-type="float" office:value="37.241" table:style-name="ce27">
            <text:p>37</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One car or van</text:p>
          </table:table-cell>
          <table:table-cell office:value-type="float" office:value="993.02677205119596" table:style-name="ce27">
            <text:p>993</text:p>
          </table:table-cell>
          <table:table-cell office:value-type="float" office:value="7033" table:style-name="ce27">
            <text:p>7,033</text:p>
          </table:table-cell>
          <table:table-cell office:value-type="float" office:value="124.633" table:style-name="ce27">
            <text:p>125</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Two or more cars or vans</text:p>
          </table:table-cell>
          <table:table-cell office:value-type="float" office:value="1080.7385666575301" table:style-name="ce27">
            <text:p>1,081</text:p>
          </table:table-cell>
          <table:table-cell office:value-type="float" office:value="6616" table:style-name="ce27">
            <text:p>6,616</text:p>
          </table:table-cell>
          <table:table-cell office:value-type="float" office:value="129.01900000000001" table:style-name="ce27">
            <text:p>129</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Main driver</text:p>
          </table:table-cell>
          <table:table-cell office:value-type="float" office:value="1158.20515438232" table:style-name="ce27">
            <text:p>1,158</text:p>
          </table:table-cell>
          <table:table-cell office:value-type="float" office:value="7648" table:style-name="ce27">
            <text:p>7,648</text:p>
          </table:table-cell>
          <table:table-cell office:value-type="float" office:value="158.35499999999999" table:style-name="ce27">
            <text:p>158</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Other driver</text:p>
          </table:table-cell>
          <table:table-cell office:value-type="float" office:value="917.22421778561795" table:style-name="ce27">
            <text:p>917</text:p>
          </table:table-cell>
          <table:table-cell office:value-type="float" office:value="1543" table:style-name="ce27">
            <text:p>1,543</text:p>
          </table:table-cell>
          <table:table-cell office:value-type="float" office:value="25.338000000000001" table:style-name="ce27">
            <text:p>25</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Non driver</text:p>
          </table:table-cell>
          <table:table-cell office:value-type="float" office:value="874.11362953374203" table:style-name="ce27">
            <text:p>874</text:p>
          </table:table-cell>
          <table:table-cell office:value-type="float" office:value="4453" table:style-name="ce27">
            <text:p>4,453</text:p>
          </table:table-cell>
          <table:table-cell office:value-type="float" office:value="69.825999999999993" table:style-name="ce27">
            <text:p>70</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All with a car or van</text:p>
          </table:table-cell>
          <table:table-cell office:value-type="float" office:value="1036.4246155379701" table:style-name="ce27">
            <text:p>1,036</text:p>
          </table:table-cell>
          <table:table-cell office:value-type="float" office:value="13644" table:style-name="ce27">
            <text:p>13,644</text:p>
          </table:table-cell>
          <table:table-cell office:value-type="float" office:value="253.51900000000001" table:style-name="ce27">
            <text:p>254</text:p>
          </table:table-cell>
          <table:table-cell table:number-columns-repeated="16379"/>
        </table:table-row>
        <table:table-row table:style-name="ro2">
          <table:table-cell office:value-type="float" office:value="2012" table:style-name="ce25">
            <text:p>2012</text:p>
          </table:table-cell>
          <table:table-cell office:value-type="string" table:style-name="ce26">
            <text:p>All persons</text:p>
          </table:table-cell>
          <table:table-cell office:value-type="float" office:value="971.47972338822694" table:style-name="ce27">
            <text:p>971</text:p>
          </table:table-cell>
          <table:table-cell office:value-type="float" office:value="16670" table:style-name="ce27">
            <text:p>16,670</text:p>
          </table:table-cell>
          <table:table-cell office:value-type="float" office:value="290.89299999999997" table:style-name="ce27">
            <text:p>291</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No car or van</text:p>
          </table:table-cell>
          <table:table-cell office:value-type="float" office:value="742.52180665241895" table:style-name="ce27">
            <text:p>743</text:p>
          </table:table-cell>
          <table:table-cell office:value-type="float" office:value="2958" table:style-name="ce27">
            <text:p>2,958</text:p>
          </table:table-cell>
          <table:table-cell office:value-type="float" office:value="38.432000000000002" table:style-name="ce27">
            <text:p>38</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One car or van</text:p>
          </table:table-cell>
          <table:table-cell office:value-type="float" office:value="959.32399189949899" table:style-name="ce27">
            <text:p>959</text:p>
          </table:table-cell>
          <table:table-cell office:value-type="float" office:value="6697" table:style-name="ce27">
            <text:p>6,697</text:p>
          </table:table-cell>
          <table:table-cell office:value-type="float" office:value="114.413" table:style-name="ce27">
            <text:p>114</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Two or more cars or vans</text:p>
          </table:table-cell>
          <table:table-cell office:value-type="float" office:value="1018.90961867603" table:style-name="ce27">
            <text:p>1,019</text:p>
          </table:table-cell>
          <table:table-cell office:value-type="float" office:value="6536" table:style-name="ce27">
            <text:p>6,536</text:p>
          </table:table-cell>
          <table:table-cell office:value-type="float" office:value="120.86499999999999" table:style-name="ce27">
            <text:p>121</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Main driver</text:p>
          </table:table-cell>
          <table:table-cell office:value-type="float" office:value="1101.66096566645" table:style-name="ce27">
            <text:p>1,102</text:p>
          </table:table-cell>
          <table:table-cell office:value-type="float" office:value="7360" table:style-name="ce27">
            <text:p>7,360</text:p>
          </table:table-cell>
          <table:table-cell office:value-type="float" office:value="145.91300000000001" table:style-name="ce27">
            <text:p>146</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Other driver</text:p>
          </table:table-cell>
          <table:table-cell office:value-type="float" office:value="892.68439660509898" table:style-name="ce27">
            <text:p>893</text:p>
          </table:table-cell>
          <table:table-cell office:value-type="float" office:value="1517" table:style-name="ce27">
            <text:p>1,517</text:p>
          </table:table-cell>
          <table:table-cell office:value-type="float" office:value="24.13" table:style-name="ce27">
            <text:p>24</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Non driver</text:p>
          </table:table-cell>
          <table:table-cell office:value-type="float" office:value="836.62184500594196" table:style-name="ce27">
            <text:p>837</text:p>
          </table:table-cell>
          <table:table-cell office:value-type="float" office:value="4343" table:style-name="ce27">
            <text:p>4,343</text:p>
          </table:table-cell>
          <table:table-cell office:value-type="float" office:value="65.093000000000004" table:style-name="ce27">
            <text:p>65</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All with a car or van</text:p>
          </table:table-cell>
          <table:table-cell office:value-type="float" office:value="989.82356790339202" table:style-name="ce27">
            <text:p>990</text:p>
          </table:table-cell>
          <table:table-cell office:value-type="float" office:value="13220" table:style-name="ce27">
            <text:p>13,220</text:p>
          </table:table-cell>
          <table:table-cell office:value-type="float" office:value="235.136" table:style-name="ce27">
            <text:p>235</text:p>
          </table:table-cell>
          <table:table-cell table:number-columns-repeated="16379"/>
        </table:table-row>
        <table:table-row table:style-name="ro2">
          <table:table-cell office:value-type="float" office:value="2013" table:style-name="ce25">
            <text:p>2013</text:p>
          </table:table-cell>
          <table:table-cell office:value-type="string" table:style-name="ce26">
            <text:p>All persons</text:p>
          </table:table-cell>
          <table:table-cell office:value-type="float" office:value="942.58243729603601" table:style-name="ce27">
            <text:p>943</text:p>
          </table:table-cell>
          <table:table-cell office:value-type="float" office:value="16192" table:style-name="ce27">
            <text:p>16,192</text:p>
          </table:table-cell>
          <table:table-cell office:value-type="float" office:value="273.75099999999998" table:style-name="ce27">
            <text:p>27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No car or van</text:p>
          </table:table-cell>
          <table:table-cell office:value-type="float" office:value="685.21010272646697" table:style-name="ce27">
            <text:p>685</text:p>
          </table:table-cell>
          <table:table-cell office:value-type="float" office:value="3038" table:style-name="ce27">
            <text:p>3,038</text:p>
          </table:table-cell>
          <table:table-cell office:value-type="float" office:value="36.65" table:style-name="ce27">
            <text:p>37</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One car or van</text:p>
          </table:table-cell>
          <table:table-cell office:value-type="float" office:value="976.83257538296596" table:style-name="ce27">
            <text:p>977</text:p>
          </table:table-cell>
          <table:table-cell office:value-type="float" office:value="6795" table:style-name="ce27">
            <text:p>6,795</text:p>
          </table:table-cell>
          <table:table-cell office:value-type="float" office:value="119.384" table:style-name="ce27">
            <text:p>119</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Two or more cars or vans</text:p>
          </table:table-cell>
          <table:table-cell office:value-type="float" office:value="1025.49033766517" table:style-name="ce27">
            <text:p>1,025</text:p>
          </table:table-cell>
          <table:table-cell office:value-type="float" office:value="6658" table:style-name="ce27">
            <text:p>6,658</text:p>
          </table:table-cell>
          <table:table-cell office:value-type="float" office:value="124.018" table:style-name="ce27">
            <text:p>12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Main driver</text:p>
          </table:table-cell>
          <table:table-cell office:value-type="float" office:value="1119.11489825645" table:style-name="ce27">
            <text:p>1,119</text:p>
          </table:table-cell>
          <table:table-cell office:value-type="float" office:value="7456" table:style-name="ce27">
            <text:p>7,456</text:p>
          </table:table-cell>
          <table:table-cell office:value-type="float" office:value="150.846" table:style-name="ce27">
            <text:p>151</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Other driver</text:p>
          </table:table-cell>
          <table:table-cell office:value-type="float" office:value="876.905433056883" table:style-name="ce27">
            <text:p>877</text:p>
          </table:table-cell>
          <table:table-cell office:value-type="float" office:value="1516" table:style-name="ce27">
            <text:p>1,516</text:p>
          </table:table-cell>
          <table:table-cell office:value-type="float" office:value="23.92" table:style-name="ce27">
            <text:p>2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Non driver</text:p>
          </table:table-cell>
          <table:table-cell office:value-type="float" office:value="847.87058006819802" table:style-name="ce27">
            <text:p>848</text:p>
          </table:table-cell>
          <table:table-cell office:value-type="float" office:value="4470" table:style-name="ce27">
            <text:p>4,470</text:p>
          </table:table-cell>
          <table:table-cell office:value-type="float" office:value="68.483000000000004" table:style-name="ce27">
            <text:p>68</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All with a car or van</text:p>
          </table:table-cell>
          <table:table-cell office:value-type="float" office:value="1001.5213725459" table:style-name="ce27">
            <text:p>1,002</text:p>
          </table:table-cell>
          <table:table-cell office:value-type="float" office:value="13442" table:style-name="ce27">
            <text:p>13,442</text:p>
          </table:table-cell>
          <table:table-cell office:value-type="float" office:value="243.249" table:style-name="ce27">
            <text:p>243</text:p>
          </table:table-cell>
          <table:table-cell table:number-columns-repeated="16379"/>
        </table:table-row>
        <table:table-row table:style-name="ro2">
          <table:table-cell office:value-type="float" office:value="2014" table:style-name="ce25">
            <text:p>2014</text:p>
          </table:table-cell>
          <table:table-cell office:value-type="string" table:style-name="ce26">
            <text:p>All persons</text:p>
          </table:table-cell>
          <table:table-cell office:value-type="float" office:value="941.54424604132601" table:style-name="ce27">
            <text:p>942</text:p>
          </table:table-cell>
          <table:table-cell office:value-type="float" office:value="16491" table:style-name="ce27">
            <text:p>16,491</text:p>
          </table:table-cell>
          <table:table-cell office:value-type="float" office:value="280.05200000000002" table:style-name="ce27">
            <text:p>280</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No car or van</text:p>
          </table:table-cell>
          <table:table-cell office:value-type="float" office:value="717.56138848555702" table:style-name="ce27">
            <text:p>718</text:p>
          </table:table-cell>
          <table:table-cell office:value-type="float" office:value="2821" table:style-name="ce27">
            <text:p>2,821</text:p>
          </table:table-cell>
          <table:table-cell office:value-type="float" office:value="35.479999999999997" table:style-name="ce27">
            <text:p>35</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One car or van</text:p>
          </table:table-cell>
          <table:table-cell office:value-type="float" office:value="951.12300165901695" table:style-name="ce27">
            <text:p>951</text:p>
          </table:table-cell>
          <table:table-cell office:value-type="float" office:value="6336" table:style-name="ce27">
            <text:p>6,336</text:p>
          </table:table-cell>
          <table:table-cell office:value-type="float" office:value="107.502" table:style-name="ce27">
            <text:p>108</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Two or more cars or vans</text:p>
          </table:table-cell>
          <table:table-cell office:value-type="float" office:value="1015.824982402" table:style-name="ce27">
            <text:p>1,016</text:p>
          </table:table-cell>
          <table:table-cell office:value-type="float" office:value="6367" table:style-name="ce27">
            <text:p>6,367</text:p>
          </table:table-cell>
          <table:table-cell office:value-type="float" office:value="116.483" table:style-name="ce27">
            <text:p>116</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Main driver</text:p>
          </table:table-cell>
          <table:table-cell office:value-type="float" office:value="1099.3537186823401" table:style-name="ce27">
            <text:p>1,099</text:p>
          </table:table-cell>
          <table:table-cell office:value-type="float" office:value="7140" table:style-name="ce27">
            <text:p>7,140</text:p>
          </table:table-cell>
          <table:table-cell office:value-type="float" office:value="140.565" table:style-name="ce27">
            <text:p>141</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Other driver</text:p>
          </table:table-cell>
          <table:table-cell office:value-type="float" office:value="878.17601268116096" table:style-name="ce27">
            <text:p>878</text:p>
          </table:table-cell>
          <table:table-cell office:value-type="float" office:value="1439" table:style-name="ce27">
            <text:p>1,439</text:p>
          </table:table-cell>
          <table:table-cell office:value-type="float" office:value="22.488" table:style-name="ce27">
            <text:p>22</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Non driver</text:p>
          </table:table-cell>
          <table:table-cell office:value-type="float" office:value="825.31350230553596" table:style-name="ce27">
            <text:p>825</text:p>
          </table:table-cell>
          <table:table-cell office:value-type="float" office:value="4123" table:style-name="ce27">
            <text:p>4,123</text:p>
          </table:table-cell>
          <table:table-cell office:value-type="float" office:value="60.865000000000002" table:style-name="ce27">
            <text:p>61</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All with a car or van</text:p>
          </table:table-cell>
          <table:table-cell office:value-type="float" office:value="983.92827388628098" table:style-name="ce27">
            <text:p>984</text:p>
          </table:table-cell>
          <table:table-cell office:value-type="float" office:value="12702" table:style-name="ce27">
            <text:p>12,702</text:p>
          </table:table-cell>
          <table:table-cell office:value-type="float" office:value="223.91800000000001" table:style-name="ce27">
            <text:p>224</text:p>
          </table:table-cell>
          <table:table-cell table:number-columns-repeated="16379"/>
        </table:table-row>
        <table:table-row table:style-name="ro2">
          <table:table-cell office:value-type="float" office:value="2015" table:style-name="ce25">
            <text:p>2015</text:p>
          </table:table-cell>
          <table:table-cell office:value-type="string" table:style-name="ce26">
            <text:p>All persons</text:p>
          </table:table-cell>
          <table:table-cell office:value-type="float" office:value="933.84152457928803" table:style-name="ce27">
            <text:p>934</text:p>
          </table:table-cell>
          <table:table-cell office:value-type="float" office:value="15525" table:style-name="ce27">
            <text:p>15,525</text:p>
          </table:table-cell>
          <table:table-cell office:value-type="float" office:value="259.46499999999997" table:style-name="ce27">
            <text:p>259</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No car or van</text:p>
          </table:table-cell>
          <table:table-cell office:value-type="float" office:value="701.24329026290798" table:style-name="ce27">
            <text:p>701</text:p>
          </table:table-cell>
          <table:table-cell office:value-type="float" office:value="2698" table:style-name="ce27">
            <text:p>2,698</text:p>
          </table:table-cell>
          <table:table-cell office:value-type="float" office:value="33.604999999999997" table:style-name="ce27">
            <text:p>34</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One car or van</text:p>
          </table:table-cell>
          <table:table-cell office:value-type="float" office:value="977.81027504332599" table:style-name="ce27">
            <text:p>978</text:p>
          </table:table-cell>
          <table:table-cell office:value-type="float" office:value="6397" table:style-name="ce27">
            <text:p>6,397</text:p>
          </table:table-cell>
          <table:table-cell office:value-type="float" office:value="113.98399999999999" table:style-name="ce27">
            <text:p>114</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Two or more cars or vans</text:p>
          </table:table-cell>
          <table:table-cell office:value-type="float" office:value="1035.8546892041099" table:style-name="ce27">
            <text:p>1,036</text:p>
          </table:table-cell>
          <table:table-cell office:value-type="float" office:value="6745" table:style-name="ce27">
            <text:p>6,745</text:p>
          </table:table-cell>
          <table:table-cell office:value-type="float" office:value="128.86099999999999" table:style-name="ce27">
            <text:p>129</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Main driver</text:p>
          </table:table-cell>
          <table:table-cell office:value-type="float" office:value="1135.3305113658901" table:style-name="ce27">
            <text:p>1,135</text:p>
          </table:table-cell>
          <table:table-cell office:value-type="float" office:value="7376" table:style-name="ce27">
            <text:p>7,376</text:p>
          </table:table-cell>
          <table:table-cell office:value-type="float" office:value="153.05799999999999" table:style-name="ce27">
            <text:p>153</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Other driver</text:p>
          </table:table-cell>
          <table:table-cell office:value-type="float" office:value="902.57315332102201" table:style-name="ce27">
            <text:p>903</text:p>
          </table:table-cell>
          <table:table-cell office:value-type="float" office:value="1375" table:style-name="ce27">
            <text:p>1,375</text:p>
          </table:table-cell>
          <table:table-cell office:value-type="float" office:value="22.585000000000001" table:style-name="ce27">
            <text:p>23</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Non driver</text:p>
          </table:table-cell>
          <table:table-cell office:value-type="float" office:value="828.66998423818802" table:style-name="ce27">
            <text:p>829</text:p>
          </table:table-cell>
          <table:table-cell office:value-type="float" office:value="4386" table:style-name="ce27">
            <text:p>4,386</text:p>
          </table:table-cell>
          <table:table-cell office:value-type="float" office:value="67.119" table:style-name="ce27">
            <text:p>67</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All with a car or van</text:p>
          </table:table-cell>
          <table:table-cell office:value-type="float" office:value="1008.16321888659" table:style-name="ce27">
            <text:p>1,008</text:p>
          </table:table-cell>
          <table:table-cell office:value-type="float" office:value="13137" table:style-name="ce27">
            <text:p>13,137</text:p>
          </table:table-cell>
          <table:table-cell office:value-type="float" office:value="242.762" table:style-name="ce27">
            <text:p>243</text:p>
          </table:table-cell>
          <table:table-cell table:number-columns-repeated="16379"/>
        </table:table-row>
        <table:table-row table:style-name="ro2">
          <table:table-cell office:value-type="float" office:value="2016" table:style-name="ce25">
            <text:p>2016</text:p>
          </table:table-cell>
          <table:table-cell office:value-type="string" table:style-name="ce26">
            <text:p>All persons</text:p>
          </table:table-cell>
          <table:table-cell office:value-type="float" office:value="954.15295721507198" table:style-name="ce27">
            <text:p>954</text:p>
          </table:table-cell>
          <table:table-cell office:value-type="float" office:value="15840" table:style-name="ce27">
            <text:p>15,840</text:p>
          </table:table-cell>
          <table:table-cell office:value-type="float" office:value="276.45" table:style-name="ce27">
            <text:p>276</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No car or van</text:p>
          </table:table-cell>
          <table:table-cell office:value-type="float" office:value="739.95587559487103" table:style-name="ce27">
            <text:p>740</text:p>
          </table:table-cell>
          <table:table-cell office:value-type="float" office:value="2530" table:style-name="ce27">
            <text:p>2,530</text:p>
          </table:table-cell>
          <table:table-cell office:value-type="float" office:value="33.881999999999998" table:style-name="ce27">
            <text:p>34</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One car or van</text:p>
          </table:table-cell>
          <table:table-cell office:value-type="float" office:value="981.68438423324801" table:style-name="ce27">
            <text:p>982</text:p>
          </table:table-cell>
          <table:table-cell office:value-type="float" office:value="5594" table:style-name="ce27">
            <text:p>5,594</text:p>
          </table:table-cell>
          <table:table-cell office:value-type="float" office:value="99.069000000000003" table:style-name="ce27">
            <text:p>99</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Two or more cars or vans</text:p>
          </table:table-cell>
          <table:table-cell office:value-type="float" office:value="1065.0644067018" table:style-name="ce27">
            <text:p>1,065</text:p>
          </table:table-cell>
          <table:table-cell office:value-type="float" office:value="6417" table:style-name="ce27">
            <text:p>6,417</text:p>
          </table:table-cell>
          <table:table-cell office:value-type="float" office:value="123.506" table:style-name="ce27">
            <text:p>124</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Main driver</text:p>
          </table:table-cell>
          <table:table-cell office:value-type="float" office:value="1150.3431480080001" table:style-name="ce27">
            <text:p>1,150</text:p>
          </table:table-cell>
          <table:table-cell office:value-type="float" office:value="6876" table:style-name="ce27">
            <text:p>6,876</text:p>
          </table:table-cell>
          <table:table-cell office:value-type="float" office:value="141.91800000000001" table:style-name="ce27">
            <text:p>142</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Other driver</text:p>
          </table:table-cell>
          <table:table-cell office:value-type="float" office:value="924.00579940999103" table:style-name="ce27">
            <text:p>924</text:p>
          </table:table-cell>
          <table:table-cell office:value-type="float" office:value="1206" table:style-name="ce27">
            <text:p>1,206</text:p>
          </table:table-cell>
          <table:table-cell office:value-type="float" office:value="20.268000000000001" table:style-name="ce27">
            <text:p>20</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Non driver</text:p>
          </table:table-cell>
          <table:table-cell office:value-type="float" office:value="846.25533991725604" table:style-name="ce27">
            <text:p>846</text:p>
          </table:table-cell>
          <table:table-cell office:value-type="float" office:value="3923" table:style-name="ce27">
            <text:p>3,923</text:p>
          </table:table-cell>
          <table:table-cell office:value-type="float" office:value="60.293999999999997" table:style-name="ce27">
            <text:p>60</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All with a car or van</text:p>
          </table:table-cell>
          <table:table-cell office:value-type="float" office:value="1026.89859918401" table:style-name="ce27">
            <text:p>1,027</text:p>
          </table:table-cell>
          <table:table-cell office:value-type="float" office:value="12005" table:style-name="ce27">
            <text:p>12,005</text:p>
          </table:table-cell>
          <table:table-cell office:value-type="float" office:value="222.48" table:style-name="ce27">
            <text:p>222</text:p>
          </table:table-cell>
          <table:table-cell table:number-columns-repeated="16379"/>
        </table:table-row>
        <table:table-row table:style-name="ro2">
          <table:table-cell office:value-type="float" office:value="2017" table:style-name="ce25">
            <text:p>2017</text:p>
          </table:table-cell>
          <table:table-cell office:value-type="string" table:style-name="ce26">
            <text:p>All persons</text:p>
          </table:table-cell>
          <table:table-cell office:value-type="float" office:value="974.53216798058497" table:style-name="ce27">
            <text:p>975</text:p>
          </table:table-cell>
          <table:table-cell office:value-type="float" office:value="14541" table:style-name="ce27">
            <text:p>14,541</text:p>
          </table:table-cell>
          <table:table-cell office:value-type="float" office:value="256.45699999999999" table:style-name="ce27">
            <text:p>256</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No car or van</text:p>
          </table:table-cell>
          <table:table-cell office:value-type="float" office:value="737.90069844674497" table:style-name="ce27">
            <text:p>738</text:p>
          </table:table-cell>
          <table:table-cell office:value-type="float" office:value="2302" table:style-name="ce27">
            <text:p>2,302</text:p>
          </table:table-cell>
          <table:table-cell office:value-type="float" office:value="30.992999999999999" table:style-name="ce27">
            <text:p>31</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One car or van</text:p>
          </table:table-cell>
          <table:table-cell office:value-type="float" office:value="990.40728243522994" table:style-name="ce27">
            <text:p>990</text:p>
          </table:table-cell>
          <table:table-cell office:value-type="float" office:value="5540" table:style-name="ce27">
            <text:p>5,540</text:p>
          </table:table-cell>
          <table:table-cell office:value-type="float" office:value="100.069" table:style-name="ce27">
            <text:p>100</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Two or more cars or vans</text:p>
          </table:table-cell>
          <table:table-cell office:value-type="float" office:value="1084.8057146009701" table:style-name="ce27">
            <text:p>1,085</text:p>
          </table:table-cell>
          <table:table-cell office:value-type="float" office:value="6307" table:style-name="ce27">
            <text:p>6,307</text:p>
          </table:table-cell>
          <table:table-cell office:value-type="float" office:value="125.184" table:style-name="ce27">
            <text:p>125</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Main driver</text:p>
          </table:table-cell>
          <table:table-cell office:value-type="float" office:value="1163.3534608149801" table:style-name="ce27">
            <text:p>1,163</text:p>
          </table:table-cell>
          <table:table-cell office:value-type="float" office:value="6885" table:style-name="ce27">
            <text:p>6,885</text:p>
          </table:table-cell>
          <table:table-cell office:value-type="float" office:value="144.83699999999999" table:style-name="ce27">
            <text:p>145</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Other driver</text:p>
          </table:table-cell>
          <table:table-cell office:value-type="float" office:value="973.631653624671" table:style-name="ce27">
            <text:p>974</text:p>
          </table:table-cell>
          <table:table-cell office:value-type="float" office:value="1291" table:style-name="ce27">
            <text:p>1,291</text:p>
          </table:table-cell>
          <table:table-cell office:value-type="float" office:value="22.995999999999999" table:style-name="ce27">
            <text:p>23</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Non driver</text:p>
          </table:table-cell>
          <table:table-cell office:value-type="float" office:value="847.859913541683" table:style-name="ce27">
            <text:p>848</text:p>
          </table:table-cell>
          <table:table-cell office:value-type="float" office:value="3666" table:style-name="ce27">
            <text:p>3,666</text:p>
          </table:table-cell>
          <table:table-cell office:value-type="float" office:value="57.344000000000001" table:style-name="ce27">
            <text:p>57</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All with a car or van</text:p>
          </table:table-cell>
          <table:table-cell office:value-type="float" office:value="1041.0356586484299" table:style-name="ce27">
            <text:p>1,041</text:p>
          </table:table-cell>
          <table:table-cell office:value-type="float" office:value="11842" table:style-name="ce27">
            <text:p>11,842</text:p>
          </table:table-cell>
          <table:table-cell office:value-type="float" office:value="225.17699999999999" table:style-name="ce27">
            <text:p>225</text:p>
          </table:table-cell>
          <table:table-cell table:number-columns-repeated="16379"/>
        </table:table-row>
        <table:table-row table:style-name="ro2">
          <table:table-cell office:value-type="float" office:value="2018" table:style-name="ce25">
            <text:p>2018</text:p>
          </table:table-cell>
          <table:table-cell office:value-type="string" table:style-name="ce26">
            <text:p>All persons</text:p>
          </table:table-cell>
          <table:table-cell office:value-type="float" office:value="986.261677839698" table:style-name="ce27">
            <text:p>986</text:p>
          </table:table-cell>
          <table:table-cell office:value-type="float" office:value="14150" table:style-name="ce27">
            <text:p>14,150</text:p>
          </table:table-cell>
          <table:table-cell office:value-type="float" office:value="256.262" table:style-name="ce27">
            <text:p>256</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No car or van</text:p>
          </table:table-cell>
          <table:table-cell office:value-type="float" office:value="715.52408986576995" table:style-name="ce27">
            <text:p>716</text:p>
          </table:table-cell>
          <table:table-cell office:value-type="float" office:value="2414" table:style-name="ce27">
            <text:p>2,414</text:p>
          </table:table-cell>
          <table:table-cell office:value-type="float" office:value="31.597999999999999" table:style-name="ce27">
            <text:p>32</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One car or van</text:p>
          </table:table-cell>
          <table:table-cell office:value-type="float" office:value="957.69792168008496" table:style-name="ce27">
            <text:p>958</text:p>
          </table:table-cell>
          <table:table-cell office:value-type="float" office:value="5562" table:style-name="ce27">
            <text:p>5,562</text:p>
          </table:table-cell>
          <table:table-cell office:value-type="float" office:value="96.975999999999999" table:style-name="ce27">
            <text:p>97</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Two or more cars or vans</text:p>
          </table:table-cell>
          <table:table-cell office:value-type="float" office:value="1043.81864789203" table:style-name="ce27">
            <text:p>1,044</text:p>
          </table:table-cell>
          <table:table-cell office:value-type="float" office:value="6380" table:style-name="ce27">
            <text:p>6,380</text:p>
          </table:table-cell>
          <table:table-cell office:value-type="float" office:value="121.282" table:style-name="ce27">
            <text:p>121</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Main driver</text:p>
          </table:table-cell>
          <table:table-cell office:value-type="float" office:value="1117.9376722393199" table:style-name="ce27">
            <text:p>1,118</text:p>
          </table:table-cell>
          <table:table-cell office:value-type="float" office:value="6941" table:style-name="ce27">
            <text:p>6,941</text:p>
          </table:table-cell>
          <table:table-cell office:value-type="float" office:value="139.89500000000001" table:style-name="ce27">
            <text:p>140</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Other driver</text:p>
          </table:table-cell>
          <table:table-cell office:value-type="float" office:value="933.83584642856204" table:style-name="ce27">
            <text:p>934</text:p>
          </table:table-cell>
          <table:table-cell office:value-type="float" office:value="1253" table:style-name="ce27">
            <text:p>1,253</text:p>
          </table:table-cell>
          <table:table-cell office:value-type="float" office:value="21.006" table:style-name="ce27">
            <text:p>21</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Non driver</text:p>
          </table:table-cell>
          <table:table-cell office:value-type="float" office:value="828.35922107208501" table:style-name="ce27">
            <text:p>828</text:p>
          </table:table-cell>
          <table:table-cell office:value-type="float" office:value="3744" table:style-name="ce27">
            <text:p>3,744</text:p>
          </table:table-cell>
          <table:table-cell office:value-type="float" office:value="57.273000000000003" table:style-name="ce27">
            <text:p>57</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All with a car or van</text:p>
          </table:table-cell>
          <table:table-cell office:value-type="float" office:value="1004.44262760762" table:style-name="ce27">
            <text:p>1,004</text:p>
          </table:table-cell>
          <table:table-cell office:value-type="float" office:value="11938" table:style-name="ce27">
            <text:p>11,938</text:p>
          </table:table-cell>
          <table:table-cell office:value-type="float" office:value="218.17400000000001" table:style-name="ce27">
            <text:p>218</text:p>
          </table:table-cell>
          <table:table-cell table:number-columns-repeated="16379"/>
        </table:table-row>
        <table:table-row table:style-name="ro2">
          <table:table-cell office:value-type="float" office:value="2019" table:style-name="ce25">
            <text:p>2019</text:p>
          </table:table-cell>
          <table:table-cell office:value-type="string" table:style-name="ce26">
            <text:p>All persons</text:p>
          </table:table-cell>
          <table:table-cell office:value-type="float" office:value="952.55383400959897" table:style-name="ce27">
            <text:p>953</text:p>
          </table:table-cell>
          <table:table-cell office:value-type="float" office:value="14356" table:style-name="ce27">
            <text:p>14,356</text:p>
          </table:table-cell>
          <table:table-cell office:value-type="float" office:value="249.85599999999999" table:style-name="ce27">
            <text:p>250</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No car or van</text:p>
          </table:table-cell>
          <table:table-cell office:value-type="float" office:value="508.78635847279099" table:style-name="ce27">
            <text:p>509</text:p>
          </table:table-cell>
          <table:table-cell office:value-type="float" office:value="770" table:style-name="ce27">
            <text:p>770</text:p>
          </table:table-cell>
          <table:table-cell office:value-type="float" office:value="7.069" table:style-name="ce27">
            <text:p>7</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One car or van</text:p>
          </table:table-cell>
          <table:table-cell office:value-type="float" office:value="755.47446326647002" table:style-name="ce27">
            <text:p>755</text:p>
          </table:table-cell>
          <table:table-cell office:value-type="float" office:value="2448" table:style-name="ce27">
            <text:p>2,448</text:p>
          </table:table-cell>
          <table:table-cell office:value-type="float" office:value="33.277999999999999" table:style-name="ce27">
            <text:p>33</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Two or more cars or vans</text:p>
          </table:table-cell>
          <table:table-cell office:value-type="float" office:value="799.09968967392695" table:style-name="ce27">
            <text:p>799</text:p>
          </table:table-cell>
          <table:table-cell office:value-type="float" office:value="3021" table:style-name="ce27">
            <text:p>3,021</text:p>
          </table:table-cell>
          <table:table-cell office:value-type="float" office:value="45.295999999999999" table:style-name="ce27">
            <text:p>45</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Main driver</text:p>
          </table:table-cell>
          <table:table-cell office:value-type="float" office:value="886.66441957140398" table:style-name="ce27">
            <text:p>887</text:p>
          </table:table-cell>
          <table:table-cell office:value-type="float" office:value="3380" table:style-name="ce27">
            <text:p>3,380</text:p>
          </table:table-cell>
          <table:table-cell office:value-type="float" office:value="53.170999999999999" table:style-name="ce27">
            <text:p>53</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Other driver</text:p>
          </table:table-cell>
          <table:table-cell office:value-type="float" office:value="700.58521385435495" table:style-name="ce27">
            <text:p>701</text:p>
          </table:table-cell>
          <table:table-cell office:value-type="float" office:value="656" table:style-name="ce27">
            <text:p>656</text:p>
          </table:table-cell>
          <table:table-cell office:value-type="float" office:value="8.1920000000000002" table:style-name="ce27">
            <text:p>8</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Non driver</text:p>
          </table:table-cell>
          <table:table-cell office:value-type="float" office:value="612.08212443223897" table:style-name="ce27">
            <text:p>612</text:p>
          </table:table-cell>
          <table:table-cell office:value-type="float" office:value="1432" table:style-name="ce27">
            <text:p>1,432</text:p>
          </table:table-cell>
          <table:table-cell office:value-type="float" office:value="17.207000000000001" table:style-name="ce27">
            <text:p>17</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All with a car or van</text:p>
          </table:table-cell>
          <table:table-cell office:value-type="float" office:value="779.22420775601199" table:style-name="ce27">
            <text:p>779</text:p>
          </table:table-cell>
          <table:table-cell office:value-type="float" office:value="5468" table:style-name="ce27">
            <text:p>5,468</text:p>
          </table:table-cell>
          <table:table-cell office:value-type="float" office:value="78.569999999999993" table:style-name="ce27">
            <text:p>79</text:p>
          </table:table-cell>
          <table:table-cell table:number-columns-repeated="16379"/>
        </table:table-row>
        <table:table-row table:style-name="ro2">
          <table:table-cell office:value-type="float" office:value="2020" table:style-name="ce25">
            <text:p>2020</text:p>
          </table:table-cell>
          <table:table-cell office:value-type="string" table:style-name="ce26">
            <text:p>All persons</text:p>
          </table:table-cell>
          <table:table-cell office:value-type="float" office:value="738.79337484332905" table:style-name="ce27">
            <text:p>739</text:p>
          </table:table-cell>
          <table:table-cell office:value-type="float" office:value="6239" table:style-name="ce27">
            <text:p>6,239</text:p>
          </table:table-cell>
          <table:table-cell office:value-type="float" office:value="85.643000000000001" table:style-name="ce27">
            <text:p>86</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No car or van</text:p>
          </table:table-cell>
          <table:table-cell office:value-type="float" office:value="605.29675033275896" table:style-name="ce27">
            <text:p>605</text:p>
          </table:table-cell>
          <table:table-cell office:value-type="float" office:value="1430" table:style-name="ce27">
            <text:p>1,430</text:p>
          </table:table-cell>
          <table:table-cell office:value-type="float" office:value="14.058" table:style-name="ce27">
            <text:p>14</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One car or van</text:p>
          </table:table-cell>
          <table:table-cell office:value-type="float" office:value="768.58675428125503" table:style-name="ce27">
            <text:p>769</text:p>
          </table:table-cell>
          <table:table-cell office:value-type="float" office:value="4085" table:style-name="ce27">
            <text:p>4,085</text:p>
          </table:table-cell>
          <table:table-cell office:value-type="float" office:value="53.133000000000003" table:style-name="ce27">
            <text:p>53</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Two or more cars or vans</text:p>
          </table:table-cell>
          <table:table-cell office:value-type="float" office:value="802.65055165456602" table:style-name="ce27">
            <text:p>803</text:p>
          </table:table-cell>
          <table:table-cell office:value-type="float" office:value="4455" table:style-name="ce27">
            <text:p>4,455</text:p>
          </table:table-cell>
          <table:table-cell office:value-type="float" office:value="62.628999999999998" table:style-name="ce27">
            <text:p>63</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Main driver</text:p>
          </table:table-cell>
          <table:table-cell office:value-type="float" office:value="903.608355177558" table:style-name="ce27">
            <text:p>904</text:p>
          </table:table-cell>
          <table:table-cell office:value-type="float" office:value="5070" table:style-name="ce27">
            <text:p>5,070</text:p>
          </table:table-cell>
          <table:table-cell office:value-type="float" office:value="77.058999999999997" table:style-name="ce27">
            <text:p>77</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Other driver</text:p>
          </table:table-cell>
          <table:table-cell office:value-type="float" office:value="689.23078613767905" table:style-name="ce27">
            <text:p>689</text:p>
          </table:table-cell>
          <table:table-cell office:value-type="float" office:value="985" table:style-name="ce27">
            <text:p>985</text:p>
          </table:table-cell>
          <table:table-cell office:value-type="float" office:value="11.698" table:style-name="ce27">
            <text:p>12</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Non driver</text:p>
          </table:table-cell>
          <table:table-cell office:value-type="float" office:value="612.28401094571097" table:style-name="ce27">
            <text:p>612</text:p>
          </table:table-cell>
          <table:table-cell office:value-type="float" office:value="2479" table:style-name="ce27">
            <text:p>2,479</text:p>
          </table:table-cell>
          <table:table-cell office:value-type="float" office:value="26.946999999999999" table:style-name="ce27">
            <text:p>27</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All with a car or van</text:p>
          </table:table-cell>
          <table:table-cell office:value-type="float" office:value="786.36871892628903" table:style-name="ce27">
            <text:p>786</text:p>
          </table:table-cell>
          <table:table-cell office:value-type="float" office:value="8534" table:style-name="ce27">
            <text:p>8,534</text:p>
          </table:table-cell>
          <table:table-cell office:value-type="float" office:value="115.70399999999999" table:style-name="ce27">
            <text:p>116</text:p>
          </table:table-cell>
          <table:table-cell table:number-columns-repeated="16379"/>
        </table:table-row>
        <table:table-row table:style-name="ro2">
          <table:table-cell office:value-type="float" office:value="2021" table:style-name="ce25">
            <text:p>2021</text:p>
          </table:table-cell>
          <table:table-cell office:value-type="string" table:style-name="ce26">
            <text:p>All persons</text:p>
          </table:table-cell>
          <table:table-cell office:value-type="float" office:value="756.63826911444801" table:style-name="ce27">
            <text:p>757</text:p>
          </table:table-cell>
          <table:table-cell office:value-type="float" office:value="9971" table:style-name="ce27">
            <text:p>9,971</text:p>
          </table:table-cell>
          <table:table-cell office:value-type="float" office:value="129.845" table:style-name="ce27">
            <text:p>130</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No car or van</text:p>
          </table:table-cell>
          <table:table-cell office:value-type="float" office:value="679.69744951395796" table:style-name="ce27">
            <text:p>680</text:p>
          </table:table-cell>
          <table:table-cell office:value-type="float" office:value="1193" table:style-name="ce27">
            <text:p>1,193</text:p>
          </table:table-cell>
          <table:table-cell office:value-type="float" office:value="14.648" table:style-name="ce27">
            <text:p>15</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One car or van</text:p>
          </table:table-cell>
          <table:table-cell office:value-type="float" office:value="879.61337482373801" table:style-name="ce27">
            <text:p>880</text:p>
          </table:table-cell>
          <table:table-cell office:value-type="float" office:value="3365" table:style-name="ce27">
            <text:p>3,365</text:p>
          </table:table-cell>
          <table:table-cell office:value-type="float" office:value="55.188000000000002" table:style-name="ce27">
            <text:p>55</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Two or more cars or vans</text:p>
          </table:table-cell>
          <table:table-cell office:value-type="float" office:value="912.37797724528605" table:style-name="ce27">
            <text:p>912</text:p>
          </table:table-cell>
          <table:table-cell office:value-type="float" office:value="3529" table:style-name="ce27">
            <text:p>3,529</text:p>
          </table:table-cell>
          <table:table-cell office:value-type="float" office:value="60.796999999999997" table:style-name="ce27">
            <text:p>61</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Main driver</text:p>
          </table:table-cell>
          <table:table-cell office:value-type="float" office:value="999.21065827516497" table:style-name="ce27">
            <text:p>999</text:p>
          </table:table-cell>
          <table:table-cell office:value-type="float" office:value="4115" table:style-name="ce27">
            <text:p>4,115</text:p>
          </table:table-cell>
          <table:table-cell office:value-type="float" office:value="75.994" table:style-name="ce27">
            <text:p>76</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Other driver</text:p>
          </table:table-cell>
          <table:table-cell office:value-type="float" office:value="815.27270611749304" table:style-name="ce27">
            <text:p>815</text:p>
          </table:table-cell>
          <table:table-cell office:value-type="float" office:value="806" table:style-name="ce27">
            <text:p>806</text:p>
          </table:table-cell>
          <table:table-cell office:value-type="float" office:value="12.214" table:style-name="ce27">
            <text:p>12</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Non driver</text:p>
          </table:table-cell>
          <table:table-cell office:value-type="float" office:value="742.36698239575298" table:style-name="ce27">
            <text:p>742</text:p>
          </table:table-cell>
          <table:table-cell office:value-type="float" office:value="1966" table:style-name="ce27">
            <text:p>1,966</text:p>
          </table:table-cell>
          <table:table-cell office:value-type="float" office:value="27.628" table:style-name="ce27">
            <text:p>28</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All with a car or van</text:p>
          </table:table-cell>
          <table:table-cell office:value-type="float" office:value="896.23918682842498" table:style-name="ce27">
            <text:p>896</text:p>
          </table:table-cell>
          <table:table-cell office:value-type="float" office:value="6887" table:style-name="ce27">
            <text:p>6,887</text:p>
          </table:table-cell>
          <table:table-cell office:value-type="float" office:value="115.836" table:style-name="ce27">
            <text:p>116</text:p>
          </table:table-cell>
          <table:table-cell table:number-columns-repeated="16379"/>
        </table:table-row>
        <table:table-row table:style-name="ro2">
          <table:table-cell office:value-type="float" office:value="2022" table:style-name="ce25">
            <text:p>2022</text:p>
          </table:table-cell>
          <table:table-cell office:value-type="string" table:style-name="ce26">
            <text:p>All persons</text:p>
          </table:table-cell>
          <table:table-cell office:value-type="float" office:value="862.04878504719295" table:style-name="ce27">
            <text:p>862</text:p>
          </table:table-cell>
          <table:table-cell office:value-type="float" office:value="8087" table:style-name="ce27">
            <text:p>8,087</text:p>
          </table:table-cell>
          <table:table-cell office:value-type="float" office:value="130.63300000000001" table:style-name="ce27">
            <text:p>131</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No car or van</text:p>
          </table:table-cell>
          <table:table-cell office:value-type="float" office:value="676.98443333556202" table:style-name="ce27">
            <text:p>677</text:p>
          </table:table-cell>
          <table:table-cell office:value-type="float" office:value="2283" table:style-name="ce27">
            <text:p>2,283</text:p>
          </table:table-cell>
          <table:table-cell office:value-type="float" office:value="27.712" table:style-name="ce27">
            <text:p>28</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One car or van</text:p>
          </table:table-cell>
          <table:table-cell office:value-type="float" office:value="927.044837291867" table:style-name="ce27">
            <text:p>927</text:p>
          </table:table-cell>
          <table:table-cell office:value-type="float" office:value="5763" table:style-name="ce27">
            <text:p>5,763</text:p>
          </table:table-cell>
          <table:table-cell office:value-type="float" office:value="96.475999999999999" table:style-name="ce27">
            <text:p>96</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Two or more cars or vans</text:p>
          </table:table-cell>
          <table:table-cell office:value-type="float" office:value="1004.2854564893699" table:style-name="ce27">
            <text:p>1,004</text:p>
          </table:table-cell>
          <table:table-cell office:value-type="float" office:value="6052" table:style-name="ce27">
            <text:p>6,052</text:p>
          </table:table-cell>
          <table:table-cell office:value-type="float" office:value="110.584" table:style-name="ce27">
            <text:p>111</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Main driver</text:p>
          </table:table-cell>
          <table:table-cell office:value-type="float" office:value="1096.7123444715301" table:style-name="ce27">
            <text:p>1,097</text:p>
          </table:table-cell>
          <table:table-cell office:value-type="float" office:value="6986" table:style-name="ce27">
            <text:p>6,986</text:p>
          </table:table-cell>
          <table:table-cell office:value-type="float" office:value="136.79300000000001" table:style-name="ce27">
            <text:p>137</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Other driver</text:p>
          </table:table-cell>
          <table:table-cell office:value-type="float" office:value="891.62035113203501" table:style-name="ce27">
            <text:p>892</text:p>
          </table:table-cell>
          <table:table-cell office:value-type="float" office:value="1386" table:style-name="ce27">
            <text:p>1,386</text:p>
          </table:table-cell>
          <table:table-cell office:value-type="float" office:value="22.105" table:style-name="ce27">
            <text:p>22</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Non driver</text:p>
          </table:table-cell>
          <table:table-cell office:value-type="float" office:value="766.25162150721803" table:style-name="ce27">
            <text:p>766</text:p>
          </table:table-cell>
          <table:table-cell office:value-type="float" office:value="3435" table:style-name="ce27">
            <text:p>3,435</text:p>
          </table:table-cell>
          <table:table-cell office:value-type="float" office:value="48.033000000000001" table:style-name="ce27">
            <text:p>48</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All with a car or van</text:p>
          </table:table-cell>
          <table:table-cell office:value-type="float" office:value="967.45457019392995" table:style-name="ce27">
            <text:p>967</text:p>
          </table:table-cell>
          <table:table-cell office:value-type="float" office:value="11807" table:style-name="ce27">
            <text:p>11,807</text:p>
          </table:table-cell>
          <table:table-cell office:value-type="float" office:value="206.93100000000001" table:style-name="ce27">
            <text:p>207</text:p>
          </table:table-cell>
          <table:table-cell table:number-columns-repeated="16379"/>
        </table:table-row>
        <table:table-row table:style-name="ro2">
          <table:table-cell office:value-type="float" office:value="2023" table:style-name="ce25">
            <text:p>2023</text:p>
          </table:table-cell>
          <table:table-cell office:value-type="string" table:style-name="ce26">
            <text:p>All persons</text:p>
          </table:table-cell>
          <table:table-cell office:value-type="float" office:value="915.29304557349099" table:style-name="ce27">
            <text:p>915</text:p>
          </table:table-cell>
          <table:table-cell office:value-type="float" office:value="14102" table:style-name="ce27">
            <text:p>14,102</text:p>
          </table:table-cell>
          <table:table-cell office:value-type="float" office:value="234.85" table:style-name="ce27">
            <text:p>235</text:p>
          </table:table-cell>
          <table:table-cell table:number-columns-repeated="16379"/>
        </table:table-row>
        <table:table-row table:number-rows-repeated="1000" table:style-name="ro2">
          <table:table-cell table:style-name="ce25"/>
          <table:table-cell table:style-name="ce26"/>
          <table:table-cell table:number-columns-repeated="3" table:style-name="ce27"/>
          <table:table-cell table:number-columns-repeated="16379"/>
        </table:table-row>
        <table:table-row table:number-rows-repeated="1047395" table:style-name="ro7">
          <table:table-cell table:number-columns-repeated="16384"/>
        </table:table-row>
      </table:table>
      <table:table table:name="NTS0701b_distance" table:style-name="ta1">
        <table:table-column table:style-name="co2" table:default-cell-style-name="ce1"/>
        <table:table-column table:style-name="co6" table:default-cell-style-name="ce1"/>
        <table:table-column table:style-name="co7" table:default-cell-style-name="ce1"/>
        <table:table-column table:style-name="co13" table:default-cell-style-name="ce1"/>
        <table:table-column table:style-name="co14" table:default-cell-style-name="ce1"/>
        <table:table-column table:style-name="co10" table:number-columns-repeated="3" table:default-cell-style-name="ce1"/>
        <table:table-column table:style-name="co11" table:default-cell-style-name="ce1"/>
        <table:table-column table:style-name="co12" table:number-columns-repeated="2"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701b: Average distance travelled by household car availability and personal car access (miles per person per year): England, 2002 onwards</text:p>
          </table:table-cell>
          <table:table-cell table:number-columns-repeated="16383" table:style-name="ce1"/>
        </table:table-row>
        <table:table-row table:style-name="ro2">
          <table:table-cell office:value-type="string" table:style-name="ce22">
            <text:p>This worksheet contains one table.</text:p>
          </table:table-cell>
          <table:table-cell table:number-columns-repeated="16383" table:style-name="ce1"/>
        </table:table-row>
        <table:table-row table:style-name="ro2">
          <table:table-cell office:value-type="string" table:style-name="ce22">
            <text:p>The table in this worksheet contains numbers. These represent the average distance travelled by household car availability and personal car access.</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1">
            <text:p>Year</text:p>
          </table:table-cell>
          <table:table-cell office:value-type="string" table:style-name="ce23">
            <text:p>Car or van availability</text:p>
          </table:table-cell>
          <table:table-cell office:value-type="string" table:style-name="ce24">
            <text:p>Miles per person per year</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6" table:style-name="ce28"/>
          <table:table-cell table:number-columns-repeated="12" table:style-name="ce7"/>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 No car or van</text:p>
          </table:table-cell>
          <table:table-cell office:value-type="float" office:value="3023.5271808939701" table:style-name="ce27">
            <text:p>3,024</text:p>
          </table:table-cell>
          <table:table-cell office:value-type="float" office:value="2768" table:style-name="ce27">
            <text:p>2,768</text:p>
          </table:table-cell>
          <table:table-cell office:value-type="float" office:value="38.688000000000002" table:style-name="ce27">
            <text:p>39</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 One car or van</text:p>
          </table:table-cell>
          <table:table-cell office:value-type="float" office:value="6876.4763097620798" table:style-name="ce27">
            <text:p>6,876</text:p>
          </table:table-cell>
          <table:table-cell office:value-type="float" office:value="6149" table:style-name="ce27">
            <text:p>6,149</text:p>
          </table:table-cell>
          <table:table-cell office:value-type="float" office:value="122.369" table:style-name="ce27">
            <text:p>122</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 Two or more cars or vans</text:p>
          </table:table-cell>
          <table:table-cell office:value-type="float" office:value="9590.9564342833692" table:style-name="ce27">
            <text:p>9,591</text:p>
          </table:table-cell>
          <table:table-cell office:value-type="float" office:value="5452" table:style-name="ce27">
            <text:p>5,452</text:p>
          </table:table-cell>
          <table:table-cell office:value-type="float" office:value="118.35" table:style-name="ce27">
            <text:p>118</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Main driver</text:p>
          </table:table-cell>
          <table:table-cell office:value-type="float" office:value="10419.5621905673" table:style-name="ce27">
            <text:p>10,420</text:p>
          </table:table-cell>
          <table:table-cell office:value-type="float" office:value="6323" table:style-name="ce27">
            <text:p>6,323</text:p>
          </table:table-cell>
          <table:table-cell office:value-type="float" office:value="147.78800000000001" table:style-name="ce27">
            <text:p>148</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Other driver</text:p>
          </table:table-cell>
          <table:table-cell office:value-type="float" office:value="7835.8689902669603" table:style-name="ce27">
            <text:p>7,836</text:p>
          </table:table-cell>
          <table:table-cell office:value-type="float" office:value="1302" table:style-name="ce27">
            <text:p>1,302</text:p>
          </table:table-cell>
          <table:table-cell office:value-type="float" office:value="25.536000000000001" table:style-name="ce27">
            <text:p>26</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Non driver</text:p>
          </table:table-cell>
          <table:table-cell office:value-type="float" office:value="4830.5150635267401" table:style-name="ce27">
            <text:p>4,831</text:p>
          </table:table-cell>
          <table:table-cell office:value-type="float" office:value="3976" table:style-name="ce27">
            <text:p>3,976</text:p>
          </table:table-cell>
          <table:table-cell office:value-type="float" office:value="67.394999999999996" table:style-name="ce27">
            <text:p>67</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All with a car or van</text:p>
          </table:table-cell>
          <table:table-cell office:value-type="float" office:value="8172.4699565412402" table:style-name="ce27">
            <text:p>8,172</text:p>
          </table:table-cell>
          <table:table-cell office:value-type="float" office:value="11601" table:style-name="ce27">
            <text:p>11,601</text:p>
          </table:table-cell>
          <table:table-cell office:value-type="float" office:value="240.71899999999999" table:style-name="ce27">
            <text:p>241</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All persons</text:p>
          </table:table-cell>
          <table:table-cell office:value-type="float" office:value="7193.4308984857898" table:style-name="ce27">
            <text:p>7,193</text:p>
          </table:table-cell>
          <table:table-cell office:value-type="float" office:value="14369" table:style-name="ce27">
            <text:p>14,369</text:p>
          </table:table-cell>
          <table:table-cell office:value-type="float" office:value="279.40699999999998" table:style-name="ce27">
            <text:p>279</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 No car or van</text:p>
          </table:table-cell>
          <table:table-cell office:value-type="float" office:value="3321.0562570381298" table:style-name="ce27">
            <text:p>3,321</text:p>
          </table:table-cell>
          <table:table-cell office:value-type="float" office:value="3205" table:style-name="ce27">
            <text:p>3,205</text:p>
          </table:table-cell>
          <table:table-cell office:value-type="float" office:value="44.591999999999999" table:style-name="ce27">
            <text:p>45</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 One car or van</text:p>
          </table:table-cell>
          <table:table-cell office:value-type="float" office:value="6696.7533356019803" table:style-name="ce27">
            <text:p>6,697</text:p>
          </table:table-cell>
          <table:table-cell office:value-type="float" office:value="6905" table:style-name="ce27">
            <text:p>6,905</text:p>
          </table:table-cell>
          <table:table-cell office:value-type="float" office:value="136.12200000000001" table:style-name="ce27">
            <text:p>136</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 Two or more cars or vans</text:p>
          </table:table-cell>
          <table:table-cell office:value-type="float" office:value="9595.2594357311209" table:style-name="ce27">
            <text:p>9,595</text:p>
          </table:table-cell>
          <table:table-cell office:value-type="float" office:value="6575" table:style-name="ce27">
            <text:p>6,575</text:p>
          </table:table-cell>
          <table:table-cell office:value-type="float" office:value="136.93299999999999" table:style-name="ce27">
            <text:p>137</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Main driver</text:p>
          </table:table-cell>
          <table:table-cell office:value-type="float" office:value="10434.6989272298" table:style-name="ce27">
            <text:p>10,435</text:p>
          </table:table-cell>
          <table:table-cell office:value-type="float" office:value="7253" table:style-name="ce27">
            <text:p>7,253</text:p>
          </table:table-cell>
          <table:table-cell office:value-type="float" office:value="164.25299999999999" table:style-name="ce27">
            <text:p>164</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Other driver</text:p>
          </table:table-cell>
          <table:table-cell office:value-type="float" office:value="7589.6443471860402" table:style-name="ce27">
            <text:p>7,590</text:p>
          </table:table-cell>
          <table:table-cell office:value-type="float" office:value="1376" table:style-name="ce27">
            <text:p>1,376</text:p>
          </table:table-cell>
          <table:table-cell office:value-type="float" office:value="26.135000000000002" table:style-name="ce27">
            <text:p>26</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Non driver</text:p>
          </table:table-cell>
          <table:table-cell office:value-type="float" office:value="4779.16849416686" table:style-name="ce27">
            <text:p>4,779</text:p>
          </table:table-cell>
          <table:table-cell office:value-type="float" office:value="4851" table:style-name="ce27">
            <text:p>4,851</text:p>
          </table:table-cell>
          <table:table-cell office:value-type="float" office:value="82.667000000000002" table:style-name="ce27">
            <text:p>83</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All with a car or van</text:p>
          </table:table-cell>
          <table:table-cell office:value-type="float" office:value="8145.0194512792496" table:style-name="ce27">
            <text:p>8,145</text:p>
          </table:table-cell>
          <table:table-cell office:value-type="float" office:value="13480" table:style-name="ce27">
            <text:p>13,480</text:p>
          </table:table-cell>
          <table:table-cell office:value-type="float" office:value="273.05500000000001" table:style-name="ce27">
            <text:p>273</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All persons</text:p>
          </table:table-cell>
          <table:table-cell office:value-type="float" office:value="7211.0904484668099" table:style-name="ce27">
            <text:p>7,211</text:p>
          </table:table-cell>
          <table:table-cell office:value-type="float" office:value="16685" table:style-name="ce27">
            <text:p>16,685</text:p>
          </table:table-cell>
          <table:table-cell office:value-type="float" office:value="317.64699999999999" table:style-name="ce27">
            <text:p>318</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 No car or van</text:p>
          </table:table-cell>
          <table:table-cell office:value-type="float" office:value="2924.0283074973299" table:style-name="ce27">
            <text:p>2,924</text:p>
          </table:table-cell>
          <table:table-cell office:value-type="float" office:value="3127" table:style-name="ce27">
            <text:p>3,127</text:p>
          </table:table-cell>
          <table:table-cell office:value-type="float" office:value="44.234000000000002" table:style-name="ce27">
            <text:p>44</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 One car or van</text:p>
          </table:table-cell>
          <table:table-cell office:value-type="float" office:value="6668.4889931305797" table:style-name="ce27">
            <text:p>6,668</text:p>
          </table:table-cell>
          <table:table-cell office:value-type="float" office:value="7119" table:style-name="ce27">
            <text:p>7,119</text:p>
          </table:table-cell>
          <table:table-cell office:value-type="float" office:value="139.22300000000001" table:style-name="ce27">
            <text:p>139</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 Two or more cars or vans</text:p>
          </table:table-cell>
          <table:table-cell office:value-type="float" office:value="9457.0992560676295" table:style-name="ce27">
            <text:p>9,457</text:p>
          </table:table-cell>
          <table:table-cell office:value-type="float" office:value="6241" table:style-name="ce27">
            <text:p>6,241</text:p>
          </table:table-cell>
          <table:table-cell office:value-type="float" office:value="130.209" table:style-name="ce27">
            <text:p>130</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a car or van - Main driver</text:p>
          </table:table-cell>
          <table:table-cell office:value-type="float" office:value="10320.702815132099" table:style-name="ce27">
            <text:p>10,321</text:p>
          </table:table-cell>
          <table:table-cell office:value-type="float" office:value="7132" table:style-name="ce27">
            <text:p>7,132</text:p>
          </table:table-cell>
          <table:table-cell office:value-type="float" office:value="160.32499999999999" table:style-name="ce27">
            <text:p>160</text:p>
          </table:table-cell>
          <table:table-cell table:number-columns-repeated="4" table:style-name="ce29"/>
          <table:table-cell table:number-columns-repeated="2" table:style-name="ce30"/>
          <table:table-cell table:number-columns-repeated="16373" table:style-name="ce1"/>
        </table:table-row>
        <table:table-row table:style-name="ro2">
          <table:table-cell office:value-type="float" office:value="2004" table:style-name="ce25">
            <text:p>2004</text:p>
          </table:table-cell>
          <table:table-cell office:value-type="string" table:style-name="ce26">
            <text:p>Persons in households with a car or van - Other driver</text:p>
          </table:table-cell>
          <table:table-cell office:value-type="float" office:value="7332.3127305347798" table:style-name="ce27">
            <text:p>7,332</text:p>
          </table:table-cell>
          <table:table-cell office:value-type="float" office:value="1367" table:style-name="ce27">
            <text:p>1,367</text:p>
          </table:table-cell>
          <table:table-cell office:value-type="float" office:value="26.145" table:style-name="ce27">
            <text:p>26</text:p>
          </table:table-cell>
          <table:table-cell table:number-columns-repeated="16379" table:style-name="ce1"/>
        </table:table-row>
        <table:table-row table:style-name="ro2">
          <table:table-cell office:value-type="float" office:value="2004" table:style-name="ce25">
            <text:p>2004</text:p>
          </table:table-cell>
          <table:table-cell office:value-type="string" table:style-name="ce26">
            <text:p>Persons in households with a car or van - Non driver</text:p>
          </table:table-cell>
          <table:table-cell office:value-type="float" office:value="4735.3548070848301" table:style-name="ce27">
            <text:p>4,735</text:p>
          </table:table-cell>
          <table:table-cell office:value-type="float" office:value="4861" table:style-name="ce27">
            <text:p>4,861</text:p>
          </table:table-cell>
          <table:table-cell office:value-type="float" office:value="82.962000000000003" table:style-name="ce27">
            <text:p>83</text:p>
          </table:table-cell>
          <table:table-cell table:number-columns-repeated="16379" table:style-name="ce1"/>
        </table:table-row>
        <table:table-row table:style-name="ro2">
          <table:table-cell office:value-type="float" office:value="2004" table:style-name="ce25">
            <text:p>2004</text:p>
          </table:table-cell>
          <table:table-cell office:value-type="string" table:style-name="ce26">
            <text:p>Persons in households with a car or van - All with a car or van</text:p>
          </table:table-cell>
          <table:table-cell office:value-type="float" office:value="8020.1800192840201" table:style-name="ce27">
            <text:p>8,020</text:p>
          </table:table-cell>
          <table:table-cell office:value-type="float" office:value="13360" table:style-name="ce27">
            <text:p>13,360</text:p>
          </table:table-cell>
          <table:table-cell office:value-type="float" office:value="269.43200000000002" table:style-name="ce27">
            <text:p>269</text:p>
          </table:table-cell>
          <table:table-cell table:number-columns-repeated="16379" table:style-name="ce1"/>
        </table:table-row>
        <table:table-row table:style-name="ro2">
          <table:table-cell office:value-type="float" office:value="2004" table:style-name="ce25">
            <text:p>2004</text:p>
          </table:table-cell>
          <table:table-cell office:value-type="string" table:style-name="ce26">
            <text:p>All persons</text:p>
          </table:table-cell>
          <table:table-cell office:value-type="float" office:value="7060.2780692462202" table:style-name="ce27">
            <text:p>7,060</text:p>
          </table:table-cell>
          <table:table-cell office:value-type="float" office:value="16487" table:style-name="ce27">
            <text:p>16,487</text:p>
          </table:table-cell>
          <table:table-cell office:value-type="float" office:value="313.666" table:style-name="ce27">
            <text:p>314</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 No car or van</text:p>
          </table:table-cell>
          <table:table-cell office:value-type="float" office:value="3006.4501259246699" table:style-name="ce27">
            <text:p>3,006</text:p>
          </table:table-cell>
          <table:table-cell office:value-type="float" office:value="3049" table:style-name="ce27">
            <text:p>3,049</text:p>
          </table:table-cell>
          <table:table-cell office:value-type="float" office:value="42.874000000000002" table:style-name="ce27">
            <text:p>43</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 One car or van</text:p>
          </table:table-cell>
          <table:table-cell office:value-type="float" office:value="6639.5959771242597" table:style-name="ce27">
            <text:p>6,640</text:p>
          </table:table-cell>
          <table:table-cell office:value-type="float" office:value="6966" table:style-name="ce27">
            <text:p>6,966</text:p>
          </table:table-cell>
          <table:table-cell office:value-type="float" office:value="135.482" table:style-name="ce27">
            <text:p>135</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 Two or more cars or vans</text:p>
          </table:table-cell>
          <table:table-cell office:value-type="float" office:value="9517.9311399902308" table:style-name="ce27">
            <text:p>9,518</text:p>
          </table:table-cell>
          <table:table-cell office:value-type="float" office:value="6941" table:style-name="ce27">
            <text:p>6,941</text:p>
          </table:table-cell>
          <table:table-cell office:value-type="float" office:value="145.76" table:style-name="ce27">
            <text:p>146</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a car or van - Main driver</text:p>
          </table:table-cell>
          <table:table-cell office:value-type="float" office:value="10182.422083236799" table:style-name="ce27">
            <text:p>10,182</text:p>
          </table:table-cell>
          <table:table-cell office:value-type="float" office:value="7670" table:style-name="ce27">
            <text:p>7,670</text:p>
          </table:table-cell>
          <table:table-cell office:value-type="float" office:value="171.88200000000001" table:style-name="ce27">
            <text:p>172</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Other driver</text:p>
          </table:table-cell>
          <table:table-cell office:value-type="float" office:value="7306.3732888196701" table:style-name="ce27">
            <text:p>7,306</text:p>
          </table:table-cell>
          <table:table-cell office:value-type="float" office:value="1372" table:style-name="ce27">
            <text:p>1,372</text:p>
          </table:table-cell>
          <table:table-cell office:value-type="float" office:value="25.448" table:style-name="ce27">
            <text:p>25</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Non driver</text:p>
          </table:table-cell>
          <table:table-cell office:value-type="float" office:value="4984.6076288270096" table:style-name="ce27">
            <text:p>4,985</text:p>
          </table:table-cell>
          <table:table-cell office:value-type="float" office:value="4865" table:style-name="ce27">
            <text:p>4,865</text:p>
          </table:table-cell>
          <table:table-cell office:value-type="float" office:value="83.912000000000006" table:style-name="ce27">
            <text:p>84</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All with a car or van</text:p>
          </table:table-cell>
          <table:table-cell office:value-type="float" office:value="8102.82593575793" table:style-name="ce27">
            <text:p>8,103</text:p>
          </table:table-cell>
          <table:table-cell office:value-type="float" office:value="13907" table:style-name="ce27">
            <text:p>13,907</text:p>
          </table:table-cell>
          <table:table-cell office:value-type="float" office:value="281.24200000000002" table:style-name="ce27">
            <text:p>281</text:p>
          </table:table-cell>
          <table:table-cell table:number-columns-repeated="16379"/>
        </table:table-row>
        <table:table-row table:style-name="ro2">
          <table:table-cell office:value-type="float" office:value="2005" table:style-name="ce25">
            <text:p>2005</text:p>
          </table:table-cell>
          <table:table-cell office:value-type="string" table:style-name="ce26">
            <text:p>All persons</text:p>
          </table:table-cell>
          <table:table-cell office:value-type="float" office:value="7182.4250344781503" table:style-name="ce27">
            <text:p>7,182</text:p>
          </table:table-cell>
          <table:table-cell office:value-type="float" office:value="16956" table:style-name="ce27">
            <text:p>16,956</text:p>
          </table:table-cell>
          <table:table-cell office:value-type="float" office:value="324.11599999999999" table:style-name="ce27">
            <text:p>324</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No car or van</text:p>
          </table:table-cell>
          <table:table-cell office:value-type="float" office:value="3010.2176801130099" table:style-name="ce27">
            <text:p>3,010</text:p>
          </table:table-cell>
          <table:table-cell office:value-type="float" office:value="2921" table:style-name="ce27">
            <text:p>2,921</text:p>
          </table:table-cell>
          <table:table-cell office:value-type="float" office:value="41.277999999999999" table:style-name="ce27">
            <text:p>41</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One car or van</text:p>
          </table:table-cell>
          <table:table-cell office:value-type="float" office:value="6500.0061364507401" table:style-name="ce27">
            <text:p>6,500</text:p>
          </table:table-cell>
          <table:table-cell office:value-type="float" office:value="6933" table:style-name="ce27">
            <text:p>6,933</text:p>
          </table:table-cell>
          <table:table-cell office:value-type="float" office:value="133.41499999999999" table:style-name="ce27">
            <text:p>133</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Two or more cars or vans</text:p>
          </table:table-cell>
          <table:table-cell office:value-type="float" office:value="9468.5614647108305" table:style-name="ce27">
            <text:p>9,469</text:p>
          </table:table-cell>
          <table:table-cell office:value-type="float" office:value="6794" table:style-name="ce27">
            <text:p>6,794</text:p>
          </table:table-cell>
          <table:table-cell office:value-type="float" office:value="142.02799999999999" table:style-name="ce27">
            <text:p>142</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Main driver</text:p>
          </table:table-cell>
          <table:table-cell office:value-type="float" office:value="10084.351486081699" table:style-name="ce27">
            <text:p>10,084</text:p>
          </table:table-cell>
          <table:table-cell office:value-type="float" office:value="7571" table:style-name="ce27">
            <text:p>7,571</text:p>
          </table:table-cell>
          <table:table-cell office:value-type="float" office:value="168.74299999999999" table:style-name="ce27">
            <text:p>169</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Other driver</text:p>
          </table:table-cell>
          <table:table-cell office:value-type="float" office:value="7368.76682437401" table:style-name="ce27">
            <text:p>7,369</text:p>
          </table:table-cell>
          <table:table-cell office:value-type="float" office:value="1430" table:style-name="ce27">
            <text:p>1,430</text:p>
          </table:table-cell>
          <table:table-cell office:value-type="float" office:value="26.747" table:style-name="ce27">
            <text:p>27</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Non driver</text:p>
          </table:table-cell>
          <table:table-cell office:value-type="float" office:value="4855.6687571087896" table:style-name="ce27">
            <text:p>4,856</text:p>
          </table:table-cell>
          <table:table-cell office:value-type="float" office:value="4726" table:style-name="ce27">
            <text:p>4,726</text:p>
          </table:table-cell>
          <table:table-cell office:value-type="float" office:value="79.953000000000003" table:style-name="ce27">
            <text:p>80</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All with a car or van</text:p>
          </table:table-cell>
          <table:table-cell office:value-type="float" office:value="7992.56327345304" table:style-name="ce27">
            <text:p>7,993</text:p>
          </table:table-cell>
          <table:table-cell office:value-type="float" office:value="13727" table:style-name="ce27">
            <text:p>13,727</text:p>
          </table:table-cell>
          <table:table-cell office:value-type="float" office:value="275.44299999999998" table:style-name="ce27">
            <text:p>275</text:p>
          </table:table-cell>
          <table:table-cell table:number-columns-repeated="16379"/>
        </table:table-row>
        <table:table-row table:style-name="ro2">
          <table:table-cell office:value-type="float" office:value="2006" table:style-name="ce25">
            <text:p>2006</text:p>
          </table:table-cell>
          <table:table-cell office:value-type="string" table:style-name="ce26">
            <text:p>All persons</text:p>
          </table:table-cell>
          <table:table-cell office:value-type="float" office:value="7108.5095439489596" table:style-name="ce27">
            <text:p>7,109</text:p>
          </table:table-cell>
          <table:table-cell office:value-type="float" office:value="16648" table:style-name="ce27">
            <text:p>16,648</text:p>
          </table:table-cell>
          <table:table-cell office:value-type="float" office:value="316.721" table:style-name="ce27">
            <text:p>317</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No car or van</text:p>
          </table:table-cell>
          <table:table-cell office:value-type="float" office:value="3166.32163638781" table:style-name="ce27">
            <text:p>3,166</text:p>
          </table:table-cell>
          <table:table-cell office:value-type="float" office:value="2965" table:style-name="ce27">
            <text:p>2,965</text:p>
          </table:table-cell>
          <table:table-cell office:value-type="float" office:value="39.97" table:style-name="ce27">
            <text:p>40</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One car or van</text:p>
          </table:table-cell>
          <table:table-cell office:value-type="float" office:value="6481.8053446776203" table:style-name="ce27">
            <text:p>6,482</text:p>
          </table:table-cell>
          <table:table-cell office:value-type="float" office:value="6880" table:style-name="ce27">
            <text:p>6,880</text:p>
          </table:table-cell>
          <table:table-cell office:value-type="float" office:value="124.129" table:style-name="ce27">
            <text:p>124</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Two or more cars or vans</text:p>
          </table:table-cell>
          <table:table-cell office:value-type="float" office:value="9429.8685806466092" table:style-name="ce27">
            <text:p>9,430</text:p>
          </table:table-cell>
          <table:table-cell office:value-type="float" office:value="7013" table:style-name="ce27">
            <text:p>7,013</text:p>
          </table:table-cell>
          <table:table-cell office:value-type="float" office:value="139.00200000000001" table:style-name="ce27">
            <text:p>139</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Main driver</text:p>
          </table:table-cell>
          <table:table-cell office:value-type="float" office:value="10196.7666740361" table:style-name="ce27">
            <text:p>10,197</text:p>
          </table:table-cell>
          <table:table-cell office:value-type="float" office:value="7692" table:style-name="ce27">
            <text:p>7,692</text:p>
          </table:table-cell>
          <table:table-cell office:value-type="float" office:value="161.53299999999999" table:style-name="ce27">
            <text:p>162</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Other driver</text:p>
          </table:table-cell>
          <table:table-cell office:value-type="float" office:value="6957.3451802006402" table:style-name="ce27">
            <text:p>6,957</text:p>
          </table:table-cell>
          <table:table-cell office:value-type="float" office:value="1457" table:style-name="ce27">
            <text:p>1,457</text:p>
          </table:table-cell>
          <table:table-cell office:value-type="float" office:value="25.992999999999999" table:style-name="ce27">
            <text:p>26</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Non driver</text:p>
          </table:table-cell>
          <table:table-cell office:value-type="float" office:value="4736.9010432731902" table:style-name="ce27">
            <text:p>4,737</text:p>
          </table:table-cell>
          <table:table-cell office:value-type="float" office:value="4744" table:style-name="ce27">
            <text:p>4,744</text:p>
          </table:table-cell>
          <table:table-cell office:value-type="float" office:value="75.605000000000004" table:style-name="ce27">
            <text:p>76</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All with a car or van</text:p>
          </table:table-cell>
          <table:table-cell office:value-type="float" office:value="7996.0648538949299" table:style-name="ce27">
            <text:p>7,996</text:p>
          </table:table-cell>
          <table:table-cell office:value-type="float" office:value="13893" table:style-name="ce27">
            <text:p>13,893</text:p>
          </table:table-cell>
          <table:table-cell office:value-type="float" office:value="263.13099999999997" table:style-name="ce27">
            <text:p>263</text:p>
          </table:table-cell>
          <table:table-cell table:number-columns-repeated="16379"/>
        </table:table-row>
        <table:table-row table:style-name="ro2">
          <table:table-cell office:value-type="float" office:value="2007" table:style-name="ce25">
            <text:p>2007</text:p>
          </table:table-cell>
          <table:table-cell office:value-type="string" table:style-name="ce26">
            <text:p>All persons</text:p>
          </table:table-cell>
          <table:table-cell office:value-type="float" office:value="7132.8892657679698" table:style-name="ce27">
            <text:p>7,133</text:p>
          </table:table-cell>
          <table:table-cell office:value-type="float" office:value="16858" table:style-name="ce27">
            <text:p>16,858</text:p>
          </table:table-cell>
          <table:table-cell office:value-type="float" office:value="303.101" table:style-name="ce27">
            <text:p>303</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No car or van</text:p>
          </table:table-cell>
          <table:table-cell office:value-type="float" office:value="2950.0891300457502" table:style-name="ce27">
            <text:p>2,950</text:p>
          </table:table-cell>
          <table:table-cell office:value-type="float" office:value="2877" table:style-name="ce27">
            <text:p>2,877</text:p>
          </table:table-cell>
          <table:table-cell office:value-type="float" office:value="38.49" table:style-name="ce27">
            <text:p>38</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One car or van</text:p>
          </table:table-cell>
          <table:table-cell office:value-type="float" office:value="6308.2646676913" table:style-name="ce27">
            <text:p>6,308</text:p>
          </table:table-cell>
          <table:table-cell office:value-type="float" office:value="6778" table:style-name="ce27">
            <text:p>6,778</text:p>
          </table:table-cell>
          <table:table-cell office:value-type="float" office:value="123.77500000000001" table:style-name="ce27">
            <text:p>12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Two or more cars or vans</text:p>
          </table:table-cell>
          <table:table-cell office:value-type="float" office:value="9132.2550066329404" table:style-name="ce27">
            <text:p>9,132</text:p>
          </table:table-cell>
          <table:table-cell office:value-type="float" office:value="6705" table:style-name="ce27">
            <text:p>6,705</text:p>
          </table:table-cell>
          <table:table-cell office:value-type="float" office:value="132.34" table:style-name="ce27">
            <text:p>132</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Main driver</text:p>
          </table:table-cell>
          <table:table-cell office:value-type="float" office:value="9725.4847247964099" table:style-name="ce27">
            <text:p>9,725</text:p>
          </table:table-cell>
          <table:table-cell office:value-type="float" office:value="7460" table:style-name="ce27">
            <text:p>7,460</text:p>
          </table:table-cell>
          <table:table-cell office:value-type="float" office:value="157.37200000000001" table:style-name="ce27">
            <text:p>157</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Other driver</text:p>
          </table:table-cell>
          <table:table-cell office:value-type="float" office:value="6822.2098533691196" table:style-name="ce27">
            <text:p>6,822</text:p>
          </table:table-cell>
          <table:table-cell office:value-type="float" office:value="1413" table:style-name="ce27">
            <text:p>1,413</text:p>
          </table:table-cell>
          <table:table-cell office:value-type="float" office:value="24.326000000000001" table:style-name="ce27">
            <text:p>2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Non driver</text:p>
          </table:table-cell>
          <table:table-cell office:value-type="float" office:value="4820.3624109833099" table:style-name="ce27">
            <text:p>4,820</text:p>
          </table:table-cell>
          <table:table-cell office:value-type="float" office:value="4609" table:style-name="ce27">
            <text:p>4,609</text:p>
          </table:table-cell>
          <table:table-cell office:value-type="float" office:value="74.409000000000006" table:style-name="ce27">
            <text:p>7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All with a car or van</text:p>
          </table:table-cell>
          <table:table-cell office:value-type="float" office:value="7753.9327705359701" table:style-name="ce27">
            <text:p>7,754</text:p>
          </table:table-cell>
          <table:table-cell office:value-type="float" office:value="13482" table:style-name="ce27">
            <text:p>13,482</text:p>
          </table:table-cell>
          <table:table-cell office:value-type="float" office:value="256.10700000000003" table:style-name="ce27">
            <text:p>256</text:p>
          </table:table-cell>
          <table:table-cell table:number-columns-repeated="16379"/>
        </table:table-row>
        <table:table-row table:style-name="ro2">
          <table:table-cell office:value-type="float" office:value="2008" table:style-name="ce25">
            <text:p>2008</text:p>
          </table:table-cell>
          <table:table-cell office:value-type="string" table:style-name="ce26">
            <text:p>All persons</text:p>
          </table:table-cell>
          <table:table-cell office:value-type="float" office:value="6887.9918602385596" table:style-name="ce27">
            <text:p>6,888</text:p>
          </table:table-cell>
          <table:table-cell office:value-type="float" office:value="16360" table:style-name="ce27">
            <text:p>16,360</text:p>
          </table:table-cell>
          <table:table-cell office:value-type="float" office:value="294.60500000000002" table:style-name="ce27">
            <text:p>295</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No car or van</text:p>
          </table:table-cell>
          <table:table-cell office:value-type="float" office:value="3022.1900469536399" table:style-name="ce27">
            <text:p>3,022</text:p>
          </table:table-cell>
          <table:table-cell office:value-type="float" office:value="3163" table:style-name="ce27">
            <text:p>3,163</text:p>
          </table:table-cell>
          <table:table-cell office:value-type="float" office:value="43.38" table:style-name="ce27">
            <text:p>43</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One car or van</text:p>
          </table:table-cell>
          <table:table-cell office:value-type="float" office:value="6320.5001462978298" table:style-name="ce27">
            <text:p>6,321</text:p>
          </table:table-cell>
          <table:table-cell office:value-type="float" office:value="6981" table:style-name="ce27">
            <text:p>6,981</text:p>
          </table:table-cell>
          <table:table-cell office:value-type="float" office:value="127.05200000000001" table:style-name="ce27">
            <text:p>127</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Two or more cars or vans</text:p>
          </table:table-cell>
          <table:table-cell office:value-type="float" office:value="8774.9124718035291" table:style-name="ce27">
            <text:p>8,775</text:p>
          </table:table-cell>
          <table:table-cell office:value-type="float" office:value="7155" table:style-name="ce27">
            <text:p>7,155</text:p>
          </table:table-cell>
          <table:table-cell office:value-type="float" office:value="141.83099999999999" table:style-name="ce27">
            <text:p>142</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Main driver</text:p>
          </table:table-cell>
          <table:table-cell office:value-type="float" office:value="9352.0870759771096" table:style-name="ce27">
            <text:p>9,352</text:p>
          </table:table-cell>
          <table:table-cell office:value-type="float" office:value="7816" table:style-name="ce27">
            <text:p>7,816</text:p>
          </table:table-cell>
          <table:table-cell office:value-type="float" office:value="164.066" table:style-name="ce27">
            <text:p>164</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Other driver</text:p>
          </table:table-cell>
          <table:table-cell office:value-type="float" office:value="7075.4538915436697" table:style-name="ce27">
            <text:p>7,075</text:p>
          </table:table-cell>
          <table:table-cell office:value-type="float" office:value="1496" table:style-name="ce27">
            <text:p>1,496</text:p>
          </table:table-cell>
          <table:table-cell office:value-type="float" office:value="25.992999999999999" table:style-name="ce27">
            <text:p>26</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Non driver</text:p>
          </table:table-cell>
          <table:table-cell office:value-type="float" office:value="4809.6598738795501" table:style-name="ce27">
            <text:p>4,810</text:p>
          </table:table-cell>
          <table:table-cell office:value-type="float" office:value="4823" table:style-name="ce27">
            <text:p>4,823</text:p>
          </table:table-cell>
          <table:table-cell office:value-type="float" office:value="78.808000000000007" table:style-name="ce27">
            <text:p>79</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All with a car or van</text:p>
          </table:table-cell>
          <table:table-cell office:value-type="float" office:value="7574.0852298421396" table:style-name="ce27">
            <text:p>7,574</text:p>
          </table:table-cell>
          <table:table-cell office:value-type="float" office:value="14135" table:style-name="ce27">
            <text:p>14,135</text:p>
          </table:table-cell>
          <table:table-cell office:value-type="float" office:value="268.86700000000002" table:style-name="ce27">
            <text:p>269</text:p>
          </table:table-cell>
          <table:table-cell table:number-columns-repeated="16379"/>
        </table:table-row>
        <table:table-row table:style-name="ro2">
          <table:table-cell office:value-type="float" office:value="2009" table:style-name="ce25">
            <text:p>2009</text:p>
          </table:table-cell>
          <table:table-cell office:value-type="string" table:style-name="ce26">
            <text:p>All persons</text:p>
          </table:table-cell>
          <table:table-cell office:value-type="float" office:value="6716.4747256839901" table:style-name="ce27">
            <text:p>6,716</text:p>
          </table:table-cell>
          <table:table-cell office:value-type="float" office:value="17299" table:style-name="ce27">
            <text:p>17,299</text:p>
          </table:table-cell>
          <table:table-cell office:value-type="float" office:value="312.26299999999998" table:style-name="ce27">
            <text:p>312</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No car or van</text:p>
          </table:table-cell>
          <table:table-cell office:value-type="float" office:value="3232.5330606340699" table:style-name="ce27">
            <text:p>3,233</text:p>
          </table:table-cell>
          <table:table-cell office:value-type="float" office:value="2961" table:style-name="ce27">
            <text:p>2,961</text:p>
          </table:table-cell>
          <table:table-cell office:value-type="float" office:value="39.573" table:style-name="ce27">
            <text:p>40</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One car or van</text:p>
          </table:table-cell>
          <table:table-cell office:value-type="float" office:value="6173.2715886672004" table:style-name="ce27">
            <text:p>6,173</text:p>
          </table:table-cell>
          <table:table-cell office:value-type="float" office:value="6616" table:style-name="ce27">
            <text:p>6,616</text:p>
          </table:table-cell>
          <table:table-cell office:value-type="float" office:value="117.47199999999999" table:style-name="ce27">
            <text:p>117</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Two or more cars or vans</text:p>
          </table:table-cell>
          <table:table-cell office:value-type="float" office:value="8712.9918377851809" table:style-name="ce27">
            <text:p>8,713</text:p>
          </table:table-cell>
          <table:table-cell office:value-type="float" office:value="6976" table:style-name="ce27">
            <text:p>6,976</text:p>
          </table:table-cell>
          <table:table-cell office:value-type="float" office:value="135.28700000000001" table:style-name="ce27">
            <text:p>135</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Main driver</text:p>
          </table:table-cell>
          <table:table-cell office:value-type="float" office:value="9321.0751145101694" table:style-name="ce27">
            <text:p>9,321</text:p>
          </table:table-cell>
          <table:table-cell office:value-type="float" office:value="7618" table:style-name="ce27">
            <text:p>7,618</text:p>
          </table:table-cell>
          <table:table-cell office:value-type="float" office:value="157.69800000000001" table:style-name="ce27">
            <text:p>158</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Other driver</text:p>
          </table:table-cell>
          <table:table-cell office:value-type="float" office:value="6774.9249851831501" table:style-name="ce27">
            <text:p>6,775</text:p>
          </table:table-cell>
          <table:table-cell office:value-type="float" office:value="1373" table:style-name="ce27">
            <text:p>1,373</text:p>
          </table:table-cell>
          <table:table-cell office:value-type="float" office:value="22.638999999999999" table:style-name="ce27">
            <text:p>23</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Non driver</text:p>
          </table:table-cell>
          <table:table-cell office:value-type="float" office:value="4644.16753228577" table:style-name="ce27">
            <text:p>4,644</text:p>
          </table:table-cell>
          <table:table-cell office:value-type="float" office:value="4592" table:style-name="ce27">
            <text:p>4,592</text:p>
          </table:table-cell>
          <table:table-cell office:value-type="float" office:value="72.269000000000005" table:style-name="ce27">
            <text:p>72</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All with a car or van</text:p>
          </table:table-cell>
          <table:table-cell office:value-type="float" office:value="7501.4153427377996" table:style-name="ce27">
            <text:p>7,501</text:p>
          </table:table-cell>
          <table:table-cell office:value-type="float" office:value="13583" table:style-name="ce27">
            <text:p>13,583</text:p>
          </table:table-cell>
          <table:table-cell office:value-type="float" office:value="252.60599999999999" table:style-name="ce27">
            <text:p>253</text:p>
          </table:table-cell>
          <table:table-cell table:number-columns-repeated="16379"/>
        </table:table-row>
        <table:table-row table:style-name="ro2">
          <table:table-cell office:value-type="float" office:value="2010" table:style-name="ce25">
            <text:p>2010</text:p>
          </table:table-cell>
          <table:table-cell office:value-type="string" table:style-name="ce26">
            <text:p>All persons</text:p>
          </table:table-cell>
          <table:table-cell office:value-type="float" office:value="6697.5516303906297" table:style-name="ce27">
            <text:p>6,698</text:p>
          </table:table-cell>
          <table:table-cell office:value-type="float" office:value="16553" table:style-name="ce27">
            <text:p>16,553</text:p>
          </table:table-cell>
          <table:table-cell office:value-type="float" office:value="292.33199999999999" table:style-name="ce27">
            <text:p>292</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No car or van</text:p>
          </table:table-cell>
          <table:table-cell office:value-type="float" office:value="2966.2661246256198" table:style-name="ce27">
            <text:p>2,966</text:p>
          </table:table-cell>
          <table:table-cell office:value-type="float" office:value="2877" table:style-name="ce27">
            <text:p>2,877</text:p>
          </table:table-cell>
          <table:table-cell office:value-type="float" office:value="37.723999999999997" table:style-name="ce27">
            <text:p>38</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One car or van</text:p>
          </table:table-cell>
          <table:table-cell office:value-type="float" office:value="6198.0703790711596" table:style-name="ce27">
            <text:p>6,198</text:p>
          </table:table-cell>
          <table:table-cell office:value-type="float" office:value="6463" table:style-name="ce27">
            <text:p>6,463</text:p>
          </table:table-cell>
          <table:table-cell office:value-type="float" office:value="112.877" table:style-name="ce27">
            <text:p>11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Two or more cars or vans</text:p>
          </table:table-cell>
          <table:table-cell office:value-type="float" office:value="9091.5790358576196" table:style-name="ce27">
            <text:p>9,092</text:p>
          </table:table-cell>
          <table:table-cell office:value-type="float" office:value="6390" table:style-name="ce27">
            <text:p>6,390</text:p>
          </table:table-cell>
          <table:table-cell office:value-type="float" office:value="122.81" table:style-name="ce27">
            <text:p>12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Main driver</text:p>
          </table:table-cell>
          <table:table-cell office:value-type="float" office:value="9528.9966619241695" table:style-name="ce27">
            <text:p>9,529</text:p>
          </table:table-cell>
          <table:table-cell office:value-type="float" office:value="7189" table:style-name="ce27">
            <text:p>7,189</text:p>
          </table:table-cell>
          <table:table-cell office:value-type="float" office:value="147.66" table:style-name="ce27">
            <text:p>148</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Other driver</text:p>
          </table:table-cell>
          <table:table-cell office:value-type="float" office:value="7057.9111731665698" table:style-name="ce27">
            <text:p>7,058</text:p>
          </table:table-cell>
          <table:table-cell office:value-type="float" office:value="1415" table:style-name="ce27">
            <text:p>1,415</text:p>
          </table:table-cell>
          <table:table-cell office:value-type="float" office:value="23.390999999999998" table:style-name="ce27">
            <text:p>2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Non driver</text:p>
          </table:table-cell>
          <table:table-cell office:value-type="float" office:value="4747.5918146703698" table:style-name="ce27">
            <text:p>4,748</text:p>
          </table:table-cell>
          <table:table-cell office:value-type="float" office:value="4248" table:style-name="ce27">
            <text:p>4,248</text:p>
          </table:table-cell>
          <table:table-cell office:value-type="float" office:value="64.632999999999996" table:style-name="ce27">
            <text:p>65</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All with a car or van</text:p>
          </table:table-cell>
          <table:table-cell office:value-type="float" office:value="7663.8413430870796" table:style-name="ce27">
            <text:p>7,664</text:p>
          </table:table-cell>
          <table:table-cell office:value-type="float" office:value="12852" table:style-name="ce27">
            <text:p>12,852</text:p>
          </table:table-cell>
          <table:table-cell office:value-type="float" office:value="235.684" table:style-name="ce27">
            <text:p>236</text:p>
          </table:table-cell>
          <table:table-cell table:number-columns-repeated="16379"/>
        </table:table-row>
        <table:table-row table:style-name="ro2">
          <table:table-cell office:value-type="float" office:value="2011" table:style-name="ce25">
            <text:p>2011</text:p>
          </table:table-cell>
          <table:table-cell office:value-type="string" table:style-name="ce26">
            <text:p>All persons</text:p>
          </table:table-cell>
          <table:table-cell office:value-type="float" office:value="6764.1526796059698" table:style-name="ce27">
            <text:p>6,764</text:p>
          </table:table-cell>
          <table:table-cell office:value-type="float" office:value="15730" table:style-name="ce27">
            <text:p>15,730</text:p>
          </table:table-cell>
          <table:table-cell office:value-type="float" office:value="273.411" table:style-name="ce27">
            <text:p>273</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No car or van</text:p>
          </table:table-cell>
          <table:table-cell office:value-type="float" office:value="3063.2947195800898" table:style-name="ce27">
            <text:p>3,063</text:p>
          </table:table-cell>
          <table:table-cell office:value-type="float" office:value="3021" table:style-name="ce27">
            <text:p>3,021</text:p>
          </table:table-cell>
          <table:table-cell office:value-type="float" office:value="37.241" table:style-name="ce27">
            <text:p>37</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One car or van</text:p>
          </table:table-cell>
          <table:table-cell office:value-type="float" office:value="6129.8287665943299" table:style-name="ce27">
            <text:p>6,130</text:p>
          </table:table-cell>
          <table:table-cell office:value-type="float" office:value="7033" table:style-name="ce27">
            <text:p>7,033</text:p>
          </table:table-cell>
          <table:table-cell office:value-type="float" office:value="124.633" table:style-name="ce27">
            <text:p>125</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Two or more cars or vans</text:p>
          </table:table-cell>
          <table:table-cell office:value-type="float" office:value="8826.6116369946703" table:style-name="ce27">
            <text:p>8,827</text:p>
          </table:table-cell>
          <table:table-cell office:value-type="float" office:value="6616" table:style-name="ce27">
            <text:p>6,616</text:p>
          </table:table-cell>
          <table:table-cell office:value-type="float" office:value="129.01900000000001" table:style-name="ce27">
            <text:p>129</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Main driver</text:p>
          </table:table-cell>
          <table:table-cell office:value-type="float" office:value="9403.6975116163594" table:style-name="ce27">
            <text:p>9,404</text:p>
          </table:table-cell>
          <table:table-cell office:value-type="float" office:value="7648" table:style-name="ce27">
            <text:p>7,648</text:p>
          </table:table-cell>
          <table:table-cell office:value-type="float" office:value="158.35499999999999" table:style-name="ce27">
            <text:p>158</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Other driver</text:p>
          </table:table-cell>
          <table:table-cell office:value-type="float" office:value="6857.4846552052204" table:style-name="ce27">
            <text:p>6,857</text:p>
          </table:table-cell>
          <table:table-cell office:value-type="float" office:value="1543" table:style-name="ce27">
            <text:p>1,543</text:p>
          </table:table-cell>
          <table:table-cell office:value-type="float" office:value="25.338000000000001" table:style-name="ce27">
            <text:p>25</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Non driver</text:p>
          </table:table-cell>
          <table:table-cell office:value-type="float" office:value="4463.0004826981203" table:style-name="ce27">
            <text:p>4,463</text:p>
          </table:table-cell>
          <table:table-cell office:value-type="float" office:value="4453" table:style-name="ce27">
            <text:p>4,453</text:p>
          </table:table-cell>
          <table:table-cell office:value-type="float" office:value="69.825999999999993" table:style-name="ce27">
            <text:p>70</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All with a car or van</text:p>
          </table:table-cell>
          <table:table-cell office:value-type="float" office:value="7469.5111462771001" table:style-name="ce27">
            <text:p>7,470</text:p>
          </table:table-cell>
          <table:table-cell office:value-type="float" office:value="13644" table:style-name="ce27">
            <text:p>13,644</text:p>
          </table:table-cell>
          <table:table-cell office:value-type="float" office:value="253.51900000000001" table:style-name="ce27">
            <text:p>254</text:p>
          </table:table-cell>
          <table:table-cell table:number-columns-repeated="16379"/>
        </table:table-row>
        <table:table-row table:style-name="ro2">
          <table:table-cell office:value-type="float" office:value="2012" table:style-name="ce25">
            <text:p>2012</text:p>
          </table:table-cell>
          <table:table-cell office:value-type="string" table:style-name="ce26">
            <text:p>All persons</text:p>
          </table:table-cell>
          <table:table-cell office:value-type="float" office:value="6607.3627550834899" table:style-name="ce27">
            <text:p>6,607</text:p>
          </table:table-cell>
          <table:table-cell office:value-type="float" office:value="16670" table:style-name="ce27">
            <text:p>16,670</text:p>
          </table:table-cell>
          <table:table-cell office:value-type="float" office:value="290.89299999999997" table:style-name="ce27">
            <text:p>291</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No car or van</text:p>
          </table:table-cell>
          <table:table-cell office:value-type="float" office:value="3349.4668092383999" table:style-name="ce27">
            <text:p>3,349</text:p>
          </table:table-cell>
          <table:table-cell office:value-type="float" office:value="2958" table:style-name="ce27">
            <text:p>2,958</text:p>
          </table:table-cell>
          <table:table-cell office:value-type="float" office:value="38.432000000000002" table:style-name="ce27">
            <text:p>38</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One car or van</text:p>
          </table:table-cell>
          <table:table-cell office:value-type="float" office:value="6128.5882271996597" table:style-name="ce27">
            <text:p>6,129</text:p>
          </table:table-cell>
          <table:table-cell office:value-type="float" office:value="6697" table:style-name="ce27">
            <text:p>6,697</text:p>
          </table:table-cell>
          <table:table-cell office:value-type="float" office:value="114.413" table:style-name="ce27">
            <text:p>114</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Two or more cars or vans</text:p>
          </table:table-cell>
          <table:table-cell office:value-type="float" office:value="8556.51447876161" table:style-name="ce27">
            <text:p>8,557</text:p>
          </table:table-cell>
          <table:table-cell office:value-type="float" office:value="6536" table:style-name="ce27">
            <text:p>6,536</text:p>
          </table:table-cell>
          <table:table-cell office:value-type="float" office:value="120.86499999999999" table:style-name="ce27">
            <text:p>121</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Main driver</text:p>
          </table:table-cell>
          <table:table-cell office:value-type="float" office:value="9286.3296876794793" table:style-name="ce27">
            <text:p>9,286</text:p>
          </table:table-cell>
          <table:table-cell office:value-type="float" office:value="7360" table:style-name="ce27">
            <text:p>7,360</text:p>
          </table:table-cell>
          <table:table-cell office:value-type="float" office:value="145.91300000000001" table:style-name="ce27">
            <text:p>146</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Other driver</text:p>
          </table:table-cell>
          <table:table-cell office:value-type="float" office:value="6372.7468463933601" table:style-name="ce27">
            <text:p>6,373</text:p>
          </table:table-cell>
          <table:table-cell office:value-type="float" office:value="1517" table:style-name="ce27">
            <text:p>1,517</text:p>
          </table:table-cell>
          <table:table-cell office:value-type="float" office:value="24.13" table:style-name="ce27">
            <text:p>24</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Non driver</text:p>
          </table:table-cell>
          <table:table-cell office:value-type="float" office:value="4451.7735414256904" table:style-name="ce27">
            <text:p>4,452</text:p>
          </table:table-cell>
          <table:table-cell office:value-type="float" office:value="4343" table:style-name="ce27">
            <text:p>4,343</text:p>
          </table:table-cell>
          <table:table-cell office:value-type="float" office:value="65.093000000000004" table:style-name="ce27">
            <text:p>65</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All with a car or van</text:p>
          </table:table-cell>
          <table:table-cell office:value-type="float" office:value="7350.2300024648403" table:style-name="ce27">
            <text:p>7,350</text:p>
          </table:table-cell>
          <table:table-cell office:value-type="float" office:value="13220" table:style-name="ce27">
            <text:p>13,220</text:p>
          </table:table-cell>
          <table:table-cell office:value-type="float" office:value="235.136" table:style-name="ce27">
            <text:p>235</text:p>
          </table:table-cell>
          <table:table-cell table:number-columns-repeated="16379"/>
        </table:table-row>
        <table:table-row table:style-name="ro2">
          <table:table-cell office:value-type="float" office:value="2013" table:style-name="ce25">
            <text:p>2013</text:p>
          </table:table-cell>
          <table:table-cell office:value-type="string" table:style-name="ce26">
            <text:p>All persons</text:p>
          </table:table-cell>
          <table:table-cell office:value-type="float" office:value="6592.4586361786096" table:style-name="ce27">
            <text:p>6,592</text:p>
          </table:table-cell>
          <table:table-cell office:value-type="float" office:value="16192" table:style-name="ce27">
            <text:p>16,192</text:p>
          </table:table-cell>
          <table:table-cell office:value-type="float" office:value="273.75099999999998" table:style-name="ce27">
            <text:p>27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No car or van</text:p>
          </table:table-cell>
          <table:table-cell office:value-type="float" office:value="2904.0169082392099" table:style-name="ce27">
            <text:p>2,904</text:p>
          </table:table-cell>
          <table:table-cell office:value-type="float" office:value="3038" table:style-name="ce27">
            <text:p>3,038</text:p>
          </table:table-cell>
          <table:table-cell office:value-type="float" office:value="36.65" table:style-name="ce27">
            <text:p>37</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One car or van</text:p>
          </table:table-cell>
          <table:table-cell office:value-type="float" office:value="6110.3557671897297" table:style-name="ce27">
            <text:p>6,110</text:p>
          </table:table-cell>
          <table:table-cell office:value-type="float" office:value="6795" table:style-name="ce27">
            <text:p>6,795</text:p>
          </table:table-cell>
          <table:table-cell office:value-type="float" office:value="119.384" table:style-name="ce27">
            <text:p>119</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Two or more cars or vans</text:p>
          </table:table-cell>
          <table:table-cell office:value-type="float" office:value="8544.9082095902304" table:style-name="ce27">
            <text:p>8,545</text:p>
          </table:table-cell>
          <table:table-cell office:value-type="float" office:value="6658" table:style-name="ce27">
            <text:p>6,658</text:p>
          </table:table-cell>
          <table:table-cell office:value-type="float" office:value="124.018" table:style-name="ce27">
            <text:p>12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Main driver</text:p>
          </table:table-cell>
          <table:table-cell office:value-type="float" office:value="9241.6944261577501" table:style-name="ce27">
            <text:p>9,242</text:p>
          </table:table-cell>
          <table:table-cell office:value-type="float" office:value="7456" table:style-name="ce27">
            <text:p>7,456</text:p>
          </table:table-cell>
          <table:table-cell office:value-type="float" office:value="150.846" table:style-name="ce27">
            <text:p>151</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Other driver</text:p>
          </table:table-cell>
          <table:table-cell office:value-type="float" office:value="6592.5591519729096" table:style-name="ce27">
            <text:p>6,593</text:p>
          </table:table-cell>
          <table:table-cell office:value-type="float" office:value="1516" table:style-name="ce27">
            <text:p>1,516</text:p>
          </table:table-cell>
          <table:table-cell office:value-type="float" office:value="23.92" table:style-name="ce27">
            <text:p>2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Non driver</text:p>
          </table:table-cell>
          <table:table-cell office:value-type="float" office:value="4404.8433692552499" table:style-name="ce27">
            <text:p>4,405</text:p>
          </table:table-cell>
          <table:table-cell office:value-type="float" office:value="4470" table:style-name="ce27">
            <text:p>4,470</text:p>
          </table:table-cell>
          <table:table-cell office:value-type="float" office:value="68.483000000000004" table:style-name="ce27">
            <text:p>68</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All with a car or van</text:p>
          </table:table-cell>
          <table:table-cell office:value-type="float" office:value="7338.3272710983101" table:style-name="ce27">
            <text:p>7,338</text:p>
          </table:table-cell>
          <table:table-cell office:value-type="float" office:value="13442" table:style-name="ce27">
            <text:p>13,442</text:p>
          </table:table-cell>
          <table:table-cell office:value-type="float" office:value="243.249" table:style-name="ce27">
            <text:p>243</text:p>
          </table:table-cell>
          <table:table-cell table:number-columns-repeated="16379"/>
        </table:table-row>
        <table:table-row table:style-name="ro2">
          <table:table-cell office:value-type="float" office:value="2014" table:style-name="ce25">
            <text:p>2014</text:p>
          </table:table-cell>
          <table:table-cell office:value-type="string" table:style-name="ce26">
            <text:p>All persons</text:p>
          </table:table-cell>
          <table:table-cell office:value-type="float" office:value="6496.3406494973196" table:style-name="ce27">
            <text:p>6,496</text:p>
          </table:table-cell>
          <table:table-cell office:value-type="float" office:value="16491" table:style-name="ce27">
            <text:p>16,491</text:p>
          </table:table-cell>
          <table:table-cell office:value-type="float" office:value="280.05200000000002" table:style-name="ce27">
            <text:p>280</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No car or van</text:p>
          </table:table-cell>
          <table:table-cell office:value-type="float" office:value="2946.0259181773599" table:style-name="ce27">
            <text:p>2,946</text:p>
          </table:table-cell>
          <table:table-cell office:value-type="float" office:value="2821" table:style-name="ce27">
            <text:p>2,821</text:p>
          </table:table-cell>
          <table:table-cell office:value-type="float" office:value="35.479999999999997" table:style-name="ce27">
            <text:p>35</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One car or van</text:p>
          </table:table-cell>
          <table:table-cell office:value-type="float" office:value="6303.01836510872" table:style-name="ce27">
            <text:p>6,303</text:p>
          </table:table-cell>
          <table:table-cell office:value-type="float" office:value="6336" table:style-name="ce27">
            <text:p>6,336</text:p>
          </table:table-cell>
          <table:table-cell office:value-type="float" office:value="107.502" table:style-name="ce27">
            <text:p>108</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Two or more cars or vans</text:p>
          </table:table-cell>
          <table:table-cell office:value-type="float" office:value="8685.3937475905605" table:style-name="ce27">
            <text:p>8,685</text:p>
          </table:table-cell>
          <table:table-cell office:value-type="float" office:value="6367" table:style-name="ce27">
            <text:p>6,367</text:p>
          </table:table-cell>
          <table:table-cell office:value-type="float" office:value="116.483" table:style-name="ce27">
            <text:p>116</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Main driver</text:p>
          </table:table-cell>
          <table:table-cell office:value-type="float" office:value="9308.8751618453807" table:style-name="ce27">
            <text:p>9,309</text:p>
          </table:table-cell>
          <table:table-cell office:value-type="float" office:value="7140" table:style-name="ce27">
            <text:p>7,140</text:p>
          </table:table-cell>
          <table:table-cell office:value-type="float" office:value="140.565" table:style-name="ce27">
            <text:p>141</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Other driver</text:p>
          </table:table-cell>
          <table:table-cell office:value-type="float" office:value="7018.5596273093897" table:style-name="ce27">
            <text:p>7,019</text:p>
          </table:table-cell>
          <table:table-cell office:value-type="float" office:value="1439" table:style-name="ce27">
            <text:p>1,439</text:p>
          </table:table-cell>
          <table:table-cell office:value-type="float" office:value="22.488" table:style-name="ce27">
            <text:p>22</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Non driver</text:p>
          </table:table-cell>
          <table:table-cell office:value-type="float" office:value="4681.5107315830301" table:style-name="ce27">
            <text:p>4,682</text:p>
          </table:table-cell>
          <table:table-cell office:value-type="float" office:value="4123" table:style-name="ce27">
            <text:p>4,123</text:p>
          </table:table-cell>
          <table:table-cell office:value-type="float" office:value="60.865000000000002" table:style-name="ce27">
            <text:p>61</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All with a car or van</text:p>
          </table:table-cell>
          <table:table-cell office:value-type="float" office:value="7521.0278787771304" table:style-name="ce27">
            <text:p>7,521</text:p>
          </table:table-cell>
          <table:table-cell office:value-type="float" office:value="12702" table:style-name="ce27">
            <text:p>12,702</text:p>
          </table:table-cell>
          <table:table-cell office:value-type="float" office:value="223.91800000000001" table:style-name="ce27">
            <text:p>224</text:p>
          </table:table-cell>
          <table:table-cell table:number-columns-repeated="16379"/>
        </table:table-row>
        <table:table-row table:style-name="ro2">
          <table:table-cell office:value-type="float" office:value="2015" table:style-name="ce25">
            <text:p>2015</text:p>
          </table:table-cell>
          <table:table-cell office:value-type="string" table:style-name="ce26">
            <text:p>All persons</text:p>
          </table:table-cell>
          <table:table-cell office:value-type="float" office:value="6657.4750841581999" table:style-name="ce27">
            <text:p>6,657</text:p>
          </table:table-cell>
          <table:table-cell office:value-type="float" office:value="15525" table:style-name="ce27">
            <text:p>15,525</text:p>
          </table:table-cell>
          <table:table-cell office:value-type="float" office:value="259.46499999999997" table:style-name="ce27">
            <text:p>259</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No car or van</text:p>
          </table:table-cell>
          <table:table-cell office:value-type="float" office:value="2833.9360696265098" table:style-name="ce27">
            <text:p>2,834</text:p>
          </table:table-cell>
          <table:table-cell office:value-type="float" office:value="2698" table:style-name="ce27">
            <text:p>2,698</text:p>
          </table:table-cell>
          <table:table-cell office:value-type="float" office:value="33.604999999999997" table:style-name="ce27">
            <text:p>34</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One car or van</text:p>
          </table:table-cell>
          <table:table-cell office:value-type="float" office:value="5856.6218812656598" table:style-name="ce27">
            <text:p>5,857</text:p>
          </table:table-cell>
          <table:table-cell office:value-type="float" office:value="6397" table:style-name="ce27">
            <text:p>6,397</text:p>
          </table:table-cell>
          <table:table-cell office:value-type="float" office:value="113.98399999999999" table:style-name="ce27">
            <text:p>114</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Two or more cars or vans</text:p>
          </table:table-cell>
          <table:table-cell office:value-type="float" office:value="8584.1045357387793" table:style-name="ce27">
            <text:p>8,584</text:p>
          </table:table-cell>
          <table:table-cell office:value-type="float" office:value="6745" table:style-name="ce27">
            <text:p>6,745</text:p>
          </table:table-cell>
          <table:table-cell office:value-type="float" office:value="128.86099999999999" table:style-name="ce27">
            <text:p>129</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Main driver</text:p>
          </table:table-cell>
          <table:table-cell office:value-type="float" office:value="9169.1187451740498" table:style-name="ce27">
            <text:p>9,169</text:p>
          </table:table-cell>
          <table:table-cell office:value-type="float" office:value="7376" table:style-name="ce27">
            <text:p>7,376</text:p>
          </table:table-cell>
          <table:table-cell office:value-type="float" office:value="153.05799999999999" table:style-name="ce27">
            <text:p>153</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Other driver</text:p>
          </table:table-cell>
          <table:table-cell office:value-type="float" office:value="6685.69015951855" table:style-name="ce27">
            <text:p>6,686</text:p>
          </table:table-cell>
          <table:table-cell office:value-type="float" office:value="1375" table:style-name="ce27">
            <text:p>1,375</text:p>
          </table:table-cell>
          <table:table-cell office:value-type="float" office:value="22.585000000000001" table:style-name="ce27">
            <text:p>23</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Non driver</text:p>
          </table:table-cell>
          <table:table-cell office:value-type="float" office:value="4312.9835945398499" table:style-name="ce27">
            <text:p>4,313</text:p>
          </table:table-cell>
          <table:table-cell office:value-type="float" office:value="4386" table:style-name="ce27">
            <text:p>4,386</text:p>
          </table:table-cell>
          <table:table-cell office:value-type="float" office:value="67.119" table:style-name="ce27">
            <text:p>67</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All with a car or van</text:p>
          </table:table-cell>
          <table:table-cell office:value-type="float" office:value="7282.1015841500403" table:style-name="ce27">
            <text:p>7,282</text:p>
          </table:table-cell>
          <table:table-cell office:value-type="float" office:value="13137" table:style-name="ce27">
            <text:p>13,137</text:p>
          </table:table-cell>
          <table:table-cell office:value-type="float" office:value="242.762" table:style-name="ce27">
            <text:p>243</text:p>
          </table:table-cell>
          <table:table-cell table:number-columns-repeated="16379"/>
        </table:table-row>
        <table:table-row table:style-name="ro2">
          <table:table-cell office:value-type="float" office:value="2016" table:style-name="ce25">
            <text:p>2016</text:p>
          </table:table-cell>
          <table:table-cell office:value-type="string" table:style-name="ce26">
            <text:p>All persons</text:p>
          </table:table-cell>
          <table:table-cell office:value-type="float" office:value="6498.9419541377601" table:style-name="ce27">
            <text:p>6,499</text:p>
          </table:table-cell>
          <table:table-cell office:value-type="float" office:value="15840" table:style-name="ce27">
            <text:p>15,840</text:p>
          </table:table-cell>
          <table:table-cell office:value-type="float" office:value="276.45" table:style-name="ce27">
            <text:p>276</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No car or van</text:p>
          </table:table-cell>
          <table:table-cell office:value-type="float" office:value="2939.6775873061802" table:style-name="ce27">
            <text:p>2,940</text:p>
          </table:table-cell>
          <table:table-cell office:value-type="float" office:value="2530" table:style-name="ce27">
            <text:p>2,530</text:p>
          </table:table-cell>
          <table:table-cell office:value-type="float" office:value="33.881999999999998" table:style-name="ce27">
            <text:p>34</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One car or van</text:p>
          </table:table-cell>
          <table:table-cell office:value-type="float" office:value="6077.9367050015398" table:style-name="ce27">
            <text:p>6,078</text:p>
          </table:table-cell>
          <table:table-cell office:value-type="float" office:value="5594" table:style-name="ce27">
            <text:p>5,594</text:p>
          </table:table-cell>
          <table:table-cell office:value-type="float" office:value="99.069000000000003" table:style-name="ce27">
            <text:p>99</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Two or more cars or vans</text:p>
          </table:table-cell>
          <table:table-cell office:value-type="float" office:value="8505.61948454712" table:style-name="ce27">
            <text:p>8,506</text:p>
          </table:table-cell>
          <table:table-cell office:value-type="float" office:value="6417" table:style-name="ce27">
            <text:p>6,417</text:p>
          </table:table-cell>
          <table:table-cell office:value-type="float" office:value="123.506" table:style-name="ce27">
            <text:p>124</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Main driver</text:p>
          </table:table-cell>
          <table:table-cell office:value-type="float" office:value="9261.6426370558893" table:style-name="ce27">
            <text:p>9,262</text:p>
          </table:table-cell>
          <table:table-cell office:value-type="float" office:value="6876" table:style-name="ce27">
            <text:p>6,876</text:p>
          </table:table-cell>
          <table:table-cell office:value-type="float" office:value="141.91800000000001" table:style-name="ce27">
            <text:p>142</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Other driver</text:p>
          </table:table-cell>
          <table:table-cell office:value-type="float" office:value="6455.8120819444202" table:style-name="ce27">
            <text:p>6,456</text:p>
          </table:table-cell>
          <table:table-cell office:value-type="float" office:value="1206" table:style-name="ce27">
            <text:p>1,206</text:p>
          </table:table-cell>
          <table:table-cell office:value-type="float" office:value="20.268000000000001" table:style-name="ce27">
            <text:p>20</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Non driver</text:p>
          </table:table-cell>
          <table:table-cell office:value-type="float" office:value="4458.1580244847501" table:style-name="ce27">
            <text:p>4,458</text:p>
          </table:table-cell>
          <table:table-cell office:value-type="float" office:value="3923" table:style-name="ce27">
            <text:p>3,923</text:p>
          </table:table-cell>
          <table:table-cell office:value-type="float" office:value="60.293999999999997" table:style-name="ce27">
            <text:p>60</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All with a car or van</text:p>
          </table:table-cell>
          <table:table-cell office:value-type="float" office:value="7389.9125378876497" table:style-name="ce27">
            <text:p>7,390</text:p>
          </table:table-cell>
          <table:table-cell office:value-type="float" office:value="12005" table:style-name="ce27">
            <text:p>12,005</text:p>
          </table:table-cell>
          <table:table-cell office:value-type="float" office:value="222.48" table:style-name="ce27">
            <text:p>222</text:p>
          </table:table-cell>
          <table:table-cell table:number-columns-repeated="16379"/>
        </table:table-row>
        <table:table-row table:style-name="ro2">
          <table:table-cell office:value-type="float" office:value="2017" table:style-name="ce25">
            <text:p>2017</text:p>
          </table:table-cell>
          <table:table-cell office:value-type="string" table:style-name="ce26">
            <text:p>All persons</text:p>
          </table:table-cell>
          <table:table-cell office:value-type="float" office:value="6580.4529127863298" table:style-name="ce27">
            <text:p>6,580</text:p>
          </table:table-cell>
          <table:table-cell office:value-type="float" office:value="14541" table:style-name="ce27">
            <text:p>14,541</text:p>
          </table:table-cell>
          <table:table-cell office:value-type="float" office:value="256.45699999999999" table:style-name="ce27">
            <text:p>256</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No car or van</text:p>
          </table:table-cell>
          <table:table-cell office:value-type="float" office:value="2758.9315043771098" table:style-name="ce27">
            <text:p>2,759</text:p>
          </table:table-cell>
          <table:table-cell office:value-type="float" office:value="2302" table:style-name="ce27">
            <text:p>2,302</text:p>
          </table:table-cell>
          <table:table-cell office:value-type="float" office:value="30.992999999999999" table:style-name="ce27">
            <text:p>31</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One car or van</text:p>
          </table:table-cell>
          <table:table-cell office:value-type="float" office:value="6014.0483608357799" table:style-name="ce27">
            <text:p>6,014</text:p>
          </table:table-cell>
          <table:table-cell office:value-type="float" office:value="5540" table:style-name="ce27">
            <text:p>5,540</text:p>
          </table:table-cell>
          <table:table-cell office:value-type="float" office:value="100.069" table:style-name="ce27">
            <text:p>100</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Two or more cars or vans</text:p>
          </table:table-cell>
          <table:table-cell office:value-type="float" office:value="8529.9876131143901" table:style-name="ce27">
            <text:p>8,530</text:p>
          </table:table-cell>
          <table:table-cell office:value-type="float" office:value="6307" table:style-name="ce27">
            <text:p>6,307</text:p>
          </table:table-cell>
          <table:table-cell office:value-type="float" office:value="125.184" table:style-name="ce27">
            <text:p>125</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Main driver</text:p>
          </table:table-cell>
          <table:table-cell office:value-type="float" office:value="9162.9122229720197" table:style-name="ce27">
            <text:p>9,163</text:p>
          </table:table-cell>
          <table:table-cell office:value-type="float" office:value="6885" table:style-name="ce27">
            <text:p>6,885</text:p>
          </table:table-cell>
          <table:table-cell office:value-type="float" office:value="144.83699999999999" table:style-name="ce27">
            <text:p>145</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Other driver</text:p>
          </table:table-cell>
          <table:table-cell office:value-type="float" office:value="6795.8262790209701" table:style-name="ce27">
            <text:p>6,796</text:p>
          </table:table-cell>
          <table:table-cell office:value-type="float" office:value="1291" table:style-name="ce27">
            <text:p>1,291</text:p>
          </table:table-cell>
          <table:table-cell office:value-type="float" office:value="22.995999999999999" table:style-name="ce27">
            <text:p>23</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Non driver</text:p>
          </table:table-cell>
          <table:table-cell office:value-type="float" office:value="4366.4537852499197" table:style-name="ce27">
            <text:p>4,366</text:p>
          </table:table-cell>
          <table:table-cell office:value-type="float" office:value="3666" table:style-name="ce27">
            <text:p>3,666</text:p>
          </table:table-cell>
          <table:table-cell office:value-type="float" office:value="57.344000000000001" table:style-name="ce27">
            <text:p>57</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All with a car or van</text:p>
          </table:table-cell>
          <table:table-cell office:value-type="float" office:value="7359.8930552373704" table:style-name="ce27">
            <text:p>7,360</text:p>
          </table:table-cell>
          <table:table-cell office:value-type="float" office:value="11842" table:style-name="ce27">
            <text:p>11,842</text:p>
          </table:table-cell>
          <table:table-cell office:value-type="float" office:value="225.17699999999999" table:style-name="ce27">
            <text:p>225</text:p>
          </table:table-cell>
          <table:table-cell table:number-columns-repeated="16379"/>
        </table:table-row>
        <table:table-row table:style-name="ro2">
          <table:table-cell office:value-type="float" office:value="2018" table:style-name="ce25">
            <text:p>2018</text:p>
          </table:table-cell>
          <table:table-cell office:value-type="string" table:style-name="ce26">
            <text:p>All persons</text:p>
          </table:table-cell>
          <table:table-cell office:value-type="float" office:value="6530.0971042661404" table:style-name="ce27">
            <text:p>6,530</text:p>
          </table:table-cell>
          <table:table-cell office:value-type="float" office:value="14150" table:style-name="ce27">
            <text:p>14,150</text:p>
          </table:table-cell>
          <table:table-cell office:value-type="float" office:value="256.262" table:style-name="ce27">
            <text:p>256</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No car or van</text:p>
          </table:table-cell>
          <table:table-cell office:value-type="float" office:value="2841.3086703392401" table:style-name="ce27">
            <text:p>2,841</text:p>
          </table:table-cell>
          <table:table-cell office:value-type="float" office:value="2414" table:style-name="ce27">
            <text:p>2,414</text:p>
          </table:table-cell>
          <table:table-cell office:value-type="float" office:value="31.597999999999999" table:style-name="ce27">
            <text:p>32</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One car or van</text:p>
          </table:table-cell>
          <table:table-cell office:value-type="float" office:value="5865.72542887077" table:style-name="ce27">
            <text:p>5,866</text:p>
          </table:table-cell>
          <table:table-cell office:value-type="float" office:value="5562" table:style-name="ce27">
            <text:p>5,562</text:p>
          </table:table-cell>
          <table:table-cell office:value-type="float" office:value="96.975999999999999" table:style-name="ce27">
            <text:p>97</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Two or more cars or vans</text:p>
          </table:table-cell>
          <table:table-cell office:value-type="float" office:value="8507.4116011181904" table:style-name="ce27">
            <text:p>8,507</text:p>
          </table:table-cell>
          <table:table-cell office:value-type="float" office:value="6380" table:style-name="ce27">
            <text:p>6,380</text:p>
          </table:table-cell>
          <table:table-cell office:value-type="float" office:value="121.282" table:style-name="ce27">
            <text:p>121</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Main driver</text:p>
          </table:table-cell>
          <table:table-cell office:value-type="float" office:value="9037.3263716158799" table:style-name="ce27">
            <text:p>9,037</text:p>
          </table:table-cell>
          <table:table-cell office:value-type="float" office:value="6941" table:style-name="ce27">
            <text:p>6,941</text:p>
          </table:table-cell>
          <table:table-cell office:value-type="float" office:value="139.89500000000001" table:style-name="ce27">
            <text:p>140</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Other driver</text:p>
          </table:table-cell>
          <table:table-cell office:value-type="float" office:value="6654.7739349016101" table:style-name="ce27">
            <text:p>6,655</text:p>
          </table:table-cell>
          <table:table-cell office:value-type="float" office:value="1253" table:style-name="ce27">
            <text:p>1,253</text:p>
          </table:table-cell>
          <table:table-cell office:value-type="float" office:value="21.006" table:style-name="ce27">
            <text:p>21</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Non driver</text:p>
          </table:table-cell>
          <table:table-cell office:value-type="float" office:value="4475.6779599637402" table:style-name="ce27">
            <text:p>4,476</text:p>
          </table:table-cell>
          <table:table-cell office:value-type="float" office:value="3744" table:style-name="ce27">
            <text:p>3,744</text:p>
          </table:table-cell>
          <table:table-cell office:value-type="float" office:value="57.273000000000003" table:style-name="ce27">
            <text:p>57</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All with a car or van</text:p>
          </table:table-cell>
          <table:table-cell office:value-type="float" office:value="7302.5686238072303" table:style-name="ce27">
            <text:p>7,303</text:p>
          </table:table-cell>
          <table:table-cell office:value-type="float" office:value="11938" table:style-name="ce27">
            <text:p>11,938</text:p>
          </table:table-cell>
          <table:table-cell office:value-type="float" office:value="218.17400000000001" table:style-name="ce27">
            <text:p>218</text:p>
          </table:table-cell>
          <table:table-cell table:number-columns-repeated="16379"/>
        </table:table-row>
        <table:table-row table:style-name="ro2">
          <table:table-cell office:value-type="float" office:value="2019" table:style-name="ce25">
            <text:p>2019</text:p>
          </table:table-cell>
          <table:table-cell office:value-type="string" table:style-name="ce26">
            <text:p>All persons</text:p>
          </table:table-cell>
          <table:table-cell office:value-type="float" office:value="6499.5495183878602" table:style-name="ce27">
            <text:p>6,500</text:p>
          </table:table-cell>
          <table:table-cell office:value-type="float" office:value="14356" table:style-name="ce27">
            <text:p>14,356</text:p>
          </table:table-cell>
          <table:table-cell office:value-type="float" office:value="249.85599999999999" table:style-name="ce27">
            <text:p>250</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No car or van</text:p>
          </table:table-cell>
          <table:table-cell office:value-type="float" office:value="2116.0249072084798" table:style-name="ce27">
            <text:p>2,116</text:p>
          </table:table-cell>
          <table:table-cell office:value-type="float" office:value="770" table:style-name="ce27">
            <text:p>770</text:p>
          </table:table-cell>
          <table:table-cell office:value-type="float" office:value="7.069" table:style-name="ce27">
            <text:p>7</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One car or van</text:p>
          </table:table-cell>
          <table:table-cell office:value-type="float" office:value="4053.3216254327199" table:style-name="ce27">
            <text:p>4,053</text:p>
          </table:table-cell>
          <table:table-cell office:value-type="float" office:value="2448" table:style-name="ce27">
            <text:p>2,448</text:p>
          </table:table-cell>
          <table:table-cell office:value-type="float" office:value="33.277999999999999" table:style-name="ce27">
            <text:p>33</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Two or more cars or vans</text:p>
          </table:table-cell>
          <table:table-cell office:value-type="float" office:value="5288.95223929228" table:style-name="ce27">
            <text:p>5,289</text:p>
          </table:table-cell>
          <table:table-cell office:value-type="float" office:value="3021" table:style-name="ce27">
            <text:p>3,021</text:p>
          </table:table-cell>
          <table:table-cell office:value-type="float" office:value="45.295999999999999" table:style-name="ce27">
            <text:p>45</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Main driver</text:p>
          </table:table-cell>
          <table:table-cell office:value-type="float" office:value="5902.54360818847" table:style-name="ce27">
            <text:p>5,903</text:p>
          </table:table-cell>
          <table:table-cell office:value-type="float" office:value="3380" table:style-name="ce27">
            <text:p>3,380</text:p>
          </table:table-cell>
          <table:table-cell office:value-type="float" office:value="53.170999999999999" table:style-name="ce27">
            <text:p>53</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Other driver</text:p>
          </table:table-cell>
          <table:table-cell office:value-type="float" office:value="4069.74399078842" table:style-name="ce27">
            <text:p>4,070</text:p>
          </table:table-cell>
          <table:table-cell office:value-type="float" office:value="656" table:style-name="ce27">
            <text:p>656</text:p>
          </table:table-cell>
          <table:table-cell office:value-type="float" office:value="8.1920000000000002" table:style-name="ce27">
            <text:p>8</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Non driver</text:p>
          </table:table-cell>
          <table:table-cell office:value-type="float" office:value="2815.7343959227601" table:style-name="ce27">
            <text:p>2,816</text:p>
          </table:table-cell>
          <table:table-cell office:value-type="float" office:value="1432" table:style-name="ce27">
            <text:p>1,432</text:p>
          </table:table-cell>
          <table:table-cell office:value-type="float" office:value="17.207000000000001" table:style-name="ce27">
            <text:p>17</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All with a car or van</text:p>
          </table:table-cell>
          <table:table-cell office:value-type="float" office:value="4724.1300387543197" table:style-name="ce27">
            <text:p>4,724</text:p>
          </table:table-cell>
          <table:table-cell office:value-type="float" office:value="5468" table:style-name="ce27">
            <text:p>5,468</text:p>
          </table:table-cell>
          <table:table-cell office:value-type="float" office:value="78.569999999999993" table:style-name="ce27">
            <text:p>79</text:p>
          </table:table-cell>
          <table:table-cell table:number-columns-repeated="16379"/>
        </table:table-row>
        <table:table-row table:style-name="ro2">
          <table:table-cell office:value-type="float" office:value="2020" table:style-name="ce25">
            <text:p>2020</text:p>
          </table:table-cell>
          <table:table-cell office:value-type="string" table:style-name="ce26">
            <text:p>All persons</text:p>
          </table:table-cell>
          <table:table-cell office:value-type="float" office:value="4334.4747334874501" table:style-name="ce27">
            <text:p>4,334</text:p>
          </table:table-cell>
          <table:table-cell office:value-type="float" office:value="6239" table:style-name="ce27">
            <text:p>6,239</text:p>
          </table:table-cell>
          <table:table-cell office:value-type="float" office:value="85.643000000000001" table:style-name="ce27">
            <text:p>86</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No car or van</text:p>
          </table:table-cell>
          <table:table-cell office:value-type="float" office:value="2160.8768447161101" table:style-name="ce27">
            <text:p>2,161</text:p>
          </table:table-cell>
          <table:table-cell office:value-type="float" office:value="1430" table:style-name="ce27">
            <text:p>1,430</text:p>
          </table:table-cell>
          <table:table-cell office:value-type="float" office:value="14.058" table:style-name="ce27">
            <text:p>14</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One car or van</text:p>
          </table:table-cell>
          <table:table-cell office:value-type="float" office:value="4042.6231340239101" table:style-name="ce27">
            <text:p>4,043</text:p>
          </table:table-cell>
          <table:table-cell office:value-type="float" office:value="4085" table:style-name="ce27">
            <text:p>4,085</text:p>
          </table:table-cell>
          <table:table-cell office:value-type="float" office:value="53.133000000000003" table:style-name="ce27">
            <text:p>53</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Two or more cars or vans</text:p>
          </table:table-cell>
          <table:table-cell office:value-type="float" office:value="5412.7871898102603" table:style-name="ce27">
            <text:p>5,413</text:p>
          </table:table-cell>
          <table:table-cell office:value-type="float" office:value="4455" table:style-name="ce27">
            <text:p>4,455</text:p>
          </table:table-cell>
          <table:table-cell office:value-type="float" office:value="62.628999999999998" table:style-name="ce27">
            <text:p>63</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Main driver</text:p>
          </table:table-cell>
          <table:table-cell office:value-type="float" office:value="5781.7984097953304" table:style-name="ce27">
            <text:p>5,782</text:p>
          </table:table-cell>
          <table:table-cell office:value-type="float" office:value="5070" table:style-name="ce27">
            <text:p>5,070</text:p>
          </table:table-cell>
          <table:table-cell office:value-type="float" office:value="77.058999999999997" table:style-name="ce27">
            <text:p>77</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Other driver</text:p>
          </table:table-cell>
          <table:table-cell office:value-type="float" office:value="4130.38355656368" table:style-name="ce27">
            <text:p>4,130</text:p>
          </table:table-cell>
          <table:table-cell office:value-type="float" office:value="985" table:style-name="ce27">
            <text:p>985</text:p>
          </table:table-cell>
          <table:table-cell office:value-type="float" office:value="11.698" table:style-name="ce27">
            <text:p>12</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Non driver</text:p>
          </table:table-cell>
          <table:table-cell office:value-type="float" office:value="3132.9935079642401" table:style-name="ce27">
            <text:p>3,133</text:p>
          </table:table-cell>
          <table:table-cell office:value-type="float" office:value="2479" table:style-name="ce27">
            <text:p>2,479</text:p>
          </table:table-cell>
          <table:table-cell office:value-type="float" office:value="26.946999999999999" table:style-name="ce27">
            <text:p>27</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All with a car or van</text:p>
          </table:table-cell>
          <table:table-cell office:value-type="float" office:value="4749.1892193976701" table:style-name="ce27">
            <text:p>4,749</text:p>
          </table:table-cell>
          <table:table-cell office:value-type="float" office:value="8534" table:style-name="ce27">
            <text:p>8,534</text:p>
          </table:table-cell>
          <table:table-cell office:value-type="float" office:value="115.70399999999999" table:style-name="ce27">
            <text:p>116</text:p>
          </table:table-cell>
          <table:table-cell table:number-columns-repeated="16379"/>
        </table:table-row>
        <table:table-row table:style-name="ro2">
          <table:table-cell office:value-type="float" office:value="2021" table:style-name="ce25">
            <text:p>2021</text:p>
          </table:table-cell>
          <table:table-cell office:value-type="string" table:style-name="ce26">
            <text:p>All persons</text:p>
          </table:table-cell>
          <table:table-cell office:value-type="float" office:value="4328.9758116296298" table:style-name="ce27">
            <text:p>4,329</text:p>
          </table:table-cell>
          <table:table-cell office:value-type="float" office:value="9971" table:style-name="ce27">
            <text:p>9,971</text:p>
          </table:table-cell>
          <table:table-cell office:value-type="float" office:value="129.845" table:style-name="ce27">
            <text:p>130</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No car or van</text:p>
          </table:table-cell>
          <table:table-cell office:value-type="float" office:value="2650.0641281538201" table:style-name="ce27">
            <text:p>2,650</text:p>
          </table:table-cell>
          <table:table-cell office:value-type="float" office:value="1193" table:style-name="ce27">
            <text:p>1,193</text:p>
          </table:table-cell>
          <table:table-cell office:value-type="float" office:value="14.648" table:style-name="ce27">
            <text:p>15</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One car or van</text:p>
          </table:table-cell>
          <table:table-cell office:value-type="float" office:value="5013.14361288702" table:style-name="ce27">
            <text:p>5,013</text:p>
          </table:table-cell>
          <table:table-cell office:value-type="float" office:value="3365" table:style-name="ce27">
            <text:p>3,365</text:p>
          </table:table-cell>
          <table:table-cell office:value-type="float" office:value="55.188000000000002" table:style-name="ce27">
            <text:p>55</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Two or more cars or vans</text:p>
          </table:table-cell>
          <table:table-cell office:value-type="float" office:value="6715.1584597272504" table:style-name="ce27">
            <text:p>6,715</text:p>
          </table:table-cell>
          <table:table-cell office:value-type="float" office:value="3529" table:style-name="ce27">
            <text:p>3,529</text:p>
          </table:table-cell>
          <table:table-cell office:value-type="float" office:value="60.796999999999997" table:style-name="ce27">
            <text:p>61</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Main driver</text:p>
          </table:table-cell>
          <table:table-cell office:value-type="float" office:value="7259.19190169187" table:style-name="ce27">
            <text:p>7,259</text:p>
          </table:table-cell>
          <table:table-cell office:value-type="float" office:value="4115" table:style-name="ce27">
            <text:p>4,115</text:p>
          </table:table-cell>
          <table:table-cell office:value-type="float" office:value="75.994" table:style-name="ce27">
            <text:p>76</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Other driver</text:p>
          </table:table-cell>
          <table:table-cell office:value-type="float" office:value="5260.8451097463303" table:style-name="ce27">
            <text:p>5,261</text:p>
          </table:table-cell>
          <table:table-cell office:value-type="float" office:value="806" table:style-name="ce27">
            <text:p>806</text:p>
          </table:table-cell>
          <table:table-cell office:value-type="float" office:value="12.214" table:style-name="ce27">
            <text:p>12</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Non driver</text:p>
          </table:table-cell>
          <table:table-cell office:value-type="float" office:value="3665.6934451856" table:style-name="ce27">
            <text:p>3,666</text:p>
          </table:table-cell>
          <table:table-cell office:value-type="float" office:value="1966" table:style-name="ce27">
            <text:p>1,966</text:p>
          </table:table-cell>
          <table:table-cell office:value-type="float" office:value="27.628" table:style-name="ce27">
            <text:p>28</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All with a car or van</text:p>
          </table:table-cell>
          <table:table-cell office:value-type="float" office:value="5880.1321958079898" table:style-name="ce27">
            <text:p>5,880</text:p>
          </table:table-cell>
          <table:table-cell office:value-type="float" office:value="6887" table:style-name="ce27">
            <text:p>6,887</text:p>
          </table:table-cell>
          <table:table-cell office:value-type="float" office:value="115.836" table:style-name="ce27">
            <text:p>116</text:p>
          </table:table-cell>
          <table:table-cell table:number-columns-repeated="16379"/>
        </table:table-row>
        <table:table-row table:style-name="ro2">
          <table:table-cell office:value-type="float" office:value="2022" table:style-name="ce25">
            <text:p>2022</text:p>
          </table:table-cell>
          <table:table-cell office:value-type="string" table:style-name="ce26">
            <text:p>All persons</text:p>
          </table:table-cell>
          <table:table-cell office:value-type="float" office:value="5372.8549597002502" table:style-name="ce27">
            <text:p>5,373</text:p>
          </table:table-cell>
          <table:table-cell office:value-type="float" office:value="8087" table:style-name="ce27">
            <text:p>8,087</text:p>
          </table:table-cell>
          <table:table-cell office:value-type="float" office:value="130.63300000000001" table:style-name="ce27">
            <text:p>131</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No car or van</text:p>
          </table:table-cell>
          <table:table-cell office:value-type="float" office:value="2589.78829447616" table:style-name="ce27">
            <text:p>2,590</text:p>
          </table:table-cell>
          <table:table-cell office:value-type="float" office:value="2283" table:style-name="ce27">
            <text:p>2,283</text:p>
          </table:table-cell>
          <table:table-cell office:value-type="float" office:value="27.712" table:style-name="ce27">
            <text:p>28</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One car or van</text:p>
          </table:table-cell>
          <table:table-cell office:value-type="float" office:value="5652.5755488755904" table:style-name="ce27">
            <text:p>5,653</text:p>
          </table:table-cell>
          <table:table-cell office:value-type="float" office:value="5763" table:style-name="ce27">
            <text:p>5,763</text:p>
          </table:table-cell>
          <table:table-cell office:value-type="float" office:value="96.475999999999999" table:style-name="ce27">
            <text:p>96</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Two or more cars or vans</text:p>
          </table:table-cell>
          <table:table-cell office:value-type="float" office:value="7690.5932526266197" table:style-name="ce27">
            <text:p>7,691</text:p>
          </table:table-cell>
          <table:table-cell office:value-type="float" office:value="6052" table:style-name="ce27">
            <text:p>6,052</text:p>
          </table:table-cell>
          <table:table-cell office:value-type="float" office:value="110.584" table:style-name="ce27">
            <text:p>111</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Main driver</text:p>
          </table:table-cell>
          <table:table-cell office:value-type="float" office:value="8272.2512853940007" table:style-name="ce27">
            <text:p>8,272</text:p>
          </table:table-cell>
          <table:table-cell office:value-type="float" office:value="6986" table:style-name="ce27">
            <text:p>6,986</text:p>
          </table:table-cell>
          <table:table-cell office:value-type="float" office:value="136.79300000000001" table:style-name="ce27">
            <text:p>137</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Other driver</text:p>
          </table:table-cell>
          <table:table-cell office:value-type="float" office:value="5954.8490107306197" table:style-name="ce27">
            <text:p>5,955</text:p>
          </table:table-cell>
          <table:table-cell office:value-type="float" office:value="1386" table:style-name="ce27">
            <text:p>1,386</text:p>
          </table:table-cell>
          <table:table-cell office:value-type="float" office:value="22.105" table:style-name="ce27">
            <text:p>22</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Non driver</text:p>
          </table:table-cell>
          <table:table-cell office:value-type="float" office:value="4255.8802604730299" table:style-name="ce27">
            <text:p>4,256</text:p>
          </table:table-cell>
          <table:table-cell office:value-type="float" office:value="3435" table:style-name="ce27">
            <text:p>3,435</text:p>
          </table:table-cell>
          <table:table-cell office:value-type="float" office:value="48.033000000000001" table:style-name="ce27">
            <text:p>48</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All with a car or van</text:p>
          </table:table-cell>
          <table:table-cell office:value-type="float" office:value="6720.1782268307697" table:style-name="ce27">
            <text:p>6,720</text:p>
          </table:table-cell>
          <table:table-cell office:value-type="float" office:value="11807" table:style-name="ce27">
            <text:p>11,807</text:p>
          </table:table-cell>
          <table:table-cell office:value-type="float" office:value="206.93100000000001" table:style-name="ce27">
            <text:p>207</text:p>
          </table:table-cell>
          <table:table-cell table:number-columns-repeated="16379"/>
        </table:table-row>
        <table:table-row table:style-name="ro2">
          <table:table-cell office:value-type="float" office:value="2023" table:style-name="ce25">
            <text:p>2023</text:p>
          </table:table-cell>
          <table:table-cell office:value-type="string" table:style-name="ce26">
            <text:p>All persons</text:p>
          </table:table-cell>
          <table:table-cell office:value-type="float" office:value="5974.3690592352696" table:style-name="ce27">
            <text:p>5,974</text:p>
          </table:table-cell>
          <table:table-cell office:value-type="float" office:value="14102" table:style-name="ce27">
            <text:p>14,102</text:p>
          </table:table-cell>
          <table:table-cell office:value-type="float" office:value="234.85" table:style-name="ce27">
            <text:p>235</text:p>
          </table:table-cell>
          <table:table-cell table:number-columns-repeated="16379"/>
        </table:table-row>
        <table:table-row table:number-rows-repeated="701" table:style-name="ro2">
          <table:table-cell table:style-name="ce25"/>
          <table:table-cell table:style-name="ce26"/>
          <table:table-cell table:number-columns-repeated="3" table:style-name="ce27"/>
          <table:table-cell table:number-columns-repeated="16379"/>
        </table:table-row>
        <table:table-row table:number-rows-repeated="1047694" table:style-name="ro7">
          <table:table-cell table:number-columns-repeated="16384"/>
        </table:table-row>
      </table:table>
      <table:table table:name="NTS0701c_time" table:style-name="ta1">
        <table:table-column table:style-name="co2" table:default-cell-style-name="ce1"/>
        <table:table-column table:style-name="co6" table:default-cell-style-name="ce1"/>
        <table:table-column table:style-name="co15" table:default-cell-style-name="ce1"/>
        <table:table-column table:style-name="co16" table:default-cell-style-name="ce1"/>
        <table:table-column table:style-name="co14" table:default-cell-style-name="ce1"/>
        <table:table-column table:style-name="co10" table:number-columns-repeated="3" table:default-cell-style-name="ce1"/>
        <table:table-column table:style-name="co17" table:default-cell-style-name="ce1"/>
        <table:table-column table:style-name="co12" table:default-cell-style-name="ce1"/>
        <table:table-column table:style-name="co16"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701c: Average time travelled by household car availability and personal car access (hours per person per year): England, 2002 onwards</text:p>
          </table:table-cell>
          <table:table-cell table:number-columns-repeated="16383" table:style-name="ce1"/>
        </table:table-row>
        <table:table-row table:style-name="ro2">
          <table:table-cell office:value-type="string" table:style-name="ce22">
            <text:p>This worksheet contains one table.</text:p>
          </table:table-cell>
          <table:table-cell table:number-columns-repeated="16383" table:style-name="ce1"/>
        </table:table-row>
        <table:table-row table:style-name="ro2">
          <table:table-cell office:value-type="string" table:style-name="ce22">
            <text:p>The table in this worksheet contains numbers. These represent the average time travelled by household car availability and personal car access.</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1">
            <text:p>Year</text:p>
          </table:table-cell>
          <table:table-cell office:value-type="string" table:style-name="ce23">
            <text:p>Car or van availability</text:p>
          </table:table-cell>
          <table:table-cell office:value-type="string" table:style-name="ce24">
            <text:p>Hours per person per year</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6" table:style-name="ce28"/>
          <table:table-cell table:number-columns-repeated="12" table:style-name="ce7"/>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 No car or van</text:p>
          </table:table-cell>
          <table:table-cell office:value-type="float" office:value="324.43606991701898" table:style-name="ce27">
            <text:p>324</text:p>
          </table:table-cell>
          <table:table-cell office:value-type="float" office:value="2768" table:style-name="ce27">
            <text:p>2,768</text:p>
          </table:table-cell>
          <table:table-cell office:value-type="float" office:value="38.688000000000002" table:style-name="ce27">
            <text:p>39</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 One car or van</text:p>
          </table:table-cell>
          <table:table-cell office:value-type="float" office:value="386.827273761676" table:style-name="ce27">
            <text:p>387</text:p>
          </table:table-cell>
          <table:table-cell office:value-type="float" office:value="6149" table:style-name="ce27">
            <text:p>6,149</text:p>
          </table:table-cell>
          <table:table-cell office:value-type="float" office:value="122.369" table:style-name="ce27">
            <text:p>122</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 Two or more cars or vans</text:p>
          </table:table-cell>
          <table:table-cell office:value-type="float" office:value="425.66982741513101" table:style-name="ce27">
            <text:p>426</text:p>
          </table:table-cell>
          <table:table-cell office:value-type="float" office:value="5452" table:style-name="ce27">
            <text:p>5,452</text:p>
          </table:table-cell>
          <table:table-cell office:value-type="float" office:value="118.35" table:style-name="ce27">
            <text:p>118</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Main driver</text:p>
          </table:table-cell>
          <table:table-cell office:value-type="float" office:value="461.80446407559998" table:style-name="ce27">
            <text:p>462</text:p>
          </table:table-cell>
          <table:table-cell office:value-type="float" office:value="6323" table:style-name="ce27">
            <text:p>6,323</text:p>
          </table:table-cell>
          <table:table-cell office:value-type="float" office:value="147.78800000000001" table:style-name="ce27">
            <text:p>148</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Other driver</text:p>
          </table:table-cell>
          <table:table-cell office:value-type="float" office:value="411.97852682662801" table:style-name="ce27">
            <text:p>412</text:p>
          </table:table-cell>
          <table:table-cell office:value-type="float" office:value="1302" table:style-name="ce27">
            <text:p>1,302</text:p>
          </table:table-cell>
          <table:table-cell office:value-type="float" office:value="25.536000000000001" table:style-name="ce27">
            <text:p>26</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Non driver</text:p>
          </table:table-cell>
          <table:table-cell office:value-type="float" office:value="316.50095037138999" table:style-name="ce27">
            <text:p>317</text:p>
          </table:table-cell>
          <table:table-cell office:value-type="float" office:value="3976" table:style-name="ce27">
            <text:p>3,976</text:p>
          </table:table-cell>
          <table:table-cell office:value-type="float" office:value="67.394999999999996" table:style-name="ce27">
            <text:p>67</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Persons in households with a car or van - All with a car or van</text:p>
          </table:table-cell>
          <table:table-cell office:value-type="float" office:value="405.37215176789601" table:style-name="ce27">
            <text:p>405</text:p>
          </table:table-cell>
          <table:table-cell office:value-type="float" office:value="11601" table:style-name="ce27">
            <text:p>11,601</text:p>
          </table:table-cell>
          <table:table-cell office:value-type="float" office:value="240.71899999999999" table:style-name="ce27">
            <text:p>241</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2" table:style-name="ce25">
            <text:p>2002</text:p>
          </table:table-cell>
          <table:table-cell office:value-type="string" table:style-name="ce26">
            <text:p>All persons</text:p>
          </table:table-cell>
          <table:table-cell office:value-type="float" office:value="389.98266526733602" table:style-name="ce27">
            <text:p>390</text:p>
          </table:table-cell>
          <table:table-cell office:value-type="float" office:value="14369" table:style-name="ce27">
            <text:p>14,369</text:p>
          </table:table-cell>
          <table:table-cell office:value-type="float" office:value="279.40699999999998" table:style-name="ce27">
            <text:p>279</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 No car or van</text:p>
          </table:table-cell>
          <table:table-cell office:value-type="float" office:value="334.25235731879701" table:style-name="ce27">
            <text:p>334</text:p>
          </table:table-cell>
          <table:table-cell office:value-type="float" office:value="3205" table:style-name="ce27">
            <text:p>3,205</text:p>
          </table:table-cell>
          <table:table-cell office:value-type="float" office:value="44.591999999999999" table:style-name="ce27">
            <text:p>45</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 One car or van</text:p>
          </table:table-cell>
          <table:table-cell office:value-type="float" office:value="382.38188639663201" table:style-name="ce27">
            <text:p>382</text:p>
          </table:table-cell>
          <table:table-cell office:value-type="float" office:value="6905" table:style-name="ce27">
            <text:p>6,905</text:p>
          </table:table-cell>
          <table:table-cell office:value-type="float" office:value="136.12200000000001" table:style-name="ce27">
            <text:p>136</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 Two or more cars or vans</text:p>
          </table:table-cell>
          <table:table-cell office:value-type="float" office:value="422.69702483400903" table:style-name="ce27">
            <text:p>423</text:p>
          </table:table-cell>
          <table:table-cell office:value-type="float" office:value="6575" table:style-name="ce27">
            <text:p>6,575</text:p>
          </table:table-cell>
          <table:table-cell office:value-type="float" office:value="136.93299999999999" table:style-name="ce27">
            <text:p>137</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Main driver</text:p>
          </table:table-cell>
          <table:table-cell office:value-type="float" office:value="457.69704722827498" table:style-name="ce27">
            <text:p>458</text:p>
          </table:table-cell>
          <table:table-cell office:value-type="float" office:value="7253" table:style-name="ce27">
            <text:p>7,253</text:p>
          </table:table-cell>
          <table:table-cell office:value-type="float" office:value="164.25299999999999" table:style-name="ce27">
            <text:p>164</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Other driver</text:p>
          </table:table-cell>
          <table:table-cell office:value-type="float" office:value="404.82803776846299" table:style-name="ce27">
            <text:p>405</text:p>
          </table:table-cell>
          <table:table-cell office:value-type="float" office:value="1376" table:style-name="ce27">
            <text:p>1,376</text:p>
          </table:table-cell>
          <table:table-cell office:value-type="float" office:value="26.135000000000002" table:style-name="ce27">
            <text:p>26</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Non driver</text:p>
          </table:table-cell>
          <table:table-cell office:value-type="float" office:value="316.73028591193599" table:style-name="ce27">
            <text:p>317</text:p>
          </table:table-cell>
          <table:table-cell office:value-type="float" office:value="4851" table:style-name="ce27">
            <text:p>4,851</text:p>
          </table:table-cell>
          <table:table-cell office:value-type="float" office:value="82.667000000000002" table:style-name="ce27">
            <text:p>83</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Persons in households with a car or van - All with a car or van</text:p>
          </table:table-cell>
          <table:table-cell office:value-type="float" office:value="402.52572840720802" table:style-name="ce27">
            <text:p>403</text:p>
          </table:table-cell>
          <table:table-cell office:value-type="float" office:value="13480" table:style-name="ce27">
            <text:p>13,480</text:p>
          </table:table-cell>
          <table:table-cell office:value-type="float" office:value="273.05500000000001" table:style-name="ce27">
            <text:p>273</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3" table:style-name="ce25">
            <text:p>2003</text:p>
          </table:table-cell>
          <table:table-cell office:value-type="string" table:style-name="ce26">
            <text:p>All persons</text:p>
          </table:table-cell>
          <table:table-cell office:value-type="float" office:value="389.30786607870499" table:style-name="ce27">
            <text:p>389</text:p>
          </table:table-cell>
          <table:table-cell office:value-type="float" office:value="16685" table:style-name="ce27">
            <text:p>16,685</text:p>
          </table:table-cell>
          <table:table-cell office:value-type="float" office:value="317.64699999999999" table:style-name="ce27">
            <text:p>318</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 No car or van</text:p>
          </table:table-cell>
          <table:table-cell office:value-type="float" office:value="325.73009018144103" table:style-name="ce27">
            <text:p>326</text:p>
          </table:table-cell>
          <table:table-cell office:value-type="float" office:value="3127" table:style-name="ce27">
            <text:p>3,127</text:p>
          </table:table-cell>
          <table:table-cell office:value-type="float" office:value="44.234000000000002" table:style-name="ce27">
            <text:p>44</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 One car or van</text:p>
          </table:table-cell>
          <table:table-cell office:value-type="float" office:value="385.33588092266302" table:style-name="ce27">
            <text:p>385</text:p>
          </table:table-cell>
          <table:table-cell office:value-type="float" office:value="7119" table:style-name="ce27">
            <text:p>7,119</text:p>
          </table:table-cell>
          <table:table-cell office:value-type="float" office:value="139.22300000000001" table:style-name="ce27">
            <text:p>139</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 Two or more cars or vans</text:p>
          </table:table-cell>
          <table:table-cell office:value-type="float" office:value="421.81127209186099" table:style-name="ce27">
            <text:p>422</text:p>
          </table:table-cell>
          <table:table-cell office:value-type="float" office:value="6241" table:style-name="ce27">
            <text:p>6,241</text:p>
          </table:table-cell>
          <table:table-cell office:value-type="float" office:value="130.209" table:style-name="ce27">
            <text:p>130</text:p>
          </table:table-cell>
          <table:table-cell table:number-columns-repeated="4" table:style-name="ce29"/>
          <table:table-cell table:number-columns-repeated="14" table:style-name="ce30"/>
          <table:table-cell table:number-columns-repeated="16361"/>
        </table:table-row>
        <table:table-row table:style-name="ro2">
          <table:table-cell office:value-type="float" office:value="2004" table:style-name="ce25">
            <text:p>2004</text:p>
          </table:table-cell>
          <table:table-cell office:value-type="string" table:style-name="ce26">
            <text:p>Persons in households with a car or van - Main driver</text:p>
          </table:table-cell>
          <table:table-cell office:value-type="float" office:value="457.19089875498003" table:style-name="ce27">
            <text:p>457</text:p>
          </table:table-cell>
          <table:table-cell office:value-type="float" office:value="7132" table:style-name="ce27">
            <text:p>7,132</text:p>
          </table:table-cell>
          <table:table-cell office:value-type="float" office:value="160.32499999999999" table:style-name="ce27">
            <text:p>160</text:p>
          </table:table-cell>
          <table:table-cell table:number-columns-repeated="4" table:style-name="ce29"/>
          <table:table-cell table:number-columns-repeated="2" table:style-name="ce30"/>
          <table:table-cell table:number-columns-repeated="16373" table:style-name="ce1"/>
        </table:table-row>
        <table:table-row table:style-name="ro2">
          <table:table-cell office:value-type="float" office:value="2004" table:style-name="ce25">
            <text:p>2004</text:p>
          </table:table-cell>
          <table:table-cell office:value-type="string" table:style-name="ce26">
            <text:p>Persons in households with a car or van - Other driver</text:p>
          </table:table-cell>
          <table:table-cell office:value-type="float" office:value="397.62619618015299" table:style-name="ce27">
            <text:p>398</text:p>
          </table:table-cell>
          <table:table-cell office:value-type="float" office:value="1367" table:style-name="ce27">
            <text:p>1,367</text:p>
          </table:table-cell>
          <table:table-cell office:value-type="float" office:value="26.145" table:style-name="ce27">
            <text:p>26</text:p>
          </table:table-cell>
          <table:table-cell table:number-columns-repeated="16379" table:style-name="ce1"/>
        </table:table-row>
        <table:table-row table:style-name="ro2">
          <table:table-cell office:value-type="float" office:value="2004" table:style-name="ce25">
            <text:p>2004</text:p>
          </table:table-cell>
          <table:table-cell office:value-type="string" table:style-name="ce26">
            <text:p>Persons in households with a car or van - Non driver</text:p>
          </table:table-cell>
          <table:table-cell office:value-type="float" office:value="322.50143412918101" table:style-name="ce27">
            <text:p>323</text:p>
          </table:table-cell>
          <table:table-cell office:value-type="float" office:value="4861" table:style-name="ce27">
            <text:p>4,861</text:p>
          </table:table-cell>
          <table:table-cell office:value-type="float" office:value="82.962000000000003" table:style-name="ce27">
            <text:p>83</text:p>
          </table:table-cell>
          <table:table-cell table:number-columns-repeated="16379" table:style-name="ce1"/>
        </table:table-row>
        <table:table-row table:style-name="ro2">
          <table:table-cell office:value-type="float" office:value="2004" table:style-name="ce25">
            <text:p>2004</text:p>
          </table:table-cell>
          <table:table-cell office:value-type="string" table:style-name="ce26">
            <text:p>Persons in households with a car or van - All with a car or van</text:p>
          </table:table-cell>
          <table:table-cell office:value-type="float" office:value="403.01617837194198" table:style-name="ce27">
            <text:p>403</text:p>
          </table:table-cell>
          <table:table-cell office:value-type="float" office:value="13360" table:style-name="ce27">
            <text:p>13,360</text:p>
          </table:table-cell>
          <table:table-cell office:value-type="float" office:value="269.43200000000002" table:style-name="ce27">
            <text:p>269</text:p>
          </table:table-cell>
          <table:table-cell table:number-columns-repeated="16379" table:style-name="ce1"/>
        </table:table-row>
        <table:table-row table:style-name="ro2">
          <table:table-cell office:value-type="float" office:value="2004" table:style-name="ce25">
            <text:p>2004</text:p>
          </table:table-cell>
          <table:table-cell office:value-type="string" table:style-name="ce26">
            <text:p>All persons</text:p>
          </table:table-cell>
          <table:table-cell office:value-type="float" office:value="388.45871011736301" table:style-name="ce27">
            <text:p>388</text:p>
          </table:table-cell>
          <table:table-cell office:value-type="float" office:value="16487" table:style-name="ce27">
            <text:p>16,487</text:p>
          </table:table-cell>
          <table:table-cell office:value-type="float" office:value="313.666" table:style-name="ce27">
            <text:p>314</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 No car or van</text:p>
          </table:table-cell>
          <table:table-cell office:value-type="float" office:value="325.499228558548" table:style-name="ce27">
            <text:p>325</text:p>
          </table:table-cell>
          <table:table-cell office:value-type="float" office:value="3049" table:style-name="ce27">
            <text:p>3,049</text:p>
          </table:table-cell>
          <table:table-cell office:value-type="float" office:value="42.874000000000002" table:style-name="ce27">
            <text:p>43</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 One car or van</text:p>
          </table:table-cell>
          <table:table-cell office:value-type="float" office:value="385.03173746750701" table:style-name="ce27">
            <text:p>385</text:p>
          </table:table-cell>
          <table:table-cell office:value-type="float" office:value="6966" table:style-name="ce27">
            <text:p>6,966</text:p>
          </table:table-cell>
          <table:table-cell office:value-type="float" office:value="135.482" table:style-name="ce27">
            <text:p>135</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 Two or more cars or vans</text:p>
          </table:table-cell>
          <table:table-cell office:value-type="float" office:value="429.74544728106298" table:style-name="ce27">
            <text:p>430</text:p>
          </table:table-cell>
          <table:table-cell office:value-type="float" office:value="6941" table:style-name="ce27">
            <text:p>6,941</text:p>
          </table:table-cell>
          <table:table-cell office:value-type="float" office:value="145.76" table:style-name="ce27">
            <text:p>146</text:p>
          </table:table-cell>
          <table:table-cell table:number-columns-repeated="16379" table:style-name="ce1"/>
        </table:table-row>
        <table:table-row table:style-name="ro2">
          <table:table-cell office:value-type="float" office:value="2005" table:style-name="ce25">
            <text:p>2005</text:p>
          </table:table-cell>
          <table:table-cell office:value-type="string" table:style-name="ce26">
            <text:p>Persons in households with a car or van - Main driver</text:p>
          </table:table-cell>
          <table:table-cell office:value-type="float" office:value="458.557709231209" table:style-name="ce27">
            <text:p>459</text:p>
          </table:table-cell>
          <table:table-cell office:value-type="float" office:value="7670" table:style-name="ce27">
            <text:p>7,670</text:p>
          </table:table-cell>
          <table:table-cell office:value-type="float" office:value="171.88200000000001" table:style-name="ce27">
            <text:p>172</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Other driver</text:p>
          </table:table-cell>
          <table:table-cell office:value-type="float" office:value="399.626059674722" table:style-name="ce27">
            <text:p>400</text:p>
          </table:table-cell>
          <table:table-cell office:value-type="float" office:value="1372" table:style-name="ce27">
            <text:p>1,372</text:p>
          </table:table-cell>
          <table:table-cell office:value-type="float" office:value="25.448" table:style-name="ce27">
            <text:p>25</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Non driver</text:p>
          </table:table-cell>
          <table:table-cell office:value-type="float" office:value="328.26313529543398" table:style-name="ce27">
            <text:p>328</text:p>
          </table:table-cell>
          <table:table-cell office:value-type="float" office:value="4865" table:style-name="ce27">
            <text:p>4,865</text:p>
          </table:table-cell>
          <table:table-cell office:value-type="float" office:value="83.912000000000006" table:style-name="ce27">
            <text:p>84</text:p>
          </table:table-cell>
          <table:table-cell table:number-columns-repeated="16379"/>
        </table:table-row>
        <table:table-row table:style-name="ro2">
          <table:table-cell office:value-type="float" office:value="2005" table:style-name="ce25">
            <text:p>2005</text:p>
          </table:table-cell>
          <table:table-cell office:value-type="string" table:style-name="ce26">
            <text:p>Persons in households with a car or van - All with a car or van</text:p>
          </table:table-cell>
          <table:table-cell office:value-type="float" office:value="407.76239114708102" table:style-name="ce27">
            <text:p>408</text:p>
          </table:table-cell>
          <table:table-cell office:value-type="float" office:value="13907" table:style-name="ce27">
            <text:p>13,907</text:p>
          </table:table-cell>
          <table:table-cell office:value-type="float" office:value="281.24200000000002" table:style-name="ce27">
            <text:p>281</text:p>
          </table:table-cell>
          <table:table-cell table:number-columns-repeated="16379"/>
        </table:table-row>
        <table:table-row table:style-name="ro2">
          <table:table-cell office:value-type="float" office:value="2005" table:style-name="ce25">
            <text:p>2005</text:p>
          </table:table-cell>
          <table:table-cell office:value-type="string" table:style-name="ce26">
            <text:p>All persons</text:p>
          </table:table-cell>
          <table:table-cell office:value-type="float" office:value="392.90573774987303" table:style-name="ce27">
            <text:p>393</text:p>
          </table:table-cell>
          <table:table-cell office:value-type="float" office:value="16956" table:style-name="ce27">
            <text:p>16,956</text:p>
          </table:table-cell>
          <table:table-cell office:value-type="float" office:value="324.11599999999999" table:style-name="ce27">
            <text:p>324</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No car or van</text:p>
          </table:table-cell>
          <table:table-cell office:value-type="float" office:value="331.572396727777" table:style-name="ce27">
            <text:p>332</text:p>
          </table:table-cell>
          <table:table-cell office:value-type="float" office:value="2921" table:style-name="ce27">
            <text:p>2,921</text:p>
          </table:table-cell>
          <table:table-cell office:value-type="float" office:value="41.277999999999999" table:style-name="ce27">
            <text:p>41</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One car or van</text:p>
          </table:table-cell>
          <table:table-cell office:value-type="float" office:value="386.27474526263399" table:style-name="ce27">
            <text:p>386</text:p>
          </table:table-cell>
          <table:table-cell office:value-type="float" office:value="6933" table:style-name="ce27">
            <text:p>6,933</text:p>
          </table:table-cell>
          <table:table-cell office:value-type="float" office:value="133.41499999999999" table:style-name="ce27">
            <text:p>133</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 Two or more cars or vans</text:p>
          </table:table-cell>
          <table:table-cell office:value-type="float" office:value="423.18123039993702" table:style-name="ce27">
            <text:p>423</text:p>
          </table:table-cell>
          <table:table-cell office:value-type="float" office:value="6794" table:style-name="ce27">
            <text:p>6,794</text:p>
          </table:table-cell>
          <table:table-cell office:value-type="float" office:value="142.02799999999999" table:style-name="ce27">
            <text:p>142</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Main driver</text:p>
          </table:table-cell>
          <table:table-cell office:value-type="float" office:value="454.32364841398299" table:style-name="ce27">
            <text:p>454</text:p>
          </table:table-cell>
          <table:table-cell office:value-type="float" office:value="7571" table:style-name="ce27">
            <text:p>7,571</text:p>
          </table:table-cell>
          <table:table-cell office:value-type="float" office:value="168.74299999999999" table:style-name="ce27">
            <text:p>169</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Other driver</text:p>
          </table:table-cell>
          <table:table-cell office:value-type="float" office:value="405.09681518088701" table:style-name="ce27">
            <text:p>405</text:p>
          </table:table-cell>
          <table:table-cell office:value-type="float" office:value="1430" table:style-name="ce27">
            <text:p>1,430</text:p>
          </table:table-cell>
          <table:table-cell office:value-type="float" office:value="26.747" table:style-name="ce27">
            <text:p>27</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Non driver</text:p>
          </table:table-cell>
          <table:table-cell office:value-type="float" office:value="326.05479289119597" table:style-name="ce27">
            <text:p>326</text:p>
          </table:table-cell>
          <table:table-cell office:value-type="float" office:value="4726" table:style-name="ce27">
            <text:p>4,726</text:p>
          </table:table-cell>
          <table:table-cell office:value-type="float" office:value="79.953000000000003" table:style-name="ce27">
            <text:p>80</text:p>
          </table:table-cell>
          <table:table-cell table:number-columns-repeated="16379"/>
        </table:table-row>
        <table:table-row table:style-name="ro2">
          <table:table-cell office:value-type="float" office:value="2006" table:style-name="ce25">
            <text:p>2006</text:p>
          </table:table-cell>
          <table:table-cell office:value-type="string" table:style-name="ce26">
            <text:p>Persons in households with a car or van - All with a car or van</text:p>
          </table:table-cell>
          <table:table-cell office:value-type="float" office:value="404.83092215748701" table:style-name="ce27">
            <text:p>405</text:p>
          </table:table-cell>
          <table:table-cell office:value-type="float" office:value="13727" table:style-name="ce27">
            <text:p>13,727</text:p>
          </table:table-cell>
          <table:table-cell office:value-type="float" office:value="275.44299999999998" table:style-name="ce27">
            <text:p>275</text:p>
          </table:table-cell>
          <table:table-cell table:number-columns-repeated="16379"/>
        </table:table-row>
        <table:table-row table:style-name="ro2">
          <table:table-cell office:value-type="float" office:value="2006" table:style-name="ce25">
            <text:p>2006</text:p>
          </table:table-cell>
          <table:table-cell office:value-type="string" table:style-name="ce26">
            <text:p>All persons</text:p>
          </table:table-cell>
          <table:table-cell office:value-type="float" office:value="391.83213044165802" table:style-name="ce27">
            <text:p>392</text:p>
          </table:table-cell>
          <table:table-cell office:value-type="float" office:value="16648" table:style-name="ce27">
            <text:p>16,648</text:p>
          </table:table-cell>
          <table:table-cell office:value-type="float" office:value="316.721" table:style-name="ce27">
            <text:p>317</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No car or van</text:p>
          </table:table-cell>
          <table:table-cell office:value-type="float" office:value="333.42030645442998" table:style-name="ce27">
            <text:p>333</text:p>
          </table:table-cell>
          <table:table-cell office:value-type="float" office:value="2965" table:style-name="ce27">
            <text:p>2,965</text:p>
          </table:table-cell>
          <table:table-cell office:value-type="float" office:value="39.97" table:style-name="ce27">
            <text:p>40</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One car or van</text:p>
          </table:table-cell>
          <table:table-cell office:value-type="float" office:value="371.68574523103399" table:style-name="ce27">
            <text:p>372</text:p>
          </table:table-cell>
          <table:table-cell office:value-type="float" office:value="6880" table:style-name="ce27">
            <text:p>6,880</text:p>
          </table:table-cell>
          <table:table-cell office:value-type="float" office:value="124.129" table:style-name="ce27">
            <text:p>124</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 Two or more cars or vans</text:p>
          </table:table-cell>
          <table:table-cell office:value-type="float" office:value="417.658230403625" table:style-name="ce27">
            <text:p>418</text:p>
          </table:table-cell>
          <table:table-cell office:value-type="float" office:value="7013" table:style-name="ce27">
            <text:p>7,013</text:p>
          </table:table-cell>
          <table:table-cell office:value-type="float" office:value="139.00200000000001" table:style-name="ce27">
            <text:p>139</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Main driver</text:p>
          </table:table-cell>
          <table:table-cell office:value-type="float" office:value="447.01953749141802" table:style-name="ce27">
            <text:p>447</text:p>
          </table:table-cell>
          <table:table-cell office:value-type="float" office:value="7692" table:style-name="ce27">
            <text:p>7,692</text:p>
          </table:table-cell>
          <table:table-cell office:value-type="float" office:value="161.53299999999999" table:style-name="ce27">
            <text:p>162</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Other driver</text:p>
          </table:table-cell>
          <table:table-cell office:value-type="float" office:value="392.77579845192298" table:style-name="ce27">
            <text:p>393</text:p>
          </table:table-cell>
          <table:table-cell office:value-type="float" office:value="1457" table:style-name="ce27">
            <text:p>1,457</text:p>
          </table:table-cell>
          <table:table-cell office:value-type="float" office:value="25.992999999999999" table:style-name="ce27">
            <text:p>26</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Non driver</text:p>
          </table:table-cell>
          <table:table-cell office:value-type="float" office:value="311.99671413901501" table:style-name="ce27">
            <text:p>312</text:p>
          </table:table-cell>
          <table:table-cell office:value-type="float" office:value="4744" table:style-name="ce27">
            <text:p>4,744</text:p>
          </table:table-cell>
          <table:table-cell office:value-type="float" office:value="75.605000000000004" table:style-name="ce27">
            <text:p>76</text:p>
          </table:table-cell>
          <table:table-cell table:number-columns-repeated="16379"/>
        </table:table-row>
        <table:table-row table:style-name="ro2">
          <table:table-cell office:value-type="float" office:value="2007" table:style-name="ce25">
            <text:p>2007</text:p>
          </table:table-cell>
          <table:table-cell office:value-type="string" table:style-name="ce26">
            <text:p>Persons in households with a car or van - All with a car or van</text:p>
          </table:table-cell>
          <table:table-cell office:value-type="float" office:value="395.29930683500203" table:style-name="ce27">
            <text:p>395</text:p>
          </table:table-cell>
          <table:table-cell office:value-type="float" office:value="13893" table:style-name="ce27">
            <text:p>13,893</text:p>
          </table:table-cell>
          <table:table-cell office:value-type="float" office:value="263.13099999999997" table:style-name="ce27">
            <text:p>263</text:p>
          </table:table-cell>
          <table:table-cell table:number-columns-repeated="16379"/>
        </table:table-row>
        <table:table-row table:style-name="ro2">
          <table:table-cell office:value-type="float" office:value="2007" table:style-name="ce25">
            <text:p>2007</text:p>
          </table:table-cell>
          <table:table-cell office:value-type="string" table:style-name="ce26">
            <text:p>All persons</text:p>
          </table:table-cell>
          <table:table-cell office:value-type="float" office:value="384.24024217239298" table:style-name="ce27">
            <text:p>384</text:p>
          </table:table-cell>
          <table:table-cell office:value-type="float" office:value="16858" table:style-name="ce27">
            <text:p>16,858</text:p>
          </table:table-cell>
          <table:table-cell office:value-type="float" office:value="303.101" table:style-name="ce27">
            <text:p>303</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No car or van</text:p>
          </table:table-cell>
          <table:table-cell office:value-type="float" office:value="325.524840493483" table:style-name="ce27">
            <text:p>326</text:p>
          </table:table-cell>
          <table:table-cell office:value-type="float" office:value="2877" table:style-name="ce27">
            <text:p>2,877</text:p>
          </table:table-cell>
          <table:table-cell office:value-type="float" office:value="38.49" table:style-name="ce27">
            <text:p>38</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One car or van</text:p>
          </table:table-cell>
          <table:table-cell office:value-type="float" office:value="371.48372243806199" table:style-name="ce27">
            <text:p>371</text:p>
          </table:table-cell>
          <table:table-cell office:value-type="float" office:value="6778" table:style-name="ce27">
            <text:p>6,778</text:p>
          </table:table-cell>
          <table:table-cell office:value-type="float" office:value="123.77500000000001" table:style-name="ce27">
            <text:p>12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 Two or more cars or vans</text:p>
          </table:table-cell>
          <table:table-cell office:value-type="float" office:value="414.07692903029402" table:style-name="ce27">
            <text:p>414</text:p>
          </table:table-cell>
          <table:table-cell office:value-type="float" office:value="6705" table:style-name="ce27">
            <text:p>6,705</text:p>
          </table:table-cell>
          <table:table-cell office:value-type="float" office:value="132.34" table:style-name="ce27">
            <text:p>132</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Main driver</text:p>
          </table:table-cell>
          <table:table-cell office:value-type="float" office:value="440.11784573584998" table:style-name="ce27">
            <text:p>440</text:p>
          </table:table-cell>
          <table:table-cell office:value-type="float" office:value="7460" table:style-name="ce27">
            <text:p>7,460</text:p>
          </table:table-cell>
          <table:table-cell office:value-type="float" office:value="157.37200000000001" table:style-name="ce27">
            <text:p>157</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Other driver</text:p>
          </table:table-cell>
          <table:table-cell office:value-type="float" office:value="385.81586884544902" table:style-name="ce27">
            <text:p>386</text:p>
          </table:table-cell>
          <table:table-cell office:value-type="float" office:value="1413" table:style-name="ce27">
            <text:p>1,413</text:p>
          </table:table-cell>
          <table:table-cell office:value-type="float" office:value="24.326000000000001" table:style-name="ce27">
            <text:p>2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Non driver</text:p>
          </table:table-cell>
          <table:table-cell office:value-type="float" office:value="319.18528162853198" table:style-name="ce27">
            <text:p>319</text:p>
          </table:table-cell>
          <table:table-cell office:value-type="float" office:value="4609" table:style-name="ce27">
            <text:p>4,609</text:p>
          </table:table-cell>
          <table:table-cell office:value-type="float" office:value="74.409000000000006" table:style-name="ce27">
            <text:p>74</text:p>
          </table:table-cell>
          <table:table-cell table:number-columns-repeated="16379"/>
        </table:table-row>
        <table:table-row table:style-name="ro2">
          <table:table-cell office:value-type="float" office:value="2008" table:style-name="ce25">
            <text:p>2008</text:p>
          </table:table-cell>
          <table:table-cell office:value-type="string" table:style-name="ce26">
            <text:p>Persons in households with a car or van - All with a car or van</text:p>
          </table:table-cell>
          <table:table-cell office:value-type="float" office:value="393.33036058448801" table:style-name="ce27">
            <text:p>393</text:p>
          </table:table-cell>
          <table:table-cell office:value-type="float" office:value="13482" table:style-name="ce27">
            <text:p>13,482</text:p>
          </table:table-cell>
          <table:table-cell office:value-type="float" office:value="256.10700000000003" table:style-name="ce27">
            <text:p>256</text:p>
          </table:table-cell>
          <table:table-cell table:number-columns-repeated="16379"/>
        </table:table-row>
        <table:table-row table:style-name="ro2">
          <table:table-cell office:value-type="float" office:value="2008" table:style-name="ce25">
            <text:p>2008</text:p>
          </table:table-cell>
          <table:table-cell office:value-type="string" table:style-name="ce26">
            <text:p>All persons</text:p>
          </table:table-cell>
          <table:table-cell office:value-type="float" office:value="381.072762140186" table:style-name="ce27">
            <text:p>381</text:p>
          </table:table-cell>
          <table:table-cell office:value-type="float" office:value="16360" table:style-name="ce27">
            <text:p>16,360</text:p>
          </table:table-cell>
          <table:table-cell office:value-type="float" office:value="294.60500000000002" table:style-name="ce27">
            <text:p>295</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No car or van</text:p>
          </table:table-cell>
          <table:table-cell office:value-type="float" office:value="336.35154444010499" table:style-name="ce27">
            <text:p>336</text:p>
          </table:table-cell>
          <table:table-cell office:value-type="float" office:value="3163" table:style-name="ce27">
            <text:p>3,163</text:p>
          </table:table-cell>
          <table:table-cell office:value-type="float" office:value="43.38" table:style-name="ce27">
            <text:p>43</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One car or van</text:p>
          </table:table-cell>
          <table:table-cell office:value-type="float" office:value="371.10924761334098" table:style-name="ce27">
            <text:p>371</text:p>
          </table:table-cell>
          <table:table-cell office:value-type="float" office:value="6981" table:style-name="ce27">
            <text:p>6,981</text:p>
          </table:table-cell>
          <table:table-cell office:value-type="float" office:value="127.05200000000001" table:style-name="ce27">
            <text:p>127</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 Two or more cars or vans</text:p>
          </table:table-cell>
          <table:table-cell office:value-type="float" office:value="405.89823365174902" table:style-name="ce27">
            <text:p>406</text:p>
          </table:table-cell>
          <table:table-cell office:value-type="float" office:value="7155" table:style-name="ce27">
            <text:p>7,155</text:p>
          </table:table-cell>
          <table:table-cell office:value-type="float" office:value="141.83099999999999" table:style-name="ce27">
            <text:p>142</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Main driver</text:p>
          </table:table-cell>
          <table:table-cell office:value-type="float" office:value="432.00581353652098" table:style-name="ce27">
            <text:p>432</text:p>
          </table:table-cell>
          <table:table-cell office:value-type="float" office:value="7816" table:style-name="ce27">
            <text:p>7,816</text:p>
          </table:table-cell>
          <table:table-cell office:value-type="float" office:value="164.066" table:style-name="ce27">
            <text:p>164</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Other driver</text:p>
          </table:table-cell>
          <table:table-cell office:value-type="float" office:value="397.11211087400602" table:style-name="ce27">
            <text:p>397</text:p>
          </table:table-cell>
          <table:table-cell office:value-type="float" office:value="1496" table:style-name="ce27">
            <text:p>1,496</text:p>
          </table:table-cell>
          <table:table-cell office:value-type="float" office:value="25.992999999999999" table:style-name="ce27">
            <text:p>26</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Non driver</text:p>
          </table:table-cell>
          <table:table-cell office:value-type="float" office:value="315.29339899476702" table:style-name="ce27">
            <text:p>315</text:p>
          </table:table-cell>
          <table:table-cell office:value-type="float" office:value="4823" table:style-name="ce27">
            <text:p>4,823</text:p>
          </table:table-cell>
          <table:table-cell office:value-type="float" office:value="78.808000000000007" table:style-name="ce27">
            <text:p>79</text:p>
          </table:table-cell>
          <table:table-cell table:number-columns-repeated="16379"/>
        </table:table-row>
        <table:table-row table:style-name="ro2">
          <table:table-cell office:value-type="float" office:value="2009" table:style-name="ce25">
            <text:p>2009</text:p>
          </table:table-cell>
          <table:table-cell office:value-type="string" table:style-name="ce26">
            <text:p>Persons in households with a car or van - All with a car or van</text:p>
          </table:table-cell>
          <table:table-cell office:value-type="float" office:value="388.885564825779" table:style-name="ce27">
            <text:p>389</text:p>
          </table:table-cell>
          <table:table-cell office:value-type="float" office:value="14135" table:style-name="ce27">
            <text:p>14,135</text:p>
          </table:table-cell>
          <table:table-cell office:value-type="float" office:value="268.86700000000002" table:style-name="ce27">
            <text:p>269</text:p>
          </table:table-cell>
          <table:table-cell table:number-columns-repeated="16379"/>
        </table:table-row>
        <table:table-row table:style-name="ro2">
          <table:table-cell office:value-type="float" office:value="2009" table:style-name="ce25">
            <text:p>2009</text:p>
          </table:table-cell>
          <table:table-cell office:value-type="string" table:style-name="ce26">
            <text:p>All persons</text:p>
          </table:table-cell>
          <table:table-cell office:value-type="float" office:value="378.98058866737898" table:style-name="ce27">
            <text:p>379</text:p>
          </table:table-cell>
          <table:table-cell office:value-type="float" office:value="17299" table:style-name="ce27">
            <text:p>17,299</text:p>
          </table:table-cell>
          <table:table-cell office:value-type="float" office:value="312.26299999999998" table:style-name="ce27">
            <text:p>312</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No car or van</text:p>
          </table:table-cell>
          <table:table-cell office:value-type="float" office:value="340.56500426487997" table:style-name="ce27">
            <text:p>341</text:p>
          </table:table-cell>
          <table:table-cell office:value-type="float" office:value="2961" table:style-name="ce27">
            <text:p>2,961</text:p>
          </table:table-cell>
          <table:table-cell office:value-type="float" office:value="39.573" table:style-name="ce27">
            <text:p>40</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One car or van</text:p>
          </table:table-cell>
          <table:table-cell office:value-type="float" office:value="362.16287682693297" table:style-name="ce27">
            <text:p>362</text:p>
          </table:table-cell>
          <table:table-cell office:value-type="float" office:value="6616" table:style-name="ce27">
            <text:p>6,616</text:p>
          </table:table-cell>
          <table:table-cell office:value-type="float" office:value="117.47199999999999" table:style-name="ce27">
            <text:p>117</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 Two or more cars or vans</text:p>
          </table:table-cell>
          <table:table-cell office:value-type="float" office:value="398.00570923402501" table:style-name="ce27">
            <text:p>398</text:p>
          </table:table-cell>
          <table:table-cell office:value-type="float" office:value="6976" table:style-name="ce27">
            <text:p>6,976</text:p>
          </table:table-cell>
          <table:table-cell office:value-type="float" office:value="135.28700000000001" table:style-name="ce27">
            <text:p>135</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Main driver</text:p>
          </table:table-cell>
          <table:table-cell office:value-type="float" office:value="426.73429856365902" table:style-name="ce27">
            <text:p>427</text:p>
          </table:table-cell>
          <table:table-cell office:value-type="float" office:value="7618" table:style-name="ce27">
            <text:p>7,618</text:p>
          </table:table-cell>
          <table:table-cell office:value-type="float" office:value="157.69800000000001" table:style-name="ce27">
            <text:p>158</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Other driver</text:p>
          </table:table-cell>
          <table:table-cell office:value-type="float" office:value="378.823889721049" table:style-name="ce27">
            <text:p>379</text:p>
          </table:table-cell>
          <table:table-cell office:value-type="float" office:value="1373" table:style-name="ce27">
            <text:p>1,373</text:p>
          </table:table-cell>
          <table:table-cell office:value-type="float" office:value="22.638999999999999" table:style-name="ce27">
            <text:p>23</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Non driver</text:p>
          </table:table-cell>
          <table:table-cell office:value-type="float" office:value="304.12731751083498" table:style-name="ce27">
            <text:p>304</text:p>
          </table:table-cell>
          <table:table-cell office:value-type="float" office:value="4592" table:style-name="ce27">
            <text:p>4,592</text:p>
          </table:table-cell>
          <table:table-cell office:value-type="float" office:value="72.269000000000005" table:style-name="ce27">
            <text:p>72</text:p>
          </table:table-cell>
          <table:table-cell table:number-columns-repeated="16379"/>
        </table:table-row>
        <table:table-row table:style-name="ro2">
          <table:table-cell office:value-type="float" office:value="2010" table:style-name="ce25">
            <text:p>2010</text:p>
          </table:table-cell>
          <table:table-cell office:value-type="string" table:style-name="ce26">
            <text:p>Persons in households with a car or van - All with a car or van</text:p>
          </table:table-cell>
          <table:table-cell office:value-type="float" office:value="380.94471930946702" table:style-name="ce27">
            <text:p>381</text:p>
          </table:table-cell>
          <table:table-cell office:value-type="float" office:value="13583" table:style-name="ce27">
            <text:p>13,583</text:p>
          </table:table-cell>
          <table:table-cell office:value-type="float" office:value="252.60599999999999" table:style-name="ce27">
            <text:p>253</text:p>
          </table:table-cell>
          <table:table-cell table:number-columns-repeated="16379"/>
        </table:table-row>
        <table:table-row table:style-name="ro2">
          <table:table-cell office:value-type="float" office:value="2010" table:style-name="ce25">
            <text:p>2010</text:p>
          </table:table-cell>
          <table:table-cell office:value-type="string" table:style-name="ce26">
            <text:p>All persons</text:p>
          </table:table-cell>
          <table:table-cell office:value-type="float" office:value="373.31064841402099" table:style-name="ce27">
            <text:p>373</text:p>
          </table:table-cell>
          <table:table-cell office:value-type="float" office:value="16553" table:style-name="ce27">
            <text:p>16,553</text:p>
          </table:table-cell>
          <table:table-cell office:value-type="float" office:value="292.33199999999999" table:style-name="ce27">
            <text:p>292</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No car or van</text:p>
          </table:table-cell>
          <table:table-cell office:value-type="float" office:value="328.72201795063302" table:style-name="ce27">
            <text:p>329</text:p>
          </table:table-cell>
          <table:table-cell office:value-type="float" office:value="2877" table:style-name="ce27">
            <text:p>2,877</text:p>
          </table:table-cell>
          <table:table-cell office:value-type="float" office:value="37.723999999999997" table:style-name="ce27">
            <text:p>38</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One car or van</text:p>
          </table:table-cell>
          <table:table-cell office:value-type="float" office:value="353.02085539231302" table:style-name="ce27">
            <text:p>353</text:p>
          </table:table-cell>
          <table:table-cell office:value-type="float" office:value="6463" table:style-name="ce27">
            <text:p>6,463</text:p>
          </table:table-cell>
          <table:table-cell office:value-type="float" office:value="112.877" table:style-name="ce27">
            <text:p>11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 Two or more cars or vans</text:p>
          </table:table-cell>
          <table:table-cell office:value-type="float" office:value="400.77222165635197" table:style-name="ce27">
            <text:p>401</text:p>
          </table:table-cell>
          <table:table-cell office:value-type="float" office:value="6390" table:style-name="ce27">
            <text:p>6,390</text:p>
          </table:table-cell>
          <table:table-cell office:value-type="float" office:value="122.81" table:style-name="ce27">
            <text:p>12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Main driver</text:p>
          </table:table-cell>
          <table:table-cell office:value-type="float" office:value="423.28162666428699" table:style-name="ce27">
            <text:p>423</text:p>
          </table:table-cell>
          <table:table-cell office:value-type="float" office:value="7189" table:style-name="ce27">
            <text:p>7,189</text:p>
          </table:table-cell>
          <table:table-cell office:value-type="float" office:value="147.66" table:style-name="ce27">
            <text:p>148</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Other driver</text:p>
          </table:table-cell>
          <table:table-cell office:value-type="float" office:value="376.45497062995702" table:style-name="ce27">
            <text:p>376</text:p>
          </table:table-cell>
          <table:table-cell office:value-type="float" office:value="1415" table:style-name="ce27">
            <text:p>1,415</text:p>
          </table:table-cell>
          <table:table-cell office:value-type="float" office:value="23.390999999999998" table:style-name="ce27">
            <text:p>23</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Non driver</text:p>
          </table:table-cell>
          <table:table-cell office:value-type="float" office:value="300.60399454916598" table:style-name="ce27">
            <text:p>301</text:p>
          </table:table-cell>
          <table:table-cell office:value-type="float" office:value="4248" table:style-name="ce27">
            <text:p>4,248</text:p>
          </table:table-cell>
          <table:table-cell office:value-type="float" office:value="64.632999999999996" table:style-name="ce27">
            <text:p>65</text:p>
          </table:table-cell>
          <table:table-cell table:number-columns-repeated="16379"/>
        </table:table-row>
        <table:table-row table:style-name="ro2">
          <table:table-cell office:value-type="float" office:value="2011" table:style-name="ce25">
            <text:p>2011</text:p>
          </table:table-cell>
          <table:table-cell office:value-type="string" table:style-name="ce26">
            <text:p>Persons in households with a car or van - All with a car or van</text:p>
          </table:table-cell>
          <table:table-cell office:value-type="float" office:value="377.22446776679999" table:style-name="ce27">
            <text:p>377</text:p>
          </table:table-cell>
          <table:table-cell office:value-type="float" office:value="12852" table:style-name="ce27">
            <text:p>12,852</text:p>
          </table:table-cell>
          <table:table-cell office:value-type="float" office:value="235.684" table:style-name="ce27">
            <text:p>236</text:p>
          </table:table-cell>
          <table:table-cell table:number-columns-repeated="16379"/>
        </table:table-row>
        <table:table-row table:style-name="ro2">
          <table:table-cell office:value-type="float" office:value="2011" table:style-name="ce25">
            <text:p>2011</text:p>
          </table:table-cell>
          <table:table-cell office:value-type="string" table:style-name="ce26">
            <text:p>All persons</text:p>
          </table:table-cell>
          <table:table-cell office:value-type="float" office:value="367.92350163744601" table:style-name="ce27">
            <text:p>368</text:p>
          </table:table-cell>
          <table:table-cell office:value-type="float" office:value="15730" table:style-name="ce27">
            <text:p>15,730</text:p>
          </table:table-cell>
          <table:table-cell office:value-type="float" office:value="273.411" table:style-name="ce27">
            <text:p>273</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No car or van</text:p>
          </table:table-cell>
          <table:table-cell office:value-type="float" office:value="315.42554645620498" table:style-name="ce27">
            <text:p>315</text:p>
          </table:table-cell>
          <table:table-cell office:value-type="float" office:value="3021" table:style-name="ce27">
            <text:p>3,021</text:p>
          </table:table-cell>
          <table:table-cell office:value-type="float" office:value="37.241" table:style-name="ce27">
            <text:p>37</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One car or van</text:p>
          </table:table-cell>
          <table:table-cell office:value-type="float" office:value="357.05872943838398" table:style-name="ce27">
            <text:p>357</text:p>
          </table:table-cell>
          <table:table-cell office:value-type="float" office:value="7033" table:style-name="ce27">
            <text:p>7,033</text:p>
          </table:table-cell>
          <table:table-cell office:value-type="float" office:value="124.633" table:style-name="ce27">
            <text:p>125</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 Two or more cars or vans</text:p>
          </table:table-cell>
          <table:table-cell office:value-type="float" office:value="398.09042362854899" table:style-name="ce27">
            <text:p>398</text:p>
          </table:table-cell>
          <table:table-cell office:value-type="float" office:value="6616" table:style-name="ce27">
            <text:p>6,616</text:p>
          </table:table-cell>
          <table:table-cell office:value-type="float" office:value="129.01900000000001" table:style-name="ce27">
            <text:p>129</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Main driver</text:p>
          </table:table-cell>
          <table:table-cell office:value-type="float" office:value="426.982438947096" table:style-name="ce27">
            <text:p>427</text:p>
          </table:table-cell>
          <table:table-cell office:value-type="float" office:value="7648" table:style-name="ce27">
            <text:p>7,648</text:p>
          </table:table-cell>
          <table:table-cell office:value-type="float" office:value="158.35499999999999" table:style-name="ce27">
            <text:p>158</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Other driver</text:p>
          </table:table-cell>
          <table:table-cell office:value-type="float" office:value="367.68563126284602" table:style-name="ce27">
            <text:p>368</text:p>
          </table:table-cell>
          <table:table-cell office:value-type="float" office:value="1543" table:style-name="ce27">
            <text:p>1,543</text:p>
          </table:table-cell>
          <table:table-cell office:value-type="float" office:value="25.338000000000001" table:style-name="ce27">
            <text:p>25</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Non driver</text:p>
          </table:table-cell>
          <table:table-cell office:value-type="float" office:value="298.37480968312599" table:style-name="ce27">
            <text:p>298</text:p>
          </table:table-cell>
          <table:table-cell office:value-type="float" office:value="4453" table:style-name="ce27">
            <text:p>4,453</text:p>
          </table:table-cell>
          <table:table-cell office:value-type="float" office:value="69.825999999999993" table:style-name="ce27">
            <text:p>70</text:p>
          </table:table-cell>
          <table:table-cell table:number-columns-repeated="16379"/>
        </table:table-row>
        <table:table-row table:style-name="ro2">
          <table:table-cell office:value-type="float" office:value="2012" table:style-name="ce25">
            <text:p>2012</text:p>
          </table:table-cell>
          <table:table-cell office:value-type="string" table:style-name="ce26">
            <text:p>Persons in households with a car or van - All with a car or van</text:p>
          </table:table-cell>
          <table:table-cell office:value-type="float" office:value="377.41496271327202" table:style-name="ce27">
            <text:p>377</text:p>
          </table:table-cell>
          <table:table-cell office:value-type="float" office:value="13644" table:style-name="ce27">
            <text:p>13,644</text:p>
          </table:table-cell>
          <table:table-cell office:value-type="float" office:value="253.51900000000001" table:style-name="ce27">
            <text:p>254</text:p>
          </table:table-cell>
          <table:table-cell table:number-columns-repeated="16379"/>
        </table:table-row>
        <table:table-row table:style-name="ro2">
          <table:table-cell office:value-type="float" office:value="2012" table:style-name="ce25">
            <text:p>2012</text:p>
          </table:table-cell>
          <table:table-cell office:value-type="string" table:style-name="ce26">
            <text:p>All persons</text:p>
          </table:table-cell>
          <table:table-cell office:value-type="float" office:value="365.30782860057298" table:style-name="ce27">
            <text:p>365</text:p>
          </table:table-cell>
          <table:table-cell office:value-type="float" office:value="16670" table:style-name="ce27">
            <text:p>16,670</text:p>
          </table:table-cell>
          <table:table-cell office:value-type="float" office:value="290.89299999999997" table:style-name="ce27">
            <text:p>291</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No car or van</text:p>
          </table:table-cell>
          <table:table-cell office:value-type="float" office:value="336.69993665779401" table:style-name="ce27">
            <text:p>337</text:p>
          </table:table-cell>
          <table:table-cell office:value-type="float" office:value="2958" table:style-name="ce27">
            <text:p>2,958</text:p>
          </table:table-cell>
          <table:table-cell office:value-type="float" office:value="38.432000000000002" table:style-name="ce27">
            <text:p>38</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One car or van</text:p>
          </table:table-cell>
          <table:table-cell office:value-type="float" office:value="358.77132202003401" table:style-name="ce27">
            <text:p>359</text:p>
          </table:table-cell>
          <table:table-cell office:value-type="float" office:value="6697" table:style-name="ce27">
            <text:p>6,697</text:p>
          </table:table-cell>
          <table:table-cell office:value-type="float" office:value="114.413" table:style-name="ce27">
            <text:p>114</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 Two or more cars or vans</text:p>
          </table:table-cell>
          <table:table-cell office:value-type="float" office:value="391.58600662318702" table:style-name="ce27">
            <text:p>392</text:p>
          </table:table-cell>
          <table:table-cell office:value-type="float" office:value="6536" table:style-name="ce27">
            <text:p>6,536</text:p>
          </table:table-cell>
          <table:table-cell office:value-type="float" office:value="120.86499999999999" table:style-name="ce27">
            <text:p>121</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Main driver</text:p>
          </table:table-cell>
          <table:table-cell office:value-type="float" office:value="423.75745230177301" table:style-name="ce27">
            <text:p>424</text:p>
          </table:table-cell>
          <table:table-cell office:value-type="float" office:value="7360" table:style-name="ce27">
            <text:p>7,360</text:p>
          </table:table-cell>
          <table:table-cell office:value-type="float" office:value="145.91300000000001" table:style-name="ce27">
            <text:p>146</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Other driver</text:p>
          </table:table-cell>
          <table:table-cell office:value-type="float" office:value="360.445334771906" table:style-name="ce27">
            <text:p>360</text:p>
          </table:table-cell>
          <table:table-cell office:value-type="float" office:value="1517" table:style-name="ce27">
            <text:p>1,517</text:p>
          </table:table-cell>
          <table:table-cell office:value-type="float" office:value="24.13" table:style-name="ce27">
            <text:p>24</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Non driver</text:p>
          </table:table-cell>
          <table:table-cell office:value-type="float" office:value="299.42083724235403" table:style-name="ce27">
            <text:p>299</text:p>
          </table:table-cell>
          <table:table-cell office:value-type="float" office:value="4343" table:style-name="ce27">
            <text:p>4,343</text:p>
          </table:table-cell>
          <table:table-cell office:value-type="float" office:value="65.093000000000004" table:style-name="ce27">
            <text:p>65</text:p>
          </table:table-cell>
          <table:table-cell table:number-columns-repeated="16379"/>
        </table:table-row>
        <table:table-row table:style-name="ro2">
          <table:table-cell office:value-type="float" office:value="2013" table:style-name="ce25">
            <text:p>2013</text:p>
          </table:table-cell>
          <table:table-cell office:value-type="string" table:style-name="ce26">
            <text:p>Persons in households with a car or van - All with a car or van</text:p>
          </table:table-cell>
          <table:table-cell office:value-type="float" office:value="375.30843488962802" table:style-name="ce27">
            <text:p>375</text:p>
          </table:table-cell>
          <table:table-cell office:value-type="float" office:value="13220" table:style-name="ce27">
            <text:p>13,220</text:p>
          </table:table-cell>
          <table:table-cell office:value-type="float" office:value="235.136" table:style-name="ce27">
            <text:p>235</text:p>
          </table:table-cell>
          <table:table-cell table:number-columns-repeated="16379"/>
        </table:table-row>
        <table:table-row table:style-name="ro2">
          <table:table-cell office:value-type="float" office:value="2013" table:style-name="ce25">
            <text:p>2013</text:p>
          </table:table-cell>
          <table:table-cell office:value-type="string" table:style-name="ce26">
            <text:p>All persons</text:p>
          </table:table-cell>
          <table:table-cell office:value-type="float" office:value="367.97474849437498" table:style-name="ce27">
            <text:p>368</text:p>
          </table:table-cell>
          <table:table-cell office:value-type="float" office:value="16192" table:style-name="ce27">
            <text:p>16,192</text:p>
          </table:table-cell>
          <table:table-cell office:value-type="float" office:value="273.75099999999998" table:style-name="ce27">
            <text:p>27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No car or van</text:p>
          </table:table-cell>
          <table:table-cell office:value-type="float" office:value="310.402914586294" table:style-name="ce27">
            <text:p>310</text:p>
          </table:table-cell>
          <table:table-cell office:value-type="float" office:value="3038" table:style-name="ce27">
            <text:p>3,038</text:p>
          </table:table-cell>
          <table:table-cell office:value-type="float" office:value="36.65" table:style-name="ce27">
            <text:p>37</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One car or van</text:p>
          </table:table-cell>
          <table:table-cell office:value-type="float" office:value="362.443720457837" table:style-name="ce27">
            <text:p>362</text:p>
          </table:table-cell>
          <table:table-cell office:value-type="float" office:value="6795" table:style-name="ce27">
            <text:p>6,795</text:p>
          </table:table-cell>
          <table:table-cell office:value-type="float" office:value="119.384" table:style-name="ce27">
            <text:p>119</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 Two or more cars or vans</text:p>
          </table:table-cell>
          <table:table-cell office:value-type="float" office:value="392.327886388835" table:style-name="ce27">
            <text:p>392</text:p>
          </table:table-cell>
          <table:table-cell office:value-type="float" office:value="6658" table:style-name="ce27">
            <text:p>6,658</text:p>
          </table:table-cell>
          <table:table-cell office:value-type="float" office:value="124.018" table:style-name="ce27">
            <text:p>12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Main driver</text:p>
          </table:table-cell>
          <table:table-cell office:value-type="float" office:value="425.89428242905302" table:style-name="ce27">
            <text:p>426</text:p>
          </table:table-cell>
          <table:table-cell office:value-type="float" office:value="7456" table:style-name="ce27">
            <text:p>7,456</text:p>
          </table:table-cell>
          <table:table-cell office:value-type="float" office:value="150.846" table:style-name="ce27">
            <text:p>151</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Other driver</text:p>
          </table:table-cell>
          <table:table-cell office:value-type="float" office:value="375.90350936468002" table:style-name="ce27">
            <text:p>376</text:p>
          </table:table-cell>
          <table:table-cell office:value-type="float" office:value="1516" table:style-name="ce27">
            <text:p>1,516</text:p>
          </table:table-cell>
          <table:table-cell office:value-type="float" office:value="23.92" table:style-name="ce27">
            <text:p>24</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Non driver</text:p>
          </table:table-cell>
          <table:table-cell office:value-type="float" office:value="296.698538723458" table:style-name="ce27">
            <text:p>297</text:p>
          </table:table-cell>
          <table:table-cell office:value-type="float" office:value="4470" table:style-name="ce27">
            <text:p>4,470</text:p>
          </table:table-cell>
          <table:table-cell office:value-type="float" office:value="68.483000000000004" table:style-name="ce27">
            <text:p>68</text:p>
          </table:table-cell>
          <table:table-cell table:number-columns-repeated="16379"/>
        </table:table-row>
        <table:table-row table:style-name="ro2">
          <table:table-cell office:value-type="float" office:value="2014" table:style-name="ce25">
            <text:p>2014</text:p>
          </table:table-cell>
          <table:table-cell office:value-type="string" table:style-name="ce26">
            <text:p>Persons in households with a car or van - All with a car or van</text:p>
          </table:table-cell>
          <table:table-cell office:value-type="float" office:value="377.46144193368298" table:style-name="ce27">
            <text:p>377</text:p>
          </table:table-cell>
          <table:table-cell office:value-type="float" office:value="13442" table:style-name="ce27">
            <text:p>13,442</text:p>
          </table:table-cell>
          <table:table-cell office:value-type="float" office:value="243.249" table:style-name="ce27">
            <text:p>243</text:p>
          </table:table-cell>
          <table:table-cell table:number-columns-repeated="16379"/>
        </table:table-row>
        <table:table-row table:style-name="ro2">
          <table:table-cell office:value-type="float" office:value="2014" table:style-name="ce25">
            <text:p>2014</text:p>
          </table:table-cell>
          <table:table-cell office:value-type="string" table:style-name="ce26">
            <text:p>All persons</text:p>
          </table:table-cell>
          <table:table-cell office:value-type="float" office:value="364.78473658761698" table:style-name="ce27">
            <text:p>365</text:p>
          </table:table-cell>
          <table:table-cell office:value-type="float" office:value="16491" table:style-name="ce27">
            <text:p>16,491</text:p>
          </table:table-cell>
          <table:table-cell office:value-type="float" office:value="280.05200000000002" table:style-name="ce27">
            <text:p>280</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No car or van</text:p>
          </table:table-cell>
          <table:table-cell office:value-type="float" office:value="314.63105830631298" table:style-name="ce27">
            <text:p>315</text:p>
          </table:table-cell>
          <table:table-cell office:value-type="float" office:value="2821" table:style-name="ce27">
            <text:p>2,821</text:p>
          </table:table-cell>
          <table:table-cell office:value-type="float" office:value="35.479999999999997" table:style-name="ce27">
            <text:p>35</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One car or van</text:p>
          </table:table-cell>
          <table:table-cell office:value-type="float" office:value="367.79361838207399" table:style-name="ce27">
            <text:p>368</text:p>
          </table:table-cell>
          <table:table-cell office:value-type="float" office:value="6336" table:style-name="ce27">
            <text:p>6,336</text:p>
          </table:table-cell>
          <table:table-cell office:value-type="float" office:value="107.502" table:style-name="ce27">
            <text:p>108</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 Two or more cars or vans</text:p>
          </table:table-cell>
          <table:table-cell office:value-type="float" office:value="402.79102093974001" table:style-name="ce27">
            <text:p>403</text:p>
          </table:table-cell>
          <table:table-cell office:value-type="float" office:value="6367" table:style-name="ce27">
            <text:p>6,367</text:p>
          </table:table-cell>
          <table:table-cell office:value-type="float" office:value="116.483" table:style-name="ce27">
            <text:p>116</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Main driver</text:p>
          </table:table-cell>
          <table:table-cell office:value-type="float" office:value="432.027675039271" table:style-name="ce27">
            <text:p>432</text:p>
          </table:table-cell>
          <table:table-cell office:value-type="float" office:value="7140" table:style-name="ce27">
            <text:p>7,140</text:p>
          </table:table-cell>
          <table:table-cell office:value-type="float" office:value="140.565" table:style-name="ce27">
            <text:p>141</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Other driver</text:p>
          </table:table-cell>
          <table:table-cell office:value-type="float" office:value="386.37952022675398" table:style-name="ce27">
            <text:p>386</text:p>
          </table:table-cell>
          <table:table-cell office:value-type="float" office:value="1439" table:style-name="ce27">
            <text:p>1,439</text:p>
          </table:table-cell>
          <table:table-cell office:value-type="float" office:value="22.488" table:style-name="ce27">
            <text:p>22</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Non driver</text:p>
          </table:table-cell>
          <table:table-cell office:value-type="float" office:value="307.25317426710598" table:style-name="ce27">
            <text:p>307</text:p>
          </table:table-cell>
          <table:table-cell office:value-type="float" office:value="4123" table:style-name="ce27">
            <text:p>4,123</text:p>
          </table:table-cell>
          <table:table-cell office:value-type="float" office:value="60.865000000000002" table:style-name="ce27">
            <text:p>61</text:p>
          </table:table-cell>
          <table:table-cell table:number-columns-repeated="16379"/>
        </table:table-row>
        <table:table-row table:style-name="ro2">
          <table:table-cell office:value-type="float" office:value="2015" table:style-name="ce25">
            <text:p>2015</text:p>
          </table:table-cell>
          <table:table-cell office:value-type="string" table:style-name="ce26">
            <text:p>Persons in households with a car or van - All with a car or van</text:p>
          </table:table-cell>
          <table:table-cell office:value-type="float" office:value="385.61701015422" table:style-name="ce27">
            <text:p>386</text:p>
          </table:table-cell>
          <table:table-cell office:value-type="float" office:value="12702" table:style-name="ce27">
            <text:p>12,702</text:p>
          </table:table-cell>
          <table:table-cell office:value-type="float" office:value="223.91800000000001" table:style-name="ce27">
            <text:p>224</text:p>
          </table:table-cell>
          <table:table-cell table:number-columns-repeated="16379"/>
        </table:table-row>
        <table:table-row table:style-name="ro2">
          <table:table-cell office:value-type="float" office:value="2015" table:style-name="ce25">
            <text:p>2015</text:p>
          </table:table-cell>
          <table:table-cell office:value-type="string" table:style-name="ce26">
            <text:p>All persons</text:p>
          </table:table-cell>
          <table:table-cell office:value-type="float" office:value="372.25694202447698" table:style-name="ce27">
            <text:p>372</text:p>
          </table:table-cell>
          <table:table-cell office:value-type="float" office:value="15525" table:style-name="ce27">
            <text:p>15,525</text:p>
          </table:table-cell>
          <table:table-cell office:value-type="float" office:value="259.46499999999997" table:style-name="ce27">
            <text:p>259</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No car or van</text:p>
          </table:table-cell>
          <table:table-cell office:value-type="float" office:value="303.83253517927602" table:style-name="ce27">
            <text:p>304</text:p>
          </table:table-cell>
          <table:table-cell office:value-type="float" office:value="2698" table:style-name="ce27">
            <text:p>2,698</text:p>
          </table:table-cell>
          <table:table-cell office:value-type="float" office:value="33.604999999999997" table:style-name="ce27">
            <text:p>34</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One car or van</text:p>
          </table:table-cell>
          <table:table-cell office:value-type="float" office:value="359.66013820168303" table:style-name="ce27">
            <text:p>360</text:p>
          </table:table-cell>
          <table:table-cell office:value-type="float" office:value="6397" table:style-name="ce27">
            <text:p>6,397</text:p>
          </table:table-cell>
          <table:table-cell office:value-type="float" office:value="113.98399999999999" table:style-name="ce27">
            <text:p>114</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 Two or more cars or vans</text:p>
          </table:table-cell>
          <table:table-cell office:value-type="float" office:value="398.53300443309399" table:style-name="ce27">
            <text:p>399</text:p>
          </table:table-cell>
          <table:table-cell office:value-type="float" office:value="6745" table:style-name="ce27">
            <text:p>6,745</text:p>
          </table:table-cell>
          <table:table-cell office:value-type="float" office:value="128.86099999999999" table:style-name="ce27">
            <text:p>129</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Main driver</text:p>
          </table:table-cell>
          <table:table-cell office:value-type="float" office:value="431.48977605471998" table:style-name="ce27">
            <text:p>431</text:p>
          </table:table-cell>
          <table:table-cell office:value-type="float" office:value="7376" table:style-name="ce27">
            <text:p>7,376</text:p>
          </table:table-cell>
          <table:table-cell office:value-type="float" office:value="153.05799999999999" table:style-name="ce27">
            <text:p>153</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Other driver</text:p>
          </table:table-cell>
          <table:table-cell office:value-type="float" office:value="384.34508161823601" table:style-name="ce27">
            <text:p>384</text:p>
          </table:table-cell>
          <table:table-cell office:value-type="float" office:value="1375" table:style-name="ce27">
            <text:p>1,375</text:p>
          </table:table-cell>
          <table:table-cell office:value-type="float" office:value="22.585000000000001" table:style-name="ce27">
            <text:p>23</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Non driver</text:p>
          </table:table-cell>
          <table:table-cell office:value-type="float" office:value="292.44426900988998" table:style-name="ce27">
            <text:p>292</text:p>
          </table:table-cell>
          <table:table-cell office:value-type="float" office:value="4386" table:style-name="ce27">
            <text:p>4,386</text:p>
          </table:table-cell>
          <table:table-cell office:value-type="float" office:value="67.119" table:style-name="ce27">
            <text:p>67</text:p>
          </table:table-cell>
          <table:table-cell table:number-columns-repeated="16379"/>
        </table:table-row>
        <table:table-row table:style-name="ro2">
          <table:table-cell office:value-type="float" office:value="2016" table:style-name="ce25">
            <text:p>2016</text:p>
          </table:table-cell>
          <table:table-cell office:value-type="string" table:style-name="ce26">
            <text:p>Persons in households with a car or van - All with a car or van</text:p>
          </table:table-cell>
          <table:table-cell office:value-type="float" office:value="379.98484934878599" table:style-name="ce27">
            <text:p>380</text:p>
          </table:table-cell>
          <table:table-cell office:value-type="float" office:value="13137" table:style-name="ce27">
            <text:p>13,137</text:p>
          </table:table-cell>
          <table:table-cell office:value-type="float" office:value="242.762" table:style-name="ce27">
            <text:p>243</text:p>
          </table:table-cell>
          <table:table-cell table:number-columns-repeated="16379"/>
        </table:table-row>
        <table:table-row table:style-name="ro2">
          <table:table-cell office:value-type="float" office:value="2016" table:style-name="ce25">
            <text:p>2016</text:p>
          </table:table-cell>
          <table:table-cell office:value-type="string" table:style-name="ce26">
            <text:p>All persons</text:p>
          </table:table-cell>
          <table:table-cell office:value-type="float" office:value="366.57277791694497" table:style-name="ce27">
            <text:p>367</text:p>
          </table:table-cell>
          <table:table-cell office:value-type="float" office:value="15840" table:style-name="ce27">
            <text:p>15,840</text:p>
          </table:table-cell>
          <table:table-cell office:value-type="float" office:value="276.45" table:style-name="ce27">
            <text:p>276</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No car or van</text:p>
          </table:table-cell>
          <table:table-cell office:value-type="float" office:value="323.59360151532098" table:style-name="ce27">
            <text:p>324</text:p>
          </table:table-cell>
          <table:table-cell office:value-type="float" office:value="2530" table:style-name="ce27">
            <text:p>2,530</text:p>
          </table:table-cell>
          <table:table-cell office:value-type="float" office:value="33.881999999999998" table:style-name="ce27">
            <text:p>34</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One car or van</text:p>
          </table:table-cell>
          <table:table-cell office:value-type="float" office:value="367.521479329317" table:style-name="ce27">
            <text:p>368</text:p>
          </table:table-cell>
          <table:table-cell office:value-type="float" office:value="5594" table:style-name="ce27">
            <text:p>5,594</text:p>
          </table:table-cell>
          <table:table-cell office:value-type="float" office:value="99.069000000000003" table:style-name="ce27">
            <text:p>99</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 Two or more cars or vans</text:p>
          </table:table-cell>
          <table:table-cell office:value-type="float" office:value="407.87120508682" table:style-name="ce27">
            <text:p>408</text:p>
          </table:table-cell>
          <table:table-cell office:value-type="float" office:value="6417" table:style-name="ce27">
            <text:p>6,417</text:p>
          </table:table-cell>
          <table:table-cell office:value-type="float" office:value="123.506" table:style-name="ce27">
            <text:p>124</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Main driver</text:p>
          </table:table-cell>
          <table:table-cell office:value-type="float" office:value="440.21988510496499" table:style-name="ce27">
            <text:p>440</text:p>
          </table:table-cell>
          <table:table-cell office:value-type="float" office:value="6876" table:style-name="ce27">
            <text:p>6,876</text:p>
          </table:table-cell>
          <table:table-cell office:value-type="float" office:value="141.91800000000001" table:style-name="ce27">
            <text:p>142</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Other driver</text:p>
          </table:table-cell>
          <table:table-cell office:value-type="float" office:value="388.60352484888699" table:style-name="ce27">
            <text:p>389</text:p>
          </table:table-cell>
          <table:table-cell office:value-type="float" office:value="1206" table:style-name="ce27">
            <text:p>1,206</text:p>
          </table:table-cell>
          <table:table-cell office:value-type="float" office:value="20.268000000000001" table:style-name="ce27">
            <text:p>20</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Non driver</text:p>
          </table:table-cell>
          <table:table-cell office:value-type="float" office:value="301.88086977823599" table:style-name="ce27">
            <text:p>302</text:p>
          </table:table-cell>
          <table:table-cell office:value-type="float" office:value="3923" table:style-name="ce27">
            <text:p>3,923</text:p>
          </table:table-cell>
          <table:table-cell office:value-type="float" office:value="60.293999999999997" table:style-name="ce27">
            <text:p>60</text:p>
          </table:table-cell>
          <table:table-cell table:number-columns-repeated="16379"/>
        </table:table-row>
        <table:table-row table:style-name="ro2">
          <table:table-cell office:value-type="float" office:value="2017" table:style-name="ce25">
            <text:p>2017</text:p>
          </table:table-cell>
          <table:table-cell office:value-type="string" table:style-name="ce26">
            <text:p>Persons in households with a car or van - All with a car or van</text:p>
          </table:table-cell>
          <table:table-cell office:value-type="float" office:value="389.28290807421098" table:style-name="ce27">
            <text:p>389</text:p>
          </table:table-cell>
          <table:table-cell office:value-type="float" office:value="12005" table:style-name="ce27">
            <text:p>12,005</text:p>
          </table:table-cell>
          <table:table-cell office:value-type="float" office:value="222.48" table:style-name="ce27">
            <text:p>222</text:p>
          </table:table-cell>
          <table:table-cell table:number-columns-repeated="16379"/>
        </table:table-row>
        <table:table-row table:style-name="ro2">
          <table:table-cell office:value-type="float" office:value="2017" table:style-name="ce25">
            <text:p>2017</text:p>
          </table:table-cell>
          <table:table-cell office:value-type="string" table:style-name="ce26">
            <text:p>All persons</text:p>
          </table:table-cell>
          <table:table-cell office:value-type="float" office:value="377.37395235343701" table:style-name="ce27">
            <text:p>377</text:p>
          </table:table-cell>
          <table:table-cell office:value-type="float" office:value="14541" table:style-name="ce27">
            <text:p>14,541</text:p>
          </table:table-cell>
          <table:table-cell office:value-type="float" office:value="256.45699999999999" table:style-name="ce27">
            <text:p>256</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No car or van</text:p>
          </table:table-cell>
          <table:table-cell office:value-type="float" office:value="311.66170431676699" table:style-name="ce27">
            <text:p>312</text:p>
          </table:table-cell>
          <table:table-cell office:value-type="float" office:value="2302" table:style-name="ce27">
            <text:p>2,302</text:p>
          </table:table-cell>
          <table:table-cell office:value-type="float" office:value="30.992999999999999" table:style-name="ce27">
            <text:p>31</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One car or van</text:p>
          </table:table-cell>
          <table:table-cell office:value-type="float" office:value="369.876928436215" table:style-name="ce27">
            <text:p>370</text:p>
          </table:table-cell>
          <table:table-cell office:value-type="float" office:value="5540" table:style-name="ce27">
            <text:p>5,540</text:p>
          </table:table-cell>
          <table:table-cell office:value-type="float" office:value="100.069" table:style-name="ce27">
            <text:p>100</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 Two or more cars or vans</text:p>
          </table:table-cell>
          <table:table-cell office:value-type="float" office:value="409.79162944473097" table:style-name="ce27">
            <text:p>410</text:p>
          </table:table-cell>
          <table:table-cell office:value-type="float" office:value="6307" table:style-name="ce27">
            <text:p>6,307</text:p>
          </table:table-cell>
          <table:table-cell office:value-type="float" office:value="125.184" table:style-name="ce27">
            <text:p>125</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Main driver</text:p>
          </table:table-cell>
          <table:table-cell office:value-type="float" office:value="442.72648052758302" table:style-name="ce27">
            <text:p>443</text:p>
          </table:table-cell>
          <table:table-cell office:value-type="float" office:value="6885" table:style-name="ce27">
            <text:p>6,885</text:p>
          </table:table-cell>
          <table:table-cell office:value-type="float" office:value="144.83699999999999" table:style-name="ce27">
            <text:p>145</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Other driver</text:p>
          </table:table-cell>
          <table:table-cell office:value-type="float" office:value="401.04621311848098" table:style-name="ce27">
            <text:p>401</text:p>
          </table:table-cell>
          <table:table-cell office:value-type="float" office:value="1291" table:style-name="ce27">
            <text:p>1,291</text:p>
          </table:table-cell>
          <table:table-cell office:value-type="float" office:value="22.995999999999999" table:style-name="ce27">
            <text:p>23</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Non driver</text:p>
          </table:table-cell>
          <table:table-cell office:value-type="float" office:value="296.98220628485001" table:style-name="ce27">
            <text:p>297</text:p>
          </table:table-cell>
          <table:table-cell office:value-type="float" office:value="3666" table:style-name="ce27">
            <text:p>3,666</text:p>
          </table:table-cell>
          <table:table-cell office:value-type="float" office:value="57.344000000000001" table:style-name="ce27">
            <text:p>57</text:p>
          </table:table-cell>
          <table:table-cell table:number-columns-repeated="16379"/>
        </table:table-row>
        <table:table-row table:style-name="ro2">
          <table:table-cell office:value-type="float" office:value="2018" table:style-name="ce25">
            <text:p>2018</text:p>
          </table:table-cell>
          <table:table-cell office:value-type="string" table:style-name="ce26">
            <text:p>Persons in households with a car or van - All with a car or van</text:p>
          </table:table-cell>
          <table:table-cell office:value-type="float" office:value="391.24879276581697" table:style-name="ce27">
            <text:p>391</text:p>
          </table:table-cell>
          <table:table-cell office:value-type="float" office:value="11842" table:style-name="ce27">
            <text:p>11,842</text:p>
          </table:table-cell>
          <table:table-cell office:value-type="float" office:value="225.17699999999999" table:style-name="ce27">
            <text:p>225</text:p>
          </table:table-cell>
          <table:table-cell table:number-columns-repeated="16379"/>
        </table:table-row>
        <table:table-row table:style-name="ro2">
          <table:table-cell office:value-type="float" office:value="2018" table:style-name="ce25">
            <text:p>2018</text:p>
          </table:table-cell>
          <table:table-cell office:value-type="string" table:style-name="ce26">
            <text:p>All persons</text:p>
          </table:table-cell>
          <table:table-cell office:value-type="float" office:value="376.86363347210101" table:style-name="ce27">
            <text:p>377</text:p>
          </table:table-cell>
          <table:table-cell office:value-type="float" office:value="14150" table:style-name="ce27">
            <text:p>14,150</text:p>
          </table:table-cell>
          <table:table-cell office:value-type="float" office:value="256.262" table:style-name="ce27">
            <text:p>256</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No car or van</text:p>
          </table:table-cell>
          <table:table-cell office:value-type="float" office:value="310.72553012250199" table:style-name="ce27">
            <text:p>311</text:p>
          </table:table-cell>
          <table:table-cell office:value-type="float" office:value="2414" table:style-name="ce27">
            <text:p>2,414</text:p>
          </table:table-cell>
          <table:table-cell office:value-type="float" office:value="31.597999999999999" table:style-name="ce27">
            <text:p>32</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One car or van</text:p>
          </table:table-cell>
          <table:table-cell office:value-type="float" office:value="358.717292853706" table:style-name="ce27">
            <text:p>359</text:p>
          </table:table-cell>
          <table:table-cell office:value-type="float" office:value="5562" table:style-name="ce27">
            <text:p>5,562</text:p>
          </table:table-cell>
          <table:table-cell office:value-type="float" office:value="96.975999999999999" table:style-name="ce27">
            <text:p>97</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 Two or more cars or vans</text:p>
          </table:table-cell>
          <table:table-cell office:value-type="float" office:value="403.09063636598302" table:style-name="ce27">
            <text:p>403</text:p>
          </table:table-cell>
          <table:table-cell office:value-type="float" office:value="6380" table:style-name="ce27">
            <text:p>6,380</text:p>
          </table:table-cell>
          <table:table-cell office:value-type="float" office:value="121.282" table:style-name="ce27">
            <text:p>121</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Main driver</text:p>
          </table:table-cell>
          <table:table-cell office:value-type="float" office:value="430.53494592493502" table:style-name="ce27">
            <text:p>431</text:p>
          </table:table-cell>
          <table:table-cell office:value-type="float" office:value="6941" table:style-name="ce27">
            <text:p>6,941</text:p>
          </table:table-cell>
          <table:table-cell office:value-type="float" office:value="139.89500000000001" table:style-name="ce27">
            <text:p>140</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Other driver</text:p>
          </table:table-cell>
          <table:table-cell office:value-type="float" office:value="385.61501615639799" table:style-name="ce27">
            <text:p>386</text:p>
          </table:table-cell>
          <table:table-cell office:value-type="float" office:value="1253" table:style-name="ce27">
            <text:p>1,253</text:p>
          </table:table-cell>
          <table:table-cell office:value-type="float" office:value="21.006" table:style-name="ce27">
            <text:p>21</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Non driver</text:p>
          </table:table-cell>
          <table:table-cell office:value-type="float" office:value="298.71278768530402" table:style-name="ce27">
            <text:p>299</text:p>
          </table:table-cell>
          <table:table-cell office:value-type="float" office:value="3744" table:style-name="ce27">
            <text:p>3,744</text:p>
          </table:table-cell>
          <table:table-cell office:value-type="float" office:value="57.273000000000003" table:style-name="ce27">
            <text:p>57</text:p>
          </table:table-cell>
          <table:table-cell table:number-columns-repeated="16379"/>
        </table:table-row>
        <table:table-row table:style-name="ro2">
          <table:table-cell office:value-type="float" office:value="2019" table:style-name="ce25">
            <text:p>2019</text:p>
          </table:table-cell>
          <table:table-cell office:value-type="string" table:style-name="ce26">
            <text:p>Persons in households with a car or van - All with a car or van</text:p>
          </table:table-cell>
          <table:table-cell office:value-type="float" office:value="382.859227940675" table:style-name="ce27">
            <text:p>383</text:p>
          </table:table-cell>
          <table:table-cell office:value-type="float" office:value="11938" table:style-name="ce27">
            <text:p>11,938</text:p>
          </table:table-cell>
          <table:table-cell office:value-type="float" office:value="218.17400000000001" table:style-name="ce27">
            <text:p>218</text:p>
          </table:table-cell>
          <table:table-cell table:number-columns-repeated="16379"/>
        </table:table-row>
        <table:table-row table:style-name="ro2">
          <table:table-cell office:value-type="float" office:value="2019" table:style-name="ce25">
            <text:p>2019</text:p>
          </table:table-cell>
          <table:table-cell office:value-type="string" table:style-name="ce26">
            <text:p>All persons</text:p>
          </table:table-cell>
          <table:table-cell office:value-type="float" office:value="369.86902753193499" table:style-name="ce27">
            <text:p>370</text:p>
          </table:table-cell>
          <table:table-cell office:value-type="float" office:value="14356" table:style-name="ce27">
            <text:p>14,356</text:p>
          </table:table-cell>
          <table:table-cell office:value-type="float" office:value="249.85599999999999" table:style-name="ce27">
            <text:p>250</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No car or van</text:p>
          </table:table-cell>
          <table:table-cell office:value-type="float" office:value="228.74284304915699" table:style-name="ce27">
            <text:p>229</text:p>
          </table:table-cell>
          <table:table-cell office:value-type="float" office:value="770" table:style-name="ce27">
            <text:p>770</text:p>
          </table:table-cell>
          <table:table-cell office:value-type="float" office:value="7.069" table:style-name="ce27">
            <text:p>7</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One car or van</text:p>
          </table:table-cell>
          <table:table-cell office:value-type="float" office:value="264.85316947700699" table:style-name="ce27">
            <text:p>265</text:p>
          </table:table-cell>
          <table:table-cell office:value-type="float" office:value="2448" table:style-name="ce27">
            <text:p>2,448</text:p>
          </table:table-cell>
          <table:table-cell office:value-type="float" office:value="33.277999999999999" table:style-name="ce27">
            <text:p>33</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 Two or more cars or vans</text:p>
          </table:table-cell>
          <table:table-cell office:value-type="float" office:value="285.93477850389098" table:style-name="ce27">
            <text:p>286</text:p>
          </table:table-cell>
          <table:table-cell office:value-type="float" office:value="3021" table:style-name="ce27">
            <text:p>3,021</text:p>
          </table:table-cell>
          <table:table-cell office:value-type="float" office:value="45.295999999999999" table:style-name="ce27">
            <text:p>45</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Main driver</text:p>
          </table:table-cell>
          <table:table-cell office:value-type="float" office:value="317.67563467264102" table:style-name="ce27">
            <text:p>318</text:p>
          </table:table-cell>
          <table:table-cell office:value-type="float" office:value="3380" table:style-name="ce27">
            <text:p>3,380</text:p>
          </table:table-cell>
          <table:table-cell office:value-type="float" office:value="53.170999999999999" table:style-name="ce27">
            <text:p>53</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Other driver</text:p>
          </table:table-cell>
          <table:table-cell office:value-type="float" office:value="266.997686200506" table:style-name="ce27">
            <text:p>267</text:p>
          </table:table-cell>
          <table:table-cell office:value-type="float" office:value="656" table:style-name="ce27">
            <text:p>656</text:p>
          </table:table-cell>
          <table:table-cell office:value-type="float" office:value="8.1920000000000002" table:style-name="ce27">
            <text:p>8</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Non driver</text:p>
          </table:table-cell>
          <table:table-cell office:value-type="float" office:value="204.40522620047599" table:style-name="ce27">
            <text:p>204</text:p>
          </table:table-cell>
          <table:table-cell office:value-type="float" office:value="1432" table:style-name="ce27">
            <text:p>1,432</text:p>
          </table:table-cell>
          <table:table-cell office:value-type="float" office:value="17.207000000000001" table:style-name="ce27">
            <text:p>17</text:p>
          </table:table-cell>
          <table:table-cell table:number-columns-repeated="16379"/>
        </table:table-row>
        <table:table-row table:style-name="ro2">
          <table:table-cell office:value-type="float" office:value="2020" table:style-name="ce25">
            <text:p>2020</text:p>
          </table:table-cell>
          <table:table-cell office:value-type="string" table:style-name="ce26">
            <text:p>Persons in households with a car or van - All with a car or van</text:p>
          </table:table-cell>
          <table:table-cell office:value-type="float" office:value="276.31566147253699" table:style-name="ce27">
            <text:p>276</text:p>
          </table:table-cell>
          <table:table-cell office:value-type="float" office:value="5468" table:style-name="ce27">
            <text:p>5,468</text:p>
          </table:table-cell>
          <table:table-cell office:value-type="float" office:value="78.569999999999993" table:style-name="ce27">
            <text:p>79</text:p>
          </table:table-cell>
          <table:table-cell table:number-columns-repeated="16379"/>
        </table:table-row>
        <table:table-row table:style-name="ro2">
          <table:table-cell office:value-type="float" office:value="2020" table:style-name="ce25">
            <text:p>2020</text:p>
          </table:table-cell>
          <table:table-cell office:value-type="string" table:style-name="ce26">
            <text:p>All persons</text:p>
          </table:table-cell>
          <table:table-cell office:value-type="float" office:value="269.19377674964102" table:style-name="ce27">
            <text:p>269</text:p>
          </table:table-cell>
          <table:table-cell office:value-type="float" office:value="6239" table:style-name="ce27">
            <text:p>6,239</text:p>
          </table:table-cell>
          <table:table-cell office:value-type="float" office:value="85.643000000000001" table:style-name="ce27">
            <text:p>86</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No car or van</text:p>
          </table:table-cell>
          <table:table-cell office:value-type="float" office:value="247.059634352019" table:style-name="ce27">
            <text:p>247</text:p>
          </table:table-cell>
          <table:table-cell office:value-type="float" office:value="1430" table:style-name="ce27">
            <text:p>1,430</text:p>
          </table:table-cell>
          <table:table-cell office:value-type="float" office:value="14.058" table:style-name="ce27">
            <text:p>14</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One car or van</text:p>
          </table:table-cell>
          <table:table-cell office:value-type="float" office:value="268.83638386812999" table:style-name="ce27">
            <text:p>269</text:p>
          </table:table-cell>
          <table:table-cell office:value-type="float" office:value="4085" table:style-name="ce27">
            <text:p>4,085</text:p>
          </table:table-cell>
          <table:table-cell office:value-type="float" office:value="53.133000000000003" table:style-name="ce27">
            <text:p>53</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 Two or more cars or vans</text:p>
          </table:table-cell>
          <table:table-cell office:value-type="float" office:value="285.99858751115801" table:style-name="ce27">
            <text:p>286</text:p>
          </table:table-cell>
          <table:table-cell office:value-type="float" office:value="4455" table:style-name="ce27">
            <text:p>4,455</text:p>
          </table:table-cell>
          <table:table-cell office:value-type="float" office:value="62.628999999999998" table:style-name="ce27">
            <text:p>63</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Main driver</text:p>
          </table:table-cell>
          <table:table-cell office:value-type="float" office:value="315.69518493230402" table:style-name="ce27">
            <text:p>316</text:p>
          </table:table-cell>
          <table:table-cell office:value-type="float" office:value="5070" table:style-name="ce27">
            <text:p>5,070</text:p>
          </table:table-cell>
          <table:table-cell office:value-type="float" office:value="77.058999999999997" table:style-name="ce27">
            <text:p>77</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Other driver</text:p>
          </table:table-cell>
          <table:table-cell office:value-type="float" office:value="270.673252988245" table:style-name="ce27">
            <text:p>271</text:p>
          </table:table-cell>
          <table:table-cell office:value-type="float" office:value="985" table:style-name="ce27">
            <text:p>985</text:p>
          </table:table-cell>
          <table:table-cell office:value-type="float" office:value="11.698" table:style-name="ce27">
            <text:p>12</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Non driver</text:p>
          </table:table-cell>
          <table:table-cell office:value-type="float" office:value="212.411606057867" table:style-name="ce27">
            <text:p>212</text:p>
          </table:table-cell>
          <table:table-cell office:value-type="float" office:value="2479" table:style-name="ce27">
            <text:p>2,479</text:p>
          </table:table-cell>
          <table:table-cell office:value-type="float" office:value="26.946999999999999" table:style-name="ce27">
            <text:p>27</text:p>
          </table:table-cell>
          <table:table-cell table:number-columns-repeated="16379"/>
        </table:table-row>
        <table:table-row table:style-name="ro2">
          <table:table-cell office:value-type="float" office:value="2021" table:style-name="ce25">
            <text:p>2021</text:p>
          </table:table-cell>
          <table:table-cell office:value-type="string" table:style-name="ce26">
            <text:p>Persons in households with a car or van - All with a car or van</text:p>
          </table:table-cell>
          <table:table-cell office:value-type="float" office:value="277.60182102446402" table:style-name="ce27">
            <text:p>278</text:p>
          </table:table-cell>
          <table:table-cell office:value-type="float" office:value="8534" table:style-name="ce27">
            <text:p>8,534</text:p>
          </table:table-cell>
          <table:table-cell office:value-type="float" office:value="115.70399999999999" table:style-name="ce27">
            <text:p>116</text:p>
          </table:table-cell>
          <table:table-cell table:number-columns-repeated="16379"/>
        </table:table-row>
        <table:table-row table:style-name="ro2">
          <table:table-cell office:value-type="float" office:value="2021" table:style-name="ce25">
            <text:p>2021</text:p>
          </table:table-cell>
          <table:table-cell office:value-type="string" table:style-name="ce26">
            <text:p>All persons</text:p>
          </table:table-cell>
          <table:table-cell office:value-type="float" office:value="272.74434074875001" table:style-name="ce27">
            <text:p>273</text:p>
          </table:table-cell>
          <table:table-cell office:value-type="float" office:value="9971" table:style-name="ce27">
            <text:p>9,971</text:p>
          </table:table-cell>
          <table:table-cell office:value-type="float" office:value="129.845" table:style-name="ce27">
            <text:p>130</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No car or van</text:p>
          </table:table-cell>
          <table:table-cell office:value-type="float" office:value="297.156475303881" table:style-name="ce27">
            <text:p>297</text:p>
          </table:table-cell>
          <table:table-cell office:value-type="float" office:value="1193" table:style-name="ce27">
            <text:p>1,193</text:p>
          </table:table-cell>
          <table:table-cell office:value-type="float" office:value="14.648" table:style-name="ce27">
            <text:p>15</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One car or van</text:p>
          </table:table-cell>
          <table:table-cell office:value-type="float" office:value="319.37329704481101" table:style-name="ce27">
            <text:p>319</text:p>
          </table:table-cell>
          <table:table-cell office:value-type="float" office:value="3365" table:style-name="ce27">
            <text:p>3,365</text:p>
          </table:table-cell>
          <table:table-cell office:value-type="float" office:value="55.188000000000002" table:style-name="ce27">
            <text:p>55</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 Two or more cars or vans</text:p>
          </table:table-cell>
          <table:table-cell office:value-type="float" office:value="338.55321428052298" table:style-name="ce27">
            <text:p>339</text:p>
          </table:table-cell>
          <table:table-cell office:value-type="float" office:value="3529" table:style-name="ce27">
            <text:p>3,529</text:p>
          </table:table-cell>
          <table:table-cell office:value-type="float" office:value="60.796999999999997" table:style-name="ce27">
            <text:p>61</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Main driver</text:p>
          </table:table-cell>
          <table:table-cell office:value-type="float" office:value="370.04358524922702" table:style-name="ce27">
            <text:p>370</text:p>
          </table:table-cell>
          <table:table-cell office:value-type="float" office:value="4115" table:style-name="ce27">
            <text:p>4,115</text:p>
          </table:table-cell>
          <table:table-cell office:value-type="float" office:value="75.994" table:style-name="ce27">
            <text:p>76</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Other driver</text:p>
          </table:table-cell>
          <table:table-cell office:value-type="float" office:value="321.73731765783901" table:style-name="ce27">
            <text:p>322</text:p>
          </table:table-cell>
          <table:table-cell office:value-type="float" office:value="806" table:style-name="ce27">
            <text:p>806</text:p>
          </table:table-cell>
          <table:table-cell office:value-type="float" office:value="12.214" table:style-name="ce27">
            <text:p>12</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Non driver</text:p>
          </table:table-cell>
          <table:table-cell office:value-type="float" office:value="259.56113814023098" table:style-name="ce27">
            <text:p>260</text:p>
          </table:table-cell>
          <table:table-cell office:value-type="float" office:value="1966" table:style-name="ce27">
            <text:p>1,966</text:p>
          </table:table-cell>
          <table:table-cell office:value-type="float" office:value="27.628" table:style-name="ce27">
            <text:p>28</text:p>
          </table:table-cell>
          <table:table-cell table:number-columns-repeated="16379"/>
        </table:table-row>
        <table:table-row table:style-name="ro2">
          <table:table-cell office:value-type="float" office:value="2022" table:style-name="ce25">
            <text:p>2022</text:p>
          </table:table-cell>
          <table:table-cell office:value-type="string" table:style-name="ce26">
            <text:p>Persons in households with a car or van - All with a car or van</text:p>
          </table:table-cell>
          <table:table-cell office:value-type="float" office:value="329.051215961612" table:style-name="ce27">
            <text:p>329</text:p>
          </table:table-cell>
          <table:table-cell office:value-type="float" office:value="6887" table:style-name="ce27">
            <text:p>6,887</text:p>
          </table:table-cell>
          <table:table-cell office:value-type="float" office:value="115.836" table:style-name="ce27">
            <text:p>116</text:p>
          </table:table-cell>
          <table:table-cell table:number-columns-repeated="16379"/>
        </table:table-row>
        <table:table-row table:style-name="ro2">
          <table:table-cell office:value-type="float" office:value="2022" table:style-name="ce25">
            <text:p>2022</text:p>
          </table:table-cell>
          <table:table-cell office:value-type="string" table:style-name="ce26">
            <text:p>All persons</text:p>
          </table:table-cell>
          <table:table-cell office:value-type="float" office:value="324.12662716239902" table:style-name="ce27">
            <text:p>324</text:p>
          </table:table-cell>
          <table:table-cell office:value-type="float" office:value="8087" table:style-name="ce27">
            <text:p>8,087</text:p>
          </table:table-cell>
          <table:table-cell office:value-type="float" office:value="130.63300000000001" table:style-name="ce27">
            <text:p>131</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No car or van</text:p>
          </table:table-cell>
          <table:table-cell office:value-type="float" office:value="288.77137733751198" table:style-name="ce27">
            <text:p>289</text:p>
          </table:table-cell>
          <table:table-cell office:value-type="float" office:value="2283" table:style-name="ce27">
            <text:p>2,283</text:p>
          </table:table-cell>
          <table:table-cell office:value-type="float" office:value="27.712" table:style-name="ce27">
            <text:p>28</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One car or van</text:p>
          </table:table-cell>
          <table:table-cell office:value-type="float" office:value="353.21590500863499" table:style-name="ce27">
            <text:p>353</text:p>
          </table:table-cell>
          <table:table-cell office:value-type="float" office:value="5763" table:style-name="ce27">
            <text:p>5,763</text:p>
          </table:table-cell>
          <table:table-cell office:value-type="float" office:value="96.475999999999999" table:style-name="ce27">
            <text:p>96</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 Two or more cars or vans</text:p>
          </table:table-cell>
          <table:table-cell office:value-type="float" office:value="379.420116136915" table:style-name="ce27">
            <text:p>379</text:p>
          </table:table-cell>
          <table:table-cell office:value-type="float" office:value="6052" table:style-name="ce27">
            <text:p>6,052</text:p>
          </table:table-cell>
          <table:table-cell office:value-type="float" office:value="110.584" table:style-name="ce27">
            <text:p>111</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Main driver</text:p>
          </table:table-cell>
          <table:table-cell office:value-type="float" office:value="416.97445199394201" table:style-name="ce27">
            <text:p>417</text:p>
          </table:table-cell>
          <table:table-cell office:value-type="float" office:value="6986" table:style-name="ce27">
            <text:p>6,986</text:p>
          </table:table-cell>
          <table:table-cell office:value-type="float" office:value="136.79300000000001" table:style-name="ce27">
            <text:p>137</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Other driver</text:p>
          </table:table-cell>
          <table:table-cell office:value-type="float" office:value="354.9940916887" table:style-name="ce27">
            <text:p>355</text:p>
          </table:table-cell>
          <table:table-cell office:value-type="float" office:value="1386" table:style-name="ce27">
            <text:p>1,386</text:p>
          </table:table-cell>
          <table:table-cell office:value-type="float" office:value="22.105" table:style-name="ce27">
            <text:p>22</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Non driver</text:p>
          </table:table-cell>
          <table:table-cell office:value-type="float" office:value="283.23702767464499" table:style-name="ce27">
            <text:p>283</text:p>
          </table:table-cell>
          <table:table-cell office:value-type="float" office:value="3435" table:style-name="ce27">
            <text:p>3,435</text:p>
          </table:table-cell>
          <table:table-cell office:value-type="float" office:value="48.033000000000001" table:style-name="ce27">
            <text:p>48</text:p>
          </table:table-cell>
          <table:table-cell table:number-columns-repeated="16379"/>
        </table:table-row>
        <table:table-row table:style-name="ro2">
          <table:table-cell office:value-type="float" office:value="2023" table:style-name="ce25">
            <text:p>2023</text:p>
          </table:table-cell>
          <table:table-cell office:value-type="string" table:style-name="ce26">
            <text:p>Persons in households with a car or van - All with a car or van</text:p>
          </table:table-cell>
          <table:table-cell office:value-type="float" office:value="366.93155881373298" table:style-name="ce27">
            <text:p>367</text:p>
          </table:table-cell>
          <table:table-cell office:value-type="float" office:value="11807" table:style-name="ce27">
            <text:p>11,807</text:p>
          </table:table-cell>
          <table:table-cell office:value-type="float" office:value="206.93100000000001" table:style-name="ce27">
            <text:p>207</text:p>
          </table:table-cell>
          <table:table-cell table:number-columns-repeated="16379"/>
        </table:table-row>
        <table:table-row table:style-name="ro2">
          <table:table-cell office:value-type="float" office:value="2023" table:style-name="ce25">
            <text:p>2023</text:p>
          </table:table-cell>
          <table:table-cell office:value-type="string" table:style-name="ce26">
            <text:p>All persons</text:p>
          </table:table-cell>
          <table:table-cell office:value-type="float" office:value="352.867187395352" table:style-name="ce27">
            <text:p>353</text:p>
          </table:table-cell>
          <table:table-cell office:value-type="float" office:value="14102" table:style-name="ce27">
            <text:p>14,102</text:p>
          </table:table-cell>
          <table:table-cell office:value-type="float" office:value="234.85" table:style-name="ce27">
            <text:p>235</text:p>
          </table:table-cell>
          <table:table-cell table:number-columns-repeated="16379"/>
        </table:table-row>
        <table:table-row table:number-rows-repeated="1023" table:style-name="ro2">
          <table:table-cell table:style-name="ce25"/>
          <table:table-cell table:style-name="ce26"/>
          <table:table-cell table:number-columns-repeated="3" table:style-name="ce27"/>
          <table:table-cell table:number-columns-repeated="16379"/>
        </table:table-row>
        <table:table-row table:number-rows-repeated="1047372" table:style-name="ro7">
          <table:table-cell table:number-columns-repeated="16384"/>
        </table:table-row>
      </table:table>
      <table:database-ranges>
        <table:database-range table:target-range-address="Table_of_contents.A3:Table_of_contents.B6" table:name="Table_of_contents"/>
        <table:database-range table:target-range-address="NTS0701a_trips.A5:NTS0701a_trips.E181" table:name="nts0701a_trips" table:display-filter-buttons="true"/>
        <table:database-range table:target-range-address="NTS0701b_distance.A5:NTS0701b_distance.E181" table:name="nts0701b_distance" table:display-filter-buttons="true"/>
        <table:database-range table:target-range-address="NTS0701c_time.A5:NTS0701c_time.E181" table:name="nts0701c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miles and time spent travelling by household car availability and personal car access</dc:title>
    <dc:creator>Shawn Weekes</dc:creator>
    <meta:creation-date>2012-10-17T11:08:23Z</meta:creation-date>
    <dc:date>2024-08-27T17:25:09Z</dc:date>
    <meta:print-date>2016-08-24T16:08:31Z</meta:print-date>
  </office:meta>
</office:document-meta>
</file>