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 organisations contracted to manage the Evidence Fund<text:s/>(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6">
          <table:table-cell table:style-name="TableCell27">
            <text:p text:style-name="P28">Evaluation of bids<text:s/></text:p>
          </table:table-cell>
          <table:table-cell table:style-name="TableCell29">
            <text:p text:style-name="P30">All<text:s/>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 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27T13:22:00Z</meta:creation-date>
    <dc:date>2024-08-27T13:22: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