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own Regular" svg:font-family="Brown Regular" style:font-family-generic="system" style:font-pitch="variable"/>
    <style:font-face style:name="Avenir Next LT Pro" svg:font-family="Avenir Next LT Pr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Brown Regular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margin-bottom="0in" fo:line-height="150%"/>
      <style:text-properties style:font-name="Avenir Next LT Pro" fo:font-size="12pt" style:font-size-asian="12pt" style:font-size-complex="12pt"/>
    </style:style>
    <style:style style:name="P22" style:parent-style-name="Normal" style:family="paragraph">
      <style:paragraph-properties fo:margin-bottom="0in" fo:line-height="150%"/>
      <style:text-properties style:font-name="Avenir Next LT Pro" fo:font-size="12pt" style:font-size-asian="12pt" style:font-size-complex="12pt"/>
    </style:style>
    <style:style style:name="TableColumn24" style:family="table-column">
      <style:table-column-properties style:column-width="1.9916in"/>
    </style:style>
    <style:style style:name="TableColumn25" style:family="table-column">
      <style:table-column-properties style:column-width="1.9916in"/>
    </style:style>
    <style:style style:name="TableColumn26" style:family="table-column">
      <style:table-column-properties style:column-width="1.9916in"/>
    </style:style>
    <style:style style:name="TableColumn27" style:family="table-column">
      <style:table-column-properties style:column-width="1.9916in"/>
    </style:style>
    <style:style style:name="TableColumn28" style:family="table-column">
      <style:table-column-properties style:column-width="1.9916in"/>
    </style:style>
    <style:style style:name="Table23" style:family="table">
      <style:table-properties style:width="9.9583in" fo:margin-left="0in" table:align="center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50%"/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50%"/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50%"/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50%"/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50%"/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50%"/>
      <style:text-properties style:font-name="Avenir Next LT Pro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50%"/>
    </style:style>
    <style:style style:name="T45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46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47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48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50%"/>
    </style:style>
    <style:style style:name="T52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53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54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50%"/>
    </style:style>
    <style:style style:name="T58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59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60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50%"/>
    </style:style>
    <style:style style:name="T64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65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66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Avenir Next LT Pro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50%"/>
    </style:style>
    <style:style style:name="T73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74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75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50%"/>
    </style:style>
    <style:style style:name="T79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80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81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50%"/>
    </style:style>
    <style:style style:name="T85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86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87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50%"/>
    </style:style>
    <style:style style:name="T91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92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93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Row95" style:family="table-row">
      <style:table-row-properties style:min-row-height="0.55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50%"/>
      <style:text-properties style:font-name="Avenir Next LT Pro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50%"/>
    </style:style>
    <style:style style:name="T100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101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102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50%"/>
    </style:style>
    <style:style style:name="T106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107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108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50%"/>
    </style:style>
    <style:style style:name="T112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113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114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50%"/>
    </style:style>
    <style:style style:name="T118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119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120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Row122" style:family="table-row">
      <style:table-row-properties style:min-row-height="0.551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50%"/>
      <style:text-properties style:font-name="Avenir Next LT Pro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50%"/>
    </style:style>
    <style:style style:name="T127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128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129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50%"/>
    </style:style>
    <style:style style:name="T133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134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135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50%"/>
    </style:style>
    <style:style style:name="T139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140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141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50%"/>
    </style:style>
    <style:style style:name="T145" style:parent-style-name="DefaultParagraphFont" style:family="text">
      <style:text-properties style:font-name="Avenir Next LT Pro" fo:font-weight="bold" style:font-weight-asian="bold" style:font-weight-complex="bold" fo:color="#00A13A" fo:font-size="12pt" style:font-size-asian="12pt" style:font-size-complex="12pt"/>
    </style:style>
    <style:style style:name="T146" style:parent-style-name="DefaultParagraphFont" style:family="text">
      <style:text-properties style:font-name="Avenir Next LT Pro" fo:font-weight="bold" style:font-weight-asian="bold" style:font-weight-complex="bold" fo:color="#F8BA00" fo:font-size="12pt" style:font-size-asian="12pt" style:font-size-complex="12pt"/>
    </style:style>
    <style:style style:name="T147" style:parent-style-name="DefaultParagraphFon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venir Next LT Pro" fo:font-weight="bold" style:font-weight-asian="bold" style:font-weight-complex="bold" fo:color="#E50044" fo:font-size="12pt" style:font-size-asian="12pt" style:font-size-complex="12pt"/>
    </style:style>
    <style:style style:name="P149" style:parent-style-name="Normal" style:family="paragraph">
      <style:paragraph-properties fo:text-align="end" fo:margin-bottom="0in" fo:line-height="150%"/>
      <style:text-properties style:font-name="Avenir Next LT Pro" fo:font-style="italic" style:font-style-asian="italic" style:font-style-complex="italic" fo:font-size="10pt" style:font-size-asian="10pt" style:font-size-complex="10pt"/>
    </style:style>
    <style:style style:name="P150" style:parent-style-name="Normal" style:family="paragraph">
      <style:paragraph-properties fo:margin-bottom="0in" fo:line-height="150%"/>
      <style:text-properties style:font-name="Avenir Next LT Pro" fo:font-weight="bold" style:font-weight-asian="bold" style:font-weight-complex="bold" fo:font-size="10pt" style:font-size-asian="10pt" style:font-size-complex="10pt"/>
    </style:style>
    <style:style style:name="P151" style:parent-style-name="Normal" style:family="paragraph">
      <style:paragraph-properties fo:margin-bottom="0in" fo:line-height="150%"/>
    </style:style>
    <style:style style:name="T152" style:parent-style-name="DefaultParagraphFont" style:family="text">
      <style:text-properties style:font-name="Avenir Next LT Pro" fo:font-weight="bold" style:font-weight-asian="bold" style:font-weight-complex="bold" fo:color="#00A13A" fo:font-size="10pt" style:font-size-asian="10pt" style:font-size-complex="10pt"/>
    </style:style>
    <style:style style:name="T153" style:parent-style-name="DefaultParagraphFont" style:family="text">
      <style:text-properties style:font-name="Avenir Next LT Pro" fo:font-size="10pt" style:font-size-asian="10pt" style:font-size-complex="10pt"/>
    </style:style>
    <style:style style:name="T154" style:parent-style-name="DefaultParagraphFont" style:family="text">
      <style:text-properties style:font-name="Avenir Next LT Pro" fo:font-size="10pt" style:font-size-asian="10pt" style:font-size-complex="10pt"/>
    </style:style>
    <style:style style:name="T155" style:parent-style-name="DefaultParagraphFont" style:family="text">
      <style:text-properties style:font-name="Avenir Next LT Pro" fo:font-size="10pt" style:font-size-asian="10pt" style:font-size-complex="10pt"/>
    </style:style>
    <style:style style:name="P156" style:parent-style-name="Normal" style:family="paragraph">
      <style:paragraph-properties fo:margin-bottom="0in" fo:line-height="150%"/>
    </style:style>
    <style:style style:name="T157" style:parent-style-name="DefaultParagraphFont" style:family="text">
      <style:text-properties style:font-name="Avenir Next LT Pro" fo:font-weight="bold" style:font-weight-asian="bold" style:font-weight-complex="bold" fo:color="#F8BA00" fo:font-size="10pt" style:font-size-asian="10pt" style:font-size-complex="10pt"/>
    </style:style>
    <style:style style:name="T158" style:parent-style-name="DefaultParagraphFont" style:family="text">
      <style:text-properties style:font-name="Avenir Next LT Pro" fo:font-size="10pt" style:font-size-asian="10pt" style:font-size-complex="10pt"/>
    </style:style>
    <style:style style:name="T159" style:parent-style-name="DefaultParagraphFont" style:family="text">
      <style:text-properties style:font-name="Avenir Next LT Pro" fo:font-size="10pt" style:font-size-asian="10pt" style:font-size-complex="10pt"/>
    </style:style>
    <style:style style:name="T160" style:parent-style-name="DefaultParagraphFont" style:family="text">
      <style:text-properties style:font-name="Avenir Next LT Pro" fo:font-size="10pt" style:font-size-asian="10pt" style:font-size-complex="10pt"/>
    </style:style>
    <style:style style:name="P161" style:parent-style-name="Normal" style:family="paragraph">
      <style:paragraph-properties fo:margin-bottom="0in" fo:line-height="150%">
        <style:tab-stops>
          <style:tab-stop style:type="left" style:position="3.2812in"/>
        </style:tab-stops>
      </style:paragraph-properties>
    </style:style>
    <style:style style:name="T162" style:parent-style-name="DefaultParagraphFont" style:family="text">
      <style:text-properties style:font-name="Avenir Next LT Pro" fo:font-weight="bold" style:font-weight-asian="bold" style:font-weight-complex="bold" fo:color="#E50044" fo:font-size="10pt" style:font-size-asian="10pt" style:font-size-complex="10pt"/>
    </style:style>
    <style:style style:name="T163" style:parent-style-name="DefaultParagraphFont" style:family="text">
      <style:text-properties style:font-name="Avenir Next LT Pro" fo:font-size="10pt" style:font-size-asian="10pt" style:font-size-complex="10pt"/>
    </style:style>
    <style:style style:name="T164" style:parent-style-name="DefaultParagraphFont" style:family="text">
      <style:text-properties style:font-name="Avenir Next LT Pro" fo:font-size="10pt" style:font-size-asian="10pt" style:font-size-complex="10pt"/>
    </style:style>
    <style:style style:name="P165" style:parent-style-name="Normal" style:family="paragraph">
      <style:paragraph-properties fo:margin-bottom="0in" fo:line-height="150%">
        <style:tab-stops>
          <style:tab-stop style:type="left" style:position="3.2812in"/>
        </style:tab-stops>
      </style:paragraph-properties>
      <style:text-properties style:font-name="Avenir Next LT Pro" fo:font-style="italic" style:font-style-asian="italic" style:font-style-complex="italic" fo:font-size="10pt" style:font-size-asian="10pt" style:font-size-complex="10pt"/>
    </style:style>
    <style:style style:name="P166" style:parent-style-name="Normal" style:family="paragraph">
      <style:paragraph-properties fo:margin-bottom="0in" fo:line-height="150%"/>
      <style:text-properties style:font-name="Avenir Next LT Pro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POLICY STRESS-TESTING<text:s/>(WINDTUNNELLING): TEMPLATE</text:p>
      <text:p text:style-name="P21">This is an example of<text:s/>a<text:s/>Policy Stress-testing (windtunnelling) template; please adapt to your needs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olicy options</text:p>
          </table:table-cell>
          <table:table-cell table:style-name="TableCell32">
            <text:p text:style-name="P33">Scenario 1</text:p>
          </table:table-cell>
          <table:table-cell table:style-name="TableCell34">
            <text:p text:style-name="P35">Scenario 2</text:p>
          </table:table-cell>
          <table:table-cell table:style-name="TableCell36">
            <text:p text:style-name="P37">Scenario 3</text:p>
          </table:table-cell>
          <table:table-cell table:style-name="TableCell38">
            <text:p text:style-name="P39">Scenario 4</text:p>
          </table:table-cell>
        </table:table-row>
        <table:table-row table:style-name="TableRow40">
          <table:table-cell table:style-name="TableCell41">
            <text:p text:style-name="P42">Option 1</text:p>
          </table:table-cell>
          <table:table-cell table:style-name="TableCell43">
            <text:p text:style-name="P44"><text:span text:style-name="T45">Green/<text:s/></text:span><text:span text:style-name="T46">Amber</text:span><text:span text:style-name="T47">/</text:span><text:span text:style-name="T48"><text:s/></text:span><text:span text:style-name="T49">Red</text:span></text:p>
          </table:table-cell>
          <table:table-cell table:style-name="TableCell50">
            <text:p text:style-name="P51"><text:span text:style-name="T52">Green/<text:s/></text:span><text:span text:style-name="T53">Amber/</text:span><text:span text:style-name="T54"><text:s/></text:span><text:span text:style-name="T55">Red</text:span></text:p>
          </table:table-cell>
          <table:table-cell table:style-name="TableCell56">
            <text:p text:style-name="P57"><text:span text:style-name="T58">Green/<text:s/></text:span><text:span text:style-name="T59">Amber/</text:span><text:span text:style-name="T60"><text:s/></text:span><text:span text:style-name="T61">Red</text:span></text:p>
          </table:table-cell>
          <table:table-cell table:style-name="TableCell62">
            <text:p text:style-name="P63"><text:span text:style-name="T64">Green/<text:s/></text:span><text:span text:style-name="T65">Amber/</text:span><text:span text:style-name="T66"><text:s/></text:span><text:span text:style-name="T67">Red</text:span></text:p>
          </table:table-cell>
        </table:table-row>
        <table:table-row table:style-name="TableRow68">
          <table:table-cell table:style-name="TableCell69">
            <text:p text:style-name="P70">Option 2</text:p>
          </table:table-cell>
          <table:table-cell table:style-name="TableCell71">
            <text:p text:style-name="P72"><text:span text:style-name="T73">Green/<text:s/></text:span><text:span text:style-name="T74">Amber/</text:span><text:span text:style-name="T75"><text:s/></text:span><text:span text:style-name="T76">Red</text:span></text:p>
          </table:table-cell>
          <table:table-cell table:style-name="TableCell77">
            <text:p text:style-name="P78"><text:span text:style-name="T79">Green/<text:s/></text:span><text:span text:style-name="T80">Amber/</text:span><text:span text:style-name="T81"><text:s/></text:span><text:span text:style-name="T82">Red</text:span></text:p>
          </table:table-cell>
          <table:table-cell table:style-name="TableCell83">
            <text:p text:style-name="P84"><text:span text:style-name="T85">Green/<text:s/></text:span><text:span text:style-name="T86">Amber/</text:span><text:span text:style-name="T87"><text:s/></text:span><text:span text:style-name="T88">Red</text:span></text:p>
          </table:table-cell>
          <table:table-cell table:style-name="TableCell89">
            <text:p text:style-name="P90"><text:span text:style-name="T91">Green/<text:s/></text:span><text:span text:style-name="T92">Amber/</text:span><text:span text:style-name="T93"><text:s/></text:span><text:span text:style-name="T94">Red</text:span></text:p>
          </table:table-cell>
        </table:table-row>
        <table:table-row table:style-name="TableRow95">
          <table:table-cell table:style-name="TableCell96">
            <text:p text:style-name="P97">Option 3</text:p>
          </table:table-cell>
          <table:table-cell table:style-name="TableCell98">
            <text:p text:style-name="P99"><text:span text:style-name="T100">Green/<text:s/></text:span><text:span text:style-name="T101">Amber/</text:span><text:span text:style-name="T102"><text:s/></text:span><text:span text:style-name="T103">Red</text:span></text:p>
          </table:table-cell>
          <table:table-cell table:style-name="TableCell104">
            <text:p text:style-name="P105"><text:span text:style-name="T106">Green/<text:s/></text:span><text:span text:style-name="T107">Amber/</text:span><text:span text:style-name="T108"><text:s/></text:span><text:span text:style-name="T109">Red</text:span></text:p>
          </table:table-cell>
          <table:table-cell table:style-name="TableCell110">
            <text:p text:style-name="P111"><text:span text:style-name="T112">Green/<text:s/></text:span><text:span text:style-name="T113">Amber/</text:span><text:span text:style-name="T114"><text:s/></text:span><text:span text:style-name="T115">Red</text:span></text:p>
          </table:table-cell>
          <table:table-cell table:style-name="TableCell116">
            <text:p text:style-name="P117"><text:span text:style-name="T118">Green/<text:s/></text:span><text:span text:style-name="T119">Amber/</text:span><text:span text:style-name="T120"><text:s/></text:span><text:span text:style-name="T121">Red</text:span></text:p>
          </table:table-cell>
        </table:table-row>
        <table:table-row table:style-name="TableRow122">
          <table:table-cell table:style-name="TableCell123">
            <text:p text:style-name="P124">Option 4</text:p>
          </table:table-cell>
          <table:table-cell table:style-name="TableCell125">
            <text:p text:style-name="P126"><text:span text:style-name="T127">Green/<text:s/></text:span><text:span text:style-name="T128">Amber/</text:span><text:span text:style-name="T129"><text:s/></text:span><text:span text:style-name="T130">Red</text:span></text:p>
          </table:table-cell>
          <table:table-cell table:style-name="TableCell131">
            <text:p text:style-name="P132"><text:span text:style-name="T133">Green/<text:s/></text:span><text:span text:style-name="T134">Amber/</text:span><text:span text:style-name="T135"><text:s/></text:span><text:span text:style-name="T136">Red</text:span></text:p>
          </table:table-cell>
          <table:table-cell table:style-name="TableCell137">
            <text:p text:style-name="P138"><text:span text:style-name="T139">Green/<text:s/></text:span><text:span text:style-name="T140">Amber/</text:span><text:span text:style-name="T141"><text:s/></text:span><text:span text:style-name="T142">Red</text:span></text:p>
          </table:table-cell>
          <table:table-cell table:style-name="TableCell143">
            <text:p text:style-name="P144"><text:span text:style-name="T145">Green/<text:s/></text:span><text:span text:style-name="T146">Amber/</text:span><text:span text:style-name="T147"><text:s/></text:span><text:span text:style-name="T148">Red</text:span></text:p>
          </table:table-cell>
        </table:table-row>
      </table:table>
      <text:p text:style-name="P149"/>
      <text:p text:style-name="P150">Key</text:p>
      <text:p text:style-name="P151"><text:span text:style-name="T152">Green</text:span><text:span text:style-name="T153">:</text:span><text:span text:style-name="T154"><text:s/>The option<text:s/></text:span><text:span text:style-name="T155">is robust in the specified scenario</text:span></text:p>
      <text:p text:style-name="P156"><text:span text:style-name="T157">Amber</text:span><text:span text:style-name="T158">:</text:span><text:span text:style-name="T159"><text:s/>The option needs some modification in the spec</text:span><text:span text:style-name="T160">ified scenario</text:span></text:p>
      <text:p text:style-name="P161"><text:span text:style-name="T162">Red</text:span><text:span text:style-name="T163">:</text:span><text:span text:style-name="T164"><text:s/>The option won’t work in the specified scenario<text:s/></text:span></text:p>
      <text:p text:style-name="P165">Delete as appropriate in the table above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own Regular" svg:font-family="Brown Regular" style:font-family-generic="system" style:font-pitch="variable"/>
    <style:font-face style:name="Avenir Next LT Pro" svg:font-family="Avenir Next LT Pr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0.7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color="#2B579A" fo:background-color="#E6E6E6"/>
    </style:style>
    <style:style style:name="P3" style:parent-style-name="Normal" style:family="paragraph">
      <style:paragraph-properties fo:margin-left="0.5909in">
        <style:tab-stops>
          <style:tab-stop style:type="right" style:position="6.8902in"/>
        </style:tab-stops>
      </style:paragraph-properties>
    </style:style>
    <style:style style:name="T4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 fo:background-color="#E6E6E6"/>
    </style:style>
    <style:style style:name="T5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6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7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8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9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10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11" style:parent-style-name="DefaultParagraphFont" style:family="text">
      <style:text-properties style:font-name="Brown Regular" fo:font-weight="bold" style:font-weight-asian="bold" style:font-weight-complex="bold" fo:color="#FFFFFF" fo:font-size="18pt" style:font-size-asian="18pt" style:font-size-complex="18pt"/>
    </style:style>
    <style:style style:name="T12" style:parent-style-name="DefaultParagraphFont" style:family="text">
      <style:text-properties fo:color="#2B579A" fo:background-color="#E6E6E6"/>
    </style:style>
    <style:style style:name="P13" style:parent-style-name="Normal" style:family="paragraph">
      <style:paragraph-properties fo:text-align="center" fo:margin-bottom="0in" fo:line-height="150%" fo:margin-left="0.5in" fo:text-indent="0.5in">
        <style:tab-stops/>
      </style:paragraph-properties>
      <style:text-properties style:font-name="Avenir Next LT Pro" fo:font-style="italic" style:font-style-asian="italic" style:font-style-complex="italic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150%" fo:margin-left="0.5in" fo:text-indent="0.5in">
        <style:tab-stops/>
      </style:paragraph-properties>
      <style:text-properties style:font-name="Avenir Next LT Pro" fo:font-style="italic" style:font-style-asian="italic" style:font-style-complex="italic"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150%" fo:margin-left="1in" fo:text-indent="0.5in">
        <style:tab-stops/>
      </style:paragraph-properties>
    </style:style>
    <style:style style:name="T16" style:parent-style-name="DefaultParagraphFont" style:family="text">
      <style:text-properties style:font-name="Avenir Next LT Pro" fo:font-style="italic" style:font-style-asian="italic" style:font-style-complex="italic" fo:font-size="10pt" style:font-size-asian="10pt" style:font-size-complex="10pt"/>
    </style:style>
    <style:style style:name="T17" style:parent-style-name="DefaultParagraphFont" style:family="text">
      <style:text-properties style:font-name="Avenir Next LT Pro" fo:font-style="italic" style:font-style-asian="italic" style:font-style-complex="italic" fo:font-size="10pt" style:font-size-asian="10pt" style:font-size-complex="10pt"/>
    </style:style>
    <style:style style:name="T18" style:parent-style-name="DefaultParagraphFont" style:family="text">
      <style:text-properties style:font-name="Avenir Next LT Pro" fo:font-style="italic" style:font-style-asian="italic" style:font-style-complex="italic" fo:font-size="10pt" style:font-size-asian="10pt" style:font-size-complex="10pt"/>
    </style:style>
    <style:style style:name="T19" style:parent-style-name="DefaultParagraphFont" style:family="text">
      <style:text-properties style:font-name="Avenir Next LT Pro" fo:font-style="italic" style:font-style-asian="italic" style:font-style-complex="italic" fo:font-size="10pt" style:font-size-asian="10pt" style:font-size-complex="10pt"/>
    </style:style>
    <style:style style:name="P20" style:parent-style-name="Normal" style:family="paragraph">
      <style:paragraph-properties fo:margin-left="0.5in">
        <style:tab-stops>
          <style:tab-stop style:type="right" style:position="3.5361in"/>
        </style:tab-stops>
      </style:paragraph-properties>
      <style:text-properties style:font-name="Brown Regular" fo:color="#FFFFFF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2060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002060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id="id0" draw:style-name="a0" draw:name="Text Box 217" text:anchor-type="paragraph" svg:x="-1.03125in" svg:y="-0.50208in" svg:width="12.27083in" svg:height="1.08333in" style:rel-width="scale" style:rel-height="scale"><draw:text-box><text:p text:style-name="P3"><text:span text:style-name="T4"><draw:frame draw:style-name="a1" draw:name="Picture 185155623" text:anchor-type="as-char" svg:x="0in" svg:y="0in" svg:width="1.37008in" svg:height="0.6063in" style:rel-width="scale" style:rel-height="scale"><draw:image xlink:href="media/image1.png" xlink:type="simple" xlink:show="embed" xlink:actuate="onLoad"/><svg:title/><svg:desc>A black background with white text

Description automatically generated</svg:desc></draw:frame></text:span><text:span text:style-name="T5"><text:s text:c="6"/></text:span><text:span text:style-name="T6"><text:tab/></text:span><text:span text:style-name="T7"><text:tab/></text:span><text:span text:style-name="T8"><text:tab/></text:span><text:span text:style-name="T9"><text:tab/>Futures Toolkit</text:span><text:span text:style-name="T10">:<text:s/></text:span><text:span text:style-name="T11">Template</text:span></text:p></draw:text-box><svg:title/><svg:desc/></draw:frame></text:span></text:p>
      </style:header>
      <style:footer>
        <text:p text:style-name="Footer"><text:span text:style-name="T12"><draw:frame draw:z-index="251658241" draw:id="id1" draw:style-name="a2" draw:name="Text Box 246896770" text:anchor-type="paragraph" svg:x="-1.03125in" svg:y="-0.14167in" svg:width="12.02083in" svg:height="0.80208in" style:rel-width="scale" style:rel-height="scale"><draw:text-box><text:p text:style-name="P13"/><text:p text:style-name="P14"/><text:p text:style-name="P15"><text:span text:style-name="T16">Please adapt this template to your project.<text:s/></text:span><text:span text:style-name="T17">If you have feedback or an alternative template you’d like to share, please contact</text:span><text:span text:style-name="T18">:</text:span><text:span text:style-name="T19"><text:s/>futures@go-science.gov.uk</text:span></text:p><text:p text:style-name="P2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athan Blanchard Smith</meta:initial-creator>
    <dc:creator>Bryszak, Marcin (Go Science)</dc:creator>
    <meta:creation-date>2024-08-21T11:18:00Z</meta:creation-date>
    <dc:date>2024-08-21T11:18:00Z</dc:date>
    <meta:print-date>2023-11-21T10:15:00Z</meta:print-date>
    <meta:template xlink:href="Normal" xlink:type="simple"/>
    <meta:editing-cycles>2</meta:editing-cycles>
    <meta:editing-duration>PT60S</meta:editing-duration>
    <meta:user-defined meta:name="ContentTypeId">0x010100F5FD0986833ACA4EAAA7C9FF6E1218B1</meta:user-defined>
    <meta:user-defined meta:name="Business Unit">1;#BEIS:Science Innovation and Growth|327c80ad-4232-46bc-8b68-19c94b18be6c</meta:user-defined>
    <meta:user-defined meta:name="_dlc_DocIdItemGuid">135af04d-b4bc-44d8-9b62-2a1708a1ca27</meta:user-defined>
    <meta:user-defined meta:name="MediaServiceImageTags"/>
    <meta:user-defined meta:name="MSIP_Label_ba62f585-b40f-4ab9-bafe-39150f03d124_Enabled">true</meta:user-defined>
    <meta:user-defined meta:name="MSIP_Label_ba62f585-b40f-4ab9-bafe-39150f03d124_SetDate">2023-12-06T11:57:5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e9b967c-1a85-4fb6-a22f-9f451dc92282</meta:user-defined>
    <meta:user-defined meta:name="MSIP_Label_ba62f585-b40f-4ab9-bafe-39150f03d124_ContentBits">0</meta:user-defined>
    <meta:document-statistic meta:page-count="1" meta:paragraph-count="1" meta:word-count="113" meta:character-count="761" meta:row-count="5" meta:non-whitespace-character-count="649"/>
  </office:meta>
</office:document-meta>
</file>