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4-08-23T00:00:00" table:style-name="ce4">
            <text:p>23/08/2024</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3 August 2024</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8234" table:style-name="ce18">
            <text:p>88,234</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4596" table:style-name="ce20">
            <text:p>84,596</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638" table:style-name="ce20">
            <text:p>3,638</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9383" table:style-name="ce18">
            <text:p>89,383</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767" table:style-name="ce18">
            <text:p>2,767</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7893" table:style-name="ce18">
            <text:p>87,893</text:p>
          </table:table-cell>
          <table:table-cell table:style-name="ce3"/>
          <table:table-cell office:value-type="float" office:value="87063" table:style-name="ce18">
            <text:p>87,063</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4283" table:style-name="ce32">
            <text:p>84,283</text:p>
          </table:table-cell>
          <table:table-cell table:style-name="ce3"/>
          <table:table-cell office:value-type="float" office:value="83559" table:style-name="ce33">
            <text:p>83,559</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610" table:style-name="ce33">
            <text:p>3,610</text:p>
          </table:table-cell>
          <table:table-cell table:style-name="ce3"/>
          <table:table-cell office:value-type="float" office:value="3504" table:style-name="ce33">
            <text:p>3,504</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9191" table:style-name="ce18">
            <text:p>89,191</text:p>
          </table:table-cell>
          <table:table-cell table:style-name="ce3"/>
          <table:table-cell office:value-type="float" office:value="87891" table:style-name="ce36">
            <text:p>87,891</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office:value-type="float" office:value="1350" table:style-name="ce18">
            <text:p>1,350</text:p>
          </table:table-cell>
          <table:table-cell table:style-name="ce3"/>
          <table:table-cell office:value-type="float" office:value="1480" table:style-name="ce36">
            <text:p>1,48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709" table:style-name="ce18">
            <text:p>2,709</text:p>
          </table:table-cell>
          <table:table-cell table:style-name="ce3"/>
          <table:table-cell office:value-type="float" office:value="2068" table:style-name="ce18">
            <text:p>2,068</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eskareva, Natalia [HMPS]</meta:initial-creator>
    <dc:creator>Wilkinson, Helen | She/Hers</dc:creator>
    <meta:creation-date>2024-08-23T05:12:16Z</meta:creation-date>
    <dc:date>2024-08-23T09:29:24Z</dc:date>
  </office:meta>
</office:document-meta>
</file>