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Arial Black" style:font-name-asian="Arial Black" style:font-name-complex="Arial Black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Normal_32_3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12" style:family="table-cell" style:parent-style-name="Normal_32_3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Normal_32_3" style:data-style-name="N0">
      <style:table-cell-properties style:vertical-align="automatic" fo:background-color="#FFFFFF" style:cell-protect="protected"/>
    </style:style>
    <style:style style:name="ce14" style:family="table-cell" style:parent-style-name="Normal_32_3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6.58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13"/>
        <table:table-row table:style-name="ro1">
          <table:table-cell office:value-type="string" table:number-columns-spanned="10" table:number-rows-spanned="10" table:style-name="ce11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13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13"/>
        </table:table-row>
        <table:table-row table:number-rows-repeated="7" table:style-name="ro2">
          <table:covered-table-cell/>
          <table:covered-table-cell table:number-columns-repeated="9"/>
          <table:table-cell table:style-name="ce14"/>
          <table:table-cell table:number-columns-repeated="16373"/>
        </table:table-row>
        <table:table-row table:number-rows-repeated="2" table:style-name="ro2">
          <table:table-cell table:style-name="ce13"/>
          <table:table-cell table:number-columns-repeated="10" table:style-name="ce14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Table_10_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Table 10: Expenditure incurred outside the Union (ESF)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">
            <text:p>The amount of expenditure envisaged to be incurred outside the Union under thematic objectives 8 and 10 based on selected operations (EUR)</text:p>
          </table:table-cell>
          <table:table-cell office:value-type="string" table:style-name="ce4">
            <text:p>Share of the total financial allocation (Union and national contribution) to the ESF programme or the ESF part of a multi-fund programme (%) (1/total financial allocation (Union and national contribution) to the ESF programme or the ESF part of a multi-fund programme*100)</text:p>
          </table:table-cell>
          <table:table-cell office:value-type="string" table:style-name="ce4">
            <text:p>Eligible expenditure incurred outside the Union declared by the beneficiary to the managing authority (EUR)</text:p>
          </table:table-cell>
          <table:table-cell office:value-type="string" table:style-name="ce4">
            <text:p>Share of the total financial allocation (Union and national contribution) to the ESF programme or the ESF part of a multi-fund programme (%) (3/total financial allocation (Union and national contribution) to the ESF programme or the ESF part of a multi-fund programme*100)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79" table:style-name="ce1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_Toc256000047" table:cell-range-address="Table_10_.$B$2" table:base-cell-address="Table_10_.$A$1"/>
        </table:named-expressions>
      </table:table>
      <table:table table:name="Table_11" table:style-name="ta1"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6">
          <table:table-cell table:style-name="ce7"/>
          <table:table-cell office:value-type="string" table:style-name="ce2">
            <text:p>Table 11: Allocation of YEI resources to young people outside the eligible NUTS level 2 regions</text:p>
          </table:table-cell>
          <table:table-cell table:number-columns-repeated="13" table:style-name="ce2"/>
          <table:table-cell table:number-columns-repeated="16369"/>
        </table:table-row>
        <table:table-row table:style-name="ro6">
          <table:table-cell table:style-name="ce7"/>
          <table:table-cell table:number-columns-repeated="14" table:style-name="ce2"/>
          <table:table-cell table:number-columns-repeated="16369"/>
        </table:table-row>
        <table:table-row table:style-name="ro7">
          <table:table-cell table:style-name="ce7"/>
          <table:table-cell office:value-type="string" table:style-name="ce3">
            <text:p>Priority axis</text:p>
          </table:table-cell>
          <table:table-cell office:value-type="string" table:style-name="ce4">
            <text:p>The amount of EU support under the YEI (YEI specific allocation and corresponding ESF support) envisaged to be allocated to young people outside the eligible NUTS level 2 regions (EUR), as indicated in section 2.A.6.1 of the operational programme</text:p>
          </table:table-cell>
          <table:table-cell office:value-type="string" table:style-name="ce4">
            <text:p>The amount of EU support under the YEI (YEI specific allocation and corresponding ESF support) allocated to operations to support young people outside the eligible NUTS level 2 regions (EUR)</text:p>
          </table:table-cell>
          <table:table-cell office:value-type="string" table:style-name="ce4">
            <text:p>Eligible expenditure incurred in operations to support young people outside the eligible regions (EUR)</text:p>
          </table:table-cell>
          <table:table-cell office:value-type="string" table:style-name="ce4">
            <text:p>Corresponding EU support to eligible expenditure incurred in operations to support young people outside the eligible regions, resulting from applying the co-financing rate of the priority axis (EUR)</text:p>
          </table:table-cell>
          <table:table-cell table:number-columns-repeated="9" table:style-name="ce2"/>
          <table:table-cell table:number-columns-repeated="16369"/>
        </table:table-row>
        <table:table-row table:style-name="ro1">
          <table:table-cell table:style-name="ce1"/>
          <table:table-cell office:value-type="float" office:value="1" table:style-name="ce8">
            <text:p>1</text:p>
          </table:table-cell>
          <table:table-cell office:value-type="float" office:value="31957684.800000001" table:style-name="ce9">
            <text:p>31,957,684.80</text:p>
          </table:table-cell>
          <table:table-cell office:value-type="float" office:value="36762803.640000001" table:style-name="ce9">
            <text:p>36,762,803.64</text:p>
          </table:table-cell>
          <table:table-cell office:value-type="float" office:value="33480760.960000001" table:style-name="ce9">
            <text:p>33,480,760.96</text:p>
          </table:table-cell>
          <table:table-cell office:value-type="float" office:value="23168054.539999999" table:style-name="ce9">
            <text:p>23,168,054.54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office:value-type="float" office:value="31957684.800000001" table:style-name="ce9">
            <text:p>31,957,684.80</text:p>
          </table:table-cell>
          <table:table-cell office:value-type="float" office:value="36762803.640000001" table:style-name="ce9">
            <text:p>36,762,803.64</text:p>
          </table:table-cell>
          <table:table-cell office:value-type="float" office:value="33480760.960000001" table:style-name="ce9">
            <text:p>33,480,760.96</text:p>
          </table:table-cell>
          <table:table-cell office:value-type="float" office:value="23168054.539999999" table:style-name="ce9">
            <text:p>23,168,054.54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10"/>
          <table:table-cell table:number-columns-repeated="16377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[Withdrawn] AIR 2020 tables 10 and 11</dc:title>
    <meta:initial-creator/>
    <dc:creator/>
    <meta:creation-date>2024-08-21T12:03:21Z</meta:creation-date>
    <dc:date>2024-08-21T12:03:54Z</dc:date>
  </office:meta>
</office:document-meta>
</file>