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style>
    <style:style style:name="S1" style:family="section">
      <style:section-properties fo:margin-left="0in" fo:margin-right="0in" style:writing-mode="lr-tb"/>
    </style:style>
    <style:style style:name="P2" style:parent-style-name="Normal" style:family="paragraph">
      <style:paragraph-properties fo:break-before="page"/>
    </style:style>
    <style:style style:name="P3" style:parent-style-name="Heading2" style:family="paragraph">
      <style:paragraph-properties fo:break-before="page"/>
    </style:style>
    <style:style style:name="TableColumn5" style:family="table-column">
      <style:table-column-properties style:column-width="3.343in"/>
    </style:style>
    <style:style style:name="TableColumn6" style:family="table-column">
      <style:table-column-properties style:column-width="3.343in"/>
    </style:style>
    <style:style style:name="Table4" style:family="table">
      <style:table-properties style:width="6.686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asian="Calibri"/>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style:font-name-asian="Calibri"/>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asian="Calibri"/>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Paragraphtext" style:family="paragraph">
      <style:paragraph-properties>
        <style:tab-stops>
          <style:tab-stop style:type="left" style:position="0.452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break-before="page"/>
    </style:style>
    <style:style style:name="TableColumn57" style:family="table-column">
      <style:table-column-properties style:column-width="3.343in"/>
    </style:style>
    <style:style style:name="TableColumn58" style:family="table-column">
      <style:table-column-properties style:column-width="3.343in"/>
    </style:style>
    <style:style style:name="Table56"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olumn78" style:family="table-column">
      <style:table-column-properties style:column-width="3.343in"/>
    </style:style>
    <style:style style:name="TableColumn79" style:family="table-column">
      <style:table-column-properties style:column-width="3.343in"/>
    </style:style>
    <style:style style:name="Table77" style:family="table">
      <style:table-properties style:width="6.686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sian="Calibri"/>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break-before="page"/>
    </style:style>
    <style:style style:name="TableColumn95" style:family="table-column">
      <style:table-column-properties style:column-width="3.343in"/>
    </style:style>
    <style:style style:name="TableColumn96" style:family="table-column">
      <style:table-column-properties style:column-width="3.343in"/>
    </style:style>
    <style:style style:name="Table94" style:family="table">
      <style:table-properties style:width="6.686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olumn110" style:family="table-column">
      <style:table-column-properties style:column-width="3.343in"/>
    </style:style>
    <style:style style:name="TableColumn111" style:family="table-column">
      <style:table-column-properties style:column-width="3.343in"/>
    </style:style>
    <style:style style:name="Table109" style:family="table">
      <style:table-properties style:width="6.686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olumn146" style:family="table-column">
      <style:table-column-properties style:column-width="3.343in"/>
    </style:style>
    <style:style style:name="TableColumn147" style:family="table-column">
      <style:table-column-properties style:column-width="3.343in"/>
    </style:style>
    <style:style style:name="Table145" style:family="table">
      <style:table-properties style:width="6.686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break-before="page"/>
    </style:style>
    <style:style style:name="TableColumn159" style:family="table-column">
      <style:table-column-properties style:column-width="3.343in"/>
    </style:style>
    <style:style style:name="TableColumn160" style:family="table-column">
      <style:table-column-properties style:column-width="3.343in"/>
    </style:style>
    <style:style style:name="Table158" style:family="table">
      <style:table-properties style:width="6.686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break-before="page"/>
    </style:style>
    <style:style style:name="P183" style:parent-style-name="Bullet" style:family="paragraph">
      <style:text-properties style:font-name-asian="Calibri"/>
    </style:style>
    <style:style style:name="P184" style:parent-style-name="Bullet" style:family="paragraph">
      <style:text-properties style:font-name-asian="Calibri"/>
    </style:style>
    <style:style style:name="P185" style:parent-style-name="Bullet" style:family="paragraph">
      <style:text-properties style:font-name-asian="Calibri"/>
    </style:style>
    <style:style style:name="P186" style:parent-style-name="Bullet-sub" style:family="paragraph">
      <style:text-properties style:font-name-asian="Calibri"/>
    </style:style>
    <style:style style:name="P187" style:parent-style-name="Bullet-sub" style:family="paragraph">
      <style:text-properties style:font-name-asian="Calibri"/>
    </style:style>
    <style:style style:name="P188" style:parent-style-name="Bullet-sub" style:family="paragraph">
      <style:text-properties style:font-name-asian="Calibri"/>
    </style:style>
    <style:style style:name="P189" style:parent-style-name="Bullet-sub" style:family="paragraph">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Bullet" style:family="paragraph">
      <style:text-properties style:font-name-asian="Calibri"/>
    </style:style>
    <style:style style:name="P193" style:parent-style-name="Bullet" style:family="paragraph">
      <style:text-properties style:font-name-asian="Calibri"/>
    </style:style>
    <style:style style:name="P194" style:parent-style-name="Bullet" style:family="paragraph">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Bullet" style:family="paragraph">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Hyperlink" style:family="text">
      <style:text-properties style:font-name-asian="Calibri"/>
    </style:style>
    <style:style style:name="T224" style:parent-style-name="Hyperlink"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Bullet" style:family="paragraph">
      <style:text-properties style:font-name-asian="Calibri"/>
    </style:style>
    <style:style style:name="T228" style:parent-style-name="DefaultParagraphFont" style:family="text">
      <style:text-properties style:font-name-asian="Calibri"/>
    </style:style>
    <style:style style:name="P229" style:parent-style-name="Bullet" style:family="paragraph">
      <style:text-properties style:font-name-asian="Calibri"/>
    </style:style>
    <style:style style:name="P230" style:parent-style-name="Bullet" style:family="paragraph">
      <style:text-properties style:font-name-asian="Calibri"/>
    </style:style>
    <style:style style:name="P231" style:parent-style-name="Bullet" style:family="paragraph">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P234" style:parent-style-name="Heading3" style:family="paragraph">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Bullet" style:family="paragraph">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Heading3" style:family="paragraph">
      <style:text-properties style:font-name-asian="Calibri"/>
    </style:style>
    <style:style style:name="P272" style:parent-style-name="Paragraphtext" style:family="paragraph">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Paragraphtext" style:family="paragraph">
      <style:text-properties style:font-name-asian="Calibri"/>
    </style:style>
    <style:style style:name="P283" style:parent-style-name="Bullet" style:family="paragraph">
      <style:text-properties style:font-name-asian="Calibri"/>
    </style:style>
    <style:style style:name="P284" style:parent-style-name="Bullet" style:family="paragraph">
      <style:text-properties style:font-name-asian="Calibri"/>
    </style:style>
    <style:style style:name="P285" style:parent-style-name="Bullet" style:family="paragraph">
      <style:text-properties style:font-name-asian="Calibri"/>
    </style:style>
    <style:style style:name="P286" style:parent-style-name="Bullet" style:family="paragraph">
      <style:text-properties style:font-name-asian="Calibri"/>
    </style:style>
    <style:style style:name="P287" style:parent-style-name="Bullet" style:family="paragraph">
      <style:text-properties style:font-name-asian="Calibri"/>
    </style:style>
    <style:style style:name="P288" style:parent-style-name="Bullet" style:family="paragraph">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Paragraphtext" style:family="paragraph">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Hyperlink"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P303" style:parent-style-name="Bullet" style:family="paragraph">
      <style:text-properties style:font-name-asian="Calibri"/>
    </style:style>
    <style:style style:name="P304" style:parent-style-name="Bullet" style:family="paragraph">
      <style:text-properties style:font-name-asian="Calibri"/>
    </style:style>
    <style:style style:name="P305" style:parent-style-name="Bullet" style:family="paragraph">
      <style:text-properties style:font-name-asian="Calibri"/>
    </style:style>
    <style:style style:name="P306" style:parent-style-name="Bullet" style:family="paragraph">
      <style:text-properties style:font-name-asian="Calibri"/>
    </style:style>
    <style:style style:name="P307" style:parent-style-name="Bullet" style:family="paragraph">
      <style:text-properties style:font-name-asian="Calibri"/>
    </style:style>
    <style:style style:name="T308" style:parent-style-name="DefaultParagraphFont" style:family="text">
      <style:text-properties style:font-name-asian="Calibri"/>
    </style:style>
    <style:style style:name="P309" style:parent-style-name="Paragraphtext" style:family="paragraph">
      <style:text-properties style:font-name-asian="Calibri"/>
    </style:style>
    <style:style style:name="P310" style:parent-style-name="Bullet" style:family="paragraph">
      <style:text-properties style:font-name-asian="Calibri"/>
    </style:style>
    <style:style style:name="P311" style:parent-style-name="Bullet" style:family="paragraph">
      <style:text-properties style:font-name-asian="Calibri"/>
    </style:style>
    <style:style style:name="P312" style:parent-style-name="Bullet" style:family="paragraph">
      <style:paragraph-properties fo:margin-left="0.2951in" fo:text-indent="-0.2951in">
        <style:tab-stops/>
      </style:paragraph-properties>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Bullet" style:family="paragraph">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Bullet" style:family="paragraph">
      <style:paragraph-properties fo:margin-left="0.2951in" fo:text-indent="-0.2951in">
        <style:tab-stops/>
      </style:paragraph-properties>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office:automatic-styles>
  <office:body>
    <office:text text:use-soft-page-breaks="true">
      <text:p text:style-name="P1"/>
      <text:section text:name="Sect1" text:style-name="S1">
        <text:h text:style-name="Heading1" text:outline-level="1"><text:bookmark-start text:name="_Toc172121772"/><text:bookmark-start text:name="_Toc174969428"/>Health Equity Assessment Tool (HEAT)<text:bookmark-end text:name="_Toc172121772"/><text:bookmark-end text:name="_Toc174969428"/></text:h>
        <text:p text:style-name="Dateofpublication">Updated August 2024</text:p>
        <text:h text:style-name="Contents" text:outline-level="2"><text:bookmark-start text:name="_Toc174969429"/>Contents<text:bookmark-end text:name="_Toc174969429"/><text:s/></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74969428" office:target-frame-name="_top" xlink:show="replace"><text:span text:style-name="Hyperlink">Health Equity Assessment Tool (HEAT)</text:span><text:tab/>1</text:a></text:p>
            <text:p text:style-name="TOC2"><text:a xlink:href="#_Toc174969430" office:target-frame-name="_top" xlink:show="replace"><text:span text:style-name="Hyperlink">About the Health Equity Assessment Tool (HEAT)</text:span><text:tab/>1</text:a></text:p>
            <text:p text:style-name="TOC2"><text:a xlink:href="#_Toc174969431" office:target-frame-name="_top" xlink:show="replace"><text:span text:style-name="Hyperlink">Enquiries</text:span><text:tab/>2</text:a></text:p>
            <text:p text:style-name="TOC2"><text:a xlink:href="#_Toc174969432" office:target-frame-name="_top" xlink:show="replace"><text:span text:style-name="Hyperlink">The tool</text:span><text:tab/>2</text:a></text:p>
            <text:p text:style-name="TOC2"><text:a xlink:href="#_Toc174969433" office:target-frame-name="_top" xlink:show="replace"><text:span text:style-name="Hyperlink">Appendix: topic-specific prompts</text:span><text:tab/>9</text:a></text:p>
          </text:index-body>
        </text:table-of-content>
        <text:p text:style-name="Paragraphtext"/>
        <text:p text:style-name="P2"/>
        <text:h text:style-name="Heading2" text:outline-level="2"><text:bookmark-start text:name="_Toc172121774"/><text:bookmark-start text:name="_Toc174969430"/><text:soft-page-break/>About the Health Equity Assessment Tool (HEAT<text:bookmark-end text:name="_Toc172121774"/>)<text:bookmark-end text:name="_Toc174969430"/></text:h>
        <text:p text:style-name="Paragraphtext"><text:bookmark-start text:name="_Toc172121776"/>The Health Equity Assessment Tool (HEAT) consists of a series of questions and prompts designed to help you systematically assess health inequalities related to your work programme<text:s/>(programme,<text:s/>project<text:s/>or policy)<text:s/>and identify what you can do to help reduce inequalities.<text:bookmark-end text:name="_Toc172121776"/></text:p>
        <text:p text:style-name="Normal">The tool has 4 stages:<text:s/></text:p>
        <text:p text:style-name="Normal"/>
        <text:list text:style-name="LFO2" text:continue-numbering="true">
          <text:list-item>
            <text:p text:style-name="Bullet">1. Prepare.</text:p>
          </text:list-item>
          <text:list-item>
            <text:p text:style-name="Bullet">2. Assess</text:p>
          </text:list-item>
          <text:list-item>
            <text:p text:style-name="Bullet">3. Refine and apply.</text:p>
          </text:list-item>
          <text:list-item>
            <text:p text:style-name="Bullet">4. Review.</text:p>
          </text:list-item>
        </text:list>
        <text:p text:style-name="Paragraphtext">See<text:s/>the accompanying guidance<text:s/><text:a xlink:href="https://www.gov.uk/government/publications/health-equity-assessment-tool-heat" office:target-frame-name="_top" xlink:show="replace"><text:span text:style-name="Hyperlink">Health Equity Assessment Tool (HEAT): what it is and how to use</text:span><text:span text:style-name="Hyperlink"><text:s/>it</text:span></text:a><text:s/>for full details on the tool, including:</text:p>
        <text:list text:style-name="LFO2" text:continue-numbering="true">
          <text:list-item>
            <text:p text:style-name="Bullet">when and why to use it</text:p>
          </text:list-item>
          <text:list-item>
            <text:p text:style-name="Bullet">what dimensions or characteristics to<text:s/>consider when completing it</text:p>
          </text:list-item>
          <text:list-item>
            <text:p text:style-name="Bullet">links to additional resources to help you<text:s/>complete your assessment</text:p>
          </text:list-item>
        </text:list>
        <text:h text:style-name="Heading2" text:outline-level="2"><text:bookmark-start text:name="_Toc174969431"/>Enquiries<text:bookmark-end text:name="_Toc174969431"/></text:h>
        <text:p text:style-name="Paragraphtext">If you have any enquiries about health inequalities or using the tool, you can contact us at<text:s/>heat-tool@dhsc.gov.uk.</text:p>
        <text:p text:style-name="Normal"><text:bookmark-start text:name="_Toc174969432"/></text:p>
        <text:soft-page-break/>
        <text:h text:style-name="P3" text:outline-level="2">The tool<text:bookmark-end text:name="_Toc174969432"/></text:h>
        <text:p text:style-name="Heading-figurecharttable">Programme, project or policy<text:s/>being assessed</text:p>
        <table:table table:style-name="Table4">
          <table:table-columns>
            <table:table-column table:style-name="TableColumn5"/>
            <table:table-column table:style-name="TableColumn6"/>
          </table:table-columns>
          <table:table-row table:style-name="TableRow7">
            <table:table-cell table:style-name="TableCell8">
              <text:h text:style-name="Formquestion" text:outline-level="4">Programme,<text:s/>project<text:s/>or policy<text:s/>details</text:h>
            </table:table-cell>
            <table:table-cell table:style-name="TableCell9">
              <text:h text:style-name="Formquestion" text:outline-level="4">Your response</text:h>
            </table:table-cell>
          </table:table-row>
          <table:table-row table:style-name="TableRow10">
            <table:table-cell table:style-name="TableCell11">
              <text:p text:style-name="Paragraphtext"><text:span text:style-name="T12">Date assessment started</text:span></text:p>
            </table:table-cell>
            <table:table-cell table:style-name="TableCell13">
              <text:p text:style-name="Table-bodytext">Enter your response here</text:p>
            </table:table-cell>
          </table:table-row>
          <table:table-row table:style-name="TableRow14">
            <table:table-cell table:style-name="TableCell15">
              <text:p text:style-name="Paragraphtext"><text:span text:style-name="T16">Date assessment completed</text:span></text:p>
            </table:table-cell>
            <table:table-cell table:style-name="TableCell17">
              <text:p text:style-name="Table-bodytext">Enter your response here</text:p>
            </table:table-cell>
          </table:table-row>
          <table:table-row table:style-name="TableRow18">
            <table:table-cell table:style-name="TableCell19">
              <text:p text:style-name="Paragraphtext"><text:span text:style-name="T20">Contact person (name, directorate, email, phone)</text:span></text:p>
            </table:table-cell>
            <table:table-cell table:style-name="TableCell21">
              <text:p text:style-name="Table-bodytext">Enter your response here</text:p>
            </table:table-cell>
          </table:table-row>
          <table:table-row table:style-name="TableRow22">
            <table:table-cell table:style-name="TableCell23">
              <text:p text:style-name="Paragraphtext"><text:span text:style-name="T24">Name of strategic leader<text:s/></text:span><text:span text:style-name="T25">(senior responsible officer)</text:span></text:p>
            </table:table-cell>
            <table:table-cell table:style-name="TableCell26">
              <text:p text:style-name="Table-bodytext">Enter your response here</text:p>
            </table:table-cell>
          </table:table-row>
          <table:table-row table:style-name="TableRow27">
            <table:table-cell table:style-name="TableCell28">
              <text:p text:style-name="Paragraphtext">Lead organisation</text:p>
            </table:table-cell>
            <table:table-cell table:style-name="TableCell29">
              <text:p text:style-name="Table-bodytext">Enter your response here</text:p>
            </table:table-cell>
          </table:table-row>
          <table:table-row table:style-name="TableRow30">
            <table:table-cell table:style-name="TableCell31">
              <text:p text:style-name="P32">Other organisations engaged</text:p>
            </table:table-cell>
            <table:table-cell table:style-name="TableCell33">
              <text:p text:style-name="Table-bodytext">Enter your response here</text:p>
            </table:table-cell>
          </table:table-row>
          <table:table-row table:style-name="TableRow34">
            <table:table-cell table:style-name="TableCell35">
              <text:p text:style-name="Table-bodytext">Community<text:s/>engagement methods used.<text:s/></text:p>
              <text:p text:style-name="Table-bodytext"/>
              <text:p text:style-name="Table-bodytext">Best practice shows that engaging communities is an effective way of identifying, gaining insight and understanding how health inequalities are experienced by communities. So, consider methods of engagement (for example specific questions, focus groups, surveys, Place Standard) which are inclusive, involving a range of affected communities and stakeholders; and an assessment of whether, how and with what impact community engagement can assists with the<text:s/>programme, project or policy<text:s/>and its implementation.</text:p>
              <text:p text:style-name="Paragraphtext"/>
            </table:table-cell>
            <table:table-cell table:style-name="TableCell36">
              <text:p text:style-name="Table-bodytext">Enter your response here</text:p>
            </table:table-cell>
          </table:table-row>
          <table:table-row table:style-name="TableRow37">
            <table:table-cell table:style-name="TableCell38">
              <text:p text:style-name="Paragraphtext">Agreed<text:s/>review date</text:p>
            </table:table-cell>
            <table:table-cell table:style-name="TableCell39">
              <text:p text:style-name="Table-bodytext">Enter your response here</text:p>
            </table:table-cell>
          </table:table-row>
        </table:table>
        <text:p text:style-name="Paragraphtext"/>
        <text:h text:style-name="Heading3" text:outline-level="3"><text:bookmark-start text:name="_Toc172121779"/><text:soft-page-break/>1.<text:s/>Prepare – agree the scope of work and assemble the information you need<text:bookmark-end text:name="_Toc172121779"/></text:h>
        <text:p text:style-name="Heading-figurecharttable">Preparatory steps</text:p>
        <table:table table:style-name="Table40">
          <table:table-columns>
            <table:table-column table:style-name="TableColumn41"/>
            <table:table-column table:style-name="TableColumn42"/>
          </table:table-columns>
          <table:table-row table:style-name="TableRow43">
            <table:table-cell table:style-name="TableCell44">
              <text:h text:style-name="Formquestion" text:outline-level="4">Questions<text:s/>and steps to take</text:h>
            </table:table-cell>
            <table:table-cell table:style-name="TableCell45">
              <text:h text:style-name="Formquestion" text:outline-level="4">Your response – remember to consider multiple dimensions of<text:s/>inequalities, including protected characteristics and socio-economic differences</text:h>
            </table:table-cell>
          </table:table-row>
          <table:table-row table:style-name="TableRow46">
            <table:table-cell table:style-name="TableCell47">
              <text:p text:style-name="Table-bodytext">Describe your programme of work.</text:p>
              <text:p text:style-name="Table-bodytext"/>
              <text:p text:style-name="Table-bodytext">Things you may want<text:s/>to consider include:</text:p>
              <text:p text:style-name="Table-bodytext"/>
              <text:list text:style-name="LFO2" text:continue-numbering="true">
                <text:list-item>
                  <text:p text:style-name="Bullet">what are the main aims of your<text:s/>programme, project or policy?</text:p>
                </text:list-item>
                <text:list-item>
                  <text:p text:style-name="Bullet">what is the justification, reason or driver for this<text:s/>programme, project or policy?</text:p>
                </text:list-item>
                <text:list-item>
                  <text:p text:style-name="Bullet">how do you expect your<text:s/>programme, project or policy<text:s/>to impact (positively or negatively) health inequalities?</text:p>
                </text:list-item>
                <text:list-item>
                  <text:p text:style-name="Bullet">is it a programme, project, service, product, policy or strategy?<text:s/></text:p>
                </text:list-item>
              </text:list>
            </table:table-cell>
            <table:table-cell table:style-name="TableCell48">
              <text:p text:style-name="Table-bodytext">Enter your response here</text:p>
            </table:table-cell>
          </table:table-row>
          <table:table-row table:style-name="TableRow49">
            <table:table-cell table:style-name="TableCell50">
              <text:p text:style-name="Table-bodytext">What data do you need to gain a greater understanding of need and assess the impact of this<text:s/>programme, project or policy?<text:s/></text:p>
              <text:p text:style-name="Table-bodytext"/>
              <text:p text:style-name="Table-bodytext">You should consider<text:s/>relevant data, evidence, indicators and intelligence<text:s/>you are<text:s/>aware<text:s/>of, for example:<text:s/></text:p>
              <text:p text:style-name="Table-bodytext"/>
              <text:list text:style-name="LFO2" text:continue-numbering="true">
                <text:list-item>
                  <text:p text:style-name="Bullet">nationally available data such as:</text:p>
                </text:list-item>
              </text:list>
              <text:list text:style-name="LFO6" text:continue-numbering="true">
                <text:list-item>
                  <text:p text:style-name="Bullet-sub"><text:s/><text:a xlink:href="https://fingertips.phe.org.uk/" office:target-frame-name="_top" xlink:show="replace"><text:span text:style-name="Hyperlink">Fingertips health profiles,</text:span></text:a></text:p>
                </text:list-item>
                <text:list-item>
                  <text:p text:style-name="Bullet-sub"><text:a xlink:href="https://fingertips.phe.org.uk/profile/public-health-outcomes-framework" office:target-frame-name="_top" xlink:show="replace"><text:span text:style-name="Hyperlink">P</text:span><text:span text:style-name="Hyperlink">ublic</text:span></text:a><text:span text:style-name="Hyperlink"><text:s/>Health Outcomes Framework</text:span></text:p>
                </text:list-item>
                <text:list-item>
                  <text:p text:style-name="Bullet-sub"><text:a xlink:href="https://digital.nhs.uk/data-and-information/data-tools-and-services/data-services/hospital-episode-statistics" office:target-frame-name="_top" xlink:show="replace"><text:span text:style-name="Hyperlink">H</text:span><text:span text:style-name="Hyperlink">ospital Outcomes<text:s/></text:span><text:span text:style-name="Hyperlink">S</text:span></text:a><text:span text:style-name="Hyperlink">tatistics</text:span></text:p>
                </text:list-item>
                <text:list-item>
                  <text:p text:style-name="Bullet-sub"><text:a xlink:href="https://www.ons.gov.uk/" office:target-frame-name="_top" xlink:show="replace"><text:span text:style-name="Hyperlink">O</text:span><text:span text:style-name="Hyperlink">ffice for<text:s/></text:span><text:span text:style-name="Hyperlink">N</text:span><text:span text:style-name="Hyperlink">ational<text:s/></text:span><text:span text:style-name="Hyperlink">S</text:span></text:a><text:span text:style-name="Hyperlink">tatistics</text:span><text:s/></text:p>
                </text:list-item>
                <text:list-item>
                  <text:p text:style-name="Bullet-sub"><text:a xlink:href="https://www.england.nhs.uk/rightcare/" office:target-frame-name="_top" xlink:show="replace"><text:span text:style-name="Hyperlink">RightCare</text:span></text:a></text:p>
                </text:list-item>
              </text:list>
              <text:list text:style-name="LFO2" text:continue-numbering="true">
                <text:list-item>
                  <text:p text:style-name="Bullet">local data such as that available in Joint<text:s/>Strategic<text:s/>Needs<text:s/>Assessment, contract performance data, school attainment and qualitative data from local research,<text:s/>voluntary,<text:s/>community and<text:s/>social<text:s/>enterprise<text:s/>(VCSE)<text:s/>intelligence and community voice</text:p>
                </text:list-item>
                <text:list-item>
                  <text:p text:style-name="Bullet">insights gained form community voices with lived experiences in relation to discrimination, racism, access and multiple disadvantage and displacement</text:p>
                </text:list-item>
              </text:list>
            </table:table-cell>
            <table:table-cell table:style-name="TableCell51">
              <text:p text:style-name="Table-bodytext">Enter your response here</text:p>
            </table:table-cell>
          </table:table-row>
          <table:table-row table:style-name="TableRow52">
            <table:table-cell table:style-name="TableCell53">
              <text:p text:style-name="Table-bodytext">Have you considered the interplay of multiple contributors to inequalities influencing personal experiences?</text:p>
              <text:p text:style-name="Table-bodytext"/>
            </table:table-cell>
            <table:table-cell table:style-name="TableCell54">
              <text:p text:style-name="Table-bodytext">Enter your response here</text:p>
            </table:table-cell>
          </table:table-row>
        </table:table>
        <text:p text:style-name="P55"/>
        <text:soft-page-break/>
        <text:h text:style-name="Heading3" text:outline-level="3">2. Assess - examine evidence and intelligence</text:h>
        <text:p text:style-name="Heading-figurecharttable">Distribution of health</text:p>
        <table:table table:style-name="Table56">
          <table:table-columns>
            <table:table-column table:style-name="TableColumn57"/>
            <table:table-column table:style-name="TableColumn58"/>
          </table:table-columns>
          <table:table-row table:style-name="TableRow59">
            <table:table-cell table:style-name="TableCell60">
              <text:h text:style-name="Formquestion" text:outline-level="4">Questions and steps to take</text:h>
            </table:table-cell>
            <table:table-cell table:style-name="TableCell61">
              <text:h text:style-name="Formquestion" text:outline-level="4">Your response</text:h>
            </table:table-cell>
          </table:table-row>
          <table:table-row table:style-name="TableRow62">
            <table:table-cell table:style-name="TableCell63">
              <text:p text:style-name="Table-bodytext">Based on evidence<text:s/>collected above,<text:s/>which populations face the biggest health inequalities for your topic or service area? Think about the<text:s/>4<text:s/>health<text:s/>inequality<text:s/>domains<text:s/>(socio-economic deprived population; geographic deprivation; inclusion health and vulnerable groups; protected characteristics).</text:p>
            </table:table-cell>
            <table:table-cell table:style-name="TableCell64">
              <text:p text:style-name="Table-bodytext">Enter your response here</text:p>
            </table:table-cell>
          </table:table-row>
          <table:table-row table:style-name="TableRow65">
            <table:table-cell table:style-name="TableCell66">
              <text:p text:style-name="Table-bodytext">Consider your<text:s/>programme, project or policy<text:s/>against<text:s/>the socio-economic status domain and how<text:s/>it<text:s/>interacts with the domain,<text:s/>and the impact that has<text:s/>or<text:s/>may have.</text:p>
            </table:table-cell>
            <table:table-cell table:style-name="TableCell67">
              <text:p text:style-name="Table-bodytext">Enter your response here</text:p>
            </table:table-cell>
          </table:table-row>
          <table:table-row table:style-name="TableRow68">
            <table:table-cell table:style-name="TableCell69">
              <text:p text:style-name="Table-bodytext">Consider your<text:s/>programme, project or policy<text:s/>against the<text:s/>geographic deprivation domain and<text:s/>how<text:s/>it interacts<text:s/>with the domain,<text:s/>and the impact that has<text:s/>or<text:s/>may have.</text:p>
            </table:table-cell>
            <table:table-cell table:style-name="TableCell70">
              <text:p text:style-name="Table-bodytext">Enter your response here</text:p>
            </table:table-cell>
          </table:table-row>
          <table:table-row table:style-name="TableRow71">
            <table:table-cell table:style-name="TableCell72">
              <text:p text:style-name="Table-bodytext">Consider your<text:s/>programme, project or policy<text:s/>against the<text:s/>inclusion health and vulnerable groups domain and how<text:s/>it<text:s/>interacts with the domain,<text:s/>and the impact that has<text:s/>or<text:s/>may have.</text:p>
            </table:table-cell>
            <table:table-cell table:style-name="TableCell73">
              <text:p text:style-name="Table-bodytext">Enter your response here</text:p>
            </table:table-cell>
          </table:table-row>
          <table:table-row table:style-name="TableRow74">
            <table:table-cell table:style-name="TableCell75">
              <text:p text:style-name="Table-bodytext">Consider your<text:s/>programme, project or policy<text:s/>against<text:s/>experience related to protected characteristics domain and how<text:s/>it<text:s/>interacts with the domain,<text:s/>and the impact that has/may have.</text:p>
            </table:table-cell>
            <table:table-cell table:style-name="TableCell76">
              <text:p text:style-name="Table-bodytext">Enter your response here</text:p>
            </table:table-cell>
          </table:table-row>
        </table:table>
        <text:p text:style-name="Heading-figurecharttable">Causes of inequalities</text:p>
        <table:table table:style-name="Table77">
          <table:table-columns>
            <table:table-column table:style-name="TableColumn78"/>
            <table:table-column table:style-name="TableColumn79"/>
          </table:table-columns>
          <table:table-row table:style-name="TableRow80">
            <table:table-cell table:style-name="TableCell81">
              <text:h text:style-name="Formquestion" text:outline-level="4">Questions and steps to take</text:h>
            </table:table-cell>
            <table:table-cell table:style-name="TableCell82">
              <text:h text:style-name="Formquestion" text:outline-level="4">Your response</text:h>
            </table:table-cell>
          </table:table-row>
          <table:table-row table:style-name="TableRow83">
            <table:table-cell table:style-name="TableCell84">
              <text:p text:style-name="Table-bodytext">Recognising that there are inequalities experienced by the population groups identified, considering the data and evidence, what are the<text:s/><text:a xlink:href="https://www.gov.uk/government/publications/health-profile-for-england-2018/chapter-6-wider-determinants-of-health#Main%20Messages" office:target-frame-name="_top" xlink:show="replace"><text:span text:style-name="Hyperlink">wider determinants</text:span></text:a><text:s/>and structural discriminatory drivers? Consider the diverse range of social economic factors which influence people’s health<text:s/>and<text:s/>wellbeing.<text:s/></text:p>
            </table:table-cell>
            <table:table-cell table:style-name="TableCell85">
              <text:p text:style-name="Table-bodytext">Ener your response here</text:p>
            </table:table-cell>
          </table:table-row>
          <table:table-row table:style-name="TableRow86">
            <table:table-cell table:style-name="TableCell87">
              <text:p text:style-name="Normal">What does the data and evidence tell you are the potential drivers for these<text:s/><text:soft-page-break/>inequalities?<text:s/>It<text:s/>may be helpful to consider the following questions:</text:p>
              <text:p text:style-name="Normal"/>
              <text:list text:style-name="LFO2" text:continue-numbering="true">
                <text:list-item>
                  <text:p text:style-name="Bullet">which wider determinants are influential, for example, income, education, employment, housing, community life, racism and discrimination, cultural, environmental?</text:p>
                </text:list-item>
                <text:list-item>
                  <text:p text:style-name="Bullet">are there any factors which indicate structural discrimination or racism will impact upon your<text:s/>programme, project or policy, for example mandatory use of digital access to health advice preventing access for less IT literate individuals and communities?<text:s/></text:p>
                </text:list-item>
                <text:list-item>
                  <text:p text:style-name="Bullet">which health behaviours play a role?</text:p>
                </text:list-item>
                <text:list-item>
                  <text:p text:style-name="Bullet">does service quality, access and take up increase the chance of health inequalities in your work area?</text:p>
                </text:list-item>
                <text:list-item>
                  <text:p text:style-name="Bullet">does climate change have an impact on health inequalities in relation to your<text:s/>programme, project or policy?<text:s/></text:p>
                </text:list-item>
                <text:list-item>
                  <text:p text:style-name="Bullet">which of these can you directly control?</text:p>
                </text:list-item>
                <text:list-item>
                  <text:p text:style-name="Bullet">which can you influence?</text:p>
                </text:list-item>
                <text:list-item>
                  <text:p text:style-name="Bullet">which are out of your control?</text:p>
                </text:list-item>
              </text:list>
            </table:table-cell>
            <table:table-cell table:style-name="TableCell88">
              <text:p text:style-name="Table-bodytext">Enter your response here</text:p>
            </table:table-cell>
          </table:table-row>
          <table:table-row table:style-name="TableRow89">
            <table:table-cell table:style-name="TableCell90">
              <text:p text:style-name="Table-bodytext">Consider if any of the following aspects influence or are influenced by your<text:s/>programme, project or policy<text:s/>- if yes, refer to the topic specific-prompts<text:s/>in the appendix, below,<text:s/>and respond here:</text:p>
              <text:p text:style-name="Normal"/>
              <text:list text:style-name="LFO2" text:continue-numbering="true">
                <text:list-item>
                  <text:p text:style-name="Bullet">poverty and cost of living</text:p>
                </text:list-item>
                <text:list-item>
                  <text:p text:style-name="Bullet">community<text:s/>engagement</text:p>
                </text:list-item>
                <text:list-item>
                  <text:p text:style-name="Bullet">COVID-19 or incident recovery</text:p>
                </text:list-item>
                <text:list-item>
                  <text:p text:style-name="Bullet">violence prevention<text:s/></text:p>
                </text:list-item>
                <text:list-item>
                  <text:p text:style-name="Bullet">Core20PLUS5<text:s/></text:p>
                </text:list-item>
                <text:list-item>
                  <text:p text:style-name="Bullet">major<text:s/>health<text:s/>conditions</text:p>
                </text:list-item>
                <text:list-item>
                  <text:p text:style-name="Bullet">substance<text:s/>misuse</text:p>
                </text:list-item>
                <text:list-item>
                  <text:p text:style-name="Bullet">mental health<text:s/></text:p>
                </text:list-item>
                <text:list-item>
                  <text:p text:style-name="Bullet">service<text:s/>commissioning</text:p>
                </text:list-item>
                <text:list-item>
                  <text:p text:style-name="Bullet">rural and coastal health</text:p>
                </text:list-item>
                <text:list-item>
                  <text:p text:style-name="Bullet">policy or strategy</text:p>
                </text:list-item>
                <text:list-item>
                  <text:p text:style-name="Bullet">healthy<text:s/>weight</text:p>
                </text:list-item>
                <text:list-item>
                  <text:p text:style-name="Bullet">children and<text:s/>young<text:s/>people</text:p>
                </text:list-item>
                <text:list-item>
                  <text:p text:style-name="Bullet"><text:span text:style-name="T91">cardiovascular disease (</text:span>CVD)</text:p>
                </text:list-item>
              </text:list>
            </table:table-cell>
            <table:table-cell table:style-name="TableCell92">
              <text:p text:style-name="Table-bodytext">Enter your response here</text:p>
            </table:table-cell>
          </table:table-row>
        </table:table>
        <text:p text:style-name="P93"/>
        <text:soft-page-break/>
        <text:h text:style-name="Heading3" text:outline-level="3">3.<text:s/>Refine and apply - make changes to your work plans that will have the greatest impact</text:h>
        <text:p text:style-name="Heading-figurecharttable">Potential effects</text:p>
        <table:table table:style-name="Table94">
          <table:table-columns>
            <table:table-column table:style-name="TableColumn95"/>
            <table:table-column table:style-name="TableColumn96"/>
          </table:table-columns>
          <table:table-row table:style-name="TableRow97">
            <table:table-cell table:style-name="TableCell98">
              <text:h text:style-name="Formquestion" text:outline-level="4">Questions and steps to take</text:h>
            </table:table-cell>
            <table:table-cell table:style-name="TableCell99">
              <text:h text:style-name="Formquestion" text:outline-level="4">Your response</text:h>
            </table:table-cell>
          </table:table-row>
          <table:table-row table:style-name="TableRow100">
            <table:table-cell table:style-name="TableCell101">
              <text:p text:style-name="Table-bodytext">Considering the above,<text:s/>how is your<text:s/>programme, project or policy<text:s/>likely to reduce health inequalities?<text:s/></text:p>
            </table:table-cell>
            <table:table-cell table:style-name="TableCell102">
              <text:p text:style-name="Table-bodytext">Enter your response here</text:p>
            </table:table-cell>
          </table:table-row>
          <table:table-row table:style-name="TableRow103">
            <table:table-cell table:style-name="TableCell104">
              <text:p text:style-name="Table-bodytext">Does your<text:s/>programme, project or policy<text:s/>have the potential unintended consequence of widening inequalities by,<text:s/>for example:<text:s/></text:p>
              <text:p text:style-name="Normal"/>
              <text:list text:style-name="LFO2" text:continue-numbering="true">
                <text:list-item>
                  <text:p text:style-name="Bullet">requiring self-directed action which is more likely to be done by affluent groups?</text:p>
                </text:list-item>
                <text:list-item>
                  <text:p text:style-name="Bullet">not tackling the wider and full spectrum of causes?</text:p>
                </text:list-item>
                <text:list-item>
                  <text:p text:style-name="Bullet">not being designed with communities?</text:p>
                </text:list-item>
                <text:list-item>
                  <text:p text:style-name="Bullet">relying on professional-led interventions?</text:p>
                </text:list-item>
                <text:list-item>
                  <text:p text:style-name="Bullet">not tackling the root causes of health inequalities?</text:p>
                </text:list-item>
                <text:list-item>
                  <text:p text:style-name="Bullet">relying<text:s/>upon digital access?</text:p>
                </text:list-item>
                <text:list-item>
                  <text:p text:style-name="Bullet">relying<text:s/>upon high level of literacy?</text:p>
                </text:list-item>
              </text:list>
            </table:table-cell>
            <table:table-cell table:style-name="TableCell105">
              <text:p text:style-name="Table-bodytext">Enter your response here</text:p>
            </table:table-cell>
          </table:table-row>
          <table:table-row table:style-name="TableRow106">
            <table:table-cell table:style-name="TableCell107">
              <text:p text:style-name="Table-bodytext">What aspects of mental wellbeing are affected? Consider risk and protective factors.</text:p>
            </table:table-cell>
            <table:table-cell table:style-name="TableCell108">
              <text:p text:style-name="Table-bodytext">Enter your response here</text:p>
            </table:table-cell>
          </table:table-row>
        </table:table>
        <text:p text:style-name="Heading-figurecharttable">Action plan</text:p>
        <table:table table:style-name="Table109">
          <table:table-columns>
            <table:table-column table:style-name="TableColumn110"/>
            <table:table-column table:style-name="TableColumn111"/>
          </table:table-columns>
          <table:table-row table:style-name="TableRow112">
            <table:table-cell table:style-name="TableCell113">
              <text:h text:style-name="Formquestion" text:outline-level="4">Questions and<text:s/>steps to take</text:h>
            </table:table-cell>
            <table:table-cell table:style-name="TableCell114">
              <text:h text:style-name="Formquestion" text:outline-level="4">Your response</text:h>
            </table:table-cell>
          </table:table-row>
          <table:table-row table:style-name="TableRow115">
            <table:table-cell table:style-name="TableCell116">
              <text:p text:style-name="Table-bodytext">What specific actions will you take to maximise the potential for positive impacts and/or to mitigate the negative impacts on health<text:s/>inequalities? Provide a list<text:s/>of<text:s/>actions and targets.</text:p>
            </table:table-cell>
            <table:table-cell table:style-name="TableCell117">
              <text:p text:style-name="Table-bodytext">Enter your response here</text:p>
            </table:table-cell>
          </table:table-row>
          <table:table-row table:style-name="TableRow118">
            <table:table-cell table:style-name="TableCell119">
              <text:p text:style-name="Table-bodytext">How can you act on the specific causes of inequalities identified above?</text:p>
            </table:table-cell>
            <table:table-cell table:style-name="TableCell120">
              <text:p text:style-name="Table-bodytext">Enter your response here</text:p>
            </table:table-cell>
          </table:table-row>
          <table:table-row table:style-name="TableRow121">
            <table:table-cell table:style-name="TableCell122">
              <text:p text:style-name="Table-bodytext">What activities will you put in place which will adapt and enhance your<text:s/>programme, project or policy<text:s/>in relation to cultural competencies? For example, consideration of cultures, languages, formats, images, digital, written, spoken, translation services.</text:p>
            </table:table-cell>
            <table:table-cell table:style-name="TableCell123">
              <text:p text:style-name="Table-bodytext">Enter your response here</text:p>
            </table:table-cell>
          </table:table-row>
          <table:table-row table:style-name="TableRow124">
            <table:table-cell table:style-name="TableCell125">
              <text:p text:style-name="Table-bodytext">What specific steps and action will you take to address the identified structural racism and discrimination?</text:p>
            </table:table-cell>
            <table:table-cell table:style-name="TableCell126">
              <text:p text:style-name="Table-bodytext">Enter<text:s/>your<text:s/>response here</text:p>
            </table:table-cell>
          </table:table-row>
          <table:table-row table:style-name="TableRow127">
            <table:table-cell table:style-name="TableCell128">
              <text:p text:style-name="Table-bodytext">How will you mitigate against the negative impact of when multiple harmful factors interact and result in compounding poor health outcomes for effected communities?<text:s/></text:p>
            </table:table-cell>
            <table:table-cell table:style-name="TableCell129">
              <text:p text:style-name="Table-bodytext">Enter your response here</text:p>
            </table:table-cell>
          </table:table-row>
          <table:table-row table:style-name="TableRow130">
            <table:table-cell table:style-name="TableCell131">
              <text:p text:style-name="Table-bodytext">Which populations face the biggest inequalities for your targeted action?</text:p>
            </table:table-cell>
            <table:table-cell table:style-name="TableCell132">
              <text:p text:style-name="Table-bodytext">Enter your response here</text:p>
            </table:table-cell>
          </table:table-row>
          <table:table-row table:style-name="TableRow133">
            <table:table-cell table:style-name="TableCell134">
              <text:p text:style-name="Table-bodytext">Could you design the<text:s/>programme, project or policy<text:s/>with communities who face the biggest health inequalities to maximise the chance of it working for them? What will you need to enable this?</text:p>
            </table:table-cell>
            <table:table-cell table:style-name="TableCell135">
              <text:p text:style-name="Table-bodytext">Enter your response here</text:p>
            </table:table-cell>
          </table:table-row>
          <table:table-row table:style-name="TableRow136">
            <table:table-cell table:style-name="TableCell137">
              <text:p text:style-name="Table-bodytext">Could you seek to increase people’s control over their health and lives (if appropriate)? What would this look like?</text:p>
            </table:table-cell>
            <table:table-cell table:style-name="TableCell138">
              <text:p text:style-name="Table-bodytext">Enter your response here</text:p>
            </table:table-cell>
          </table:table-row>
          <table:table-row table:style-name="TableRow139">
            <table:table-cell table:style-name="TableCell140">
              <text:p text:style-name="Normal">Which community groups and consultation methods will you engage to tackle the problem,<text:s/>to maximise the chance of reaching large populations at scale<text:s/>(see<text:s/><text:a xlink:href="https://www.gov.uk/government/publications/community-centred-public-health-taking-a-whole-system-approach" office:target-frame-name="_top" xlink:show="replace"><text:span text:style-name="Hyperlink">Community-centred public health: taking a whole system approach</text:span></text:a>).<text:s/></text:p>
            </table:table-cell>
            <table:table-cell table:style-name="TableCell141">
              <text:p text:style-name="Table-bodytext">Enter your response here</text:p>
            </table:table-cell>
          </table:table-row>
          <table:table-row table:style-name="TableRow142">
            <table:table-cell table:style-name="TableCell143">
              <text:p text:style-name="Table-bodytext">Who else can help?</text:p>
            </table:table-cell>
            <table:table-cell table:style-name="TableCell144">
              <text:p text:style-name="Table-bodytext">Enter your response here</text:p>
            </table:table-cell>
          </table:table-row>
        </table:table>
        <text:p text:style-name="Heading-figurecharttable">Evaluation and monitoring</text:p>
        <table:table table:style-name="Table145">
          <table:table-columns>
            <table:table-column table:style-name="TableColumn146"/>
            <table:table-column table:style-name="TableColumn147"/>
          </table:table-columns>
          <table:table-row table:style-name="TableRow148">
            <table:table-cell table:style-name="TableCell149">
              <text:h text:style-name="Formquestion" text:outline-level="4">Questions<text:s/>and<text:s/>steps to take</text:h>
            </table:table-cell>
            <table:table-cell table:style-name="TableCell150">
              <text:h text:style-name="Formquestion" text:outline-level="4">Your response</text:h>
            </table:table-cell>
          </table:table-row>
          <table:table-row table:style-name="TableRow151">
            <table:table-cell table:style-name="TableCell152">
              <text:p text:style-name="Table-headertext">How will you quantitatively or qualitatively monitor and evaluate the impact of your<text:s/>programme, project or policy<text:s/>on different population groups at risk of<text:s/>health inequalities?<text:s/>Consider what output or process measures you<text:s/>could<text:s/>use.</text:p>
            </table:table-cell>
            <table:table-cell table:style-name="TableCell153">
              <text:p text:style-name="Table-bodytext">Enter your response here</text:p>
            </table:table-cell>
          </table:table-row>
          <table:table-row table:style-name="TableRow154">
            <table:table-cell table:style-name="TableCell155">
              <text:p text:style-name="Table-bodytext">Set a health equity assessment review date, recommended for between 6 and 12 months from initial completion.</text:p>
            </table:table-cell>
            <table:table-cell table:style-name="TableCell156">
              <text:p text:style-name="Table-bodytext">Enter your response here</text:p>
            </table:table-cell>
          </table:table-row>
        </table:table>
        <text:p text:style-name="P157"/>
        <text:soft-page-break/>
        <text:h text:style-name="Heading3" text:outline-level="3">4.<text:s/>Review - identify lessons learned and drive continuous improvement</text:h>
        <table:table table:style-name="Table158">
          <table:table-columns>
            <table:table-column table:style-name="TableColumn159"/>
            <table:table-column table:style-name="TableColumn160"/>
          </table:table-columns>
          <table:table-row table:style-name="TableRow161">
            <table:table-cell table:style-name="TableCell162">
              <text:h text:style-name="Formquestion" text:outline-level="4">Questions<text:s/>and<text:s/>steps to take</text:h>
            </table:table-cell>
            <table:table-cell table:style-name="TableCell163">
              <text:h text:style-name="Formquestion" text:outline-level="4">Your response</text:h>
            </table:table-cell>
          </table:table-row>
          <table:table-row table:style-name="TableRow164">
            <table:table-cell table:style-name="TableCell165">
              <text:p text:style-name="Table-bodytext">Date completed (this should be 6 to 12 months<text:s/>after initial completion, check<text:s/>above<text:s/>for agreed date)</text:p>
            </table:table-cell>
            <table:table-cell table:style-name="TableCell166">
              <text:p text:style-name="Paragraphtext">Enter your response here</text:p>
            </table:table-cell>
          </table:table-row>
          <table:table-row table:style-name="TableRow167">
            <table:table-cell table:style-name="TableCell168">
              <text:p text:style-name="Table-bodytext">Contact person (name, directorate, email, phone)</text:p>
            </table:table-cell>
            <table:table-cell table:style-name="TableCell169">
              <text:p text:style-name="Paragraphtext">Enter your response here</text:p>
            </table:table-cell>
          </table:table-row>
          <table:table-row table:style-name="TableRow170">
            <table:table-cell table:style-name="TableCell171">
              <text:p text:style-name="Table-bodytext">Have you achieved the actions you set?</text:p>
            </table:table-cell>
            <table:table-cell table:style-name="TableCell172">
              <text:p text:style-name="Paragraphtext">Enter your response here</text:p>
            </table:table-cell>
          </table:table-row>
          <table:table-row table:style-name="TableRow173">
            <table:table-cell table:style-name="TableCell174">
              <text:p text:style-name="Table-bodytext">How has your<text:s/>programme, project or policy<text:s/>supported reductions in health inequalities associated with physical and mental health?</text:p>
            </table:table-cell>
            <table:table-cell table:style-name="TableCell175">
              <text:p text:style-name="Paragraphtext">Enter your response here</text:p>
            </table:table-cell>
          </table:table-row>
          <table:table-row table:style-name="TableRow176">
            <table:table-cell table:style-name="TableCell177">
              <text:p text:style-name="Table-bodytext">How has your<text:s/>programme, project or policy<text:s/>promoted equality, diversity and inclusion across communities and groups that share protected characteristics?</text:p>
            </table:table-cell>
            <table:table-cell table:style-name="TableCell178">
              <text:p text:style-name="Paragraphtext">Enter your response here</text:p>
            </table:table-cell>
          </table:table-row>
          <table:table-row table:style-name="TableRow179">
            <table:table-cell table:style-name="TableCell180">
              <text:p text:style-name="Table-bodytext">What will you do differently to<text:s/>drive improvements in your programme? What actions and changes can you identify?</text:p>
            </table:table-cell>
            <table:table-cell table:style-name="TableCell181">
              <text:p text:style-name="Paragraphtext">Enter your response here</text:p>
            </table:table-cell>
          </table:table-row>
        </table:table>
        <text:p text:style-name="Paragraphtext"/>
        <text:p text:style-name="P182"/>
        <text:h text:style-name="Heading2" text:outline-level="2"><text:bookmark-start text:name="_Toc174969433"/><text:soft-page-break/>Appendix: topic-specific prompts<text:bookmark-end text:name="_Toc174969433"/></text:h>
        <text:h text:style-name="Heading3" text:outline-level="3">Poverty and cost of living</text:h>
        <text:p text:style-name="Paragraphtext">When answering questions related to<text:s/>poverty and cost of living, you may find it helpful to:</text:p>
        <text:list text:style-name="LFO2" text:continue-numbering="true">
          <text:list-item>
            <text:p text:style-name="P183">consider how increasing cost of living impacts on health inequalities in your work area (the cost of living refers to the fall in real incomes)</text:p>
          </text:list-item>
          <text:list-item>
            <text:p text:style-name="P184">recognise that the cost of living can impact on physical and mental health,<text:s/>food and energy insecurity,<text:s/>and accessing health care and wider support</text:p>
          </text:list-item>
          <text:list-item>
            <text:p text:style-name="P185">highlight any interventions which help mitigate any negative impact, including:</text:p>
          </text:list-item>
        </text:list>
        <text:list text:style-name="LFO6" text:continue-numbering="true">
          <text:list-item>
            <text:p text:style-name="P186">stakeholder engagements</text:p>
          </text:list-item>
          <text:list-item>
            <text:p text:style-name="P187">sharing good practice</text:p>
          </text:list-item>
          <text:list-item>
            <text:p text:style-name="P188">raising awareness of support schemes,<text:s/>advice and subsidies</text:p>
          </text:list-item>
          <text:list-item>
            <text:p text:style-name="P189">the provision of data and intelligence</text:p>
          </text:list-item>
          <text:list-item>
            <text:p text:style-name="Bullet-sub"><text:span text:style-name="T190">p</text:span><text:span text:style-name="T191">artnership working</text:span></text:p>
          </text:list-item>
        </text:list>
        <text:h text:style-name="Heading3" text:outline-level="3">Incident recovery</text:h>
        <text:p text:style-name="Paragraphtext">Questions to consider<text:s/>in relation to incident recovery<text:s/>include:</text:p>
        <text:list text:style-name="LFO2" text:continue-numbering="true">
          <text:list-item>
            <text:p text:style-name="P192">how does your plan have<text:s/>(or<text:s/>how<text:s/>could it have)<text:s/>an impact on the wider determinants of health?<text:s/></text:p>
          </text:list-item>
          <text:list-item>
            <text:p text:style-name="P193">does the plan consider transport, active travel, employment, housing, economy<text:s/>and<text:s/>community wellbeing?</text:p>
          </text:list-item>
          <text:list-item>
            <text:p text:style-name="P194">what action can<text:s/>(or<text:s/>does)<text:s/>your plan put in place to mitigate inequalities<text:s/>and<text:s/>wider<text:s/>determinants?</text:p>
          </text:list-item>
          <text:list-item>
            <text:p text:style-name="Bullet"><text:span text:style-name="T195">h</text:span><text:span text:style-name="T196">ow will you contribute to resilience forum learning and capacity for future events, for example<text:s/></text:span><text:span text:style-name="T197">using</text:span><text:span text:style-name="T198"><text:s/></text:span><text:span text:style-name="T199">i</text:span><text:span text:style-name="T200">ncident<text:s/></text:span><text:span text:style-name="T201">d</text:span><text:span text:style-name="T202">ebriefs<text:s/></text:span><text:span text:style-name="T203">or 'l</text:span><text:span text:style-name="T204">essons<text:s/></text:span><text:span text:style-name="T205">l</text:span><text:span text:style-name="T206">earn</text:span><text:span text:style-name="T207">ed'?<text:s/></text:span></text:p>
          </text:list-item>
        </text:list>
        <text:h text:style-name="Heading3" text:outline-level="3">Violence prevention</text:h>
        <text:p text:style-name="Paragraphtext">Questions to consider<text:s/>in relation to violence prevention<text:s/>include:</text:p>
        <text:soft-page-break/>
        <text:list text:style-name="LFO2" text:continue-numbering="true">
          <text:list-item>
            <text:p text:style-name="Bullet">does your<text:s/><text:bookmark-start text:name="_Hlk174983173"/>programme,<text:s/>project<text:s/>or<text:s/>policy<text:s/><text:bookmark-end text:name="_Hlk174983173"/>consider the relationship between violence and inequalities?</text:p>
          </text:list-item>
          <text:list-item>
            <text:p text:style-name="Bullet">does your<text:s/>programme, project or policy<text:s/>consider how socio-economic factors affect violence,<text:s/>and what will you put in place to mitigate against these?</text:p>
          </text:list-item>
          <text:list-item>
            <text:p text:style-name="Bullet">how has your<text:s/>programme, project or policy<text:s/>considered gender-based violence without exacerbating it, for example reinforcing the imbalance in power relationships between genders which increases the risk of violence against girls and women?</text:p>
          </text:list-item>
          <text:list-item>
            <text:p text:style-name="Bullet">what will your<text:s/>programme, project or policy<text:s/>do to reduce the prevalence of violence experienced by those groups who identify with one or more of the protected characteristics?</text:p>
          </text:list-item>
          <text:list-item>
            <text:p text:style-name="Bullet">if relevant, how will your<text:s/>programme, project or policy<text:s/>address domestic violence?</text:p>
          </text:list-item>
          <text:list-item>
            <text:p text:style-name="Bullet">does your<text:s/>programme, project or policy<text:s/>consider evidence and best practice-based working with perpetrators as well as victims?</text:p>
          </text:list-item>
        </text:list>
        <text:h text:style-name="Heading3" text:outline-level="3"><text:bookmark-start text:name="CVD"/><text:span text:style-name="T208">Cardio</text:span><text:span text:style-name="T209">v</text:span><text:span text:style-name="T210">ascular<text:s/></text:span><text:span text:style-name="T211">d</text:span><text:span text:style-name="T212">isease</text:span><text:bookmark-end text:name="CVD"/><text:span text:style-name="T213"><text:s/>(CVD)</text:span></text:h>
        <text:p text:style-name="Paragraphtext">Questions to consider<text:s/>in relation to<text:s/>CVD<text:s/>include:</text:p>
        <text:list text:style-name="LFO2" text:continue-numbering="true">
          <text:list-item>
            <text:p text:style-name="P214">how are you taking a whole system approach in your plan<text:s/>or your<text:s/>thinking?</text:p>
          </text:list-item>
          <text:list-item>
            <text:p text:style-name="Bullet"><text:span text:style-name="T215">h</text:span><text:span text:style-name="T216">ave you considered how and which universal communication campaigns you could use to increase the awareness and importance of CVD prevention (for example</text:span><text:span text:style-name="T217">,</text:span><text:span text:style-name="T218"><text:s/></text:span><text:span text:style-name="T219">'</text:span><text:span text:style-name="T220">Know Your Numbers</text:span><text:span text:style-name="T221">'</text:span><text:span text:style-name="T222"><text:s/>- see<text:s/></text:span><text:a xlink:href="https://www.gov.uk/government/publications/health-matters-preventing-cardiovascular-disease" office:target-frame-name="_top" xlink:show="replace"><text:span text:style-name="T223">Health Matters</text:span><text:span text:style-name="T224">: preventing cardiovascular disease</text:span></text:a><text:span text:style-name="T225"><text:s/>for more on this</text:span><text:span text:style-name="T226">)?</text:span></text:p>
          </text:list-item>
          <text:list-item>
            <text:p text:style-name="P227">how does your plan align to modifiable risk factors (smoking,<text:s/>alcohol,<text:s/>healthy<text:s/>weight and<text:s/>physical<text:s/>activity)?<text:s/></text:p>
          </text:list-item>
          <text:list-item>
            <text:p text:style-name="Bullet">how<text:s/>have you ensured your approach is aligned with the NHS health checks programme<text:span text:style-name="T228">?</text:span></text:p>
          </text:list-item>
          <text:list-item>
            <text:p text:style-name="P229">how are you addressing health inequalities – what are your focused population groups or communities?<text:s/></text:p>
          </text:list-item>
          <text:list-item>
            <text:p text:style-name="P230">have you considered how personalisation of care can support you?</text:p>
          </text:list-item>
          <text:list-item>
            <text:p text:style-name="P231">how have you connected with CVD leadership within your<text:s/>integrated care board?</text:p>
          </text:list-item>
          <text:list-item>
            <text:p text:style-name="Bullet"><text:span text:style-name="T232">h</text:span><text:span text:style-name="T233">ow is your plan going to reduce the clinical risk factors (ABCs)?</text:span></text:p>
          </text:list-item>
        </text:list>
        <text:h text:style-name="P234" text:outline-level="3"><text:bookmark-start text:name="Core20"/><text:soft-page-break/>Core20PLUS5<text:bookmark-end text:name="Core20"/></text:h>
        <text:p text:style-name="Paragraphtext"><text:span text:style-name="T235">Refer directly to Core20PLUS5 (CVD) HEAT<text:s/></text:span><text:span text:style-name="T236">t</text:span><text:span text:style-name="T237">oolkit</text:span><text:span text:style-name="T238"><text:s/>- if you'd</text:span><text:span text:style-name="T239"><text:s/>like to request a copy of this, email us at<text:s/></text:span>heat-tool@dhsc.gov.uk.<text:s/></text:p>
        <text:h text:style-name="Heading3" text:outline-level="3">Community engagement</text:h>
        <text:p text:style-name="Paragraphtext">Questions to consider<text:s/>in relation to community engagement<text:s/>include:</text:p>
        <text:list text:style-name="LFO2" text:continue-numbering="true">
          <text:list-item>
            <text:p text:style-name="P240">are affected communities engaged and actively participating in order to maximise benefit from the intervention?</text:p>
          </text:list-item>
          <text:list-item>
            <text:p text:style-name="Bullet"><text:span text:style-name="T241">w</text:span><text:span text:style-name="T242">hat can be done to empower individuals and groups within the community to participate in decision-making and contribute to</text:span><text:span text:style-name="T243"><text:s/>the implementation of</text:span><text:span text:style-name="T244"><text:s/>this<text:s/></text:span>programme, project or policy<text:s/><text:span text:style-name="T245">(capacity building)</text:span><text:span text:style-name="T246">?</text:span></text:p>
          </text:list-item>
          <text:list-item>
            <text:p text:style-name="Bullet"><text:span text:style-name="T247">h</text:span><text:span text:style-name="T248">as consideration for the<text:s/></text:span>programme, project or policy<text:s/><text:span text:style-name="T249">involved diverse voices from the community, particularly those disproportionately affected by health disparities?</text:span></text:p>
          </text:list-item>
          <text:list-item>
            <text:p text:style-name="Bullet"><text:span text:style-name="T250">d</text:span><text:span text:style-name="T251">oes this<text:s/></text:span>programme, project or policy<text:s/><text:span text:style-name="T252">consider the cultural beliefs, preferences and practices of diverse populations? Are there culturally appropriate ways to engage different groups (cultural competency)</text:span><text:span text:style-name="T253">?</text:span></text:p>
          </text:list-item>
          <text:list-item>
            <text:p text:style-name="Bullet"><text:span text:style-name="T254">w</text:span><text:span text:style-name="T255">hat are the existing strengths and assets within the community that can be utilised to support this<text:s/></text:span>programme, project or policy<text:s/><text:span text:style-name="T256">and its implementation?</text:span></text:p>
          </text:list-item>
        </text:list>
        <text:h text:style-name="Heading3" text:outline-level="3">Major<text:s/>health<text:s/>conditions</text:h>
        <text:p text:style-name="Paragraphtext">Questions to consider<text:s/>questions in relation to<text:s/>major health<text:s/>conditions<text:s/>include:</text:p>
        <text:list text:style-name="LFO2" text:continue-numbering="true">
          <text:list-item>
            <text:p text:style-name="Bullet"><text:span text:style-name="T257">h</text:span><text:span text:style-name="T258">ow does your<text:s/></text:span>programme, project or policy<text:s/><text:span text:style-name="T259">support the rebalancing of<text:s/></text:span><text:span text:style-name="T260">the<text:s/></text:span><text:span text:style-name="T261">health and care system towards proactive prevention by managing personalised risk factors for all, including marginalised groups and those with protective characteristics?<text:s/></text:span></text:p>
          </text:list-item>
          <text:list-item>
            <text:p text:style-name="Bullet"><text:span text:style-name="T262">h</text:span><text:span text:style-name="T263">ave you considered how differing geographies may be impacted by your<text:s/></text:span>programme, project or policy<text:span text:style-name="T264">, including ensuring early diagnosis and treatment in all communities?</text:span></text:p>
          </text:list-item>
          <text:list-item>
            <text:p text:style-name="Bullet"><text:span text:style-name="T265">d</text:span><text:span text:style-name="T266">oes your<text:s/></text:span>programme, project or policy<text:s/><text:span text:style-name="T267">impact on the management of multiple conditions effectively across all communities, including through aligning generalist and specialist roles and services?</text:span></text:p>
          </text:list-item>
          <text:list-item>
            <text:p text:style-name="Bullet"><text:span text:style-name="T268">h</text:span><text:span text:style-name="T269">ow does your<text:s/></text:span>programme, project or policy<text:s/><text:span text:style-name="T270">support better connection and integration between physical and mental health services?</text:span></text:p>
          </text:list-item>
          <text:list-item>
            <text:p text:style-name="Bullet">does your<text:s/>programme, project or policy<text:s/>consider the differing needs of different communities in the provision of personalised care - for example, in the way services are provided<text:s/>-<text:s/>and whether individuals from those different communities have choice and control over their care?</text:p>
          </text:list-item>
        </text:list>
        <text:h text:style-name="P271" text:outline-level="3">Substance misuse</text:h>
        <text:p text:style-name="Paragraphtext">Questions to consider<text:s/>in relation to substance misuse<text:s/>include:</text:p>
        <text:list text:style-name="LFO2" text:continue-numbering="true">
          <text:list-item>
            <text:p text:style-name="Bullet">are the pathways into treatment inclusive<text:s/>and<text:s/>is there wider support for co-morbidities?<text:s/></text:p>
          </text:list-item>
          <text:list-item>
            <text:p text:style-name="Bullet">are the ambitions of the<text:s/><text:a xlink:href="https://www.gov.uk/government/collections/from-harm-to-hope-a-10-year-drugs-plan-to-cut-crime-and-save-lives" office:target-frame-name="_top" xlink:show="replace"><text:span text:style-name="Hyperlink">Harm to Hope<text:s/></text:span><text:span text:style-name="Hyperlink">d</text:span><text:span text:style-name="Hyperlink">rug<text:s/></text:span><text:span text:style-name="Hyperlink">s</text:span><text:span text:style-name="Hyperlink">trategy</text:span></text:a><text:s/>being delivered?</text:p>
          </text:list-item>
        </text:list>
        <text:h text:style-name="Heading3" text:outline-level="3">Mental health</text:h>
        <text:p text:style-name="P272">Questions to consider<text:s/>in relation to mental health<text:s/>include:</text:p>
        <text:list text:style-name="LFO2" text:continue-numbering="true">
          <text:list-item>
            <text:p text:style-name="Bullet"><text:span text:style-name="T273">d</text:span><text:span text:style-name="T274">oes the<text:s/></text:span>programme, project or policy<text:s/><text:span text:style-name="T275">incorporate the inequalities experienced by those with both common and serious mental health disorders?<text:s/></text:span></text:p>
          </text:list-item>
          <text:list-item>
            <text:p text:style-name="Bullet"><text:span text:style-name="T276">d</text:span><text:span text:style-name="T277">oes the<text:s/></text:span>programme, project or policy<text:s/><text:span text:style-name="T278">acknowledge both physical and wider determinant health inequalities relating to serious mental illness?</text:span></text:p>
          </text:list-item>
          <text:list-item>
            <text:p text:style-name="Bullet"><text:bookmark-start text:name="Service"/>does the programme, project or policy ensure people with a serious mental illness are included in considerations around disability as a protected characteristic (while noting<text:s/>that ethnicity, sex, age, sexual orientation and gender have a significant bearing on relative prevalence and experience of those with a serious mental illness)?</text:p>
          </text:list-item>
        </text:list>
        <text:h text:style-name="Heading3" text:outline-level="3"><text:span text:style-name="T279">Service<text:s/></text:span><text:span text:style-name="T280">c</text:span><text:span text:style-name="T281">ommissioning</text:span><text:bookmark-end text:name="Service"/></text:h>
        <text:p text:style-name="P282">Questions to consider<text:s/>in relation to service commissioning<text:s/>include:</text:p>
        <text:list text:style-name="LFO2" text:continue-numbering="true">
          <text:list-item>
            <text:p text:style-name="P283">how does the service<text:s/>or<text:s/>programme you are commissioning provide increased support for children and families living in poverty, or at risk of falling into poverty?</text:p>
          </text:list-item>
          <text:list-item>
            <text:p text:style-name="P284">how does the service<text:s/>or<text:s/>programme know how to signpost families to local financial support services?</text:p>
          </text:list-item>
          <text:list-item>
            <text:p text:style-name="P285">what is the uptake of the service offer in areas of high deprivation and where health inequalities exist? How is this monitored by the<text:s/>provider and<text:s/>commissioner?<text:s/></text:p>
          </text:list-item>
          <text:list-item>
            <text:p text:style-name="P286">what actions are in place to improve uptake in a targeted way with health groups most likely to be impacted by health inequalities? How is this monitored<text:s/>or<text:s/>measured?</text:p>
          </text:list-item>
          <text:list-item>
            <text:p text:style-name="P287">how does the service<text:s/>or<text:s/>programme make differentiated approaches to ensure that barriers<text:s/>or<text:s/>challenges to access by people from ethic minority backgrounds, particularly during pregnancy and post-natal period, are removed?<text:s/></text:p>
          </text:list-item>
          <text:list-item>
            <text:p text:style-name="P288">how does the service<text:s/>or<text:s/>programme understand and use population health data to inform an approach which addresses health inequalities?</text:p>
          </text:list-item>
        </text:list>
        <text:h text:style-name="Heading3" text:outline-level="3"><text:bookmark-start text:name="CYP"/><text:span text:style-name="T289">Children<text:s/></text:span><text:span text:style-name="T290">and</text:span><text:span text:style-name="T291"><text:s/></text:span><text:span text:style-name="T292">y</text:span><text:span text:style-name="T293">oung<text:s/></text:span><text:span text:style-name="T294">p</text:span><text:span text:style-name="T295">eople</text:span><text:bookmark-end text:name="CYP"/></text:h>
        <text:p text:style-name="P296">Questions to consider<text:s/>in relation to children and young people<text:s/>include:</text:p>
        <text:list text:style-name="LFO2" text:continue-numbering="true">
          <text:list-item>
            <text:p text:style-name="Bullet"><text:span text:style-name="T297">w</text:span><text:span text:style-name="T298">hat is the specific<text:s/></text:span><text:a xlink:href="https://www.gov.uk/government/collections/healthy-child-programme" office:target-frame-name="_top" xlink:show="replace"><text:span text:style-name="T299">Healthy Child</text:span></text:a><text:span text:style-name="T300"><text:s/>offer to teenage parents? How does the service</text:span><text:span text:style-name="T301"><text:s/>or<text:s/></text:span><text:span text:style-name="T302">programme track outcomes for young parents and their babies?</text:span></text:p>
          </text:list-item>
          <text:list-item>
            <text:p text:style-name="P303">how does the service<text:s/>or<text:s/>programme ensure that there is high uptake of<text:s/>health<text:s/>visitor reviews among communities<text:s/>that<text:s/>may<text:s/>be experiencing health inequalities?</text:p>
          </text:list-item>
          <text:list-item>
            <text:p text:style-name="P304">how are antenatal contacts offered in a culturally and socially relevant and clinically effective way? How does the service<text:s/>or<text:s/>programme work in partnership with parents and staff to improve clinical quality?</text:p>
          </text:list-item>
          <text:list-item>
            <text:p text:style-name="P305">how does the service<text:s/>or<text:s/>programme ensure that health assessments are completed with those children who are not in early years education or not accessing Family Hub<text:s/>education<text:s/>programmes?</text:p>
          </text:list-item>
          <text:list-item>
            <text:p text:style-name="P306">how can the service<text:s/>or<text:s/>programme demonstrate that it is making a difference to<text:s/>children with special educational<text:s/>needs and disabilities<text:s/>(SEND),<text:s/>including<text:s/>those<text:s/>with speech, language and communication issues,<text:s/>and their families?<text:s/></text:p>
          </text:list-item>
          <text:list-item>
            <text:p text:style-name="P307">how does the service<text:s/>or<text:s/>programme differentiate the offer provided to LGBT+<text:s/>(lesbian, gay, bi or transgender)<text:s/>children and young people?</text:p>
          </text:list-item>
        </text:list>
        <text:h text:style-name="Heading3" text:outline-level="3"><text:bookmark-start text:name="Polivy"/><text:span text:style-name="T308">Policy or strategy</text:span><text:bookmark-end text:name="Polivy"/></text:h>
        <text:p text:style-name="P309">Questions to consider<text:s/>in relation to policy or strategy<text:s/>include:</text:p>
        <text:list text:style-name="LFO2" text:continue-numbering="true">
          <text:list-item>
            <text:p text:style-name="P310">what action can<text:s/>or<text:s/>does your policy or strategy<text:s/>put in place to mitigate inequalities<text:s/>and wider<text:s/>determinants<text:s/>of health?</text:p>
          </text:list-item>
          <text:list-item>
            <text:p text:style-name="P311">how has or could your policy<text:s/>or<text:s/>strategy face greater pressure from industry due, for example, to corporate interests or trading agreements?</text:p>
          </text:list-item>
        </text:list>
        <text:h text:style-name="Heading3" text:outline-level="3">Healthy<text:s/>weight</text:h>
        <text:p text:style-name="P312">Questions<text:s/>to consider in relation to<text:s/><text:a xlink:href="https://www.gov.uk/government/publications/promoting-healthy-weight-in-children-young-people-and-families" office:target-frame-name="_top" xlink:show="replace"><text:span text:style-name="Hyperlink">healthy weight</text:span></text:a><text:s/>include:</text:p>
        <text:list text:style-name="LFO2" text:continue-numbering="true">
          <text:list-item>
            <text:p text:style-name="Bullet"><text:span text:style-name="T313">have you c</text:span><text:span text:style-name="T314">onsider</text:span><text:span text:style-name="T315">ed</text:span><text:span text:style-name="T316"><text:s/>the links of your<text:s/></text:span>programme, project or policy<text:s/><text:span text:style-name="T317">to co-morbidities from obesity and other prevention</text:span><text:span text:style-name="T318"><text:s/>or<text:s/></text:span><text:span text:style-name="T319">treatment programmes, for example the increased risk of diabetes</text:span><text:span text:style-name="T320"><text:s/>or<text:s/></text:span><text:span text:style-name="T321">CVD as a result of ethnicity or deprivation</text:span><text:span text:style-name="T322">?<text:s/></text:span></text:p>
          </text:list-item>
          <text:list-item>
            <text:p text:style-name="P323">do health promotion campaigns to tackle obesity<text:s/>or<text:s/>promote healthy food and diet targeted to those most in need? Have you considered aspects of digital exclusion and digital literacy in designing your campaigns?</text:p>
          </text:list-item>
          <text:list-item>
            <text:p text:style-name="Bullet"><text:span text:style-name="T324">h</text:span><text:span text:style-name="T325">ow far have you considered and addressed weight stigma and discrimination in your<text:s/></text:span>programme, project or policy<text:span text:style-name="T326">? Have you considered the impact of language that is used and are those involved aware of the principles for<text:s/></text:span><text:a xlink:href="https://eur03.safelinks.protection.outlook.com/?url=https%3A%2F%2Fcdn.easo.org%2Fwp-content%2Fuploads%2F2020%2F07%2F31073423%2FObesity-Language-Matters-_FINAL.pdf&amp;data=05|01|Steve.Morton%40dhsc.gov.uk|2a3242bb4f704c5059c108db8f6a4d30|61278c3091a84c318c1fef4de8973a1c|1|0|638261458939952250|Unknown|TWFpbGZsb3d8eyJWIjoiMC4wLjAwMDAiLCJQIjoiV2luMzIiLCJBTiI6Ik1haWwiLCJXVCI6Mn0%3D|3000|||&amp;sdata=XRoIBzMU1m1rZ3P0MVopwCwTsrlf4lgbLquJ5PDfO3g%3D&amp;reserved=0" office:target-frame-name="_top" xlink:show="replace"><text:span text:style-name="T327">good co</text:span><text:bookmark-start text:name="_Hlt158131393"/><text:bookmark-start text:name="_Hlt158131394"/><text:span text:style-name="T328">m</text:span><text:bookmark-end text:name="_Hlt158131393"/><text:bookmark-end text:name="_Hlt158131394"/><text:span text:style-name="T329">munication</text:span></text:a><text:span text:style-name="T330"><text:s/>on tackling obesity?</text:span></text:p>
          </text:list-item>
        </text:list>
        <text:h text:style-name="Heading3" text:outline-level="3">Rural and coastal health</text:h>
        <text:p text:style-name="P331">Questions to consider in relation to rural and coastal health include:</text:p>
        <text:list text:style-name="LFO2" text:continue-numbering="true">
          <text:list-item>
            <text:p text:style-name="Bullet"><text:span text:style-name="T332">h</text:span><text:span text:style-name="T333">ow does your<text:s/></text:span>programme, project or policy<text:s/><text:span text:style-name="T334">consider issues in relation to mobility by those living in rural and coastal areas?</text:span></text:p>
          </text:list-item>
          <text:list-item>
            <text:p text:style-name="Bullet"><text:span text:style-name="T335">d</text:span><text:span text:style-name="T336">oes your<text:s/></text:span>programme, project or policy<text:s/><text:span text:style-name="T337">consider the possible impact of exclusion potentially experienced by marginalisation</text:span><text:span text:style-name="T338">?<text:s/></text:span><text:span text:style-name="T339">This might include a lack of social connections felt by certain groups (for example LGBT+, single occupancy households or older people)</text:span><text:span text:style-name="T340">.<text:s/></text:span></text:p>
          </text:list-item>
          <text:list-item>
            <text:p text:style-name="Bullet"><text:span text:style-name="T341">h</text:span><text:span text:style-name="T342">ave you considered how differing geographies may be impacted by your<text:s/></text:span>programme, project or policy<text:s/><text:span text:style-name="T343">, including potential increased costs incurred by those living in rural and coastal communities (for example<text:s/></text:span><text:span text:style-name="T344">the<text:s/></text:span><text:span text:style-name="T345">cost of transport to access to specialist and community based services, heating costs, seasonal variation in relation to weather, access and income</text:span><text:span text:style-name="T346"><text:s/>or<text:s/></text:span><text:span text:style-name="T347">expenditure)</text:span><text:span text:style-name="T348">?</text:span></text:p>
          </text:list-item>
          <text:list-item>
            <text:p text:style-name="Bullet"><text:span text:style-name="T349">d</text:span><text:span text:style-name="T350">oes the<text:s/></text:span>programme, project or policy<text:s/><text:span text:style-name="T351">consider and address transport and distance from services?<text:s/></text:span></text:p>
          </text:list-item>
          <text:list-item>
            <text:p text:style-name="Bullet"><text:span text:style-name="T352">d</text:span><text:span text:style-name="T353">oes your<text:s/></text:span>programme, project or policy<text:s/><text:span text:style-name="T354">increase awareness of certain health services (for example pharmacies) which can accelerate access to diagnostic and specialist services and result in improved outcomes?</text:span></text:p>
          </text:list-item>
          <text:list-item>
            <text:p text:style-name="Bullet"><text:span text:style-name="T355">d</text:span><text:span text:style-name="T356">oes your<text:s/></text:span>programme, project or policy<text:s/><text:span text:style-name="T357">consider access to primary care services for those living in rural and coastal services?</text:span></text:p>
          </text:list-item>
          <text:list-item>
            <text:p text:style-name="Bullet"><text:span text:style-name="T358">d</text:span><text:span text:style-name="T359">oes your<text:s/></text:span>programme, project or policy<text:s/><text:span text:style-name="T360">acknowledge the importance of social networks and community assets and how they may reduce health inequalities?</text:span></text:p>
          </text:list-item>
          <text:list-item>
            <text:p text:style-name="Bullet"><text:span text:style-name="T361">h</text:span><text:span text:style-name="T362">ave you considered how<text:s/></text:span><text:span text:style-name="T363">d</text:span><text:span text:style-name="T364">igital technology may enable or exclude specific population groups, for example older people, homeless</text:span><text:span text:style-name="T365"><text:s/>people?<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fo:margin-left="0.4958in" fo:text-indent="-0.4958in">
        <style:tab-stops>
          <style:tab-stop style:type="left" style:position="0.0472in"/>
        </style:tab-stops>
      </style:paragraph-properties>
      <style:text-properties fo:hyphenate="false"/>
    </style:style>
    <style:style style:name="Heading3-numbered" style:display-name="Heading 3 - numbered" style:family="paragraph" style:parent-style-name="Heading3" style:next-style-name="Paragraphtext" style:default-outline-level="3">
      <style:paragraph-properties fo:margin-left="0.4958in" fo:text-indent="-0.4958in">
        <style:tab-stops/>
      </style:paragraph-properties>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list-style-name="LFO1">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fo:margin-left="0.2951in" fo:text-indent="-0.2951in">
        <style:tab-stops/>
      </style:paragraph-properties>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list-style-name="LFO4"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list-style-name="LFO4">
      <style:paragraph-properties fo:keep-with-next="auto" fo:break-before="auto" fo:line-height="0.225in" fo:margin-left="2.2875in" fo:text-indent="-0.2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fo:margin-left="0.5902in" fo:text-indent="-0.2951in">
        <style:tab-stops/>
      </style:paragraph-properties>
      <style:text-properties fo:font-size="12pt" style:font-size-asian="12pt" fo:hyphenate="false"/>
    </style:style>
    <style:style style:name="Bulletundernumberedparagraph" style:display-name="Bullet (under numbered paragraph)" style:family="paragraph" style:parent-style-name="Bulletundernumberedlist" style:list-style-name="LFO1">
      <style:paragraph-properties fo:margin-left="0.8861in">
        <style:tab-stops>
          <style:tab-stop style:type="left" style:position="-0.6361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list-style-name="LFO25">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paragraph-properties fo:keep-together="always" fo:margin-bottom="0in" fo:line-height="107%"/>
      <style:text-properties style:font-name="Calibri Light" style:font-name-asian="Times New Roman" style:font-name-complex="Times New Roman"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top="none" fo:border-left="0.0208in solid #00A188" fo:border-bottom="none" fo:border-right="0.0208in solid #00A188" fo:padding="0in" style:shadow="none" fo:margin-left="0.2479in" fo:text-indent="-0.2479in">
        <style:tab-stops/>
      </style:paragraph-properties>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LVL1" style:family="text">
      <style:text-properties style:font-name="Symbol" fo:font-size="11pt" style:font-size-asian="11pt"/>
    </style:style>
    <text:list-style style:name="LFO1">
      <text:list-level-style-bullet text:level="1" text:style-name="WW_CharLFO1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style:style style:name="WW_CharLFO2LVL1" style:family="text">
      <style:text-properties style:font-name="Symbol" fo:font-size="11pt" style:font-size-asian="11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emphasize="none"/>
    </style:style>
    <text:list-style style: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Symbol" style:use-window-font-color="true"/>
    </style:style>
    <style:style style:name="WW_CharLFO25LVL2" style:family="text">
      <style:text-properties style:font-name="Symbol" style:use-window-font-color="true"/>
    </style:style>
    <text:list-style style:name="LFO25">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6LVL2"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4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2" text:style-name="WW_CharLFO26LVL2"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prefix="("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prefix="("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prefix="(" style:num-suffix=")" style:num-format="i">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i">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95247in" svg:height="1.2675in" style:rel-width="scale" style:rel-height="scale"><draw:image xlink:href="media/image1.png" xlink:type="simple" xlink:show="embed" xlink:actuate="onLoad"/><svg:title/><svg:desc>Office for Health Improvement and Disparities</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Graham, Melissa</dc:creator>
    <meta:creation-date>2024-08-21T14:56:00Z</meta:creation-date>
    <dc:date>2024-08-21T14:56:00Z</dc:date>
    <meta:print-date>2018-09-11T09:42:00Z</meta:print-date>
    <meta:template xlink:href="Normal.dotm" xlink:type="simple"/>
    <meta:editing-cycles>2</meta:editing-cycles>
    <meta:editing-duration>PT60S</meta:editing-duration>
    <meta:document-statistic meta:page-count="18" meta:paragraph-count="47" meta:word-count="3554" meta:character-count="23769" meta:row-count="168" meta:non-whitespace-character-count="20262"/>
  </office:meta>
</office:document-meta>
</file>