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11" style:family="table-cell" style:parent-style-name="Normal_32_3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Normal_32_3" style:data-style-name="N0">
      <style:table-cell-properties style:vertical-align="automatic" fo:background-color="#FFFFFF" style:cell-protect="protected"/>
    </style:style>
    <style:style style:name="ce13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69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12"/>
        <table:table-row table:style-name="ro1">
          <table:table-cell office:value-type="string" table:number-columns-spanned="10" table:number-rows-spanned="10" table:style-name="ce10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1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12"/>
        </table:table-row>
        <table:table-row table:number-rows-repeated="7" table:style-name="ro2">
          <table:covered-table-cell/>
          <table:covered-table-cell table:number-columns-repeated="9"/>
          <table:table-cell table:style-name="ce13"/>
          <table:table-cell table:number-columns-repeated="16373"/>
        </table:table-row>
        <table:table-row table:number-rows-repeated="2" table:style-name="ro2">
          <table:table-cell table:style-name="ce12"/>
          <table:table-cell table:number-columns-repeated="10" table:style-name="ce13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10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0: Expenditure incurred outside the Union (ESF)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4">
          <table:table-cell/>
          <table:table-cell office:value-type="string" table:style-name="ce3">
            <text:p>The amount of expenditure envisaged to be incurred outside the Union under thematic objectives 8 and 10 based on selected operations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4">
            <text:p>Eligible expenditure incurred outside the Union declared by the beneficiary to the managing authority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7"/>
          <table:table-cell table:number-columns-repeated="16379" table:style-name="ce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_Toc256000043" table:cell-range-address="Table_10_.$B$4" table:base-cell-address="Table_10_.$A$1"/>
        </table:named-expressions>
      </table:table>
      <table:table table:name="Table_11_" table:style-name="ta1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1: Allocation of YEI resources to young people outside the eligible NUTS level 2 regions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table:number-columns-repeated="9" table:style-name="ce2"/>
          <table:table-cell table:number-columns-repeated="16374"/>
        </table:table-row>
        <table:table-row table:style-name="ro6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4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4">
            <text:p>Eligible expenditure incurred in operations to support young people outside the eligible regions (EUR)</text:p>
          </table:table-cell>
          <table:table-cell office:value-type="string" table:style-name="ce4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8962755.939999998" table:style-name="ce9">
            <text:p>38,962,755.94</text:p>
          </table:table-cell>
          <table:table-cell office:value-type="float" office:value="26688079" table:style-name="ce9">
            <text:p>26,688,079.00</text:p>
          </table:table-cell>
          <table:table-cell office:value-type="float" office:value="18467646.859999999" table:style-name="ce9">
            <text:p>18,467,646.86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Total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8962755.939999998" table:style-name="ce9">
            <text:p>38,962,755.94</text:p>
          </table:table-cell>
          <table:table-cell office:value-type="float" office:value="26688079" table:style-name="ce9">
            <text:p>26,688,079.00</text:p>
          </table:table-cell>
          <table:table-cell office:value-type="float" office:value="18467646.859999999" table:style-name="ce9">
            <text:p>18,467,646.86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19 data tables 10 and 11</dc:title>
    <meta:initial-creator/>
    <dc:creator/>
    <meta:creation-date>2024-08-21T11:33:30Z</meta:creation-date>
    <dc:date>2024-08-21T11:34:01Z</dc:date>
  </office:meta>
</office:document-meta>
</file>