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Normal_32_5_32_3_32_2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#FFFFFF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3_32_2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Normal_32_3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32_5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Normal_32_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Normal_32_5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1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8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Normal_32_5_32_2_32_10_32_2_32_2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73" style:family="table-cell" style:parent-style-name="Default" style:data-style-name="N3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1" style:family="table-cell" style:parent-style-name="Hyperlink_32_4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17.2155555555556cm"/>
    </style:style>
    <style:style style:name="co5" style:family="table-column">
      <style:table-column-properties fo:break-before="auto" style:column-width="3.21027777777778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0.881944444444444cm"/>
    </style:style>
    <style:style style:name="co8" style:family="table-column">
      <style:table-column-properties fo:break-before="auto" style:column-width="2.71638888888889cm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7.44361111111111cm"/>
    </style:style>
    <style:style style:name="co12" style:family="table-column">
      <style:table-column-properties fo:break-before="auto" style:column-width="1.78152777777778cm"/>
    </style:style>
    <style:style style:name="co13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9pt" style:use-optimal-row-height="false" fo:break-before="auto"/>
    </style:style>
    <style:style style:name="ro11" style:family="table-row">
      <style:table-row-properties style:row-height="23pt" style:use-optimal-row-height="false" fo:break-before="auto"/>
    </style:style>
    <style:style style:name="ro12" style:family="table-row">
      <style:table-row-properties style:row-height="34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4.1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47pt" style:use-optimal-row-height="true" fo:break-before="auto"/>
    </style:style>
    <style:style style:name="ro20" style:family="table-row">
      <style:table-row-properties style:row-height="2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125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GRO Data (HMPO)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GRO Data Quarter 2 2024</text:p>
          </table:table-cell>
          <table:table-cell table:number-columns-repeated="2" table:style-name="ce2"/>
          <table:table-cell table:style-name="ce5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cation Date: 22 August 2024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</table:table>
      <table:table table:name="Contents" table:style-name="ta1">
        <table:table-column table:style-name="co3" table:default-cell-style-name="ce10"/>
        <table:table-column table:style-name="co4" table:default-cell-style-name="ce10"/>
        <table:table-column table:style-name="co5" table:default-cell-style-name="ce8"/>
        <table:table-column table:style-name="co5" table:default-cell-style-name="ce9"/>
        <table:table-column table:style-name="co6" table:default-cell-style-name="ce10"/>
        <table:table-column table:style-name="co2" table:number-columns-repeated="16379" table:default-cell-style-name="ce10"/>
        <table:table-row table:style-name="ro3">
          <table:table-cell office:value-type="string" table:style-name="ce7">
            <text:p>GRO (HMPO) Data Quarter 2 2024</text:p>
          </table:table-cell>
          <table:table-cell table:style-name="ce7"/>
          <table:table-cell table:style-name="ce8"/>
          <table:table-cell table:style-name="ce9">
            <draw:frame draw:z-index="1" draw:id="id1" draw:style-name="a1" draw:name="Picture 2" svg:x="0.25in" svg:y="0.11458in" svg:width="1.65278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Publication Date: 22 August 2024</text:p>
          </table:table-cell>
          <table:table-cell table:style-name="ce10"/>
          <table:table-cell table:style-name="ce8"/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0">
            <text:p>To access data tables, select the table number or tabs.<text:s/></text:p>
          </table:table-cell>
          <table:table-cell table:style-name="ce10"/>
          <table:table-cell table:style-name="ce11"/>
          <table:table-cell table:style-name="ce9"/>
          <table:table-cell table:number-columns-repeated="16380" table:style-name="ce2"/>
        </table:table-row>
        <table:table-row table:style-name="ro3">
          <table:table-cell table:number-columns-repeated="2" table:style-name="ce10"/>
          <table:table-cell table:style-name="ce11"/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2">
            <text:p><text:a xlink:href="#Cover.A1">Cover sheet</text:a></text:p>
          </table:table-cell>
          <table:table-cell table:style-name="ce10"/>
          <table:table-cell table:style-name="ce11"/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3">
            <text:p><text:a xlink:href="#Notes.A1">Notes</text:a></text:p>
          </table:table-cell>
          <table:table-cell table:style-name="ce10"/>
          <table:table-cell table:style-name="ce11"/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3">
            <text:p><text:a xlink:href="https://www.gov.uk/government/collections/migration-transparency-data">Migration Transparency Data Homepage</text:a></text:p>
          </table:table-cell>
          <table:table-cell table:style-name="ce13"/>
          <table:table-cell table:style-name="ce8"/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3">
            <text:p><text:a xlink:href="https://www.gov.uk/performance/services?department=home-office">Transaction Explorer<text:s/></text:a></text:p>
          </table:table-cell>
          <table:table-cell table:style-name="ce13"/>
          <table:table-cell table:style-name="ce8"/>
          <table:table-cell table:style-name="ce9"/>
          <table:table-cell table:number-columns-repeated="16380" table:style-name="ce2"/>
        </table:table-row>
        <table:table-row table:style-name="ro3">
          <table:table-cell table:number-columns-repeated="2" table:style-name="ce13"/>
          <table:table-cell table:style-name="ce8"/>
          <table:table-cell table:style-name="ce9"/>
          <table:table-cell table:number-columns-repeated="16380" table:style-name="ce2"/>
        </table:table-row>
        <table:table-row table:style-name="ro3">
          <table:table-cell office:value-type="string" table:style-name="ce14">
            <text:p>Table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As at end of</text:p>
          </table:table-cell>
          <table:table-cell office:value-type="string" table:style-name="ce15">
            <text:p>Period covered</text:p>
          </table:table-cell>
          <table:table-cell office:value-type="string" table:style-name="ce16">
            <text:p>Last Updated</text:p>
          </table:table-cell>
          <table:table-cell table:number-columns-repeated="16379" table:style-name="ce17"/>
        </table:table-row>
        <table:table-row table:style-name="ro3">
          <table:table-cell office:value-type="string" table:style-name="ce18">
            <text:p><text:a xlink:href="#GRO_01.A1">GRO_01</text:a></text:p>
          </table:table-cell>
          <table:table-cell office:value-type="string" table:style-name="ce19">
            <text:p>Number of orders for official copies of birth, adoption, death, marriage and civil partnership certificates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18">
            <text:p><text:a xlink:href="#GRO_02.A1">GRO_02</text:a></text:p>
          </table:table-cell>
          <table:table-cell office:value-type="string" table:style-name="ce11">
            <text:p>Processing adoption orders and providing a new birth certificate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18">
            <text:p><text:a xlink:href="#GRO_03.A1">GRO_03</text:a></text:p>
          </table:table-cell>
          <table:table-cell office:value-type="string" table:style-name="ce11">
            <text:p>Applications for the authorisation of corrections to birth, death, marriage, civil partnership or still-birth registrations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18">
            <text:p><text:a xlink:href="#GRO_04.A1">GRO_04</text:a></text:p>
          </table:table-cell>
          <table:table-cell office:value-type="string" table:style-name="ce11">
            <text:p>Applications for Access to Birth Records for adopted adults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18">
            <text:p><text:a xlink:href="#GRO_05.A1">GRO_05</text:a></text:p>
          </table:table-cell>
          <table:table-cell office:value-type="string" table:style-name="ce11">
            <text:p><text:s/>Applications to authorise people to register marriages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18">
            <text:p><text:a xlink:href="#GRO_06.A1">GRO_06</text:a></text:p>
          </table:table-cell>
          <table:table-cell office:value-type="string" table:style-name="ce11">
            <text:p>Applications to reduce 28 day notice period for marriage or civil partnership.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18">
            <text:p><text:a xlink:href="#GRO_07.A1">GRO_07</text:a></text:p>
          </table:table-cell>
          <table:table-cell office:value-type="string" table:style-name="ce10">
            <text:p>Applications to review foreign divorces and foreign civil partnership dissolutions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number-columns-repeated="27" table:style-name="ce10"/>
          <table:table-cell table:number-columns-repeated="16352" table:style-name="ce2"/>
        </table:table-row>
        <table:table-row table:style-name="ro3">
          <table:table-cell office:value-type="string" table:style-name="ce18">
            <text:p><text:a xlink:href="#GRO_08.A1">GRO_08</text:a></text:p>
          </table:table-cell>
          <table:table-cell office:value-type="string" table:style-name="ce10">
            <text:p>Applications for the authorisation of late death registrations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number-columns-repeated="27" table:style-name="ce10"/>
          <table:table-cell table:number-columns-repeated="16352" table:style-name="ce2"/>
        </table:table-row>
        <table:table-row table:style-name="ro3">
          <table:table-cell office:value-type="string" table:style-name="ce18">
            <text:p><text:a xlink:href="#GRO_09.A1">GRO_09</text:a></text:p>
          </table:table-cell>
          <table:table-cell office:value-type="string" table:style-name="ce10">
            <text:p>Applications to process Parental Orders and provide a new birth certificate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number-columns-repeated="27" table:style-name="ce10"/>
          <table:table-cell table:number-columns-repeated="16352" table:style-name="ce2"/>
        </table:table-row>
        <table:table-row table:style-name="ro3">
          <table:table-cell office:value-type="string" table:style-name="ce18">
            <text:p><text:a xlink:href="#GRO_10.A1">GRO_10</text:a></text:p>
          </table:table-cell>
          <table:table-cell office:value-type="string" table:style-name="ce10">
            <text:p>Application for entry to be made in the Gender Recognition Register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style-name="ce7"/>
          <table:table-cell table:number-columns-repeated="16378" table:style-name="ce2"/>
        </table:table-row>
        <table:table-row table:style-name="ro3">
          <table:table-cell office:value-type="string" table:style-name="ce18">
            <text:p><text:a xlink:href="#GRO_11.A1">GRO_11</text:a></text:p>
          </table:table-cell>
          <table:table-cell office:value-type="string" table:style-name="ce10">
            <text:p>Applications by adoptees and their birth relatives for the Adoption Contact Register.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style-name="ce10"/>
          <table:table-cell table:number-columns-repeated="16378" table:style-name="ce2"/>
        </table:table-row>
        <table:table-row table:style-name="ro3">
          <table:table-cell office:value-type="string" table:style-name="ce18">
            <text:p><text:a xlink:href="#GRO_12.A1">GRO_12</text:a></text:p>
          </table:table-cell>
          <table:table-cell office:value-type="string" table:style-name="ce22">
            <text:p>Applications for the authorisation of the re-registrations of births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number-columns-repeated="27" table:style-name="ce10"/>
          <table:table-cell table:number-columns-repeated="16352" table:style-name="ce2"/>
        </table:table-row>
        <table:table-row table:style-name="ro3">
          <table:table-cell office:value-type="string" table:style-name="ce18">
            <text:p><text:a xlink:href="#GRO_13.A1">GRO_13</text:a></text:p>
          </table:table-cell>
          <table:table-cell office:value-type="string" table:style-name="ce11">
            <text:p>Applications for issue of Registrar General's Licence for marriages and civil partnerships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1">
            <text:p>Q3 2012-Q2 2024</text:p>
          </table:table-cell>
          <table:table-cell office:value-type="date" office:date-value="2024-08-22T00:00:00" table:style-name="ce9">
            <text:p>22-Aug-2024</text:p>
          </table:table-cell>
          <table:table-cell table:number-columns-repeated="27" table:style-name="ce10"/>
          <table:table-cell table:number-columns-repeated="16352" table:style-name="ce2"/>
        </table:table-row>
        <table:table-row table:style-name="ro3">
          <table:table-cell office:value-type="string" table:style-name="ce13">
            <text:p><text:a xlink:href="#GRO_14.A1">GRO_14</text:a></text:p>
          </table:table-cell>
          <table:table-cell office:value-type="string" table:style-name="ce10">
            <text:p>GRO - Applicant Experience Survey results<text:s/>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3">
            <text:p>Q4 2020 - Q2 2024</text:p>
          </table:table-cell>
          <table:table-cell office:value-type="date" office:date-value="2024-08-22T00:00:00" table:style-name="ce9">
            <text:p>22-Aug-2024</text:p>
          </table:table-cell>
          <table:table-cell table:number-columns-repeated="4" table:style-name="ce10"/>
          <table:table-cell table:number-columns-repeated="17" table:style-name="ce2"/>
          <table:table-cell office:value-type="string" table:style-name="ce13">
            <text:p><text:a xlink:href="#GRO_14.A1">GRO_14</text:a></text:p>
          </table:table-cell>
          <table:table-cell office:value-type="string" table:style-name="ce10">
            <text:p>GRO Customer Experience Survey results<text:s/></text:p>
          </table:table-cell>
          <table:table-cell office:value-type="date" office:date-value="2024-06-30T00:00:00" table:style-name="ce20">
            <text:p>Jun-24</text:p>
          </table:table-cell>
          <table:table-cell office:value-type="string" table:style-name="ce23">
            <text:p>Q4 2020 - Q2 2024</text:p>
          </table:table-cell>
          <table:table-cell office:value-type="date" office:date-value="2024-08-22T00:00:00" table:style-name="ce9">
            <text:p>22-Aug-2024</text:p>
          </table:table-cell>
          <table:table-cell table:style-name="ce10"/>
          <table:table-cell table:number-columns-repeated="16352" table:style-name="ce2"/>
        </table:table-row>
        <table:table-row table:number-rows-repeated="4" table:style-name="ro3">
          <table:table-cell table:number-columns-repeated="5" table:style-name="ce2"/>
          <table:table-cell table:number-columns-repeated="27" table:style-name="ce10"/>
          <table:table-cell table:number-columns-repeated="16352" table:style-name="ce2"/>
        </table:table-row>
        <table:table-row table:style-name="ro3">
          <table:table-cell table:number-columns-repeated="5" table:style-name="ce2"/>
          <table:table-cell office:value-type="string" table:style-name="ce10">
            <text:p><text:s/></text:p>
          </table:table-cell>
          <table:table-cell table:number-columns-repeated="26" table:style-name="ce10"/>
          <table:table-cell table:number-columns-repeated="16352" table:style-name="ce2"/>
        </table:table-row>
        <table:table-row table:number-rows-repeated="3" table:style-name="ro3">
          <table:table-cell table:number-columns-repeated="5" table:style-name="ce2"/>
          <table:table-cell table:number-columns-repeated="27" table:style-name="ce10"/>
          <table:table-cell table:number-columns-repeated="16352" table:style-name="ce2"/>
        </table:table-row>
        <table:table-row table:number-rows-repeated="103" table:style-name="ro3">
          <table:table-cell table:number-columns-repeated="16384" table:style-name="ce2"/>
        </table:table-row>
        <table:table-row table:number-rows-repeated="1048441" table:style-name="ro3">
          <table:table-cell table:number-columns-repeated="16384"/>
        </table:table-row>
      </table:table>
      <table:table table:name="Notes" table:style-name="ta1">
        <table:table-column table:style-name="co7" table:default-cell-style-name="ce30"/>
        <table:table-column table:style-name="co2" table:default-cell-style-name="ce49"/>
        <table:table-column table:style-name="co8" table:number-columns-repeated="2" table:default-cell-style-name="ce10"/>
        <table:table-column table:style-name="co9" table:default-cell-style-name="ce10"/>
        <table:table-column table:style-name="co2" table:number-columns-repeated="16379" table:default-cell-style-name="ce10"/>
        <table:table-row table:style-name="ro1">
          <table:table-cell table:style-name="ce2"/>
          <table:table-cell office:value-type="string" table:style-name="ce7">
            <text:p>GRO (HMPO) Data Quarter 2 2024</text:p>
          </table:table-cell>
          <table:table-cell table:number-columns-repeated="2" table:style-name="ce7"/>
          <table:table-cell table:style-name="ce24"/>
          <table:table-cell table:style-name="ce25"/>
          <table:table-cell table:number-columns-repeated="4" table:style-name="ce26"/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7">
            <text:p>Publication Date: 23 August 2024</text:p>
          </table:table-cell>
          <table:table-cell table:number-columns-repeated="3" table:style-name="ce27"/>
          <table:table-cell table:style-name="ce25"/>
          <table:table-cell table:number-columns-repeated="4" table:style-name="ce26"/>
          <table:table-cell table:number-columns-repeated="16374" table:style-name="ce2"/>
        </table:table-row>
        <table:table-row table:style-name="ro5">
          <table:table-cell table:style-name="ce28"/>
          <table:table-cell table:style-name="ce29"/>
          <table:table-cell table:number-columns-repeated="4" table:style-name="ce25"/>
          <table:table-cell table:number-columns-repeated="4" table:style-name="ce26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number-columns-spanned="5" table:number-rows-spanned="1" table:style-name="ce51">
            <text:p><text:a xlink:href="#Contents.A1">Back to Contents</text:a></text:p>
          </table:table-cell>
          <table:covered-table-cell table:number-columns-repeated="4"/>
          <table:table-cell table:number-columns-repeated="4" table:style-name="ce26"/>
          <table:table-cell table:number-columns-repeated="16374" table:style-name="ce2"/>
        </table:table-row>
        <table:table-row table:style-name="ro1">
          <table:table-cell table:style-name="ce30"/>
          <table:table-cell table:style-name="ce31"/>
          <table:table-cell table:number-columns-repeated="8" table:style-name="ce26"/>
          <table:table-cell table:number-columns-repeated="16374" table:style-name="ce2"/>
        </table:table-row>
        <table:table-row table:style-name="ro1">
          <table:table-cell table:style-name="ce30"/>
          <table:table-cell office:value-type="string" table:number-columns-spanned="6" table:number-rows-spanned="1" table:style-name="ce52">
            <text:p>Global</text:p>
          </table:table-cell>
          <table:covered-table-cell table:number-columns-repeated="5"/>
          <table:table-cell table:number-columns-repeated="3" table:style-name="ce33"/>
          <table:table-cell table:number-columns-repeated="16374" table:style-name="ce2"/>
        </table:table-row>
        <table:table-row table:style-name="ro7">
          <table:table-cell table:style-name="ce30"/>
          <table:table-cell office:value-type="string" table:number-columns-spanned="8" table:number-rows-spanned="1" table:style-name="ce52">
            <text:p>The figures quoted have been derived from management information and are therefore provisional and subject to change. It has though been subject to a standard quality assurance process to ensure its suitability for publication.</text:p>
          </table:table-cell>
          <table:covered-table-cell table:number-columns-repeated="7"/>
          <table:table-cell table:style-name="ce34"/>
          <table:table-cell table:number-columns-repeated="16374" table:style-name="ce2"/>
        </table:table-row>
        <table:table-row table:style-name="ro1">
          <table:table-cell table:style-name="ce30"/>
          <table:table-cell table:style-name="ce32"/>
          <table:table-cell table:number-columns-repeated="3" table:style-name="ce35"/>
          <table:table-cell table:number-columns-repeated="5" table:style-name="ce25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number-columns-spanned="9" table:number-rows-spanned="1" table:style-name="ce52">
            <text:p>All Tables: Special Values</text:p>
          </table:table-cell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number-columns-spanned="3" table:number-rows-spanned="1" table:style-name="ce53">
            <text:p>n/a = Not applicable.</text:p>
          </table:table-cell>
          <table:covered-table-cell table:number-columns-repeated="2"/>
          <table:table-cell table:style-name="ce36"/>
          <table:table-cell table:number-columns-repeated="5" table:style-name="ce25"/>
          <table:table-cell table:number-columns-repeated="16374" table:style-name="ce2"/>
        </table:table-row>
        <table:table-row table:style-name="ro6">
          <table:table-cell table:style-name="ce30"/>
          <table:table-cell office:value-type="string" table:number-columns-spanned="3" table:number-rows-spanned="1" table:style-name="ce53">
            <text:p>: = Not available.</text:p>
          </table:table-cell>
          <table:covered-table-cell table:number-columns-repeated="2"/>
          <table:table-cell office:value-type="string" table:style-name="ce36">
            <text:p><text:s/></text:p>
          </table:table-cell>
          <table:table-cell table:number-columns-repeated="5" table:style-name="ce25"/>
          <table:table-cell table:number-columns-repeated="16374" table:style-name="ce2"/>
        </table:table-row>
        <table:table-row table:style-name="ro1">
          <table:table-cell table:style-name="ce30"/>
          <table:table-cell office:value-type="string" table:style-name="ce32">
            <text:p>0= Nil.</text:p>
          </table:table-cell>
          <table:table-cell table:number-columns-repeated="5" table:style-name="ce32"/>
          <table:table-cell table:number-columns-repeated="3" table:style-name="ce25"/>
          <table:table-cell table:number-columns-repeated="16374" table:style-name="ce2"/>
        </table:table-row>
        <table:table-row table:style-name="ro1">
          <table:table-cell table:style-name="ce30"/>
          <table:table-cell table:style-name="ce32"/>
          <table:table-cell table:number-columns-repeated="5" table:style-name="ce37"/>
          <table:table-cell table:number-columns-repeated="3" table:style-name="ce25"/>
          <table:table-cell table:number-columns-repeated="16374" table:style-name="ce2"/>
        </table:table-row>
        <table:table-row table:style-name="ro1">
          <table:table-cell table:style-name="ce30"/>
          <table:table-cell office:value-type="string" table:style-name="ce38">
            <text:p>GRO_01: Number of orders for official copies of birth, adoption, death, marriage and civil partnership certificates</text:p>
          </table:table-cell>
          <table:table-cell table:number-columns-repeated="4" table:style-name="ce38"/>
          <table:table-cell table:number-columns-repeated="3" table:style-name="ce39"/>
          <table:table-cell table:style-name="ce25"/>
          <table:table-cell table:number-columns-repeated="16374" table:style-name="ce2"/>
        </table:table-row>
        <table:table-row table:style-name="ro8">
          <table:table-cell table:style-name="ce30"/>
          <table:table-cell office:value-type="string" table:number-columns-spanned="8" table:number-rows-spanned="1" table:style-name="ce54">
            <text:p>Online View (OV) data set is part of a new digital service which went public from July 2023. OV figures are not being formally reported on currently as it is still within in the project phase. As a result, this has led to over reporting of the Digital Orders. The error in recording this data has now been identified with corrective measures put in place. A comparison between the originally published data and the correct figures are shown below. Appropriate sign off has been confirmed.</text:p>
          </table:table-cell>
          <table:covered-table-cell table:number-columns-repeated="7"/>
          <table:table-cell table:style-name="ce25"/>
          <table:table-cell table:number-columns-repeated="16374" table:style-name="ce2"/>
        </table:table-row>
        <table:table-row table:style-name="ro1">
          <table:table-cell table:style-name="ce30"/>
          <table:table-cell table:style-name="ce29"/>
          <table:table-cell table:number-columns-repeated="8" table:style-name="ce25"/>
          <table:table-cell table:number-columns-repeated="16374" table:style-name="ce2"/>
        </table:table-row>
        <table:table-row table:style-name="ro9">
          <table:table-cell table:style-name="ce30"/>
          <table:table-cell office:value-type="string" table:style-name="ce40">
            <text:p>Quarter</text:p>
          </table:table-cell>
          <table:table-cell office:value-type="string" table:style-name="ce41">
            <text:p>Original: of which Digital</text:p>
          </table:table-cell>
          <table:table-cell office:value-type="string" table:style-name="ce40">
            <text:p>Revised: of which Digital</text:p>
          </table:table-cell>
          <table:table-cell table:style-name="ce41"/>
          <table:table-cell table:style-name="ce40"/>
          <table:table-cell table:number-columns-repeated="4" table:style-name="ce25"/>
          <table:table-cell table:number-columns-repeated="16374" table:style-name="ce2"/>
        </table:table-row>
        <table:table-row table:style-name="ro1">
          <table:table-cell table:style-name="ce30"/>
          <table:table-cell office:value-type="string" table:style-name="ce42">
            <text:p>2023 Q2</text:p>
          </table:table-cell>
          <table:table-cell office:value-type="float" office:value="302312" table:style-name="ce43">
            <text:p>302,312</text:p>
          </table:table-cell>
          <table:table-cell office:value-type="float" office:value="297209" table:style-name="ce44">
            <text:p>297,209</text:p>
          </table:table-cell>
          <table:table-cell table:style-name="ce43"/>
          <table:table-cell table:style-name="ce44"/>
          <table:table-cell table:number-columns-repeated="4" table:style-name="ce25"/>
          <table:table-cell table:number-columns-repeated="16374" table:style-name="ce2"/>
        </table:table-row>
        <table:table-row table:style-name="ro10">
          <table:table-cell table:style-name="ce3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number-columns-repeated="4" table:style-name="ce25"/>
          <table:table-cell table:number-columns-repeated="16374" table:style-name="ce2"/>
        </table:table-row>
        <table:table-row table:style-name="ro10">
          <table:table-cell table:style-name="ce30"/>
          <table:table-cell office:value-type="string" table:style-name="ce48">
            <text:p>GRO_14: GRO Customer Experience Survey results</text:p>
          </table:table-cell>
          <table:table-cell table:number-columns-repeated="7" table:style-name="ce10"/>
          <table:table-cell table:style-name="ce25"/>
          <table:table-cell table:number-columns-repeated="16374" table:style-name="ce2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8" table:number-rows-spanned="1" table:style-name="ce55">
            <text:p>Base: Customers who ordered a certificate, PDF or Online View Image between August 2020 - June 2024.</text:p>
          </table:table-cell>
          <table:covered-table-cell table:number-columns-repeated="7"/>
          <table:table-cell table:style-name="ce25"/>
          <table:table-cell table:number-columns-repeated="16374" table:style-name="ce2"/>
        </table:table-row>
        <table:table-row table:style-name="ro12">
          <table:table-cell office:value-type="float" office:value="2" table:style-name="ce30">
            <text:p>2</text:p>
          </table:table-cell>
          <table:table-cell office:value-type="string" table:number-columns-spanned="8" table:number-rows-spanned="1" table:style-name="ce55">
            <text:p>This Customer Experience score is taken from responses to the following question as part of an experience survey sent to customers who have purchased a certificate, PDF or Online View order during the previous month:<text:s/></text:p>
            <text:p/>
            <text:p>• Thinking about the whole process of getting your certificate(s)/ PDFs or Online View Image, how would you rate your overall experience, on a scale of 1 to 10, where 1 means "poor", and 10 means "excellent"?</text:p>
          </table:table-cell>
          <table:covered-table-cell table:number-columns-repeated="7"/>
          <table:table-cell table:style-name="ce25"/>
          <table:table-cell table:number-columns-repeated="16374" table:style-name="ce2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50">
            <text:p>This research is conducted in accordance with the Market Research Code of Conduct. </text:p>
          </table:table-cell>
          <table:table-cell table:number-columns-repeated="7" table:style-name="ce10"/>
          <table:table-cell table:style-name="ce25"/>
          <table:table-cell table:number-columns-repeated="16374" table:style-name="ce2"/>
        </table:table-row>
        <table:table-row table:number-rows-repeated="169" table:style-name="ro1">
          <table:table-cell table:style-name="ce30"/>
          <table:table-cell table:style-name="ce29"/>
          <table:table-cell table:number-columns-repeated="8" table:style-name="ce25"/>
          <table:table-cell table:number-columns-repeated="16374" table:style-name="ce2"/>
        </table:table-row>
        <table:table-row table:number-rows-repeated="1048384" table:style-name="ro1">
          <table:table-cell table:number-columns-repeated="16384"/>
        </table:table-row>
      </table:table>
      <table:table table:name="GRO_01" table:style-name="ta1">
        <table:table-column table:style-name="co10" table:default-cell-style-name="ce47"/>
        <table:table-column table:style-name="co10" table:default-cell-style-name="ce38"/>
        <table:table-column table:style-name="co10" table:default-cell-style-name="ce47"/>
        <table:table-column table:style-name="co11" table:default-cell-style-name="ce47"/>
        <table:table-column table:style-name="co2" table:number-columns-repeated="16380" table:default-cell-style-name="ce25"/>
        <table:table-row table:style-name="ro3">
          <table:table-cell office:value-type="string" table:style-name="ce56">
            <text:p>GRO_01: Number of orders for official copies of birth, adoption, death, marriage and civil partnership certificates<text:span text:style-name="T2">A</text:span></text:p>
          </table:table-cell>
          <table:table-cell table:number-columns-repeated="3" table:style-name="ce56"/>
          <table:table-cell table:number-columns-repeated="16380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number-columns-repeated="3" table:style-name="ce58"/>
          <table:table-cell table:number-columns-repeated="16380" table:style-name="ce10"/>
        </table:table-row>
        <table:table-row table:style-name="ro3">
          <table:table-cell table:style-name="ce59"/>
          <table:table-cell table:style-name="ce60"/>
          <table:table-cell table:number-columns-repeated="2" table:style-name="ce58"/>
          <table:table-cell table:number-columns-repeated="16380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of orders</text:p>
          </table:table-cell>
          <table:table-cell office:value-type="string" table:style-name="ce62">
            <text:p><text:span text:style-name="T3">of which<text:s/></text:span>Digital</text:p>
          </table:table-cell>
          <table:table-cell table:style-name="ce63"/>
          <table:table-cell table:number-columns-repeated="16380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343905" table:style-name="ce66">
            <text:p>343,905</text:p>
          </table:table-cell>
          <table:table-cell office:value-type="float" office:value="294419" table:style-name="ce67">
            <text:p>294,419</text:p>
          </table:table-cell>
          <table:table-cell table:style-name="ce68"/>
          <table:table-cell table:number-columns-repeated="16380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306658" table:style-name="ce69">
            <text:p>306,658</text:p>
          </table:table-cell>
          <table:table-cell office:value-type="float" office:value="264513" table:style-name="ce67">
            <text:p>264,513</text:p>
          </table:table-cell>
          <table:table-cell table:style-name="ce68"/>
          <table:table-cell table:number-columns-repeated="16380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379530" table:style-name="ce69">
            <text:p>379,530</text:p>
          </table:table-cell>
          <table:table-cell office:value-type="float" office:value="329974" table:style-name="ce67">
            <text:p>329,974</text:p>
          </table:table-cell>
          <table:table-cell table:style-name="ce68"/>
          <table:table-cell table:number-columns-repeated="16380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321090" table:style-name="ce69">
            <text:p>321,090</text:p>
          </table:table-cell>
          <table:table-cell office:value-type="float" office:value="275192" table:style-name="ce67">
            <text:p>275,192</text:p>
          </table:table-cell>
          <table:table-cell table:style-name="ce68"/>
          <table:table-cell table:number-columns-repeated="16380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332521" table:style-name="ce69">
            <text:p>332,521</text:p>
          </table:table-cell>
          <table:table-cell office:value-type="float" office:value="287282" table:style-name="ce67">
            <text:p>287,282</text:p>
          </table:table-cell>
          <table:table-cell table:style-name="ce68"/>
          <table:table-cell table:number-columns-repeated="16380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286120" table:style-name="ce67">
            <text:p>286,120</text:p>
          </table:table-cell>
          <table:table-cell office:value-type="float" office:value="242662" table:style-name="ce67">
            <text:p>242,662</text:p>
          </table:table-cell>
          <table:table-cell table:style-name="ce68"/>
          <table:table-cell table:number-columns-repeated="16380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351944" table:style-name="ce67">
            <text:p>351,944</text:p>
          </table:table-cell>
          <table:table-cell office:value-type="float" office:value="299534" table:style-name="ce67">
            <text:p>299,534</text:p>
          </table:table-cell>
          <table:table-cell table:style-name="ce68"/>
          <table:table-cell table:number-columns-repeated="16380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297800" table:style-name="ce67">
            <text:p>297,800</text:p>
          </table:table-cell>
          <table:table-cell office:value-type="float" office:value="252995" table:style-name="ce67">
            <text:p>252,995</text:p>
          </table:table-cell>
          <table:table-cell table:style-name="ce68"/>
          <table:table-cell table:number-columns-repeated="16380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320209" table:style-name="ce67">
            <text:p>320,209</text:p>
          </table:table-cell>
          <table:table-cell office:value-type="float" office:value="272394" table:style-name="ce67">
            <text:p>272,394</text:p>
          </table:table-cell>
          <table:table-cell table:style-name="ce68"/>
          <table:table-cell table:number-columns-repeated="16380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288192" table:style-name="ce67">
            <text:p>288,192</text:p>
          </table:table-cell>
          <table:table-cell office:value-type="float" office:value="243008" table:style-name="ce67">
            <text:p>243,008</text:p>
          </table:table-cell>
          <table:table-cell table:style-name="ce68"/>
          <table:table-cell table:number-columns-repeated="16380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355954" table:style-name="ce67">
            <text:p>355,954</text:p>
          </table:table-cell>
          <table:table-cell office:value-type="float" office:value="309180" table:style-name="ce67">
            <text:p>309,180</text:p>
          </table:table-cell>
          <table:table-cell table:style-name="ce68"/>
          <table:table-cell table:number-columns-repeated="16380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307606" table:style-name="ce71">
            <text:p>307,606</text:p>
          </table:table-cell>
          <table:table-cell office:value-type="float" office:value="267056" table:style-name="ce67">
            <text:p>267,056</text:p>
          </table:table-cell>
          <table:table-cell table:style-name="ce68"/>
          <table:table-cell table:number-columns-repeated="16380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317908" table:style-name="ce71">
            <text:p>317,908</text:p>
          </table:table-cell>
          <table:table-cell office:value-type="float" office:value="270720" table:style-name="ce67">
            <text:p>270,720</text:p>
          </table:table-cell>
          <table:table-cell table:style-name="ce68"/>
          <table:table-cell table:number-columns-repeated="16380" table:style-name="ce2"/>
        </table:table-row>
        <table:table-row table:style-name="ro3">
          <table:table-cell office:value-type="string" table:style-name="ce65">
            <text:p>2015 Q4</text:p>
          </table:table-cell>
          <table:table-cell office:value-type="float" office:value="281127" table:style-name="ce71">
            <text:p>281,127</text:p>
          </table:table-cell>
          <table:table-cell office:value-type="float" office:value="242050" table:style-name="ce71">
            <text:p>242,050</text:p>
          </table:table-cell>
          <table:table-cell table:style-name="ce68"/>
          <table:table-cell table:number-columns-repeated="16380" table:style-name="ce2"/>
        </table:table-row>
        <table:table-row table:style-name="ro3">
          <table:table-cell office:value-type="string" table:style-name="ce65">
            <text:p>2016 Q1</text:p>
          </table:table-cell>
          <table:table-cell office:value-type="float" office:value="364884" table:style-name="ce71">
            <text:p>364,884</text:p>
          </table:table-cell>
          <table:table-cell office:value-type="float" office:value="314311" table:style-name="ce71">
            <text:p>314,311</text:p>
          </table:table-cell>
          <table:table-cell table:style-name="ce68"/>
          <table:table-cell table:number-columns-repeated="16380" table:style-name="ce2"/>
        </table:table-row>
        <table:table-row table:style-name="ro3">
          <table:table-cell office:value-type="string" table:style-name="ce65">
            <text:p>2016 Q2</text:p>
          </table:table-cell>
          <table:table-cell office:value-type="float" office:value="345208" table:style-name="ce71">
            <text:p>345,208</text:p>
          </table:table-cell>
          <table:table-cell office:value-type="float" office:value="300273" table:style-name="ce71">
            <text:p>300,273</text:p>
          </table:table-cell>
          <table:table-cell table:style-name="ce68"/>
          <table:table-cell table:number-columns-repeated="16380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344691" table:style-name="ce71">
            <text:p>344,691</text:p>
          </table:table-cell>
          <table:table-cell office:value-type="float" office:value="297726" table:style-name="ce71">
            <text:p>297,726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65">
            <text:p>2016 Q4</text:p>
          </table:table-cell>
          <table:table-cell office:value-type="float" office:value="289571" table:style-name="ce71">
            <text:p>289,571</text:p>
          </table:table-cell>
          <table:table-cell office:value-type="float" office:value="247301" table:style-name="ce71">
            <text:p>247,301</text:p>
          </table:table-cell>
          <table:table-cell table:style-name="ce47"/>
          <table:table-cell table:number-columns-repeated="16380" table:style-name="ce2"/>
        </table:table-row>
        <table:table-row table:style-name="ro14">
          <table:table-cell office:value-type="string" table:style-name="ce65">
            <text:p>2017 Q1</text:p>
          </table:table-cell>
          <table:table-cell office:value-type="float" office:value="384347" table:style-name="ce71">
            <text:p>384,347</text:p>
          </table:table-cell>
          <table:table-cell office:value-type="float" office:value="339943" table:style-name="ce71">
            <text:p>339,943</text:p>
          </table:table-cell>
          <table:table-cell table:style-name="ce27"/>
          <table:table-cell table:number-columns-repeated="16380" table:style-name="ce2"/>
        </table:table-row>
        <table:table-row table:style-name="ro3">
          <table:table-cell office:value-type="string" table:style-name="ce65">
            <text:p>2017 Q2</text:p>
          </table:table-cell>
          <table:table-cell office:value-type="float" office:value="320235" table:style-name="ce67">
            <text:p>320,235</text:p>
          </table:table-cell>
          <table:table-cell office:value-type="float" office:value="282513" table:style-name="ce67">
            <text:p>282,513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332904" table:style-name="ce67">
            <text:p>332,904</text:p>
          </table:table-cell>
          <table:table-cell office:value-type="float" office:value="293107" table:style-name="ce67">
            <text:p>293,107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65">
            <text:p>2017 Q4</text:p>
          </table:table-cell>
          <table:table-cell office:value-type="float" office:value="257357" table:style-name="ce67">
            <text:p>257,357</text:p>
          </table:table-cell>
          <table:table-cell office:value-type="float" office:value="223387" table:style-name="ce67">
            <text:p>223,387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65">
            <text:p>2018 Q1</text:p>
          </table:table-cell>
          <table:table-cell office:value-type="float" office:value="330645" table:style-name="ce67">
            <text:p>330,645</text:p>
          </table:table-cell>
          <table:table-cell office:value-type="float" office:value="284293" table:style-name="ce67">
            <text:p>284,293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65">
            <text:p>2018 Q2</text:p>
          </table:table-cell>
          <table:table-cell office:value-type="float" office:value="293260" table:style-name="ce67">
            <text:p>293,260</text:p>
          </table:table-cell>
          <table:table-cell office:value-type="float" office:value="255816" table:style-name="ce67">
            <text:p>255,816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65">
            <text:p>2018 Q3</text:p>
          </table:table-cell>
          <table:table-cell office:value-type="float" office:value="312453" table:style-name="ce67">
            <text:p>312,453</text:p>
          </table:table-cell>
          <table:table-cell office:value-type="float" office:value="272585" table:style-name="ce67">
            <text:p>272,585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286870" table:style-name="ce67">
            <text:p>286,870</text:p>
          </table:table-cell>
          <table:table-cell office:value-type="float" office:value="253324" table:style-name="ce67">
            <text:p>253,324</text:p>
          </table:table-cell>
          <table:table-cell office:value-type="string" table:style-name="ce47">
            <text:p>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345986" table:style-name="ce67">
            <text:p>345,986</text:p>
          </table:table-cell>
          <table:table-cell office:value-type="float" office:value="310480" table:style-name="ce67">
            <text:p>310,480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265078" table:style-name="ce67">
            <text:p>265,078</text:p>
          </table:table-cell>
          <table:table-cell office:value-type="float" office:value="236862" table:style-name="ce67">
            <text:p>236,862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271097" table:style-name="ce67">
            <text:p>271,097</text:p>
          </table:table-cell>
          <table:table-cell office:value-type="float" office:value="242951" table:style-name="ce67">
            <text:p>242,951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243948" table:style-name="ce67">
            <text:p>243,948</text:p>
          </table:table-cell>
          <table:table-cell office:value-type="float" office:value="223905" table:style-name="ce67">
            <text:p>223,905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292550" table:style-name="ce67">
            <text:p>292,550</text:p>
          </table:table-cell>
          <table:table-cell office:value-type="float" office:value="273901" table:style-name="ce67">
            <text:p>273,901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209161" table:style-name="ce67">
            <text:p>209,161</text:p>
          </table:table-cell>
          <table:table-cell office:value-type="float" office:value="202378" table:style-name="ce67">
            <text:p>202,378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299494" table:style-name="ce67">
            <text:p>299,494</text:p>
          </table:table-cell>
          <table:table-cell office:value-type="float" office:value="283083" table:style-name="ce67">
            <text:p>283,083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279444" table:style-name="ce67">
            <text:p>279,444</text:p>
          </table:table-cell>
          <table:table-cell office:value-type="float" office:value="261734" table:style-name="ce67">
            <text:p>261,734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352456" table:style-name="ce67">
            <text:p>352,456</text:p>
          </table:table-cell>
          <table:table-cell office:value-type="float" office:value="337949" table:style-name="ce67">
            <text:p>337,949</text:p>
          </table:table-cell>
          <table:table-cell office:value-type="string" table:style-name="ce47">
            <text:p>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327075" table:style-name="ce67">
            <text:p>327,075</text:p>
          </table:table-cell>
          <table:table-cell office:value-type="float" office:value="313055" table:style-name="ce67">
            <text:p>313,055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310500" table:style-name="ce67">
            <text:p>310,500</text:p>
          </table:table-cell>
          <table:table-cell office:value-type="float" office:value="297284" table:style-name="ce67">
            <text:p>297,284</text:p>
          </table:table-cell>
          <table:table-cell office:value-type="string" table:style-name="ce47">
            <text:p>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277679" table:style-name="ce67">
            <text:p>277,679</text:p>
          </table:table-cell>
          <table:table-cell office:value-type="float" office:value="264977" table:style-name="ce67">
            <text:p>264,977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354949" table:style-name="ce67">
            <text:p>354,949</text:p>
          </table:table-cell>
          <table:table-cell office:value-type="float" office:value="343056" table:style-name="ce67">
            <text:p>343,056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326968" table:style-name="ce67">
            <text:p>326,968</text:p>
          </table:table-cell>
          <table:table-cell office:value-type="float" office:value="313875" table:style-name="ce67">
            <text:p>313,875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310804" table:style-name="ce67">
            <text:p>310,804</text:p>
          </table:table-cell>
          <table:table-cell office:value-type="float" office:value="299056" table:style-name="ce67">
            <text:p>299,056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272444" table:style-name="ce67">
            <text:p>272,444</text:p>
          </table:table-cell>
          <table:table-cell office:value-type="float" office:value="258784" table:style-name="ce67">
            <text:p>258,784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360981" table:style-name="ce67">
            <text:p>360,981</text:p>
          </table:table-cell>
          <table:table-cell office:value-type="float" office:value="343938" table:style-name="ce67">
            <text:p>343,938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314232" table:style-name="ce67">
            <text:p>314,232</text:p>
          </table:table-cell>
          <table:table-cell office:value-type="float" office:value="297209" table:style-name="ce67">
            <text:p>297,209</text:p>
          </table:table-cell>
          <table:table-cell table:style-name="ce72"/>
          <table:table-cell table:number-columns-repeated="16380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333888" table:style-name="ce67">
            <text:p>333,888</text:p>
          </table:table-cell>
          <table:table-cell office:value-type="float" office:value="313861" table:style-name="ce67">
            <text:p>313,861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277322" table:style-name="ce67">
            <text:p>277,322</text:p>
          </table:table-cell>
          <table:table-cell office:value-type="float" office:value="261239" table:style-name="ce67">
            <text:p>261,239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365316" table:style-name="ce21">
            <text:p>365,316</text:p>
          </table:table-cell>
          <table:table-cell office:value-type="float" office:value="346404" table:style-name="ce21">
            <text:p>346,404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4 Q2</text:p>
          </table:table-cell>
          <table:table-cell office:value-type="float" office:value="322758" table:style-name="ce21">
            <text:p>322,758</text:p>
          </table:table-cell>
          <table:table-cell office:value-type="float" office:value="306981" table:style-name="ce21">
            <text:p>306,981</text:p>
          </table:table-cell>
          <table:table-cell table:style-name="ce47"/>
          <table:table-cell table:number-columns-repeated="16380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style-name="ce47"/>
          <table:table-cell table:number-columns-repeated="16380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02" table:style-name="ta1">
        <table:table-column table:style-name="co10" table:number-columns-repeated="4" table:default-cell-style-name="ce47"/>
        <table:table-column table:style-name="co2" table:number-columns-repeated="16380" table:default-cell-style-name="ce25"/>
        <table:table-row table:style-name="ro3">
          <table:table-cell office:value-type="string" table:style-name="ce56">
            <text:p>GRO_02: Processing adoption orders and providing a new birth certificate<text:s/></text:p>
          </table:table-cell>
          <table:table-cell table:style-name="ce56"/>
          <table:table-cell table:style-name="ce73"/>
          <table:table-cell table:style-name="ce74"/>
          <table:table-cell table:number-columns-repeated="16380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58"/>
          <table:table-cell table:style-name="ce75"/>
          <table:table-cell table:style-name="ce22"/>
          <table:table-cell table:number-columns-repeated="16380" table:style-name="ce10"/>
        </table:table-row>
        <table:table-row table:style-name="ro3">
          <table:table-cell table:style-name="ce59"/>
          <table:table-cell table:style-name="ce58"/>
          <table:table-cell table:style-name="ce75"/>
          <table:table-cell table:style-name="ce22"/>
          <table:table-cell table:number-columns-repeated="16380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processed</text:p>
          </table:table-cell>
          <table:table-cell table:number-columns-repeated="2" table:style-name="ce63"/>
          <table:table-cell table:number-columns-repeated="16380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1318" table:style-name="ce67">
            <text:p>1,318</text:p>
          </table:table-cell>
          <table:table-cell table:style-name="ce21"/>
          <table:table-cell table:style-name="ce63"/>
          <table:table-cell table:number-columns-repeated="16380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1364" table:style-name="ce67">
            <text:p>1,364</text:p>
          </table:table-cell>
          <table:table-cell table:style-name="ce21"/>
          <table:table-cell table:style-name="ce63"/>
          <table:table-cell table:number-columns-repeated="16380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1315" table:style-name="ce67">
            <text:p>1,315</text:p>
          </table:table-cell>
          <table:table-cell table:style-name="ce21"/>
          <table:table-cell table:style-name="ce63"/>
          <table:table-cell table:number-columns-repeated="16380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1568" table:style-name="ce71">
            <text:p>1,568</text:p>
          </table:table-cell>
          <table:table-cell table:style-name="ce21"/>
          <table:table-cell table:style-name="ce22"/>
          <table:table-cell table:number-columns-repeated="16380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1636" table:style-name="ce67">
            <text:p>1,636</text:p>
          </table:table-cell>
          <table:table-cell table:style-name="ce21"/>
          <table:table-cell table:style-name="ce22"/>
          <table:table-cell table:number-columns-repeated="16380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1519" table:style-name="ce67">
            <text:p>1,519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1578" table:style-name="ce67">
            <text:p>1,578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1678" table:style-name="ce67">
            <text:p>1,678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1708" table:style-name="ce67">
            <text:p>1,708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1750" table:style-name="ce67">
            <text:p>1,750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1631" table:style-name="ce67">
            <text:p>1,631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1640" table:style-name="ce71">
            <text:p>1,640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1490" table:style-name="ce71">
            <text:p>1,490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1501" table:style-name="ce71">
            <text:p>1,501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1499" table:style-name="ce71">
            <text:p>1,499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1494" table:style-name="ce71">
            <text:p>1,494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1452" table:style-name="ce71">
            <text:p>1,452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1393" table:style-name="ce71">
            <text:p>1,393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1383" table:style-name="ce67">
            <text:p>1,383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1410" table:style-name="ce67">
            <text:p>1,410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1365" table:style-name="ce67">
            <text:p>1,365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1328" table:style-name="ce67">
            <text:p>1,328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1298" table:style-name="ce67">
            <text:p>1,298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1240" table:style-name="ce67">
            <text:p>1,240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1214" table:style-name="ce67">
            <text:p>1,214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1215" table:style-name="ce67">
            <text:p>1,215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1348" table:style-name="ce67">
            <text:p>1,348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1274" table:style-name="ce67">
            <text:p>1,274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1239" table:style-name="ce67">
            <text:p>1,239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1230" table:style-name="ce67">
            <text:p>1,230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1084" table:style-name="ce67">
            <text:p>1,084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669" table:style-name="ce67">
            <text:p>669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984" table:style-name="ce67">
            <text:p>984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200" table:style-name="ce67">
            <text:p>1,200</text:p>
          </table:table-cell>
          <table:table-cell table:style-name="ce21"/>
          <table:table-cell office:value-type="string" table:style-name="ce47">
            <text:p>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1397" table:style-name="ce67">
            <text:p>1,397</text:p>
          </table:table-cell>
          <table:table-cell office:value-type="string" table:style-name="ce21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1198" table:style-name="ce67">
            <text:p>1,198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1244" table:style-name="ce67">
            <text:p>1,244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1015" table:style-name="ce67">
            <text:p>1,015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1071" table:style-name="ce67">
            <text:p>1,071</text:p>
          </table:table-cell>
          <table:table-cell office:value-type="string" table:style-name="ce21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1025" table:style-name="ce67">
            <text:p>1,025</text:p>
          </table:table-cell>
          <table:table-cell office:value-type="string" table:style-name="ce21">
            <text:p><text:s/></text:p>
          </table:table-cell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1140" table:style-name="ce67">
            <text:p>1,140</text:p>
          </table:table-cell>
          <table:table-cell table:style-name="ce21"/>
          <table:table-cell office:value-type="string" table:style-name="ce47">
            <text:p>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1166" table:style-name="ce67">
            <text:p>1,166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1115" table:style-name="ce67">
            <text:p>1,115</text:p>
          </table:table-cell>
          <table:table-cell table:style-name="ce21"/>
          <table:table-cell office:value-type="string" table:style-name="ce47">
            <text:p>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1128" table:style-name="ce67">
            <text:p>1,128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1103" table:style-name="ce67">
            <text:p>1,103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1037" table:style-name="ce67">
            <text:p>1,037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1232" table:style-name="ce21">
            <text:p>1,232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1148" table:style-name="ce21">
            <text:p>1,148</text:p>
          </table:table-cell>
          <table:table-cell table:style-name="ce21"/>
          <table:table-cell table:style-name="ce47"/>
          <table:table-cell table:number-columns-repeated="16380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style-name="ce47"/>
          <table:table-cell table:number-columns-repeated="16380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03" table:style-name="ta1">
        <table:table-column table:style-name="co10" table:default-cell-style-name="ce47"/>
        <table:table-column table:style-name="co10" table:default-cell-style-name="ce21"/>
        <table:table-column table:style-name="co10" table:default-cell-style-name="ce47"/>
        <table:table-column table:style-name="co2" table:number-columns-repeated="16381" table:default-cell-style-name="ce25"/>
        <table:table-row table:style-name="ro3">
          <table:table-cell office:value-type="string" table:style-name="ce56">
            <text:p>GRO_03: Applications for the authorisation of corrections to birth, death, marriage, civil partnership or still-birth registrations</text:p>
          </table:table-cell>
          <table:table-cell table:style-name="ce76"/>
          <table:table-cell table:style-name="ce56"/>
          <table:table-cell table:number-columns-repeated="16381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77"/>
          <table:table-cell table:style-name="ce58"/>
          <table:table-cell table:number-columns-repeated="16381" table:style-name="ce10"/>
        </table:table-row>
        <table:table-row table:style-name="ro3">
          <table:table-cell table:style-name="ce59"/>
          <table:table-cell table:style-name="ce77"/>
          <table:table-cell table:style-name="ce58"/>
          <table:table-cell table:number-columns-repeated="16381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of authorisations</text:p>
          </table:table-cell>
          <table:table-cell table:style-name="ce63"/>
          <table:table-cell table:number-columns-repeated="16381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3380" table:style-name="ce67">
            <text:p>3,380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2947" table:style-name="ce67">
            <text:p>2,947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3083" table:style-name="ce67">
            <text:p>3,083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3206" table:style-name="ce67">
            <text:p>3,206</text:p>
          </table:table-cell>
          <table:table-cell table:style-name="ce68"/>
          <table:table-cell table:number-columns-repeated="16381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3107" table:style-name="ce67">
            <text:p>3,107</text:p>
          </table:table-cell>
          <table:table-cell table:style-name="ce68"/>
          <table:table-cell table:number-columns-repeated="16381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2818" table:style-name="ce67">
            <text:p>2,818</text:p>
          </table:table-cell>
          <table:table-cell table:style-name="ce68"/>
          <table:table-cell table:number-columns-repeated="16381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2577" table:style-name="ce67">
            <text:p>2,577</text:p>
          </table:table-cell>
          <table:table-cell table:style-name="ce68"/>
          <table:table-cell table:number-columns-repeated="16381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3058" table:style-name="ce67">
            <text:p>3,058</text:p>
          </table:table-cell>
          <table:table-cell table:style-name="ce68"/>
          <table:table-cell table:number-columns-repeated="16381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3138" table:style-name="ce67">
            <text:p>3,138</text:p>
          </table:table-cell>
          <table:table-cell table:style-name="ce68"/>
          <table:table-cell table:number-columns-repeated="16381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2787" table:style-name="ce67">
            <text:p>2,787</text:p>
          </table:table-cell>
          <table:table-cell table:style-name="ce68"/>
          <table:table-cell table:number-columns-repeated="16381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4438" table:style-name="ce67">
            <text:p>4,438</text:p>
          </table:table-cell>
          <table:table-cell table:style-name="ce68"/>
          <table:table-cell table:number-columns-repeated="16381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5014" table:style-name="ce71">
            <text:p>5,014</text:p>
          </table:table-cell>
          <table:table-cell table:style-name="ce68"/>
          <table:table-cell table:number-columns-repeated="16381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5104" table:style-name="ce71">
            <text:p>5,104</text:p>
          </table:table-cell>
          <table:table-cell table:style-name="ce68"/>
          <table:table-cell table:number-columns-repeated="16381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4441" table:style-name="ce71">
            <text:p>4,441</text:p>
          </table:table-cell>
          <table:table-cell table:style-name="ce68"/>
          <table:table-cell table:number-columns-repeated="16381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3463" table:style-name="ce71">
            <text:p>3,463</text:p>
          </table:table-cell>
          <table:table-cell table:style-name="ce68"/>
          <table:table-cell table:number-columns-repeated="16381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3575" table:style-name="ce71">
            <text:p>3,575</text:p>
          </table:table-cell>
          <table:table-cell table:style-name="ce68"/>
          <table:table-cell table:number-columns-repeated="16381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3553" table:style-name="ce71">
            <text:p>3,55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3002" table:style-name="ce71">
            <text:p>3,00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3366" table:style-name="ce67">
            <text:p>3,36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3082" table:style-name="ce67">
            <text:p>3,08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3343" table:style-name="ce67">
            <text:p>3,34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2607" table:style-name="ce67">
            <text:p>2,60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2019" table:style-name="ce67">
            <text:p>2,01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2019" table:style-name="ce67">
            <text:p>2,01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2024" table:style-name="ce67">
            <text:p>2,02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1517" table:style-name="ce67">
            <text:p>1,51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1853" table:style-name="ce67">
            <text:p>1,85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1419" table:style-name="ce67">
            <text:p>1,41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1827" table:style-name="ce67">
            <text:p>1,82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1013" table:style-name="ce67">
            <text:p>1,01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1478" table:style-name="ce67">
            <text:p>1,47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803" table:style-name="ce67">
            <text:p>80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2199" table:style-name="ce67">
            <text:p>2,19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933" table:style-name="ce67">
            <text:p>1,93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2091" table:style-name="ce67">
            <text:p>2,09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1991" table:style-name="ce67">
            <text:p>1,991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2351" table:style-name="ce67">
            <text:p>2,35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2486" table:style-name="ce67">
            <text:p>2,48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2556" table:style-name="ce67">
            <text:p>2,556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2259" table:style-name="ce67">
            <text:p>2,259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2414" table:style-name="ce67">
            <text:p>2,41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2282" table:style-name="ce67">
            <text:p>2,28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2423" table:style-name="ce67">
            <text:p>2,423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2184" table:style-name="ce67">
            <text:p>2,18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2539" table:style-name="ce67">
            <text:p>2,53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2055" table:style-name="ce67">
            <text:p>2,05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2595" table:style-name="ce21">
            <text:p>2,59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2557" table:style-name="ce21">
            <text:p>2,557</text:p>
          </table:table-cell>
          <table:table-cell table:style-name="ce21"/>
          <table:table-cell table:number-columns-repeated="16381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number-columns-repeated="16381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04" table:style-name="ta1">
        <table:table-column table:style-name="co10" table:default-cell-style-name="ce47"/>
        <table:table-column table:style-name="co10" table:default-cell-style-name="ce21"/>
        <table:table-column table:style-name="co10" table:default-cell-style-name="ce47"/>
        <table:table-column table:style-name="co2" table:number-columns-repeated="16381" table:default-cell-style-name="ce25"/>
        <table:table-row table:style-name="ro3">
          <table:table-cell office:value-type="string" table:style-name="ce56">
            <text:p>GRO_04: Applications for Access to Birth Records for adopted adults</text:p>
          </table:table-cell>
          <table:table-cell table:style-name="ce76"/>
          <table:table-cell table:style-name="ce73"/>
          <table:table-cell table:number-columns-repeated="16381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77"/>
          <table:table-cell table:style-name="ce75"/>
          <table:table-cell table:number-columns-repeated="16381" table:style-name="ce10"/>
        </table:table-row>
        <table:table-row table:style-name="ro3">
          <table:table-cell table:style-name="ce59"/>
          <table:table-cell table:style-name="ce77"/>
          <table:table-cell table:style-name="ce75"/>
          <table:table-cell table:number-columns-repeated="16381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accessed</text:p>
          </table:table-cell>
          <table:table-cell table:style-name="ce63"/>
          <table:table-cell table:number-columns-repeated="16381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575" table:style-name="ce67">
            <text:p>575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358" table:style-name="ce67">
            <text:p>358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358" table:style-name="ce67">
            <text:p>358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477" table:style-name="ce67">
            <text:p>477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856" table:style-name="ce67">
            <text:p>856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419" table:style-name="ce67">
            <text:p>41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514" table:style-name="ce67">
            <text:p>51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399" table:style-name="ce67">
            <text:p>39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572" table:style-name="ce67">
            <text:p>57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393" table:style-name="ce67">
            <text:p>39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385" table:style-name="ce67">
            <text:p>38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349" table:style-name="ce71">
            <text:p>34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367" table:style-name="ce71">
            <text:p>36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281" table:style-name="ce71">
            <text:p>28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321" table:style-name="ce71">
            <text:p>32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273" table:style-name="ce71">
            <text:p>27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477" table:style-name="ce71">
            <text:p>47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309" table:style-name="ce71">
            <text:p>30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357" table:style-name="ce67">
            <text:p>35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264" table:style-name="ce67">
            <text:p>26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380" table:style-name="ce67">
            <text:p>38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240" table:style-name="ce67">
            <text:p>24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278" table:style-name="ce67">
            <text:p>27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258" table:style-name="ce67">
            <text:p>25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387" table:style-name="ce67">
            <text:p>38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302" table:style-name="ce67">
            <text:p>30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283" table:style-name="ce67">
            <text:p>28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277" table:style-name="ce67">
            <text:p>27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373" table:style-name="ce67">
            <text:p>37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280" table:style-name="ce67">
            <text:p>28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294" table:style-name="ce67">
            <text:p>29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191" table:style-name="ce67">
            <text:p>19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368" table:style-name="ce67">
            <text:p>36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273" table:style-name="ce67">
            <text:p>27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363" table:style-name="ce67">
            <text:p>36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358" table:style-name="ce67">
            <text:p>35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365" table:style-name="ce67">
            <text:p>36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226" table:style-name="ce67">
            <text:p>22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266" table:style-name="ce67">
            <text:p>26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225" table:style-name="ce67">
            <text:p>22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265" table:style-name="ce67">
            <text:p>26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293" table:style-name="ce67">
            <text:p>29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230" table:style-name="ce67">
            <text:p>23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309" table:style-name="ce67">
            <text:p>30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327" table:style-name="ce67">
            <text:p>32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248" table:style-name="ce67">
            <text:p>24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187" table:style-name="ce21">
            <text:p>18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243" table:style-name="ce21">
            <text:p>243</text:p>
          </table:table-cell>
          <table:table-cell table:style-name="ce21"/>
          <table:table-cell table:number-columns-repeated="16381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number-columns-repeated="16381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05" table:style-name="ta1">
        <table:table-column table:style-name="co10" table:default-cell-style-name="ce47"/>
        <table:table-column table:style-name="co10" table:default-cell-style-name="ce21"/>
        <table:table-column table:style-name="co10" table:default-cell-style-name="ce47"/>
        <table:table-column table:style-name="co2" table:number-columns-repeated="16381" table:default-cell-style-name="ce25"/>
        <table:table-row table:style-name="ro3">
          <table:table-cell office:value-type="string" table:style-name="ce56">
            <text:p>GRO_05: Applications to authorise people to register marriages</text:p>
          </table:table-cell>
          <table:table-cell table:style-name="ce76"/>
          <table:table-cell table:style-name="ce73"/>
          <table:table-cell table:number-columns-repeated="16381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77"/>
          <table:table-cell table:style-name="ce75"/>
          <table:table-cell table:number-columns-repeated="16381" table:style-name="ce10"/>
        </table:table-row>
        <table:table-row table:style-name="ro3">
          <table:table-cell table:style-name="ce59"/>
          <table:table-cell table:style-name="ce77"/>
          <table:table-cell table:style-name="ce75"/>
          <table:table-cell table:number-columns-repeated="16381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of people authorised</text:p>
          </table:table-cell>
          <table:table-cell table:style-name="ce63"/>
          <table:table-cell table:number-columns-repeated="16381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866" table:style-name="ce67">
            <text:p>866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600" table:style-name="ce67">
            <text:p>600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596" table:style-name="ce67">
            <text:p>596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729" table:style-name="ce67">
            <text:p>729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827" table:style-name="ce67">
            <text:p>827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510" table:style-name="ce67">
            <text:p>51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412" table:style-name="ce67">
            <text:p>41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749" table:style-name="ce67">
            <text:p>74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956" table:style-name="ce67">
            <text:p>95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805" table:style-name="ce67">
            <text:p>80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1124" table:style-name="ce67">
            <text:p>1,12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619" table:style-name="ce71">
            <text:p>61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1008" table:style-name="ce71">
            <text:p>1,00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752" table:style-name="ce71">
            <text:p>75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615" table:style-name="ce71">
            <text:p>61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672" table:style-name="ce71">
            <text:p>67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812" table:style-name="ce71">
            <text:p>81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556" table:style-name="ce71">
            <text:p>55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484" table:style-name="ce67">
            <text:p>48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529" table:style-name="ce67">
            <text:p>52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718" table:style-name="ce67">
            <text:p>71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517" table:style-name="ce67">
            <text:p>51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513" table:style-name="ce67">
            <text:p>51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529" table:style-name="ce67">
            <text:p>52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715" table:style-name="ce67">
            <text:p>71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404" table:style-name="ce67">
            <text:p>40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368" table:style-name="ce67">
            <text:p>368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389" table:style-name="ce67">
            <text:p>38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776" table:style-name="ce67">
            <text:p>77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204" table:style-name="ce67">
            <text:p>20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310" table:style-name="ce67">
            <text:p>31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72" table:style-name="ce67">
            <text:p>7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472" table:style-name="ce67">
            <text:p>47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401" table:style-name="ce67">
            <text:p>40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284" table:style-name="ce67">
            <text:p>28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563" table:style-name="ce67">
            <text:p>56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463" table:style-name="ce67">
            <text:p>46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345" table:style-name="ce67">
            <text:p>34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398" table:style-name="ce67">
            <text:p>39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420" table:style-name="ce67">
            <text:p>420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519" table:style-name="ce67">
            <text:p>519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312" table:style-name="ce67">
            <text:p>31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392" table:style-name="ce67">
            <text:p>39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362" table:style-name="ce67">
            <text:p>36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404" table:style-name="ce67">
            <text:p>40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315" table:style-name="ce67">
            <text:p>31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388" table:style-name="ce21">
            <text:p>38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387" table:style-name="ce21">
            <text:p>387</text:p>
          </table:table-cell>
          <table:table-cell table:style-name="ce21"/>
          <table:table-cell table:number-columns-repeated="16381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number-columns-repeated="16381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06" table:style-name="ta1">
        <table:table-column table:style-name="co10" table:default-cell-style-name="ce47"/>
        <table:table-column table:style-name="co10" table:default-cell-style-name="ce21"/>
        <table:table-column table:style-name="co10" table:default-cell-style-name="ce47"/>
        <table:table-column table:style-name="co2" table:number-columns-repeated="16381" table:default-cell-style-name="ce25"/>
        <table:table-row table:style-name="ro3">
          <table:table-cell office:value-type="string" table:style-name="ce56">
            <text:p>GRO_06: Applications to reduce 28 day notice period for marriage or civil partnership</text:p>
          </table:table-cell>
          <table:table-cell table:style-name="ce76"/>
          <table:table-cell table:style-name="ce73"/>
          <table:table-cell table:number-columns-repeated="16381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77"/>
          <table:table-cell table:style-name="ce75"/>
          <table:table-cell table:number-columns-repeated="16381" table:style-name="ce10"/>
        </table:table-row>
        <table:table-row table:style-name="ro3">
          <table:table-cell table:style-name="ce59"/>
          <table:table-cell table:style-name="ce77"/>
          <table:table-cell table:style-name="ce75"/>
          <table:table-cell table:number-columns-repeated="16381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of applications</text:p>
          </table:table-cell>
          <table:table-cell table:style-name="ce63"/>
          <table:table-cell table:number-columns-repeated="16381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122" table:style-name="ce67">
            <text:p>122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56" table:style-name="ce67">
            <text:p>56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49" table:style-name="ce67">
            <text:p>49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87" table:style-name="ce71">
            <text:p>87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102" table:style-name="ce71">
            <text:p>102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60" table:style-name="ce71">
            <text:p>6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54" table:style-name="ce71">
            <text:p>5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82" table:style-name="ce67">
            <text:p>8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91" table:style-name="ce67">
            <text:p>9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56" table:style-name="ce67">
            <text:p>5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105" table:style-name="ce67">
            <text:p>10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264" table:style-name="ce71">
            <text:p>26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278" table:style-name="ce71">
            <text:p>27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183" table:style-name="ce71">
            <text:p>18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167" table:style-name="ce71">
            <text:p>16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225" table:style-name="ce71">
            <text:p>22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282" table:style-name="ce71">
            <text:p>28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134" table:style-name="ce71">
            <text:p>13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188" table:style-name="ce67">
            <text:p>18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225" table:style-name="ce67">
            <text:p>22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263" table:style-name="ce67">
            <text:p>26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162" table:style-name="ce67">
            <text:p>16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168" table:style-name="ce67">
            <text:p>16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236" table:style-name="ce67">
            <text:p>23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269" table:style-name="ce67">
            <text:p>26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169" table:style-name="ce67">
            <text:p>16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186" table:style-name="ce67">
            <text:p>18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230" table:style-name="ce67">
            <text:p>23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242" table:style-name="ce67">
            <text:p>24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164" table:style-name="ce67">
            <text:p>16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206" table:style-name="ce67">
            <text:p>20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27" table:style-name="ce67">
            <text:p>2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496" table:style-name="ce67">
            <text:p>49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224" table:style-name="ce67">
            <text:p>22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170" table:style-name="ce67">
            <text:p>170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278" table:style-name="ce67">
            <text:p>27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406" table:style-name="ce67">
            <text:p>40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212" table:style-name="ce67">
            <text:p>21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211" table:style-name="ce67">
            <text:p>211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295" table:style-name="ce67">
            <text:p>29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266" table:style-name="ce67">
            <text:p>26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176" table:style-name="ce67">
            <text:p>17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187" table:style-name="ce67">
            <text:p>18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235" table:style-name="ce67">
            <text:p>23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248" table:style-name="ce67">
            <text:p>24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162" table:style-name="ce67">
            <text:p>16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179" table:style-name="ce21">
            <text:p>17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236" table:style-name="ce21">
            <text:p>236</text:p>
          </table:table-cell>
          <table:table-cell table:style-name="ce21"/>
          <table:table-cell table:number-columns-repeated="16381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number-columns-repeated="16381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07" table:style-name="ta1">
        <table:table-column table:style-name="co10" table:default-cell-style-name="ce47"/>
        <table:table-column table:style-name="co10" table:default-cell-style-name="ce21"/>
        <table:table-column table:style-name="co10" table:default-cell-style-name="ce47"/>
        <table:table-column table:style-name="co2" table:number-columns-repeated="16381" table:default-cell-style-name="ce25"/>
        <table:table-row table:style-name="ro3">
          <table:table-cell office:value-type="string" table:style-name="ce56">
            <text:p>GRO_07: Applications to review foreign divorces and foreign civil partnership dissolutions</text:p>
          </table:table-cell>
          <table:table-cell table:style-name="ce76"/>
          <table:table-cell table:style-name="ce73"/>
          <table:table-cell table:number-columns-repeated="16381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77"/>
          <table:table-cell table:style-name="ce75"/>
          <table:table-cell table:number-columns-repeated="16381" table:style-name="ce10"/>
        </table:table-row>
        <table:table-row table:style-name="ro3">
          <table:table-cell table:style-name="ce59"/>
          <table:table-cell table:style-name="ce77"/>
          <table:table-cell table:style-name="ce75"/>
          <table:table-cell table:number-columns-repeated="16381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of clearances</text:p>
          </table:table-cell>
          <table:table-cell table:style-name="ce63"/>
          <table:table-cell table:number-columns-repeated="16381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1581" table:style-name="ce67">
            <text:p>1,581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1287" table:style-name="ce67">
            <text:p>1,287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1267" table:style-name="ce67">
            <text:p>1,267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1436" table:style-name="ce67">
            <text:p>1,436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1398" table:style-name="ce67">
            <text:p>1,398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1209" table:style-name="ce67">
            <text:p>1,20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1280" table:style-name="ce67">
            <text:p>1,28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1329" table:style-name="ce67">
            <text:p>1,32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1116" table:style-name="ce67">
            <text:p>1,11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1035" table:style-name="ce67">
            <text:p>1,03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1135" table:style-name="ce67">
            <text:p>1,13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1011" table:style-name="ce71">
            <text:p>1,01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1062" table:style-name="ce71">
            <text:p>1,06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909" table:style-name="ce71">
            <text:p>90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1082" table:style-name="ce71">
            <text:p>1,08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1121" table:style-name="ce71">
            <text:p>1,12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1061" table:style-name="ce71">
            <text:p>1,06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887" table:style-name="ce71">
            <text:p>88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823" table:style-name="ce67">
            <text:p>82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1015" table:style-name="ce67">
            <text:p>1,01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877" table:style-name="ce67">
            <text:p>87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925" table:style-name="ce67">
            <text:p>92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1006" table:style-name="ce67">
            <text:p>1,00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1137" table:style-name="ce67">
            <text:p>1,13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887" table:style-name="ce67">
            <text:p>88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708" table:style-name="ce67">
            <text:p>70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839" table:style-name="ce67">
            <text:p>83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713" table:style-name="ce67">
            <text:p>71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943" table:style-name="ce67">
            <text:p>94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529" table:style-name="ce67">
            <text:p>52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738" table:style-name="ce67">
            <text:p>73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29" table:style-name="ce67">
            <text:p>2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809" table:style-name="ce67">
            <text:p>80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986" table:style-name="ce67">
            <text:p>98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498" table:style-name="ce67">
            <text:p>49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853" table:style-name="ce67">
            <text:p>85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896" table:style-name="ce67">
            <text:p>89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905" table:style-name="ce67">
            <text:p>90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915" table:style-name="ce67">
            <text:p>91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999" table:style-name="ce67">
            <text:p>999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1058" table:style-name="ce67">
            <text:p>1,058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938" table:style-name="ce67">
            <text:p>93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1130" table:style-name="ce67">
            <text:p>1,13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1142" table:style-name="ce67">
            <text:p>1,14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1240" table:style-name="ce67">
            <text:p>1,24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1005" table:style-name="ce67">
            <text:p>1,00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1190" table:style-name="ce21">
            <text:p>1,19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1266" table:style-name="ce21">
            <text:p>1,266</text:p>
          </table:table-cell>
          <table:table-cell table:style-name="ce21"/>
          <table:table-cell table:number-columns-repeated="16381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number-columns-repeated="16381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08" table:style-name="ta1">
        <table:table-column table:style-name="co10" table:default-cell-style-name="ce47"/>
        <table:table-column table:style-name="co10" table:default-cell-style-name="ce21"/>
        <table:table-column table:style-name="co10" table:default-cell-style-name="ce47"/>
        <table:table-column table:style-name="co2" table:number-columns-repeated="16381" table:default-cell-style-name="ce25"/>
        <table:table-row table:style-name="ro3">
          <table:table-cell office:value-type="string" table:style-name="ce56">
            <text:p>GRO_08: Applications for the authorisation of late death registrations</text:p>
          </table:table-cell>
          <table:table-cell table:style-name="ce76"/>
          <table:table-cell table:style-name="ce73"/>
          <table:table-cell table:number-columns-repeated="16381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77"/>
          <table:table-cell table:style-name="ce75"/>
          <table:table-cell table:number-columns-repeated="16381" table:style-name="ce10"/>
        </table:table-row>
        <table:table-row table:style-name="ro3">
          <table:table-cell table:style-name="ce59"/>
          <table:table-cell table:style-name="ce77"/>
          <table:table-cell table:style-name="ce75"/>
          <table:table-cell table:number-columns-repeated="16381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of authorisations</text:p>
          </table:table-cell>
          <table:table-cell table:style-name="ce63"/>
          <table:table-cell table:number-columns-repeated="16381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814" table:style-name="ce67">
            <text:p>814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1119" table:style-name="ce67">
            <text:p>1,119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889" table:style-name="ce67">
            <text:p>889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948" table:style-name="ce67">
            <text:p>948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822" table:style-name="ce67">
            <text:p>822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1060" table:style-name="ce67">
            <text:p>1,06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882" table:style-name="ce67">
            <text:p>88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1137" table:style-name="ce67">
            <text:p>1,13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1243" table:style-name="ce67">
            <text:p>1,24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908" table:style-name="ce67">
            <text:p>90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749" table:style-name="ce67">
            <text:p>74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785" table:style-name="ce71">
            <text:p>78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733" table:style-name="ce71">
            <text:p>73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935" table:style-name="ce71">
            <text:p>93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779" table:style-name="ce71">
            <text:p>77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703" table:style-name="ce71">
            <text:p>70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674" table:style-name="ce71">
            <text:p>67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801" table:style-name="ce71">
            <text:p>80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670" table:style-name="ce67">
            <text:p>67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785" table:style-name="ce67">
            <text:p>78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699" table:style-name="ce67">
            <text:p>69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963" table:style-name="ce67">
            <text:p>96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824" table:style-name="ce67">
            <text:p>82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1108" table:style-name="ce67">
            <text:p>1,10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867" table:style-name="ce67">
            <text:p>86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869" table:style-name="ce67">
            <text:p>86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708" table:style-name="ce67">
            <text:p>70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682" table:style-name="ce67">
            <text:p>68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876" table:style-name="ce67">
            <text:p>87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616" table:style-name="ce67">
            <text:p>61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753" table:style-name="ce67">
            <text:p>75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464" table:style-name="ce67">
            <text:p>46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885" table:style-name="ce67">
            <text:p>88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533" table:style-name="ce67">
            <text:p>1,53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1417" table:style-name="ce67">
            <text:p>1,41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1386" table:style-name="ce67">
            <text:p>1,386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1398" table:style-name="ce67">
            <text:p>1,39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1641" table:style-name="ce67">
            <text:p>1,64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1434" table:style-name="ce67">
            <text:p>1,434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1563" table:style-name="ce67">
            <text:p>1,56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1565" table:style-name="ce67">
            <text:p>1,56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1802" table:style-name="ce67">
            <text:p>1,80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1814" table:style-name="ce67">
            <text:p>1,81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1778" table:style-name="ce67">
            <text:p>1,77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1967" table:style-name="ce67">
            <text:p>1,96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1855" table:style-name="ce67">
            <text:p>1,85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1841" table:style-name="ce21">
            <text:p>1,84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1917" table:style-name="ce21">
            <text:p>1,917</text:p>
          </table:table-cell>
          <table:table-cell table:style-name="ce21"/>
          <table:table-cell table:number-columns-repeated="16381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number-columns-repeated="16381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09" table:style-name="ta1">
        <table:table-column table:style-name="co10" table:default-cell-style-name="ce47"/>
        <table:table-column table:style-name="co10" table:default-cell-style-name="ce21"/>
        <table:table-column table:style-name="co10" table:default-cell-style-name="ce47"/>
        <table:table-column table:style-name="co2" table:number-columns-repeated="16381" table:default-cell-style-name="ce25"/>
        <table:table-row table:style-name="ro3">
          <table:table-cell office:value-type="string" table:style-name="ce56">
            <text:p>GRO_09: Applications to process Parental Orders and provide a new birth certificate</text:p>
          </table:table-cell>
          <table:table-cell table:style-name="ce76"/>
          <table:table-cell table:style-name="ce73"/>
          <table:table-cell table:number-columns-repeated="16381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77"/>
          <table:table-cell table:style-name="ce75"/>
          <table:table-cell table:number-columns-repeated="16381" table:style-name="ce10"/>
        </table:table-row>
        <table:table-row table:style-name="ro3">
          <table:table-cell table:style-name="ce59"/>
          <table:table-cell table:style-name="ce77"/>
          <table:table-cell table:style-name="ce75"/>
          <table:table-cell table:number-columns-repeated="16381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of applications</text:p>
          </table:table-cell>
          <table:table-cell table:style-name="ce63"/>
          <table:table-cell table:number-columns-repeated="16381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49" table:style-name="ce67">
            <text:p>49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54" table:style-name="ce67">
            <text:p>54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44" table:style-name="ce67">
            <text:p>44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51" table:style-name="ce71">
            <text:p>51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31" table:style-name="ce71">
            <text:p>31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43" table:style-name="ce67">
            <text:p>4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57" table:style-name="ce67">
            <text:p>5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55" table:style-name="ce67">
            <text:p>5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59" table:style-name="ce67">
            <text:p>5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45" table:style-name="ce67">
            <text:p>4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78" table:style-name="ce67">
            <text:p>7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96" table:style-name="ce71">
            <text:p>9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94" table:style-name="ce71">
            <text:p>9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73" table:style-name="ce71">
            <text:p>7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84" table:style-name="ce71">
            <text:p>8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83" table:style-name="ce71">
            <text:p>8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83" table:style-name="ce71">
            <text:p>8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108" table:style-name="ce71">
            <text:p>10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108" table:style-name="ce67">
            <text:p>10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84" table:style-name="ce67">
            <text:p>8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76" table:style-name="ce67">
            <text:p>7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45" table:style-name="ce67">
            <text:p>4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87" table:style-name="ce67">
            <text:p>8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89" table:style-name="ce67">
            <text:p>8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87" table:style-name="ce67">
            <text:p>8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93" table:style-name="ce67">
            <text:p>9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102" table:style-name="ce67">
            <text:p>10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75" table:style-name="ce67">
            <text:p>75</text:p>
          </table:table-cell>
          <table:table-cell table:style-name="ce21"/>
          <table:table-cell table:number-columns-repeated="16381" table:style-name="ce2"/>
        </table:table-row>
        <table:table-row table:style-name="ro14">
          <table:table-cell office:value-type="string" table:style-name="ce70">
            <text:p>2019 Q3</text:p>
          </table:table-cell>
          <table:table-cell office:value-type="float" office:value="130" table:style-name="ce67">
            <text:p>13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99" table:style-name="ce67">
            <text:p>9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116" table:style-name="ce67">
            <text:p>11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58" table:style-name="ce67">
            <text:p>5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113" table:style-name="ce67">
            <text:p>11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02" table:style-name="ce67">
            <text:p>10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99" table:style-name="ce67">
            <text:p>9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121" table:style-name="ce67">
            <text:p>12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140" table:style-name="ce67">
            <text:p>14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91" table:style-name="ce67">
            <text:p>91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86" table:style-name="ce67">
            <text:p>86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90" table:style-name="ce67">
            <text:p>90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118" table:style-name="ce67">
            <text:p>11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127" table:style-name="ce67">
            <text:p>12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139" table:style-name="ce67">
            <text:p>13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152" table:style-name="ce67">
            <text:p>15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95" table:style-name="ce67">
            <text:p>9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127" table:style-name="ce67">
            <text:p>12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137" table:style-name="ce21">
            <text:p>13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98" table:style-name="ce21">
            <text:p>98</text:p>
          </table:table-cell>
          <table:table-cell table:style-name="ce21"/>
          <table:table-cell table:number-columns-repeated="16381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number-columns-repeated="16381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10" table:style-name="ta1">
        <table:table-column table:style-name="co10" table:default-cell-style-name="ce47"/>
        <table:table-column table:style-name="co10" table:default-cell-style-name="ce21"/>
        <table:table-column table:style-name="co10" table:default-cell-style-name="ce47"/>
        <table:table-column table:style-name="co2" table:number-columns-repeated="16381" table:default-cell-style-name="ce25"/>
        <table:table-row table:style-name="ro3">
          <table:table-cell office:value-type="string" table:style-name="ce56">
            <text:p>GRO_10: Application for entry to be made in the Gender Recognition Register</text:p>
          </table:table-cell>
          <table:table-cell table:style-name="ce76"/>
          <table:table-cell table:style-name="ce73"/>
          <table:table-cell table:number-columns-repeated="16381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77"/>
          <table:table-cell table:style-name="ce75"/>
          <table:table-cell table:number-columns-repeated="16381" table:style-name="ce10"/>
        </table:table-row>
        <table:table-row table:style-name="ro3">
          <table:table-cell table:style-name="ce59"/>
          <table:table-cell table:style-name="ce77"/>
          <table:table-cell table:style-name="ce75"/>
          <table:table-cell table:number-columns-repeated="16381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of applications</text:p>
          </table:table-cell>
          <table:table-cell table:style-name="ce63"/>
          <table:table-cell table:number-columns-repeated="16381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62" table:style-name="ce67">
            <text:p>62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89" table:style-name="ce67">
            <text:p>89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51" table:style-name="ce67">
            <text:p>51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93" table:style-name="ce71">
            <text:p>93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79" table:style-name="ce71">
            <text:p>79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54" table:style-name="ce67">
            <text:p>5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54" table:style-name="ce67">
            <text:p>5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50" table:style-name="ce67">
            <text:p>5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49" table:style-name="ce67">
            <text:p>4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60" table:style-name="ce67">
            <text:p>6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1</text:p>
          </table:table-cell>
          <table:table-cell office:value-type="float" office:value="61" table:style-name="ce67">
            <text:p>6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88" table:style-name="ce71">
            <text:p>8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77" table:style-name="ce71">
            <text:p>7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59" table:style-name="ce71">
            <text:p>5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61" table:style-name="ce71">
            <text:p>6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75" table:style-name="ce71">
            <text:p>7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118" table:style-name="ce71">
            <text:p>11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39" table:style-name="ce71">
            <text:p>3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32" table:style-name="ce67">
            <text:p>3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70" table:style-name="ce67">
            <text:p>7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110" table:style-name="ce67">
            <text:p>11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91" table:style-name="ce67">
            <text:p>9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70" table:style-name="ce67">
            <text:p>7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95" table:style-name="ce67">
            <text:p>9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68" table:style-name="ce67">
            <text:p>6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106" table:style-name="ce67">
            <text:p>10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58" table:style-name="ce67">
            <text:p>5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79" table:style-name="ce67">
            <text:p>7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82" table:style-name="ce67">
            <text:p>82</text:p>
          </table:table-cell>
          <table:table-cell table:style-name="ce21"/>
          <table:table-cell table:number-columns-repeated="16381" table:style-name="ce2"/>
        </table:table-row>
        <table:table-row table:style-name="ro15">
          <table:table-cell office:value-type="string" table:style-name="ce70">
            <text:p>2019 Q4</text:p>
          </table:table-cell>
          <table:table-cell office:value-type="float" office:value="72" table:style-name="ce67">
            <text:p>7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95" table:style-name="ce67">
            <text:p>9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87" table:style-name="ce67">
            <text:p>8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67" table:style-name="ce67">
            <text:p>6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75" table:style-name="ce67">
            <text:p>17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272" table:style-name="ce67">
            <text:p>27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208" table:style-name="ce67">
            <text:p>20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251" table:style-name="ce67">
            <text:p>25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282" table:style-name="ce67">
            <text:p>28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283" table:style-name="ce67">
            <text:p>28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291" table:style-name="ce67">
            <text:p>29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305" table:style-name="ce67">
            <text:p>305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302" table:style-name="ce67">
            <text:p>30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428" table:style-name="ce67">
            <text:p>42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393" table:style-name="ce67">
            <text:p>393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711" table:style-name="ce67">
            <text:p>71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768" table:style-name="ce67">
            <text:p>76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504" table:style-name="ce21">
            <text:p>50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522" table:style-name="ce21">
            <text:p>522</text:p>
          </table:table-cell>
          <table:table-cell table:style-name="ce21"/>
          <table:table-cell table:number-columns-repeated="16381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number-columns-repeated="16381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11" table:style-name="ta1">
        <table:table-column table:style-name="co10" table:default-cell-style-name="ce47"/>
        <table:table-column table:style-name="co10" table:default-cell-style-name="ce21"/>
        <table:table-column table:style-name="co10" table:number-columns-repeated="3" table:default-cell-style-name="ce47"/>
        <table:table-column table:style-name="co2" table:default-cell-style-name="ce47"/>
        <table:table-column table:style-name="co2" table:number-columns-repeated="16378" table:default-cell-style-name="ce25"/>
        <table:table-row table:style-name="ro3">
          <table:table-cell office:value-type="string" table:style-name="ce56">
            <text:p>GRO_11: Applications by adoptees and their birth relatives for the Adoption Contact Register.<text:s/></text:p>
          </table:table-cell>
          <table:table-cell table:style-name="ce76"/>
          <table:table-cell table:style-name="ce73"/>
          <table:table-cell table:number-columns-repeated="2" table:style-name="ce74"/>
          <table:table-cell table:style-name="ce22"/>
          <table:table-cell table:number-columns-repeated="16378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77"/>
          <table:table-cell table:style-name="ce75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table:style-name="ce59"/>
          <table:table-cell table:style-name="ce77"/>
          <table:table-cell table:style-name="ce75"/>
          <table:table-cell table:number-columns-repeated="3" table:style-name="ce22"/>
          <table:table-cell table:number-columns-repeated="16378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of registrations</text:p>
          </table:table-cell>
          <table:table-cell table:number-columns-repeated="4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421" table:style-name="ce67">
            <text:p>421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344" table:style-name="ce67">
            <text:p>344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416" table:style-name="ce67">
            <text:p>416</text:p>
          </table:table-cell>
          <table:table-cell table:style-name="ce21"/>
          <table:table-cell table:number-columns-repeated="3" table:style-name="ce63"/>
          <table:table-cell table:number-columns-repeated="16378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402" table:style-name="ce67">
            <text:p>402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529" table:style-name="ce67">
            <text:p>529</text:p>
          </table:table-cell>
          <table:table-cell table:style-name="ce21"/>
          <table:table-cell table:number-columns-repeated="3" table:style-name="ce22"/>
          <table:table-cell table:number-columns-repeated="16378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376" table:style-name="ce67">
            <text:p>376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425" table:style-name="ce67">
            <text:p>425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367" table:style-name="ce67">
            <text:p>367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520" table:style-name="ce67">
            <text:p>520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400" table:style-name="ce67">
            <text:p>400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65">
            <text:p>2015 Q1</text:p>
          </table:table-cell>
          <table:table-cell office:value-type="float" office:value="398" table:style-name="ce67">
            <text:p>398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362" table:style-name="ce71">
            <text:p>362</text:p>
          </table:table-cell>
          <table:table-cell office:value-type="string" table:style-name="ce21">
            <text:p><text:s/></text:p>
          </table:table-cell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390" table:style-name="ce71">
            <text:p>390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310" table:style-name="ce71">
            <text:p>310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346" table:style-name="ce71">
            <text:p>346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309" table:style-name="ce71">
            <text:p>309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381" table:style-name="ce71">
            <text:p>381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294" table:style-name="ce71">
            <text:p>294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406" table:style-name="ce67">
            <text:p>406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343" table:style-name="ce67">
            <text:p>343</text:p>
          </table:table-cell>
          <table:table-cell table:style-name="ce21"/>
          <table:table-cell table:number-columns-repeated="2" table:style-name="ce47"/>
          <table:table-cell office:value-type="string" table:style-name="ce47">
            <text:p><text:s/></text:p>
          </table:table-cell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400" table:style-name="ce67">
            <text:p>400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344" table:style-name="ce67">
            <text:p>344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367" table:style-name="ce67">
            <text:p>367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327" table:style-name="ce67">
            <text:p>327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450" table:style-name="ce67">
            <text:p>450</text:p>
          </table:table-cell>
          <table:table-cell table:style-name="ce21"/>
          <table:table-cell table:number-columns-repeated="3" table:style-name="ce47"/>
          <table:table-cell office:value-type="string" table:style-name="ce25">
            <text:p>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328" table:style-name="ce67">
            <text:p>328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382" table:style-name="ce67">
            <text:p>382</text:p>
          </table:table-cell>
          <table:table-cell table:style-name="ce21"/>
          <table:table-cell table:number-columns-repeated="3" table:style-name="ce47"/>
          <table:table-cell table:style-name="ce25"/>
          <table:table-cell table:number-columns-repeated="16377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348" table:style-name="ce67">
            <text:p>348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409" table:style-name="ce67">
            <text:p>409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289" table:style-name="ce67">
            <text:p>289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296" table:style-name="ce67">
            <text:p>296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272" table:style-name="ce67">
            <text:p>272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405" table:style-name="ce67">
            <text:p>405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374" table:style-name="ce67">
            <text:p>374</text:p>
          </table:table-cell>
          <table:table-cell office:value-type="string" table:style-name="ce21">
            <text:p><text:s/></text:p>
          </table:table-cell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546" table:style-name="ce67">
            <text:p>546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418" table:style-name="ce67">
            <text:p>418</text:p>
          </table:table-cell>
          <table:table-cell table:style-name="ce21"/>
          <table:table-cell table:style-name="ce47"/>
          <table:table-cell office:value-type="string" table:style-name="ce47">
            <text:p><text:s/></text:p>
          </table:table-cell>
          <table:table-cell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532" table:style-name="ce67">
            <text:p>532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357" table:style-name="ce67">
            <text:p>357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477" table:style-name="ce67">
            <text:p>477</text:p>
          </table:table-cell>
          <table:table-cell office:value-type="string" table:style-name="ce21">
            <text:p><text:s/></text:p>
          </table:table-cell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779" table:style-name="ce67">
            <text:p>779</text:p>
          </table:table-cell>
          <table:table-cell table:style-name="ce21"/>
          <table:table-cell office:value-type="string" table:style-name="ce47">
            <text:p><text:s/></text:p>
          </table:table-cell>
          <table:table-cell table:number-columns-repeated="2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689" table:style-name="ce67">
            <text:p>689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605" table:style-name="ce67">
            <text:p>605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557" table:style-name="ce67">
            <text:p>557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469" table:style-name="ce67">
            <text:p>469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622" table:style-name="ce67">
            <text:p>622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458" table:style-name="ce67">
            <text:p>458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373" table:style-name="ce21">
            <text:p>373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325" table:style-name="ce21">
            <text:p>325</text:p>
          </table:table-cell>
          <table:table-cell table:style-name="ce21"/>
          <table:table-cell table:number-columns-repeated="3" table:style-name="ce47"/>
          <table:table-cell table:number-columns-repeated="16378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number-columns-repeated="3" table:style-name="ce47"/>
          <table:table-cell table:number-columns-repeated="16378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12" table:style-name="ta1">
        <table:table-column table:style-name="co10" table:default-cell-style-name="ce47"/>
        <table:table-column table:style-name="co3" table:default-cell-style-name="ce21"/>
        <table:table-column table:style-name="co10" table:default-cell-style-name="ce47"/>
        <table:table-column table:style-name="co2" table:number-columns-repeated="16381" table:default-cell-style-name="ce25"/>
        <table:table-row table:style-name="ro3">
          <table:table-cell office:value-type="string" table:style-name="ce56">
            <text:p>GRO_12: Applications for the authorisation of the re-registrations of births</text:p>
          </table:table-cell>
          <table:table-cell table:style-name="ce76"/>
          <table:table-cell table:style-name="ce73"/>
          <table:table-cell table:number-columns-repeated="16381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77"/>
          <table:table-cell table:style-name="ce75"/>
          <table:table-cell table:number-columns-repeated="16381" table:style-name="ce10"/>
        </table:table-row>
        <table:table-row table:style-name="ro3">
          <table:table-cell table:style-name="ce59"/>
          <table:table-cell table:style-name="ce77"/>
          <table:table-cell table:style-name="ce75"/>
          <table:table-cell table:number-columns-repeated="16381" table:style-name="ce10"/>
        </table:table-row>
        <table:table-row table:style-name="ro13">
          <table:table-cell office:value-type="string" table:style-name="ce61">
            <text:p>Quarter</text:p>
          </table:table-cell>
          <table:table-cell office:value-type="string" table:style-name="ce62">
            <text:p>Number of authorisations</text:p>
          </table:table-cell>
          <table:table-cell table:style-name="ce63"/>
          <table:table-cell table:number-columns-repeated="16381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788" table:style-name="ce67">
            <text:p>788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690" table:style-name="ce67">
            <text:p>690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713" table:style-name="ce67">
            <text:p>713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721" table:style-name="ce67">
            <text:p>721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851" table:style-name="ce67">
            <text:p>851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771" table:style-name="ce67">
            <text:p>77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741" table:style-name="ce67">
            <text:p>74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856" table:style-name="ce67">
            <text:p>85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901" table:style-name="ce67">
            <text:p>90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669" table:style-name="ce67">
            <text:p>66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5 Q1</text:p>
          </table:table-cell>
          <table:table-cell office:value-type="float" office:value="929" table:style-name="ce67">
            <text:p>92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877" table:style-name="ce71">
            <text:p>877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998" table:style-name="ce71">
            <text:p>99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1005" table:style-name="ce71">
            <text:p>1,00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827" table:style-name="ce71">
            <text:p>82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995" table:style-name="ce71">
            <text:p>99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1106" table:style-name="ce71">
            <text:p>1,10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983" table:style-name="ce71">
            <text:p>98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1103" table:style-name="ce67">
            <text:p>1,10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947" table:style-name="ce67">
            <text:p>94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1099" table:style-name="ce67">
            <text:p>1,09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1171" table:style-name="ce67">
            <text:p>1,17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1042" table:style-name="ce67">
            <text:p>1,04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1055" table:style-name="ce67">
            <text:p>1,05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3</text:p>
          </table:table-cell>
          <table:table-cell office:value-type="float" office:value="1100" table:style-name="ce67">
            <text:p>1,10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863" table:style-name="ce67">
            <text:p>86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917" table:style-name="ce67">
            <text:p>91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2</text:p>
          </table:table-cell>
          <table:table-cell office:value-type="float" office:value="815" table:style-name="ce67">
            <text:p>81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986" table:style-name="ce67">
            <text:p>986</text:p>
          </table:table-cell>
          <table:table-cell table:style-name="ce21"/>
          <table:table-cell table:number-columns-repeated="16381" table:style-name="ce2"/>
        </table:table-row>
        <table:table-row table:style-name="ro16">
          <table:table-cell office:value-type="string" table:style-name="ce70">
            <text:p>2019 Q4</text:p>
          </table:table-cell>
          <table:table-cell office:value-type="float" office:value="632" table:style-name="ce67">
            <text:p>63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715" table:style-name="ce67">
            <text:p>71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165" table:style-name="ce67">
            <text:p>16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757" table:style-name="ce67">
            <text:p>75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841" table:style-name="ce67">
            <text:p>84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840" table:style-name="ce67">
            <text:p>84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912" table:style-name="ce67">
            <text:p>91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932" table:style-name="ce67">
            <text:p>93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886" table:style-name="ce67">
            <text:p>88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1004" table:style-name="ce67">
            <text:p>1,00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1005" table:style-name="ce67">
            <text:p>1,00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999" table:style-name="ce67">
            <text:p>99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925" table:style-name="ce67">
            <text:p>92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1099" table:style-name="ce67">
            <text:p>1,099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1094" table:style-name="ce67">
            <text:p>1,09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1162" table:style-name="ce67">
            <text:p>1,16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952" table:style-name="ce67">
            <text:p>95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1204" table:style-name="ce21">
            <text:p>1,20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1203" table:style-name="ce21">
            <text:p>1,203</text:p>
          </table:table-cell>
          <table:table-cell table:style-name="ce21"/>
          <table:table-cell table:number-columns-repeated="16381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number-columns-repeated="16381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13" table:style-name="ta1">
        <table:table-column table:style-name="co10" table:default-cell-style-name="ce47"/>
        <table:table-column table:style-name="co10" table:default-cell-style-name="ce21"/>
        <table:table-column table:style-name="co10" table:default-cell-style-name="ce47"/>
        <table:table-column table:style-name="co2" table:number-columns-repeated="16381" table:default-cell-style-name="ce25"/>
        <table:table-row table:style-name="ro3">
          <table:table-cell office:value-type="string" table:style-name="ce56">
            <text:p>GRO_13: Applications for issue of Registrar General's Licence for marriages and civil partnerships</text:p>
          </table:table-cell>
          <table:table-cell table:style-name="ce76"/>
          <table:table-cell table:style-name="ce73"/>
          <table:table-cell table:number-columns-repeated="16381" table:style-name="ce10"/>
        </table:table-row>
        <table:table-row table:style-name="ro3">
          <table:table-cell office:value-type="string" table:style-name="ce57">
            <text:p><text:a xlink:href="#Contents.A1">Back to Contents</text:a></text:p>
          </table:table-cell>
          <table:table-cell table:style-name="ce77"/>
          <table:table-cell table:style-name="ce75"/>
          <table:table-cell table:number-columns-repeated="16381" table:style-name="ce10"/>
        </table:table-row>
        <table:table-row table:style-name="ro3">
          <table:table-cell table:style-name="ce59"/>
          <table:table-cell table:style-name="ce77"/>
          <table:table-cell table:style-name="ce75"/>
          <table:table-cell table:number-columns-repeated="16381" table:style-name="ce10"/>
        </table:table-row>
        <table:table-row table:style-name="ro17">
          <table:table-cell office:value-type="string" table:style-name="ce61">
            <text:p>Quarter</text:p>
          </table:table-cell>
          <table:table-cell office:value-type="string" table:style-name="ce62">
            <text:p>Number of licences issued</text:p>
          </table:table-cell>
          <table:table-cell table:style-name="ce63"/>
          <table:table-cell table:number-columns-repeated="16381" table:style-name="ce64"/>
        </table:table-row>
        <table:table-row table:style-name="ro3">
          <table:table-cell office:value-type="string" table:style-name="ce65">
            <text:p>2012 Q3</text:p>
          </table:table-cell>
          <table:table-cell office:value-type="float" office:value="120" table:style-name="ce67">
            <text:p>120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2 Q4</text:p>
          </table:table-cell>
          <table:table-cell office:value-type="float" office:value="122" table:style-name="ce67">
            <text:p>122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65">
            <text:p>2013 Q1</text:p>
          </table:table-cell>
          <table:table-cell office:value-type="float" office:value="113" table:style-name="ce67">
            <text:p>113</text:p>
          </table:table-cell>
          <table:table-cell table:style-name="ce21"/>
          <table:table-cell table:number-columns-repeated="16381" table:style-name="ce64"/>
        </table:table-row>
        <table:table-row table:style-name="ro3">
          <table:table-cell office:value-type="string" table:style-name="ce70">
            <text:p>2013 Q2</text:p>
          </table:table-cell>
          <table:table-cell office:value-type="float" office:value="123" table:style-name="ce67">
            <text:p>123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3</text:p>
          </table:table-cell>
          <table:table-cell office:value-type="float" office:value="140" table:style-name="ce67">
            <text:p>140</text:p>
          </table:table-cell>
          <table:table-cell table:style-name="ce21"/>
          <table:table-cell table:number-columns-repeated="16381" table:style-name="ce10"/>
        </table:table-row>
        <table:table-row table:style-name="ro3">
          <table:table-cell office:value-type="string" table:style-name="ce70">
            <text:p>2013 Q4</text:p>
          </table:table-cell>
          <table:table-cell office:value-type="float" office:value="147" table:style-name="ce67">
            <text:p>14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1</text:p>
          </table:table-cell>
          <table:table-cell office:value-type="float" office:value="115" table:style-name="ce67">
            <text:p>11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2</text:p>
          </table:table-cell>
          <table:table-cell office:value-type="float" office:value="129" table:style-name="ce67">
            <text:p>12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4 Q3</text:p>
          </table:table-cell>
          <table:table-cell office:value-type="float" office:value="130" table:style-name="ce67">
            <text:p>13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4 Q4</text:p>
          </table:table-cell>
          <table:table-cell office:value-type="float" office:value="150" table:style-name="ce67">
            <text:p>15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5 Q1</text:p>
          </table:table-cell>
          <table:table-cell office:value-type="float" office:value="128" table:style-name="ce67">
            <text:p>12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2</text:p>
          </table:table-cell>
          <table:table-cell office:value-type="float" office:value="153" table:style-name="ce71">
            <text:p>153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15 Q3</text:p>
          </table:table-cell>
          <table:table-cell office:value-type="float" office:value="145" table:style-name="ce71">
            <text:p>14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5 Q4</text:p>
          </table:table-cell>
          <table:table-cell office:value-type="float" office:value="143" table:style-name="ce71">
            <text:p>14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1</text:p>
          </table:table-cell>
          <table:table-cell office:value-type="float" office:value="171" table:style-name="ce71">
            <text:p>17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2</text:p>
          </table:table-cell>
          <table:table-cell office:value-type="float" office:value="151" table:style-name="ce71">
            <text:p>15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3</text:p>
          </table:table-cell>
          <table:table-cell office:value-type="float" office:value="148" table:style-name="ce71">
            <text:p>14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6 Q4</text:p>
          </table:table-cell>
          <table:table-cell office:value-type="float" office:value="141" table:style-name="ce71">
            <text:p>14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1</text:p>
          </table:table-cell>
          <table:table-cell office:value-type="float" office:value="171" table:style-name="ce67">
            <text:p>17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2</text:p>
          </table:table-cell>
          <table:table-cell office:value-type="float" office:value="157" table:style-name="ce67">
            <text:p>15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3</text:p>
          </table:table-cell>
          <table:table-cell office:value-type="float" office:value="129" table:style-name="ce67">
            <text:p>12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7 Q4</text:p>
          </table:table-cell>
          <table:table-cell office:value-type="float" office:value="162" table:style-name="ce67">
            <text:p>16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1</text:p>
          </table:table-cell>
          <table:table-cell office:value-type="float" office:value="190" table:style-name="ce67">
            <text:p>19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8 Q2</text:p>
          </table:table-cell>
          <table:table-cell office:value-type="float" office:value="181" table:style-name="ce67">
            <text:p>181</text:p>
          </table:table-cell>
          <table:table-cell table:style-name="ce21"/>
          <table:table-cell table:number-columns-repeated="16381" table:style-name="ce2"/>
        </table:table-row>
        <table:table-row table:style-name="ro15">
          <table:table-cell office:value-type="string" table:style-name="ce70">
            <text:p>2018 Q3</text:p>
          </table:table-cell>
          <table:table-cell office:value-type="float" office:value="176" table:style-name="ce67">
            <text:p>176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8 Q4</text:p>
          </table:table-cell>
          <table:table-cell office:value-type="float" office:value="170" table:style-name="ce67">
            <text:p>17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65">
            <text:p>2019 Q1</text:p>
          </table:table-cell>
          <table:table-cell office:value-type="float" office:value="205" table:style-name="ce67">
            <text:p>205</text:p>
          </table:table-cell>
          <table:table-cell table:style-name="ce21"/>
          <table:table-cell table:number-columns-repeated="16381" table:style-name="ce2"/>
        </table:table-row>
        <table:table-row table:style-name="ro18">
          <table:table-cell office:value-type="string" table:style-name="ce70">
            <text:p>2019 Q2</text:p>
          </table:table-cell>
          <table:table-cell office:value-type="float" office:value="183" table:style-name="ce67">
            <text:p>18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3</text:p>
          </table:table-cell>
          <table:table-cell office:value-type="float" office:value="191" table:style-name="ce67">
            <text:p>19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19 Q4</text:p>
          </table:table-cell>
          <table:table-cell office:value-type="float" office:value="170" table:style-name="ce67">
            <text:p>17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1</text:p>
          </table:table-cell>
          <table:table-cell office:value-type="float" office:value="192" table:style-name="ce67">
            <text:p>19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2</text:p>
          </table:table-cell>
          <table:table-cell office:value-type="float" office:value="128" table:style-name="ce67">
            <text:p>12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3</text:p>
          </table:table-cell>
          <table:table-cell office:value-type="float" office:value="189" table:style-name="ce67">
            <text:p>18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0 Q4</text:p>
          </table:table-cell>
          <table:table-cell office:value-type="float" office:value="154" table:style-name="ce67">
            <text:p>15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1</text:p>
          </table:table-cell>
          <table:table-cell office:value-type="float" office:value="143" table:style-name="ce67">
            <text:p>143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2</text:p>
          </table:table-cell>
          <table:table-cell office:value-type="float" office:value="168" table:style-name="ce67">
            <text:p>168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3</text:p>
          </table:table-cell>
          <table:table-cell office:value-type="float" office:value="172" table:style-name="ce67">
            <text:p>172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1 Q4</text:p>
          </table:table-cell>
          <table:table-cell office:value-type="float" office:value="180" table:style-name="ce67">
            <text:p>180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1</text:p>
          </table:table-cell>
          <table:table-cell office:value-type="float" office:value="175" table:style-name="ce67">
            <text:p>175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2 Q2</text:p>
          </table:table-cell>
          <table:table-cell office:value-type="float" office:value="206" table:style-name="ce67">
            <text:p>206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3</text:p>
          </table:table-cell>
          <table:table-cell office:value-type="float" office:value="206" table:style-name="ce67">
            <text:p>206</text:p>
          </table:table-cell>
          <table:table-cell office:value-type="string" table:style-name="ce21">
            <text:p><text:s/>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70">
            <text:p>2022 Q4</text:p>
          </table:table-cell>
          <table:table-cell office:value-type="float" office:value="184" table:style-name="ce67">
            <text:p>184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1</text:p>
          </table:table-cell>
          <table:table-cell office:value-type="float" office:value="171" table:style-name="ce67">
            <text:p>171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2</text:p>
          </table:table-cell>
          <table:table-cell office:value-type="float" office:value="197" table:style-name="ce67">
            <text:p>197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3</text:p>
          </table:table-cell>
          <table:table-cell office:value-type="float" office:value="209" table:style-name="ce67">
            <text:p>20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70">
            <text:p>2023 Q4</text:p>
          </table:table-cell>
          <table:table-cell office:value-type="float" office:value="189" table:style-name="ce67">
            <text:p>18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1</text:p>
          </table:table-cell>
          <table:table-cell office:value-type="float" office:value="209" table:style-name="ce21">
            <text:p>209</text:p>
          </table:table-cell>
          <table:table-cell table:style-name="ce21"/>
          <table:table-cell table:number-columns-repeated="16381" table:style-name="ce2"/>
        </table:table-row>
        <table:table-row table:style-name="ro3">
          <table:table-cell office:value-type="string" table:style-name="ce47">
            <text:p>2024 Q2</text:p>
          </table:table-cell>
          <table:table-cell office:value-type="float" office:value="199" table:style-name="ce21">
            <text:p>199</text:p>
          </table:table-cell>
          <table:table-cell table:style-name="ce21"/>
          <table:table-cell table:number-columns-repeated="16381" table:style-name="ce2"/>
        </table:table-row>
        <table:table-row table:number-rows-repeated="144" table:style-name="ro3">
          <table:table-cell table:style-name="ce47"/>
          <table:table-cell table:number-columns-repeated="2" table:style-name="ce21"/>
          <table:table-cell table:number-columns-repeated="16381" table:style-name="ce2"/>
        </table:table-row>
        <table:table-row table:number-rows-repeated="1048380" table:style-name="ro3">
          <table:table-cell table:number-columns-repeated="16384"/>
        </table:table-row>
      </table:table>
      <table:table table:name="GRO_14" table:style-name="ta2">
        <table:table-column table:style-name="co12" table:default-cell-style-name="ce2"/>
        <table:table-column table:style-name="co13" table:default-cell-style-name="ce90"/>
        <table:table-column table:style-name="co13" table:number-columns-repeated="16382" table:default-cell-style-name="ce2"/>
        <table:table-row table:style-name="ro1">
          <table:table-cell office:value-type="string" table:style-name="ce78">
            <text:p>GRO_14: GRO - Applicant Experience Survey Results</text:p>
          </table:table-cell>
          <table:table-cell table:number-columns-repeated="2" table:style-name="ce76"/>
          <table:table-cell table:style-name="ce79"/>
          <table:table-cell table:number-columns-repeated="5" table:style-name="ce80"/>
          <table:table-cell table:number-columns-repeated="16375" table:style-name="ce2"/>
        </table:table-row>
        <table:table-row table:style-name="ro1">
          <table:table-cell office:value-type="string" table:style-name="ce81">
            <text:p><text:a xlink:href="#Contents.A1">Back to Contents</text:a></text:p>
          </table:table-cell>
          <table:table-cell table:number-columns-repeated="2" table:style-name="ce76"/>
          <table:table-cell table:style-name="ce79"/>
          <table:table-cell table:number-columns-repeated="5" table:style-name="ce80"/>
          <table:table-cell table:number-columns-repeated="16375" table:style-name="ce2"/>
        </table:table-row>
        <table:table-row table:style-name="ro1">
          <table:table-cell table:style-name="ce81"/>
          <table:table-cell table:number-columns-repeated="2" table:style-name="ce76"/>
          <table:table-cell table:style-name="ce79"/>
          <table:table-cell table:number-columns-repeated="5" table:style-name="ce80"/>
          <table:table-cell table:number-columns-repeated="27" table:style-name="ce2"/>
          <table:table-cell table:number-columns-repeated="16348" table:style-name="ce1"/>
        </table:table-row>
        <table:table-row table:style-name="ro1">
          <table:table-cell table:style-name="ce78"/>
          <table:table-cell table:number-columns-repeated="2" table:style-name="ce76"/>
          <table:table-cell table:style-name="ce79"/>
          <table:table-cell table:number-columns-repeated="5" table:style-name="ce80"/>
          <table:table-cell table:number-columns-repeated="27" table:style-name="ce2"/>
          <table:table-cell table:number-columns-repeated="16348" table:style-name="ce1"/>
        </table:table-row>
        <table:table-row table:style-name="ro19">
          <table:table-cell office:value-type="string" table:style-name="ce82">
            <text:p>Purchase Date by Quarter</text:p>
          </table:table-cell>
          <table:table-cell office:value-type="string" table:style-name="ce83">
            <text:p>Sample Size</text:p>
          </table:table-cell>
          <table:table-cell office:value-type="string" table:style-name="ce84">
            <text:p>Overall summary score (7 - 10 Combined)</text:p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5" table:style-name="ce85">
            <text:p>5</text:p>
          </table:table-cell>
          <table:table-cell office:value-type="float" office:value="6" table:style-name="ce85">
            <text:p>6</text:p>
          </table:table-cell>
          <table:table-cell office:value-type="float" office:value="7" table:style-name="ce85">
            <text:p>7</text:p>
          </table:table-cell>
          <table:table-cell office:value-type="float" office:value="8" table:style-name="ce85">
            <text:p>8</text:p>
          </table:table-cell>
          <table:table-cell office:value-type="float" office:value="9" table:style-name="ce85">
            <text:p>9</text:p>
          </table:table-cell>
          <table:table-cell office:value-type="float" office:value="10" table:style-name="ce85">
            <text:p>10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6">
            <text:p>Q4 2020</text:p>
          </table:table-cell>
          <table:table-cell office:value-type="float" office:value="3484" table:style-name="ce87">
            <text:p>3484</text:p>
          </table:table-cell>
          <table:table-cell office:value-type="percentage" office:value="0.83897818599311136" table:style-name="ce88">
            <text:p>83.9%</text:p>
          </table:table-cell>
          <table:table-cell office:value-type="percentage" office:value="5.0229621125143516E-2" table:style-name="ce88">
            <text:p>5.0%</text:p>
          </table:table-cell>
          <table:table-cell office:value-type="percentage" office:value="9.1848450057405284E-3" table:style-name="ce88">
            <text:p>0.9%</text:p>
          </table:table-cell>
          <table:table-cell office:value-type="percentage" office:value="1.5499425947187142E-2" table:style-name="ce88">
            <text:p>1.5%</text:p>
          </table:table-cell>
          <table:table-cell office:value-type="percentage" office:value="1.6934557979334099E-2" table:style-name="ce88">
            <text:p>1.7%</text:p>
          </table:table-cell>
          <table:table-cell office:value-type="percentage" office:value="4.4489092996555686E-2" table:style-name="ce88">
            <text:p>4.4%</text:p>
          </table:table-cell>
          <table:table-cell office:value-type="percentage" office:value="2.4684270952927669E-2" table:style-name="ce88">
            <text:p>2.5%</text:p>
          </table:table-cell>
          <table:table-cell office:value-type="percentage" office:value="6.3432835820895525E-2" table:style-name="ce88">
            <text:p>6.3%</text:p>
          </table:table-cell>
          <table:table-cell office:value-type="percentage" office:value="0.14466130884041331" table:style-name="ce88">
            <text:p>14.5%</text:p>
          </table:table-cell>
          <table:table-cell office:value-type="percentage" office:value="0.16073478760045926" table:style-name="ce88">
            <text:p>16.1%</text:p>
          </table:table-cell>
          <table:table-cell office:value-type="percentage" office:value="0.47014925373134331" table:style-name="ce88">
            <text:p>47.0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1 2021</text:p>
          </table:table-cell>
          <table:table-cell office:value-type="float" office:value="4466" table:style-name="ce87">
            <text:p>4466</text:p>
          </table:table-cell>
          <table:table-cell office:value-type="percentage" office:value="0.89364084191670401" table:style-name="ce88">
            <text:p>89.4%</text:p>
          </table:table-cell>
          <table:table-cell office:value-type="percentage" office:value="2.8213166144200628E-2" table:style-name="ce88">
            <text:p>2.8%</text:p>
          </table:table-cell>
          <table:table-cell office:value-type="percentage" office:value="6.717420510523959E-3" table:style-name="ce88">
            <text:p>0.7%</text:p>
          </table:table-cell>
          <table:table-cell office:value-type="percentage" office:value="1.0076130765785939E-2" table:style-name="ce88">
            <text:p>1.0%</text:p>
          </table:table-cell>
          <table:table-cell office:value-type="percentage" office:value="9.4043887147335428E-3" table:style-name="ce88">
            <text:p>0.9%</text:p>
          </table:table-cell>
          <table:table-cell office:value-type="percentage" office:value="2.9108822212270489E-2" table:style-name="ce88">
            <text:p>2.9%</text:p>
          </table:table-cell>
          <table:table-cell office:value-type="percentage" office:value="2.2839229735781459E-2" table:style-name="ce88">
            <text:p>2.3%</text:p>
          </table:table-cell>
          <table:table-cell office:value-type="percentage" office:value="5.5754590237348856E-2" table:style-name="ce88">
            <text:p>5.6%</text:p>
          </table:table-cell>
          <table:table-cell office:value-type="percentage" office:value="0.14711150918047469" table:style-name="ce88">
            <text:p>14.7%</text:p>
          </table:table-cell>
          <table:table-cell office:value-type="percentage" office:value="0.18226600985221675" table:style-name="ce88">
            <text:p>18.2%</text:p>
          </table:table-cell>
          <table:table-cell office:value-type="percentage" office:value="0.50850873264666363" table:style-name="ce88">
            <text:p>50.9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2 2021</text:p>
          </table:table-cell>
          <table:table-cell office:value-type="float" office:value="2703" table:style-name="ce87">
            <text:p>2703</text:p>
          </table:table-cell>
          <table:table-cell office:value-type="percentage" office:value="0.81132075471698117" table:style-name="ce88">
            <text:p>81.1%</text:p>
          </table:table-cell>
          <table:table-cell office:value-type="percentage" office:value="6.3263041065482792E-2" table:style-name="ce88">
            <text:p>6.3%</text:p>
          </table:table-cell>
          <table:table-cell office:value-type="percentage" office:value="1.2208657047724751E-2" table:style-name="ce88">
            <text:p>1.2%</text:p>
          </table:table-cell>
          <table:table-cell office:value-type="percentage" office:value="1.7018128005919349E-2" table:style-name="ce88">
            <text:p>1.7%</text:p>
          </table:table-cell>
          <table:table-cell office:value-type="percentage" office:value="1.6278209396966333E-2" table:style-name="ce88">
            <text:p>1.6%</text:p>
          </table:table-cell>
          <table:table-cell office:value-type="percentage" office:value="4.4765075841657419E-2" table:style-name="ce88">
            <text:p>4.5%</text:p>
          </table:table-cell>
          <table:table-cell office:value-type="percentage" office:value="3.5146133925268219E-2" table:style-name="ce88">
            <text:p>3.5%</text:p>
          </table:table-cell>
          <table:table-cell office:value-type="percentage" office:value="6.2523122456529787E-2" table:style-name="ce88">
            <text:p>6.3%</text:p>
          </table:table-cell>
          <table:table-cell office:value-type="percentage" office:value="0.15501294857565667" table:style-name="ce88">
            <text:p>15.5%</text:p>
          </table:table-cell>
          <table:table-cell office:value-type="percentage" office:value="0.14169441361450241" table:style-name="ce88">
            <text:p>14.2%</text:p>
          </table:table-cell>
          <table:table-cell office:value-type="percentage" office:value="0.45209027007029229" table:style-name="ce88">
            <text:p>45.2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3 2021</text:p>
          </table:table-cell>
          <table:table-cell office:value-type="float" office:value="2290" table:style-name="ce87">
            <text:p>2290</text:p>
          </table:table-cell>
          <table:table-cell office:value-type="percentage" office:value="0.80305676855895192" table:style-name="ce88">
            <text:p>80.3%</text:p>
          </table:table-cell>
          <table:table-cell office:value-type="percentage" office:value="6.724890829694323E-2" table:style-name="ce88">
            <text:p>6.7%</text:p>
          </table:table-cell>
          <table:table-cell office:value-type="percentage" office:value="1.0480349344978166E-2" table:style-name="ce88">
            <text:p>1.0%</text:p>
          </table:table-cell>
          <table:table-cell office:value-type="percentage" office:value="2.3580786026200874E-2" table:style-name="ce88">
            <text:p>2.4%</text:p>
          </table:table-cell>
          <table:table-cell office:value-type="percentage" office:value="1.9213973799126639E-2" table:style-name="ce88">
            <text:p>1.9%</text:p>
          </table:table-cell>
          <table:table-cell office:value-type="percentage" office:value="4.4978165938864625E-2" table:style-name="ce88">
            <text:p>4.5%</text:p>
          </table:table-cell>
          <table:table-cell office:value-type="percentage" office:value="3.1441048034934499E-2" table:style-name="ce88">
            <text:p>3.1%</text:p>
          </table:table-cell>
          <table:table-cell office:value-type="percentage" office:value="6.4192139737991261E-2" table:style-name="ce88">
            <text:p>6.4%</text:p>
          </table:table-cell>
          <table:table-cell office:value-type="percentage" office:value="0.14890829694323143" table:style-name="ce88">
            <text:p>14.9%</text:p>
          </table:table-cell>
          <table:table-cell office:value-type="percentage" office:value="0.14366812227074235" table:style-name="ce88">
            <text:p>14.4%</text:p>
          </table:table-cell>
          <table:table-cell office:value-type="percentage" office:value="0.4462882096069869" table:style-name="ce88">
            <text:p>44.6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4 2021</text:p>
          </table:table-cell>
          <table:table-cell office:value-type="float" office:value="3283" table:style-name="ce87">
            <text:p>3283</text:p>
          </table:table-cell>
          <table:table-cell office:value-type="percentage" office:value="0.82607371306731647" table:style-name="ce88">
            <text:p>82.6%</text:p>
          </table:table-cell>
          <table:table-cell office:value-type="percentage" office:value="6.4270484313128234E-2" table:style-name="ce88">
            <text:p>6.4%</text:p>
          </table:table-cell>
          <table:table-cell office:value-type="percentage" office:value="1.1270179713676515E-2" table:style-name="ce88">
            <text:p>1.1%</text:p>
          </table:table-cell>
          <table:table-cell office:value-type="percentage" office:value="1.7057569296375266E-2" table:style-name="ce88">
            <text:p>1.7%</text:p>
          </table:table-cell>
          <table:table-cell office:value-type="percentage" office:value="1.4011574779165398E-2" table:style-name="ce88">
            <text:p>1.4%</text:p>
          </table:table-cell>
          <table:table-cell office:value-type="percentage" office:value="3.9597928723728297E-2" table:style-name="ce88">
            <text:p>4.0%</text:p>
          </table:table-cell>
          <table:table-cell office:value-type="percentage" office:value="2.7718550106609809E-2" table:style-name="ce88">
            <text:p>2.8%</text:p>
          </table:table-cell>
          <table:table-cell office:value-type="percentage" office:value="7.0057873895826989E-2" table:style-name="ce88">
            <text:p>7.0%</text:p>
          </table:table-cell>
          <table:table-cell office:value-type="percentage" office:value="0.14833993298812062" table:style-name="ce88">
            <text:p>14.8%</text:p>
          </table:table-cell>
          <table:table-cell office:value-type="percentage" office:value="0.16082851050868108" table:style-name="ce88">
            <text:p>16.1%</text:p>
          </table:table-cell>
          <table:table-cell office:value-type="percentage" office:value="0.44684739567468779" table:style-name="ce88">
            <text:p>44.7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1 2022</text:p>
          </table:table-cell>
          <table:table-cell office:value-type="float" office:value="2434" table:style-name="ce87">
            <text:p>2434</text:p>
          </table:table-cell>
          <table:table-cell office:value-type="percentage" office:value="0.79950698438783896" table:style-name="ce88">
            <text:p>80.0%</text:p>
          </table:table-cell>
          <table:table-cell office:value-type="percentage" office:value="7.2719802793755131E-2" table:style-name="ce88">
            <text:p>7.3%</text:p>
          </table:table-cell>
          <table:table-cell office:value-type="percentage" office:value="9.0386195562859491E-3" table:style-name="ce88">
            <text:p>0.9%</text:p>
          </table:table-cell>
          <table:table-cell office:value-type="percentage" office:value="1.6844700082169269E-2" table:style-name="ce88">
            <text:p>1.7%</text:p>
          </table:table-cell>
          <table:table-cell office:value-type="percentage" office:value="1.8077239112571898E-2" table:style-name="ce88">
            <text:p>1.8%</text:p>
          </table:table-cell>
          <table:table-cell office:value-type="percentage" office:value="4.6836483155299917E-2" table:style-name="ce88">
            <text:p>4.7%</text:p>
          </table:table-cell>
          <table:table-cell office:value-type="percentage" office:value="3.697617091207888E-2" table:style-name="ce88">
            <text:p>3.7%</text:p>
          </table:table-cell>
          <table:table-cell office:value-type="percentage" office:value="8.1347576006573538E-2" table:style-name="ce88">
            <text:p>8.1%</text:p>
          </table:table-cell>
          <table:table-cell office:value-type="percentage" office:value="0.13599013968775678" table:style-name="ce88">
            <text:p>13.6%</text:p>
          </table:table-cell>
          <table:table-cell office:value-type="percentage" office:value="0.15406737880032867" table:style-name="ce88">
            <text:p>15.4%</text:p>
          </table:table-cell>
          <table:table-cell office:value-type="percentage" office:value="0.42810188989317993" table:style-name="ce88">
            <text:p>42.8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2 2022</text:p>
          </table:table-cell>
          <table:table-cell office:value-type="float" office:value="2150" table:style-name="ce87">
            <text:p>2150</text:p>
          </table:table-cell>
          <table:table-cell office:value-type="percentage" office:value="0.79441860465116276" table:style-name="ce88">
            <text:p>79.4%</text:p>
          </table:table-cell>
          <table:table-cell office:value-type="percentage" office:value="6.4186046511627903E-2" table:style-name="ce88">
            <text:p>6.4%</text:p>
          </table:table-cell>
          <table:table-cell office:value-type="percentage" office:value="1.627906976744186E-2" table:style-name="ce88">
            <text:p>1.6%</text:p>
          </table:table-cell>
          <table:table-cell office:value-type="percentage" office:value="2.5581395348837209E-2" table:style-name="ce88">
            <text:p>2.6%</text:p>
          </table:table-cell>
          <table:table-cell office:value-type="percentage" office:value="2.0465116279069766E-2" table:style-name="ce88">
            <text:p>2.0%</text:p>
          </table:table-cell>
          <table:table-cell office:value-type="percentage" office:value="4.6511627906976744E-2" table:style-name="ce88">
            <text:p>4.7%</text:p>
          </table:table-cell>
          <table:table-cell office:value-type="percentage" office:value="3.255813953488372E-2" table:style-name="ce88">
            <text:p>3.3%</text:p>
          </table:table-cell>
          <table:table-cell office:value-type="percentage" office:value="7.0232558139534884E-2" table:style-name="ce88">
            <text:p>7.0%</text:p>
          </table:table-cell>
          <table:table-cell office:value-type="percentage" office:value="0.14930232558139536" table:style-name="ce88">
            <text:p>14.9%</text:p>
          </table:table-cell>
          <table:table-cell office:value-type="percentage" office:value="0.13534883720930233" table:style-name="ce88">
            <text:p>13.5%</text:p>
          </table:table-cell>
          <table:table-cell office:value-type="percentage" office:value="0.43953488372093025" table:style-name="ce88">
            <text:p>44.0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3 2022</text:p>
          </table:table-cell>
          <table:table-cell office:value-type="float" office:value="1914" table:style-name="ce87">
            <text:p>1914</text:p>
          </table:table-cell>
          <table:table-cell office:value-type="percentage" office:value="0.75339602925809823" table:style-name="ce88">
            <text:p>75.3%</text:p>
          </table:table-cell>
          <table:table-cell office:value-type="percentage" office:value="8.7251828631138978E-2" table:style-name="ce88">
            <text:p>8.7%</text:p>
          </table:table-cell>
          <table:table-cell office:value-type="percentage" office:value="1.619644723092999E-2" table:style-name="ce88">
            <text:p>1.6%</text:p>
          </table:table-cell>
          <table:table-cell office:value-type="percentage" office:value="2.3510971786833857E-2" table:style-name="ce88">
            <text:p>2.4%</text:p>
          </table:table-cell>
          <table:table-cell office:value-type="percentage" office:value="2.4033437826541274E-2" table:style-name="ce88">
            <text:p>2.4%</text:p>
          </table:table-cell>
          <table:table-cell office:value-type="percentage" office:value="5.6426332288401257E-2" table:style-name="ce88">
            <text:p>5.6%</text:p>
          </table:table-cell>
          <table:table-cell office:value-type="percentage" office:value="3.918495297805643E-2" table:style-name="ce88">
            <text:p>3.9%</text:p>
          </table:table-cell>
          <table:table-cell office:value-type="percentage" office:value="8.2027168234064779E-2" table:style-name="ce88">
            <text:p>8.2%</text:p>
          </table:table-cell>
          <table:table-cell office:value-type="percentage" office:value="0.16771159874608149" table:style-name="ce88">
            <text:p>16.8%</text:p>
          </table:table-cell>
          <table:table-cell office:value-type="percentage" office:value="0.11859979101358412" table:style-name="ce88">
            <text:p>11.9%</text:p>
          </table:table-cell>
          <table:table-cell office:value-type="percentage" office:value="0.38505747126436779" table:style-name="ce88">
            <text:p>38.5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4 2022</text:p>
          </table:table-cell>
          <table:table-cell office:value-type="float" office:value="2128" table:style-name="ce87">
            <text:p>2128</text:p>
          </table:table-cell>
          <table:table-cell office:value-type="percentage" office:value="0.78289473684210531" table:style-name="ce88">
            <text:p>78.3%</text:p>
          </table:table-cell>
          <table:table-cell office:value-type="percentage" office:value="7.2368421052631582E-2" table:style-name="ce88">
            <text:p>7.2%</text:p>
          </table:table-cell>
          <table:table-cell office:value-type="percentage" office:value="1.550751879699248E-2" table:style-name="ce88">
            <text:p>1.6%</text:p>
          </table:table-cell>
          <table:table-cell office:value-type="percentage" office:value="1.9736842105263157E-2" table:style-name="ce88">
            <text:p>2.0%</text:p>
          </table:table-cell>
          <table:table-cell office:value-type="percentage" office:value="1.6917293233082706E-2" table:style-name="ce88">
            <text:p>1.7%</text:p>
          </table:table-cell>
          <table:table-cell office:value-type="percentage" office:value="5.4511278195488719E-2" table:style-name="ce88">
            <text:p>5.5%</text:p>
          </table:table-cell>
          <table:table-cell office:value-type="percentage" office:value="3.8063909774436092E-2" table:style-name="ce88">
            <text:p>3.8%</text:p>
          </table:table-cell>
          <table:table-cell office:value-type="percentage" office:value="7.4248120300751883E-2" table:style-name="ce88">
            <text:p>7.4%</text:p>
          </table:table-cell>
          <table:table-cell office:value-type="percentage" office:value="0.16118421052631579" table:style-name="ce88">
            <text:p>16.1%</text:p>
          </table:table-cell>
          <table:table-cell office:value-type="percentage" office:value="0.13016917293233082" table:style-name="ce88">
            <text:p>13.0%</text:p>
          </table:table-cell>
          <table:table-cell office:value-type="percentage" office:value="0.41729323308270677" table:style-name="ce88">
            <text:p>41.7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1 2023</text:p>
          </table:table-cell>
          <table:table-cell office:value-type="float" office:value="1924" table:style-name="ce87">
            <text:p>1924</text:p>
          </table:table-cell>
          <table:table-cell office:value-type="percentage" office:value="0.77754677754677759" table:style-name="ce88">
            <text:p>77.8%</text:p>
          </table:table-cell>
          <table:table-cell office:value-type="percentage" office:value="7.5363825363825368E-2" table:style-name="ce88">
            <text:p>7.5%</text:p>
          </table:table-cell>
          <table:table-cell office:value-type="percentage" office:value="1.4033264033264034E-2" table:style-name="ce88">
            <text:p>1.4%</text:p>
          </table:table-cell>
          <table:table-cell office:value-type="percentage" office:value="2.0270270270270271E-2" table:style-name="ce88">
            <text:p>2.0%</text:p>
          </table:table-cell>
          <table:table-cell office:value-type="percentage" office:value="2.4948024948024949E-2" table:style-name="ce88">
            <text:p>2.5%</text:p>
          </table:table-cell>
          <table:table-cell office:value-type="percentage" office:value="5.4573804573804577E-2" table:style-name="ce88">
            <text:p>5.5%</text:p>
          </table:table-cell>
          <table:table-cell office:value-type="percentage" office:value="3.3264033264033266E-2" table:style-name="ce88">
            <text:p>3.3%</text:p>
          </table:table-cell>
          <table:table-cell office:value-type="percentage" office:value="6.4968814968814972E-2" table:style-name="ce88">
            <text:p>6.5%</text:p>
          </table:table-cell>
          <table:table-cell office:value-type="percentage" office:value="0.12474012474012475" table:style-name="ce88">
            <text:p>12.5%</text:p>
          </table:table-cell>
          <table:table-cell office:value-type="percentage" office:value="0.13513513513513514" table:style-name="ce88">
            <text:p>13.5%</text:p>
          </table:table-cell>
          <table:table-cell office:value-type="percentage" office:value="0.45270270270270269" table:style-name="ce88">
            <text:p>45.3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2 2023</text:p>
          </table:table-cell>
          <table:table-cell office:value-type="float" office:value="1689" table:style-name="ce87">
            <text:p>1689</text:p>
          </table:table-cell>
          <table:table-cell office:value-type="percentage" office:value="0.79632918886915338" table:style-name="ce88">
            <text:p>79.6%</text:p>
          </table:table-cell>
          <table:table-cell office:value-type="percentage" office:value="6.6311426879810537E-2" table:style-name="ce88">
            <text:p>6.6%</text:p>
          </table:table-cell>
          <table:table-cell office:value-type="percentage" office:value="1.4209591474245116E-2" table:style-name="ce88">
            <text:p>1.4%</text:p>
          </table:table-cell>
          <table:table-cell office:value-type="percentage" office:value="2.3682652457075192E-2" table:style-name="ce88">
            <text:p>2.4%</text:p>
          </table:table-cell>
          <table:table-cell office:value-type="percentage" office:value="1.9538188277087035E-2" table:style-name="ce88">
            <text:p>2.0%</text:p>
          </table:table-cell>
          <table:table-cell office:value-type="percentage" office:value="4.2036708111308468E-2" table:style-name="ce88">
            <text:p>4.2%</text:p>
          </table:table-cell>
          <table:table-cell office:value-type="percentage" office:value="3.7892243931320305E-2" table:style-name="ce88">
            <text:p>3.8%</text:p>
          </table:table-cell>
          <table:table-cell office:value-type="percentage" office:value="8.1705150976909419E-2" table:style-name="ce88">
            <text:p>8.2%</text:p>
          </table:table-cell>
          <table:table-cell office:value-type="percentage" office:value="0.1492007104795737" table:style-name="ce88">
            <text:p>14.9%</text:p>
          </table:table-cell>
          <table:table-cell office:value-type="percentage" office:value="0.15156897572528122" table:style-name="ce88">
            <text:p>15.2%</text:p>
          </table:table-cell>
          <table:table-cell office:value-type="percentage" office:value="0.41385435168738899" table:style-name="ce88">
            <text:p>41.4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3 2023</text:p>
          </table:table-cell>
          <table:table-cell office:value-type="float" office:value="2438" table:style-name="ce87">
            <text:p>2438</text:p>
          </table:table-cell>
          <table:table-cell office:value-type="percentage" office:value="0.81624282198523379" table:style-name="ce88">
            <text:p>81.6%</text:p>
          </table:table-cell>
          <table:table-cell office:value-type="percentage" office:value="5.4963084495488104E-2" table:style-name="ce88">
            <text:p>5.5%</text:p>
          </table:table-cell>
          <table:table-cell office:value-type="percentage" office:value="8.6136177194421661E-3" table:style-name="ce88">
            <text:p>0.9%</text:p>
          </table:table-cell>
          <table:table-cell office:value-type="percentage" office:value="1.9278096800656275E-2" table:style-name="ce88">
            <text:p>1.9%</text:p>
          </table:table-cell>
          <table:table-cell office:value-type="percentage" office:value="1.5176374077112387E-2" table:style-name="ce88">
            <text:p>1.5%</text:p>
          </table:table-cell>
          <table:table-cell office:value-type="percentage" office:value="4.4298605414273995E-2" table:style-name="ce88">
            <text:p>4.4%</text:p>
          </table:table-cell>
          <table:table-cell office:value-type="percentage" office:value="4.1427399507793276E-2" table:style-name="ce88">
            <text:p>4.1%</text:p>
          </table:table-cell>
          <table:table-cell office:value-type="percentage" office:value="8.2444626743232163E-2" table:style-name="ce88">
            <text:p>8.2%</text:p>
          </table:table-cell>
          <table:table-cell office:value-type="percentage" office:value="0.16119770303527481" table:style-name="ce88">
            <text:p>16.1%</text:p>
          </table:table-cell>
          <table:table-cell office:value-type="percentage" office:value="0.16817063166529941" table:style-name="ce88">
            <text:p>16.8%</text:p>
          </table:table-cell>
          <table:table-cell office:value-type="percentage" office:value="0.40442986054142738" table:style-name="ce88">
            <text:p>40.4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4 2023</text:p>
          </table:table-cell>
          <table:table-cell office:value-type="float" office:value="2657" table:style-name="ce87">
            <text:p>2657</text:p>
          </table:table-cell>
          <table:table-cell office:value-type="percentage" office:value="0.82762514113662022" table:style-name="ce88">
            <text:p>82.8%</text:p>
          </table:table-cell>
          <table:table-cell office:value-type="percentage" office:value="5.3067369213398573E-2" table:style-name="ce88">
            <text:p>5.3%</text:p>
          </table:table-cell>
          <table:table-cell office:value-type="percentage" office:value="9.7854723372224305E-3" table:style-name="ce88">
            <text:p>1.0%</text:p>
          </table:table-cell>
          <table:table-cell office:value-type="percentage" office:value="1.7312758750470454E-2" table:style-name="ce88">
            <text:p>1.7%</text:p>
          </table:table-cell>
          <table:table-cell office:value-type="percentage" office:value="1.9194580353782461E-2" table:style-name="ce88">
            <text:p>1.9%</text:p>
          </table:table-cell>
          <table:table-cell office:value-type="percentage" office:value="4.5540082800150546E-2" table:style-name="ce88">
            <text:p>4.6%</text:p>
          </table:table-cell>
          <table:table-cell office:value-type="percentage" office:value="2.7474595408355288E-2" table:style-name="ce88">
            <text:p>2.7%</text:p>
          </table:table-cell>
          <table:table-cell office:value-type="percentage" office:value="7.4143771170493034E-2" table:style-name="ce88">
            <text:p>7.4%</text:p>
          </table:table-cell>
          <table:table-cell office:value-type="percentage" office:value="0.16560030109145654" table:style-name="ce88">
            <text:p>16.6%</text:p>
          </table:table-cell>
          <table:table-cell office:value-type="percentage" office:value="0.19759126834776064" table:style-name="ce88">
            <text:p>19.8%</text:p>
          </table:table-cell>
          <table:table-cell office:value-type="percentage" office:value="0.39028980052691004" table:style-name="ce88">
            <text:p>39.0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1 2024</text:p>
          </table:table-cell>
          <table:table-cell office:value-type="float" office:value="3234" table:style-name="ce87">
            <text:p>3234</text:p>
          </table:table-cell>
          <table:table-cell office:value-type="percentage" office:value="0.82003710575139144" table:style-name="ce88">
            <text:p>82.0%</text:p>
          </table:table-cell>
          <table:table-cell office:value-type="percentage" office:value="5.5040197897340756E-2" table:style-name="ce88">
            <text:p>5.5%</text:p>
          </table:table-cell>
          <table:table-cell office:value-type="percentage" office:value="7.7303648732220164E-3" table:style-name="ce88">
            <text:p>0.8%</text:p>
          </table:table-cell>
          <table:table-cell office:value-type="percentage" office:value="1.2987012987012988E-2" table:style-name="ce88">
            <text:p>1.3%</text:p>
          </table:table-cell>
          <table:table-cell office:value-type="percentage" office:value="1.8552875695732839E-2" table:style-name="ce88">
            <text:p>1.9%</text:p>
          </table:table-cell>
          <table:table-cell office:value-type="percentage" office:value="5.2257266542980831E-2" table:style-name="ce88">
            <text:p>5.2%</text:p>
          </table:table-cell>
          <table:table-cell office:value-type="percentage" office:value="3.3395176252319109E-2" table:style-name="ce88">
            <text:p>3.3%</text:p>
          </table:table-cell>
          <table:table-cell office:value-type="percentage" office:value="7.3902288188002471E-2" table:style-name="ce88">
            <text:p>7.4%</text:p>
          </table:table-cell>
          <table:table-cell office:value-type="percentage" office:value="0.17501546072974644" table:style-name="ce88">
            <text:p>17.5%</text:p>
          </table:table-cell>
          <table:table-cell office:value-type="percentage" office:value="0.18583797155225726" table:style-name="ce88">
            <text:p>18.6%</text:p>
          </table:table-cell>
          <table:table-cell office:value-type="percentage" office:value="0.38528138528138528" table:style-name="ce88">
            <text:p>38.5%</text:p>
          </table:table-cell>
          <table:table-cell table:number-columns-repeated="23" table:style-name="ce2"/>
          <table:table-cell table:number-columns-repeated="16348" table:style-name="ce1"/>
        </table:table-row>
        <table:table-row table:style-name="ro1">
          <table:table-cell office:value-type="string" table:style-name="ce89">
            <text:p>Q2 2024</text:p>
          </table:table-cell>
          <table:table-cell office:value-type="float" office:value="3095" table:style-name="ce87">
            <text:p>3095</text:p>
          </table:table-cell>
          <table:table-cell office:value-type="percentage" office:value="0.81486268174474952" table:style-name="ce88">
            <text:p>81.5%</text:p>
          </table:table-cell>
          <table:table-cell office:value-type="percentage" office:value="5.2988691437802909E-2" table:style-name="ce88">
            <text:p>5.3%</text:p>
          </table:table-cell>
          <table:table-cell office:value-type="percentage" office:value="8.4006462035541192E-3" table:style-name="ce88">
            <text:p>0.8%</text:p>
          </table:table-cell>
          <table:table-cell office:value-type="percentage" office:value="1.1631663974151859E-2" table:style-name="ce88">
            <text:p>1.2%</text:p>
          </table:table-cell>
          <table:table-cell office:value-type="percentage" office:value="1.9709208400646203E-2" table:style-name="ce88">
            <text:p>2.0%</text:p>
          </table:table-cell>
          <table:table-cell office:value-type="percentage" office:value="5.492730210016155E-2" table:style-name="ce88">
            <text:p>5.5%</text:p>
          </table:table-cell>
          <table:table-cell office:value-type="percentage" office:value="3.7479806138933765E-2" table:style-name="ce88">
            <text:p>3.7%</text:p>
          </table:table-cell>
          <table:table-cell office:value-type="percentage" office:value="7.7867528271405487E-2" table:style-name="ce88">
            <text:p>7.8%</text:p>
          </table:table-cell>
          <table:table-cell office:value-type="percentage" office:value="0.16833602584814217" table:style-name="ce88">
            <text:p>16.8%</text:p>
          </table:table-cell>
          <table:table-cell office:value-type="percentage" office:value="0.17835218093699515" table:style-name="ce88">
            <text:p>17.8%</text:p>
          </table:table-cell>
          <table:table-cell office:value-type="percentage" office:value="0.39030694668820681" table:style-name="ce88">
            <text:p>39.0%</text:p>
          </table:table-cell>
          <table:table-cell table:number-columns-repeated="23" table:style-name="ce2"/>
          <table:table-cell table:number-columns-repeated="16348" table:style-name="ce1"/>
        </table:table-row>
        <table:table-row table:number-rows-repeated="2" table:style-name="ro1">
          <table:table-cell table:style-name="ce91"/>
          <table:table-cell table:style-name="ce87"/>
          <table:table-cell table:number-columns-repeated="11" table:style-name="ce88"/>
          <table:table-cell table:number-columns-repeated="23" table:style-name="ce2"/>
          <table:table-cell table:number-columns-repeated="16348" table:style-name="ce1"/>
        </table:table-row>
        <table:table-row table:style-name="ro20">
          <table:table-cell office:value-type="string" table:number-columns-spanned="9" table:number-rows-spanned="1" table:style-name="ce92">
            <text:p>Question: “Thinking about the whole process of getting your certificate(s)/ PDFs or Online View Image, how would you rate your overall experience, on a scale of 1 to 10, where 1 means "poor", and 10 means "excellent"?”</text:p>
          </table:table-cell>
          <table:covered-table-cell table:number-columns-repeated="8"/>
          <table:table-cell table:number-columns-repeated="27" table:style-name="ce2"/>
          <table:table-cell table:number-columns-repeated="16348" table:style-name="ce1"/>
        </table:table-row>
        <table:table-row table:style-name="ro1">
          <table:table-cell office:value-type="string" table:number-columns-spanned="9" table:number-rows-spanned="1" table:style-name="ce92">
            <text:p>Survey: GRO Customer Experience Survey 2023-2024</text:p>
          </table:table-cell>
          <table:covered-table-cell table:number-columns-repeated="8"/>
          <table:table-cell table:number-columns-repeated="27" table:style-name="ce2"/>
          <table:table-cell table:number-columns-repeated="16348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GRO_14.$A$1:GRO_14.$J$17" table:base-cell-address="GRO_14.$A$1"/>
        </table:named-expressions>
      </table:table>
      <table:named-expressions>
        <table:named-expression table:name="dates_0" table:expression="of:=OFFSET([.#REF!];0;0;COUNTA([.#REF!]);1)" table:base-cell-address="Cover.$A$1"/>
        <table:named-expression table:name="dates_1" table:expression="of:=OFFSET([.#REF!];0;0;COUNTA([.#REF!]);1)" table:base-cell-address="Cover.$A$1"/>
        <table:named-expression table:name="dates_10" table:expression="of:=OFFSET([GRO_14.#REF!];0;0;COUNTA([GRO_14.$A:.$A]);1)" table:base-cell-address="Cover.$A$1"/>
        <table:named-expression table:name="dates_2" table:expression="of:=OFFSET([.#REF!];0;0;COUNTA([.#REF!]);1)" table:base-cell-address="Cover.$A$1"/>
        <table:named-expression table:name="dates_3" table:expression="of:=OFFSET([.#REF!];0;0;COUNTA([.#REF!]);1)" table:base-cell-address="Cover.$A$1"/>
        <table:named-expression table:name="dates_4" table:expression="of:=OFFSET([.#REF!];0;0;COUNTA([.#REF!]);1)" table:base-cell-address="Cover.$A$1"/>
        <table:named-expression table:name="dates_5" table:expression="of:=OFFSET([.#REF!];0;0;COUNTA([.#REF!]);1)" table:base-cell-address="Cover.$A$1"/>
        <table:named-expression table:name="dates_6" table:expression="of:=OFFSET([.#REF!];0;0;COUNTA([.#REF!]);1)" table:base-cell-address="Cover.$A$1"/>
        <table:named-expression table:name="dates_7" table:expression="of:=OFFSET([.#REF!];0;0;COUNTA([.#REF!]);1)" table:base-cell-address="Cover.$A$1"/>
        <table:named-expression table:name="dates_8" table:expression="of:=OFFSET([.#REF!];0;0;COUNTA([.#REF!]);1)" table:base-cell-address="Cover.$A$1"/>
        <table:named-expression table:name="dates_9" table:expression="of:=OFFSET([.#REF!];0;0;COUNTA([.#REF!]);1)" table:base-cell-address="Cover.$A$1"/>
        <table:named-expression table:name="numbers_0" table:expression="of:=OFFSET([.#REF!];0;0;COUNTA([.#REF!]);1)" table:base-cell-address="Cover.$A$1"/>
        <table:named-expression table:name="numbers_1" table:expression="of:=OFFSET([.#REF!];0;0;COUNTA([.#REF!]);1)" table:base-cell-address="Cover.$A$1"/>
        <table:named-expression table:name="numbers_10" table:expression="of:=OFFSET([GRO_14.#REF!];0;0;COUNTA([GRO_14.$C:.$C]);1)" table:base-cell-address="Cover.$A$1"/>
        <table:named-expression table:name="numbers_2" table:expression="of:=OFFSET([.#REF!];0;0;COUNTA([.#REF!]);1)" table:base-cell-address="Cover.$A$1"/>
        <table:named-expression table:name="numbers_3" table:expression="of:=OFFSET([.#REF!];0;0;COUNTA([.#REF!]);1)" table:base-cell-address="Cover.$A$1"/>
        <table:named-expression table:name="numbers_4" table:expression="of:=OFFSET([.#REF!];0;0;COUNTA([.#REF!]);1)" table:base-cell-address="Cover.$A$1"/>
        <table:named-expression table:name="numbers_5" table:expression="of:=OFFSET([.#REF!];0;0;COUNTA([.#REF!]);1)" table:base-cell-address="Cover.$A$1"/>
        <table:named-expression table:name="numbers_6" table:expression="of:=OFFSET([.#REF!];0;0;COUNTA([.#REF!]);1)" table:base-cell-address="Cover.$A$1"/>
        <table:named-expression table:name="numbers_7" table:expression="of:=OFFSET([.#REF!];0;0;COUNTA([.#REF!]);1)" table:base-cell-address="Cover.$A$1"/>
        <table:named-expression table:name="numbers_8" table:expression="of:=OFFSET([.#REF!];0;0;COUNTA([.#REF!]);1)" table:base-cell-address="Cover.$A$1"/>
        <table:named-expression table:name="numbers_9" table:expression="of:=OFFSET([.#REF!];0;0;COUNTA([.#REF!]);1)" table:base-cell-address="Cov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" number:language="en" number:country="US" number:transliteration-format="1" number:transliteration-language="en" number:transliteration-country="US" number:transliteration-style="short">
      <number:number number:decimal-places="0" number:min-decimal-places="0" number:min-integer-digits="0" number:grouping="true"/>
    </number:number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percentage-style style:name="N40">
      <number:number number:decimal-places="1" number:min-decimal-places="1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1_32_4" style:display-name="20% - Accent1 4" style:family="table-cell" style:data-style-name="N0">
      <style:table-cell-properties fo:background-color="#CCCCFF"/>
      <style:text-properties fo:font-size="10pt" style:font-size-asian="10pt" style:font-size-complex="10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2_32_4" style:display-name="20% - Accent2 4" style:family="table-cell" style:data-style-name="N0">
      <style:table-cell-properties fo:background-color="#FF99CC"/>
      <style:text-properties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36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36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5_32_4" style:display-name="20% - Accent5 4" style:family="table-cell" style:data-style-name="N0">
      <style:table-cell-properties fo:background-color="#CCFFFF"/>
      <style:text-properties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36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0_0_37__32_-_32_Accent6_32_4" style:display-name="20% - Accent6 4" style:family="table-cell" style:data-style-name="N0">
      <style:table-cell-properties fo:background-color="#FFCC99"/>
      <style:text-properties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1_32_4" style:display-name="40% - Accent1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36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2_32_4" style:display-name="40% - Accent2 4" style:family="table-cell" style:data-style-name="N0">
      <style:table-cell-properties fo:background-color="#FF8080"/>
      <style:text-properties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36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36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5_32_4" style:display-name="40% - Accent5 4" style:family="table-cell" style:data-style-name="N0">
      <style:table-cell-properties fo:background-color="#99CCFF"/>
      <style:text-properties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36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2_0_37__32_-_32_Accent6_32_4" style:display-name="40% - Accent6 4" style:family="table-cell" style:data-style-name="N0">
      <style:table-cell-properties fo:background-color="#FFCC00"/>
      <style:text-properties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1_32_4" style:display-name="60% - Accent1 4" style:family="table-cell" style:data-style-name="N0">
      <style:table-cell-properties fo:background-color="#0066CC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36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36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36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_54_0_37__32_-_32_Accent6_32_4" style:display-name="60% - Accent6 4" style:family="table-cell" style:data-style-name="N0">
      <style:table-cell-properties fo:background-color="#FF9900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1_32_4" style:display-name="Accent1 4" style:family="table-cell" style:data-style-name="N0">
      <style:table-cell-properties fo:background-color="#333399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36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2_32_4" style:display-name="Accent2 4" style:family="table-cell" style:data-style-name="N0">
      <style:table-cell-properties fo:background-color="#FF00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36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3_32_4" style:display-name="Accent3 4" style:family="table-cell" style:data-style-name="N0">
      <style:table-cell-properties fo:background-color="#339966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36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4_32_4" style:display-name="Accent4 4" style:family="table-cell" style:data-style-name="N0">
      <style:table-cell-properties fo:background-color="#80008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36">
      <style:table-cell-properties fo:background-color="#3366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5_32_4" style:display-name="Accent5 4" style:family="table-cell" style:data-style-name="N0">
      <style:table-cell-properties fo:background-color="#33CCCC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36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Accent6_32_4" style:display-name="Accent6 4" style:family="table-cell" style:data-style-name="N0">
      <style:table-cell-properties fo:background-color="#FF6600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36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Bad_32_4" style:display-name="Bad 4" style:family="table-cell" style:data-style-name="N0">
      <style:table-cell-properties fo:background-color="#FF99CC"/>
      <style:text-properties fo:color="#800080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36">
      <style:table-cell-properties fo:border="thin solid #808080" fo:background-color="#FFFFFF"/>
      <style:text-properties fo:color="#FFCC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size="10pt" style:font-size-asian="10pt" style:font-size-complex="10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92D05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36">
      <style:table-cell-properties fo:border="thin double #333399" fo:background-color="#333333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33333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Comma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2_32_2_32_10" style:display-name="Comma 2 2 10" style:family="table-cell" style:data-style-name="N43"/>
    <style:style style:name="Comma_32_2_32_2_32_10_32_2" style:display-name="Comma 2 2 10 2" style:family="table-cell" style:data-style-name="N43"/>
    <style:style style:name="Comma_32_2_32_2_32_10_32_2_32_2" style:display-name="Comma 2 2 10 2 2" style:family="table-cell" style:data-style-name="N43"/>
    <style:style style:name="Comma_32_2_32_2_32_10_32_3" style:display-name="Comma 2 2 10 3" style:family="table-cell" style:data-style-name="N43"/>
    <style:style style:name="Comma_32_2_32_2_32_11" style:display-name="Comma 2 2 11" style:family="table-cell" style:data-style-name="N43"/>
    <style:style style:name="Comma_32_2_32_2_32_11_32_2" style:display-name="Comma 2 2 11 2" style:family="table-cell" style:data-style-name="N43"/>
    <style:style style:name="Comma_32_2_32_2_32_11_32_2_32_2" style:display-name="Comma 2 2 11 2 2" style:family="table-cell" style:data-style-name="N43"/>
    <style:style style:name="Comma_32_2_32_2_32_11_32_3" style:display-name="Comma 2 2 11 3" style:family="table-cell" style:data-style-name="N43"/>
    <style:style style:name="Comma_32_2_32_2_32_12" style:display-name="Comma 2 2 12" style:family="table-cell" style:data-style-name="N43"/>
    <style:style style:name="Comma_32_2_32_2_32_12_32_2" style:display-name="Comma 2 2 12 2" style:family="table-cell" style:data-style-name="N43"/>
    <style:style style:name="Comma_32_2_32_2_32_13" style:display-name="Comma 2 2 13" style:family="table-cell" style:data-style-name="N43"/>
    <style:style style:name="Comma_32_2_32_2_32_2" style:display-name="Comma 2 2 2" style:family="table-cell" style:data-style-name="N42"/>
    <style:style style:name="Comma_32_2_32_2_32_2_32_2" style:display-name="Comma 2 2 2 2" style:family="table-cell" style:data-style-name="N43"/>
    <style:style style:name="Comma_32_2_32_2_32_2_32_2_32_2" style:display-name="Comma 2 2 2 2 2" style:family="table-cell" style:data-style-name="N43"/>
    <style:style style:name="Comma_32_2_32_2_32_2_32_2_32_2_32_2" style:display-name="Comma 2 2 2 2 2 2" style:family="table-cell" style:data-style-name="N43"/>
    <style:style style:name="Comma_32_2_32_2_32_2_32_2_32_3" style:display-name="Comma 2 2 2 2 3" style:family="table-cell" style:data-style-name="N43"/>
    <style:style style:name="Comma_32_2_32_2_32_3" style:display-name="Comma 2 2 3" style:family="table-cell" style:data-style-name="N43"/>
    <style:style style:name="Comma_32_2_32_2_32_3_32_2" style:display-name="Comma 2 2 3 2" style:family="table-cell" style:data-style-name="N43"/>
    <style:style style:name="Comma_32_2_32_2_32_3_32_2_32_2" style:display-name="Comma 2 2 3 2 2" style:family="table-cell" style:data-style-name="N43"/>
    <style:style style:name="Comma_32_2_32_2_32_3_32_3" style:display-name="Comma 2 2 3 3" style:family="table-cell" style:data-style-name="N43"/>
    <style:style style:name="Comma_32_2_32_2_32_4" style:display-name="Comma 2 2 4" style:family="table-cell" style:data-style-name="N43"/>
    <style:style style:name="Comma_32_2_32_2_32_4_32_2" style:display-name="Comma 2 2 4 2" style:family="table-cell" style:data-style-name="N43"/>
    <style:style style:name="Comma_32_2_32_2_32_4_32_2_32_2" style:display-name="Comma 2 2 4 2 2" style:family="table-cell" style:data-style-name="N43"/>
    <style:style style:name="Comma_32_2_32_2_32_4_32_3" style:display-name="Comma 2 2 4 3" style:family="table-cell" style:data-style-name="N43"/>
    <style:style style:name="Comma_32_2_32_2_32_5" style:display-name="Comma 2 2 5" style:family="table-cell" style:data-style-name="N43"/>
    <style:style style:name="Comma_32_2_32_2_32_5_32_2" style:display-name="Comma 2 2 5 2" style:family="table-cell" style:data-style-name="N43"/>
    <style:style style:name="Comma_32_2_32_2_32_5_32_2_32_2" style:display-name="Comma 2 2 5 2 2" style:family="table-cell" style:data-style-name="N43"/>
    <style:style style:name="Comma_32_2_32_2_32_5_32_2_32_2_32_2" style:display-name="Comma 2 2 5 2 2 2" style:family="table-cell" style:data-style-name="N43"/>
    <style:style style:name="Comma_32_2_32_2_32_5_32_2_32_2_32_2_32_2" style:display-name="Comma 2 2 5 2 2 2 2" style:family="table-cell" style:data-style-name="N43"/>
    <style:style style:name="Comma_32_2_32_2_32_5_32_2_32_2_32_2_32_2_32_2" style:display-name="Comma 2 2 5 2 2 2 2 2" style:family="table-cell" style:data-style-name="N43"/>
    <style:style style:name="Comma_32_2_32_2_32_5_32_2_32_2_32_2_32_2_32_2_32_2" style:display-name="Comma 2 2 5 2 2 2 2 2 2" style:family="table-cell" style:data-style-name="N43"/>
    <style:style style:name="Comma_32_2_32_2_32_5_32_2_32_2_32_2_32_2_32_3" style:display-name="Comma 2 2 5 2 2 2 2 3" style:family="table-cell" style:data-style-name="N43"/>
    <style:style style:name="Comma_32_2_32_2_32_5_32_2_32_2_32_2_32_3" style:display-name="Comma 2 2 5 2 2 2 3" style:family="table-cell" style:data-style-name="N43"/>
    <style:style style:name="Comma_32_2_32_2_32_5_32_2_32_2_32_2_32_3_32_2" style:display-name="Comma 2 2 5 2 2 2 3 2" style:family="table-cell" style:data-style-name="N43"/>
    <style:style style:name="Comma_32_2_32_2_32_5_32_2_32_2_32_2_32_3_32_2_32_2" style:display-name="Comma 2 2 5 2 2 2 3 2 2" style:family="table-cell" style:data-style-name="N43"/>
    <style:style style:name="Comma_32_2_32_2_32_5_32_2_32_2_32_2_32_3_32_3" style:display-name="Comma 2 2 5 2 2 2 3 3" style:family="table-cell" style:data-style-name="N43"/>
    <style:style style:name="Comma_32_2_32_2_32_5_32_2_32_2_32_2_32_4" style:display-name="Comma 2 2 5 2 2 2 4" style:family="table-cell" style:data-style-name="N43"/>
    <style:style style:name="Comma_32_2_32_2_32_5_32_2_32_2_32_2_32_4_32_2" style:display-name="Comma 2 2 5 2 2 2 4 2" style:family="table-cell" style:data-style-name="N43"/>
    <style:style style:name="Comma_32_2_32_2_32_5_32_2_32_2_32_2_32_5" style:display-name="Comma 2 2 5 2 2 2 5" style:family="table-cell" style:data-style-name="N43"/>
    <style:style style:name="Comma_32_2_32_2_32_5_32_2_32_2_32_3" style:display-name="Comma 2 2 5 2 2 3" style:family="table-cell" style:data-style-name="N43"/>
    <style:style style:name="Comma_32_2_32_2_32_5_32_2_32_2_32_3_32_2" style:display-name="Comma 2 2 5 2 2 3 2" style:family="table-cell" style:data-style-name="N43"/>
    <style:style style:name="Comma_32_2_32_2_32_5_32_2_32_2_32_3_32_2_32_2" style:display-name="Comma 2 2 5 2 2 3 2 2" style:family="table-cell" style:data-style-name="N43"/>
    <style:style style:name="Comma_32_2_32_2_32_5_32_2_32_2_32_3_32_3" style:display-name="Comma 2 2 5 2 2 3 3" style:family="table-cell" style:data-style-name="N43"/>
    <style:style style:name="Comma_32_2_32_2_32_5_32_2_32_2_32_4" style:display-name="Comma 2 2 5 2 2 4" style:family="table-cell" style:data-style-name="N43"/>
    <style:style style:name="Comma_32_2_32_2_32_5_32_2_32_2_32_4_32_2" style:display-name="Comma 2 2 5 2 2 4 2" style:family="table-cell" style:data-style-name="N43"/>
    <style:style style:name="Comma_32_2_32_2_32_5_32_2_32_2_32_4_32_2_32_2" style:display-name="Comma 2 2 5 2 2 4 2 2" style:family="table-cell" style:data-style-name="N43"/>
    <style:style style:name="Comma_32_2_32_2_32_5_32_2_32_2_32_4_32_3" style:display-name="Comma 2 2 5 2 2 4 3" style:family="table-cell" style:data-style-name="N43"/>
    <style:style style:name="Comma_32_2_32_2_32_5_32_2_32_2_32_5" style:display-name="Comma 2 2 5 2 2 5" style:family="table-cell" style:data-style-name="N43"/>
    <style:style style:name="Comma_32_2_32_2_32_5_32_2_32_2_32_5_32_2" style:display-name="Comma 2 2 5 2 2 5 2" style:family="table-cell" style:data-style-name="N43"/>
    <style:style style:name="Comma_32_2_32_2_32_5_32_2_32_2_32_6" style:display-name="Comma 2 2 5 2 2 6" style:family="table-cell" style:data-style-name="N43"/>
    <style:style style:name="Comma_32_2_32_2_32_5_32_2_32_3" style:display-name="Comma 2 2 5 2 3" style:family="table-cell" style:data-style-name="N43"/>
    <style:style style:name="Comma_32_2_32_2_32_5_32_2_32_3_32_2" style:display-name="Comma 2 2 5 2 3 2" style:family="table-cell" style:data-style-name="N43"/>
    <style:style style:name="Comma_32_2_32_2_32_5_32_2_32_3_32_2_32_2" style:display-name="Comma 2 2 5 2 3 2 2" style:family="table-cell" style:data-style-name="N43"/>
    <style:style style:name="Comma_32_2_32_2_32_5_32_2_32_3_32_2_32_2_32_2" style:display-name="Comma 2 2 5 2 3 2 2 2" style:family="table-cell" style:data-style-name="N43"/>
    <style:style style:name="Comma_32_2_32_2_32_5_32_2_32_3_32_2_32_3" style:display-name="Comma 2 2 5 2 3 2 3" style:family="table-cell" style:data-style-name="N43"/>
    <style:style style:name="Comma_32_2_32_2_32_5_32_2_32_3_32_3" style:display-name="Comma 2 2 5 2 3 3" style:family="table-cell" style:data-style-name="N43"/>
    <style:style style:name="Comma_32_2_32_2_32_5_32_2_32_3_32_3_32_2" style:display-name="Comma 2 2 5 2 3 3 2" style:family="table-cell" style:data-style-name="N43"/>
    <style:style style:name="Comma_32_2_32_2_32_5_32_2_32_3_32_3_32_2_32_2" style:display-name="Comma 2 2 5 2 3 3 2 2" style:family="table-cell" style:data-style-name="N43"/>
    <style:style style:name="Comma_32_2_32_2_32_5_32_2_32_3_32_3_32_3" style:display-name="Comma 2 2 5 2 3 3 3" style:family="table-cell" style:data-style-name="N43"/>
    <style:style style:name="Comma_32_2_32_2_32_5_32_2_32_3_32_4" style:display-name="Comma 2 2 5 2 3 4" style:family="table-cell" style:data-style-name="N43"/>
    <style:style style:name="Comma_32_2_32_2_32_5_32_2_32_3_32_4_32_2" style:display-name="Comma 2 2 5 2 3 4 2" style:family="table-cell" style:data-style-name="N43"/>
    <style:style style:name="Comma_32_2_32_2_32_5_32_2_32_3_32_5" style:display-name="Comma 2 2 5 2 3 5" style:family="table-cell" style:data-style-name="N43"/>
    <style:style style:name="Comma_32_2_32_2_32_5_32_2_32_4" style:display-name="Comma 2 2 5 2 4" style:family="table-cell" style:data-style-name="N43"/>
    <style:style style:name="Comma_32_2_32_2_32_5_32_2_32_4_32_2" style:display-name="Comma 2 2 5 2 4 2" style:family="table-cell" style:data-style-name="N43"/>
    <style:style style:name="Comma_32_2_32_2_32_5_32_2_32_4_32_2_32_2" style:display-name="Comma 2 2 5 2 4 2 2" style:family="table-cell" style:data-style-name="N43"/>
    <style:style style:name="Comma_32_2_32_2_32_5_32_2_32_4_32_3" style:display-name="Comma 2 2 5 2 4 3" style:family="table-cell" style:data-style-name="N43"/>
    <style:style style:name="Comma_32_2_32_2_32_5_32_2_32_5" style:display-name="Comma 2 2 5 2 5" style:family="table-cell" style:data-style-name="N43"/>
    <style:style style:name="Comma_32_2_32_2_32_5_32_2_32_5_32_2" style:display-name="Comma 2 2 5 2 5 2" style:family="table-cell" style:data-style-name="N43"/>
    <style:style style:name="Comma_32_2_32_2_32_5_32_2_32_5_32_2_32_2" style:display-name="Comma 2 2 5 2 5 2 2" style:family="table-cell" style:data-style-name="N43"/>
    <style:style style:name="Comma_32_2_32_2_32_5_32_2_32_5_32_3" style:display-name="Comma 2 2 5 2 5 3" style:family="table-cell" style:data-style-name="N43"/>
    <style:style style:name="Comma_32_2_32_2_32_5_32_2_32_6" style:display-name="Comma 2 2 5 2 6" style:family="table-cell" style:data-style-name="N43"/>
    <style:style style:name="Comma_32_2_32_2_32_5_32_2_32_6_32_2" style:display-name="Comma 2 2 5 2 6 2" style:family="table-cell" style:data-style-name="N43"/>
    <style:style style:name="Comma_32_2_32_2_32_5_32_2_32_7" style:display-name="Comma 2 2 5 2 7" style:family="table-cell" style:data-style-name="N43"/>
    <style:style style:name="Comma_32_2_32_2_32_5_32_3" style:display-name="Comma 2 2 5 3" style:family="table-cell" style:data-style-name="N43"/>
    <style:style style:name="Comma_32_2_32_2_32_5_32_3_32_2" style:display-name="Comma 2 2 5 3 2" style:family="table-cell" style:data-style-name="N43"/>
    <style:style style:name="Comma_32_2_32_2_32_5_32_3_32_2_32_2" style:display-name="Comma 2 2 5 3 2 2" style:family="table-cell" style:data-style-name="N43"/>
    <style:style style:name="Comma_32_2_32_2_32_5_32_3_32_2_32_2_32_2" style:display-name="Comma 2 2 5 3 2 2 2" style:family="table-cell" style:data-style-name="N43"/>
    <style:style style:name="Comma_32_2_32_2_32_5_32_3_32_2_32_2_32_2_32_2" style:display-name="Comma 2 2 5 3 2 2 2 2" style:family="table-cell" style:data-style-name="N43"/>
    <style:style style:name="Comma_32_2_32_2_32_5_32_3_32_2_32_2_32_3" style:display-name="Comma 2 2 5 3 2 2 3" style:family="table-cell" style:data-style-name="N43"/>
    <style:style style:name="Comma_32_2_32_2_32_5_32_3_32_2_32_3" style:display-name="Comma 2 2 5 3 2 3" style:family="table-cell" style:data-style-name="N43"/>
    <style:style style:name="Comma_32_2_32_2_32_5_32_3_32_2_32_3_32_2" style:display-name="Comma 2 2 5 3 2 3 2" style:family="table-cell" style:data-style-name="N43"/>
    <style:style style:name="Comma_32_2_32_2_32_5_32_3_32_2_32_3_32_2_32_2" style:display-name="Comma 2 2 5 3 2 3 2 2" style:family="table-cell" style:data-style-name="N43"/>
    <style:style style:name="Comma_32_2_32_2_32_5_32_3_32_2_32_3_32_3" style:display-name="Comma 2 2 5 3 2 3 3" style:family="table-cell" style:data-style-name="N43"/>
    <style:style style:name="Comma_32_2_32_2_32_5_32_3_32_2_32_4" style:display-name="Comma 2 2 5 3 2 4" style:family="table-cell" style:data-style-name="N43"/>
    <style:style style:name="Comma_32_2_32_2_32_5_32_3_32_2_32_4_32_2" style:display-name="Comma 2 2 5 3 2 4 2" style:family="table-cell" style:data-style-name="N43"/>
    <style:style style:name="Comma_32_2_32_2_32_5_32_3_32_2_32_5" style:display-name="Comma 2 2 5 3 2 5" style:family="table-cell" style:data-style-name="N43"/>
    <style:style style:name="Comma_32_2_32_2_32_5_32_3_32_3" style:display-name="Comma 2 2 5 3 3" style:family="table-cell" style:data-style-name="N43"/>
    <style:style style:name="Comma_32_2_32_2_32_5_32_3_32_3_32_2" style:display-name="Comma 2 2 5 3 3 2" style:family="table-cell" style:data-style-name="N43"/>
    <style:style style:name="Comma_32_2_32_2_32_5_32_3_32_3_32_2_32_2" style:display-name="Comma 2 2 5 3 3 2 2" style:family="table-cell" style:data-style-name="N43"/>
    <style:style style:name="Comma_32_2_32_2_32_5_32_3_32_3_32_3" style:display-name="Comma 2 2 5 3 3 3" style:family="table-cell" style:data-style-name="N43"/>
    <style:style style:name="Comma_32_2_32_2_32_5_32_3_32_4" style:display-name="Comma 2 2 5 3 4" style:family="table-cell" style:data-style-name="N43"/>
    <style:style style:name="Comma_32_2_32_2_32_5_32_3_32_4_32_2" style:display-name="Comma 2 2 5 3 4 2" style:family="table-cell" style:data-style-name="N43"/>
    <style:style style:name="Comma_32_2_32_2_32_5_32_3_32_4_32_2_32_2" style:display-name="Comma 2 2 5 3 4 2 2" style:family="table-cell" style:data-style-name="N43"/>
    <style:style style:name="Comma_32_2_32_2_32_5_32_3_32_4_32_3" style:display-name="Comma 2 2 5 3 4 3" style:family="table-cell" style:data-style-name="N43"/>
    <style:style style:name="Comma_32_2_32_2_32_5_32_3_32_5" style:display-name="Comma 2 2 5 3 5" style:family="table-cell" style:data-style-name="N43"/>
    <style:style style:name="Comma_32_2_32_2_32_5_32_3_32_5_32_2" style:display-name="Comma 2 2 5 3 5 2" style:family="table-cell" style:data-style-name="N43"/>
    <style:style style:name="Comma_32_2_32_2_32_5_32_3_32_6" style:display-name="Comma 2 2 5 3 6" style:family="table-cell" style:data-style-name="N43"/>
    <style:style style:name="Comma_32_2_32_2_32_5_32_4" style:display-name="Comma 2 2 5 4" style:family="table-cell" style:data-style-name="N43"/>
    <style:style style:name="Comma_32_2_32_2_32_5_32_4_32_2" style:display-name="Comma 2 2 5 4 2" style:family="table-cell" style:data-style-name="N43"/>
    <style:style style:name="Comma_32_2_32_2_32_5_32_4_32_2_32_2" style:display-name="Comma 2 2 5 4 2 2" style:family="table-cell" style:data-style-name="N43"/>
    <style:style style:name="Comma_32_2_32_2_32_5_32_4_32_2_32_2_32_2" style:display-name="Comma 2 2 5 4 2 2 2" style:family="table-cell" style:data-style-name="N43"/>
    <style:style style:name="Comma_32_2_32_2_32_5_32_4_32_2_32_3" style:display-name="Comma 2 2 5 4 2 3" style:family="table-cell" style:data-style-name="N43"/>
    <style:style style:name="Comma_32_2_32_2_32_5_32_4_32_3" style:display-name="Comma 2 2 5 4 3" style:family="table-cell" style:data-style-name="N43"/>
    <style:style style:name="Comma_32_2_32_2_32_5_32_4_32_3_32_2" style:display-name="Comma 2 2 5 4 3 2" style:family="table-cell" style:data-style-name="N43"/>
    <style:style style:name="Comma_32_2_32_2_32_5_32_4_32_3_32_2_32_2" style:display-name="Comma 2 2 5 4 3 2 2" style:family="table-cell" style:data-style-name="N43"/>
    <style:style style:name="Comma_32_2_32_2_32_5_32_4_32_3_32_3" style:display-name="Comma 2 2 5 4 3 3" style:family="table-cell" style:data-style-name="N43"/>
    <style:style style:name="Comma_32_2_32_2_32_5_32_4_32_4" style:display-name="Comma 2 2 5 4 4" style:family="table-cell" style:data-style-name="N43"/>
    <style:style style:name="Comma_32_2_32_2_32_5_32_4_32_4_32_2" style:display-name="Comma 2 2 5 4 4 2" style:family="table-cell" style:data-style-name="N43"/>
    <style:style style:name="Comma_32_2_32_2_32_5_32_4_32_5" style:display-name="Comma 2 2 5 4 5" style:family="table-cell" style:data-style-name="N43"/>
    <style:style style:name="Comma_32_2_32_2_32_5_32_5" style:display-name="Comma 2 2 5 5" style:family="table-cell" style:data-style-name="N43"/>
    <style:style style:name="Comma_32_2_32_2_32_5_32_5_32_2" style:display-name="Comma 2 2 5 5 2" style:family="table-cell" style:data-style-name="N43"/>
    <style:style style:name="Comma_32_2_32_2_32_5_32_5_32_2_32_2" style:display-name="Comma 2 2 5 5 2 2" style:family="table-cell" style:data-style-name="N43"/>
    <style:style style:name="Comma_32_2_32_2_32_5_32_5_32_3" style:display-name="Comma 2 2 5 5 3" style:family="table-cell" style:data-style-name="N43"/>
    <style:style style:name="Comma_32_2_32_2_32_5_32_6" style:display-name="Comma 2 2 5 6" style:family="table-cell" style:data-style-name="N43"/>
    <style:style style:name="Comma_32_2_32_2_32_5_32_6_32_2" style:display-name="Comma 2 2 5 6 2" style:family="table-cell" style:data-style-name="N43"/>
    <style:style style:name="Comma_32_2_32_2_32_5_32_6_32_2_32_2" style:display-name="Comma 2 2 5 6 2 2" style:family="table-cell" style:data-style-name="N43"/>
    <style:style style:name="Comma_32_2_32_2_32_5_32_6_32_3" style:display-name="Comma 2 2 5 6 3" style:family="table-cell" style:data-style-name="N43"/>
    <style:style style:name="Comma_32_2_32_2_32_5_32_7" style:display-name="Comma 2 2 5 7" style:family="table-cell" style:data-style-name="N43"/>
    <style:style style:name="Comma_32_2_32_2_32_5_32_7_32_2" style:display-name="Comma 2 2 5 7 2" style:family="table-cell" style:data-style-name="N43"/>
    <style:style style:name="Comma_32_2_32_2_32_5_32_8" style:display-name="Comma 2 2 5 8" style:family="table-cell" style:data-style-name="N43"/>
    <style:style style:name="Comma_32_2_32_2_32_6" style:display-name="Comma 2 2 6" style:family="table-cell" style:data-style-name="N43"/>
    <style:style style:name="Comma_32_2_32_2_32_6_32_2" style:display-name="Comma 2 2 6 2" style:family="table-cell" style:data-style-name="N43"/>
    <style:style style:name="Comma_32_2_32_2_32_6_32_2_32_2" style:display-name="Comma 2 2 6 2 2" style:family="table-cell" style:data-style-name="N43"/>
    <style:style style:name="Comma_32_2_32_2_32_6_32_2_32_2_32_2" style:display-name="Comma 2 2 6 2 2 2" style:family="table-cell" style:data-style-name="N43"/>
    <style:style style:name="Comma_32_2_32_2_32_6_32_2_32_2_32_2_32_2" style:display-name="Comma 2 2 6 2 2 2 2" style:family="table-cell" style:data-style-name="N43"/>
    <style:style style:name="Comma_32_2_32_2_32_6_32_2_32_2_32_2_32_2_32_2" style:display-name="Comma 2 2 6 2 2 2 2 2" style:family="table-cell" style:data-style-name="N43"/>
    <style:style style:name="Comma_32_2_32_2_32_6_32_2_32_2_32_2_32_2_32_2_32_2" style:display-name="Comma 2 2 6 2 2 2 2 2 2" style:family="table-cell" style:data-style-name="N43"/>
    <style:style style:name="Comma_32_2_32_2_32_6_32_2_32_2_32_2_32_2_32_3" style:display-name="Comma 2 2 6 2 2 2 2 3" style:family="table-cell" style:data-style-name="N43"/>
    <style:style style:name="Comma_32_2_32_2_32_6_32_2_32_2_32_2_32_3" style:display-name="Comma 2 2 6 2 2 2 3" style:family="table-cell" style:data-style-name="N43"/>
    <style:style style:name="Comma_32_2_32_2_32_6_32_2_32_2_32_2_32_3_32_2" style:display-name="Comma 2 2 6 2 2 2 3 2" style:family="table-cell" style:data-style-name="N43"/>
    <style:style style:name="Comma_32_2_32_2_32_6_32_2_32_2_32_2_32_3_32_2_32_2" style:display-name="Comma 2 2 6 2 2 2 3 2 2" style:family="table-cell" style:data-style-name="N43"/>
    <style:style style:name="Comma_32_2_32_2_32_6_32_2_32_2_32_2_32_3_32_3" style:display-name="Comma 2 2 6 2 2 2 3 3" style:family="table-cell" style:data-style-name="N43"/>
    <style:style style:name="Comma_32_2_32_2_32_6_32_2_32_2_32_2_32_4" style:display-name="Comma 2 2 6 2 2 2 4" style:family="table-cell" style:data-style-name="N43"/>
    <style:style style:name="Comma_32_2_32_2_32_6_32_2_32_2_32_2_32_4_32_2" style:display-name="Comma 2 2 6 2 2 2 4 2" style:family="table-cell" style:data-style-name="N43"/>
    <style:style style:name="Comma_32_2_32_2_32_6_32_2_32_2_32_2_32_5" style:display-name="Comma 2 2 6 2 2 2 5" style:family="table-cell" style:data-style-name="N43"/>
    <style:style style:name="Comma_32_2_32_2_32_6_32_2_32_2_32_3" style:display-name="Comma 2 2 6 2 2 3" style:family="table-cell" style:data-style-name="N43"/>
    <style:style style:name="Comma_32_2_32_2_32_6_32_2_32_2_32_3_32_2" style:display-name="Comma 2 2 6 2 2 3 2" style:family="table-cell" style:data-style-name="N43"/>
    <style:style style:name="Comma_32_2_32_2_32_6_32_2_32_2_32_3_32_2_32_2" style:display-name="Comma 2 2 6 2 2 3 2 2" style:family="table-cell" style:data-style-name="N43"/>
    <style:style style:name="Comma_32_2_32_2_32_6_32_2_32_2_32_3_32_3" style:display-name="Comma 2 2 6 2 2 3 3" style:family="table-cell" style:data-style-name="N43"/>
    <style:style style:name="Comma_32_2_32_2_32_6_32_2_32_2_32_4" style:display-name="Comma 2 2 6 2 2 4" style:family="table-cell" style:data-style-name="N43"/>
    <style:style style:name="Comma_32_2_32_2_32_6_32_2_32_2_32_4_32_2" style:display-name="Comma 2 2 6 2 2 4 2" style:family="table-cell" style:data-style-name="N43"/>
    <style:style style:name="Comma_32_2_32_2_32_6_32_2_32_2_32_4_32_2_32_2" style:display-name="Comma 2 2 6 2 2 4 2 2" style:family="table-cell" style:data-style-name="N43"/>
    <style:style style:name="Comma_32_2_32_2_32_6_32_2_32_2_32_4_32_3" style:display-name="Comma 2 2 6 2 2 4 3" style:family="table-cell" style:data-style-name="N43"/>
    <style:style style:name="Comma_32_2_32_2_32_6_32_2_32_2_32_5" style:display-name="Comma 2 2 6 2 2 5" style:family="table-cell" style:data-style-name="N43"/>
    <style:style style:name="Comma_32_2_32_2_32_6_32_2_32_2_32_5_32_2" style:display-name="Comma 2 2 6 2 2 5 2" style:family="table-cell" style:data-style-name="N43"/>
    <style:style style:name="Comma_32_2_32_2_32_6_32_2_32_2_32_6" style:display-name="Comma 2 2 6 2 2 6" style:family="table-cell" style:data-style-name="N43"/>
    <style:style style:name="Comma_32_2_32_2_32_6_32_2_32_3" style:display-name="Comma 2 2 6 2 3" style:family="table-cell" style:data-style-name="N43"/>
    <style:style style:name="Comma_32_2_32_2_32_6_32_2_32_3_32_2" style:display-name="Comma 2 2 6 2 3 2" style:family="table-cell" style:data-style-name="N43"/>
    <style:style style:name="Comma_32_2_32_2_32_6_32_2_32_3_32_2_32_2" style:display-name="Comma 2 2 6 2 3 2 2" style:family="table-cell" style:data-style-name="N43"/>
    <style:style style:name="Comma_32_2_32_2_32_6_32_2_32_3_32_2_32_2_32_2" style:display-name="Comma 2 2 6 2 3 2 2 2" style:family="table-cell" style:data-style-name="N43"/>
    <style:style style:name="Comma_32_2_32_2_32_6_32_2_32_3_32_2_32_3" style:display-name="Comma 2 2 6 2 3 2 3" style:family="table-cell" style:data-style-name="N43"/>
    <style:style style:name="Comma_32_2_32_2_32_6_32_2_32_3_32_3" style:display-name="Comma 2 2 6 2 3 3" style:family="table-cell" style:data-style-name="N43"/>
    <style:style style:name="Comma_32_2_32_2_32_6_32_2_32_3_32_3_32_2" style:display-name="Comma 2 2 6 2 3 3 2" style:family="table-cell" style:data-style-name="N43"/>
    <style:style style:name="Comma_32_2_32_2_32_6_32_2_32_3_32_3_32_2_32_2" style:display-name="Comma 2 2 6 2 3 3 2 2" style:family="table-cell" style:data-style-name="N43"/>
    <style:style style:name="Comma_32_2_32_2_32_6_32_2_32_3_32_3_32_3" style:display-name="Comma 2 2 6 2 3 3 3" style:family="table-cell" style:data-style-name="N43"/>
    <style:style style:name="Comma_32_2_32_2_32_6_32_2_32_3_32_4" style:display-name="Comma 2 2 6 2 3 4" style:family="table-cell" style:data-style-name="N43"/>
    <style:style style:name="Comma_32_2_32_2_32_6_32_2_32_3_32_4_32_2" style:display-name="Comma 2 2 6 2 3 4 2" style:family="table-cell" style:data-style-name="N43"/>
    <style:style style:name="Comma_32_2_32_2_32_6_32_2_32_3_32_5" style:display-name="Comma 2 2 6 2 3 5" style:family="table-cell" style:data-style-name="N43"/>
    <style:style style:name="Comma_32_2_32_2_32_6_32_2_32_4" style:display-name="Comma 2 2 6 2 4" style:family="table-cell" style:data-style-name="N43"/>
    <style:style style:name="Comma_32_2_32_2_32_6_32_2_32_4_32_2" style:display-name="Comma 2 2 6 2 4 2" style:family="table-cell" style:data-style-name="N43"/>
    <style:style style:name="Comma_32_2_32_2_32_6_32_2_32_4_32_2_32_2" style:display-name="Comma 2 2 6 2 4 2 2" style:family="table-cell" style:data-style-name="N43"/>
    <style:style style:name="Comma_32_2_32_2_32_6_32_2_32_4_32_3" style:display-name="Comma 2 2 6 2 4 3" style:family="table-cell" style:data-style-name="N43"/>
    <style:style style:name="Comma_32_2_32_2_32_6_32_2_32_5" style:display-name="Comma 2 2 6 2 5" style:family="table-cell" style:data-style-name="N43"/>
    <style:style style:name="Comma_32_2_32_2_32_6_32_2_32_5_32_2" style:display-name="Comma 2 2 6 2 5 2" style:family="table-cell" style:data-style-name="N43"/>
    <style:style style:name="Comma_32_2_32_2_32_6_32_2_32_5_32_2_32_2" style:display-name="Comma 2 2 6 2 5 2 2" style:family="table-cell" style:data-style-name="N43"/>
    <style:style style:name="Comma_32_2_32_2_32_6_32_2_32_5_32_3" style:display-name="Comma 2 2 6 2 5 3" style:family="table-cell" style:data-style-name="N43"/>
    <style:style style:name="Comma_32_2_32_2_32_6_32_2_32_6" style:display-name="Comma 2 2 6 2 6" style:family="table-cell" style:data-style-name="N43"/>
    <style:style style:name="Comma_32_2_32_2_32_6_32_2_32_6_32_2" style:display-name="Comma 2 2 6 2 6 2" style:family="table-cell" style:data-style-name="N43"/>
    <style:style style:name="Comma_32_2_32_2_32_6_32_2_32_7" style:display-name="Comma 2 2 6 2 7" style:family="table-cell" style:data-style-name="N43"/>
    <style:style style:name="Comma_32_2_32_2_32_6_32_3" style:display-name="Comma 2 2 6 3" style:family="table-cell" style:data-style-name="N43"/>
    <style:style style:name="Comma_32_2_32_2_32_6_32_3_32_2" style:display-name="Comma 2 2 6 3 2" style:family="table-cell" style:data-style-name="N43"/>
    <style:style style:name="Comma_32_2_32_2_32_6_32_3_32_2_32_2" style:display-name="Comma 2 2 6 3 2 2" style:family="table-cell" style:data-style-name="N43"/>
    <style:style style:name="Comma_32_2_32_2_32_6_32_3_32_2_32_2_32_2" style:display-name="Comma 2 2 6 3 2 2 2" style:family="table-cell" style:data-style-name="N43"/>
    <style:style style:name="Comma_32_2_32_2_32_6_32_3_32_2_32_2_32_2_32_2" style:display-name="Comma 2 2 6 3 2 2 2 2" style:family="table-cell" style:data-style-name="N43"/>
    <style:style style:name="Comma_32_2_32_2_32_6_32_3_32_2_32_2_32_3" style:display-name="Comma 2 2 6 3 2 2 3" style:family="table-cell" style:data-style-name="N43"/>
    <style:style style:name="Comma_32_2_32_2_32_6_32_3_32_2_32_3" style:display-name="Comma 2 2 6 3 2 3" style:family="table-cell" style:data-style-name="N43"/>
    <style:style style:name="Comma_32_2_32_2_32_6_32_3_32_2_32_3_32_2" style:display-name="Comma 2 2 6 3 2 3 2" style:family="table-cell" style:data-style-name="N43"/>
    <style:style style:name="Comma_32_2_32_2_32_6_32_3_32_2_32_3_32_2_32_2" style:display-name="Comma 2 2 6 3 2 3 2 2" style:family="table-cell" style:data-style-name="N43"/>
    <style:style style:name="Comma_32_2_32_2_32_6_32_3_32_2_32_3_32_3" style:display-name="Comma 2 2 6 3 2 3 3" style:family="table-cell" style:data-style-name="N43"/>
    <style:style style:name="Comma_32_2_32_2_32_6_32_3_32_2_32_4" style:display-name="Comma 2 2 6 3 2 4" style:family="table-cell" style:data-style-name="N43"/>
    <style:style style:name="Comma_32_2_32_2_32_6_32_3_32_2_32_4_32_2" style:display-name="Comma 2 2 6 3 2 4 2" style:family="table-cell" style:data-style-name="N43"/>
    <style:style style:name="Comma_32_2_32_2_32_6_32_3_32_2_32_5" style:display-name="Comma 2 2 6 3 2 5" style:family="table-cell" style:data-style-name="N43"/>
    <style:style style:name="Comma_32_2_32_2_32_6_32_3_32_3" style:display-name="Comma 2 2 6 3 3" style:family="table-cell" style:data-style-name="N43"/>
    <style:style style:name="Comma_32_2_32_2_32_6_32_3_32_3_32_2" style:display-name="Comma 2 2 6 3 3 2" style:family="table-cell" style:data-style-name="N43"/>
    <style:style style:name="Comma_32_2_32_2_32_6_32_3_32_3_32_2_32_2" style:display-name="Comma 2 2 6 3 3 2 2" style:family="table-cell" style:data-style-name="N43"/>
    <style:style style:name="Comma_32_2_32_2_32_6_32_3_32_3_32_3" style:display-name="Comma 2 2 6 3 3 3" style:family="table-cell" style:data-style-name="N43"/>
    <style:style style:name="Comma_32_2_32_2_32_6_32_3_32_4" style:display-name="Comma 2 2 6 3 4" style:family="table-cell" style:data-style-name="N43"/>
    <style:style style:name="Comma_32_2_32_2_32_6_32_3_32_4_32_2" style:display-name="Comma 2 2 6 3 4 2" style:family="table-cell" style:data-style-name="N43"/>
    <style:style style:name="Comma_32_2_32_2_32_6_32_3_32_4_32_2_32_2" style:display-name="Comma 2 2 6 3 4 2 2" style:family="table-cell" style:data-style-name="N43"/>
    <style:style style:name="Comma_32_2_32_2_32_6_32_3_32_4_32_3" style:display-name="Comma 2 2 6 3 4 3" style:family="table-cell" style:data-style-name="N43"/>
    <style:style style:name="Comma_32_2_32_2_32_6_32_3_32_5" style:display-name="Comma 2 2 6 3 5" style:family="table-cell" style:data-style-name="N43"/>
    <style:style style:name="Comma_32_2_32_2_32_6_32_3_32_5_32_2" style:display-name="Comma 2 2 6 3 5 2" style:family="table-cell" style:data-style-name="N43"/>
    <style:style style:name="Comma_32_2_32_2_32_6_32_3_32_6" style:display-name="Comma 2 2 6 3 6" style:family="table-cell" style:data-style-name="N43"/>
    <style:style style:name="Comma_32_2_32_2_32_6_32_4" style:display-name="Comma 2 2 6 4" style:family="table-cell" style:data-style-name="N43"/>
    <style:style style:name="Comma_32_2_32_2_32_6_32_4_32_2" style:display-name="Comma 2 2 6 4 2" style:family="table-cell" style:data-style-name="N43"/>
    <style:style style:name="Comma_32_2_32_2_32_6_32_4_32_2_32_2" style:display-name="Comma 2 2 6 4 2 2" style:family="table-cell" style:data-style-name="N43"/>
    <style:style style:name="Comma_32_2_32_2_32_6_32_4_32_2_32_2_32_2" style:display-name="Comma 2 2 6 4 2 2 2" style:family="table-cell" style:data-style-name="N43"/>
    <style:style style:name="Comma_32_2_32_2_32_6_32_4_32_2_32_3" style:display-name="Comma 2 2 6 4 2 3" style:family="table-cell" style:data-style-name="N43"/>
    <style:style style:name="Comma_32_2_32_2_32_6_32_4_32_3" style:display-name="Comma 2 2 6 4 3" style:family="table-cell" style:data-style-name="N43"/>
    <style:style style:name="Comma_32_2_32_2_32_6_32_4_32_3_32_2" style:display-name="Comma 2 2 6 4 3 2" style:family="table-cell" style:data-style-name="N43"/>
    <style:style style:name="Comma_32_2_32_2_32_6_32_4_32_3_32_2_32_2" style:display-name="Comma 2 2 6 4 3 2 2" style:family="table-cell" style:data-style-name="N43"/>
    <style:style style:name="Comma_32_2_32_2_32_6_32_4_32_3_32_3" style:display-name="Comma 2 2 6 4 3 3" style:family="table-cell" style:data-style-name="N43"/>
    <style:style style:name="Comma_32_2_32_2_32_6_32_4_32_4" style:display-name="Comma 2 2 6 4 4" style:family="table-cell" style:data-style-name="N43"/>
    <style:style style:name="Comma_32_2_32_2_32_6_32_4_32_4_32_2" style:display-name="Comma 2 2 6 4 4 2" style:family="table-cell" style:data-style-name="N43"/>
    <style:style style:name="Comma_32_2_32_2_32_6_32_4_32_5" style:display-name="Comma 2 2 6 4 5" style:family="table-cell" style:data-style-name="N43"/>
    <style:style style:name="Comma_32_2_32_2_32_6_32_5" style:display-name="Comma 2 2 6 5" style:family="table-cell" style:data-style-name="N43"/>
    <style:style style:name="Comma_32_2_32_2_32_6_32_5_32_2" style:display-name="Comma 2 2 6 5 2" style:family="table-cell" style:data-style-name="N43"/>
    <style:style style:name="Comma_32_2_32_2_32_6_32_5_32_2_32_2" style:display-name="Comma 2 2 6 5 2 2" style:family="table-cell" style:data-style-name="N43"/>
    <style:style style:name="Comma_32_2_32_2_32_6_32_5_32_3" style:display-name="Comma 2 2 6 5 3" style:family="table-cell" style:data-style-name="N43"/>
    <style:style style:name="Comma_32_2_32_2_32_6_32_6" style:display-name="Comma 2 2 6 6" style:family="table-cell" style:data-style-name="N43"/>
    <style:style style:name="Comma_32_2_32_2_32_6_32_6_32_2" style:display-name="Comma 2 2 6 6 2" style:family="table-cell" style:data-style-name="N43"/>
    <style:style style:name="Comma_32_2_32_2_32_6_32_6_32_2_32_2" style:display-name="Comma 2 2 6 6 2 2" style:family="table-cell" style:data-style-name="N43"/>
    <style:style style:name="Comma_32_2_32_2_32_6_32_6_32_3" style:display-name="Comma 2 2 6 6 3" style:family="table-cell" style:data-style-name="N43"/>
    <style:style style:name="Comma_32_2_32_2_32_6_32_7" style:display-name="Comma 2 2 6 7" style:family="table-cell" style:data-style-name="N43"/>
    <style:style style:name="Comma_32_2_32_2_32_6_32_7_32_2" style:display-name="Comma 2 2 6 7 2" style:family="table-cell" style:data-style-name="N43"/>
    <style:style style:name="Comma_32_2_32_2_32_6_32_8" style:display-name="Comma 2 2 6 8" style:family="table-cell" style:data-style-name="N43"/>
    <style:style style:name="Comma_32_2_32_2_32_7" style:display-name="Comma 2 2 7" style:family="table-cell" style:data-style-name="N43"/>
    <style:style style:name="Comma_32_2_32_2_32_7_32_2" style:display-name="Comma 2 2 7 2" style:family="table-cell" style:data-style-name="N43"/>
    <style:style style:name="Comma_32_2_32_2_32_7_32_2_32_2" style:display-name="Comma 2 2 7 2 2" style:family="table-cell" style:data-style-name="N43"/>
    <style:style style:name="Comma_32_2_32_2_32_7_32_2_32_2_32_2" style:display-name="Comma 2 2 7 2 2 2" style:family="table-cell" style:data-style-name="N43"/>
    <style:style style:name="Comma_32_2_32_2_32_7_32_2_32_2_32_2_32_2" style:display-name="Comma 2 2 7 2 2 2 2" style:family="table-cell" style:data-style-name="N43"/>
    <style:style style:name="Comma_32_2_32_2_32_7_32_2_32_2_32_2_32_2_32_2" style:display-name="Comma 2 2 7 2 2 2 2 2" style:family="table-cell" style:data-style-name="N43"/>
    <style:style style:name="Comma_32_2_32_2_32_7_32_2_32_2_32_2_32_3" style:display-name="Comma 2 2 7 2 2 2 3" style:family="table-cell" style:data-style-name="N43"/>
    <style:style style:name="Comma_32_2_32_2_32_7_32_2_32_2_32_3" style:display-name="Comma 2 2 7 2 2 3" style:family="table-cell" style:data-style-name="N43"/>
    <style:style style:name="Comma_32_2_32_2_32_7_32_2_32_2_32_3_32_2" style:display-name="Comma 2 2 7 2 2 3 2" style:family="table-cell" style:data-style-name="N43"/>
    <style:style style:name="Comma_32_2_32_2_32_7_32_2_32_2_32_3_32_2_32_2" style:display-name="Comma 2 2 7 2 2 3 2 2" style:family="table-cell" style:data-style-name="N43"/>
    <style:style style:name="Comma_32_2_32_2_32_7_32_2_32_2_32_3_32_3" style:display-name="Comma 2 2 7 2 2 3 3" style:family="table-cell" style:data-style-name="N43"/>
    <style:style style:name="Comma_32_2_32_2_32_7_32_2_32_2_32_4" style:display-name="Comma 2 2 7 2 2 4" style:family="table-cell" style:data-style-name="N43"/>
    <style:style style:name="Comma_32_2_32_2_32_7_32_2_32_2_32_4_32_2" style:display-name="Comma 2 2 7 2 2 4 2" style:family="table-cell" style:data-style-name="N43"/>
    <style:style style:name="Comma_32_2_32_2_32_7_32_2_32_2_32_5" style:display-name="Comma 2 2 7 2 2 5" style:family="table-cell" style:data-style-name="N43"/>
    <style:style style:name="Comma_32_2_32_2_32_7_32_2_32_3" style:display-name="Comma 2 2 7 2 3" style:family="table-cell" style:data-style-name="N43"/>
    <style:style style:name="Comma_32_2_32_2_32_7_32_2_32_3_32_2" style:display-name="Comma 2 2 7 2 3 2" style:family="table-cell" style:data-style-name="N43"/>
    <style:style style:name="Comma_32_2_32_2_32_7_32_2_32_3_32_2_32_2" style:display-name="Comma 2 2 7 2 3 2 2" style:family="table-cell" style:data-style-name="N43"/>
    <style:style style:name="Comma_32_2_32_2_32_7_32_2_32_3_32_3" style:display-name="Comma 2 2 7 2 3 3" style:family="table-cell" style:data-style-name="N43"/>
    <style:style style:name="Comma_32_2_32_2_32_7_32_2_32_4" style:display-name="Comma 2 2 7 2 4" style:family="table-cell" style:data-style-name="N43"/>
    <style:style style:name="Comma_32_2_32_2_32_7_32_2_32_4_32_2" style:display-name="Comma 2 2 7 2 4 2" style:family="table-cell" style:data-style-name="N43"/>
    <style:style style:name="Comma_32_2_32_2_32_7_32_2_32_4_32_2_32_2" style:display-name="Comma 2 2 7 2 4 2 2" style:family="table-cell" style:data-style-name="N43"/>
    <style:style style:name="Comma_32_2_32_2_32_7_32_2_32_4_32_3" style:display-name="Comma 2 2 7 2 4 3" style:family="table-cell" style:data-style-name="N43"/>
    <style:style style:name="Comma_32_2_32_2_32_7_32_2_32_5" style:display-name="Comma 2 2 7 2 5" style:family="table-cell" style:data-style-name="N43"/>
    <style:style style:name="Comma_32_2_32_2_32_7_32_2_32_5_32_2" style:display-name="Comma 2 2 7 2 5 2" style:family="table-cell" style:data-style-name="N43"/>
    <style:style style:name="Comma_32_2_32_2_32_7_32_2_32_6" style:display-name="Comma 2 2 7 2 6" style:family="table-cell" style:data-style-name="N43"/>
    <style:style style:name="Comma_32_2_32_2_32_7_32_3" style:display-name="Comma 2 2 7 3" style:family="table-cell" style:data-style-name="N43"/>
    <style:style style:name="Comma_32_2_32_2_32_7_32_3_32_2" style:display-name="Comma 2 2 7 3 2" style:family="table-cell" style:data-style-name="N43"/>
    <style:style style:name="Comma_32_2_32_2_32_7_32_3_32_2_32_2" style:display-name="Comma 2 2 7 3 2 2" style:family="table-cell" style:data-style-name="N43"/>
    <style:style style:name="Comma_32_2_32_2_32_7_32_3_32_2_32_2_32_2" style:display-name="Comma 2 2 7 3 2 2 2" style:family="table-cell" style:data-style-name="N43"/>
    <style:style style:name="Comma_32_2_32_2_32_7_32_3_32_2_32_3" style:display-name="Comma 2 2 7 3 2 3" style:family="table-cell" style:data-style-name="N43"/>
    <style:style style:name="Comma_32_2_32_2_32_7_32_3_32_3" style:display-name="Comma 2 2 7 3 3" style:family="table-cell" style:data-style-name="N43"/>
    <style:style style:name="Comma_32_2_32_2_32_7_32_3_32_3_32_2" style:display-name="Comma 2 2 7 3 3 2" style:family="table-cell" style:data-style-name="N43"/>
    <style:style style:name="Comma_32_2_32_2_32_7_32_3_32_3_32_2_32_2" style:display-name="Comma 2 2 7 3 3 2 2" style:family="table-cell" style:data-style-name="N43"/>
    <style:style style:name="Comma_32_2_32_2_32_7_32_3_32_3_32_3" style:display-name="Comma 2 2 7 3 3 3" style:family="table-cell" style:data-style-name="N43"/>
    <style:style style:name="Comma_32_2_32_2_32_7_32_3_32_4" style:display-name="Comma 2 2 7 3 4" style:family="table-cell" style:data-style-name="N43"/>
    <style:style style:name="Comma_32_2_32_2_32_7_32_3_32_4_32_2" style:display-name="Comma 2 2 7 3 4 2" style:family="table-cell" style:data-style-name="N43"/>
    <style:style style:name="Comma_32_2_32_2_32_7_32_3_32_5" style:display-name="Comma 2 2 7 3 5" style:family="table-cell" style:data-style-name="N43"/>
    <style:style style:name="Comma_32_2_32_2_32_7_32_4" style:display-name="Comma 2 2 7 4" style:family="table-cell" style:data-style-name="N43"/>
    <style:style style:name="Comma_32_2_32_2_32_7_32_4_32_2" style:display-name="Comma 2 2 7 4 2" style:family="table-cell" style:data-style-name="N43"/>
    <style:style style:name="Comma_32_2_32_2_32_7_32_4_32_2_32_2" style:display-name="Comma 2 2 7 4 2 2" style:family="table-cell" style:data-style-name="N43"/>
    <style:style style:name="Comma_32_2_32_2_32_7_32_4_32_3" style:display-name="Comma 2 2 7 4 3" style:family="table-cell" style:data-style-name="N43"/>
    <style:style style:name="Comma_32_2_32_2_32_7_32_5" style:display-name="Comma 2 2 7 5" style:family="table-cell" style:data-style-name="N43"/>
    <style:style style:name="Comma_32_2_32_2_32_7_32_5_32_2" style:display-name="Comma 2 2 7 5 2" style:family="table-cell" style:data-style-name="N43"/>
    <style:style style:name="Comma_32_2_32_2_32_7_32_5_32_2_32_2" style:display-name="Comma 2 2 7 5 2 2" style:family="table-cell" style:data-style-name="N43"/>
    <style:style style:name="Comma_32_2_32_2_32_7_32_5_32_3" style:display-name="Comma 2 2 7 5 3" style:family="table-cell" style:data-style-name="N43"/>
    <style:style style:name="Comma_32_2_32_2_32_7_32_6" style:display-name="Comma 2 2 7 6" style:family="table-cell" style:data-style-name="N43"/>
    <style:style style:name="Comma_32_2_32_2_32_7_32_6_32_2" style:display-name="Comma 2 2 7 6 2" style:family="table-cell" style:data-style-name="N43"/>
    <style:style style:name="Comma_32_2_32_2_32_7_32_7" style:display-name="Comma 2 2 7 7" style:family="table-cell" style:data-style-name="N43"/>
    <style:style style:name="Comma_32_2_32_2_32_8" style:display-name="Comma 2 2 8" style:family="table-cell" style:data-style-name="N43"/>
    <style:style style:name="Comma_32_2_32_2_32_8_32_2" style:display-name="Comma 2 2 8 2" style:family="table-cell" style:data-style-name="N43"/>
    <style:style style:name="Comma_32_2_32_2_32_8_32_2_32_2" style:display-name="Comma 2 2 8 2 2" style:family="table-cell" style:data-style-name="N43"/>
    <style:style style:name="Comma_32_2_32_2_32_8_32_2_32_2_32_2" style:display-name="Comma 2 2 8 2 2 2" style:family="table-cell" style:data-style-name="N43"/>
    <style:style style:name="Comma_32_2_32_2_32_8_32_2_32_2_32_2_32_2" style:display-name="Comma 2 2 8 2 2 2 2" style:family="table-cell" style:data-style-name="N43"/>
    <style:style style:name="Comma_32_2_32_2_32_8_32_2_32_2_32_3" style:display-name="Comma 2 2 8 2 2 3" style:family="table-cell" style:data-style-name="N43"/>
    <style:style style:name="Comma_32_2_32_2_32_8_32_2_32_3" style:display-name="Comma 2 2 8 2 3" style:family="table-cell" style:data-style-name="N43"/>
    <style:style style:name="Comma_32_2_32_2_32_8_32_2_32_3_32_2" style:display-name="Comma 2 2 8 2 3 2" style:family="table-cell" style:data-style-name="N43"/>
    <style:style style:name="Comma_32_2_32_2_32_8_32_2_32_3_32_2_32_2" style:display-name="Comma 2 2 8 2 3 2 2" style:family="table-cell" style:data-style-name="N43"/>
    <style:style style:name="Comma_32_2_32_2_32_8_32_2_32_3_32_3" style:display-name="Comma 2 2 8 2 3 3" style:family="table-cell" style:data-style-name="N43"/>
    <style:style style:name="Comma_32_2_32_2_32_8_32_2_32_4" style:display-name="Comma 2 2 8 2 4" style:family="table-cell" style:data-style-name="N43"/>
    <style:style style:name="Comma_32_2_32_2_32_8_32_2_32_4_32_2" style:display-name="Comma 2 2 8 2 4 2" style:family="table-cell" style:data-style-name="N43"/>
    <style:style style:name="Comma_32_2_32_2_32_8_32_2_32_5" style:display-name="Comma 2 2 8 2 5" style:family="table-cell" style:data-style-name="N43"/>
    <style:style style:name="Comma_32_2_32_2_32_8_32_3" style:display-name="Comma 2 2 8 3" style:family="table-cell" style:data-style-name="N43"/>
    <style:style style:name="Comma_32_2_32_2_32_8_32_3_32_2" style:display-name="Comma 2 2 8 3 2" style:family="table-cell" style:data-style-name="N43"/>
    <style:style style:name="Comma_32_2_32_2_32_8_32_3_32_2_32_2" style:display-name="Comma 2 2 8 3 2 2" style:family="table-cell" style:data-style-name="N43"/>
    <style:style style:name="Comma_32_2_32_2_32_8_32_3_32_3" style:display-name="Comma 2 2 8 3 3" style:family="table-cell" style:data-style-name="N43"/>
    <style:style style:name="Comma_32_2_32_2_32_8_32_4" style:display-name="Comma 2 2 8 4" style:family="table-cell" style:data-style-name="N43"/>
    <style:style style:name="Comma_32_2_32_2_32_8_32_4_32_2" style:display-name="Comma 2 2 8 4 2" style:family="table-cell" style:data-style-name="N43"/>
    <style:style style:name="Comma_32_2_32_2_32_8_32_4_32_2_32_2" style:display-name="Comma 2 2 8 4 2 2" style:family="table-cell" style:data-style-name="N43"/>
    <style:style style:name="Comma_32_2_32_2_32_8_32_4_32_3" style:display-name="Comma 2 2 8 4 3" style:family="table-cell" style:data-style-name="N43"/>
    <style:style style:name="Comma_32_2_32_2_32_8_32_5" style:display-name="Comma 2 2 8 5" style:family="table-cell" style:data-style-name="N43"/>
    <style:style style:name="Comma_32_2_32_2_32_8_32_5_32_2" style:display-name="Comma 2 2 8 5 2" style:family="table-cell" style:data-style-name="N43"/>
    <style:style style:name="Comma_32_2_32_2_32_8_32_6" style:display-name="Comma 2 2 8 6" style:family="table-cell" style:data-style-name="N43"/>
    <style:style style:name="Comma_32_2_32_2_32_9" style:display-name="Comma 2 2 9" style:family="table-cell" style:data-style-name="N43"/>
    <style:style style:name="Comma_32_2_32_2_32_9_32_2" style:display-name="Comma 2 2 9 2" style:family="table-cell" style:data-style-name="N43"/>
    <style:style style:name="Comma_32_2_32_2_32_9_32_2_32_2" style:display-name="Comma 2 2 9 2 2" style:family="table-cell" style:data-style-name="N43"/>
    <style:style style:name="Comma_32_2_32_2_32_9_32_2_32_2_32_2" style:display-name="Comma 2 2 9 2 2 2" style:family="table-cell" style:data-style-name="N43"/>
    <style:style style:name="Comma_32_2_32_2_32_9_32_2_32_3" style:display-name="Comma 2 2 9 2 3" style:family="table-cell" style:data-style-name="N43"/>
    <style:style style:name="Comma_32_2_32_2_32_9_32_3" style:display-name="Comma 2 2 9 3" style:family="table-cell" style:data-style-name="N43"/>
    <style:style style:name="Comma_32_2_32_2_32_9_32_3_32_2" style:display-name="Comma 2 2 9 3 2" style:family="table-cell" style:data-style-name="N43"/>
    <style:style style:name="Comma_32_2_32_2_32_9_32_3_32_2_32_2" style:display-name="Comma 2 2 9 3 2 2" style:family="table-cell" style:data-style-name="N43"/>
    <style:style style:name="Comma_32_2_32_2_32_9_32_3_32_3" style:display-name="Comma 2 2 9 3 3" style:family="table-cell" style:data-style-name="N43"/>
    <style:style style:name="Comma_32_2_32_2_32_9_32_4" style:display-name="Comma 2 2 9 4" style:family="table-cell" style:data-style-name="N43"/>
    <style:style style:name="Comma_32_2_32_2_32_9_32_4_32_2" style:display-name="Comma 2 2 9 4 2" style:family="table-cell" style:data-style-name="N43"/>
    <style:style style:name="Comma_32_2_32_2_32_9_32_5" style:display-name="Comma 2 2 9 5" style:family="table-cell" style:data-style-name="N43"/>
    <style:style style:name="Comma_32_2_32_3" style:display-name="Comma 2 3" style:family="table-cell" style:data-style-name="N43"/>
    <style:style style:name="Comma_32_2_32_3_32_2" style:display-name="Comma 2 3 2" style:family="table-cell" style:data-style-name="N42"/>
    <style:style style:name="Comma_32_2_32_3_32_2_32_2" style:display-name="Comma 2 3 2 2" style:family="table-cell" style:data-style-name="N43"/>
    <style:style style:name="Comma_32_2_32_3_32_2_32_2_32_2" style:display-name="Comma 2 3 2 2 2" style:family="table-cell" style:data-style-name="N43"/>
    <style:style style:name="Comma_32_2_32_3_32_2_32_2_32_2_32_2" style:display-name="Comma 2 3 2 2 2 2" style:family="table-cell" style:data-style-name="N43"/>
    <style:style style:name="Comma_32_2_32_3_32_2_32_2_32_3" style:display-name="Comma 2 3 2 2 3" style:family="table-cell" style:data-style-name="N43"/>
    <style:style style:name="Comma_32_2_32_3_32_3" style:display-name="Comma 2 3 3" style:family="table-cell" style:data-style-name="N43"/>
    <style:style style:name="Comma_32_2_32_3_32_3_32_2" style:display-name="Comma 2 3 3 2" style:family="table-cell" style:data-style-name="N43"/>
    <style:style style:name="Comma_32_2_32_3_32_3_32_2_32_2" style:display-name="Comma 2 3 3 2 2" style:family="table-cell" style:data-style-name="N43"/>
    <style:style style:name="Comma_32_2_32_3_32_3_32_3" style:display-name="Comma 2 3 3 3" style:family="table-cell" style:data-style-name="N43"/>
    <style:style style:name="Comma_32_2_32_3_32_4" style:display-name="Comma 2 3 4" style:family="table-cell" style:data-style-name="N43"/>
    <style:style style:name="Comma_32_2_32_3_32_4_32_2" style:display-name="Comma 2 3 4 2" style:family="table-cell" style:data-style-name="N43"/>
    <style:style style:name="Comma_32_2_32_3_32_5" style:display-name="Comma 2 3 5" style:family="table-cell" style:data-style-name="N43"/>
    <style:style style:name="Comma_32_2_32_4" style:display-name="Comma 2 4" style:family="table-cell" style:data-style-name="N42"/>
    <style:style style:name="Comma_32_2_32_4_32_2" style:display-name="Comma 2 4 2" style:family="table-cell" style:data-style-name="N43"/>
    <style:style style:name="Comma_32_2_32_4_32_2_32_2" style:display-name="Comma 2 4 2 2" style:family="table-cell" style:data-style-name="N43"/>
    <style:style style:name="Comma_32_2_32_4_32_2_32_2_32_2" style:display-name="Comma 2 4 2 2 2" style:family="table-cell" style:data-style-name="N43"/>
    <style:style style:name="Comma_32_2_32_4_32_2_32_3" style:display-name="Comma 2 4 2 3" style:family="table-cell" style:data-style-name="N43"/>
    <style:style style:name="Comma_32_2_32_5" style:display-name="Comma 2 5" style:family="table-cell" style:data-style-name="N43"/>
    <style:style style:name="Comma_32_2_32_5_32_2" style:display-name="Comma 2 5 2" style:family="table-cell" style:data-style-name="N43"/>
    <style:style style:name="Comma_32_2_32_5_32_2_32_2" style:display-name="Comma 2 5 2 2" style:family="table-cell" style:data-style-name="N43"/>
    <style:style style:name="Comma_32_2_32_5_32_3" style:display-name="Comma 2 5 3" style:family="table-cell" style:data-style-name="N43"/>
    <style:style style:name="Comma_32_2_32_6" style:display-name="Comma 2 6" style:family="table-cell" style:data-style-name="N43"/>
    <style:style style:name="Comma_32_2_32_6_32_2" style:display-name="Comma 2 6 2" style:family="table-cell" style:data-style-name="N43"/>
    <style:style style:name="Comma_32_2_32_6_32_2_32_2" style:display-name="Comma 2 6 2 2" style:family="table-cell" style:data-style-name="N43"/>
    <style:style style:name="Comma_32_2_32_6_32_3" style:display-name="Comma 2 6 3" style:family="table-cell" style:data-style-name="N43"/>
    <style:style style:name="Comma_32_2_32_7" style:display-name="Comma 2 7" style:family="table-cell" style:data-style-name="N43"/>
    <style:style style:name="Comma_32_2_32_7_32_2" style:display-name="Comma 2 7 2" style:family="table-cell" style:data-style-name="N43"/>
    <style:style style:name="Comma_32_2_32_7_32_2_32_2" style:display-name="Comma 2 7 2 2" style:family="table-cell" style:data-style-name="N43"/>
    <style:style style:name="Comma_32_2_32_7_32_3" style:display-name="Comma 2 7 3" style:family="table-cell" style:data-style-name="N43"/>
    <style:style style:name="Comma_32_3" style:display-name="Comma 3" style:family="table-cell" style:data-style-name="N43"/>
    <style:style style:name="Comma_32_3_32_10" style:display-name="Comma 3 10" style:family="table-cell" style:data-style-name="N43"/>
    <style:style style:name="Comma_32_3_32_10_32_2" style:display-name="Comma 3 10 2" style:family="table-cell" style:data-style-name="N43"/>
    <style:style style:name="Comma_32_3_32_10_32_2_32_2" style:display-name="Comma 3 10 2 2" style:family="table-cell" style:data-style-name="N43"/>
    <style:style style:name="Comma_32_3_32_10_32_2_32_2_32_2" style:display-name="Comma 3 10 2 2 2" style:family="table-cell" style:data-style-name="N43"/>
    <style:style style:name="Comma_32_3_32_10_32_2_32_2_32_2_32_2" style:display-name="Comma 3 10 2 2 2 2" style:family="table-cell" style:data-style-name="N43"/>
    <style:style style:name="Comma_32_3_32_10_32_2_32_2_32_3" style:display-name="Comma 3 10 2 2 3" style:family="table-cell" style:data-style-name="N43"/>
    <style:style style:name="Comma_32_3_32_10_32_2_32_3" style:display-name="Comma 3 10 2 3" style:family="table-cell" style:data-style-name="N43"/>
    <style:style style:name="Comma_32_3_32_10_32_2_32_3_32_2" style:display-name="Comma 3 10 2 3 2" style:family="table-cell" style:data-style-name="N43"/>
    <style:style style:name="Comma_32_3_32_10_32_2_32_3_32_2_32_2" style:display-name="Comma 3 10 2 3 2 2" style:family="table-cell" style:data-style-name="N43"/>
    <style:style style:name="Comma_32_3_32_10_32_2_32_3_32_3" style:display-name="Comma 3 10 2 3 3" style:family="table-cell" style:data-style-name="N43"/>
    <style:style style:name="Comma_32_3_32_10_32_2_32_4" style:display-name="Comma 3 10 2 4" style:family="table-cell" style:data-style-name="N43"/>
    <style:style style:name="Comma_32_3_32_10_32_2_32_4_32_2" style:display-name="Comma 3 10 2 4 2" style:family="table-cell" style:data-style-name="N43"/>
    <style:style style:name="Comma_32_3_32_10_32_2_32_5" style:display-name="Comma 3 10 2 5" style:family="table-cell" style:data-style-name="N43"/>
    <style:style style:name="Comma_32_3_32_10_32_3" style:display-name="Comma 3 10 3" style:family="table-cell" style:data-style-name="N43"/>
    <style:style style:name="Comma_32_3_32_10_32_3_32_2" style:display-name="Comma 3 10 3 2" style:family="table-cell" style:data-style-name="N43"/>
    <style:style style:name="Comma_32_3_32_10_32_3_32_2_32_2" style:display-name="Comma 3 10 3 2 2" style:family="table-cell" style:data-style-name="N43"/>
    <style:style style:name="Comma_32_3_32_10_32_3_32_3" style:display-name="Comma 3 10 3 3" style:family="table-cell" style:data-style-name="N43"/>
    <style:style style:name="Comma_32_3_32_10_32_4" style:display-name="Comma 3 10 4" style:family="table-cell" style:data-style-name="N43"/>
    <style:style style:name="Comma_32_3_32_10_32_4_32_2" style:display-name="Comma 3 10 4 2" style:family="table-cell" style:data-style-name="N43"/>
    <style:style style:name="Comma_32_3_32_10_32_4_32_2_32_2" style:display-name="Comma 3 10 4 2 2" style:family="table-cell" style:data-style-name="N43"/>
    <style:style style:name="Comma_32_3_32_10_32_4_32_3" style:display-name="Comma 3 10 4 3" style:family="table-cell" style:data-style-name="N43"/>
    <style:style style:name="Comma_32_3_32_10_32_5" style:display-name="Comma 3 10 5" style:family="table-cell" style:data-style-name="N43"/>
    <style:style style:name="Comma_32_3_32_10_32_5_32_2" style:display-name="Comma 3 10 5 2" style:family="table-cell" style:data-style-name="N43"/>
    <style:style style:name="Comma_32_3_32_10_32_6" style:display-name="Comma 3 10 6" style:family="table-cell" style:data-style-name="N43"/>
    <style:style style:name="Comma_32_3_32_11" style:display-name="Comma 3 11" style:family="table-cell" style:data-style-name="N43"/>
    <style:style style:name="Comma_32_3_32_11_32_2" style:display-name="Comma 3 11 2" style:family="table-cell" style:data-style-name="N43"/>
    <style:style style:name="Comma_32_3_32_11_32_2_32_2" style:display-name="Comma 3 11 2 2" style:family="table-cell" style:data-style-name="N43"/>
    <style:style style:name="Comma_32_3_32_11_32_2_32_2_32_2" style:display-name="Comma 3 11 2 2 2" style:family="table-cell" style:data-style-name="N43"/>
    <style:style style:name="Comma_32_3_32_11_32_2_32_3" style:display-name="Comma 3 11 2 3" style:family="table-cell" style:data-style-name="N43"/>
    <style:style style:name="Comma_32_3_32_11_32_3" style:display-name="Comma 3 11 3" style:family="table-cell" style:data-style-name="N43"/>
    <style:style style:name="Comma_32_3_32_11_32_3_32_2" style:display-name="Comma 3 11 3 2" style:family="table-cell" style:data-style-name="N43"/>
    <style:style style:name="Comma_32_3_32_11_32_3_32_2_32_2" style:display-name="Comma 3 11 3 2 2" style:family="table-cell" style:data-style-name="N43"/>
    <style:style style:name="Comma_32_3_32_11_32_3_32_3" style:display-name="Comma 3 11 3 3" style:family="table-cell" style:data-style-name="N43"/>
    <style:style style:name="Comma_32_3_32_11_32_4" style:display-name="Comma 3 11 4" style:family="table-cell" style:data-style-name="N43"/>
    <style:style style:name="Comma_32_3_32_11_32_4_32_2" style:display-name="Comma 3 11 4 2" style:family="table-cell" style:data-style-name="N43"/>
    <style:style style:name="Comma_32_3_32_11_32_5" style:display-name="Comma 3 11 5" style:family="table-cell" style:data-style-name="N43"/>
    <style:style style:name="Comma_32_3_32_12" style:display-name="Comma 3 12" style:family="table-cell" style:data-style-name="N43"/>
    <style:style style:name="Comma_32_3_32_12_32_2" style:display-name="Comma 3 12 2" style:family="table-cell" style:data-style-name="N43"/>
    <style:style style:name="Comma_32_3_32_12_32_2_32_2" style:display-name="Comma 3 12 2 2" style:family="table-cell" style:data-style-name="N43"/>
    <style:style style:name="Comma_32_3_32_12_32_3" style:display-name="Comma 3 12 3" style:family="table-cell" style:data-style-name="N43"/>
    <style:style style:name="Comma_32_3_32_13" style:display-name="Comma 3 13" style:family="table-cell" style:data-style-name="N43"/>
    <style:style style:name="Comma_32_3_32_13_32_2" style:display-name="Comma 3 13 2" style:family="table-cell" style:data-style-name="N43"/>
    <style:style style:name="Comma_32_3_32_13_32_2_32_2" style:display-name="Comma 3 13 2 2" style:family="table-cell" style:data-style-name="N43"/>
    <style:style style:name="Comma_32_3_32_13_32_3" style:display-name="Comma 3 13 3" style:family="table-cell" style:data-style-name="N43"/>
    <style:style style:name="Comma_32_3_32_14" style:display-name="Comma 3 14" style:family="table-cell" style:data-style-name="N43"/>
    <style:style style:name="Comma_32_3_32_14_32_2" style:display-name="Comma 3 14 2" style:family="table-cell" style:data-style-name="N43"/>
    <style:style style:name="Comma_32_3_32_15" style:display-name="Comma 3 15" style:family="table-cell" style:data-style-name="N43"/>
    <style:style style:name="Comma_32_3_32_2" style:display-name="Comma 3 2" style:family="table-cell" style:data-style-name="N43"/>
    <style:style style:name="Comma_32_3_32_2_32_2" style:display-name="Comma 3 2 2" style:family="table-cell" style:data-style-name="N42"/>
    <style:style style:name="Comma_32_3_32_2_32_2_32_2" style:display-name="Comma 3 2 2 2" style:family="table-cell" style:data-style-name="N43"/>
    <style:style style:name="Comma_32_3_32_2_32_2_32_2_32_2" style:display-name="Comma 3 2 2 2 2" style:family="table-cell" style:data-style-name="N43"/>
    <style:style style:name="Comma_32_3_32_2_32_2_32_2_32_2_32_2" style:display-name="Comma 3 2 2 2 2 2" style:family="table-cell" style:data-style-name="N43"/>
    <style:style style:name="Comma_32_3_32_2_32_2_32_2_32_3" style:display-name="Comma 3 2 2 2 3" style:family="table-cell" style:data-style-name="N43"/>
    <style:style style:name="Comma_32_3_32_2_32_3" style:display-name="Comma 3 2 3" style:family="table-cell" style:data-style-name="N43"/>
    <style:style style:name="Comma_32_3_32_2_32_3_32_2" style:display-name="Comma 3 2 3 2" style:family="table-cell" style:data-style-name="N43"/>
    <style:style style:name="Comma_32_3_32_2_32_3_32_2_32_2" style:display-name="Comma 3 2 3 2 2" style:family="table-cell" style:data-style-name="N43"/>
    <style:style style:name="Comma_32_3_32_2_32_3_32_3" style:display-name="Comma 3 2 3 3" style:family="table-cell" style:data-style-name="N43"/>
    <style:style style:name="Comma_32_3_32_2_32_4" style:display-name="Comma 3 2 4" style:family="table-cell" style:data-style-name="N43"/>
    <style:style style:name="Comma_32_3_32_2_32_4_32_2" style:display-name="Comma 3 2 4 2" style:family="table-cell" style:data-style-name="N43"/>
    <style:style style:name="Comma_32_3_32_2_32_5" style:display-name="Comma 3 2 5" style:family="table-cell" style:data-style-name="N43"/>
    <style:style style:name="Comma_32_3_32_3" style:display-name="Comma 3 3" style:family="table-cell" style:data-style-name="N43"/>
    <style:style style:name="Comma_32_3_32_3_32_2" style:display-name="Comma 3 3 2" style:family="table-cell" style:data-style-name="N42"/>
    <style:style style:name="Comma_32_3_32_3_32_2_32_2" style:display-name="Comma 3 3 2 2" style:family="table-cell" style:data-style-name="N43"/>
    <style:style style:name="Comma_32_3_32_3_32_2_32_2_32_2" style:display-name="Comma 3 3 2 2 2" style:family="table-cell" style:data-style-name="N43"/>
    <style:style style:name="Comma_32_3_32_3_32_2_32_2_32_2_32_2" style:display-name="Comma 3 3 2 2 2 2" style:family="table-cell" style:data-style-name="N43"/>
    <style:style style:name="Comma_32_3_32_3_32_2_32_2_32_3" style:display-name="Comma 3 3 2 2 3" style:family="table-cell" style:data-style-name="N43"/>
    <style:style style:name="Comma_32_3_32_3_32_3" style:display-name="Comma 3 3 3" style:family="table-cell" style:data-style-name="N43"/>
    <style:style style:name="Comma_32_3_32_3_32_3_32_2" style:display-name="Comma 3 3 3 2" style:family="table-cell" style:data-style-name="N43"/>
    <style:style style:name="Comma_32_3_32_3_32_3_32_2_32_2" style:display-name="Comma 3 3 3 2 2" style:family="table-cell" style:data-style-name="N43"/>
    <style:style style:name="Comma_32_3_32_3_32_3_32_3" style:display-name="Comma 3 3 3 3" style:family="table-cell" style:data-style-name="N43"/>
    <style:style style:name="Comma_32_3_32_3_32_4" style:display-name="Comma 3 3 4" style:family="table-cell" style:data-style-name="N43"/>
    <style:style style:name="Comma_32_3_32_3_32_4_32_2" style:display-name="Comma 3 3 4 2" style:family="table-cell" style:data-style-name="N43"/>
    <style:style style:name="Comma_32_3_32_3_32_5" style:display-name="Comma 3 3 5" style:family="table-cell" style:data-style-name="N43"/>
    <style:style style:name="Comma_32_3_32_4" style:display-name="Comma 3 4" style:family="table-cell" style:data-style-name="N42"/>
    <style:style style:name="Comma_32_3_32_4_32_2" style:display-name="Comma 3 4 2" style:family="table-cell" style:data-style-name="N43"/>
    <style:style style:name="Comma_32_3_32_4_32_2_32_2" style:display-name="Comma 3 4 2 2" style:family="table-cell" style:data-style-name="N43"/>
    <style:style style:name="Comma_32_3_32_4_32_2_32_2_32_2" style:display-name="Comma 3 4 2 2 2" style:family="table-cell" style:data-style-name="N43"/>
    <style:style style:name="Comma_32_3_32_4_32_2_32_3" style:display-name="Comma 3 4 2 3" style:family="table-cell" style:data-style-name="N43"/>
    <style:style style:name="Comma_32_3_32_5" style:display-name="Comma 3 5" style:family="table-cell" style:data-style-name="N43"/>
    <style:style style:name="Comma_32_3_32_5_32_2" style:display-name="Comma 3 5 2" style:family="table-cell" style:data-style-name="N43"/>
    <style:style style:name="Comma_32_3_32_5_32_2_32_2" style:display-name="Comma 3 5 2 2" style:family="table-cell" style:data-style-name="N43"/>
    <style:style style:name="Comma_32_3_32_5_32_3" style:display-name="Comma 3 5 3" style:family="table-cell" style:data-style-name="N43"/>
    <style:style style:name="Comma_32_3_32_6" style:display-name="Comma 3 6" style:family="table-cell" style:data-style-name="N43"/>
    <style:style style:name="Comma_32_3_32_6_32_2" style:display-name="Comma 3 6 2" style:family="table-cell" style:data-style-name="N43"/>
    <style:style style:name="Comma_32_3_32_6_32_2_32_2" style:display-name="Comma 3 6 2 2" style:family="table-cell" style:data-style-name="N43"/>
    <style:style style:name="Comma_32_3_32_6_32_3" style:display-name="Comma 3 6 3" style:family="table-cell" style:data-style-name="N43"/>
    <style:style style:name="Comma_32_3_32_7" style:display-name="Comma 3 7" style:family="table-cell" style:data-style-name="N43"/>
    <style:style style:name="Comma_32_3_32_7_32_2" style:display-name="Comma 3 7 2" style:family="table-cell" style:data-style-name="N43"/>
    <style:style style:name="Comma_32_3_32_7_32_2_32_2" style:display-name="Comma 3 7 2 2" style:family="table-cell" style:data-style-name="N43"/>
    <style:style style:name="Comma_32_3_32_7_32_2_32_2_32_2" style:display-name="Comma 3 7 2 2 2" style:family="table-cell" style:data-style-name="N43"/>
    <style:style style:name="Comma_32_3_32_7_32_2_32_2_32_2_32_2" style:display-name="Comma 3 7 2 2 2 2" style:family="table-cell" style:data-style-name="N43"/>
    <style:style style:name="Comma_32_3_32_7_32_2_32_2_32_2_32_2_32_2" style:display-name="Comma 3 7 2 2 2 2 2" style:family="table-cell" style:data-style-name="N43"/>
    <style:style style:name="Comma_32_3_32_7_32_2_32_2_32_2_32_2_32_2_32_2" style:display-name="Comma 3 7 2 2 2 2 2 2" style:family="table-cell" style:data-style-name="N43"/>
    <style:style style:name="Comma_32_3_32_7_32_2_32_2_32_2_32_2_32_3" style:display-name="Comma 3 7 2 2 2 2 3" style:family="table-cell" style:data-style-name="N43"/>
    <style:style style:name="Comma_32_3_32_7_32_2_32_2_32_2_32_3" style:display-name="Comma 3 7 2 2 2 3" style:family="table-cell" style:data-style-name="N43"/>
    <style:style style:name="Comma_32_3_32_7_32_2_32_2_32_2_32_3_32_2" style:display-name="Comma 3 7 2 2 2 3 2" style:family="table-cell" style:data-style-name="N43"/>
    <style:style style:name="Comma_32_3_32_7_32_2_32_2_32_2_32_3_32_2_32_2" style:display-name="Comma 3 7 2 2 2 3 2 2" style:family="table-cell" style:data-style-name="N43"/>
    <style:style style:name="Comma_32_3_32_7_32_2_32_2_32_2_32_3_32_3" style:display-name="Comma 3 7 2 2 2 3 3" style:family="table-cell" style:data-style-name="N43"/>
    <style:style style:name="Comma_32_3_32_7_32_2_32_2_32_2_32_4" style:display-name="Comma 3 7 2 2 2 4" style:family="table-cell" style:data-style-name="N43"/>
    <style:style style:name="Comma_32_3_32_7_32_2_32_2_32_2_32_4_32_2" style:display-name="Comma 3 7 2 2 2 4 2" style:family="table-cell" style:data-style-name="N43"/>
    <style:style style:name="Comma_32_3_32_7_32_2_32_2_32_2_32_5" style:display-name="Comma 3 7 2 2 2 5" style:family="table-cell" style:data-style-name="N43"/>
    <style:style style:name="Comma_32_3_32_7_32_2_32_2_32_3" style:display-name="Comma 3 7 2 2 3" style:family="table-cell" style:data-style-name="N43"/>
    <style:style style:name="Comma_32_3_32_7_32_2_32_2_32_3_32_2" style:display-name="Comma 3 7 2 2 3 2" style:family="table-cell" style:data-style-name="N43"/>
    <style:style style:name="Comma_32_3_32_7_32_2_32_2_32_3_32_2_32_2" style:display-name="Comma 3 7 2 2 3 2 2" style:family="table-cell" style:data-style-name="N43"/>
    <style:style style:name="Comma_32_3_32_7_32_2_32_2_32_3_32_3" style:display-name="Comma 3 7 2 2 3 3" style:family="table-cell" style:data-style-name="N43"/>
    <style:style style:name="Comma_32_3_32_7_32_2_32_2_32_4" style:display-name="Comma 3 7 2 2 4" style:family="table-cell" style:data-style-name="N43"/>
    <style:style style:name="Comma_32_3_32_7_32_2_32_2_32_4_32_2" style:display-name="Comma 3 7 2 2 4 2" style:family="table-cell" style:data-style-name="N43"/>
    <style:style style:name="Comma_32_3_32_7_32_2_32_2_32_4_32_2_32_2" style:display-name="Comma 3 7 2 2 4 2 2" style:family="table-cell" style:data-style-name="N43"/>
    <style:style style:name="Comma_32_3_32_7_32_2_32_2_32_4_32_3" style:display-name="Comma 3 7 2 2 4 3" style:family="table-cell" style:data-style-name="N43"/>
    <style:style style:name="Comma_32_3_32_7_32_2_32_2_32_5" style:display-name="Comma 3 7 2 2 5" style:family="table-cell" style:data-style-name="N43"/>
    <style:style style:name="Comma_32_3_32_7_32_2_32_2_32_5_32_2" style:display-name="Comma 3 7 2 2 5 2" style:family="table-cell" style:data-style-name="N43"/>
    <style:style style:name="Comma_32_3_32_7_32_2_32_2_32_6" style:display-name="Comma 3 7 2 2 6" style:family="table-cell" style:data-style-name="N43"/>
    <style:style style:name="Comma_32_3_32_7_32_2_32_3" style:display-name="Comma 3 7 2 3" style:family="table-cell" style:data-style-name="N43"/>
    <style:style style:name="Comma_32_3_32_7_32_2_32_3_32_2" style:display-name="Comma 3 7 2 3 2" style:family="table-cell" style:data-style-name="N43"/>
    <style:style style:name="Comma_32_3_32_7_32_2_32_3_32_2_32_2" style:display-name="Comma 3 7 2 3 2 2" style:family="table-cell" style:data-style-name="N43"/>
    <style:style style:name="Comma_32_3_32_7_32_2_32_3_32_2_32_2_32_2" style:display-name="Comma 3 7 2 3 2 2 2" style:family="table-cell" style:data-style-name="N43"/>
    <style:style style:name="Comma_32_3_32_7_32_2_32_3_32_2_32_3" style:display-name="Comma 3 7 2 3 2 3" style:family="table-cell" style:data-style-name="N43"/>
    <style:style style:name="Comma_32_3_32_7_32_2_32_3_32_3" style:display-name="Comma 3 7 2 3 3" style:family="table-cell" style:data-style-name="N43"/>
    <style:style style:name="Comma_32_3_32_7_32_2_32_3_32_3_32_2" style:display-name="Comma 3 7 2 3 3 2" style:family="table-cell" style:data-style-name="N43"/>
    <style:style style:name="Comma_32_3_32_7_32_2_32_3_32_3_32_2_32_2" style:display-name="Comma 3 7 2 3 3 2 2" style:family="table-cell" style:data-style-name="N43"/>
    <style:style style:name="Comma_32_3_32_7_32_2_32_3_32_3_32_3" style:display-name="Comma 3 7 2 3 3 3" style:family="table-cell" style:data-style-name="N43"/>
    <style:style style:name="Comma_32_3_32_7_32_2_32_3_32_4" style:display-name="Comma 3 7 2 3 4" style:family="table-cell" style:data-style-name="N43"/>
    <style:style style:name="Comma_32_3_32_7_32_2_32_3_32_4_32_2" style:display-name="Comma 3 7 2 3 4 2" style:family="table-cell" style:data-style-name="N43"/>
    <style:style style:name="Comma_32_3_32_7_32_2_32_3_32_5" style:display-name="Comma 3 7 2 3 5" style:family="table-cell" style:data-style-name="N43"/>
    <style:style style:name="Comma_32_3_32_7_32_2_32_4" style:display-name="Comma 3 7 2 4" style:family="table-cell" style:data-style-name="N43"/>
    <style:style style:name="Comma_32_3_32_7_32_2_32_4_32_2" style:display-name="Comma 3 7 2 4 2" style:family="table-cell" style:data-style-name="N43"/>
    <style:style style:name="Comma_32_3_32_7_32_2_32_4_32_2_32_2" style:display-name="Comma 3 7 2 4 2 2" style:family="table-cell" style:data-style-name="N43"/>
    <style:style style:name="Comma_32_3_32_7_32_2_32_4_32_3" style:display-name="Comma 3 7 2 4 3" style:family="table-cell" style:data-style-name="N43"/>
    <style:style style:name="Comma_32_3_32_7_32_2_32_5" style:display-name="Comma 3 7 2 5" style:family="table-cell" style:data-style-name="N43"/>
    <style:style style:name="Comma_32_3_32_7_32_2_32_5_32_2" style:display-name="Comma 3 7 2 5 2" style:family="table-cell" style:data-style-name="N43"/>
    <style:style style:name="Comma_32_3_32_7_32_2_32_5_32_2_32_2" style:display-name="Comma 3 7 2 5 2 2" style:family="table-cell" style:data-style-name="N43"/>
    <style:style style:name="Comma_32_3_32_7_32_2_32_5_32_3" style:display-name="Comma 3 7 2 5 3" style:family="table-cell" style:data-style-name="N43"/>
    <style:style style:name="Comma_32_3_32_7_32_2_32_6" style:display-name="Comma 3 7 2 6" style:family="table-cell" style:data-style-name="N43"/>
    <style:style style:name="Comma_32_3_32_7_32_2_32_6_32_2" style:display-name="Comma 3 7 2 6 2" style:family="table-cell" style:data-style-name="N43"/>
    <style:style style:name="Comma_32_3_32_7_32_2_32_7" style:display-name="Comma 3 7 2 7" style:family="table-cell" style:data-style-name="N43"/>
    <style:style style:name="Comma_32_3_32_7_32_3" style:display-name="Comma 3 7 3" style:family="table-cell" style:data-style-name="N43"/>
    <style:style style:name="Comma_32_3_32_7_32_3_32_2" style:display-name="Comma 3 7 3 2" style:family="table-cell" style:data-style-name="N43"/>
    <style:style style:name="Comma_32_3_32_7_32_3_32_2_32_2" style:display-name="Comma 3 7 3 2 2" style:family="table-cell" style:data-style-name="N43"/>
    <style:style style:name="Comma_32_3_32_7_32_3_32_2_32_2_32_2" style:display-name="Comma 3 7 3 2 2 2" style:family="table-cell" style:data-style-name="N43"/>
    <style:style style:name="Comma_32_3_32_7_32_3_32_2_32_2_32_2_32_2" style:display-name="Comma 3 7 3 2 2 2 2" style:family="table-cell" style:data-style-name="N43"/>
    <style:style style:name="Comma_32_3_32_7_32_3_32_2_32_2_32_3" style:display-name="Comma 3 7 3 2 2 3" style:family="table-cell" style:data-style-name="N43"/>
    <style:style style:name="Comma_32_3_32_7_32_3_32_2_32_3" style:display-name="Comma 3 7 3 2 3" style:family="table-cell" style:data-style-name="N43"/>
    <style:style style:name="Comma_32_3_32_7_32_3_32_2_32_3_32_2" style:display-name="Comma 3 7 3 2 3 2" style:family="table-cell" style:data-style-name="N43"/>
    <style:style style:name="Comma_32_3_32_7_32_3_32_2_32_3_32_2_32_2" style:display-name="Comma 3 7 3 2 3 2 2" style:family="table-cell" style:data-style-name="N43"/>
    <style:style style:name="Comma_32_3_32_7_32_3_32_2_32_3_32_3" style:display-name="Comma 3 7 3 2 3 3" style:family="table-cell" style:data-style-name="N43"/>
    <style:style style:name="Comma_32_3_32_7_32_3_32_2_32_4" style:display-name="Comma 3 7 3 2 4" style:family="table-cell" style:data-style-name="N43"/>
    <style:style style:name="Comma_32_3_32_7_32_3_32_2_32_4_32_2" style:display-name="Comma 3 7 3 2 4 2" style:family="table-cell" style:data-style-name="N43"/>
    <style:style style:name="Comma_32_3_32_7_32_3_32_2_32_5" style:display-name="Comma 3 7 3 2 5" style:family="table-cell" style:data-style-name="N43"/>
    <style:style style:name="Comma_32_3_32_7_32_3_32_3" style:display-name="Comma 3 7 3 3" style:family="table-cell" style:data-style-name="N43"/>
    <style:style style:name="Comma_32_3_32_7_32_3_32_3_32_2" style:display-name="Comma 3 7 3 3 2" style:family="table-cell" style:data-style-name="N43"/>
    <style:style style:name="Comma_32_3_32_7_32_3_32_3_32_2_32_2" style:display-name="Comma 3 7 3 3 2 2" style:family="table-cell" style:data-style-name="N43"/>
    <style:style style:name="Comma_32_3_32_7_32_3_32_3_32_3" style:display-name="Comma 3 7 3 3 3" style:family="table-cell" style:data-style-name="N43"/>
    <style:style style:name="Comma_32_3_32_7_32_3_32_4" style:display-name="Comma 3 7 3 4" style:family="table-cell" style:data-style-name="N43"/>
    <style:style style:name="Comma_32_3_32_7_32_3_32_4_32_2" style:display-name="Comma 3 7 3 4 2" style:family="table-cell" style:data-style-name="N43"/>
    <style:style style:name="Comma_32_3_32_7_32_3_32_4_32_2_32_2" style:display-name="Comma 3 7 3 4 2 2" style:family="table-cell" style:data-style-name="N43"/>
    <style:style style:name="Comma_32_3_32_7_32_3_32_4_32_3" style:display-name="Comma 3 7 3 4 3" style:family="table-cell" style:data-style-name="N43"/>
    <style:style style:name="Comma_32_3_32_7_32_3_32_5" style:display-name="Comma 3 7 3 5" style:family="table-cell" style:data-style-name="N43"/>
    <style:style style:name="Comma_32_3_32_7_32_3_32_5_32_2" style:display-name="Comma 3 7 3 5 2" style:family="table-cell" style:data-style-name="N43"/>
    <style:style style:name="Comma_32_3_32_7_32_3_32_6" style:display-name="Comma 3 7 3 6" style:family="table-cell" style:data-style-name="N43"/>
    <style:style style:name="Comma_32_3_32_7_32_4" style:display-name="Comma 3 7 4" style:family="table-cell" style:data-style-name="N43"/>
    <style:style style:name="Comma_32_3_32_7_32_4_32_2" style:display-name="Comma 3 7 4 2" style:family="table-cell" style:data-style-name="N43"/>
    <style:style style:name="Comma_32_3_32_7_32_4_32_2_32_2" style:display-name="Comma 3 7 4 2 2" style:family="table-cell" style:data-style-name="N43"/>
    <style:style style:name="Comma_32_3_32_7_32_4_32_2_32_2_32_2" style:display-name="Comma 3 7 4 2 2 2" style:family="table-cell" style:data-style-name="N43"/>
    <style:style style:name="Comma_32_3_32_7_32_4_32_2_32_3" style:display-name="Comma 3 7 4 2 3" style:family="table-cell" style:data-style-name="N43"/>
    <style:style style:name="Comma_32_3_32_7_32_4_32_3" style:display-name="Comma 3 7 4 3" style:family="table-cell" style:data-style-name="N43"/>
    <style:style style:name="Comma_32_3_32_7_32_4_32_3_32_2" style:display-name="Comma 3 7 4 3 2" style:family="table-cell" style:data-style-name="N43"/>
    <style:style style:name="Comma_32_3_32_7_32_4_32_3_32_2_32_2" style:display-name="Comma 3 7 4 3 2 2" style:family="table-cell" style:data-style-name="N43"/>
    <style:style style:name="Comma_32_3_32_7_32_4_32_3_32_3" style:display-name="Comma 3 7 4 3 3" style:family="table-cell" style:data-style-name="N43"/>
    <style:style style:name="Comma_32_3_32_7_32_4_32_4" style:display-name="Comma 3 7 4 4" style:family="table-cell" style:data-style-name="N43"/>
    <style:style style:name="Comma_32_3_32_7_32_4_32_4_32_2" style:display-name="Comma 3 7 4 4 2" style:family="table-cell" style:data-style-name="N43"/>
    <style:style style:name="Comma_32_3_32_7_32_4_32_5" style:display-name="Comma 3 7 4 5" style:family="table-cell" style:data-style-name="N43"/>
    <style:style style:name="Comma_32_3_32_7_32_5" style:display-name="Comma 3 7 5" style:family="table-cell" style:data-style-name="N43"/>
    <style:style style:name="Comma_32_3_32_7_32_5_32_2" style:display-name="Comma 3 7 5 2" style:family="table-cell" style:data-style-name="N43"/>
    <style:style style:name="Comma_32_3_32_7_32_5_32_2_32_2" style:display-name="Comma 3 7 5 2 2" style:family="table-cell" style:data-style-name="N43"/>
    <style:style style:name="Comma_32_3_32_7_32_5_32_3" style:display-name="Comma 3 7 5 3" style:family="table-cell" style:data-style-name="N43"/>
    <style:style style:name="Comma_32_3_32_7_32_6" style:display-name="Comma 3 7 6" style:family="table-cell" style:data-style-name="N43"/>
    <style:style style:name="Comma_32_3_32_7_32_6_32_2" style:display-name="Comma 3 7 6 2" style:family="table-cell" style:data-style-name="N43"/>
    <style:style style:name="Comma_32_3_32_7_32_6_32_2_32_2" style:display-name="Comma 3 7 6 2 2" style:family="table-cell" style:data-style-name="N43"/>
    <style:style style:name="Comma_32_3_32_7_32_6_32_3" style:display-name="Comma 3 7 6 3" style:family="table-cell" style:data-style-name="N43"/>
    <style:style style:name="Comma_32_3_32_7_32_7" style:display-name="Comma 3 7 7" style:family="table-cell" style:data-style-name="N43"/>
    <style:style style:name="Comma_32_3_32_7_32_7_32_2" style:display-name="Comma 3 7 7 2" style:family="table-cell" style:data-style-name="N43"/>
    <style:style style:name="Comma_32_3_32_7_32_8" style:display-name="Comma 3 7 8" style:family="table-cell" style:data-style-name="N43"/>
    <style:style style:name="Comma_32_3_32_8" style:display-name="Comma 3 8" style:family="table-cell" style:data-style-name="N43"/>
    <style:style style:name="Comma_32_3_32_8_32_2" style:display-name="Comma 3 8 2" style:family="table-cell" style:data-style-name="N43"/>
    <style:style style:name="Comma_32_3_32_8_32_2_32_2" style:display-name="Comma 3 8 2 2" style:family="table-cell" style:data-style-name="N43"/>
    <style:style style:name="Comma_32_3_32_8_32_2_32_2_32_2" style:display-name="Comma 3 8 2 2 2" style:family="table-cell" style:data-style-name="N43"/>
    <style:style style:name="Comma_32_3_32_8_32_2_32_2_32_2_32_2" style:display-name="Comma 3 8 2 2 2 2" style:family="table-cell" style:data-style-name="N43"/>
    <style:style style:name="Comma_32_3_32_8_32_2_32_2_32_2_32_2_32_2" style:display-name="Comma 3 8 2 2 2 2 2" style:family="table-cell" style:data-style-name="N43"/>
    <style:style style:name="Comma_32_3_32_8_32_2_32_2_32_2_32_2_32_2_32_2" style:display-name="Comma 3 8 2 2 2 2 2 2" style:family="table-cell" style:data-style-name="N43"/>
    <style:style style:name="Comma_32_3_32_8_32_2_32_2_32_2_32_2_32_3" style:display-name="Comma 3 8 2 2 2 2 3" style:family="table-cell" style:data-style-name="N43"/>
    <style:style style:name="Comma_32_3_32_8_32_2_32_2_32_2_32_3" style:display-name="Comma 3 8 2 2 2 3" style:family="table-cell" style:data-style-name="N43"/>
    <style:style style:name="Comma_32_3_32_8_32_2_32_2_32_2_32_3_32_2" style:display-name="Comma 3 8 2 2 2 3 2" style:family="table-cell" style:data-style-name="N43"/>
    <style:style style:name="Comma_32_3_32_8_32_2_32_2_32_2_32_3_32_2_32_2" style:display-name="Comma 3 8 2 2 2 3 2 2" style:family="table-cell" style:data-style-name="N43"/>
    <style:style style:name="Comma_32_3_32_8_32_2_32_2_32_2_32_3_32_3" style:display-name="Comma 3 8 2 2 2 3 3" style:family="table-cell" style:data-style-name="N43"/>
    <style:style style:name="Comma_32_3_32_8_32_2_32_2_32_2_32_4" style:display-name="Comma 3 8 2 2 2 4" style:family="table-cell" style:data-style-name="N43"/>
    <style:style style:name="Comma_32_3_32_8_32_2_32_2_32_2_32_4_32_2" style:display-name="Comma 3 8 2 2 2 4 2" style:family="table-cell" style:data-style-name="N43"/>
    <style:style style:name="Comma_32_3_32_8_32_2_32_2_32_2_32_5" style:display-name="Comma 3 8 2 2 2 5" style:family="table-cell" style:data-style-name="N43"/>
    <style:style style:name="Comma_32_3_32_8_32_2_32_2_32_3" style:display-name="Comma 3 8 2 2 3" style:family="table-cell" style:data-style-name="N43"/>
    <style:style style:name="Comma_32_3_32_8_32_2_32_2_32_3_32_2" style:display-name="Comma 3 8 2 2 3 2" style:family="table-cell" style:data-style-name="N43"/>
    <style:style style:name="Comma_32_3_32_8_32_2_32_2_32_3_32_2_32_2" style:display-name="Comma 3 8 2 2 3 2 2" style:family="table-cell" style:data-style-name="N43"/>
    <style:style style:name="Comma_32_3_32_8_32_2_32_2_32_3_32_3" style:display-name="Comma 3 8 2 2 3 3" style:family="table-cell" style:data-style-name="N43"/>
    <style:style style:name="Comma_32_3_32_8_32_2_32_2_32_4" style:display-name="Comma 3 8 2 2 4" style:family="table-cell" style:data-style-name="N43"/>
    <style:style style:name="Comma_32_3_32_8_32_2_32_2_32_4_32_2" style:display-name="Comma 3 8 2 2 4 2" style:family="table-cell" style:data-style-name="N43"/>
    <style:style style:name="Comma_32_3_32_8_32_2_32_2_32_4_32_2_32_2" style:display-name="Comma 3 8 2 2 4 2 2" style:family="table-cell" style:data-style-name="N43"/>
    <style:style style:name="Comma_32_3_32_8_32_2_32_2_32_4_32_3" style:display-name="Comma 3 8 2 2 4 3" style:family="table-cell" style:data-style-name="N43"/>
    <style:style style:name="Comma_32_3_32_8_32_2_32_2_32_5" style:display-name="Comma 3 8 2 2 5" style:family="table-cell" style:data-style-name="N43"/>
    <style:style style:name="Comma_32_3_32_8_32_2_32_2_32_5_32_2" style:display-name="Comma 3 8 2 2 5 2" style:family="table-cell" style:data-style-name="N43"/>
    <style:style style:name="Comma_32_3_32_8_32_2_32_2_32_6" style:display-name="Comma 3 8 2 2 6" style:family="table-cell" style:data-style-name="N43"/>
    <style:style style:name="Comma_32_3_32_8_32_2_32_3" style:display-name="Comma 3 8 2 3" style:family="table-cell" style:data-style-name="N43"/>
    <style:style style:name="Comma_32_3_32_8_32_2_32_3_32_2" style:display-name="Comma 3 8 2 3 2" style:family="table-cell" style:data-style-name="N43"/>
    <style:style style:name="Comma_32_3_32_8_32_2_32_3_32_2_32_2" style:display-name="Comma 3 8 2 3 2 2" style:family="table-cell" style:data-style-name="N43"/>
    <style:style style:name="Comma_32_3_32_8_32_2_32_3_32_2_32_2_32_2" style:display-name="Comma 3 8 2 3 2 2 2" style:family="table-cell" style:data-style-name="N43"/>
    <style:style style:name="Comma_32_3_32_8_32_2_32_3_32_2_32_3" style:display-name="Comma 3 8 2 3 2 3" style:family="table-cell" style:data-style-name="N43"/>
    <style:style style:name="Comma_32_3_32_8_32_2_32_3_32_3" style:display-name="Comma 3 8 2 3 3" style:family="table-cell" style:data-style-name="N43"/>
    <style:style style:name="Comma_32_3_32_8_32_2_32_3_32_3_32_2" style:display-name="Comma 3 8 2 3 3 2" style:family="table-cell" style:data-style-name="N43"/>
    <style:style style:name="Comma_32_3_32_8_32_2_32_3_32_3_32_2_32_2" style:display-name="Comma 3 8 2 3 3 2 2" style:family="table-cell" style:data-style-name="N43"/>
    <style:style style:name="Comma_32_3_32_8_32_2_32_3_32_3_32_3" style:display-name="Comma 3 8 2 3 3 3" style:family="table-cell" style:data-style-name="N43"/>
    <style:style style:name="Comma_32_3_32_8_32_2_32_3_32_4" style:display-name="Comma 3 8 2 3 4" style:family="table-cell" style:data-style-name="N43"/>
    <style:style style:name="Comma_32_3_32_8_32_2_32_3_32_4_32_2" style:display-name="Comma 3 8 2 3 4 2" style:family="table-cell" style:data-style-name="N43"/>
    <style:style style:name="Comma_32_3_32_8_32_2_32_3_32_5" style:display-name="Comma 3 8 2 3 5" style:family="table-cell" style:data-style-name="N43"/>
    <style:style style:name="Comma_32_3_32_8_32_2_32_4" style:display-name="Comma 3 8 2 4" style:family="table-cell" style:data-style-name="N43"/>
    <style:style style:name="Comma_32_3_32_8_32_2_32_4_32_2" style:display-name="Comma 3 8 2 4 2" style:family="table-cell" style:data-style-name="N43"/>
    <style:style style:name="Comma_32_3_32_8_32_2_32_4_32_2_32_2" style:display-name="Comma 3 8 2 4 2 2" style:family="table-cell" style:data-style-name="N43"/>
    <style:style style:name="Comma_32_3_32_8_32_2_32_4_32_3" style:display-name="Comma 3 8 2 4 3" style:family="table-cell" style:data-style-name="N43"/>
    <style:style style:name="Comma_32_3_32_8_32_2_32_5" style:display-name="Comma 3 8 2 5" style:family="table-cell" style:data-style-name="N43"/>
    <style:style style:name="Comma_32_3_32_8_32_2_32_5_32_2" style:display-name="Comma 3 8 2 5 2" style:family="table-cell" style:data-style-name="N43"/>
    <style:style style:name="Comma_32_3_32_8_32_2_32_5_32_2_32_2" style:display-name="Comma 3 8 2 5 2 2" style:family="table-cell" style:data-style-name="N43"/>
    <style:style style:name="Comma_32_3_32_8_32_2_32_5_32_3" style:display-name="Comma 3 8 2 5 3" style:family="table-cell" style:data-style-name="N43"/>
    <style:style style:name="Comma_32_3_32_8_32_2_32_6" style:display-name="Comma 3 8 2 6" style:family="table-cell" style:data-style-name="N43"/>
    <style:style style:name="Comma_32_3_32_8_32_2_32_6_32_2" style:display-name="Comma 3 8 2 6 2" style:family="table-cell" style:data-style-name="N43"/>
    <style:style style:name="Comma_32_3_32_8_32_2_32_7" style:display-name="Comma 3 8 2 7" style:family="table-cell" style:data-style-name="N43"/>
    <style:style style:name="Comma_32_3_32_8_32_3" style:display-name="Comma 3 8 3" style:family="table-cell" style:data-style-name="N43"/>
    <style:style style:name="Comma_32_3_32_8_32_3_32_2" style:display-name="Comma 3 8 3 2" style:family="table-cell" style:data-style-name="N43"/>
    <style:style style:name="Comma_32_3_32_8_32_3_32_2_32_2" style:display-name="Comma 3 8 3 2 2" style:family="table-cell" style:data-style-name="N43"/>
    <style:style style:name="Comma_32_3_32_8_32_3_32_2_32_2_32_2" style:display-name="Comma 3 8 3 2 2 2" style:family="table-cell" style:data-style-name="N43"/>
    <style:style style:name="Comma_32_3_32_8_32_3_32_2_32_2_32_2_32_2" style:display-name="Comma 3 8 3 2 2 2 2" style:family="table-cell" style:data-style-name="N43"/>
    <style:style style:name="Comma_32_3_32_8_32_3_32_2_32_2_32_3" style:display-name="Comma 3 8 3 2 2 3" style:family="table-cell" style:data-style-name="N43"/>
    <style:style style:name="Comma_32_3_32_8_32_3_32_2_32_3" style:display-name="Comma 3 8 3 2 3" style:family="table-cell" style:data-style-name="N43"/>
    <style:style style:name="Comma_32_3_32_8_32_3_32_2_32_3_32_2" style:display-name="Comma 3 8 3 2 3 2" style:family="table-cell" style:data-style-name="N43"/>
    <style:style style:name="Comma_32_3_32_8_32_3_32_2_32_3_32_2_32_2" style:display-name="Comma 3 8 3 2 3 2 2" style:family="table-cell" style:data-style-name="N43"/>
    <style:style style:name="Comma_32_3_32_8_32_3_32_2_32_3_32_3" style:display-name="Comma 3 8 3 2 3 3" style:family="table-cell" style:data-style-name="N43"/>
    <style:style style:name="Comma_32_3_32_8_32_3_32_2_32_4" style:display-name="Comma 3 8 3 2 4" style:family="table-cell" style:data-style-name="N43"/>
    <style:style style:name="Comma_32_3_32_8_32_3_32_2_32_4_32_2" style:display-name="Comma 3 8 3 2 4 2" style:family="table-cell" style:data-style-name="N43"/>
    <style:style style:name="Comma_32_3_32_8_32_3_32_2_32_5" style:display-name="Comma 3 8 3 2 5" style:family="table-cell" style:data-style-name="N43"/>
    <style:style style:name="Comma_32_3_32_8_32_3_32_3" style:display-name="Comma 3 8 3 3" style:family="table-cell" style:data-style-name="N43"/>
    <style:style style:name="Comma_32_3_32_8_32_3_32_3_32_2" style:display-name="Comma 3 8 3 3 2" style:family="table-cell" style:data-style-name="N43"/>
    <style:style style:name="Comma_32_3_32_8_32_3_32_3_32_2_32_2" style:display-name="Comma 3 8 3 3 2 2" style:family="table-cell" style:data-style-name="N43"/>
    <style:style style:name="Comma_32_3_32_8_32_3_32_3_32_3" style:display-name="Comma 3 8 3 3 3" style:family="table-cell" style:data-style-name="N43"/>
    <style:style style:name="Comma_32_3_32_8_32_3_32_4" style:display-name="Comma 3 8 3 4" style:family="table-cell" style:data-style-name="N43"/>
    <style:style style:name="Comma_32_3_32_8_32_3_32_4_32_2" style:display-name="Comma 3 8 3 4 2" style:family="table-cell" style:data-style-name="N43"/>
    <style:style style:name="Comma_32_3_32_8_32_3_32_4_32_2_32_2" style:display-name="Comma 3 8 3 4 2 2" style:family="table-cell" style:data-style-name="N43"/>
    <style:style style:name="Comma_32_3_32_8_32_3_32_4_32_3" style:display-name="Comma 3 8 3 4 3" style:family="table-cell" style:data-style-name="N43"/>
    <style:style style:name="Comma_32_3_32_8_32_3_32_5" style:display-name="Comma 3 8 3 5" style:family="table-cell" style:data-style-name="N43"/>
    <style:style style:name="Comma_32_3_32_8_32_3_32_5_32_2" style:display-name="Comma 3 8 3 5 2" style:family="table-cell" style:data-style-name="N43"/>
    <style:style style:name="Comma_32_3_32_8_32_3_32_6" style:display-name="Comma 3 8 3 6" style:family="table-cell" style:data-style-name="N43"/>
    <style:style style:name="Comma_32_3_32_8_32_4" style:display-name="Comma 3 8 4" style:family="table-cell" style:data-style-name="N43"/>
    <style:style style:name="Comma_32_3_32_8_32_4_32_2" style:display-name="Comma 3 8 4 2" style:family="table-cell" style:data-style-name="N43"/>
    <style:style style:name="Comma_32_3_32_8_32_4_32_2_32_2" style:display-name="Comma 3 8 4 2 2" style:family="table-cell" style:data-style-name="N43"/>
    <style:style style:name="Comma_32_3_32_8_32_4_32_2_32_2_32_2" style:display-name="Comma 3 8 4 2 2 2" style:family="table-cell" style:data-style-name="N43"/>
    <style:style style:name="Comma_32_3_32_8_32_4_32_2_32_3" style:display-name="Comma 3 8 4 2 3" style:family="table-cell" style:data-style-name="N43"/>
    <style:style style:name="Comma_32_3_32_8_32_4_32_3" style:display-name="Comma 3 8 4 3" style:family="table-cell" style:data-style-name="N43"/>
    <style:style style:name="Comma_32_3_32_8_32_4_32_3_32_2" style:display-name="Comma 3 8 4 3 2" style:family="table-cell" style:data-style-name="N43"/>
    <style:style style:name="Comma_32_3_32_8_32_4_32_3_32_2_32_2" style:display-name="Comma 3 8 4 3 2 2" style:family="table-cell" style:data-style-name="N43"/>
    <style:style style:name="Comma_32_3_32_8_32_4_32_3_32_3" style:display-name="Comma 3 8 4 3 3" style:family="table-cell" style:data-style-name="N43"/>
    <style:style style:name="Comma_32_3_32_8_32_4_32_4" style:display-name="Comma 3 8 4 4" style:family="table-cell" style:data-style-name="N43"/>
    <style:style style:name="Comma_32_3_32_8_32_4_32_4_32_2" style:display-name="Comma 3 8 4 4 2" style:family="table-cell" style:data-style-name="N43"/>
    <style:style style:name="Comma_32_3_32_8_32_4_32_5" style:display-name="Comma 3 8 4 5" style:family="table-cell" style:data-style-name="N43"/>
    <style:style style:name="Comma_32_3_32_8_32_5" style:display-name="Comma 3 8 5" style:family="table-cell" style:data-style-name="N43"/>
    <style:style style:name="Comma_32_3_32_8_32_5_32_2" style:display-name="Comma 3 8 5 2" style:family="table-cell" style:data-style-name="N43"/>
    <style:style style:name="Comma_32_3_32_8_32_5_32_2_32_2" style:display-name="Comma 3 8 5 2 2" style:family="table-cell" style:data-style-name="N43"/>
    <style:style style:name="Comma_32_3_32_8_32_5_32_3" style:display-name="Comma 3 8 5 3" style:family="table-cell" style:data-style-name="N43"/>
    <style:style style:name="Comma_32_3_32_8_32_6" style:display-name="Comma 3 8 6" style:family="table-cell" style:data-style-name="N43"/>
    <style:style style:name="Comma_32_3_32_8_32_6_32_2" style:display-name="Comma 3 8 6 2" style:family="table-cell" style:data-style-name="N43"/>
    <style:style style:name="Comma_32_3_32_8_32_6_32_2_32_2" style:display-name="Comma 3 8 6 2 2" style:family="table-cell" style:data-style-name="N43"/>
    <style:style style:name="Comma_32_3_32_8_32_6_32_3" style:display-name="Comma 3 8 6 3" style:family="table-cell" style:data-style-name="N43"/>
    <style:style style:name="Comma_32_3_32_8_32_7" style:display-name="Comma 3 8 7" style:family="table-cell" style:data-style-name="N43"/>
    <style:style style:name="Comma_32_3_32_8_32_7_32_2" style:display-name="Comma 3 8 7 2" style:family="table-cell" style:data-style-name="N43"/>
    <style:style style:name="Comma_32_3_32_8_32_8" style:display-name="Comma 3 8 8" style:family="table-cell" style:data-style-name="N43"/>
    <style:style style:name="Comma_32_3_32_9" style:display-name="Comma 3 9" style:family="table-cell" style:data-style-name="N43"/>
    <style:style style:name="Comma_32_3_32_9_32_2" style:display-name="Comma 3 9 2" style:family="table-cell" style:data-style-name="N43"/>
    <style:style style:name="Comma_32_3_32_9_32_2_32_2" style:display-name="Comma 3 9 2 2" style:family="table-cell" style:data-style-name="N43"/>
    <style:style style:name="Comma_32_3_32_9_32_2_32_2_32_2" style:display-name="Comma 3 9 2 2 2" style:family="table-cell" style:data-style-name="N43"/>
    <style:style style:name="Comma_32_3_32_9_32_2_32_2_32_2_32_2" style:display-name="Comma 3 9 2 2 2 2" style:family="table-cell" style:data-style-name="N43"/>
    <style:style style:name="Comma_32_3_32_9_32_2_32_2_32_2_32_2_32_2" style:display-name="Comma 3 9 2 2 2 2 2" style:family="table-cell" style:data-style-name="N43"/>
    <style:style style:name="Comma_32_3_32_9_32_2_32_2_32_2_32_3" style:display-name="Comma 3 9 2 2 2 3" style:family="table-cell" style:data-style-name="N43"/>
    <style:style style:name="Comma_32_3_32_9_32_2_32_2_32_3" style:display-name="Comma 3 9 2 2 3" style:family="table-cell" style:data-style-name="N43"/>
    <style:style style:name="Comma_32_3_32_9_32_2_32_2_32_3_32_2" style:display-name="Comma 3 9 2 2 3 2" style:family="table-cell" style:data-style-name="N43"/>
    <style:style style:name="Comma_32_3_32_9_32_2_32_2_32_3_32_2_32_2" style:display-name="Comma 3 9 2 2 3 2 2" style:family="table-cell" style:data-style-name="N43"/>
    <style:style style:name="Comma_32_3_32_9_32_2_32_2_32_3_32_3" style:display-name="Comma 3 9 2 2 3 3" style:family="table-cell" style:data-style-name="N43"/>
    <style:style style:name="Comma_32_3_32_9_32_2_32_2_32_4" style:display-name="Comma 3 9 2 2 4" style:family="table-cell" style:data-style-name="N43"/>
    <style:style style:name="Comma_32_3_32_9_32_2_32_2_32_4_32_2" style:display-name="Comma 3 9 2 2 4 2" style:family="table-cell" style:data-style-name="N43"/>
    <style:style style:name="Comma_32_3_32_9_32_2_32_2_32_5" style:display-name="Comma 3 9 2 2 5" style:family="table-cell" style:data-style-name="N43"/>
    <style:style style:name="Comma_32_3_32_9_32_2_32_3" style:display-name="Comma 3 9 2 3" style:family="table-cell" style:data-style-name="N43"/>
    <style:style style:name="Comma_32_3_32_9_32_2_32_3_32_2" style:display-name="Comma 3 9 2 3 2" style:family="table-cell" style:data-style-name="N43"/>
    <style:style style:name="Comma_32_3_32_9_32_2_32_3_32_2_32_2" style:display-name="Comma 3 9 2 3 2 2" style:family="table-cell" style:data-style-name="N43"/>
    <style:style style:name="Comma_32_3_32_9_32_2_32_3_32_3" style:display-name="Comma 3 9 2 3 3" style:family="table-cell" style:data-style-name="N43"/>
    <style:style style:name="Comma_32_3_32_9_32_2_32_4" style:display-name="Comma 3 9 2 4" style:family="table-cell" style:data-style-name="N43"/>
    <style:style style:name="Comma_32_3_32_9_32_2_32_4_32_2" style:display-name="Comma 3 9 2 4 2" style:family="table-cell" style:data-style-name="N43"/>
    <style:style style:name="Comma_32_3_32_9_32_2_32_4_32_2_32_2" style:display-name="Comma 3 9 2 4 2 2" style:family="table-cell" style:data-style-name="N43"/>
    <style:style style:name="Comma_32_3_32_9_32_2_32_4_32_3" style:display-name="Comma 3 9 2 4 3" style:family="table-cell" style:data-style-name="N43"/>
    <style:style style:name="Comma_32_3_32_9_32_2_32_5" style:display-name="Comma 3 9 2 5" style:family="table-cell" style:data-style-name="N43"/>
    <style:style style:name="Comma_32_3_32_9_32_2_32_5_32_2" style:display-name="Comma 3 9 2 5 2" style:family="table-cell" style:data-style-name="N43"/>
    <style:style style:name="Comma_32_3_32_9_32_2_32_6" style:display-name="Comma 3 9 2 6" style:family="table-cell" style:data-style-name="N43"/>
    <style:style style:name="Comma_32_3_32_9_32_3" style:display-name="Comma 3 9 3" style:family="table-cell" style:data-style-name="N43"/>
    <style:style style:name="Comma_32_3_32_9_32_3_32_2" style:display-name="Comma 3 9 3 2" style:family="table-cell" style:data-style-name="N43"/>
    <style:style style:name="Comma_32_3_32_9_32_3_32_2_32_2" style:display-name="Comma 3 9 3 2 2" style:family="table-cell" style:data-style-name="N43"/>
    <style:style style:name="Comma_32_3_32_9_32_3_32_2_32_2_32_2" style:display-name="Comma 3 9 3 2 2 2" style:family="table-cell" style:data-style-name="N43"/>
    <style:style style:name="Comma_32_3_32_9_32_3_32_2_32_3" style:display-name="Comma 3 9 3 2 3" style:family="table-cell" style:data-style-name="N43"/>
    <style:style style:name="Comma_32_3_32_9_32_3_32_3" style:display-name="Comma 3 9 3 3" style:family="table-cell" style:data-style-name="N43"/>
    <style:style style:name="Comma_32_3_32_9_32_3_32_3_32_2" style:display-name="Comma 3 9 3 3 2" style:family="table-cell" style:data-style-name="N43"/>
    <style:style style:name="Comma_32_3_32_9_32_3_32_3_32_2_32_2" style:display-name="Comma 3 9 3 3 2 2" style:family="table-cell" style:data-style-name="N43"/>
    <style:style style:name="Comma_32_3_32_9_32_3_32_3_32_3" style:display-name="Comma 3 9 3 3 3" style:family="table-cell" style:data-style-name="N43"/>
    <style:style style:name="Comma_32_3_32_9_32_3_32_4" style:display-name="Comma 3 9 3 4" style:family="table-cell" style:data-style-name="N43"/>
    <style:style style:name="Comma_32_3_32_9_32_3_32_4_32_2" style:display-name="Comma 3 9 3 4 2" style:family="table-cell" style:data-style-name="N43"/>
    <style:style style:name="Comma_32_3_32_9_32_3_32_5" style:display-name="Comma 3 9 3 5" style:family="table-cell" style:data-style-name="N43"/>
    <style:style style:name="Comma_32_3_32_9_32_4" style:display-name="Comma 3 9 4" style:family="table-cell" style:data-style-name="N43"/>
    <style:style style:name="Comma_32_3_32_9_32_4_32_2" style:display-name="Comma 3 9 4 2" style:family="table-cell" style:data-style-name="N43"/>
    <style:style style:name="Comma_32_3_32_9_32_4_32_2_32_2" style:display-name="Comma 3 9 4 2 2" style:family="table-cell" style:data-style-name="N43"/>
    <style:style style:name="Comma_32_3_32_9_32_4_32_3" style:display-name="Comma 3 9 4 3" style:family="table-cell" style:data-style-name="N43"/>
    <style:style style:name="Comma_32_3_32_9_32_5" style:display-name="Comma 3 9 5" style:family="table-cell" style:data-style-name="N43"/>
    <style:style style:name="Comma_32_3_32_9_32_5_32_2" style:display-name="Comma 3 9 5 2" style:family="table-cell" style:data-style-name="N43"/>
    <style:style style:name="Comma_32_3_32_9_32_5_32_2_32_2" style:display-name="Comma 3 9 5 2 2" style:family="table-cell" style:data-style-name="N43"/>
    <style:style style:name="Comma_32_3_32_9_32_5_32_3" style:display-name="Comma 3 9 5 3" style:family="table-cell" style:data-style-name="N43"/>
    <style:style style:name="Comma_32_3_32_9_32_6" style:display-name="Comma 3 9 6" style:family="table-cell" style:data-style-name="N43"/>
    <style:style style:name="Comma_32_3_32_9_32_6_32_2" style:display-name="Comma 3 9 6 2" style:family="table-cell" style:data-style-name="N43"/>
    <style:style style:name="Comma_32_3_32_9_32_7" style:display-name="Comma 3 9 7" style:family="table-cell" style:data-style-name="N43"/>
    <style:style style:name="Comma_32_4" style:display-name="Comma 4" style:family="table-cell" style:data-style-name="N43"/>
    <style:style style:name="Comma_32_4_32_2" style:display-name="Comma 4 2" style:family="table-cell" style:data-style-name="N43"/>
    <style:style style:name="Comma_32_4_32_2_32_2" style:display-name="Comma 4 2 2" style:family="table-cell" style:data-style-name="N42"/>
    <style:style style:name="Comma_32_4_32_2_32_2_32_2" style:display-name="Comma 4 2 2 2" style:family="table-cell" style:data-style-name="N43"/>
    <style:style style:name="Comma_32_4_32_2_32_2_32_2_32_2" style:display-name="Comma 4 2 2 2 2" style:family="table-cell" style:data-style-name="N43"/>
    <style:style style:name="Comma_32_4_32_2_32_2_32_2_32_2_32_2" style:display-name="Comma 4 2 2 2 2 2" style:family="table-cell" style:data-style-name="N43"/>
    <style:style style:name="Comma_32_4_32_2_32_2_32_2_32_3" style:display-name="Comma 4 2 2 2 3" style:family="table-cell" style:data-style-name="N43"/>
    <style:style style:name="Comma_32_4_32_2_32_3" style:display-name="Comma 4 2 3" style:family="table-cell" style:data-style-name="N43"/>
    <style:style style:name="Comma_32_4_32_2_32_3_32_2" style:display-name="Comma 4 2 3 2" style:family="table-cell" style:data-style-name="N43"/>
    <style:style style:name="Comma_32_4_32_2_32_3_32_2_32_2" style:display-name="Comma 4 2 3 2 2" style:family="table-cell" style:data-style-name="N43"/>
    <style:style style:name="Comma_32_4_32_2_32_3_32_3" style:display-name="Comma 4 2 3 3" style:family="table-cell" style:data-style-name="N43"/>
    <style:style style:name="Comma_32_4_32_2_32_4" style:display-name="Comma 4 2 4" style:family="table-cell" style:data-style-name="N43"/>
    <style:style style:name="Comma_32_4_32_2_32_4_32_2" style:display-name="Comma 4 2 4 2" style:family="table-cell" style:data-style-name="N43"/>
    <style:style style:name="Comma_32_4_32_2_32_5" style:display-name="Comma 4 2 5" style:family="table-cell" style:data-style-name="N43"/>
    <style:style style:name="Comma_32_4_32_3" style:display-name="Comma 4 3" style:family="table-cell" style:data-style-name="N43"/>
    <style:style style:name="Comma_32_4_32_3_32_2" style:display-name="Comma 4 3 2" style:family="table-cell" style:data-style-name="N42"/>
    <style:style style:name="Comma_32_4_32_3_32_2_32_2" style:display-name="Comma 4 3 2 2" style:family="table-cell" style:data-style-name="N43"/>
    <style:style style:name="Comma_32_4_32_3_32_2_32_2_32_2" style:display-name="Comma 4 3 2 2 2" style:family="table-cell" style:data-style-name="N43"/>
    <style:style style:name="Comma_32_4_32_3_32_2_32_2_32_2_32_2" style:display-name="Comma 4 3 2 2 2 2" style:family="table-cell" style:data-style-name="N43"/>
    <style:style style:name="Comma_32_4_32_3_32_2_32_2_32_3" style:display-name="Comma 4 3 2 2 3" style:family="table-cell" style:data-style-name="N43"/>
    <style:style style:name="Comma_32_4_32_3_32_3" style:display-name="Comma 4 3 3" style:family="table-cell" style:data-style-name="N43"/>
    <style:style style:name="Comma_32_4_32_3_32_3_32_2" style:display-name="Comma 4 3 3 2" style:family="table-cell" style:data-style-name="N43"/>
    <style:style style:name="Comma_32_4_32_3_32_3_32_2_32_2" style:display-name="Comma 4 3 3 2 2" style:family="table-cell" style:data-style-name="N43"/>
    <style:style style:name="Comma_32_4_32_3_32_3_32_3" style:display-name="Comma 4 3 3 3" style:family="table-cell" style:data-style-name="N43"/>
    <style:style style:name="Comma_32_4_32_3_32_4" style:display-name="Comma 4 3 4" style:family="table-cell" style:data-style-name="N43"/>
    <style:style style:name="Comma_32_4_32_3_32_4_32_2" style:display-name="Comma 4 3 4 2" style:family="table-cell" style:data-style-name="N43"/>
    <style:style style:name="Comma_32_4_32_3_32_5" style:display-name="Comma 4 3 5" style:family="table-cell" style:data-style-name="N43"/>
    <style:style style:name="Comma_32_4_32_4" style:display-name="Comma 4 4" style:family="table-cell" style:data-style-name="N42"/>
    <style:style style:name="Comma_32_4_32_4_32_2" style:display-name="Comma 4 4 2" style:family="table-cell" style:data-style-name="N43"/>
    <style:style style:name="Comma_32_4_32_4_32_2_32_2" style:display-name="Comma 4 4 2 2" style:family="table-cell" style:data-style-name="N43"/>
    <style:style style:name="Comma_32_4_32_4_32_2_32_2_32_2" style:display-name="Comma 4 4 2 2 2" style:family="table-cell" style:data-style-name="N43"/>
    <style:style style:name="Comma_32_4_32_4_32_2_32_3" style:display-name="Comma 4 4 2 3" style:family="table-cell" style:data-style-name="N43"/>
    <style:style style:name="Comma_32_4_32_5" style:display-name="Comma 4 5" style:family="table-cell" style:data-style-name="N43"/>
    <style:style style:name="Comma_32_4_32_5_32_2" style:display-name="Comma 4 5 2" style:family="table-cell" style:data-style-name="N43"/>
    <style:style style:name="Comma_32_4_32_5_32_2_32_2" style:display-name="Comma 4 5 2 2" style:family="table-cell" style:data-style-name="N43"/>
    <style:style style:name="Comma_32_4_32_5_32_3" style:display-name="Comma 4 5 3" style:family="table-cell" style:data-style-name="N43"/>
    <style:style style:name="Comma_32_4_32_6" style:display-name="Comma 4 6" style:family="table-cell" style:data-style-name="N42"/>
    <style:style style:name="Comma_32_4_32_7" style:display-name="Comma 4 7" style:family="table-cell" style:data-style-name="N43"/>
    <style:style style:name="Comma_32_4_32_7_32_2" style:display-name="Comma 4 7 2" style:family="table-cell" style:data-style-name="N43"/>
    <style:style style:name="Comma_32_4_32_8" style:display-name="Comma 4 8" style:family="table-cell" style:data-style-name="N43"/>
    <style:style style:name="Comma_32_5" style:display-name="Comma 5" style:family="table-cell" style:data-style-name="N42"/>
    <style:style style:name="Comma_32_6" style:display-name="Comma 6" style:family="table-cell" style:data-style-name="N42"/>
    <style:style style:name="Currency_32_2" style:display-name="Currency 2" style:family="table-cell" style:data-style-name="N44"/>
    <style:style style:name="Currency_32_3" style:display-name="Currency 3" style:family="table-cell" style:data-style-name="N45"/>
    <style:style style:name="Currency_32_3_32_2" style:display-name="Currency 3 2" style:family="table-cell" style:data-style-name="N45"/>
    <style:style style:name="Currency_32_3_32_2_32_2" style:display-name="Currency 3 2 2" style:family="table-cell" style:data-style-name="N45"/>
    <style:style style:name="Currency_32_3_32_3" style:display-name="Currency 3 3" style:family="table-cell" style:data-style-name="N4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36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36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ood_32_4" style:display-name="Good 4" style:family="table-cell" style:data-style-name="N0">
      <style:table-cell-properties fo:background-color="#CCFFCC"/>
      <style:text-properties fo:color="#008000" fo:font-size="10pt" style:font-size-asian="10pt" style:font-size-complex="10pt"/>
    </style:style>
    <style:style style:name="Graphics" style:family="table-cell" style:data-style-name="N0"/>
    <style:style style:name="Graphics_32_2" style:display-name="Graphics 2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36">
      <style:table-cell-properties fo:border-top="none" fo:border-bottom="thick solid #3366FF" fo:border-left="none" fo:border-right="none"/>
      <style:text-properties fo:color="#99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36">
      <style:table-cell-properties fo:border-top="none" fo:border-bottom="thick solid #C0C0C0" fo:border-left="none" fo:border-right="none"/>
      <style:text-properties fo:color="#99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36">
      <style:table-cell-properties fo:border-top="none" fo:border-bottom="2pt solid #3366FF" fo:border-left="none" fo:border-right="none"/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36">
      <style:text-properties fo:color="#99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36">
      <style:table-cell-properties fo:border="thin solid #808080" fo:background-color="#FFFF99"/>
      <style:text-properties fo:color="#99336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36">
      <style:table-cell-properties fo:border-top="none" fo:border-bottom="thin double #FFCC00" fo:border-left="none" fo:border-right="none"/>
      <style:text-properties fo:color="#FFCC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36">
      <style:table-cell-properties fo:background-color="#FFFF99"/>
      <style:text-properties fo:color="#33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eutral_32_4" style:display-name="Neutral 4" style:family="table-cell" style:data-style-name="N0">
      <style:table-cell-properties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0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0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0">
      <style:table-cell-properties style:vertical-align="automatic" fo:background-color="transparent"/>
    </style:style>
    <style:style style:name="Normal_32_10_32_2_32_2_32_2_32_4" style:display-name="Normal 10 2 2 2 4" style:family="table-cell" style:data-style-name="N0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4" style:display-name="Normal 10 2 2 4" style:family="table-cell" style:data-style-name="N0">
      <style:table-cell-properties style:vertical-align="automatic" fo:background-color="transparent"/>
    </style:style>
    <style:style style:name="Normal_32_10_32_2_32_2_32_4_32_2" style:display-name="Normal 10 2 2 4 2" style:family="table-cell" style:data-style-name="N0">
      <style:table-cell-properties style:vertical-align="automatic" fo:background-color="transparent"/>
    </style:style>
    <style:style style:name="Normal_32_10_32_2_32_2_32_5" style:display-name="Normal 10 2 2 5" style:family="table-cell" style:data-style-name="N0">
      <style:table-cell-properties style:vertical-align="automatic" fo:background-color="transparen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0">
      <style:table-cell-properties style:vertical-align="automatic" fo:background-color="transparent"/>
    </style:style>
    <style:style style:name="Normal_32_10_32_2_32_3_32_2_32_3" style:display-name="Normal 10 2 3 2 3" style:family="table-cell" style:data-style-name="N0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0">
      <style:table-cell-properties style:vertical-align="automatic" fo:background-color="transparent"/>
    </style:style>
    <style:style style:name="Normal_32_10_32_2_32_3_32_4" style:display-name="Normal 10 2 3 4" style:family="table-cell" style:data-style-name="N0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</style:style>
    <style:style style:name="Normal_32_10_32_2_32_4_32_2" style:display-name="Normal 10 2 4 2" style:family="table-cell" style:data-style-name="N0">
      <style:table-cell-properties style:vertical-align="automatic" fo:background-color="transparent"/>
    </style:style>
    <style:style style:name="Normal_32_10_32_2_32_4_32_2_32_2" style:display-name="Normal 10 2 4 2 2" style:family="table-cell" style:data-style-name="N0">
      <style:table-cell-properties style:vertical-align="automatic" fo:background-color="transparent"/>
    </style:style>
    <style:style style:name="Normal_32_10_32_2_32_4_32_3" style:display-name="Normal 10 2 4 3" style:family="table-cell" style:data-style-name="N0">
      <style:table-cell-properties style:vertical-align="automatic" fo:background-color="transparent"/>
    </style:style>
    <style:style style:name="Normal_32_10_32_2_32_5" style:display-name="Normal 10 2 5" style:family="table-cell" style:data-style-name="N0">
      <style:table-cell-properties style:vertical-align="automatic" fo:background-color="transparent"/>
    </style:style>
    <style:style style:name="Normal_32_10_32_2_32_5_32_2" style:display-name="Normal 10 2 5 2" style:family="table-cell" style:data-style-name="N0">
      <style:table-cell-properties style:vertical-align="automatic" fo:background-color="transparent"/>
    </style:style>
    <style:style style:name="Normal_32_10_32_2_32_6" style:display-name="Normal 10 2 6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4_32_2" style:display-name="Normal 10 3 4 2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2_32_2_32_2" style:display-name="Normal 4 10 2 2 2 2" style:family="table-cell" style:data-style-name="N0">
      <style:table-cell-properties style:vertical-align="automatic" fo:background-color="transparent"/>
    </style:style>
    <style:style style:name="Normal_32_4_32_10_32_2_32_2_32_2_32_2_32_2" style:display-name="Normal 4 10 2 2 2 2 2" style:family="table-cell" style:data-style-name="N0">
      <style:table-cell-properties style:vertical-align="automatic" fo:background-color="transparent"/>
    </style:style>
    <style:style style:name="Normal_32_4_32_10_32_2_32_2_32_2_32_3" style:display-name="Normal 4 10 2 2 2 3" style:family="table-cell" style:data-style-name="N0">
      <style:table-cell-properties style:vertical-align="automatic" fo:background-color="transparent"/>
    </style:style>
    <style:style style:name="Normal_32_4_32_10_32_2_32_2_32_3" style:display-name="Normal 4 10 2 2 3" style:family="table-cell" style:data-style-name="N0">
      <style:table-cell-properties style:vertical-align="automatic" fo:background-color="transparent"/>
    </style:style>
    <style:style style:name="Normal_32_4_32_10_32_2_32_2_32_3_32_2" style:display-name="Normal 4 10 2 2 3 2" style:family="table-cell" style:data-style-name="N0">
      <style:table-cell-properties style:vertical-align="automatic" fo:background-color="transparent"/>
    </style:style>
    <style:style style:name="Normal_32_4_32_10_32_2_32_2_32_4" style:display-name="Normal 4 10 2 2 4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2_32_3_32_2" style:display-name="Normal 4 10 2 3 2" style:family="table-cell" style:data-style-name="N0">
      <style:table-cell-properties style:vertical-align="automatic" fo:background-color="transparent"/>
    </style:style>
    <style:style style:name="Normal_32_4_32_10_32_2_32_3_32_2_32_2" style:display-name="Normal 4 10 2 3 2 2" style:family="table-cell" style:data-style-name="N0">
      <style:table-cell-properties style:vertical-align="automatic" fo:background-color="transparent"/>
    </style:style>
    <style:style style:name="Normal_32_4_32_10_32_2_32_3_32_3" style:display-name="Normal 4 10 2 3 3" style:family="table-cell" style:data-style-name="N0">
      <style:table-cell-properties style:vertical-align="automatic" fo:background-color="transparent"/>
    </style:style>
    <style:style style:name="Normal_32_4_32_10_32_2_32_4" style:display-name="Normal 4 10 2 4" style:family="table-cell" style:data-style-name="N0">
      <style:table-cell-properties style:vertical-align="automatic" fo:background-color="transparent"/>
    </style:style>
    <style:style style:name="Normal_32_4_32_10_32_2_32_4_32_2" style:display-name="Normal 4 10 2 4 2" style:family="table-cell" style:data-style-name="N0">
      <style:table-cell-properties style:vertical-align="automatic" fo:background-color="transparent"/>
    </style:style>
    <style:style style:name="Normal_32_4_32_10_32_2_32_5" style:display-name="Normal 4 10 2 5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3_32_2_32_2" style:display-name="Normal 4 10 3 2 2" style:family="table-cell" style:data-style-name="N0">
      <style:table-cell-properties style:vertical-align="automatic" fo:background-color="transparent"/>
    </style:style>
    <style:style style:name="Normal_32_4_32_10_32_3_32_2_32_2_32_2" style:display-name="Normal 4 10 3 2 2 2" style:family="table-cell" style:data-style-name="N0">
      <style:table-cell-properties style:vertical-align="automatic" fo:background-color="transparent"/>
    </style:style>
    <style:style style:name="Normal_32_4_32_10_32_3_32_2_32_3" style:display-name="Normal 4 10 3 2 3" style:family="table-cell" style:data-style-name="N0">
      <style:table-cell-properties style:vertical-align="automatic" fo:background-color="transparent"/>
    </style:style>
    <style:style style:name="Normal_32_4_32_10_32_3_32_3" style:display-name="Normal 4 10 3 3" style:family="table-cell" style:data-style-name="N0">
      <style:table-cell-properties style:vertical-align="automatic" fo:background-color="transparent"/>
    </style:style>
    <style:style style:name="Normal_32_4_32_10_32_3_32_3_32_2" style:display-name="Normal 4 10 3 3 2" style:family="table-cell" style:data-style-name="N0">
      <style:table-cell-properties style:vertical-align="automatic" fo:background-color="transparent"/>
    </style:style>
    <style:style style:name="Normal_32_4_32_10_32_3_32_4" style:display-name="Normal 4 10 3 4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0_32_4_32_2" style:display-name="Normal 4 10 4 2" style:family="table-cell" style:data-style-name="N0">
      <style:table-cell-properties style:vertical-align="automatic" fo:background-color="transparent"/>
    </style:style>
    <style:style style:name="Normal_32_4_32_10_32_4_32_2_32_2" style:display-name="Normal 4 10 4 2 2" style:family="table-cell" style:data-style-name="N0">
      <style:table-cell-properties style:vertical-align="automatic" fo:background-color="transparent"/>
    </style:style>
    <style:style style:name="Normal_32_4_32_10_32_4_32_3" style:display-name="Normal 4 10 4 3" style:family="table-cell" style:data-style-name="N0">
      <style:table-cell-properties style:vertical-align="automatic" fo:background-color="transparent"/>
    </style:style>
    <style:style style:name="Normal_32_4_32_10_32_5" style:display-name="Normal 4 10 5" style:family="table-cell" style:data-style-name="N0">
      <style:table-cell-properties style:vertical-align="automatic" fo:background-color="transparent"/>
    </style:style>
    <style:style style:name="Normal_32_4_32_10_32_5_32_2" style:display-name="Normal 4 10 5 2" style:family="table-cell" style:data-style-name="N0">
      <style:table-cell-properties style:vertical-align="automatic" fo:background-color="transparent"/>
    </style:style>
    <style:style style:name="Normal_32_4_32_10_32_6" style:display-name="Normal 4 10 6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</style:style>
    <style:style style:name="Normal_32_4_32_11_32_2_32_2_32_2_32_2_32_2" style:display-name="Normal 4 11 2 2 2 2 2" style:family="table-cell" style:data-style-name="N0">
      <style:table-cell-properties style:vertical-align="automatic" fo:background-color="transparent"/>
    </style:style>
    <style:style style:name="Normal_32_4_32_11_32_2_32_2_32_2_32_3" style:display-name="Normal 4 11 2 2 2 3" style:family="table-cell" style:data-style-name="N0">
      <style:table-cell-properties style:vertical-align="automatic" fo:background-color="transparent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</style:style>
    <style:style style:name="Normal_32_4_32_11_32_2_32_3_32_2_32_2" style:display-name="Normal 4 11 2 3 2 2" style:family="table-cell" style:data-style-name="N0">
      <style:table-cell-properties style:vertical-align="automatic" fo:background-color="transparent"/>
    </style:style>
    <style:style style:name="Normal_32_4_32_11_32_2_32_3_32_3" style:display-name="Normal 4 11 2 3 3" style:family="table-cell" style:data-style-name="N0">
      <style:table-cell-properties style:vertical-align="automatic" fo:background-color="transparent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</style:style>
    <style:style style:name="Normal_32_4_32_11_32_3_32_2_32_2_32_2" style:display-name="Normal 4 11 3 2 2 2" style:family="table-cell" style:data-style-name="N0">
      <style:table-cell-properties style:vertical-align="automatic" fo:background-color="transparent"/>
    </style:style>
    <style:style style:name="Normal_32_4_32_11_32_3_32_2_32_3" style:display-name="Normal 4 11 3 2 3" style:family="table-cell" style:data-style-name="N0">
      <style:table-cell-properties style:vertical-align="automatic" fo:background-color="transparent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</style:style>
    <style:style style:name="Normal_32_4_32_11_32_4_32_2_32_2" style:display-name="Normal 4 11 4 2 2" style:family="table-cell" style:data-style-name="N0">
      <style:table-cell-properties style:vertical-align="automatic" fo:background-color="transparent"/>
    </style:style>
    <style:style style:name="Normal_32_4_32_11_32_4_32_3" style:display-name="Normal 4 11 4 3" style:family="table-cell" style:data-style-name="N0">
      <style:table-cell-properties style:vertical-align="automatic" fo:background-color="transparent"/>
    </style:style>
    <style:style style:name="Normal_32_4_32_11_32_5" style:display-name="Normal 4 11 5" style:family="table-cell" style:data-style-name="N0">
      <style:table-cell-properties style:vertical-align="automatic" fo:background-color="transparent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</style:style>
    <style:style style:name="Normal_32_4_32_11_32_6" style:display-name="Normal 4 11 6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</style:style>
    <style:style style:name="Normal_32_4_32_12_32_5" style:display-name="Normal 4 12 5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0_32_2_32_2" style:display-name="Normal 4 2 10 2 2" style:family="table-cell" style:data-style-name="N0">
      <style:table-cell-properties style:vertical-align="automatic" fo:background-color="transparent"/>
    </style:style>
    <style:style style:name="Normal_32_4_32_2_32_10_32_3" style:display-name="Normal 4 2 10 3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2_32_2_32_2" style:display-name="Normal 4 2 2 5 2 2 2 2 2" style:family="table-cell" style:data-style-name="N0">
      <style:table-cell-properties style:vertical-align="automatic" fo:background-color="transparent"/>
    </style:style>
    <style:style style:name="Normal_32_4_32_2_32_2_32_5_32_2_32_2_32_2_32_3" style:display-name="Normal 4 2 2 5 2 2 2 3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3_32_2_32_2" style:display-name="Normal 4 2 2 5 2 3 2 2" style:family="table-cell" style:data-style-name="N0">
      <style:table-cell-properties style:vertical-align="automatic" fo:background-color="transparent"/>
    </style:style>
    <style:style style:name="Normal_32_4_32_2_32_2_32_5_32_2_32_3_32_3" style:display-name="Normal 4 2 2 5 2 3 3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2_32_2_32_2" style:display-name="Normal 4 2 2 5 3 2 2 2" style:family="table-cell" style:data-style-name="N0">
      <style:table-cell-properties style:vertical-align="automatic" fo:background-color="transparent"/>
    </style:style>
    <style:style style:name="Normal_32_4_32_2_32_2_32_5_32_3_32_2_32_3" style:display-name="Normal 4 2 2 5 3 2 3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4_32_2_32_2" style:display-name="Normal 4 2 2 5 4 2 2" style:family="table-cell" style:data-style-name="N0">
      <style:table-cell-properties style:vertical-align="automatic" fo:background-color="transparent"/>
    </style:style>
    <style:style style:name="Normal_32_4_32_2_32_2_32_5_32_4_32_3" style:display-name="Normal 4 2 2 5 4 3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2_32_2_32_2" style:display-name="Normal 4 2 3 5 2 2 2 2 2" style:family="table-cell" style:data-style-name="N0">
      <style:table-cell-properties style:vertical-align="automatic" fo:background-color="transparent"/>
    </style:style>
    <style:style style:name="Normal_32_4_32_2_32_3_32_5_32_2_32_2_32_2_32_3" style:display-name="Normal 4 2 3 5 2 2 2 3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2_32_3_32_2" style:display-name="Normal 4 2 3 5 2 2 3 2" style:family="table-cell" style:data-style-name="N0">
      <style:table-cell-properties style:vertical-align="automatic" fo:background-color="transparent"/>
    </style:style>
    <style:style style:name="Normal_32_4_32_2_32_3_32_5_32_2_32_2_32_4" style:display-name="Normal 4 2 3 5 2 2 4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3_32_2_32_2" style:display-name="Normal 4 2 3 5 2 3 2 2" style:family="table-cell" style:data-style-name="N0">
      <style:table-cell-properties style:vertical-align="automatic" fo:background-color="transparent"/>
    </style:style>
    <style:style style:name="Normal_32_4_32_2_32_3_32_5_32_2_32_3_32_3" style:display-name="Normal 4 2 3 5 2 3 3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2_32_2_32_2" style:display-name="Normal 4 2 3 5 3 2 2 2" style:family="table-cell" style:data-style-name="N0">
      <style:table-cell-properties style:vertical-align="automatic" fo:background-color="transparent"/>
    </style:style>
    <style:style style:name="Normal_32_4_32_2_32_3_32_5_32_3_32_2_32_3" style:display-name="Normal 4 2 3 5 3 2 3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3_32_3_32_2" style:display-name="Normal 4 2 3 5 3 3 2" style:family="table-cell" style:data-style-name="N0">
      <style:table-cell-properties style:vertical-align="automatic" fo:background-color="transparent"/>
    </style:style>
    <style:style style:name="Normal_32_4_32_2_32_3_32_5_32_3_32_4" style:display-name="Normal 4 2 3 5 3 4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4_32_2_32_2" style:display-name="Normal 4 2 3 5 4 2 2" style:family="table-cell" style:data-style-name="N0">
      <style:table-cell-properties style:vertical-align="automatic" fo:background-color="transparent"/>
    </style:style>
    <style:style style:name="Normal_32_4_32_2_32_3_32_5_32_4_32_3" style:display-name="Normal 4 2 3 5 4 3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3_32_2_32_2" style:display-name="Normal 4 2 4 3 2 2" style:family="table-cell" style:data-style-name="N0">
      <style:table-cell-properties style:vertical-align="automatic" fo:background-color="transparent"/>
    </style:style>
    <style:style style:name="Normal_32_4_32_2_32_4_32_3_32_2_32_2_32_2" style:display-name="Normal 4 2 4 3 2 2 2" style:family="table-cell" style:data-style-name="N0">
      <style:table-cell-properties style:vertical-align="automatic" fo:background-color="transparent"/>
    </style:style>
    <style:style style:name="Normal_32_4_32_2_32_4_32_3_32_2_32_2_32_2_32_2" style:display-name="Normal 4 2 4 3 2 2 2 2" style:family="table-cell" style:data-style-name="N0">
      <style:table-cell-properties style:vertical-align="automatic" fo:background-color="transparent"/>
    </style:style>
    <style:style style:name="Normal_32_4_32_2_32_4_32_3_32_2_32_2_32_2_32_2_32_2" style:display-name="Normal 4 2 4 3 2 2 2 2 2" style:family="table-cell" style:data-style-name="N0">
      <style:table-cell-properties style:vertical-align="automatic" fo:background-color="transparent"/>
    </style:style>
    <style:style style:name="Normal_32_4_32_2_32_4_32_3_32_2_32_2_32_2_32_3" style:display-name="Normal 4 2 4 3 2 2 2 3" style:family="table-cell" style:data-style-name="N0">
      <style:table-cell-properties style:vertical-align="automatic" fo:background-color="transparent"/>
    </style:style>
    <style:style style:name="Normal_32_4_32_2_32_4_32_3_32_2_32_2_32_3" style:display-name="Normal 4 2 4 3 2 2 3" style:family="table-cell" style:data-style-name="N0">
      <style:table-cell-properties style:vertical-align="automatic" fo:background-color="transparent"/>
    </style:style>
    <style:style style:name="Normal_32_4_32_2_32_4_32_3_32_2_32_2_32_3_32_2" style:display-name="Normal 4 2 4 3 2 2 3 2" style:family="table-cell" style:data-style-name="N0">
      <style:table-cell-properties style:vertical-align="automatic" fo:background-color="transparent"/>
    </style:style>
    <style:style style:name="Normal_32_4_32_2_32_4_32_3_32_2_32_2_32_4" style:display-name="Normal 4 2 4 3 2 2 4" style:family="table-cell" style:data-style-name="N0">
      <style:table-cell-properties style:vertical-align="automatic" fo:background-color="transparent"/>
    </style:style>
    <style:style style:name="Normal_32_4_32_2_32_4_32_3_32_2_32_3" style:display-name="Normal 4 2 4 3 2 3" style:family="table-cell" style:data-style-name="N0">
      <style:table-cell-properties style:vertical-align="automatic" fo:background-color="transparent"/>
    </style:style>
    <style:style style:name="Normal_32_4_32_2_32_4_32_3_32_2_32_3_32_2" style:display-name="Normal 4 2 4 3 2 3 2" style:family="table-cell" style:data-style-name="N0">
      <style:table-cell-properties style:vertical-align="automatic" fo:background-color="transparent"/>
    </style:style>
    <style:style style:name="Normal_32_4_32_2_32_4_32_3_32_2_32_3_32_2_32_2" style:display-name="Normal 4 2 4 3 2 3 2 2" style:family="table-cell" style:data-style-name="N0">
      <style:table-cell-properties style:vertical-align="automatic" fo:background-color="transparent"/>
    </style:style>
    <style:style style:name="Normal_32_4_32_2_32_4_32_3_32_2_32_3_32_3" style:display-name="Normal 4 2 4 3 2 3 3" style:family="table-cell" style:data-style-name="N0">
      <style:table-cell-properties style:vertical-align="automatic" fo:background-color="transparent"/>
    </style:style>
    <style:style style:name="Normal_32_4_32_2_32_4_32_3_32_2_32_4" style:display-name="Normal 4 2 4 3 2 4" style:family="table-cell" style:data-style-name="N0">
      <style:table-cell-properties style:vertical-align="automatic" fo:background-color="transparent"/>
    </style:style>
    <style:style style:name="Normal_32_4_32_2_32_4_32_3_32_2_32_4_32_2" style:display-name="Normal 4 2 4 3 2 4 2" style:family="table-cell" style:data-style-name="N0">
      <style:table-cell-properties style:vertical-align="automatic" fo:background-color="transparent"/>
    </style:style>
    <style:style style:name="Normal_32_4_32_2_32_4_32_3_32_2_32_5" style:display-name="Normal 4 2 4 3 2 5" style:family="table-cell" style:data-style-name="N0">
      <style:table-cell-properties style:vertical-align="automatic" fo:background-color="transparent"/>
    </style:style>
    <style:style style:name="Normal_32_4_32_2_32_4_32_3_32_3" style:display-name="Normal 4 2 4 3 3" style:family="table-cell" style:data-style-name="N0">
      <style:table-cell-properties style:vertical-align="automatic" fo:background-color="transparent"/>
    </style:style>
    <style:style style:name="Normal_32_4_32_2_32_4_32_3_32_3_32_2" style:display-name="Normal 4 2 4 3 3 2" style:family="table-cell" style:data-style-name="N0">
      <style:table-cell-properties style:vertical-align="automatic" fo:background-color="transparent"/>
    </style:style>
    <style:style style:name="Normal_32_4_32_2_32_4_32_3_32_3_32_2_32_2" style:display-name="Normal 4 2 4 3 3 2 2" style:family="table-cell" style:data-style-name="N0">
      <style:table-cell-properties style:vertical-align="automatic" fo:background-color="transparent"/>
    </style:style>
    <style:style style:name="Normal_32_4_32_2_32_4_32_3_32_3_32_2_32_2_32_2" style:display-name="Normal 4 2 4 3 3 2 2 2" style:family="table-cell" style:data-style-name="N0">
      <style:table-cell-properties style:vertical-align="automatic" fo:background-color="transparent"/>
    </style:style>
    <style:style style:name="Normal_32_4_32_2_32_4_32_3_32_3_32_2_32_3" style:display-name="Normal 4 2 4 3 3 2 3" style:family="table-cell" style:data-style-name="N0">
      <style:table-cell-properties style:vertical-align="automatic" fo:background-color="transparent"/>
    </style:style>
    <style:style style:name="Normal_32_4_32_2_32_4_32_3_32_3_32_3" style:display-name="Normal 4 2 4 3 3 3" style:family="table-cell" style:data-style-name="N0">
      <style:table-cell-properties style:vertical-align="automatic" fo:background-color="transparent"/>
    </style:style>
    <style:style style:name="Normal_32_4_32_2_32_4_32_3_32_3_32_3_32_2" style:display-name="Normal 4 2 4 3 3 3 2" style:family="table-cell" style:data-style-name="N0">
      <style:table-cell-properties style:vertical-align="automatic" fo:background-color="transparent"/>
    </style:style>
    <style:style style:name="Normal_32_4_32_2_32_4_32_3_32_3_32_4" style:display-name="Normal 4 2 4 3 3 4" style:family="table-cell" style:data-style-name="N0">
      <style:table-cell-properties style:vertical-align="automatic" fo:background-color="transparent"/>
    </style:style>
    <style:style style:name="Normal_32_4_32_2_32_4_32_3_32_4" style:display-name="Normal 4 2 4 3 4" style:family="table-cell" style:data-style-name="N0">
      <style:table-cell-properties style:vertical-align="automatic" fo:background-color="transparent"/>
    </style:style>
    <style:style style:name="Normal_32_4_32_2_32_4_32_3_32_4_32_2" style:display-name="Normal 4 2 4 3 4 2" style:family="table-cell" style:data-style-name="N0">
      <style:table-cell-properties style:vertical-align="automatic" fo:background-color="transparent"/>
    </style:style>
    <style:style style:name="Normal_32_4_32_2_32_4_32_3_32_4_32_2_32_2" style:display-name="Normal 4 2 4 3 4 2 2" style:family="table-cell" style:data-style-name="N0">
      <style:table-cell-properties style:vertical-align="automatic" fo:background-color="transparent"/>
    </style:style>
    <style:style style:name="Normal_32_4_32_2_32_4_32_3_32_4_32_3" style:display-name="Normal 4 2 4 3 4 3" style:family="table-cell" style:data-style-name="N0">
      <style:table-cell-properties style:vertical-align="automatic" fo:background-color="transparent"/>
    </style:style>
    <style:style style:name="Normal_32_4_32_2_32_4_32_3_32_5" style:display-name="Normal 4 2 4 3 5" style:family="table-cell" style:data-style-name="N0">
      <style:table-cell-properties style:vertical-align="automatic" fo:background-color="transparent"/>
    </style:style>
    <style:style style:name="Normal_32_4_32_2_32_4_32_3_32_5_32_2" style:display-name="Normal 4 2 4 3 5 2" style:family="table-cell" style:data-style-name="N0">
      <style:table-cell-properties style:vertical-align="automatic" fo:background-color="transparent"/>
    </style:style>
    <style:style style:name="Normal_32_4_32_2_32_4_32_3_32_6" style:display-name="Normal 4 2 4 3 6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4_32_2_32_2" style:display-name="Normal 4 2 4 4 2 2" style:family="table-cell" style:data-style-name="N0">
      <style:table-cell-properties style:vertical-align="automatic" fo:background-color="transparent"/>
    </style:style>
    <style:style style:name="Normal_32_4_32_2_32_4_32_4_32_2_32_2_32_2" style:display-name="Normal 4 2 4 4 2 2 2" style:family="table-cell" style:data-style-name="N0">
      <style:table-cell-properties style:vertical-align="automatic" fo:background-color="transparent"/>
    </style:style>
    <style:style style:name="Normal_32_4_32_2_32_4_32_4_32_2_32_2_32_2_32_2" style:display-name="Normal 4 2 4 4 2 2 2 2" style:family="table-cell" style:data-style-name="N0">
      <style:table-cell-properties style:vertical-align="automatic" fo:background-color="transparent"/>
    </style:style>
    <style:style style:name="Normal_32_4_32_2_32_4_32_4_32_2_32_2_32_2_32_2_32_2" style:display-name="Normal 4 2 4 4 2 2 2 2 2" style:family="table-cell" style:data-style-name="N0">
      <style:table-cell-properties style:vertical-align="automatic" fo:background-color="transparent"/>
    </style:style>
    <style:style style:name="Normal_32_4_32_2_32_4_32_4_32_2_32_2_32_2_32_3" style:display-name="Normal 4 2 4 4 2 2 2 3" style:family="table-cell" style:data-style-name="N0">
      <style:table-cell-properties style:vertical-align="automatic" fo:background-color="transparent"/>
    </style:style>
    <style:style style:name="Normal_32_4_32_2_32_4_32_4_32_2_32_2_32_3" style:display-name="Normal 4 2 4 4 2 2 3" style:family="table-cell" style:data-style-name="N0">
      <style:table-cell-properties style:vertical-align="automatic" fo:background-color="transparent"/>
    </style:style>
    <style:style style:name="Normal_32_4_32_2_32_4_32_4_32_2_32_2_32_3_32_2" style:display-name="Normal 4 2 4 4 2 2 3 2" style:family="table-cell" style:data-style-name="N0">
      <style:table-cell-properties style:vertical-align="automatic" fo:background-color="transparent"/>
    </style:style>
    <style:style style:name="Normal_32_4_32_2_32_4_32_4_32_2_32_2_32_4" style:display-name="Normal 4 2 4 4 2 2 4" style:family="table-cell" style:data-style-name="N0">
      <style:table-cell-properties style:vertical-align="automatic" fo:background-color="transparent"/>
    </style:style>
    <style:style style:name="Normal_32_4_32_2_32_4_32_4_32_2_32_3" style:display-name="Normal 4 2 4 4 2 3" style:family="table-cell" style:data-style-name="N0">
      <style:table-cell-properties style:vertical-align="automatic" fo:background-color="transparent"/>
    </style:style>
    <style:style style:name="Normal_32_4_32_2_32_4_32_4_32_2_32_3_32_2" style:display-name="Normal 4 2 4 4 2 3 2" style:family="table-cell" style:data-style-name="N0">
      <style:table-cell-properties style:vertical-align="automatic" fo:background-color="transparent"/>
    </style:style>
    <style:style style:name="Normal_32_4_32_2_32_4_32_4_32_2_32_3_32_2_32_2" style:display-name="Normal 4 2 4 4 2 3 2 2" style:family="table-cell" style:data-style-name="N0">
      <style:table-cell-properties style:vertical-align="automatic" fo:background-color="transparent"/>
    </style:style>
    <style:style style:name="Normal_32_4_32_2_32_4_32_4_32_2_32_3_32_3" style:display-name="Normal 4 2 4 4 2 3 3" style:family="table-cell" style:data-style-name="N0">
      <style:table-cell-properties style:vertical-align="automatic" fo:background-color="transparent"/>
    </style:style>
    <style:style style:name="Normal_32_4_32_2_32_4_32_4_32_2_32_4" style:display-name="Normal 4 2 4 4 2 4" style:family="table-cell" style:data-style-name="N0">
      <style:table-cell-properties style:vertical-align="automatic" fo:background-color="transparent"/>
    </style:style>
    <style:style style:name="Normal_32_4_32_2_32_4_32_4_32_2_32_4_32_2" style:display-name="Normal 4 2 4 4 2 4 2" style:family="table-cell" style:data-style-name="N0">
      <style:table-cell-properties style:vertical-align="automatic" fo:background-color="transparent"/>
    </style:style>
    <style:style style:name="Normal_32_4_32_2_32_4_32_4_32_2_32_5" style:display-name="Normal 4 2 4 4 2 5" style:family="table-cell" style:data-style-name="N0">
      <style:table-cell-properties style:vertical-align="automatic" fo:background-color="transparent"/>
    </style:style>
    <style:style style:name="Normal_32_4_32_2_32_4_32_4_32_3" style:display-name="Normal 4 2 4 4 3" style:family="table-cell" style:data-style-name="N0">
      <style:table-cell-properties style:vertical-align="automatic" fo:background-color="transparent"/>
    </style:style>
    <style:style style:name="Normal_32_4_32_2_32_4_32_4_32_3_32_2" style:display-name="Normal 4 2 4 4 3 2" style:family="table-cell" style:data-style-name="N0">
      <style:table-cell-properties style:vertical-align="automatic" fo:background-color="transparent"/>
    </style:style>
    <style:style style:name="Normal_32_4_32_2_32_4_32_4_32_3_32_2_32_2" style:display-name="Normal 4 2 4 4 3 2 2" style:family="table-cell" style:data-style-name="N0">
      <style:table-cell-properties style:vertical-align="automatic" fo:background-color="transparent"/>
    </style:style>
    <style:style style:name="Normal_32_4_32_2_32_4_32_4_32_3_32_2_32_2_32_2" style:display-name="Normal 4 2 4 4 3 2 2 2" style:family="table-cell" style:data-style-name="N0">
      <style:table-cell-properties style:vertical-align="automatic" fo:background-color="transparent"/>
    </style:style>
    <style:style style:name="Normal_32_4_32_2_32_4_32_4_32_3_32_2_32_3" style:display-name="Normal 4 2 4 4 3 2 3" style:family="table-cell" style:data-style-name="N0">
      <style:table-cell-properties style:vertical-align="automatic" fo:background-color="transparent"/>
    </style:style>
    <style:style style:name="Normal_32_4_32_2_32_4_32_4_32_3_32_3" style:display-name="Normal 4 2 4 4 3 3" style:family="table-cell" style:data-style-name="N0">
      <style:table-cell-properties style:vertical-align="automatic" fo:background-color="transparent"/>
    </style:style>
    <style:style style:name="Normal_32_4_32_2_32_4_32_4_32_3_32_3_32_2" style:display-name="Normal 4 2 4 4 3 3 2" style:family="table-cell" style:data-style-name="N0">
      <style:table-cell-properties style:vertical-align="automatic" fo:background-color="transparent"/>
    </style:style>
    <style:style style:name="Normal_32_4_32_2_32_4_32_4_32_3_32_4" style:display-name="Normal 4 2 4 4 3 4" style:family="table-cell" style:data-style-name="N0">
      <style:table-cell-properties style:vertical-align="automatic" fo:background-color="transparent"/>
    </style:style>
    <style:style style:name="Normal_32_4_32_2_32_4_32_4_32_4" style:display-name="Normal 4 2 4 4 4" style:family="table-cell" style:data-style-name="N0">
      <style:table-cell-properties style:vertical-align="automatic" fo:background-color="transparent"/>
    </style:style>
    <style:style style:name="Normal_32_4_32_2_32_4_32_4_32_4_32_2" style:display-name="Normal 4 2 4 4 4 2" style:family="table-cell" style:data-style-name="N0">
      <style:table-cell-properties style:vertical-align="automatic" fo:background-color="transparent"/>
    </style:style>
    <style:style style:name="Normal_32_4_32_2_32_4_32_4_32_4_32_2_32_2" style:display-name="Normal 4 2 4 4 4 2 2" style:family="table-cell" style:data-style-name="N0">
      <style:table-cell-properties style:vertical-align="automatic" fo:background-color="transparent"/>
    </style:style>
    <style:style style:name="Normal_32_4_32_2_32_4_32_4_32_4_32_3" style:display-name="Normal 4 2 4 4 4 3" style:family="table-cell" style:data-style-name="N0">
      <style:table-cell-properties style:vertical-align="automatic" fo:background-color="transparent"/>
    </style:style>
    <style:style style:name="Normal_32_4_32_2_32_4_32_4_32_5" style:display-name="Normal 4 2 4 4 5" style:family="table-cell" style:data-style-name="N0">
      <style:table-cell-properties style:vertical-align="automatic" fo:background-color="transparent"/>
    </style:style>
    <style:style style:name="Normal_32_4_32_2_32_4_32_4_32_5_32_2" style:display-name="Normal 4 2 4 4 5 2" style:family="table-cell" style:data-style-name="N0">
      <style:table-cell-properties style:vertical-align="automatic" fo:background-color="transparent"/>
    </style:style>
    <style:style style:name="Normal_32_4_32_2_32_4_32_4_32_6" style:display-name="Normal 4 2 4 4 6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5_32_2_32_2" style:display-name="Normal 4 2 4 5 2 2" style:family="table-cell" style:data-style-name="N0">
      <style:table-cell-properties style:vertical-align="automatic" fo:background-color="transparent"/>
    </style:style>
    <style:style style:name="Normal_32_4_32_2_32_4_32_5_32_2_32_2_32_2" style:display-name="Normal 4 2 4 5 2 2 2" style:family="table-cell" style:data-style-name="N0">
      <style:table-cell-properties style:vertical-align="automatic" fo:background-color="transparent"/>
    </style:style>
    <style:style style:name="Normal_32_4_32_2_32_4_32_5_32_2_32_2_32_2_32_2" style:display-name="Normal 4 2 4 5 2 2 2 2" style:family="table-cell" style:data-style-name="N0">
      <style:table-cell-properties style:vertical-align="automatic" fo:background-color="transparent"/>
    </style:style>
    <style:style style:name="Normal_32_4_32_2_32_4_32_5_32_2_32_2_32_3" style:display-name="Normal 4 2 4 5 2 2 3" style:family="table-cell" style:data-style-name="N0">
      <style:table-cell-properties style:vertical-align="automatic" fo:background-color="transparent"/>
    </style:style>
    <style:style style:name="Normal_32_4_32_2_32_4_32_5_32_2_32_3" style:display-name="Normal 4 2 4 5 2 3" style:family="table-cell" style:data-style-name="N0">
      <style:table-cell-properties style:vertical-align="automatic" fo:background-color="transparent"/>
    </style:style>
    <style:style style:name="Normal_32_4_32_2_32_4_32_5_32_2_32_3_32_2" style:display-name="Normal 4 2 4 5 2 3 2" style:family="table-cell" style:data-style-name="N0">
      <style:table-cell-properties style:vertical-align="automatic" fo:background-color="transparent"/>
    </style:style>
    <style:style style:name="Normal_32_4_32_2_32_4_32_5_32_2_32_4" style:display-name="Normal 4 2 4 5 2 4" style:family="table-cell" style:data-style-name="N0">
      <style:table-cell-properties style:vertical-align="automatic" fo:background-color="transparent"/>
    </style:style>
    <style:style style:name="Normal_32_4_32_2_32_4_32_5_32_3" style:display-name="Normal 4 2 4 5 3" style:family="table-cell" style:data-style-name="N0">
      <style:table-cell-properties style:vertical-align="automatic" fo:background-color="transparent"/>
    </style:style>
    <style:style style:name="Normal_32_4_32_2_32_4_32_5_32_3_32_2" style:display-name="Normal 4 2 4 5 3 2" style:family="table-cell" style:data-style-name="N0">
      <style:table-cell-properties style:vertical-align="automatic" fo:background-color="transparent"/>
    </style:style>
    <style:style style:name="Normal_32_4_32_2_32_4_32_5_32_3_32_2_32_2" style:display-name="Normal 4 2 4 5 3 2 2" style:family="table-cell" style:data-style-name="N0">
      <style:table-cell-properties style:vertical-align="automatic" fo:background-color="transparent"/>
    </style:style>
    <style:style style:name="Normal_32_4_32_2_32_4_32_5_32_3_32_3" style:display-name="Normal 4 2 4 5 3 3" style:family="table-cell" style:data-style-name="N0">
      <style:table-cell-properties style:vertical-align="automatic" fo:background-color="transparent"/>
    </style:style>
    <style:style style:name="Normal_32_4_32_2_32_4_32_5_32_4" style:display-name="Normal 4 2 4 5 4" style:family="table-cell" style:data-style-name="N0">
      <style:table-cell-properties style:vertical-align="automatic" fo:background-color="transparent"/>
    </style:style>
    <style:style style:name="Normal_32_4_32_2_32_4_32_5_32_4_32_2" style:display-name="Normal 4 2 4 5 4 2" style:family="table-cell" style:data-style-name="N0">
      <style:table-cell-properties style:vertical-align="automatic" fo:background-color="transparent"/>
    </style:style>
    <style:style style:name="Normal_32_4_32_2_32_4_32_5_32_5" style:display-name="Normal 4 2 4 5 5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6_32_2_32_2" style:display-name="Normal 4 2 4 6 2 2" style:family="table-cell" style:data-style-name="N0">
      <style:table-cell-properties style:vertical-align="automatic" fo:background-color="transparent"/>
    </style:style>
    <style:style style:name="Normal_32_4_32_2_32_4_32_6_32_2_32_2_32_2" style:display-name="Normal 4 2 4 6 2 2 2" style:family="table-cell" style:data-style-name="N0">
      <style:table-cell-properties style:vertical-align="automatic" fo:background-color="transparent"/>
    </style:style>
    <style:style style:name="Normal_32_4_32_2_32_4_32_6_32_2_32_3" style:display-name="Normal 4 2 4 6 2 3" style:family="table-cell" style:data-style-name="N0">
      <style:table-cell-properties style:vertical-align="automatic" fo:background-color="transparent"/>
    </style:style>
    <style:style style:name="Normal_32_4_32_2_32_4_32_6_32_3" style:display-name="Normal 4 2 4 6 3" style:family="table-cell" style:data-style-name="N0">
      <style:table-cell-properties style:vertical-align="automatic" fo:background-color="transparent"/>
    </style:style>
    <style:style style:name="Normal_32_4_32_2_32_4_32_6_32_3_32_2" style:display-name="Normal 4 2 4 6 3 2" style:family="table-cell" style:data-style-name="N0">
      <style:table-cell-properties style:vertical-align="automatic" fo:background-color="transparent"/>
    </style:style>
    <style:style style:name="Normal_32_4_32_2_32_4_32_6_32_4" style:display-name="Normal 4 2 4 6 4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7_32_2_32_2" style:display-name="Normal 4 2 4 7 2 2" style:family="table-cell" style:data-style-name="N0">
      <style:table-cell-properties style:vertical-align="automatic" fo:background-color="transparent"/>
    </style:style>
    <style:style style:name="Normal_32_4_32_2_32_4_32_7_32_3" style:display-name="Normal 4 2 4 7 3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</style:style>
    <style:style style:name="Normal_32_4_32_2_32_6_32_2_32_2_32_2_32_2_32_2" style:display-name="Normal 4 2 6 2 2 2 2 2" style:family="table-cell" style:data-style-name="N0">
      <style:table-cell-properties style:vertical-align="automatic" fo:background-color="transparent"/>
    </style:style>
    <style:style style:name="Normal_32_4_32_2_32_6_32_2_32_2_32_2_32_3" style:display-name="Normal 4 2 6 2 2 2 3" style:family="table-cell" style:data-style-name="N0">
      <style:table-cell-properties style:vertical-align="automatic" fo:background-color="transparent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</style:style>
    <style:style style:name="Normal_32_4_32_2_32_6_32_2_32_3_32_2_32_2" style:display-name="Normal 4 2 6 2 3 2 2" style:family="table-cell" style:data-style-name="N0">
      <style:table-cell-properties style:vertical-align="automatic" fo:background-color="transparent"/>
    </style:style>
    <style:style style:name="Normal_32_4_32_2_32_6_32_2_32_3_32_3" style:display-name="Normal 4 2 6 2 3 3" style:family="table-cell" style:data-style-name="N0">
      <style:table-cell-properties style:vertical-align="automatic" fo:background-color="transparent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</style:style>
    <style:style style:name="Normal_32_4_32_2_32_6_32_3_32_2_32_2_32_2" style:display-name="Normal 4 2 6 3 2 2 2" style:family="table-cell" style:data-style-name="N0">
      <style:table-cell-properties style:vertical-align="automatic" fo:background-color="transparent"/>
    </style:style>
    <style:style style:name="Normal_32_4_32_2_32_6_32_3_32_2_32_3" style:display-name="Normal 4 2 6 3 2 3" style:family="table-cell" style:data-style-name="N0">
      <style:table-cell-properties style:vertical-align="automatic" fo:background-color="transparent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4_32_2_32_2" style:display-name="Normal 4 2 6 4 2 2" style:family="table-cell" style:data-style-name="N0">
      <style:table-cell-properties style:vertical-align="automatic" fo:background-color="transparent"/>
    </style:style>
    <style:style style:name="Normal_32_4_32_2_32_6_32_4_32_3" style:display-name="Normal 4 2 6 4 3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</style:style>
    <style:style style:name="Normal_32_4_32_2_32_7_32_2_32_2_32_2_32_2" style:display-name="Normal 4 2 7 2 2 2 2" style:family="table-cell" style:data-style-name="N0">
      <style:table-cell-properties style:vertical-align="automatic" fo:background-color="transparent"/>
    </style:style>
    <style:style style:name="Normal_32_4_32_2_32_7_32_2_32_2_32_2_32_2_32_2" style:display-name="Normal 4 2 7 2 2 2 2 2" style:family="table-cell" style:data-style-name="N0">
      <style:table-cell-properties style:vertical-align="automatic" fo:background-color="transparent"/>
    </style:style>
    <style:style style:name="Normal_32_4_32_2_32_7_32_2_32_2_32_2_32_3" style:display-name="Normal 4 2 7 2 2 2 3" style:family="table-cell" style:data-style-name="N0">
      <style:table-cell-properties style:vertical-align="automatic" fo:background-color="transparent"/>
    </style:style>
    <style:style style:name="Normal_32_4_32_2_32_7_32_2_32_2_32_3" style:display-name="Normal 4 2 7 2 2 3" style:family="table-cell" style:data-style-name="N0">
      <style:table-cell-properties style:vertical-align="automatic" fo:background-color="transparent"/>
    </style:style>
    <style:style style:name="Normal_32_4_32_2_32_7_32_2_32_2_32_3_32_2" style:display-name="Normal 4 2 7 2 2 3 2" style:family="table-cell" style:data-style-name="N0">
      <style:table-cell-properties style:vertical-align="automatic" fo:background-color="transparent"/>
    </style:style>
    <style:style style:name="Normal_32_4_32_2_32_7_32_2_32_2_32_4" style:display-name="Normal 4 2 7 2 2 4" style:family="table-cell" style:data-style-name="N0">
      <style:table-cell-properties style:vertical-align="automatic" fo:background-color="transparent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</style:style>
    <style:style style:name="Normal_32_4_32_2_32_7_32_2_32_3_32_2_32_2" style:display-name="Normal 4 2 7 2 3 2 2" style:family="table-cell" style:data-style-name="N0">
      <style:table-cell-properties style:vertical-align="automatic" fo:background-color="transparent"/>
    </style:style>
    <style:style style:name="Normal_32_4_32_2_32_7_32_2_32_3_32_3" style:display-name="Normal 4 2 7 2 3 3" style:family="table-cell" style:data-style-name="N0">
      <style:table-cell-properties style:vertical-align="automatic" fo:background-color="transparent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</style:style>
    <style:style style:name="Normal_32_4_32_2_32_7_32_2_32_4_32_2" style:display-name="Normal 4 2 7 2 4 2" style:family="table-cell" style:data-style-name="N0">
      <style:table-cell-properties style:vertical-align="automatic" fo:background-color="transparent"/>
    </style:style>
    <style:style style:name="Normal_32_4_32_2_32_7_32_2_32_5" style:display-name="Normal 4 2 7 2 5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3_32_2_32_2" style:display-name="Normal 4 2 7 3 2 2" style:family="table-cell" style:data-style-name="N0">
      <style:table-cell-properties style:vertical-align="automatic" fo:background-color="transparent"/>
    </style:style>
    <style:style style:name="Normal_32_4_32_2_32_7_32_3_32_2_32_2_32_2" style:display-name="Normal 4 2 7 3 2 2 2" style:family="table-cell" style:data-style-name="N0">
      <style:table-cell-properties style:vertical-align="automatic" fo:background-color="transparent"/>
    </style:style>
    <style:style style:name="Normal_32_4_32_2_32_7_32_3_32_2_32_3" style:display-name="Normal 4 2 7 3 2 3" style:family="table-cell" style:data-style-name="N0">
      <style:table-cell-properties style:vertical-align="automatic" fo:background-color="transparent"/>
    </style:style>
    <style:style style:name="Normal_32_4_32_2_32_7_32_3_32_3" style:display-name="Normal 4 2 7 3 3" style:family="table-cell" style:data-style-name="N0">
      <style:table-cell-properties style:vertical-align="automatic" fo:background-color="transparent"/>
    </style:style>
    <style:style style:name="Normal_32_4_32_2_32_7_32_3_32_3_32_2" style:display-name="Normal 4 2 7 3 3 2" style:family="table-cell" style:data-style-name="N0">
      <style:table-cell-properties style:vertical-align="automatic" fo:background-color="transparent"/>
    </style:style>
    <style:style style:name="Normal_32_4_32_2_32_7_32_3_32_4" style:display-name="Normal 4 2 7 3 4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4_32_2_32_2" style:display-name="Normal 4 2 7 4 2 2" style:family="table-cell" style:data-style-name="N0">
      <style:table-cell-properties style:vertical-align="automatic" fo:background-color="transparent"/>
    </style:style>
    <style:style style:name="Normal_32_4_32_2_32_7_32_4_32_3" style:display-name="Normal 4 2 7 4 3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</style:style>
    <style:style style:name="Normal_32_4_32_2_32_8_32_2_32_2_32_2" style:display-name="Normal 4 2 8 2 2 2" style:family="table-cell" style:data-style-name="N0">
      <style:table-cell-properties style:vertical-align="automatic" fo:background-color="transparent"/>
    </style:style>
    <style:style style:name="Normal_32_4_32_2_32_8_32_2_32_2_32_2_32_2" style:display-name="Normal 4 2 8 2 2 2 2" style:family="table-cell" style:data-style-name="N0">
      <style:table-cell-properties style:vertical-align="automatic" fo:background-color="transparent"/>
    </style:style>
    <style:style style:name="Normal_32_4_32_2_32_8_32_2_32_2_32_3" style:display-name="Normal 4 2 8 2 2 3" style:family="table-cell" style:data-style-name="N0">
      <style:table-cell-properties style:vertical-align="automatic" fo:background-color="transparent"/>
    </style:style>
    <style:style style:name="Normal_32_4_32_2_32_8_32_2_32_3" style:display-name="Normal 4 2 8 2 3" style:family="table-cell" style:data-style-name="N0">
      <style:table-cell-properties style:vertical-align="automatic" fo:background-color="transparent"/>
    </style:style>
    <style:style style:name="Normal_32_4_32_2_32_8_32_2_32_3_32_2" style:display-name="Normal 4 2 8 2 3 2" style:family="table-cell" style:data-style-name="N0">
      <style:table-cell-properties style:vertical-align="automatic" fo:background-color="transparent"/>
    </style:style>
    <style:style style:name="Normal_32_4_32_2_32_8_32_2_32_4" style:display-name="Normal 4 2 8 2 4" style:family="table-cell" style:data-style-name="N0">
      <style:table-cell-properties style:vertical-align="automatic" fo:background-color="transparent"/>
    </style:style>
    <style:style style:name="Normal_32_4_32_2_32_8_32_3" style:display-name="Normal 4 2 8 3" style:family="table-cell" style:data-style-name="N0">
      <style:table-cell-properties style:vertical-align="automatic" fo:background-color="transparent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</style:style>
    <style:style style:name="Normal_32_4_32_2_32_8_32_3_32_2_32_2" style:display-name="Normal 4 2 8 3 2 2" style:family="table-cell" style:data-style-name="N0">
      <style:table-cell-properties style:vertical-align="automatic" fo:background-color="transparent"/>
    </style:style>
    <style:style style:name="Normal_32_4_32_2_32_8_32_3_32_3" style:display-name="Normal 4 2 8 3 3" style:family="table-cell" style:data-style-name="N0">
      <style:table-cell-properties style:vertical-align="automatic" fo:background-color="transparent"/>
    </style:style>
    <style:style style:name="Normal_32_4_32_2_32_8_32_4" style:display-name="Normal 4 2 8 4" style:family="table-cell" style:data-style-name="N0">
      <style:table-cell-properties style:vertical-align="automatic" fo:background-color="transparent"/>
    </style:style>
    <style:style style:name="Normal_32_4_32_2_32_8_32_4_32_2" style:display-name="Normal 4 2 8 4 2" style:family="table-cell" style:data-style-name="N0">
      <style:table-cell-properties style:vertical-align="automatic" fo:background-color="transparent"/>
    </style:style>
    <style:style style:name="Normal_32_4_32_2_32_8_32_5" style:display-name="Normal 4 2 8 5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_32_9_32_2_32_2" style:display-name="Normal 4 2 9 2 2" style:family="table-cell" style:data-style-name="N0">
      <style:table-cell-properties style:vertical-align="automatic" fo:background-color="transparent"/>
    </style:style>
    <style:style style:name="Normal_32_4_32_2_32_9_32_2_32_2_32_2" style:display-name="Normal 4 2 9 2 2 2" style:family="table-cell" style:data-style-name="N0">
      <style:table-cell-properties style:vertical-align="automatic" fo:background-color="transparent"/>
    </style:style>
    <style:style style:name="Normal_32_4_32_2_32_9_32_2_32_3" style:display-name="Normal 4 2 9 2 3" style:family="table-cell" style:data-style-name="N0">
      <style:table-cell-properties style:vertical-align="automatic" fo:background-color="transparent"/>
    </style:style>
    <style:style style:name="Normal_32_4_32_2_32_9_32_3" style:display-name="Normal 4 2 9 3" style:family="table-cell" style:data-style-name="N0">
      <style:table-cell-properties style:vertical-align="automatic" fo:background-color="transparent"/>
    </style:style>
    <style:style style:name="Normal_32_4_32_2_32_9_32_3_32_2" style:display-name="Normal 4 2 9 3 2" style:family="table-cell" style:data-style-name="N0">
      <style:table-cell-properties style:vertical-align="automatic" fo:background-color="transparent"/>
    </style:style>
    <style:style style:name="Normal_32_4_32_2_32_9_32_4" style:display-name="Normal 4 2 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</style:style>
    <style:style style:name="Normal_32_4_32_3_32_3_32_2_32_2_32_2_32_2_32_2_32_2" style:display-name="Normal 4 3 3 2 2 2 2 2 2" style:family="table-cell" style:data-style-name="N0">
      <style:table-cell-properties style:vertical-align="automatic" fo:background-color="transparent"/>
    </style:style>
    <style:style style:name="Normal_32_4_32_3_32_3_32_2_32_2_32_2_32_2_32_2_32_2_32_2" style:display-name="Normal 4 3 3 2 2 2 2 2 2 2" style:family="table-cell" style:data-style-name="N0">
      <style:table-cell-properties style:vertical-align="automatic" fo:background-color="transparent"/>
    </style:style>
    <style:style style:name="Normal_32_4_32_3_32_3_32_2_32_2_32_2_32_2_32_2_32_3" style:display-name="Normal 4 3 3 2 2 2 2 2 3" style:family="table-cell" style:data-style-name="N0">
      <style:table-cell-properties style:vertical-align="automatic" fo:background-color="transparent"/>
    </style:style>
    <style:style style:name="Normal_32_4_32_3_32_3_32_2_32_2_32_2_32_2_32_3" style:display-name="Normal 4 3 3 2 2 2 2 3" style:family="table-cell" style:data-style-name="N0">
      <style:table-cell-properties style:vertical-align="automatic" fo:background-color="transparent"/>
    </style:style>
    <style:style style:name="Normal_32_4_32_3_32_3_32_2_32_2_32_2_32_2_32_3_32_2" style:display-name="Normal 4 3 3 2 2 2 2 3 2" style:family="table-cell" style:data-style-name="N0">
      <style:table-cell-properties style:vertical-align="automatic" fo:background-color="transparent"/>
    </style:style>
    <style:style style:name="Normal_32_4_32_3_32_3_32_2_32_2_32_2_32_2_32_4" style:display-name="Normal 4 3 3 2 2 2 2 4" style:family="table-cell" style:data-style-name="N0">
      <style:table-cell-properties style:vertical-align="automatic" fo:background-color="transparent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</style:style>
    <style:style style:name="Normal_32_4_32_3_32_3_32_2_32_2_32_2_32_3_32_2_32_2" style:display-name="Normal 4 3 3 2 2 2 3 2 2" style:family="table-cell" style:data-style-name="N0">
      <style:table-cell-properties style:vertical-align="automatic" fo:background-color="transparent"/>
    </style:style>
    <style:style style:name="Normal_32_4_32_3_32_3_32_2_32_2_32_2_32_3_32_3" style:display-name="Normal 4 3 3 2 2 2 3 3" style:family="table-cell" style:data-style-name="N0">
      <style:table-cell-properties style:vertical-align="automatic" fo:background-color="transparent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</style:style>
    <style:style style:name="Normal_32_4_32_3_32_3_32_2_32_2_32_2_32_4_32_2" style:display-name="Normal 4 3 3 2 2 2 4 2" style:family="table-cell" style:data-style-name="N0">
      <style:table-cell-properties style:vertical-align="automatic" fo:background-color="transparent"/>
    </style:style>
    <style:style style:name="Normal_32_4_32_3_32_3_32_2_32_2_32_2_32_5" style:display-name="Normal 4 3 3 2 2 2 5" style:family="table-cell" style:data-style-name="N0">
      <style:table-cell-properties style:vertical-align="automatic" fo:background-color="transparent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</style:style>
    <style:style style:name="Normal_32_4_32_3_32_3_32_2_32_2_32_3_32_2_32_2" style:display-name="Normal 4 3 3 2 2 3 2 2" style:family="table-cell" style:data-style-name="N0">
      <style:table-cell-properties style:vertical-align="automatic" fo:background-color="transparent"/>
    </style:style>
    <style:style style:name="Normal_32_4_32_3_32_3_32_2_32_2_32_3_32_2_32_2_32_2" style:display-name="Normal 4 3 3 2 2 3 2 2 2" style:family="table-cell" style:data-style-name="N0">
      <style:table-cell-properties style:vertical-align="automatic" fo:background-color="transparent"/>
    </style:style>
    <style:style style:name="Normal_32_4_32_3_32_3_32_2_32_2_32_3_32_2_32_3" style:display-name="Normal 4 3 3 2 2 3 2 3" style:family="table-cell" style:data-style-name="N0">
      <style:table-cell-properties style:vertical-align="automatic" fo:background-color="transparent"/>
    </style:style>
    <style:style style:name="Normal_32_4_32_3_32_3_32_2_32_2_32_3_32_3" style:display-name="Normal 4 3 3 2 2 3 3" style:family="table-cell" style:data-style-name="N0">
      <style:table-cell-properties style:vertical-align="automatic" fo:background-color="transparent"/>
    </style:style>
    <style:style style:name="Normal_32_4_32_3_32_3_32_2_32_2_32_3_32_3_32_2" style:display-name="Normal 4 3 3 2 2 3 3 2" style:family="table-cell" style:data-style-name="N0">
      <style:table-cell-properties style:vertical-align="automatic" fo:background-color="transparent"/>
    </style:style>
    <style:style style:name="Normal_32_4_32_3_32_3_32_2_32_2_32_3_32_4" style:display-name="Normal 4 3 3 2 2 3 4" style:family="table-cell" style:data-style-name="N0">
      <style:table-cell-properties style:vertical-align="automatic" fo:background-color="transparent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</style:style>
    <style:style style:name="Normal_32_4_32_3_32_3_32_2_32_2_32_4_32_2_32_2" style:display-name="Normal 4 3 3 2 2 4 2 2" style:family="table-cell" style:data-style-name="N0">
      <style:table-cell-properties style:vertical-align="automatic" fo:background-color="transparent"/>
    </style:style>
    <style:style style:name="Normal_32_4_32_3_32_3_32_2_32_2_32_4_32_3" style:display-name="Normal 4 3 3 2 2 4 3" style:family="table-cell" style:data-style-name="N0">
      <style:table-cell-properties style:vertical-align="automatic" fo:background-color="transparent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</style:style>
    <style:style style:name="Normal_32_4_32_3_32_3_32_2_32_3_32_2_32_2_32_2" style:display-name="Normal 4 3 3 2 3 2 2 2" style:family="table-cell" style:data-style-name="N0">
      <style:table-cell-properties style:vertical-align="automatic" fo:background-color="transparent"/>
    </style:style>
    <style:style style:name="Normal_32_4_32_3_32_3_32_2_32_3_32_2_32_2_32_2_32_2" style:display-name="Normal 4 3 3 2 3 2 2 2 2" style:family="table-cell" style:data-style-name="N0">
      <style:table-cell-properties style:vertical-align="automatic" fo:background-color="transparent"/>
    </style:style>
    <style:style style:name="Normal_32_4_32_3_32_3_32_2_32_3_32_2_32_2_32_3" style:display-name="Normal 4 3 3 2 3 2 2 3" style:family="table-cell" style:data-style-name="N0">
      <style:table-cell-properties style:vertical-align="automatic" fo:background-color="transparent"/>
    </style:style>
    <style:style style:name="Normal_32_4_32_3_32_3_32_2_32_3_32_2_32_3" style:display-name="Normal 4 3 3 2 3 2 3" style:family="table-cell" style:data-style-name="N0">
      <style:table-cell-properties style:vertical-align="automatic" fo:background-color="transparent"/>
    </style:style>
    <style:style style:name="Normal_32_4_32_3_32_3_32_2_32_3_32_2_32_3_32_2" style:display-name="Normal 4 3 3 2 3 2 3 2" style:family="table-cell" style:data-style-name="N0">
      <style:table-cell-properties style:vertical-align="automatic" fo:background-color="transparent"/>
    </style:style>
    <style:style style:name="Normal_32_4_32_3_32_3_32_2_32_3_32_2_32_4" style:display-name="Normal 4 3 3 2 3 2 4" style:family="table-cell" style:data-style-name="N0">
      <style:table-cell-properties style:vertical-align="automatic" fo:background-color="transparent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</style:style>
    <style:style style:name="Normal_32_4_32_3_32_3_32_2_32_3_32_3_32_2_32_2" style:display-name="Normal 4 3 3 2 3 3 2 2" style:family="table-cell" style:data-style-name="N0">
      <style:table-cell-properties style:vertical-align="automatic" fo:background-color="transparent"/>
    </style:style>
    <style:style style:name="Normal_32_4_32_3_32_3_32_2_32_3_32_3_32_3" style:display-name="Normal 4 3 3 2 3 3 3" style:family="table-cell" style:data-style-name="N0">
      <style:table-cell-properties style:vertical-align="automatic" fo:background-color="transparent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</style:style>
    <style:style style:name="Normal_32_4_32_3_32_3_32_2_32_3_32_4_32_2" style:display-name="Normal 4 3 3 2 3 4 2" style:family="table-cell" style:data-style-name="N0">
      <style:table-cell-properties style:vertical-align="automatic" fo:background-color="transparent"/>
    </style:style>
    <style:style style:name="Normal_32_4_32_3_32_3_32_2_32_3_32_5" style:display-name="Normal 4 3 3 2 3 5" style:family="table-cell" style:data-style-name="N0">
      <style:table-cell-properties style:vertical-align="automatic" fo:background-color="transparent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</style:style>
    <style:style style:name="Normal_32_4_32_3_32_3_32_2_32_4_32_2_32_2" style:display-name="Normal 4 3 3 2 4 2 2" style:family="table-cell" style:data-style-name="N0">
      <style:table-cell-properties style:vertical-align="automatic" fo:background-color="transparent"/>
    </style:style>
    <style:style style:name="Normal_32_4_32_3_32_3_32_2_32_4_32_2_32_2_32_2" style:display-name="Normal 4 3 3 2 4 2 2 2" style:family="table-cell" style:data-style-name="N0">
      <style:table-cell-properties style:vertical-align="automatic" fo:background-color="transparent"/>
    </style:style>
    <style:style style:name="Normal_32_4_32_3_32_3_32_2_32_4_32_2_32_3" style:display-name="Normal 4 3 3 2 4 2 3" style:family="table-cell" style:data-style-name="N0">
      <style:table-cell-properties style:vertical-align="automatic" fo:background-color="transparent"/>
    </style:style>
    <style:style style:name="Normal_32_4_32_3_32_3_32_2_32_4_32_3" style:display-name="Normal 4 3 3 2 4 3" style:family="table-cell" style:data-style-name="N0">
      <style:table-cell-properties style:vertical-align="automatic" fo:background-color="transparent"/>
    </style:style>
    <style:style style:name="Normal_32_4_32_3_32_3_32_2_32_4_32_3_32_2" style:display-name="Normal 4 3 3 2 4 3 2" style:family="table-cell" style:data-style-name="N0">
      <style:table-cell-properties style:vertical-align="automatic" fo:background-color="transparent"/>
    </style:style>
    <style:style style:name="Normal_32_4_32_3_32_3_32_2_32_4_32_4" style:display-name="Normal 4 3 3 2 4 4" style:family="table-cell" style:data-style-name="N0">
      <style:table-cell-properties style:vertical-align="automatic" fo:background-color="transparent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</style:style>
    <style:style style:name="Normal_32_4_32_3_32_3_32_2_32_5_32_2_32_2" style:display-name="Normal 4 3 3 2 5 2 2" style:family="table-cell" style:data-style-name="N0">
      <style:table-cell-properties style:vertical-align="automatic" fo:background-color="transparent"/>
    </style:style>
    <style:style style:name="Normal_32_4_32_3_32_3_32_2_32_5_32_3" style:display-name="Normal 4 3 3 2 5 3" style:family="table-cell" style:data-style-name="N0">
      <style:table-cell-properties style:vertical-align="automatic" fo:background-color="transparent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</style:style>
    <style:style style:name="Normal_32_4_32_3_32_3_32_3_32_2_32_2_32_2_32_2" style:display-name="Normal 4 3 3 3 2 2 2 2" style:family="table-cell" style:data-style-name="N0">
      <style:table-cell-properties style:vertical-align="automatic" fo:background-color="transparent"/>
    </style:style>
    <style:style style:name="Normal_32_4_32_3_32_3_32_3_32_2_32_2_32_2_32_2_32_2" style:display-name="Normal 4 3 3 3 2 2 2 2 2" style:family="table-cell" style:data-style-name="N0">
      <style:table-cell-properties style:vertical-align="automatic" fo:background-color="transparent"/>
    </style:style>
    <style:style style:name="Normal_32_4_32_3_32_3_32_3_32_2_32_2_32_2_32_3" style:display-name="Normal 4 3 3 3 2 2 2 3" style:family="table-cell" style:data-style-name="N0">
      <style:table-cell-properties style:vertical-align="automatic" fo:background-color="transparent"/>
    </style:style>
    <style:style style:name="Normal_32_4_32_3_32_3_32_3_32_2_32_2_32_3" style:display-name="Normal 4 3 3 3 2 2 3" style:family="table-cell" style:data-style-name="N0">
      <style:table-cell-properties style:vertical-align="automatic" fo:background-color="transparent"/>
    </style:style>
    <style:style style:name="Normal_32_4_32_3_32_3_32_3_32_2_32_2_32_3_32_2" style:display-name="Normal 4 3 3 3 2 2 3 2" style:family="table-cell" style:data-style-name="N0">
      <style:table-cell-properties style:vertical-align="automatic" fo:background-color="transparent"/>
    </style:style>
    <style:style style:name="Normal_32_4_32_3_32_3_32_3_32_2_32_2_32_4" style:display-name="Normal 4 3 3 3 2 2 4" style:family="table-cell" style:data-style-name="N0">
      <style:table-cell-properties style:vertical-align="automatic" fo:background-color="transparent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</style:style>
    <style:style style:name="Normal_32_4_32_3_32_3_32_3_32_2_32_3_32_2_32_2" style:display-name="Normal 4 3 3 3 2 3 2 2" style:family="table-cell" style:data-style-name="N0">
      <style:table-cell-properties style:vertical-align="automatic" fo:background-color="transparent"/>
    </style:style>
    <style:style style:name="Normal_32_4_32_3_32_3_32_3_32_2_32_3_32_3" style:display-name="Normal 4 3 3 3 2 3 3" style:family="table-cell" style:data-style-name="N0">
      <style:table-cell-properties style:vertical-align="automatic" fo:background-color="transparent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</style:style>
    <style:style style:name="Normal_32_4_32_3_32_3_32_3_32_2_32_4_32_2" style:display-name="Normal 4 3 3 3 2 4 2" style:family="table-cell" style:data-style-name="N0">
      <style:table-cell-properties style:vertical-align="automatic" fo:background-color="transparent"/>
    </style:style>
    <style:style style:name="Normal_32_4_32_3_32_3_32_3_32_2_32_5" style:display-name="Normal 4 3 3 3 2 5" style:family="table-cell" style:data-style-name="N0">
      <style:table-cell-properties style:vertical-align="automatic" fo:background-color="transparent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</style:style>
    <style:style style:name="Normal_32_4_32_3_32_3_32_3_32_3_32_2_32_2" style:display-name="Normal 4 3 3 3 3 2 2" style:family="table-cell" style:data-style-name="N0">
      <style:table-cell-properties style:vertical-align="automatic" fo:background-color="transparent"/>
    </style:style>
    <style:style style:name="Normal_32_4_32_3_32_3_32_3_32_3_32_2_32_2_32_2" style:display-name="Normal 4 3 3 3 3 2 2 2" style:family="table-cell" style:data-style-name="N0">
      <style:table-cell-properties style:vertical-align="automatic" fo:background-color="transparent"/>
    </style:style>
    <style:style style:name="Normal_32_4_32_3_32_3_32_3_32_3_32_2_32_3" style:display-name="Normal 4 3 3 3 3 2 3" style:family="table-cell" style:data-style-name="N0">
      <style:table-cell-properties style:vertical-align="automatic" fo:background-color="transparent"/>
    </style:style>
    <style:style style:name="Normal_32_4_32_3_32_3_32_3_32_3_32_3" style:display-name="Normal 4 3 3 3 3 3" style:family="table-cell" style:data-style-name="N0">
      <style:table-cell-properties style:vertical-align="automatic" fo:background-color="transparent"/>
    </style:style>
    <style:style style:name="Normal_32_4_32_3_32_3_32_3_32_3_32_3_32_2" style:display-name="Normal 4 3 3 3 3 3 2" style:family="table-cell" style:data-style-name="N0">
      <style:table-cell-properties style:vertical-align="automatic" fo:background-color="transparent"/>
    </style:style>
    <style:style style:name="Normal_32_4_32_3_32_3_32_3_32_3_32_4" style:display-name="Normal 4 3 3 3 3 4" style:family="table-cell" style:data-style-name="N0">
      <style:table-cell-properties style:vertical-align="automatic" fo:background-color="transparent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</style:style>
    <style:style style:name="Normal_32_4_32_3_32_3_32_3_32_4_32_2_32_2" style:display-name="Normal 4 3 3 3 4 2 2" style:family="table-cell" style:data-style-name="N0">
      <style:table-cell-properties style:vertical-align="automatic" fo:background-color="transparent"/>
    </style:style>
    <style:style style:name="Normal_32_4_32_3_32_3_32_3_32_4_32_3" style:display-name="Normal 4 3 3 3 4 3" style:family="table-cell" style:data-style-name="N0">
      <style:table-cell-properties style:vertical-align="automatic" fo:background-color="transparent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</style:style>
    <style:style style:name="Normal_32_4_32_3_32_3_32_4_32_2_32_2_32_2" style:display-name="Normal 4 3 3 4 2 2 2" style:family="table-cell" style:data-style-name="N0">
      <style:table-cell-properties style:vertical-align="automatic" fo:background-color="transparent"/>
    </style:style>
    <style:style style:name="Normal_32_4_32_3_32_3_32_4_32_2_32_2_32_2_32_2" style:display-name="Normal 4 3 3 4 2 2 2 2" style:family="table-cell" style:data-style-name="N0">
      <style:table-cell-properties style:vertical-align="automatic" fo:background-color="transparent"/>
    </style:style>
    <style:style style:name="Normal_32_4_32_3_32_3_32_4_32_2_32_2_32_3" style:display-name="Normal 4 3 3 4 2 2 3" style:family="table-cell" style:data-style-name="N0">
      <style:table-cell-properties style:vertical-align="automatic" fo:background-color="transparent"/>
    </style:style>
    <style:style style:name="Normal_32_4_32_3_32_3_32_4_32_2_32_3" style:display-name="Normal 4 3 3 4 2 3" style:family="table-cell" style:data-style-name="N0">
      <style:table-cell-properties style:vertical-align="automatic" fo:background-color="transparent"/>
    </style:style>
    <style:style style:name="Normal_32_4_32_3_32_3_32_4_32_2_32_3_32_2" style:display-name="Normal 4 3 3 4 2 3 2" style:family="table-cell" style:data-style-name="N0">
      <style:table-cell-properties style:vertical-align="automatic" fo:background-color="transparent"/>
    </style:style>
    <style:style style:name="Normal_32_4_32_3_32_3_32_4_32_2_32_4" style:display-name="Normal 4 3 3 4 2 4" style:family="table-cell" style:data-style-name="N0">
      <style:table-cell-properties style:vertical-align="automatic" fo:background-color="transparent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</style:style>
    <style:style style:name="Normal_32_4_32_3_32_3_32_4_32_3_32_2_32_2" style:display-name="Normal 4 3 3 4 3 2 2" style:family="table-cell" style:data-style-name="N0">
      <style:table-cell-properties style:vertical-align="automatic" fo:background-color="transparent"/>
    </style:style>
    <style:style style:name="Normal_32_4_32_3_32_3_32_4_32_3_32_3" style:display-name="Normal 4 3 3 4 3 3" style:family="table-cell" style:data-style-name="N0">
      <style:table-cell-properties style:vertical-align="automatic" fo:background-color="transparent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</style:style>
    <style:style style:name="Normal_32_4_32_3_32_3_32_4_32_4_32_2" style:display-name="Normal 4 3 3 4 4 2" style:family="table-cell" style:data-style-name="N0">
      <style:table-cell-properties style:vertical-align="automatic" fo:background-color="transparent"/>
    </style:style>
    <style:style style:name="Normal_32_4_32_3_32_3_32_4_32_5" style:display-name="Normal 4 3 3 4 5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5_32_2_32_2" style:display-name="Normal 4 3 3 5 2 2" style:family="table-cell" style:data-style-name="N0">
      <style:table-cell-properties style:vertical-align="automatic" fo:background-color="transparent"/>
    </style:style>
    <style:style style:name="Normal_32_4_32_3_32_3_32_5_32_2_32_2_32_2" style:display-name="Normal 4 3 3 5 2 2 2" style:family="table-cell" style:data-style-name="N0">
      <style:table-cell-properties style:vertical-align="automatic" fo:background-color="transparent"/>
    </style:style>
    <style:style style:name="Normal_32_4_32_3_32_3_32_5_32_2_32_3" style:display-name="Normal 4 3 3 5 2 3" style:family="table-cell" style:data-style-name="N0">
      <style:table-cell-properties style:vertical-align="automatic" fo:background-color="transparent"/>
    </style:style>
    <style:style style:name="Normal_32_4_32_3_32_3_32_5_32_3" style:display-name="Normal 4 3 3 5 3" style:family="table-cell" style:data-style-name="N0">
      <style:table-cell-properties style:vertical-align="automatic" fo:background-color="transparent"/>
    </style:style>
    <style:style style:name="Normal_32_4_32_3_32_3_32_5_32_3_32_2" style:display-name="Normal 4 3 3 5 3 2" style:family="table-cell" style:data-style-name="N0">
      <style:table-cell-properties style:vertical-align="automatic" fo:background-color="transparent"/>
    </style:style>
    <style:style style:name="Normal_32_4_32_3_32_3_32_5_32_4" style:display-name="Normal 4 3 3 5 4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6_32_2_32_2" style:display-name="Normal 4 3 3 6 2 2" style:family="table-cell" style:data-style-name="N0">
      <style:table-cell-properties style:vertical-align="automatic" fo:background-color="transparent"/>
    </style:style>
    <style:style style:name="Normal_32_4_32_3_32_3_32_6_32_3" style:display-name="Normal 4 3 3 6 3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" style:display-name="Normal 4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_32_3" style:display-name="Normal 4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</style:style>
    <style:style style:name="Normal_32_4_32_3_32_5_32_2_32_2_32_2_32_2_32_2" style:display-name="Normal 4 3 5 2 2 2 2 2" style:family="table-cell" style:data-style-name="N0">
      <style:table-cell-properties style:vertical-align="automatic" fo:background-color="transparent"/>
    </style:style>
    <style:style style:name="Normal_32_4_32_3_32_5_32_2_32_2_32_2_32_3" style:display-name="Normal 4 3 5 2 2 2 3" style:family="table-cell" style:data-style-name="N0">
      <style:table-cell-properties style:vertical-align="automatic" fo:background-color="transparent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</style:style>
    <style:style style:name="Normal_32_4_32_3_32_5_32_2_32_3_32_2_32_2" style:display-name="Normal 4 3 5 2 3 2 2" style:family="table-cell" style:data-style-name="N0">
      <style:table-cell-properties style:vertical-align="automatic" fo:background-color="transparent"/>
    </style:style>
    <style:style style:name="Normal_32_4_32_3_32_5_32_2_32_3_32_3" style:display-name="Normal 4 3 5 2 3 3" style:family="table-cell" style:data-style-name="N0">
      <style:table-cell-properties style:vertical-align="automatic" fo:background-color="transparent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</style:style>
    <style:style style:name="Normal_32_4_32_3_32_5_32_3_32_2_32_2_32_2" style:display-name="Normal 4 3 5 3 2 2 2" style:family="table-cell" style:data-style-name="N0">
      <style:table-cell-properties style:vertical-align="automatic" fo:background-color="transparent"/>
    </style:style>
    <style:style style:name="Normal_32_4_32_3_32_5_32_3_32_2_32_3" style:display-name="Normal 4 3 5 3 2 3" style:family="table-cell" style:data-style-name="N0">
      <style:table-cell-properties style:vertical-align="automatic" fo:background-color="transparent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4_32_2_32_2" style:display-name="Normal 4 3 5 4 2 2" style:family="table-cell" style:data-style-name="N0">
      <style:table-cell-properties style:vertical-align="automatic" fo:background-color="transparent"/>
    </style:style>
    <style:style style:name="Normal_32_4_32_3_32_5_32_4_32_3" style:display-name="Normal 4 3 5 4 3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</style:style>
    <style:style style:name="Normal_32_4_32_3_32_6_32_2_32_2_32_2_32_2_32_2" style:display-name="Normal 4 3 6 2 2 2 2 2" style:family="table-cell" style:data-style-name="N0">
      <style:table-cell-properties style:vertical-align="automatic" fo:background-color="transparent"/>
    </style:style>
    <style:style style:name="Normal_32_4_32_3_32_6_32_2_32_2_32_2_32_3" style:display-name="Normal 4 3 6 2 2 2 3" style:family="table-cell" style:data-style-name="N0">
      <style:table-cell-properties style:vertical-align="automatic" fo:background-color="transparent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</style:style>
    <style:style style:name="Normal_32_4_32_3_32_6_32_2_32_3_32_2_32_2" style:display-name="Normal 4 3 6 2 3 2 2" style:family="table-cell" style:data-style-name="N0">
      <style:table-cell-properties style:vertical-align="automatic" fo:background-color="transparent"/>
    </style:style>
    <style:style style:name="Normal_32_4_32_3_32_6_32_2_32_3_32_3" style:display-name="Normal 4 3 6 2 3 3" style:family="table-cell" style:data-style-name="N0">
      <style:table-cell-properties style:vertical-align="automatic" fo:background-color="transparent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</style:style>
    <style:style style:name="Normal_32_4_32_3_32_6_32_3_32_2_32_2_32_2" style:display-name="Normal 4 3 6 3 2 2 2" style:family="table-cell" style:data-style-name="N0">
      <style:table-cell-properties style:vertical-align="automatic" fo:background-color="transparent"/>
    </style:style>
    <style:style style:name="Normal_32_4_32_3_32_6_32_3_32_2_32_3" style:display-name="Normal 4 3 6 3 2 3" style:family="table-cell" style:data-style-name="N0">
      <style:table-cell-properties style:vertical-align="automatic" fo:background-color="transparent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4_32_2_32_2" style:display-name="Normal 4 3 6 4 2 2" style:family="table-cell" style:data-style-name="N0">
      <style:table-cell-properties style:vertical-align="automatic" fo:background-color="transparent"/>
    </style:style>
    <style:style style:name="Normal_32_4_32_3_32_6_32_4_32_3" style:display-name="Normal 4 3 6 4 3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</style:style>
    <style:style style:name="Normal_32_4_32_3_32_7_32_2_32_2_32_2_32_2" style:display-name="Normal 4 3 7 2 2 2 2" style:family="table-cell" style:data-style-name="N0">
      <style:table-cell-properties style:vertical-align="automatic" fo:background-color="transparent"/>
    </style:style>
    <style:style style:name="Normal_32_4_32_3_32_7_32_2_32_2_32_3" style:display-name="Normal 4 3 7 2 2 3" style:family="table-cell" style:data-style-name="N0">
      <style:table-cell-properties style:vertical-align="automatic" fo:background-color="transparent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3_32_2_32_2" style:display-name="Normal 4 3 7 3 2 2" style:family="table-cell" style:data-style-name="N0">
      <style:table-cell-properties style:vertical-align="automatic" fo:background-color="transparent"/>
    </style:style>
    <style:style style:name="Normal_32_4_32_3_32_7_32_3_32_3" style:display-name="Normal 4 3 7 3 3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</style:style>
    <style:style style:name="Normal_32_4_32_3_32_8_32_2_32_2_32_2" style:display-name="Normal 4 3 8 2 2 2" style:family="table-cell" style:data-style-name="N0">
      <style:table-cell-properties style:vertical-align="automatic" fo:background-color="transparent"/>
    </style:style>
    <style:style style:name="Normal_32_4_32_3_32_8_32_2_32_3" style:display-name="Normal 4 3 8 2 3" style:family="table-cell" style:data-style-name="N0">
      <style:table-cell-properties style:vertical-align="automatic" fo:background-color="transparent"/>
    </style:style>
    <style:style style:name="Normal_32_4_32_3_32_8_32_3" style:display-name="Normal 4 3 8 3" style:family="table-cell" style:data-style-name="N0">
      <style:table-cell-properties style:vertical-align="automatic" fo:background-color="transparent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</style:style>
    <style:style style:name="Normal_32_4_32_3_32_8_32_4" style:display-name="Normal 4 3 8 4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3_32_9_32_2_32_2" style:display-name="Normal 4 3 9 2 2" style:family="table-cell" style:data-style-name="N0">
      <style:table-cell-properties style:vertical-align="automatic" fo:background-color="transparent"/>
    </style:style>
    <style:style style:name="Normal_32_4_32_3_32_9_32_3" style:display-name="Normal 4 3 9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2_32_2_32_2" style:display-name="Normal 4 4 2 4 2 2 2 2 2" style:family="table-cell" style:data-style-name="N0">
      <style:table-cell-properties style:vertical-align="automatic" fo:background-color="transparent"/>
    </style:style>
    <style:style style:name="Normal_32_4_32_4_32_2_32_4_32_2_32_2_32_2_32_3" style:display-name="Normal 4 4 2 4 2 2 2 3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3_32_2_32_2" style:display-name="Normal 4 4 2 4 2 3 2 2" style:family="table-cell" style:data-style-name="N0">
      <style:table-cell-properties style:vertical-align="automatic" fo:background-color="transparent"/>
    </style:style>
    <style:style style:name="Normal_32_4_32_4_32_2_32_4_32_2_32_3_32_3" style:display-name="Normal 4 4 2 4 2 3 3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2_32_2_32_2" style:display-name="Normal 4 4 2 4 3 2 2 2" style:family="table-cell" style:data-style-name="N0">
      <style:table-cell-properties style:vertical-align="automatic" fo:background-color="transparent"/>
    </style:style>
    <style:style style:name="Normal_32_4_32_4_32_2_32_4_32_3_32_2_32_3" style:display-name="Normal 4 4 2 4 3 2 3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4_32_2_32_2" style:display-name="Normal 4 4 2 4 4 2 2" style:family="table-cell" style:data-style-name="N0">
      <style:table-cell-properties style:vertical-align="automatic" fo:background-color="transparent"/>
    </style:style>
    <style:style style:name="Normal_32_4_32_4_32_2_32_4_32_4_32_3" style:display-name="Normal 4 4 2 4 4 3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2_32_2_32_2" style:display-name="Normal 4 4 2 5 2 2 2 2 2" style:family="table-cell" style:data-style-name="N0">
      <style:table-cell-properties style:vertical-align="automatic" fo:background-color="transparent"/>
    </style:style>
    <style:style style:name="Normal_32_4_32_4_32_2_32_5_32_2_32_2_32_2_32_3" style:display-name="Normal 4 4 2 5 2 2 2 3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3_32_2_32_2" style:display-name="Normal 4 4 2 5 2 3 2 2" style:family="table-cell" style:data-style-name="N0">
      <style:table-cell-properties style:vertical-align="automatic" fo:background-color="transparent"/>
    </style:style>
    <style:style style:name="Normal_32_4_32_4_32_2_32_5_32_2_32_3_32_3" style:display-name="Normal 4 4 2 5 2 3 3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2_32_2_32_2" style:display-name="Normal 4 4 2 5 3 2 2 2" style:family="table-cell" style:data-style-name="N0">
      <style:table-cell-properties style:vertical-align="automatic" fo:background-color="transparent"/>
    </style:style>
    <style:style style:name="Normal_32_4_32_4_32_2_32_5_32_3_32_2_32_3" style:display-name="Normal 4 4 2 5 3 2 3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4_32_2_32_2" style:display-name="Normal 4 4 2 5 4 2 2" style:family="table-cell" style:data-style-name="N0">
      <style:table-cell-properties style:vertical-align="automatic" fo:background-color="transparent"/>
    </style:style>
    <style:style style:name="Normal_32_4_32_4_32_2_32_5_32_4_32_3" style:display-name="Normal 4 4 2 5 4 3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2_32_2_32_2" style:display-name="Normal 4 4 2 6 2 2 2 2" style:family="table-cell" style:data-style-name="N0">
      <style:table-cell-properties style:vertical-align="automatic" fo:background-color="transparent"/>
    </style:style>
    <style:style style:name="Normal_32_4_32_4_32_2_32_6_32_2_32_2_32_3" style:display-name="Normal 4 4 2 6 2 2 3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3_32_2_32_2" style:display-name="Normal 4 4 2 6 3 2 2" style:family="table-cell" style:data-style-name="N0">
      <style:table-cell-properties style:vertical-align="automatic" fo:background-color="transparent"/>
    </style:style>
    <style:style style:name="Normal_32_4_32_4_32_2_32_6_32_3_32_3" style:display-name="Normal 4 4 2 6 3 3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2_32_2_32_2" style:display-name="Normal 4 4 2 7 2 2 2" style:family="table-cell" style:data-style-name="N0">
      <style:table-cell-properties style:vertical-align="automatic" fo:background-color="transparent"/>
    </style:style>
    <style:style style:name="Normal_32_4_32_4_32_2_32_7_32_2_32_3" style:display-name="Normal 4 4 2 7 2 3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8_32_2_32_2" style:display-name="Normal 4 4 2 8 2 2" style:family="table-cell" style:data-style-name="N0">
      <style:table-cell-properties style:vertical-align="automatic" fo:background-color="transparent"/>
    </style:style>
    <style:style style:name="Normal_32_4_32_4_32_2_32_8_32_3" style:display-name="Normal 4 4 2 8 3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2_32_2_32_2" style:display-name="Normal 4 4 4 2 2 2 2 2 2" style:family="table-cell" style:data-style-name="N0">
      <style:table-cell-properties style:vertical-align="automatic" fo:background-color="transparent"/>
    </style:style>
    <style:style style:name="Normal_32_4_32_4_32_4_32_2_32_2_32_2_32_2_32_3" style:display-name="Normal 4 4 4 2 2 2 2 3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2_32_3_32_2" style:display-name="Normal 4 4 4 2 2 2 3 2" style:family="table-cell" style:data-style-name="N0">
      <style:table-cell-properties style:vertical-align="automatic" fo:background-color="transparent"/>
    </style:style>
    <style:style style:name="Normal_32_4_32_4_32_4_32_2_32_2_32_2_32_4" style:display-name="Normal 4 4 4 2 2 2 4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3_32_2_32_2" style:display-name="Normal 4 4 4 2 2 3 2 2" style:family="table-cell" style:data-style-name="N0">
      <style:table-cell-properties style:vertical-align="automatic" fo:background-color="transparent"/>
    </style:style>
    <style:style style:name="Normal_32_4_32_4_32_4_32_2_32_2_32_3_32_3" style:display-name="Normal 4 4 4 2 2 3 3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2_32_2_32_2" style:display-name="Normal 4 4 4 2 3 2 2 2" style:family="table-cell" style:data-style-name="N0">
      <style:table-cell-properties style:vertical-align="automatic" fo:background-color="transparent"/>
    </style:style>
    <style:style style:name="Normal_32_4_32_4_32_4_32_2_32_3_32_2_32_3" style:display-name="Normal 4 4 4 2 3 2 3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3_32_3_32_2" style:display-name="Normal 4 4 4 2 3 3 2" style:family="table-cell" style:data-style-name="N0">
      <style:table-cell-properties style:vertical-align="automatic" fo:background-color="transparent"/>
    </style:style>
    <style:style style:name="Normal_32_4_32_4_32_4_32_2_32_3_32_4" style:display-name="Normal 4 4 4 2 3 4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4_32_2_32_2" style:display-name="Normal 4 4 4 2 4 2 2" style:family="table-cell" style:data-style-name="N0">
      <style:table-cell-properties style:vertical-align="automatic" fo:background-color="transparent"/>
    </style:style>
    <style:style style:name="Normal_32_4_32_4_32_4_32_2_32_4_32_3" style:display-name="Normal 4 4 4 2 4 3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2_32_2_32_2" style:display-name="Normal 4 4 5 2 2 2 2 2" style:family="table-cell" style:data-style-name="N0">
      <style:table-cell-properties style:vertical-align="automatic" fo:background-color="transparent"/>
    </style:style>
    <style:style style:name="Normal_32_4_32_4_32_5_32_2_32_2_32_2_32_3" style:display-name="Normal 4 4 5 2 2 2 3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3_32_2_32_2" style:display-name="Normal 4 4 5 2 3 2 2" style:family="table-cell" style:data-style-name="N0">
      <style:table-cell-properties style:vertical-align="automatic" fo:background-color="transparent"/>
    </style:style>
    <style:style style:name="Normal_32_4_32_4_32_5_32_2_32_3_32_3" style:display-name="Normal 4 4 5 2 3 3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2_32_2_32_2" style:display-name="Normal 4 4 5 3 2 2 2" style:family="table-cell" style:data-style-name="N0">
      <style:table-cell-properties style:vertical-align="automatic" fo:background-color="transparent"/>
    </style:style>
    <style:style style:name="Normal_32_4_32_4_32_5_32_3_32_2_32_3" style:display-name="Normal 4 4 5 3 2 3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4_32_2_32_2" style:display-name="Normal 4 4 5 4 2 2" style:family="table-cell" style:data-style-name="N0">
      <style:table-cell-properties style:vertical-align="automatic" fo:background-color="transparent"/>
    </style:style>
    <style:style style:name="Normal_32_4_32_4_32_5_32_4_32_3" style:display-name="Normal 4 4 5 4 3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2_32_2_32_2" style:display-name="Normal 4 4 6 2 2 2 2 2" style:family="table-cell" style:data-style-name="N0">
      <style:table-cell-properties style:vertical-align="automatic" fo:background-color="transparent"/>
    </style:style>
    <style:style style:name="Normal_32_4_32_4_32_6_32_2_32_2_32_2_32_3" style:display-name="Normal 4 4 6 2 2 2 3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3_32_2_32_2" style:display-name="Normal 4 4 6 2 3 2 2" style:family="table-cell" style:data-style-name="N0">
      <style:table-cell-properties style:vertical-align="automatic" fo:background-color="transparent"/>
    </style:style>
    <style:style style:name="Normal_32_4_32_4_32_6_32_2_32_3_32_3" style:display-name="Normal 4 4 6 2 3 3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2_32_2_32_2" style:display-name="Normal 4 4 6 3 2 2 2" style:family="table-cell" style:data-style-name="N0">
      <style:table-cell-properties style:vertical-align="automatic" fo:background-color="transparent"/>
    </style:style>
    <style:style style:name="Normal_32_4_32_4_32_6_32_3_32_2_32_3" style:display-name="Normal 4 4 6 3 2 3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4_32_2_32_2" style:display-name="Normal 4 4 6 4 2 2" style:family="table-cell" style:data-style-name="N0">
      <style:table-cell-properties style:vertical-align="automatic" fo:background-color="transparent"/>
    </style:style>
    <style:style style:name="Normal_32_4_32_4_32_6_32_4_32_3" style:display-name="Normal 4 4 6 4 3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2_32_2_32_2" style:display-name="Normal 4 4 7 2 2 2 2" style:family="table-cell" style:data-style-name="N0">
      <style:table-cell-properties style:vertical-align="automatic" fo:background-color="transparent"/>
    </style:style>
    <style:style style:name="Normal_32_4_32_4_32_7_32_2_32_2_32_3" style:display-name="Normal 4 4 7 2 2 3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3_32_2_32_2" style:display-name="Normal 4 4 7 3 2 2" style:family="table-cell" style:data-style-name="N0">
      <style:table-cell-properties style:vertical-align="automatic" fo:background-color="transparent"/>
    </style:style>
    <style:style style:name="Normal_32_4_32_4_32_7_32_3_32_3" style:display-name="Normal 4 4 7 3 3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2_32_2_32_2" style:display-name="Normal 4 4 8 2 2 2" style:family="table-cell" style:data-style-name="N0">
      <style:table-cell-properties style:vertical-align="automatic" fo:background-color="transparent"/>
    </style:style>
    <style:style style:name="Normal_32_4_32_4_32_8_32_2_32_3" style:display-name="Normal 4 4 8 2 3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</style:style>
    <style:style style:name="Normal_32_4_32_4_32_8_32_4" style:display-name="Normal 4 4 8 4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4_32_9_32_2_32_2" style:display-name="Normal 4 4 9 2 2" style:family="table-cell" style:data-style-name="N0">
      <style:table-cell-properties style:vertical-align="automatic" fo:background-color="transparent"/>
    </style:style>
    <style:style style:name="Normal_32_4_32_4_32_9_32_3" style:display-name="Normal 4 4 9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</style:style>
    <style:style style:name="Normal_32_4_32_5_32_2_32_2_32_2_32_2_32_2_32_2_32_2" style:display-name="Normal 4 5 2 2 2 2 2 2 2" style:family="table-cell" style:data-style-name="N0">
      <style:table-cell-properties style:vertical-align="automatic" fo:background-color="transparent"/>
    </style:style>
    <style:style style:name="Normal_32_4_32_5_32_2_32_2_32_2_32_2_32_2_32_2_32_2_32_2" style:display-name="Normal 4 5 2 2 2 2 2 2 2 2" style:family="table-cell" style:data-style-name="N0">
      <style:table-cell-properties style:vertical-align="automatic" fo:background-color="transparent"/>
    </style:style>
    <style:style style:name="Normal_32_4_32_5_32_2_32_2_32_2_32_2_32_2_32_2_32_3" style:display-name="Normal 4 5 2 2 2 2 2 2 3" style:family="table-cell" style:data-style-name="N0">
      <style:table-cell-properties style:vertical-align="automatic" fo:background-color="transparent"/>
    </style:style>
    <style:style style:name="Normal_32_4_32_5_32_2_32_2_32_2_32_2_32_2_32_3" style:display-name="Normal 4 5 2 2 2 2 2 3" style:family="table-cell" style:data-style-name="N0">
      <style:table-cell-properties style:vertical-align="automatic" fo:background-color="transparent"/>
    </style:style>
    <style:style style:name="Normal_32_4_32_5_32_2_32_2_32_2_32_2_32_2_32_3_32_2" style:display-name="Normal 4 5 2 2 2 2 2 3 2" style:family="table-cell" style:data-style-name="N0">
      <style:table-cell-properties style:vertical-align="automatic" fo:background-color="transparent"/>
    </style:style>
    <style:style style:name="Normal_32_4_32_5_32_2_32_2_32_2_32_2_32_2_32_4" style:display-name="Normal 4 5 2 2 2 2 2 4" style:family="table-cell" style:data-style-name="N0">
      <style:table-cell-properties style:vertical-align="automatic" fo:background-color="transparent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</style:style>
    <style:style style:name="Normal_32_4_32_5_32_2_32_2_32_2_32_2_32_3_32_2_32_2" style:display-name="Normal 4 5 2 2 2 2 3 2 2" style:family="table-cell" style:data-style-name="N0">
      <style:table-cell-properties style:vertical-align="automatic" fo:background-color="transparent"/>
    </style:style>
    <style:style style:name="Normal_32_4_32_5_32_2_32_2_32_2_32_2_32_3_32_3" style:display-name="Normal 4 5 2 2 2 2 3 3" style:family="table-cell" style:data-style-name="N0">
      <style:table-cell-properties style:vertical-align="automatic" fo:background-color="transparent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</style:style>
    <style:style style:name="Normal_32_4_32_5_32_2_32_2_32_2_32_2_32_4_32_2" style:display-name="Normal 4 5 2 2 2 2 4 2" style:family="table-cell" style:data-style-name="N0">
      <style:table-cell-properties style:vertical-align="automatic" fo:background-color="transparent"/>
    </style:style>
    <style:style style:name="Normal_32_4_32_5_32_2_32_2_32_2_32_2_32_5" style:display-name="Normal 4 5 2 2 2 2 5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</style:style>
    <style:style style:name="Normal_32_4_32_5_32_2_32_2_32_2_32_3_32_2_32_2" style:display-name="Normal 4 5 2 2 2 3 2 2" style:family="table-cell" style:data-style-name="N0">
      <style:table-cell-properties style:vertical-align="automatic" fo:background-color="transparent"/>
    </style:style>
    <style:style style:name="Normal_32_4_32_5_32_2_32_2_32_2_32_3_32_2_32_2_32_2" style:display-name="Normal 4 5 2 2 2 3 2 2 2" style:family="table-cell" style:data-style-name="N0">
      <style:table-cell-properties style:vertical-align="automatic" fo:background-color="transparent"/>
    </style:style>
    <style:style style:name="Normal_32_4_32_5_32_2_32_2_32_2_32_3_32_2_32_3" style:display-name="Normal 4 5 2 2 2 3 2 3" style:family="table-cell" style:data-style-name="N0">
      <style:table-cell-properties style:vertical-align="automatic" fo:background-color="transparent"/>
    </style:style>
    <style:style style:name="Normal_32_4_32_5_32_2_32_2_32_2_32_3_32_3" style:display-name="Normal 4 5 2 2 2 3 3" style:family="table-cell" style:data-style-name="N0">
      <style:table-cell-properties style:vertical-align="automatic" fo:background-color="transparent"/>
    </style:style>
    <style:style style:name="Normal_32_4_32_5_32_2_32_2_32_2_32_3_32_3_32_2" style:display-name="Normal 4 5 2 2 2 3 3 2" style:family="table-cell" style:data-style-name="N0">
      <style:table-cell-properties style:vertical-align="automatic" fo:background-color="transparent"/>
    </style:style>
    <style:style style:name="Normal_32_4_32_5_32_2_32_2_32_2_32_3_32_4" style:display-name="Normal 4 5 2 2 2 3 4" style:family="table-cell" style:data-style-name="N0">
      <style:table-cell-properties style:vertical-align="automatic" fo:background-color="transparent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</style:style>
    <style:style style:name="Normal_32_4_32_5_32_2_32_2_32_2_32_4_32_2_32_2" style:display-name="Normal 4 5 2 2 2 4 2 2" style:family="table-cell" style:data-style-name="N0">
      <style:table-cell-properties style:vertical-align="automatic" fo:background-color="transparent"/>
    </style:style>
    <style:style style:name="Normal_32_4_32_5_32_2_32_2_32_2_32_4_32_3" style:display-name="Normal 4 5 2 2 2 4 3" style:family="table-cell" style:data-style-name="N0">
      <style:table-cell-properties style:vertical-align="automatic" fo:background-color="transparent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</style:style>
    <style:style style:name="Normal_32_4_32_5_32_2_32_2_32_3_32_2_32_2_32_2" style:display-name="Normal 4 5 2 2 3 2 2 2" style:family="table-cell" style:data-style-name="N0">
      <style:table-cell-properties style:vertical-align="automatic" fo:background-color="transparent"/>
    </style:style>
    <style:style style:name="Normal_32_4_32_5_32_2_32_2_32_3_32_2_32_2_32_2_32_2" style:display-name="Normal 4 5 2 2 3 2 2 2 2" style:family="table-cell" style:data-style-name="N0">
      <style:table-cell-properties style:vertical-align="automatic" fo:background-color="transparent"/>
    </style:style>
    <style:style style:name="Normal_32_4_32_5_32_2_32_2_32_3_32_2_32_2_32_3" style:display-name="Normal 4 5 2 2 3 2 2 3" style:family="table-cell" style:data-style-name="N0">
      <style:table-cell-properties style:vertical-align="automatic" fo:background-color="transparent"/>
    </style:style>
    <style:style style:name="Normal_32_4_32_5_32_2_32_2_32_3_32_2_32_3" style:display-name="Normal 4 5 2 2 3 2 3" style:family="table-cell" style:data-style-name="N0">
      <style:table-cell-properties style:vertical-align="automatic" fo:background-color="transparent"/>
    </style:style>
    <style:style style:name="Normal_32_4_32_5_32_2_32_2_32_3_32_2_32_3_32_2" style:display-name="Normal 4 5 2 2 3 2 3 2" style:family="table-cell" style:data-style-name="N0">
      <style:table-cell-properties style:vertical-align="automatic" fo:background-color="transparent"/>
    </style:style>
    <style:style style:name="Normal_32_4_32_5_32_2_32_2_32_3_32_2_32_4" style:display-name="Normal 4 5 2 2 3 2 4" style:family="table-cell" style:data-style-name="N0">
      <style:table-cell-properties style:vertical-align="automatic" fo:background-color="transparent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</style:style>
    <style:style style:name="Normal_32_4_32_5_32_2_32_2_32_3_32_3_32_2_32_2" style:display-name="Normal 4 5 2 2 3 3 2 2" style:family="table-cell" style:data-style-name="N0">
      <style:table-cell-properties style:vertical-align="automatic" fo:background-color="transparent"/>
    </style:style>
    <style:style style:name="Normal_32_4_32_5_32_2_32_2_32_3_32_3_32_3" style:display-name="Normal 4 5 2 2 3 3 3" style:family="table-cell" style:data-style-name="N0">
      <style:table-cell-properties style:vertical-align="automatic" fo:background-color="transparent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</style:style>
    <style:style style:name="Normal_32_4_32_5_32_2_32_2_32_3_32_4_32_2" style:display-name="Normal 4 5 2 2 3 4 2" style:family="table-cell" style:data-style-name="N0">
      <style:table-cell-properties style:vertical-align="automatic" fo:background-color="transparent"/>
    </style:style>
    <style:style style:name="Normal_32_4_32_5_32_2_32_2_32_3_32_5" style:display-name="Normal 4 5 2 2 3 5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</style:style>
    <style:style style:name="Normal_32_4_32_5_32_2_32_2_32_4_32_2_32_2" style:display-name="Normal 4 5 2 2 4 2 2" style:family="table-cell" style:data-style-name="N0">
      <style:table-cell-properties style:vertical-align="automatic" fo:background-color="transparent"/>
    </style:style>
    <style:style style:name="Normal_32_4_32_5_32_2_32_2_32_4_32_2_32_2_32_2" style:display-name="Normal 4 5 2 2 4 2 2 2" style:family="table-cell" style:data-style-name="N0">
      <style:table-cell-properties style:vertical-align="automatic" fo:background-color="transparent"/>
    </style:style>
    <style:style style:name="Normal_32_4_32_5_32_2_32_2_32_4_32_2_32_3" style:display-name="Normal 4 5 2 2 4 2 3" style:family="table-cell" style:data-style-name="N0">
      <style:table-cell-properties style:vertical-align="automatic" fo:background-color="transparent"/>
    </style:style>
    <style:style style:name="Normal_32_4_32_5_32_2_32_2_32_4_32_3" style:display-name="Normal 4 5 2 2 4 3" style:family="table-cell" style:data-style-name="N0">
      <style:table-cell-properties style:vertical-align="automatic" fo:background-color="transparent"/>
    </style:style>
    <style:style style:name="Normal_32_4_32_5_32_2_32_2_32_4_32_3_32_2" style:display-name="Normal 4 5 2 2 4 3 2" style:family="table-cell" style:data-style-name="N0">
      <style:table-cell-properties style:vertical-align="automatic" fo:background-color="transparent"/>
    </style:style>
    <style:style style:name="Normal_32_4_32_5_32_2_32_2_32_4_32_4" style:display-name="Normal 4 5 2 2 4 4" style:family="table-cell" style:data-style-name="N0">
      <style:table-cell-properties style:vertical-align="automatic" fo:background-color="transparent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</style:style>
    <style:style style:name="Normal_32_4_32_5_32_2_32_2_32_5_32_2_32_2" style:display-name="Normal 4 5 2 2 5 2 2" style:family="table-cell" style:data-style-name="N0">
      <style:table-cell-properties style:vertical-align="automatic" fo:background-color="transparent"/>
    </style:style>
    <style:style style:name="Normal_32_4_32_5_32_2_32_2_32_5_32_3" style:display-name="Normal 4 5 2 2 5 3" style:family="table-cell" style:data-style-name="N0">
      <style:table-cell-properties style:vertical-align="automatic" fo:background-color="transparent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2_32_2_32_2" style:display-name="Normal 4 5 3 2 2 2 2" style:family="table-cell" style:data-style-name="N0">
      <style:table-cell-properties style:vertical-align="automatic" fo:background-color="transparent"/>
    </style:style>
    <style:style style:name="Normal_32_4_32_5_32_3_32_2_32_2_32_2_32_2_32_2" style:display-name="Normal 4 5 3 2 2 2 2 2" style:family="table-cell" style:data-style-name="N0">
      <style:table-cell-properties style:vertical-align="automatic" fo:background-color="transparent"/>
    </style:style>
    <style:style style:name="Normal_32_4_32_5_32_3_32_2_32_2_32_2_32_2_32_2_32_2" style:display-name="Normal 4 5 3 2 2 2 2 2 2" style:family="table-cell" style:data-style-name="N0">
      <style:table-cell-properties style:vertical-align="automatic" fo:background-color="transparent"/>
    </style:style>
    <style:style style:name="Normal_32_4_32_5_32_3_32_2_32_2_32_2_32_2_32_3" style:display-name="Normal 4 5 3 2 2 2 2 3" style:family="table-cell" style:data-style-name="N0">
      <style:table-cell-properties style:vertical-align="automatic" fo:background-color="transparent"/>
    </style:style>
    <style:style style:name="Normal_32_4_32_5_32_3_32_2_32_2_32_2_32_3" style:display-name="Normal 4 5 3 2 2 2 3" style:family="table-cell" style:data-style-name="N0">
      <style:table-cell-properties style:vertical-align="automatic" fo:background-color="transparent"/>
    </style:style>
    <style:style style:name="Normal_32_4_32_5_32_3_32_2_32_2_32_2_32_3_32_2" style:display-name="Normal 4 5 3 2 2 2 3 2" style:family="table-cell" style:data-style-name="N0">
      <style:table-cell-properties style:vertical-align="automatic" fo:background-color="transparent"/>
    </style:style>
    <style:style style:name="Normal_32_4_32_5_32_3_32_2_32_2_32_2_32_4" style:display-name="Normal 4 5 3 2 2 2 4" style:family="table-cell" style:data-style-name="N0">
      <style:table-cell-properties style:vertical-align="automatic" fo:background-color="transparent"/>
    </style:style>
    <style:style style:name="Normal_32_4_32_5_32_3_32_2_32_2_32_3" style:display-name="Normal 4 5 3 2 2 3" style:family="table-cell" style:data-style-name="N0">
      <style:table-cell-properties style:vertical-align="automatic" fo:background-color="transparent"/>
    </style:style>
    <style:style style:name="Normal_32_4_32_5_32_3_32_2_32_2_32_3_32_2" style:display-name="Normal 4 5 3 2 2 3 2" style:family="table-cell" style:data-style-name="N0">
      <style:table-cell-properties style:vertical-align="automatic" fo:background-color="transparent"/>
    </style:style>
    <style:style style:name="Normal_32_4_32_5_32_3_32_2_32_2_32_3_32_2_32_2" style:display-name="Normal 4 5 3 2 2 3 2 2" style:family="table-cell" style:data-style-name="N0">
      <style:table-cell-properties style:vertical-align="automatic" fo:background-color="transparent"/>
    </style:style>
    <style:style style:name="Normal_32_4_32_5_32_3_32_2_32_2_32_3_32_3" style:display-name="Normal 4 5 3 2 2 3 3" style:family="table-cell" style:data-style-name="N0">
      <style:table-cell-properties style:vertical-align="automatic" fo:background-color="transparent"/>
    </style:style>
    <style:style style:name="Normal_32_4_32_5_32_3_32_2_32_2_32_4" style:display-name="Normal 4 5 3 2 2 4" style:family="table-cell" style:data-style-name="N0">
      <style:table-cell-properties style:vertical-align="automatic" fo:background-color="transparent"/>
    </style:style>
    <style:style style:name="Normal_32_4_32_5_32_3_32_2_32_2_32_4_32_2" style:display-name="Normal 4 5 3 2 2 4 2" style:family="table-cell" style:data-style-name="N0">
      <style:table-cell-properties style:vertical-align="automatic" fo:background-color="transparent"/>
    </style:style>
    <style:style style:name="Normal_32_4_32_5_32_3_32_2_32_2_32_5" style:display-name="Normal 4 5 3 2 2 5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2_32_3_32_2" style:display-name="Normal 4 5 3 2 3 2" style:family="table-cell" style:data-style-name="N0">
      <style:table-cell-properties style:vertical-align="automatic" fo:background-color="transparent"/>
    </style:style>
    <style:style style:name="Normal_32_4_32_5_32_3_32_2_32_3_32_2_32_2" style:display-name="Normal 4 5 3 2 3 2 2" style:family="table-cell" style:data-style-name="N0">
      <style:table-cell-properties style:vertical-align="automatic" fo:background-color="transparent"/>
    </style:style>
    <style:style style:name="Normal_32_4_32_5_32_3_32_2_32_3_32_2_32_2_32_2" style:display-name="Normal 4 5 3 2 3 2 2 2" style:family="table-cell" style:data-style-name="N0">
      <style:table-cell-properties style:vertical-align="automatic" fo:background-color="transparent"/>
    </style:style>
    <style:style style:name="Normal_32_4_32_5_32_3_32_2_32_3_32_2_32_3" style:display-name="Normal 4 5 3 2 3 2 3" style:family="table-cell" style:data-style-name="N0">
      <style:table-cell-properties style:vertical-align="automatic" fo:background-color="transparent"/>
    </style:style>
    <style:style style:name="Normal_32_4_32_5_32_3_32_2_32_3_32_3" style:display-name="Normal 4 5 3 2 3 3" style:family="table-cell" style:data-style-name="N0">
      <style:table-cell-properties style:vertical-align="automatic" fo:background-color="transparent"/>
    </style:style>
    <style:style style:name="Normal_32_4_32_5_32_3_32_2_32_3_32_3_32_2" style:display-name="Normal 4 5 3 2 3 3 2" style:family="table-cell" style:data-style-name="N0">
      <style:table-cell-properties style:vertical-align="automatic" fo:background-color="transparent"/>
    </style:style>
    <style:style style:name="Normal_32_4_32_5_32_3_32_2_32_3_32_4" style:display-name="Normal 4 5 3 2 3 4" style:family="table-cell" style:data-style-name="N0">
      <style:table-cell-properties style:vertical-align="automatic" fo:background-color="transparent"/>
    </style:style>
    <style:style style:name="Normal_32_4_32_5_32_3_32_2_32_4" style:display-name="Normal 4 5 3 2 4" style:family="table-cell" style:data-style-name="N0">
      <style:table-cell-properties style:vertical-align="automatic" fo:background-color="transparent"/>
    </style:style>
    <style:style style:name="Normal_32_4_32_5_32_3_32_2_32_4_32_2" style:display-name="Normal 4 5 3 2 4 2" style:family="table-cell" style:data-style-name="N0">
      <style:table-cell-properties style:vertical-align="automatic" fo:background-color="transparent"/>
    </style:style>
    <style:style style:name="Normal_32_4_32_5_32_3_32_2_32_4_32_2_32_2" style:display-name="Normal 4 5 3 2 4 2 2" style:family="table-cell" style:data-style-name="N0">
      <style:table-cell-properties style:vertical-align="automatic" fo:background-color="transparent"/>
    </style:style>
    <style:style style:name="Normal_32_4_32_5_32_3_32_2_32_4_32_3" style:display-name="Normal 4 5 3 2 4 3" style:family="table-cell" style:data-style-name="N0">
      <style:table-cell-properties style:vertical-align="automatic" fo:background-color="transparent"/>
    </style:style>
    <style:style style:name="Normal_32_4_32_5_32_3_32_2_32_5" style:display-name="Normal 4 5 3 2 5" style:family="table-cell" style:data-style-name="N0">
      <style:table-cell-properties style:vertical-align="automatic" fo:background-color="transparent"/>
    </style:style>
    <style:style style:name="Normal_32_4_32_5_32_3_32_2_32_5_32_2" style:display-name="Normal 4 5 3 2 5 2" style:family="table-cell" style:data-style-name="N0">
      <style:table-cell-properties style:vertical-align="automatic" fo:background-color="transparent"/>
    </style:style>
    <style:style style:name="Normal_32_4_32_5_32_3_32_2_32_6" style:display-name="Normal 4 5 3 2 6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3_32_2_32_2" style:display-name="Normal 4 5 3 3 2 2" style:family="table-cell" style:data-style-name="N0">
      <style:table-cell-properties style:vertical-align="automatic" fo:background-color="transparent"/>
    </style:style>
    <style:style style:name="Normal_32_4_32_5_32_3_32_3_32_2_32_2_32_2" style:display-name="Normal 4 5 3 3 2 2 2" style:family="table-cell" style:data-style-name="N0">
      <style:table-cell-properties style:vertical-align="automatic" fo:background-color="transparent"/>
    </style:style>
    <style:style style:name="Normal_32_4_32_5_32_3_32_3_32_2_32_2_32_2_32_2" style:display-name="Normal 4 5 3 3 2 2 2 2" style:family="table-cell" style:data-style-name="N0">
      <style:table-cell-properties style:vertical-align="automatic" fo:background-color="transparent"/>
    </style:style>
    <style:style style:name="Normal_32_4_32_5_32_3_32_3_32_2_32_2_32_3" style:display-name="Normal 4 5 3 3 2 2 3" style:family="table-cell" style:data-style-name="N0">
      <style:table-cell-properties style:vertical-align="automatic" fo:background-color="transparent"/>
    </style:style>
    <style:style style:name="Normal_32_4_32_5_32_3_32_3_32_2_32_3" style:display-name="Normal 4 5 3 3 2 3" style:family="table-cell" style:data-style-name="N0">
      <style:table-cell-properties style:vertical-align="automatic" fo:background-color="transparent"/>
    </style:style>
    <style:style style:name="Normal_32_4_32_5_32_3_32_3_32_2_32_3_32_2" style:display-name="Normal 4 5 3 3 2 3 2" style:family="table-cell" style:data-style-name="N0">
      <style:table-cell-properties style:vertical-align="automatic" fo:background-color="transparent"/>
    </style:style>
    <style:style style:name="Normal_32_4_32_5_32_3_32_3_32_2_32_4" style:display-name="Normal 4 5 3 3 2 4" style:family="table-cell" style:data-style-name="N0">
      <style:table-cell-properties style:vertical-align="automatic" fo:background-color="transparent"/>
    </style:style>
    <style:style style:name="Normal_32_4_32_5_32_3_32_3_32_3" style:display-name="Normal 4 5 3 3 3" style:family="table-cell" style:data-style-name="N0">
      <style:table-cell-properties style:vertical-align="automatic" fo:background-color="transparent"/>
    </style:style>
    <style:style style:name="Normal_32_4_32_5_32_3_32_3_32_3_32_2" style:display-name="Normal 4 5 3 3 3 2" style:family="table-cell" style:data-style-name="N0">
      <style:table-cell-properties style:vertical-align="automatic" fo:background-color="transparent"/>
    </style:style>
    <style:style style:name="Normal_32_4_32_5_32_3_32_3_32_3_32_2_32_2" style:display-name="Normal 4 5 3 3 3 2 2" style:family="table-cell" style:data-style-name="N0">
      <style:table-cell-properties style:vertical-align="automatic" fo:background-color="transparent"/>
    </style:style>
    <style:style style:name="Normal_32_4_32_5_32_3_32_3_32_3_32_3" style:display-name="Normal 4 5 3 3 3 3" style:family="table-cell" style:data-style-name="N0">
      <style:table-cell-properties style:vertical-align="automatic" fo:background-color="transparent"/>
    </style:style>
    <style:style style:name="Normal_32_4_32_5_32_3_32_3_32_4" style:display-name="Normal 4 5 3 3 4" style:family="table-cell" style:data-style-name="N0">
      <style:table-cell-properties style:vertical-align="automatic" fo:background-color="transparent"/>
    </style:style>
    <style:style style:name="Normal_32_4_32_5_32_3_32_3_32_4_32_2" style:display-name="Normal 4 5 3 3 4 2" style:family="table-cell" style:data-style-name="N0">
      <style:table-cell-properties style:vertical-align="automatic" fo:background-color="transparent"/>
    </style:style>
    <style:style style:name="Normal_32_4_32_5_32_3_32_3_32_5" style:display-name="Normal 4 5 3 3 5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3_32_4_32_2" style:display-name="Normal 4 5 3 4 2" style:family="table-cell" style:data-style-name="N0">
      <style:table-cell-properties style:vertical-align="automatic" fo:background-color="transparent"/>
    </style:style>
    <style:style style:name="Normal_32_4_32_5_32_3_32_4_32_2_32_2" style:display-name="Normal 4 5 3 4 2 2" style:family="table-cell" style:data-style-name="N0">
      <style:table-cell-properties style:vertical-align="automatic" fo:background-color="transparent"/>
    </style:style>
    <style:style style:name="Normal_32_4_32_5_32_3_32_4_32_2_32_2_32_2" style:display-name="Normal 4 5 3 4 2 2 2" style:family="table-cell" style:data-style-name="N0">
      <style:table-cell-properties style:vertical-align="automatic" fo:background-color="transparent"/>
    </style:style>
    <style:style style:name="Normal_32_4_32_5_32_3_32_4_32_2_32_3" style:display-name="Normal 4 5 3 4 2 3" style:family="table-cell" style:data-style-name="N0">
      <style:table-cell-properties style:vertical-align="automatic" fo:background-color="transparent"/>
    </style:style>
    <style:style style:name="Normal_32_4_32_5_32_3_32_4_32_3" style:display-name="Normal 4 5 3 4 3" style:family="table-cell" style:data-style-name="N0">
      <style:table-cell-properties style:vertical-align="automatic" fo:background-color="transparent"/>
    </style:style>
    <style:style style:name="Normal_32_4_32_5_32_3_32_4_32_3_32_2" style:display-name="Normal 4 5 3 4 3 2" style:family="table-cell" style:data-style-name="N0">
      <style:table-cell-properties style:vertical-align="automatic" fo:background-color="transparent"/>
    </style:style>
    <style:style style:name="Normal_32_4_32_5_32_3_32_4_32_4" style:display-name="Normal 4 5 3 4 4" style:family="table-cell" style:data-style-name="N0">
      <style:table-cell-properties style:vertical-align="automatic" fo:background-color="transparent"/>
    </style:style>
    <style:style style:name="Normal_32_4_32_5_32_3_32_5" style:display-name="Normal 4 5 3 5" style:family="table-cell" style:data-style-name="N0">
      <style:table-cell-properties style:vertical-align="automatic" fo:background-color="transparent"/>
    </style:style>
    <style:style style:name="Normal_32_4_32_5_32_3_32_5_32_2" style:display-name="Normal 4 5 3 5 2" style:family="table-cell" style:data-style-name="N0">
      <style:table-cell-properties style:vertical-align="automatic" fo:background-color="transparent"/>
    </style:style>
    <style:style style:name="Normal_32_4_32_5_32_3_32_5_32_2_32_2" style:display-name="Normal 4 5 3 5 2 2" style:family="table-cell" style:data-style-name="N0">
      <style:table-cell-properties style:vertical-align="automatic" fo:background-color="transparent"/>
    </style:style>
    <style:style style:name="Normal_32_4_32_5_32_3_32_5_32_3" style:display-name="Normal 4 5 3 5 3" style:family="table-cell" style:data-style-name="N0">
      <style:table-cell-properties style:vertical-align="automatic" fo:background-color="transparent"/>
    </style:style>
    <style:style style:name="Normal_32_4_32_5_32_3_32_6" style:display-name="Normal 4 5 3 6" style:family="table-cell" style:data-style-name="N0">
      <style:table-cell-properties style:vertical-align="automatic" fo:background-color="transparent"/>
    </style:style>
    <style:style style:name="Normal_32_4_32_5_32_3_32_6_32_2" style:display-name="Normal 4 5 3 6 2" style:family="table-cell" style:data-style-name="N0">
      <style:table-cell-properties style:vertical-align="automatic" fo:background-color="transparent"/>
    </style:style>
    <style:style style:name="Normal_32_4_32_5_32_3_32_7" style:display-name="Normal 4 5 3 7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</style:style>
    <style:style style:name="Normal_32_4_32_5_32_4_32_2_32_2_32_2_32_2_32_2" style:display-name="Normal 4 5 4 2 2 2 2 2" style:family="table-cell" style:data-style-name="N0">
      <style:table-cell-properties style:vertical-align="automatic" fo:background-color="transparent"/>
    </style:style>
    <style:style style:name="Normal_32_4_32_5_32_4_32_2_32_2_32_2_32_2_32_2_32_2" style:display-name="Normal 4 5 4 2 2 2 2 2 2" style:family="table-cell" style:data-style-name="N0">
      <style:table-cell-properties style:vertical-align="automatic" fo:background-color="transparent"/>
    </style:style>
    <style:style style:name="Normal_32_4_32_5_32_4_32_2_32_2_32_2_32_2_32_3" style:display-name="Normal 4 5 4 2 2 2 2 3" style:family="table-cell" style:data-style-name="N0">
      <style:table-cell-properties style:vertical-align="automatic" fo:background-color="transparent"/>
    </style:style>
    <style:style style:name="Normal_32_4_32_5_32_4_32_2_32_2_32_2_32_3" style:display-name="Normal 4 5 4 2 2 2 3" style:family="table-cell" style:data-style-name="N0">
      <style:table-cell-properties style:vertical-align="automatic" fo:background-color="transparent"/>
    </style:style>
    <style:style style:name="Normal_32_4_32_5_32_4_32_2_32_2_32_2_32_3_32_2" style:display-name="Normal 4 5 4 2 2 2 3 2" style:family="table-cell" style:data-style-name="N0">
      <style:table-cell-properties style:vertical-align="automatic" fo:background-color="transparent"/>
    </style:style>
    <style:style style:name="Normal_32_4_32_5_32_4_32_2_32_2_32_2_32_4" style:display-name="Normal 4 5 4 2 2 2 4" style:family="table-cell" style:data-style-name="N0">
      <style:table-cell-properties style:vertical-align="automatic" fo:background-color="transparent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</style:style>
    <style:style style:name="Normal_32_4_32_5_32_4_32_2_32_2_32_3_32_2_32_2" style:display-name="Normal 4 5 4 2 2 3 2 2" style:family="table-cell" style:data-style-name="N0">
      <style:table-cell-properties style:vertical-align="automatic" fo:background-color="transparent"/>
    </style:style>
    <style:style style:name="Normal_32_4_32_5_32_4_32_2_32_2_32_3_32_3" style:display-name="Normal 4 5 4 2 2 3 3" style:family="table-cell" style:data-style-name="N0">
      <style:table-cell-properties style:vertical-align="automatic" fo:background-color="transparent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</style:style>
    <style:style style:name="Normal_32_4_32_5_32_4_32_2_32_2_32_4_32_2" style:display-name="Normal 4 5 4 2 2 4 2" style:family="table-cell" style:data-style-name="N0">
      <style:table-cell-properties style:vertical-align="automatic" fo:background-color="transparent"/>
    </style:style>
    <style:style style:name="Normal_32_4_32_5_32_4_32_2_32_2_32_5" style:display-name="Normal 4 5 4 2 2 5" style:family="table-cell" style:data-style-name="N0">
      <style:table-cell-properties style:vertical-align="automatic" fo:background-color="transparent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</style:style>
    <style:style style:name="Normal_32_4_32_5_32_4_32_2_32_3_32_2_32_2" style:display-name="Normal 4 5 4 2 3 2 2" style:family="table-cell" style:data-style-name="N0">
      <style:table-cell-properties style:vertical-align="automatic" fo:background-color="transparent"/>
    </style:style>
    <style:style style:name="Normal_32_4_32_5_32_4_32_2_32_3_32_2_32_2_32_2" style:display-name="Normal 4 5 4 2 3 2 2 2" style:family="table-cell" style:data-style-name="N0">
      <style:table-cell-properties style:vertical-align="automatic" fo:background-color="transparent"/>
    </style:style>
    <style:style style:name="Normal_32_4_32_5_32_4_32_2_32_3_32_2_32_3" style:display-name="Normal 4 5 4 2 3 2 3" style:family="table-cell" style:data-style-name="N0">
      <style:table-cell-properties style:vertical-align="automatic" fo:background-color="transparent"/>
    </style:style>
    <style:style style:name="Normal_32_4_32_5_32_4_32_2_32_3_32_3" style:display-name="Normal 4 5 4 2 3 3" style:family="table-cell" style:data-style-name="N0">
      <style:table-cell-properties style:vertical-align="automatic" fo:background-color="transparent"/>
    </style:style>
    <style:style style:name="Normal_32_4_32_5_32_4_32_2_32_3_32_3_32_2" style:display-name="Normal 4 5 4 2 3 3 2" style:family="table-cell" style:data-style-name="N0">
      <style:table-cell-properties style:vertical-align="automatic" fo:background-color="transparent"/>
    </style:style>
    <style:style style:name="Normal_32_4_32_5_32_4_32_2_32_3_32_4" style:display-name="Normal 4 5 4 2 3 4" style:family="table-cell" style:data-style-name="N0">
      <style:table-cell-properties style:vertical-align="automatic" fo:background-color="transparent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</style:style>
    <style:style style:name="Normal_32_4_32_5_32_4_32_2_32_4_32_2_32_2" style:display-name="Normal 4 5 4 2 4 2 2" style:family="table-cell" style:data-style-name="N0">
      <style:table-cell-properties style:vertical-align="automatic" fo:background-color="transparent"/>
    </style:style>
    <style:style style:name="Normal_32_4_32_5_32_4_32_2_32_4_32_3" style:display-name="Normal 4 5 4 2 4 3" style:family="table-cell" style:data-style-name="N0">
      <style:table-cell-properties style:vertical-align="automatic" fo:background-color="transparent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</style:style>
    <style:style style:name="Normal_32_4_32_5_32_4_32_3_32_2_32_2_32_2" style:display-name="Normal 4 5 4 3 2 2 2" style:family="table-cell" style:data-style-name="N0">
      <style:table-cell-properties style:vertical-align="automatic" fo:background-color="transparent"/>
    </style:style>
    <style:style style:name="Normal_32_4_32_5_32_4_32_3_32_2_32_2_32_2_32_2" style:display-name="Normal 4 5 4 3 2 2 2 2" style:family="table-cell" style:data-style-name="N0">
      <style:table-cell-properties style:vertical-align="automatic" fo:background-color="transparent"/>
    </style:style>
    <style:style style:name="Normal_32_4_32_5_32_4_32_3_32_2_32_2_32_3" style:display-name="Normal 4 5 4 3 2 2 3" style:family="table-cell" style:data-style-name="N0">
      <style:table-cell-properties style:vertical-align="automatic" fo:background-color="transparent"/>
    </style:style>
    <style:style style:name="Normal_32_4_32_5_32_4_32_3_32_2_32_3" style:display-name="Normal 4 5 4 3 2 3" style:family="table-cell" style:data-style-name="N0">
      <style:table-cell-properties style:vertical-align="automatic" fo:background-color="transparent"/>
    </style:style>
    <style:style style:name="Normal_32_4_32_5_32_4_32_3_32_2_32_3_32_2" style:display-name="Normal 4 5 4 3 2 3 2" style:family="table-cell" style:data-style-name="N0">
      <style:table-cell-properties style:vertical-align="automatic" fo:background-color="transparent"/>
    </style:style>
    <style:style style:name="Normal_32_4_32_5_32_4_32_3_32_2_32_4" style:display-name="Normal 4 5 4 3 2 4" style:family="table-cell" style:data-style-name="N0">
      <style:table-cell-properties style:vertical-align="automatic" fo:background-color="transparent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</style:style>
    <style:style style:name="Normal_32_4_32_5_32_4_32_3_32_3_32_2_32_2" style:display-name="Normal 4 5 4 3 3 2 2" style:family="table-cell" style:data-style-name="N0">
      <style:table-cell-properties style:vertical-align="automatic" fo:background-color="transparent"/>
    </style:style>
    <style:style style:name="Normal_32_4_32_5_32_4_32_3_32_3_32_3" style:display-name="Normal 4 5 4 3 3 3" style:family="table-cell" style:data-style-name="N0">
      <style:table-cell-properties style:vertical-align="automatic" fo:background-color="transparent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</style:style>
    <style:style style:name="Normal_32_4_32_5_32_4_32_3_32_4_32_2" style:display-name="Normal 4 5 4 3 4 2" style:family="table-cell" style:data-style-name="N0">
      <style:table-cell-properties style:vertical-align="automatic" fo:background-color="transparent"/>
    </style:style>
    <style:style style:name="Normal_32_4_32_5_32_4_32_3_32_5" style:display-name="Normal 4 5 4 3 5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</style:style>
    <style:style style:name="Normal_32_4_32_5_32_4_32_4_32_2_32_2" style:display-name="Normal 4 5 4 4 2 2" style:family="table-cell" style:data-style-name="N0">
      <style:table-cell-properties style:vertical-align="automatic" fo:background-color="transparent"/>
    </style:style>
    <style:style style:name="Normal_32_4_32_5_32_4_32_4_32_2_32_2_32_2" style:display-name="Normal 4 5 4 4 2 2 2" style:family="table-cell" style:data-style-name="N0">
      <style:table-cell-properties style:vertical-align="automatic" fo:background-color="transparent"/>
    </style:style>
    <style:style style:name="Normal_32_4_32_5_32_4_32_4_32_2_32_3" style:display-name="Normal 4 5 4 4 2 3" style:family="table-cell" style:data-style-name="N0">
      <style:table-cell-properties style:vertical-align="automatic" fo:background-color="transparent"/>
    </style:style>
    <style:style style:name="Normal_32_4_32_5_32_4_32_4_32_3" style:display-name="Normal 4 5 4 4 3" style:family="table-cell" style:data-style-name="N0">
      <style:table-cell-properties style:vertical-align="automatic" fo:background-color="transparent"/>
    </style:style>
    <style:style style:name="Normal_32_4_32_5_32_4_32_4_32_3_32_2" style:display-name="Normal 4 5 4 4 3 2" style:family="table-cell" style:data-style-name="N0">
      <style:table-cell-properties style:vertical-align="automatic" fo:background-color="transparent"/>
    </style:style>
    <style:style style:name="Normal_32_4_32_5_32_4_32_4_32_4" style:display-name="Normal 4 5 4 4 4" style:family="table-cell" style:data-style-name="N0">
      <style:table-cell-properties style:vertical-align="automatic" fo:background-color="transparent"/>
    </style:style>
    <style:style style:name="Normal_32_4_32_5_32_4_32_5" style:display-name="Normal 4 5 4 5" style:family="table-cell" style:data-style-name="N0">
      <style:table-cell-properties style:vertical-align="automatic" fo:background-color="transparent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</style:style>
    <style:style style:name="Normal_32_4_32_5_32_4_32_5_32_2_32_2" style:display-name="Normal 4 5 4 5 2 2" style:family="table-cell" style:data-style-name="N0">
      <style:table-cell-properties style:vertical-align="automatic" fo:background-color="transparent"/>
    </style:style>
    <style:style style:name="Normal_32_4_32_5_32_4_32_5_32_3" style:display-name="Normal 4 5 4 5 3" style:family="table-cell" style:data-style-name="N0">
      <style:table-cell-properties style:vertical-align="automatic" fo:background-color="transparent"/>
    </style:style>
    <style:style style:name="Normal_32_4_32_5_32_4_32_6" style:display-name="Normal 4 5 4 6" style:family="table-cell" style:data-style-name="N0">
      <style:table-cell-properties style:vertical-align="automatic" fo:background-color="transparent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</style:style>
    <style:style style:name="Normal_32_4_32_5_32_4_32_7" style:display-name="Normal 4 5 4 7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</style:style>
    <style:style style:name="Normal_32_4_32_5_32_5_32_2_32_2_32_2_32_2_32_2" style:display-name="Normal 4 5 5 2 2 2 2 2" style:family="table-cell" style:data-style-name="N0">
      <style:table-cell-properties style:vertical-align="automatic" fo:background-color="transparent"/>
    </style:style>
    <style:style style:name="Normal_32_4_32_5_32_5_32_2_32_2_32_2_32_3" style:display-name="Normal 4 5 5 2 2 2 3" style:family="table-cell" style:data-style-name="N0">
      <style:table-cell-properties style:vertical-align="automatic" fo:background-color="transparent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</style:style>
    <style:style style:name="Normal_32_4_32_5_32_5_32_2_32_3_32_2_32_2" style:display-name="Normal 4 5 5 2 3 2 2" style:family="table-cell" style:data-style-name="N0">
      <style:table-cell-properties style:vertical-align="automatic" fo:background-color="transparent"/>
    </style:style>
    <style:style style:name="Normal_32_4_32_5_32_5_32_2_32_3_32_3" style:display-name="Normal 4 5 5 2 3 3" style:family="table-cell" style:data-style-name="N0">
      <style:table-cell-properties style:vertical-align="automatic" fo:background-color="transparent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</style:style>
    <style:style style:name="Normal_32_4_32_5_32_5_32_3" style:display-name="Normal 4 5 5 3" style:family="table-cell" style:data-style-name="N0">
      <style:table-cell-properties style:vertical-align="automatic" fo:background-color="transparent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</style:style>
    <style:style style:name="Normal_32_4_32_5_32_5_32_3_32_2_32_2_32_2" style:display-name="Normal 4 5 5 3 2 2 2" style:family="table-cell" style:data-style-name="N0">
      <style:table-cell-properties style:vertical-align="automatic" fo:background-color="transparent"/>
    </style:style>
    <style:style style:name="Normal_32_4_32_5_32_5_32_3_32_2_32_3" style:display-name="Normal 4 5 5 3 2 3" style:family="table-cell" style:data-style-name="N0">
      <style:table-cell-properties style:vertical-align="automatic" fo:background-color="transparent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</style:style>
    <style:style style:name="Normal_32_4_32_5_32_5_32_4" style:display-name="Normal 4 5 5 4" style:family="table-cell" style:data-style-name="N0">
      <style:table-cell-properties style:vertical-align="automatic" fo:background-color="transparent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</style:style>
    <style:style style:name="Normal_32_4_32_5_32_5_32_4_32_2_32_2" style:display-name="Normal 4 5 5 4 2 2" style:family="table-cell" style:data-style-name="N0">
      <style:table-cell-properties style:vertical-align="automatic" fo:background-color="transparent"/>
    </style:style>
    <style:style style:name="Normal_32_4_32_5_32_5_32_4_32_3" style:display-name="Normal 4 5 5 4 3" style:family="table-cell" style:data-style-name="N0">
      <style:table-cell-properties style:vertical-align="automatic" fo:background-color="transparent"/>
    </style:style>
    <style:style style:name="Normal_32_4_32_5_32_5_32_5" style:display-name="Normal 4 5 5 5" style:family="table-cell" style:data-style-name="N0">
      <style:table-cell-properties style:vertical-align="automatic" fo:background-color="transparent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</style:style>
    <style:style style:name="Normal_32_4_32_5_32_5_32_6" style:display-name="Normal 4 5 5 6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</style:style>
    <style:style style:name="Normal_32_4_32_5_32_6_32_2_32_2_32_2_32_2" style:display-name="Normal 4 5 6 2 2 2 2" style:family="table-cell" style:data-style-name="N0">
      <style:table-cell-properties style:vertical-align="automatic" fo:background-color="transparent"/>
    </style:style>
    <style:style style:name="Normal_32_4_32_5_32_6_32_2_32_2_32_2_32_2_32_2" style:display-name="Normal 4 5 6 2 2 2 2 2" style:family="table-cell" style:data-style-name="N0">
      <style:table-cell-properties style:vertical-align="automatic" fo:background-color="transparent"/>
    </style:style>
    <style:style style:name="Normal_32_4_32_5_32_6_32_2_32_2_32_2_32_3" style:display-name="Normal 4 5 6 2 2 2 3" style:family="table-cell" style:data-style-name="N0">
      <style:table-cell-properties style:vertical-align="automatic" fo:background-color="transparent"/>
    </style:style>
    <style:style style:name="Normal_32_4_32_5_32_6_32_2_32_2_32_3" style:display-name="Normal 4 5 6 2 2 3" style:family="table-cell" style:data-style-name="N0">
      <style:table-cell-properties style:vertical-align="automatic" fo:background-color="transparent"/>
    </style:style>
    <style:style style:name="Normal_32_4_32_5_32_6_32_2_32_2_32_3_32_2" style:display-name="Normal 4 5 6 2 2 3 2" style:family="table-cell" style:data-style-name="N0">
      <style:table-cell-properties style:vertical-align="automatic" fo:background-color="transparent"/>
    </style:style>
    <style:style style:name="Normal_32_4_32_5_32_6_32_2_32_2_32_4" style:display-name="Normal 4 5 6 2 2 4" style:family="table-cell" style:data-style-name="N0">
      <style:table-cell-properties style:vertical-align="automatic" fo:background-color="transparent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</style:style>
    <style:style style:name="Normal_32_4_32_5_32_6_32_2_32_3_32_2_32_2" style:display-name="Normal 4 5 6 2 3 2 2" style:family="table-cell" style:data-style-name="N0">
      <style:table-cell-properties style:vertical-align="automatic" fo:background-color="transparent"/>
    </style:style>
    <style:style style:name="Normal_32_4_32_5_32_6_32_2_32_3_32_3" style:display-name="Normal 4 5 6 2 3 3" style:family="table-cell" style:data-style-name="N0">
      <style:table-cell-properties style:vertical-align="automatic" fo:background-color="transparent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</style:style>
    <style:style style:name="Normal_32_4_32_5_32_6_32_2_32_4_32_2" style:display-name="Normal 4 5 6 2 4 2" style:family="table-cell" style:data-style-name="N0">
      <style:table-cell-properties style:vertical-align="automatic" fo:background-color="transparent"/>
    </style:style>
    <style:style style:name="Normal_32_4_32_5_32_6_32_2_32_5" style:display-name="Normal 4 5 6 2 5" style:family="table-cell" style:data-style-name="N0">
      <style:table-cell-properties style:vertical-align="automatic" fo:background-color="transparent"/>
    </style:style>
    <style:style style:name="Normal_32_4_32_5_32_6_32_3" style:display-name="Normal 4 5 6 3" style:family="table-cell" style:data-style-name="N0">
      <style:table-cell-properties style:vertical-align="automatic" fo:background-color="transparent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</style:style>
    <style:style style:name="Normal_32_4_32_5_32_6_32_3_32_2_32_2" style:display-name="Normal 4 5 6 3 2 2" style:family="table-cell" style:data-style-name="N0">
      <style:table-cell-properties style:vertical-align="automatic" fo:background-color="transparent"/>
    </style:style>
    <style:style style:name="Normal_32_4_32_5_32_6_32_3_32_2_32_2_32_2" style:display-name="Normal 4 5 6 3 2 2 2" style:family="table-cell" style:data-style-name="N0">
      <style:table-cell-properties style:vertical-align="automatic" fo:background-color="transparent"/>
    </style:style>
    <style:style style:name="Normal_32_4_32_5_32_6_32_3_32_2_32_3" style:display-name="Normal 4 5 6 3 2 3" style:family="table-cell" style:data-style-name="N0">
      <style:table-cell-properties style:vertical-align="automatic" fo:background-color="transparent"/>
    </style:style>
    <style:style style:name="Normal_32_4_32_5_32_6_32_3_32_3" style:display-name="Normal 4 5 6 3 3" style:family="table-cell" style:data-style-name="N0">
      <style:table-cell-properties style:vertical-align="automatic" fo:background-color="transparent"/>
    </style:style>
    <style:style style:name="Normal_32_4_32_5_32_6_32_3_32_3_32_2" style:display-name="Normal 4 5 6 3 3 2" style:family="table-cell" style:data-style-name="N0">
      <style:table-cell-properties style:vertical-align="automatic" fo:background-color="transparent"/>
    </style:style>
    <style:style style:name="Normal_32_4_32_5_32_6_32_3_32_4" style:display-name="Normal 4 5 6 3 4" style:family="table-cell" style:data-style-name="N0">
      <style:table-cell-properties style:vertical-align="automatic" fo:background-color="transparent"/>
    </style:style>
    <style:style style:name="Normal_32_4_32_5_32_6_32_4" style:display-name="Normal 4 5 6 4" style:family="table-cell" style:data-style-name="N0">
      <style:table-cell-properties style:vertical-align="automatic" fo:background-color="transparent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</style:style>
    <style:style style:name="Normal_32_4_32_5_32_6_32_4_32_2_32_2" style:display-name="Normal 4 5 6 4 2 2" style:family="table-cell" style:data-style-name="N0">
      <style:table-cell-properties style:vertical-align="automatic" fo:background-color="transparent"/>
    </style:style>
    <style:style style:name="Normal_32_4_32_5_32_6_32_4_32_3" style:display-name="Normal 4 5 6 4 3" style:family="table-cell" style:data-style-name="N0">
      <style:table-cell-properties style:vertical-align="automatic" fo:background-color="transparent"/>
    </style:style>
    <style:style style:name="Normal_32_4_32_5_32_6_32_5" style:display-name="Normal 4 5 6 5" style:family="table-cell" style:data-style-name="N0">
      <style:table-cell-properties style:vertical-align="automatic" fo:background-color="transparent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</style:style>
    <style:style style:name="Normal_32_4_32_5_32_6_32_6" style:display-name="Normal 4 5 6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</style:style>
    <style:style style:name="Normal_32_4_32_5_32_7_32_2_32_2_32_2" style:display-name="Normal 4 5 7 2 2 2" style:family="table-cell" style:data-style-name="N0">
      <style:table-cell-properties style:vertical-align="automatic" fo:background-color="transparent"/>
    </style:style>
    <style:style style:name="Normal_32_4_32_5_32_7_32_2_32_2_32_2_32_2" style:display-name="Normal 4 5 7 2 2 2 2" style:family="table-cell" style:data-style-name="N0">
      <style:table-cell-properties style:vertical-align="automatic" fo:background-color="transparent"/>
    </style:style>
    <style:style style:name="Normal_32_4_32_5_32_7_32_2_32_2_32_3" style:display-name="Normal 4 5 7 2 2 3" style:family="table-cell" style:data-style-name="N0">
      <style:table-cell-properties style:vertical-align="automatic" fo:background-color="transparent"/>
    </style:style>
    <style:style style:name="Normal_32_4_32_5_32_7_32_2_32_3" style:display-name="Normal 4 5 7 2 3" style:family="table-cell" style:data-style-name="N0">
      <style:table-cell-properties style:vertical-align="automatic" fo:background-color="transparent"/>
    </style:style>
    <style:style style:name="Normal_32_4_32_5_32_7_32_2_32_3_32_2" style:display-name="Normal 4 5 7 2 3 2" style:family="table-cell" style:data-style-name="N0">
      <style:table-cell-properties style:vertical-align="automatic" fo:background-color="transparent"/>
    </style:style>
    <style:style style:name="Normal_32_4_32_5_32_7_32_2_32_4" style:display-name="Normal 4 5 7 2 4" style:family="table-cell" style:data-style-name="N0">
      <style:table-cell-properties style:vertical-align="automatic" fo:background-color="transparent"/>
    </style:style>
    <style:style style:name="Normal_32_4_32_5_32_7_32_3" style:display-name="Normal 4 5 7 3" style:family="table-cell" style:data-style-name="N0">
      <style:table-cell-properties style:vertical-align="automatic" fo:background-color="transparent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</style:style>
    <style:style style:name="Normal_32_4_32_5_32_7_32_3_32_2_32_2" style:display-name="Normal 4 5 7 3 2 2" style:family="table-cell" style:data-style-name="N0">
      <style:table-cell-properties style:vertical-align="automatic" fo:background-color="transparent"/>
    </style:style>
    <style:style style:name="Normal_32_4_32_5_32_7_32_3_32_3" style:display-name="Normal 4 5 7 3 3" style:family="table-cell" style:data-style-name="N0">
      <style:table-cell-properties style:vertical-align="automatic" fo:background-color="transparent"/>
    </style:style>
    <style:style style:name="Normal_32_4_32_5_32_7_32_4" style:display-name="Normal 4 5 7 4" style:family="table-cell" style:data-style-name="N0">
      <style:table-cell-properties style:vertical-align="automatic" fo:background-color="transparent"/>
    </style:style>
    <style:style style:name="Normal_32_4_32_5_32_7_32_4_32_2" style:display-name="Normal 4 5 7 4 2" style:family="table-cell" style:data-style-name="N0">
      <style:table-cell-properties style:vertical-align="automatic" fo:background-color="transparent"/>
    </style:style>
    <style:style style:name="Normal_32_4_32_5_32_7_32_5" style:display-name="Normal 4 5 7 5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8_32_2_32_2" style:display-name="Normal 4 5 8 2 2" style:family="table-cell" style:data-style-name="N0">
      <style:table-cell-properties style:vertical-align="automatic" fo:background-color="transparent"/>
    </style:style>
    <style:style style:name="Normal_32_4_32_5_32_8_32_2_32_2_32_2" style:display-name="Normal 4 5 8 2 2 2" style:family="table-cell" style:data-style-name="N0">
      <style:table-cell-properties style:vertical-align="automatic" fo:background-color="transparent"/>
    </style:style>
    <style:style style:name="Normal_32_4_32_5_32_8_32_2_32_3" style:display-name="Normal 4 5 8 2 3" style:family="table-cell" style:data-style-name="N0">
      <style:table-cell-properties style:vertical-align="automatic" fo:background-color="transparent"/>
    </style:style>
    <style:style style:name="Normal_32_4_32_5_32_8_32_3" style:display-name="Normal 4 5 8 3" style:family="table-cell" style:data-style-name="N0">
      <style:table-cell-properties style:vertical-align="automatic" fo:background-color="transparent"/>
    </style:style>
    <style:style style:name="Normal_32_4_32_5_32_8_32_3_32_2" style:display-name="Normal 4 5 8 3 2" style:family="table-cell" style:data-style-name="N0">
      <style:table-cell-properties style:vertical-align="automatic" fo:background-color="transparent"/>
    </style:style>
    <style:style style:name="Normal_32_4_32_5_32_8_32_4" style:display-name="Normal 4 5 8 4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5_32_9_32_2_32_2" style:display-name="Normal 4 5 9 2 2" style:family="table-cell" style:data-style-name="N0">
      <style:table-cell-properties style:vertical-align="automatic" fo:background-color="transparent"/>
    </style:style>
    <style:style style:name="Normal_32_4_32_5_32_9_32_3" style:display-name="Normal 4 5 9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</style:style>
    <style:style style:name="Normal_32_4_32_6_32_2_32_2_32_2_32_2_32_2_32_2_32_2" style:display-name="Normal 4 6 2 2 2 2 2 2 2" style:family="table-cell" style:data-style-name="N0">
      <style:table-cell-properties style:vertical-align="automatic" fo:background-color="transparent"/>
    </style:style>
    <style:style style:name="Normal_32_4_32_6_32_2_32_2_32_2_32_2_32_2_32_3" style:display-name="Normal 4 6 2 2 2 2 2 3" style:family="table-cell" style:data-style-name="N0">
      <style:table-cell-properties style:vertical-align="automatic" fo:background-color="transparent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</style:style>
    <style:style style:name="Normal_32_4_32_6_32_2_32_2_32_2_32_3_32_2_32_2" style:display-name="Normal 4 6 2 2 2 3 2 2" style:family="table-cell" style:data-style-name="N0">
      <style:table-cell-properties style:vertical-align="automatic" fo:background-color="transparent"/>
    </style:style>
    <style:style style:name="Normal_32_4_32_6_32_2_32_2_32_2_32_3_32_3" style:display-name="Normal 4 6 2 2 2 3 3" style:family="table-cell" style:data-style-name="N0">
      <style:table-cell-properties style:vertical-align="automatic" fo:background-color="transparent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</style:style>
    <style:style style:name="Normal_32_4_32_6_32_2_32_2_32_3_32_2_32_2_32_2" style:display-name="Normal 4 6 2 2 3 2 2 2" style:family="table-cell" style:data-style-name="N0">
      <style:table-cell-properties style:vertical-align="automatic" fo:background-color="transparent"/>
    </style:style>
    <style:style style:name="Normal_32_4_32_6_32_2_32_2_32_3_32_2_32_3" style:display-name="Normal 4 6 2 2 3 2 3" style:family="table-cell" style:data-style-name="N0">
      <style:table-cell-properties style:vertical-align="automatic" fo:background-color="transparent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</style:style>
    <style:style style:name="Normal_32_4_32_6_32_2_32_2_32_4_32_2_32_2" style:display-name="Normal 4 6 2 2 4 2 2" style:family="table-cell" style:data-style-name="N0">
      <style:table-cell-properties style:vertical-align="automatic" fo:background-color="transparent"/>
    </style:style>
    <style:style style:name="Normal_32_4_32_6_32_2_32_2_32_4_32_3" style:display-name="Normal 4 6 2 2 4 3" style:family="table-cell" style:data-style-name="N0">
      <style:table-cell-properties style:vertical-align="automatic" fo:background-color="transparent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2_32_2_32_2" style:display-name="Normal 4 6 2 3 2 2 2 2" style:family="table-cell" style:data-style-name="N0">
      <style:table-cell-properties style:vertical-align="automatic" fo:background-color="transparent"/>
    </style:style>
    <style:style style:name="Normal_32_4_32_6_32_2_32_3_32_2_32_2_32_3" style:display-name="Normal 4 6 2 3 2 2 3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3_32_2_32_2" style:display-name="Normal 4 6 2 3 3 2 2" style:family="table-cell" style:data-style-name="N0">
      <style:table-cell-properties style:vertical-align="automatic" fo:background-color="transparent"/>
    </style:style>
    <style:style style:name="Normal_32_4_32_6_32_2_32_3_32_3_32_3" style:display-name="Normal 4 6 2 3 3 3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</style:style>
    <style:style style:name="Normal_32_4_32_6_32_2_32_4_32_2_32_2_32_2" style:display-name="Normal 4 6 2 4 2 2 2" style:family="table-cell" style:data-style-name="N0">
      <style:table-cell-properties style:vertical-align="automatic" fo:background-color="transparent"/>
    </style:style>
    <style:style style:name="Normal_32_4_32_6_32_2_32_4_32_2_32_3" style:display-name="Normal 4 6 2 4 2 3" style:family="table-cell" style:data-style-name="N0">
      <style:table-cell-properties style:vertical-align="automatic" fo:background-color="transparent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</style:style>
    <style:style style:name="Normal_32_4_32_6_32_2_32_5" style:display-name="Normal 4 6 2 5" style:family="table-cell" style:data-style-name="N0">
      <style:table-cell-properties style:vertical-align="automatic" fo:background-color="transparent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</style:style>
    <style:style style:name="Normal_32_4_32_6_32_2_32_5_32_2_32_2" style:display-name="Normal 4 6 2 5 2 2" style:family="table-cell" style:data-style-name="N0">
      <style:table-cell-properties style:vertical-align="automatic" fo:background-color="transparent"/>
    </style:style>
    <style:style style:name="Normal_32_4_32_6_32_2_32_5_32_3" style:display-name="Normal 4 6 2 5 3" style:family="table-cell" style:data-style-name="N0">
      <style:table-cell-properties style:vertical-align="automatic" fo:background-color="transparent"/>
    </style:style>
    <style:style style:name="Normal_32_4_32_6_32_2_32_6" style:display-name="Normal 4 6 2 6" style:family="table-cell" style:data-style-name="N0">
      <style:table-cell-properties style:vertical-align="automatic" fo:background-color="transparent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</style:style>
    <style:style style:name="Normal_32_4_32_6_32_2_32_7" style:display-name="Normal 4 6 2 7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</style:style>
    <style:style style:name="Normal_32_4_32_7_32_2_32_5" style:display-name="Normal 4 7 2 5" style:family="table-cell" style:data-style-name="N0">
      <style:table-cell-properties style:vertical-align="automatic" fo:background-color="transparent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</style:style>
    <style:style style:name="Normal_32_4_32_7_32_2_32_6" style:display-name="Normal 4 7 2 6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2_32_2_32_2" style:display-name="Normal 4 7 3 2 2 2 2" style:family="table-cell" style:data-style-name="N0">
      <style:table-cell-properties style:vertical-align="automatic" fo:background-color="transparent"/>
    </style:style>
    <style:style style:name="Normal_32_4_32_7_32_3_32_2_32_2_32_3" style:display-name="Normal 4 7 3 2 2 3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2_32_3_32_2" style:display-name="Normal 4 7 3 2 3 2" style:family="table-cell" style:data-style-name="N0">
      <style:table-cell-properties style:vertical-align="automatic" fo:background-color="transparent"/>
    </style:style>
    <style:style style:name="Normal_32_4_32_7_32_3_32_2_32_4" style:display-name="Normal 4 7 3 2 4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3_32_2_32_2" style:display-name="Normal 4 7 3 3 2 2" style:family="table-cell" style:data-style-name="N0">
      <style:table-cell-properties style:vertical-align="automatic" fo:background-color="transparent"/>
    </style:style>
    <style:style style:name="Normal_32_4_32_7_32_3_32_3_32_3" style:display-name="Normal 4 7 3 3 3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3_32_4_32_2" style:display-name="Normal 4 7 3 4 2" style:family="table-cell" style:data-style-name="N0">
      <style:table-cell-properties style:vertical-align="automatic" fo:background-color="transparent"/>
    </style:style>
    <style:style style:name="Normal_32_4_32_7_32_3_32_5" style:display-name="Normal 4 7 3 5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</style:style>
    <style:style style:name="Normal_32_4_32_7_32_4_32_3" style:display-name="Normal 4 7 4 3" style:family="table-cell" style:data-style-name="N0">
      <style:table-cell-properties style:vertical-align="automatic" fo:background-color="transparent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</style:style>
    <style:style style:name="Normal_32_4_32_7_32_4_32_4" style:display-name="Normal 4 7 4 4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</style:style>
    <style:style style:name="Normal_32_4_32_7_32_5_32_3" style:display-name="Normal 4 7 5 3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</style:style>
    <style:style style:name="Normal_32_4_32_8_32_2_32_4" style:display-name="Normal 4 8 2 4" style:family="table-cell" style:data-style-name="N0">
      <style:table-cell-properties style:vertical-align="automatic" fo:background-color="transparent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</style:style>
    <style:style style:name="Normal_32_4_32_8_32_2_32_5" style:display-name="Normal 4 8 2 5" style:family="table-cell" style:data-style-name="N0">
      <style:table-cell-properties style:vertical-align="automatic" fo:background-color="transparent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</style:style>
    <style:style style:name="Normal_32_4_32_8_32_2_32_6" style:display-name="Normal 4 8 2 6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3_32_2_32_2" style:display-name="Normal 4 8 3 2 2" style:family="table-cell" style:data-style-name="N0">
      <style:table-cell-properties style:vertical-align="automatic" fo:background-color="transparent"/>
    </style:style>
    <style:style style:name="Normal_32_4_32_8_32_3_32_2_32_2_32_2" style:display-name="Normal 4 8 3 2 2 2" style:family="table-cell" style:data-style-name="N0">
      <style:table-cell-properties style:vertical-align="automatic" fo:background-color="transparent"/>
    </style:style>
    <style:style style:name="Normal_32_4_32_8_32_3_32_2_32_2_32_2_32_2" style:display-name="Normal 4 8 3 2 2 2 2" style:family="table-cell" style:data-style-name="N0">
      <style:table-cell-properties style:vertical-align="automatic" fo:background-color="transparent"/>
    </style:style>
    <style:style style:name="Normal_32_4_32_8_32_3_32_2_32_2_32_3" style:display-name="Normal 4 8 3 2 2 3" style:family="table-cell" style:data-style-name="N0">
      <style:table-cell-properties style:vertical-align="automatic" fo:background-color="transparent"/>
    </style:style>
    <style:style style:name="Normal_32_4_32_8_32_3_32_2_32_3" style:display-name="Normal 4 8 3 2 3" style:family="table-cell" style:data-style-name="N0">
      <style:table-cell-properties style:vertical-align="automatic" fo:background-color="transparent"/>
    </style:style>
    <style:style style:name="Normal_32_4_32_8_32_3_32_2_32_3_32_2" style:display-name="Normal 4 8 3 2 3 2" style:family="table-cell" style:data-style-name="N0">
      <style:table-cell-properties style:vertical-align="automatic" fo:background-color="transparent"/>
    </style:style>
    <style:style style:name="Normal_32_4_32_8_32_3_32_2_32_4" style:display-name="Normal 4 8 3 2 4" style:family="table-cell" style:data-style-name="N0">
      <style:table-cell-properties style:vertical-align="automatic" fo:background-color="transparent"/>
    </style:style>
    <style:style style:name="Normal_32_4_32_8_32_3_32_3" style:display-name="Normal 4 8 3 3" style:family="table-cell" style:data-style-name="N0">
      <style:table-cell-properties style:vertical-align="automatic" fo:background-color="transparent"/>
    </style:style>
    <style:style style:name="Normal_32_4_32_8_32_3_32_3_32_2" style:display-name="Normal 4 8 3 3 2" style:family="table-cell" style:data-style-name="N0">
      <style:table-cell-properties style:vertical-align="automatic" fo:background-color="transparent"/>
    </style:style>
    <style:style style:name="Normal_32_4_32_8_32_3_32_3_32_2_32_2" style:display-name="Normal 4 8 3 3 2 2" style:family="table-cell" style:data-style-name="N0">
      <style:table-cell-properties style:vertical-align="automatic" fo:background-color="transparent"/>
    </style:style>
    <style:style style:name="Normal_32_4_32_8_32_3_32_3_32_3" style:display-name="Normal 4 8 3 3 3" style:family="table-cell" style:data-style-name="N0">
      <style:table-cell-properties style:vertical-align="automatic" fo:background-color="transparent"/>
    </style:style>
    <style:style style:name="Normal_32_4_32_8_32_3_32_4" style:display-name="Normal 4 8 3 4" style:family="table-cell" style:data-style-name="N0">
      <style:table-cell-properties style:vertical-align="automatic" fo:background-color="transparent"/>
    </style:style>
    <style:style style:name="Normal_32_4_32_8_32_3_32_4_32_2" style:display-name="Normal 4 8 3 4 2" style:family="table-cell" style:data-style-name="N0">
      <style:table-cell-properties style:vertical-align="automatic" fo:background-color="transparent"/>
    </style:style>
    <style:style style:name="Normal_32_4_32_8_32_3_32_5" style:display-name="Normal 4 8 3 5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</style:style>
    <style:style style:name="Normal_32_4_32_8_32_4_32_3" style:display-name="Normal 4 8 4 3" style:family="table-cell" style:data-style-name="N0">
      <style:table-cell-properties style:vertical-align="automatic" fo:background-color="transparent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</style:style>
    <style:style style:name="Normal_32_4_32_8_32_4_32_4" style:display-name="Normal 4 8 4 4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</style:style>
    <style:style style:name="Normal_32_4_32_8_32_5_32_3" style:display-name="Normal 4 8 5 3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0_32_2_32_2" style:display-name="Normal 5 2 10 2 2" style:family="table-cell" style:data-style-name="N0">
      <style:table-cell-properties style:vertical-align="automatic" fo:background-color="transparent"/>
    </style:style>
    <style:style style:name="Normal_32_5_32_2_32_10_32_2_32_2_32_2" style:display-name="Normal 5 2 10 2 2 2" style:family="table-cell" style:data-style-name="N0">
      <style:table-cell-properties style:vertical-align="automatic" fo:background-color="transparent"/>
    </style:style>
    <style:style style:name="Normal_32_5_32_2_32_10_32_2_32_3" style:display-name="Normal 5 2 10 2 3" style:family="table-cell" style:data-style-name="N0">
      <style:table-cell-properties style:vertical-align="automatic" fo:background-color="transparent"/>
    </style:style>
    <style:style style:name="Normal_32_5_32_2_32_10_32_3" style:display-name="Normal 5 2 10 3" style:family="table-cell" style:data-style-name="N0">
      <style:table-cell-properties style:vertical-align="automatic" fo:background-color="transparent"/>
    </style:style>
    <style:style style:name="Normal_32_5_32_2_32_10_32_3_32_2" style:display-name="Normal 5 2 10 3 2" style:family="table-cell" style:data-style-name="N0">
      <style:table-cell-properties style:vertical-align="automatic" fo:background-color="transparent"/>
    </style:style>
    <style:style style:name="Normal_32_5_32_2_32_10_32_4" style:display-name="Normal 5 2 10 4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1_32_2_32_2" style:display-name="Normal 5 2 11 2 2" style:family="table-cell" style:data-style-name="N0">
      <style:table-cell-properties style:vertical-align="automatic" fo:background-color="transparent"/>
    </style:style>
    <style:style style:name="Normal_32_5_32_2_32_11_32_3" style:display-name="Normal 5 2 11 3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2_32_2_32_2" style:display-name="Normal 5 2 2 2 2 2 2 2" style:family="table-cell" style:data-style-name="N0">
      <style:table-cell-properties style:vertical-align="automatic" fo:background-color="transparent"/>
    </style:style>
    <style:style style:name="Normal_32_5_32_2_32_2_32_2_32_2_32_2_32_2_32_2_32_2" style:display-name="Normal 5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" style:display-name="Normal 5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2_32_2" style:display-name="Normal 5 2 2 2 2 2 2 2 2 2 2" style:family="table-cell" style:data-style-name="N0">
      <style:table-cell-properties style:vertical-align="automatic" fo:background-color="transparent"/>
    </style:style>
    <style:style style:name="Normal_32_5_32_2_32_2_32_2_32_2_32_2_32_2_32_2_32_2_32_3" style:display-name="Normal 5 2 2 2 2 2 2 2 2 3" style:family="table-cell" style:data-style-name="N0">
      <style:table-cell-properties style:vertical-align="automatic" fo:background-color="transparent"/>
    </style:style>
    <style:style style:name="Normal_32_5_32_2_32_2_32_2_32_2_32_2_32_2_32_2_32_3" style:display-name="Normal 5 2 2 2 2 2 2 2 3" style:family="table-cell" style:data-style-name="N0">
      <style:table-cell-properties style:vertical-align="automatic" fo:background-color="transparent"/>
    </style:style>
    <style:style style:name="Normal_32_5_32_2_32_2_32_2_32_2_32_2_32_2_32_2_32_3_32_2" style:display-name="Normal 5 2 2 2 2 2 2 2 3 2" style:family="table-cell" style:data-style-name="N0">
      <style:table-cell-properties style:vertical-align="automatic" fo:background-color="transparent"/>
    </style:style>
    <style:style style:name="Normal_32_5_32_2_32_2_32_2_32_2_32_2_32_2_32_2_32_4" style:display-name="Normal 5 2 2 2 2 2 2 2 4" style:family="table-cell" style:data-style-name="N0">
      <style:table-cell-properties style:vertical-align="automatic" fo:background-color="transparent"/>
    </style:style>
    <style:style style:name="Normal_32_5_32_2_32_2_32_2_32_2_32_2_32_2_32_3" style:display-name="Normal 5 2 2 2 2 2 2 3" style:family="table-cell" style:data-style-name="N0">
      <style:table-cell-properties style:vertical-align="automatic" fo:background-color="transparent"/>
    </style:style>
    <style:style style:name="Normal_32_5_32_2_32_2_32_2_32_2_32_2_32_2_32_3_32_2" style:display-name="Normal 5 2 2 2 2 2 2 3 2" style:family="table-cell" style:data-style-name="N0">
      <style:table-cell-properties style:vertical-align="automatic" fo:background-color="transparent"/>
    </style:style>
    <style:style style:name="Normal_32_5_32_2_32_2_32_2_32_2_32_2_32_2_32_3_32_2_32_2" style:display-name="Normal 5 2 2 2 2 2 2 3 2 2" style:family="table-cell" style:data-style-name="N0">
      <style:table-cell-properties style:vertical-align="automatic" fo:background-color="transparent"/>
    </style:style>
    <style:style style:name="Normal_32_5_32_2_32_2_32_2_32_2_32_2_32_2_32_3_32_3" style:display-name="Normal 5 2 2 2 2 2 2 3 3" style:family="table-cell" style:data-style-name="N0">
      <style:table-cell-properties style:vertical-align="automatic" fo:background-color="transparent"/>
    </style:style>
    <style:style style:name="Normal_32_5_32_2_32_2_32_2_32_2_32_2_32_2_32_4" style:display-name="Normal 5 2 2 2 2 2 2 4" style:family="table-cell" style:data-style-name="N0">
      <style:table-cell-properties style:vertical-align="automatic" fo:background-color="transparent"/>
    </style:style>
    <style:style style:name="Normal_32_5_32_2_32_2_32_2_32_2_32_2_32_2_32_4_32_2" style:display-name="Normal 5 2 2 2 2 2 2 4 2" style:family="table-cell" style:data-style-name="N0">
      <style:table-cell-properties style:vertical-align="automatic" fo:background-color="transparent"/>
    </style:style>
    <style:style style:name="Normal_32_5_32_2_32_2_32_2_32_2_32_2_32_2_32_5" style:display-name="Normal 5 2 2 2 2 2 2 5" style:family="table-cell" style:data-style-name="N0">
      <style:table-cell-properties style:vertical-align="automatic" fo:background-color="transparent"/>
    </style:style>
    <style:style style:name="Normal_32_5_32_2_32_2_32_2_32_2_32_2_32_3" style:display-name="Normal 5 2 2 2 2 2 3" style:family="table-cell" style:data-style-name="N0">
      <style:table-cell-properties style:vertical-align="automatic" fo:background-color="transparent"/>
    </style:style>
    <style:style style:name="Normal_32_5_32_2_32_2_32_2_32_2_32_2_32_3_32_2" style:display-name="Normal 5 2 2 2 2 2 3 2" style:family="table-cell" style:data-style-name="N0">
      <style:table-cell-properties style:vertical-align="automatic" fo:background-color="transparent"/>
    </style:style>
    <style:style style:name="Normal_32_5_32_2_32_2_32_2_32_2_32_2_32_3_32_2_32_2" style:display-name="Normal 5 2 2 2 2 2 3 2 2" style:family="table-cell" style:data-style-name="N0">
      <style:table-cell-properties style:vertical-align="automatic" fo:background-color="transparent"/>
    </style:style>
    <style:style style:name="Normal_32_5_32_2_32_2_32_2_32_2_32_2_32_3_32_2_32_2_32_2" style:display-name="Normal 5 2 2 2 2 2 3 2 2 2" style:family="table-cell" style:data-style-name="N0">
      <style:table-cell-properties style:vertical-align="automatic" fo:background-color="transparent"/>
    </style:style>
    <style:style style:name="Normal_32_5_32_2_32_2_32_2_32_2_32_2_32_3_32_2_32_3" style:display-name="Normal 5 2 2 2 2 2 3 2 3" style:family="table-cell" style:data-style-name="N0">
      <style:table-cell-properties style:vertical-align="automatic" fo:background-color="transparent"/>
    </style:style>
    <style:style style:name="Normal_32_5_32_2_32_2_32_2_32_2_32_2_32_3_32_3" style:display-name="Normal 5 2 2 2 2 2 3 3" style:family="table-cell" style:data-style-name="N0">
      <style:table-cell-properties style:vertical-align="automatic" fo:background-color="transparent"/>
    </style:style>
    <style:style style:name="Normal_32_5_32_2_32_2_32_2_32_2_32_2_32_3_32_3_32_2" style:display-name="Normal 5 2 2 2 2 2 3 3 2" style:family="table-cell" style:data-style-name="N0">
      <style:table-cell-properties style:vertical-align="automatic" fo:background-color="transparent"/>
    </style:style>
    <style:style style:name="Normal_32_5_32_2_32_2_32_2_32_2_32_2_32_3_32_4" style:display-name="Normal 5 2 2 2 2 2 3 4" style:family="table-cell" style:data-style-name="N0">
      <style:table-cell-properties style:vertical-align="automatic" fo:background-color="transparent"/>
    </style:style>
    <style:style style:name="Normal_32_5_32_2_32_2_32_2_32_2_32_2_32_4" style:display-name="Normal 5 2 2 2 2 2 4" style:family="table-cell" style:data-style-name="N0">
      <style:table-cell-properties style:vertical-align="automatic" fo:background-color="transparent"/>
    </style:style>
    <style:style style:name="Normal_32_5_32_2_32_2_32_2_32_2_32_2_32_4_32_2" style:display-name="Normal 5 2 2 2 2 2 4 2" style:family="table-cell" style:data-style-name="N0">
      <style:table-cell-properties style:vertical-align="automatic" fo:background-color="transparent"/>
    </style:style>
    <style:style style:name="Normal_32_5_32_2_32_2_32_2_32_2_32_2_32_4_32_2_32_2" style:display-name="Normal 5 2 2 2 2 2 4 2 2" style:family="table-cell" style:data-style-name="N0">
      <style:table-cell-properties style:vertical-align="automatic" fo:background-color="transparent"/>
    </style:style>
    <style:style style:name="Normal_32_5_32_2_32_2_32_2_32_2_32_2_32_4_32_3" style:display-name="Normal 5 2 2 2 2 2 4 3" style:family="table-cell" style:data-style-name="N0">
      <style:table-cell-properties style:vertical-align="automatic" fo:background-color="transparent"/>
    </style:style>
    <style:style style:name="Normal_32_5_32_2_32_2_32_2_32_2_32_2_32_5" style:display-name="Normal 5 2 2 2 2 2 5" style:family="table-cell" style:data-style-name="N0">
      <style:table-cell-properties style:vertical-align="automatic" fo:background-color="transparent"/>
    </style:style>
    <style:style style:name="Normal_32_5_32_2_32_2_32_2_32_2_32_2_32_5_32_2" style:display-name="Normal 5 2 2 2 2 2 5 2" style:family="table-cell" style:data-style-name="N0">
      <style:table-cell-properties style:vertical-align="automatic" fo:background-color="transparent"/>
    </style:style>
    <style:style style:name="Normal_32_5_32_2_32_2_32_2_32_2_32_2_32_6" style:display-name="Normal 5 2 2 2 2 2 6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2_32_3_32_2" style:display-name="Normal 5 2 2 2 2 3 2" style:family="table-cell" style:data-style-name="N0">
      <style:table-cell-properties style:vertical-align="automatic" fo:background-color="transparent"/>
    </style:style>
    <style:style style:name="Normal_32_5_32_2_32_2_32_2_32_2_32_3_32_2_32_2" style:display-name="Normal 5 2 2 2 2 3 2 2" style:family="table-cell" style:data-style-name="N0">
      <style:table-cell-properties style:vertical-align="automatic" fo:background-color="transparent"/>
    </style:style>
    <style:style style:name="Normal_32_5_32_2_32_2_32_2_32_2_32_3_32_2_32_2_32_2" style:display-name="Normal 5 2 2 2 2 3 2 2 2" style:family="table-cell" style:data-style-name="N0">
      <style:table-cell-properties style:vertical-align="automatic" fo:background-color="transparent"/>
    </style:style>
    <style:style style:name="Normal_32_5_32_2_32_2_32_2_32_2_32_3_32_2_32_2_32_2_32_2" style:display-name="Normal 5 2 2 2 2 3 2 2 2 2" style:family="table-cell" style:data-style-name="N0">
      <style:table-cell-properties style:vertical-align="automatic" fo:background-color="transparent"/>
    </style:style>
    <style:style style:name="Normal_32_5_32_2_32_2_32_2_32_2_32_3_32_2_32_2_32_3" style:display-name="Normal 5 2 2 2 2 3 2 2 3" style:family="table-cell" style:data-style-name="N0">
      <style:table-cell-properties style:vertical-align="automatic" fo:background-color="transparent"/>
    </style:style>
    <style:style style:name="Normal_32_5_32_2_32_2_32_2_32_2_32_3_32_2_32_3" style:display-name="Normal 5 2 2 2 2 3 2 3" style:family="table-cell" style:data-style-name="N0">
      <style:table-cell-properties style:vertical-align="automatic" fo:background-color="transparent"/>
    </style:style>
    <style:style style:name="Normal_32_5_32_2_32_2_32_2_32_2_32_3_32_2_32_3_32_2" style:display-name="Normal 5 2 2 2 2 3 2 3 2" style:family="table-cell" style:data-style-name="N0">
      <style:table-cell-properties style:vertical-align="automatic" fo:background-color="transparent"/>
    </style:style>
    <style:style style:name="Normal_32_5_32_2_32_2_32_2_32_2_32_3_32_2_32_4" style:display-name="Normal 5 2 2 2 2 3 2 4" style:family="table-cell" style:data-style-name="N0">
      <style:table-cell-properties style:vertical-align="automatic" fo:background-color="transparent"/>
    </style:style>
    <style:style style:name="Normal_32_5_32_2_32_2_32_2_32_2_32_3_32_3" style:display-name="Normal 5 2 2 2 2 3 3" style:family="table-cell" style:data-style-name="N0">
      <style:table-cell-properties style:vertical-align="automatic" fo:background-color="transparent"/>
    </style:style>
    <style:style style:name="Normal_32_5_32_2_32_2_32_2_32_2_32_3_32_3_32_2" style:display-name="Normal 5 2 2 2 2 3 3 2" style:family="table-cell" style:data-style-name="N0">
      <style:table-cell-properties style:vertical-align="automatic" fo:background-color="transparent"/>
    </style:style>
    <style:style style:name="Normal_32_5_32_2_32_2_32_2_32_2_32_3_32_3_32_2_32_2" style:display-name="Normal 5 2 2 2 2 3 3 2 2" style:family="table-cell" style:data-style-name="N0">
      <style:table-cell-properties style:vertical-align="automatic" fo:background-color="transparent"/>
    </style:style>
    <style:style style:name="Normal_32_5_32_2_32_2_32_2_32_2_32_3_32_3_32_3" style:display-name="Normal 5 2 2 2 2 3 3 3" style:family="table-cell" style:data-style-name="N0">
      <style:table-cell-properties style:vertical-align="automatic" fo:background-color="transparent"/>
    </style:style>
    <style:style style:name="Normal_32_5_32_2_32_2_32_2_32_2_32_3_32_4" style:display-name="Normal 5 2 2 2 2 3 4" style:family="table-cell" style:data-style-name="N0">
      <style:table-cell-properties style:vertical-align="automatic" fo:background-color="transparent"/>
    </style:style>
    <style:style style:name="Normal_32_5_32_2_32_2_32_2_32_2_32_3_32_4_32_2" style:display-name="Normal 5 2 2 2 2 3 4 2" style:family="table-cell" style:data-style-name="N0">
      <style:table-cell-properties style:vertical-align="automatic" fo:background-color="transparent"/>
    </style:style>
    <style:style style:name="Normal_32_5_32_2_32_2_32_2_32_2_32_3_32_5" style:display-name="Normal 5 2 2 2 2 3 5" style:family="table-cell" style:data-style-name="N0">
      <style:table-cell-properties style:vertical-align="automatic" fo:background-color="transparent"/>
    </style:style>
    <style:style style:name="Normal_32_5_32_2_32_2_32_2_32_2_32_4" style:display-name="Normal 5 2 2 2 2 4" style:family="table-cell" style:data-style-name="N0">
      <style:table-cell-properties style:vertical-align="automatic" fo:background-color="transparent"/>
    </style:style>
    <style:style style:name="Normal_32_5_32_2_32_2_32_2_32_2_32_4_32_2" style:display-name="Normal 5 2 2 2 2 4 2" style:family="table-cell" style:data-style-name="N0">
      <style:table-cell-properties style:vertical-align="automatic" fo:background-color="transparent"/>
    </style:style>
    <style:style style:name="Normal_32_5_32_2_32_2_32_2_32_2_32_4_32_2_32_2" style:display-name="Normal 5 2 2 2 2 4 2 2" style:family="table-cell" style:data-style-name="N0">
      <style:table-cell-properties style:vertical-align="automatic" fo:background-color="transparent"/>
    </style:style>
    <style:style style:name="Normal_32_5_32_2_32_2_32_2_32_2_32_4_32_2_32_2_32_2" style:display-name="Normal 5 2 2 2 2 4 2 2 2" style:family="table-cell" style:data-style-name="N0">
      <style:table-cell-properties style:vertical-align="automatic" fo:background-color="transparent"/>
    </style:style>
    <style:style style:name="Normal_32_5_32_2_32_2_32_2_32_2_32_4_32_2_32_3" style:display-name="Normal 5 2 2 2 2 4 2 3" style:family="table-cell" style:data-style-name="N0">
      <style:table-cell-properties style:vertical-align="automatic" fo:background-color="transparent"/>
    </style:style>
    <style:style style:name="Normal_32_5_32_2_32_2_32_2_32_2_32_4_32_3" style:display-name="Normal 5 2 2 2 2 4 3" style:family="table-cell" style:data-style-name="N0">
      <style:table-cell-properties style:vertical-align="automatic" fo:background-color="transparent"/>
    </style:style>
    <style:style style:name="Normal_32_5_32_2_32_2_32_2_32_2_32_4_32_3_32_2" style:display-name="Normal 5 2 2 2 2 4 3 2" style:family="table-cell" style:data-style-name="N0">
      <style:table-cell-properties style:vertical-align="automatic" fo:background-color="transparent"/>
    </style:style>
    <style:style style:name="Normal_32_5_32_2_32_2_32_2_32_2_32_4_32_4" style:display-name="Normal 5 2 2 2 2 4 4" style:family="table-cell" style:data-style-name="N0">
      <style:table-cell-properties style:vertical-align="automatic" fo:background-color="transparent"/>
    </style:style>
    <style:style style:name="Normal_32_5_32_2_32_2_32_2_32_2_32_5" style:display-name="Normal 5 2 2 2 2 5" style:family="table-cell" style:data-style-name="N0">
      <style:table-cell-properties style:vertical-align="automatic" fo:background-color="transparent"/>
    </style:style>
    <style:style style:name="Normal_32_5_32_2_32_2_32_2_32_2_32_5_32_2" style:display-name="Normal 5 2 2 2 2 5 2" style:family="table-cell" style:data-style-name="N0">
      <style:table-cell-properties style:vertical-align="automatic" fo:background-color="transparent"/>
    </style:style>
    <style:style style:name="Normal_32_5_32_2_32_2_32_2_32_2_32_5_32_2_32_2" style:display-name="Normal 5 2 2 2 2 5 2 2" style:family="table-cell" style:data-style-name="N0">
      <style:table-cell-properties style:vertical-align="automatic" fo:background-color="transparent"/>
    </style:style>
    <style:style style:name="Normal_32_5_32_2_32_2_32_2_32_2_32_5_32_3" style:display-name="Normal 5 2 2 2 2 5 3" style:family="table-cell" style:data-style-name="N0">
      <style:table-cell-properties style:vertical-align="automatic" fo:background-color="transparent"/>
    </style:style>
    <style:style style:name="Normal_32_5_32_2_32_2_32_2_32_2_32_6" style:display-name="Normal 5 2 2 2 2 6" style:family="table-cell" style:data-style-name="N0">
      <style:table-cell-properties style:vertical-align="automatic" fo:background-color="transparent"/>
    </style:style>
    <style:style style:name="Normal_32_5_32_2_32_2_32_2_32_2_32_6_32_2" style:display-name="Normal 5 2 2 2 2 6 2" style:family="table-cell" style:data-style-name="N0">
      <style:table-cell-properties style:vertical-align="automatic" fo:background-color="transparent"/>
    </style:style>
    <style:style style:name="Normal_32_5_32_2_32_2_32_2_32_2_32_7" style:display-name="Normal 5 2 2 2 2 7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2_32_2_32_2" style:display-name="Normal 5 2 2 3 2 2 2 2" style:family="table-cell" style:data-style-name="N0">
      <style:table-cell-properties style:vertical-align="automatic" fo:background-color="transparent"/>
    </style:style>
    <style:style style:name="Normal_32_5_32_2_32_2_32_3_32_2_32_2_32_2_32_2_32_2" style:display-name="Normal 5 2 2 3 2 2 2 2 2" style:family="table-cell" style:data-style-name="N0">
      <style:table-cell-properties style:vertical-align="automatic" fo:background-color="transparent"/>
    </style:style>
    <style:style style:name="Normal_32_5_32_2_32_2_32_3_32_2_32_2_32_2_32_2_32_2_32_2" style:display-name="Normal 5 2 2 3 2 2 2 2 2 2" style:family="table-cell" style:data-style-name="N0">
      <style:table-cell-properties style:vertical-align="automatic" fo:background-color="transparent"/>
    </style:style>
    <style:style style:name="Normal_32_5_32_2_32_2_32_3_32_2_32_2_32_2_32_2_32_3" style:display-name="Normal 5 2 2 3 2 2 2 2 3" style:family="table-cell" style:data-style-name="N0">
      <style:table-cell-properties style:vertical-align="automatic" fo:background-color="transparent"/>
    </style:style>
    <style:style style:name="Normal_32_5_32_2_32_2_32_3_32_2_32_2_32_2_32_3" style:display-name="Normal 5 2 2 3 2 2 2 3" style:family="table-cell" style:data-style-name="N0">
      <style:table-cell-properties style:vertical-align="automatic" fo:background-color="transparent"/>
    </style:style>
    <style:style style:name="Normal_32_5_32_2_32_2_32_3_32_2_32_2_32_2_32_3_32_2" style:display-name="Normal 5 2 2 3 2 2 2 3 2" style:family="table-cell" style:data-style-name="N0">
      <style:table-cell-properties style:vertical-align="automatic" fo:background-color="transparent"/>
    </style:style>
    <style:style style:name="Normal_32_5_32_2_32_2_32_3_32_2_32_2_32_2_32_4" style:display-name="Normal 5 2 2 3 2 2 2 4" style:family="table-cell" style:data-style-name="N0">
      <style:table-cell-properties style:vertical-align="automatic" fo:background-color="transparent"/>
    </style:style>
    <style:style style:name="Normal_32_5_32_2_32_2_32_3_32_2_32_2_32_3" style:display-name="Normal 5 2 2 3 2 2 3" style:family="table-cell" style:data-style-name="N0">
      <style:table-cell-properties style:vertical-align="automatic" fo:background-color="transparent"/>
    </style:style>
    <style:style style:name="Normal_32_5_32_2_32_2_32_3_32_2_32_2_32_3_32_2" style:display-name="Normal 5 2 2 3 2 2 3 2" style:family="table-cell" style:data-style-name="N0">
      <style:table-cell-properties style:vertical-align="automatic" fo:background-color="transparent"/>
    </style:style>
    <style:style style:name="Normal_32_5_32_2_32_2_32_3_32_2_32_2_32_3_32_2_32_2" style:display-name="Normal 5 2 2 3 2 2 3 2 2" style:family="table-cell" style:data-style-name="N0">
      <style:table-cell-properties style:vertical-align="automatic" fo:background-color="transparent"/>
    </style:style>
    <style:style style:name="Normal_32_5_32_2_32_2_32_3_32_2_32_2_32_3_32_3" style:display-name="Normal 5 2 2 3 2 2 3 3" style:family="table-cell" style:data-style-name="N0">
      <style:table-cell-properties style:vertical-align="automatic" fo:background-color="transparent"/>
    </style:style>
    <style:style style:name="Normal_32_5_32_2_32_2_32_3_32_2_32_2_32_4" style:display-name="Normal 5 2 2 3 2 2 4" style:family="table-cell" style:data-style-name="N0">
      <style:table-cell-properties style:vertical-align="automatic" fo:background-color="transparent"/>
    </style:style>
    <style:style style:name="Normal_32_5_32_2_32_2_32_3_32_2_32_2_32_4_32_2" style:display-name="Normal 5 2 2 3 2 2 4 2" style:family="table-cell" style:data-style-name="N0">
      <style:table-cell-properties style:vertical-align="automatic" fo:background-color="transparent"/>
    </style:style>
    <style:style style:name="Normal_32_5_32_2_32_2_32_3_32_2_32_2_32_5" style:display-name="Normal 5 2 2 3 2 2 5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2_32_3_32_2" style:display-name="Normal 5 2 2 3 2 3 2" style:family="table-cell" style:data-style-name="N0">
      <style:table-cell-properties style:vertical-align="automatic" fo:background-color="transparent"/>
    </style:style>
    <style:style style:name="Normal_32_5_32_2_32_2_32_3_32_2_32_3_32_2_32_2" style:display-name="Normal 5 2 2 3 2 3 2 2" style:family="table-cell" style:data-style-name="N0">
      <style:table-cell-properties style:vertical-align="automatic" fo:background-color="transparent"/>
    </style:style>
    <style:style style:name="Normal_32_5_32_2_32_2_32_3_32_2_32_3_32_2_32_2_32_2" style:display-name="Normal 5 2 2 3 2 3 2 2 2" style:family="table-cell" style:data-style-name="N0">
      <style:table-cell-properties style:vertical-align="automatic" fo:background-color="transparent"/>
    </style:style>
    <style:style style:name="Normal_32_5_32_2_32_2_32_3_32_2_32_3_32_2_32_3" style:display-name="Normal 5 2 2 3 2 3 2 3" style:family="table-cell" style:data-style-name="N0">
      <style:table-cell-properties style:vertical-align="automatic" fo:background-color="transparent"/>
    </style:style>
    <style:style style:name="Normal_32_5_32_2_32_2_32_3_32_2_32_3_32_3" style:display-name="Normal 5 2 2 3 2 3 3" style:family="table-cell" style:data-style-name="N0">
      <style:table-cell-properties style:vertical-align="automatic" fo:background-color="transparent"/>
    </style:style>
    <style:style style:name="Normal_32_5_32_2_32_2_32_3_32_2_32_3_32_3_32_2" style:display-name="Normal 5 2 2 3 2 3 3 2" style:family="table-cell" style:data-style-name="N0">
      <style:table-cell-properties style:vertical-align="automatic" fo:background-color="transparent"/>
    </style:style>
    <style:style style:name="Normal_32_5_32_2_32_2_32_3_32_2_32_3_32_4" style:display-name="Normal 5 2 2 3 2 3 4" style:family="table-cell" style:data-style-name="N0">
      <style:table-cell-properties style:vertical-align="automatic" fo:background-color="transparent"/>
    </style:style>
    <style:style style:name="Normal_32_5_32_2_32_2_32_3_32_2_32_4" style:display-name="Normal 5 2 2 3 2 4" style:family="table-cell" style:data-style-name="N0">
      <style:table-cell-properties style:vertical-align="automatic" fo:background-color="transparent"/>
    </style:style>
    <style:style style:name="Normal_32_5_32_2_32_2_32_3_32_2_32_4_32_2" style:display-name="Normal 5 2 2 3 2 4 2" style:family="table-cell" style:data-style-name="N0">
      <style:table-cell-properties style:vertical-align="automatic" fo:background-color="transparent"/>
    </style:style>
    <style:style style:name="Normal_32_5_32_2_32_2_32_3_32_2_32_4_32_2_32_2" style:display-name="Normal 5 2 2 3 2 4 2 2" style:family="table-cell" style:data-style-name="N0">
      <style:table-cell-properties style:vertical-align="automatic" fo:background-color="transparent"/>
    </style:style>
    <style:style style:name="Normal_32_5_32_2_32_2_32_3_32_2_32_4_32_3" style:display-name="Normal 5 2 2 3 2 4 3" style:family="table-cell" style:data-style-name="N0">
      <style:table-cell-properties style:vertical-align="automatic" fo:background-color="transparent"/>
    </style:style>
    <style:style style:name="Normal_32_5_32_2_32_2_32_3_32_2_32_5" style:display-name="Normal 5 2 2 3 2 5" style:family="table-cell" style:data-style-name="N0">
      <style:table-cell-properties style:vertical-align="automatic" fo:background-color="transparent"/>
    </style:style>
    <style:style style:name="Normal_32_5_32_2_32_2_32_3_32_2_32_5_32_2" style:display-name="Normal 5 2 2 3 2 5 2" style:family="table-cell" style:data-style-name="N0">
      <style:table-cell-properties style:vertical-align="automatic" fo:background-color="transparent"/>
    </style:style>
    <style:style style:name="Normal_32_5_32_2_32_2_32_3_32_2_32_6" style:display-name="Normal 5 2 2 3 2 6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3_32_2_32_2" style:display-name="Normal 5 2 2 3 3 2 2" style:family="table-cell" style:data-style-name="N0">
      <style:table-cell-properties style:vertical-align="automatic" fo:background-color="transparent"/>
    </style:style>
    <style:style style:name="Normal_32_5_32_2_32_2_32_3_32_3_32_2_32_2_32_2" style:display-name="Normal 5 2 2 3 3 2 2 2" style:family="table-cell" style:data-style-name="N0">
      <style:table-cell-properties style:vertical-align="automatic" fo:background-color="transparent"/>
    </style:style>
    <style:style style:name="Normal_32_5_32_2_32_2_32_3_32_3_32_2_32_2_32_2_32_2" style:display-name="Normal 5 2 2 3 3 2 2 2 2" style:family="table-cell" style:data-style-name="N0">
      <style:table-cell-properties style:vertical-align="automatic" fo:background-color="transparent"/>
    </style:style>
    <style:style style:name="Normal_32_5_32_2_32_2_32_3_32_3_32_2_32_2_32_3" style:display-name="Normal 5 2 2 3 3 2 2 3" style:family="table-cell" style:data-style-name="N0">
      <style:table-cell-properties style:vertical-align="automatic" fo:background-color="transparent"/>
    </style:style>
    <style:style style:name="Normal_32_5_32_2_32_2_32_3_32_3_32_2_32_3" style:display-name="Normal 5 2 2 3 3 2 3" style:family="table-cell" style:data-style-name="N0">
      <style:table-cell-properties style:vertical-align="automatic" fo:background-color="transparent"/>
    </style:style>
    <style:style style:name="Normal_32_5_32_2_32_2_32_3_32_3_32_2_32_3_32_2" style:display-name="Normal 5 2 2 3 3 2 3 2" style:family="table-cell" style:data-style-name="N0">
      <style:table-cell-properties style:vertical-align="automatic" fo:background-color="transparent"/>
    </style:style>
    <style:style style:name="Normal_32_5_32_2_32_2_32_3_32_3_32_2_32_4" style:display-name="Normal 5 2 2 3 3 2 4" style:family="table-cell" style:data-style-name="N0">
      <style:table-cell-properties style:vertical-align="automatic" fo:background-color="transparent"/>
    </style:style>
    <style:style style:name="Normal_32_5_32_2_32_2_32_3_32_3_32_3" style:display-name="Normal 5 2 2 3 3 3" style:family="table-cell" style:data-style-name="N0">
      <style:table-cell-properties style:vertical-align="automatic" fo:background-color="transparent"/>
    </style:style>
    <style:style style:name="Normal_32_5_32_2_32_2_32_3_32_3_32_3_32_2" style:display-name="Normal 5 2 2 3 3 3 2" style:family="table-cell" style:data-style-name="N0">
      <style:table-cell-properties style:vertical-align="automatic" fo:background-color="transparent"/>
    </style:style>
    <style:style style:name="Normal_32_5_32_2_32_2_32_3_32_3_32_3_32_2_32_2" style:display-name="Normal 5 2 2 3 3 3 2 2" style:family="table-cell" style:data-style-name="N0">
      <style:table-cell-properties style:vertical-align="automatic" fo:background-color="transparent"/>
    </style:style>
    <style:style style:name="Normal_32_5_32_2_32_2_32_3_32_3_32_3_32_3" style:display-name="Normal 5 2 2 3 3 3 3" style:family="table-cell" style:data-style-name="N0">
      <style:table-cell-properties style:vertical-align="automatic" fo:background-color="transparent"/>
    </style:style>
    <style:style style:name="Normal_32_5_32_2_32_2_32_3_32_3_32_4" style:display-name="Normal 5 2 2 3 3 4" style:family="table-cell" style:data-style-name="N0">
      <style:table-cell-properties style:vertical-align="automatic" fo:background-color="transparent"/>
    </style:style>
    <style:style style:name="Normal_32_5_32_2_32_2_32_3_32_3_32_4_32_2" style:display-name="Normal 5 2 2 3 3 4 2" style:family="table-cell" style:data-style-name="N0">
      <style:table-cell-properties style:vertical-align="automatic" fo:background-color="transparent"/>
    </style:style>
    <style:style style:name="Normal_32_5_32_2_32_2_32_3_32_3_32_5" style:display-name="Normal 5 2 2 3 3 5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3_32_4_32_2" style:display-name="Normal 5 2 2 3 4 2" style:family="table-cell" style:data-style-name="N0">
      <style:table-cell-properties style:vertical-align="automatic" fo:background-color="transparent"/>
    </style:style>
    <style:style style:name="Normal_32_5_32_2_32_2_32_3_32_4_32_2_32_2" style:display-name="Normal 5 2 2 3 4 2 2" style:family="table-cell" style:data-style-name="N0">
      <style:table-cell-properties style:vertical-align="automatic" fo:background-color="transparent"/>
    </style:style>
    <style:style style:name="Normal_32_5_32_2_32_2_32_3_32_4_32_2_32_2_32_2" style:display-name="Normal 5 2 2 3 4 2 2 2" style:family="table-cell" style:data-style-name="N0">
      <style:table-cell-properties style:vertical-align="automatic" fo:background-color="transparent"/>
    </style:style>
    <style:style style:name="Normal_32_5_32_2_32_2_32_3_32_4_32_2_32_3" style:display-name="Normal 5 2 2 3 4 2 3" style:family="table-cell" style:data-style-name="N0">
      <style:table-cell-properties style:vertical-align="automatic" fo:background-color="transparent"/>
    </style:style>
    <style:style style:name="Normal_32_5_32_2_32_2_32_3_32_4_32_3" style:display-name="Normal 5 2 2 3 4 3" style:family="table-cell" style:data-style-name="N0">
      <style:table-cell-properties style:vertical-align="automatic" fo:background-color="transparent"/>
    </style:style>
    <style:style style:name="Normal_32_5_32_2_32_2_32_3_32_4_32_3_32_2" style:display-name="Normal 5 2 2 3 4 3 2" style:family="table-cell" style:data-style-name="N0">
      <style:table-cell-properties style:vertical-align="automatic" fo:background-color="transparent"/>
    </style:style>
    <style:style style:name="Normal_32_5_32_2_32_2_32_3_32_4_32_4" style:display-name="Normal 5 2 2 3 4 4" style:family="table-cell" style:data-style-name="N0">
      <style:table-cell-properties style:vertical-align="automatic" fo:background-color="transparent"/>
    </style:style>
    <style:style style:name="Normal_32_5_32_2_32_2_32_3_32_5" style:display-name="Normal 5 2 2 3 5" style:family="table-cell" style:data-style-name="N0">
      <style:table-cell-properties style:vertical-align="automatic" fo:background-color="transparent"/>
    </style:style>
    <style:style style:name="Normal_32_5_32_2_32_2_32_3_32_5_32_2" style:display-name="Normal 5 2 2 3 5 2" style:family="table-cell" style:data-style-name="N0">
      <style:table-cell-properties style:vertical-align="automatic" fo:background-color="transparent"/>
    </style:style>
    <style:style style:name="Normal_32_5_32_2_32_2_32_3_32_5_32_2_32_2" style:display-name="Normal 5 2 2 3 5 2 2" style:family="table-cell" style:data-style-name="N0">
      <style:table-cell-properties style:vertical-align="automatic" fo:background-color="transparent"/>
    </style:style>
    <style:style style:name="Normal_32_5_32_2_32_2_32_3_32_5_32_3" style:display-name="Normal 5 2 2 3 5 3" style:family="table-cell" style:data-style-name="N0">
      <style:table-cell-properties style:vertical-align="automatic" fo:background-color="transparent"/>
    </style:style>
    <style:style style:name="Normal_32_5_32_2_32_2_32_3_32_6" style:display-name="Normal 5 2 2 3 6" style:family="table-cell" style:data-style-name="N0">
      <style:table-cell-properties style:vertical-align="automatic" fo:background-color="transparent"/>
    </style:style>
    <style:style style:name="Normal_32_5_32_2_32_2_32_3_32_6_32_2" style:display-name="Normal 5 2 2 3 6 2" style:family="table-cell" style:data-style-name="N0">
      <style:table-cell-properties style:vertical-align="automatic" fo:background-color="transparent"/>
    </style:style>
    <style:style style:name="Normal_32_5_32_2_32_2_32_3_32_7" style:display-name="Normal 5 2 2 3 7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2_32_2_32_2" style:display-name="Normal 5 2 2 4 2 2 2 2" style:family="table-cell" style:data-style-name="N0">
      <style:table-cell-properties style:vertical-align="automatic" fo:background-color="transparent"/>
    </style:style>
    <style:style style:name="Normal_32_5_32_2_32_2_32_4_32_2_32_2_32_2_32_2_32_2" style:display-name="Normal 5 2 2 4 2 2 2 2 2" style:family="table-cell" style:data-style-name="N0">
      <style:table-cell-properties style:vertical-align="automatic" fo:background-color="transparent"/>
    </style:style>
    <style:style style:name="Normal_32_5_32_2_32_2_32_4_32_2_32_2_32_2_32_3" style:display-name="Normal 5 2 2 4 2 2 2 3" style:family="table-cell" style:data-style-name="N0">
      <style:table-cell-properties style:vertical-align="automatic" fo:background-color="transparent"/>
    </style:style>
    <style:style style:name="Normal_32_5_32_2_32_2_32_4_32_2_32_2_32_3" style:display-name="Normal 5 2 2 4 2 2 3" style:family="table-cell" style:data-style-name="N0">
      <style:table-cell-properties style:vertical-align="automatic" fo:background-color="transparent"/>
    </style:style>
    <style:style style:name="Normal_32_5_32_2_32_2_32_4_32_2_32_2_32_3_32_2" style:display-name="Normal 5 2 2 4 2 2 3 2" style:family="table-cell" style:data-style-name="N0">
      <style:table-cell-properties style:vertical-align="automatic" fo:background-color="transparent"/>
    </style:style>
    <style:style style:name="Normal_32_5_32_2_32_2_32_4_32_2_32_2_32_4" style:display-name="Normal 5 2 2 4 2 2 4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2_32_3_32_2" style:display-name="Normal 5 2 2 4 2 3 2" style:family="table-cell" style:data-style-name="N0">
      <style:table-cell-properties style:vertical-align="automatic" fo:background-color="transparent"/>
    </style:style>
    <style:style style:name="Normal_32_5_32_2_32_2_32_4_32_2_32_3_32_2_32_2" style:display-name="Normal 5 2 2 4 2 3 2 2" style:family="table-cell" style:data-style-name="N0">
      <style:table-cell-properties style:vertical-align="automatic" fo:background-color="transparent"/>
    </style:style>
    <style:style style:name="Normal_32_5_32_2_32_2_32_4_32_2_32_3_32_3" style:display-name="Normal 5 2 2 4 2 3 3" style:family="table-cell" style:data-style-name="N0">
      <style:table-cell-properties style:vertical-align="automatic" fo:background-color="transparent"/>
    </style:style>
    <style:style style:name="Normal_32_5_32_2_32_2_32_4_32_2_32_4" style:display-name="Normal 5 2 2 4 2 4" style:family="table-cell" style:data-style-name="N0">
      <style:table-cell-properties style:vertical-align="automatic" fo:background-color="transparent"/>
    </style:style>
    <style:style style:name="Normal_32_5_32_2_32_2_32_4_32_2_32_4_32_2" style:display-name="Normal 5 2 2 4 2 4 2" style:family="table-cell" style:data-style-name="N0">
      <style:table-cell-properties style:vertical-align="automatic" fo:background-color="transparent"/>
    </style:style>
    <style:style style:name="Normal_32_5_32_2_32_2_32_4_32_2_32_5" style:display-name="Normal 5 2 2 4 2 5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3_32_2_32_2" style:display-name="Normal 5 2 2 4 3 2 2" style:family="table-cell" style:data-style-name="N0">
      <style:table-cell-properties style:vertical-align="automatic" fo:background-color="transparent"/>
    </style:style>
    <style:style style:name="Normal_32_5_32_2_32_2_32_4_32_3_32_2_32_2_32_2" style:display-name="Normal 5 2 2 4 3 2 2 2" style:family="table-cell" style:data-style-name="N0">
      <style:table-cell-properties style:vertical-align="automatic" fo:background-color="transparent"/>
    </style:style>
    <style:style style:name="Normal_32_5_32_2_32_2_32_4_32_3_32_2_32_3" style:display-name="Normal 5 2 2 4 3 2 3" style:family="table-cell" style:data-style-name="N0">
      <style:table-cell-properties style:vertical-align="automatic" fo:background-color="transparent"/>
    </style:style>
    <style:style style:name="Normal_32_5_32_2_32_2_32_4_32_3_32_3" style:display-name="Normal 5 2 2 4 3 3" style:family="table-cell" style:data-style-name="N0">
      <style:table-cell-properties style:vertical-align="automatic" fo:background-color="transparent"/>
    </style:style>
    <style:style style:name="Normal_32_5_32_2_32_2_32_4_32_3_32_3_32_2" style:display-name="Normal 5 2 2 4 3 3 2" style:family="table-cell" style:data-style-name="N0">
      <style:table-cell-properties style:vertical-align="automatic" fo:background-color="transparent"/>
    </style:style>
    <style:style style:name="Normal_32_5_32_2_32_2_32_4_32_3_32_4" style:display-name="Normal 5 2 2 4 3 4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4_32_4_32_2" style:display-name="Normal 5 2 2 4 4 2" style:family="table-cell" style:data-style-name="N0">
      <style:table-cell-properties style:vertical-align="automatic" fo:background-color="transparent"/>
    </style:style>
    <style:style style:name="Normal_32_5_32_2_32_2_32_4_32_4_32_2_32_2" style:display-name="Normal 5 2 2 4 4 2 2" style:family="table-cell" style:data-style-name="N0">
      <style:table-cell-properties style:vertical-align="automatic" fo:background-color="transparent"/>
    </style:style>
    <style:style style:name="Normal_32_5_32_2_32_2_32_4_32_4_32_3" style:display-name="Normal 5 2 2 4 4 3" style:family="table-cell" style:data-style-name="N0">
      <style:table-cell-properties style:vertical-align="automatic" fo:background-color="transparent"/>
    </style:style>
    <style:style style:name="Normal_32_5_32_2_32_2_32_4_32_5" style:display-name="Normal 5 2 2 4 5" style:family="table-cell" style:data-style-name="N0">
      <style:table-cell-properties style:vertical-align="automatic" fo:background-color="transparent"/>
    </style:style>
    <style:style style:name="Normal_32_5_32_2_32_2_32_4_32_5_32_2" style:display-name="Normal 5 2 2 4 5 2" style:family="table-cell" style:data-style-name="N0">
      <style:table-cell-properties style:vertical-align="automatic" fo:background-color="transparent"/>
    </style:style>
    <style:style style:name="Normal_32_5_32_2_32_2_32_4_32_6" style:display-name="Normal 5 2 2 4 6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2_32_2_32_2" style:display-name="Normal 5 2 2 5 2 2 2 2" style:family="table-cell" style:data-style-name="N0">
      <style:table-cell-properties style:vertical-align="automatic" fo:background-color="transparent"/>
    </style:style>
    <style:style style:name="Normal_32_5_32_2_32_2_32_5_32_2_32_2_32_3" style:display-name="Normal 5 2 2 5 2 2 3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2_32_3_32_2" style:display-name="Normal 5 2 2 5 2 3 2" style:family="table-cell" style:data-style-name="N0">
      <style:table-cell-properties style:vertical-align="automatic" fo:background-color="transparent"/>
    </style:style>
    <style:style style:name="Normal_32_5_32_2_32_2_32_5_32_2_32_4" style:display-name="Normal 5 2 2 5 2 4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3_32_2_32_2" style:display-name="Normal 5 2 2 5 3 2 2" style:family="table-cell" style:data-style-name="N0">
      <style:table-cell-properties style:vertical-align="automatic" fo:background-color="transparent"/>
    </style:style>
    <style:style style:name="Normal_32_5_32_2_32_2_32_5_32_3_32_3" style:display-name="Normal 5 2 2 5 3 3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5_32_4_32_2" style:display-name="Normal 5 2 2 5 4 2" style:family="table-cell" style:data-style-name="N0">
      <style:table-cell-properties style:vertical-align="automatic" fo:background-color="transparent"/>
    </style:style>
    <style:style style:name="Normal_32_5_32_2_32_2_32_5_32_5" style:display-name="Normal 5 2 2 5 5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6_32_2_32_2" style:display-name="Normal 5 2 2 6 2 2" style:family="table-cell" style:data-style-name="N0">
      <style:table-cell-properties style:vertical-align="automatic" fo:background-color="transparent"/>
    </style:style>
    <style:style style:name="Normal_32_5_32_2_32_2_32_6_32_2_32_2_32_2" style:display-name="Normal 5 2 2 6 2 2 2" style:family="table-cell" style:data-style-name="N0">
      <style:table-cell-properties style:vertical-align="automatic" fo:background-color="transparent"/>
    </style:style>
    <style:style style:name="Normal_32_5_32_2_32_2_32_6_32_2_32_3" style:display-name="Normal 5 2 2 6 2 3" style:family="table-cell" style:data-style-name="N0">
      <style:table-cell-properties style:vertical-align="automatic" fo:background-color="transparent"/>
    </style:style>
    <style:style style:name="Normal_32_5_32_2_32_2_32_6_32_3" style:display-name="Normal 5 2 2 6 3" style:family="table-cell" style:data-style-name="N0">
      <style:table-cell-properties style:vertical-align="automatic" fo:background-color="transparent"/>
    </style:style>
    <style:style style:name="Normal_32_5_32_2_32_2_32_6_32_3_32_2" style:display-name="Normal 5 2 2 6 3 2" style:family="table-cell" style:data-style-name="N0">
      <style:table-cell-properties style:vertical-align="automatic" fo:background-color="transparent"/>
    </style:style>
    <style:style style:name="Normal_32_5_32_2_32_2_32_6_32_4" style:display-name="Normal 5 2 2 6 4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7_32_2_32_2" style:display-name="Normal 5 2 2 7 2 2" style:family="table-cell" style:data-style-name="N0">
      <style:table-cell-properties style:vertical-align="automatic" fo:background-color="transparent"/>
    </style:style>
    <style:style style:name="Normal_32_5_32_2_32_2_32_7_32_3" style:display-name="Normal 5 2 2 7 3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</style:style>
    <style:style style:name="Normal_32_5_32_2_32_3_32_3_32_2_32_2_32_2_32_2" style:display-name="Normal 5 2 3 3 2 2 2 2" style:family="table-cell" style:data-style-name="N0">
      <style:table-cell-properties style:vertical-align="automatic" fo:background-color="transparent"/>
    </style:style>
    <style:style style:name="Normal_32_5_32_2_32_3_32_3_32_2_32_2_32_2_32_2_32_2" style:display-name="Normal 5 2 3 3 2 2 2 2 2" style:family="table-cell" style:data-style-name="N0">
      <style:table-cell-properties style:vertical-align="automatic" fo:background-color="transparent"/>
    </style:style>
    <style:style style:name="Normal_32_5_32_2_32_3_32_3_32_2_32_2_32_2_32_2_32_2_32_2" style:display-name="Normal 5 2 3 3 2 2 2 2 2 2" style:family="table-cell" style:data-style-name="N0">
      <style:table-cell-properties style:vertical-align="automatic" fo:background-color="transparent"/>
    </style:style>
    <style:style style:name="Normal_32_5_32_2_32_3_32_3_32_2_32_2_32_2_32_2_32_3" style:display-name="Normal 5 2 3 3 2 2 2 2 3" style:family="table-cell" style:data-style-name="N0">
      <style:table-cell-properties style:vertical-align="automatic" fo:background-color="transparent"/>
    </style:style>
    <style:style style:name="Normal_32_5_32_2_32_3_32_3_32_2_32_2_32_2_32_3" style:display-name="Normal 5 2 3 3 2 2 2 3" style:family="table-cell" style:data-style-name="N0">
      <style:table-cell-properties style:vertical-align="automatic" fo:background-color="transparent"/>
    </style:style>
    <style:style style:name="Normal_32_5_32_2_32_3_32_3_32_2_32_2_32_2_32_3_32_2" style:display-name="Normal 5 2 3 3 2 2 2 3 2" style:family="table-cell" style:data-style-name="N0">
      <style:table-cell-properties style:vertical-align="automatic" fo:background-color="transparent"/>
    </style:style>
    <style:style style:name="Normal_32_5_32_2_32_3_32_3_32_2_32_2_32_2_32_4" style:display-name="Normal 5 2 3 3 2 2 2 4" style:family="table-cell" style:data-style-name="N0">
      <style:table-cell-properties style:vertical-align="automatic" fo:background-color="transparent"/>
    </style:style>
    <style:style style:name="Normal_32_5_32_2_32_3_32_3_32_2_32_2_32_3" style:display-name="Normal 5 2 3 3 2 2 3" style:family="table-cell" style:data-style-name="N0">
      <style:table-cell-properties style:vertical-align="automatic" fo:background-color="transparent"/>
    </style:style>
    <style:style style:name="Normal_32_5_32_2_32_3_32_3_32_2_32_2_32_3_32_2" style:display-name="Normal 5 2 3 3 2 2 3 2" style:family="table-cell" style:data-style-name="N0">
      <style:table-cell-properties style:vertical-align="automatic" fo:background-color="transparent"/>
    </style:style>
    <style:style style:name="Normal_32_5_32_2_32_3_32_3_32_2_32_2_32_3_32_2_32_2" style:display-name="Normal 5 2 3 3 2 2 3 2 2" style:family="table-cell" style:data-style-name="N0">
      <style:table-cell-properties style:vertical-align="automatic" fo:background-color="transparent"/>
    </style:style>
    <style:style style:name="Normal_32_5_32_2_32_3_32_3_32_2_32_2_32_3_32_3" style:display-name="Normal 5 2 3 3 2 2 3 3" style:family="table-cell" style:data-style-name="N0">
      <style:table-cell-properties style:vertical-align="automatic" fo:background-color="transparent"/>
    </style:style>
    <style:style style:name="Normal_32_5_32_2_32_3_32_3_32_2_32_2_32_4" style:display-name="Normal 5 2 3 3 2 2 4" style:family="table-cell" style:data-style-name="N0">
      <style:table-cell-properties style:vertical-align="automatic" fo:background-color="transparent"/>
    </style:style>
    <style:style style:name="Normal_32_5_32_2_32_3_32_3_32_2_32_2_32_4_32_2" style:display-name="Normal 5 2 3 3 2 2 4 2" style:family="table-cell" style:data-style-name="N0">
      <style:table-cell-properties style:vertical-align="automatic" fo:background-color="transparent"/>
    </style:style>
    <style:style style:name="Normal_32_5_32_2_32_3_32_3_32_2_32_2_32_5" style:display-name="Normal 5 2 3 3 2 2 5" style:family="table-cell" style:data-style-name="N0">
      <style:table-cell-properties style:vertical-align="automatic" fo:background-color="transparent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</style:style>
    <style:style style:name="Normal_32_5_32_2_32_3_32_3_32_2_32_3_32_2" style:display-name="Normal 5 2 3 3 2 3 2" style:family="table-cell" style:data-style-name="N0">
      <style:table-cell-properties style:vertical-align="automatic" fo:background-color="transparent"/>
    </style:style>
    <style:style style:name="Normal_32_5_32_2_32_3_32_3_32_2_32_3_32_2_32_2" style:display-name="Normal 5 2 3 3 2 3 2 2" style:family="table-cell" style:data-style-name="N0">
      <style:table-cell-properties style:vertical-align="automatic" fo:background-color="transparent"/>
    </style:style>
    <style:style style:name="Normal_32_5_32_2_32_3_32_3_32_2_32_3_32_2_32_2_32_2" style:display-name="Normal 5 2 3 3 2 3 2 2 2" style:family="table-cell" style:data-style-name="N0">
      <style:table-cell-properties style:vertical-align="automatic" fo:background-color="transparent"/>
    </style:style>
    <style:style style:name="Normal_32_5_32_2_32_3_32_3_32_2_32_3_32_2_32_3" style:display-name="Normal 5 2 3 3 2 3 2 3" style:family="table-cell" style:data-style-name="N0">
      <style:table-cell-properties style:vertical-align="automatic" fo:background-color="transparent"/>
    </style:style>
    <style:style style:name="Normal_32_5_32_2_32_3_32_3_32_2_32_3_32_3" style:display-name="Normal 5 2 3 3 2 3 3" style:family="table-cell" style:data-style-name="N0">
      <style:table-cell-properties style:vertical-align="automatic" fo:background-color="transparent"/>
    </style:style>
    <style:style style:name="Normal_32_5_32_2_32_3_32_3_32_2_32_3_32_3_32_2" style:display-name="Normal 5 2 3 3 2 3 3 2" style:family="table-cell" style:data-style-name="N0">
      <style:table-cell-properties style:vertical-align="automatic" fo:background-color="transparent"/>
    </style:style>
    <style:style style:name="Normal_32_5_32_2_32_3_32_3_32_2_32_3_32_4" style:display-name="Normal 5 2 3 3 2 3 4" style:family="table-cell" style:data-style-name="N0">
      <style:table-cell-properties style:vertical-align="automatic" fo:background-color="transparent"/>
    </style:style>
    <style:style style:name="Normal_32_5_32_2_32_3_32_3_32_2_32_4" style:display-name="Normal 5 2 3 3 2 4" style:family="table-cell" style:data-style-name="N0">
      <style:table-cell-properties style:vertical-align="automatic" fo:background-color="transparent"/>
    </style:style>
    <style:style style:name="Normal_32_5_32_2_32_3_32_3_32_2_32_4_32_2" style:display-name="Normal 5 2 3 3 2 4 2" style:family="table-cell" style:data-style-name="N0">
      <style:table-cell-properties style:vertical-align="automatic" fo:background-color="transparent"/>
    </style:style>
    <style:style style:name="Normal_32_5_32_2_32_3_32_3_32_2_32_4_32_2_32_2" style:display-name="Normal 5 2 3 3 2 4 2 2" style:family="table-cell" style:data-style-name="N0">
      <style:table-cell-properties style:vertical-align="automatic" fo:background-color="transparent"/>
    </style:style>
    <style:style style:name="Normal_32_5_32_2_32_3_32_3_32_2_32_4_32_3" style:display-name="Normal 5 2 3 3 2 4 3" style:family="table-cell" style:data-style-name="N0">
      <style:table-cell-properties style:vertical-align="automatic" fo:background-color="transparent"/>
    </style:style>
    <style:style style:name="Normal_32_5_32_2_32_3_32_3_32_2_32_5" style:display-name="Normal 5 2 3 3 2 5" style:family="table-cell" style:data-style-name="N0">
      <style:table-cell-properties style:vertical-align="automatic" fo:background-color="transparent"/>
    </style:style>
    <style:style style:name="Normal_32_5_32_2_32_3_32_3_32_2_32_5_32_2" style:display-name="Normal 5 2 3 3 2 5 2" style:family="table-cell" style:data-style-name="N0">
      <style:table-cell-properties style:vertical-align="automatic" fo:background-color="transparent"/>
    </style:style>
    <style:style style:name="Normal_32_5_32_2_32_3_32_3_32_2_32_6" style:display-name="Normal 5 2 3 3 2 6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</style:style>
    <style:style style:name="Normal_32_5_32_2_32_3_32_3_32_3_32_2_32_2" style:display-name="Normal 5 2 3 3 3 2 2" style:family="table-cell" style:data-style-name="N0">
      <style:table-cell-properties style:vertical-align="automatic" fo:background-color="transparent"/>
    </style:style>
    <style:style style:name="Normal_32_5_32_2_32_3_32_3_32_3_32_2_32_2_32_2" style:display-name="Normal 5 2 3 3 3 2 2 2" style:family="table-cell" style:data-style-name="N0">
      <style:table-cell-properties style:vertical-align="automatic" fo:background-color="transparent"/>
    </style:style>
    <style:style style:name="Normal_32_5_32_2_32_3_32_3_32_3_32_2_32_2_32_2_32_2" style:display-name="Normal 5 2 3 3 3 2 2 2 2" style:family="table-cell" style:data-style-name="N0">
      <style:table-cell-properties style:vertical-align="automatic" fo:background-color="transparent"/>
    </style:style>
    <style:style style:name="Normal_32_5_32_2_32_3_32_3_32_3_32_2_32_2_32_3" style:display-name="Normal 5 2 3 3 3 2 2 3" style:family="table-cell" style:data-style-name="N0">
      <style:table-cell-properties style:vertical-align="automatic" fo:background-color="transparent"/>
    </style:style>
    <style:style style:name="Normal_32_5_32_2_32_3_32_3_32_3_32_2_32_3" style:display-name="Normal 5 2 3 3 3 2 3" style:family="table-cell" style:data-style-name="N0">
      <style:table-cell-properties style:vertical-align="automatic" fo:background-color="transparent"/>
    </style:style>
    <style:style style:name="Normal_32_5_32_2_32_3_32_3_32_3_32_2_32_3_32_2" style:display-name="Normal 5 2 3 3 3 2 3 2" style:family="table-cell" style:data-style-name="N0">
      <style:table-cell-properties style:vertical-align="automatic" fo:background-color="transparent"/>
    </style:style>
    <style:style style:name="Normal_32_5_32_2_32_3_32_3_32_3_32_2_32_4" style:display-name="Normal 5 2 3 3 3 2 4" style:family="table-cell" style:data-style-name="N0">
      <style:table-cell-properties style:vertical-align="automatic" fo:background-color="transparent"/>
    </style:style>
    <style:style style:name="Normal_32_5_32_2_32_3_32_3_32_3_32_3" style:display-name="Normal 5 2 3 3 3 3" style:family="table-cell" style:data-style-name="N0">
      <style:table-cell-properties style:vertical-align="automatic" fo:background-color="transparent"/>
    </style:style>
    <style:style style:name="Normal_32_5_32_2_32_3_32_3_32_3_32_3_32_2" style:display-name="Normal 5 2 3 3 3 3 2" style:family="table-cell" style:data-style-name="N0">
      <style:table-cell-properties style:vertical-align="automatic" fo:background-color="transparent"/>
    </style:style>
    <style:style style:name="Normal_32_5_32_2_32_3_32_3_32_3_32_3_32_2_32_2" style:display-name="Normal 5 2 3 3 3 3 2 2" style:family="table-cell" style:data-style-name="N0">
      <style:table-cell-properties style:vertical-align="automatic" fo:background-color="transparent"/>
    </style:style>
    <style:style style:name="Normal_32_5_32_2_32_3_32_3_32_3_32_3_32_3" style:display-name="Normal 5 2 3 3 3 3 3" style:family="table-cell" style:data-style-name="N0">
      <style:table-cell-properties style:vertical-align="automatic" fo:background-color="transparent"/>
    </style:style>
    <style:style style:name="Normal_32_5_32_2_32_3_32_3_32_3_32_4" style:display-name="Normal 5 2 3 3 3 4" style:family="table-cell" style:data-style-name="N0">
      <style:table-cell-properties style:vertical-align="automatic" fo:background-color="transparent"/>
    </style:style>
    <style:style style:name="Normal_32_5_32_2_32_3_32_3_32_3_32_4_32_2" style:display-name="Normal 5 2 3 3 3 4 2" style:family="table-cell" style:data-style-name="N0">
      <style:table-cell-properties style:vertical-align="automatic" fo:background-color="transparent"/>
    </style:style>
    <style:style style:name="Normal_32_5_32_2_32_3_32_3_32_3_32_5" style:display-name="Normal 5 2 3 3 3 5" style:family="table-cell" style:data-style-name="N0">
      <style:table-cell-properties style:vertical-align="automatic" fo:background-color="transparent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</style:style>
    <style:style style:name="Normal_32_5_32_2_32_3_32_3_32_4_32_2" style:display-name="Normal 5 2 3 3 4 2" style:family="table-cell" style:data-style-name="N0">
      <style:table-cell-properties style:vertical-align="automatic" fo:background-color="transparent"/>
    </style:style>
    <style:style style:name="Normal_32_5_32_2_32_3_32_3_32_4_32_2_32_2" style:display-name="Normal 5 2 3 3 4 2 2" style:family="table-cell" style:data-style-name="N0">
      <style:table-cell-properties style:vertical-align="automatic" fo:background-color="transparent"/>
    </style:style>
    <style:style style:name="Normal_32_5_32_2_32_3_32_3_32_4_32_2_32_2_32_2" style:display-name="Normal 5 2 3 3 4 2 2 2" style:family="table-cell" style:data-style-name="N0">
      <style:table-cell-properties style:vertical-align="automatic" fo:background-color="transparent"/>
    </style:style>
    <style:style style:name="Normal_32_5_32_2_32_3_32_3_32_4_32_2_32_3" style:display-name="Normal 5 2 3 3 4 2 3" style:family="table-cell" style:data-style-name="N0">
      <style:table-cell-properties style:vertical-align="automatic" fo:background-color="transparent"/>
    </style:style>
    <style:style style:name="Normal_32_5_32_2_32_3_32_3_32_4_32_3" style:display-name="Normal 5 2 3 3 4 3" style:family="table-cell" style:data-style-name="N0">
      <style:table-cell-properties style:vertical-align="automatic" fo:background-color="transparent"/>
    </style:style>
    <style:style style:name="Normal_32_5_32_2_32_3_32_3_32_4_32_3_32_2" style:display-name="Normal 5 2 3 3 4 3 2" style:family="table-cell" style:data-style-name="N0">
      <style:table-cell-properties style:vertical-align="automatic" fo:background-color="transparent"/>
    </style:style>
    <style:style style:name="Normal_32_5_32_2_32_3_32_3_32_4_32_4" style:display-name="Normal 5 2 3 3 4 4" style:family="table-cell" style:data-style-name="N0">
      <style:table-cell-properties style:vertical-align="automatic" fo:background-color="transparent"/>
    </style:style>
    <style:style style:name="Normal_32_5_32_2_32_3_32_3_32_5" style:display-name="Normal 5 2 3 3 5" style:family="table-cell" style:data-style-name="N0">
      <style:table-cell-properties style:vertical-align="automatic" fo:background-color="transparent"/>
    </style:style>
    <style:style style:name="Normal_32_5_32_2_32_3_32_3_32_5_32_2" style:display-name="Normal 5 2 3 3 5 2" style:family="table-cell" style:data-style-name="N0">
      <style:table-cell-properties style:vertical-align="automatic" fo:background-color="transparent"/>
    </style:style>
    <style:style style:name="Normal_32_5_32_2_32_3_32_3_32_5_32_2_32_2" style:display-name="Normal 5 2 3 3 5 2 2" style:family="table-cell" style:data-style-name="N0">
      <style:table-cell-properties style:vertical-align="automatic" fo:background-color="transparent"/>
    </style:style>
    <style:style style:name="Normal_32_5_32_2_32_3_32_3_32_5_32_3" style:display-name="Normal 5 2 3 3 5 3" style:family="table-cell" style:data-style-name="N0">
      <style:table-cell-properties style:vertical-align="automatic" fo:background-color="transparent"/>
    </style:style>
    <style:style style:name="Normal_32_5_32_2_32_3_32_3_32_6" style:display-name="Normal 5 2 3 3 6" style:family="table-cell" style:data-style-name="N0">
      <style:table-cell-properties style:vertical-align="automatic" fo:background-color="transparent"/>
    </style:style>
    <style:style style:name="Normal_32_5_32_2_32_3_32_3_32_6_32_2" style:display-name="Normal 5 2 3 3 6 2" style:family="table-cell" style:data-style-name="N0">
      <style:table-cell-properties style:vertical-align="automatic" fo:background-color="transparent"/>
    </style:style>
    <style:style style:name="Normal_32_5_32_2_32_3_32_3_32_7" style:display-name="Normal 5 2 3 3 7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</style:style>
    <style:style style:name="Normal_32_5_32_2_32_3_32_4_32_2_32_2_32_2_32_2" style:display-name="Normal 5 2 3 4 2 2 2 2" style:family="table-cell" style:data-style-name="N0">
      <style:table-cell-properties style:vertical-align="automatic" fo:background-color="transparent"/>
    </style:style>
    <style:style style:name="Normal_32_5_32_2_32_3_32_4_32_2_32_2_32_2_32_2_32_2" style:display-name="Normal 5 2 3 4 2 2 2 2 2" style:family="table-cell" style:data-style-name="N0">
      <style:table-cell-properties style:vertical-align="automatic" fo:background-color="transparent"/>
    </style:style>
    <style:style style:name="Normal_32_5_32_2_32_3_32_4_32_2_32_2_32_2_32_3" style:display-name="Normal 5 2 3 4 2 2 2 3" style:family="table-cell" style:data-style-name="N0">
      <style:table-cell-properties style:vertical-align="automatic" fo:background-color="transparent"/>
    </style:style>
    <style:style style:name="Normal_32_5_32_2_32_3_32_4_32_2_32_2_32_3" style:display-name="Normal 5 2 3 4 2 2 3" style:family="table-cell" style:data-style-name="N0">
      <style:table-cell-properties style:vertical-align="automatic" fo:background-color="transparent"/>
    </style:style>
    <style:style style:name="Normal_32_5_32_2_32_3_32_4_32_2_32_2_32_3_32_2" style:display-name="Normal 5 2 3 4 2 2 3 2" style:family="table-cell" style:data-style-name="N0">
      <style:table-cell-properties style:vertical-align="automatic" fo:background-color="transparent"/>
    </style:style>
    <style:style style:name="Normal_32_5_32_2_32_3_32_4_32_2_32_2_32_4" style:display-name="Normal 5 2 3 4 2 2 4" style:family="table-cell" style:data-style-name="N0">
      <style:table-cell-properties style:vertical-align="automatic" fo:background-color="transparent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</style:style>
    <style:style style:name="Normal_32_5_32_2_32_3_32_4_32_2_32_3_32_2" style:display-name="Normal 5 2 3 4 2 3 2" style:family="table-cell" style:data-style-name="N0">
      <style:table-cell-properties style:vertical-align="automatic" fo:background-color="transparent"/>
    </style:style>
    <style:style style:name="Normal_32_5_32_2_32_3_32_4_32_2_32_3_32_2_32_2" style:display-name="Normal 5 2 3 4 2 3 2 2" style:family="table-cell" style:data-style-name="N0">
      <style:table-cell-properties style:vertical-align="automatic" fo:background-color="transparent"/>
    </style:style>
    <style:style style:name="Normal_32_5_32_2_32_3_32_4_32_2_32_3_32_3" style:display-name="Normal 5 2 3 4 2 3 3" style:family="table-cell" style:data-style-name="N0">
      <style:table-cell-properties style:vertical-align="automatic" fo:background-color="transparent"/>
    </style:style>
    <style:style style:name="Normal_32_5_32_2_32_3_32_4_32_2_32_4" style:display-name="Normal 5 2 3 4 2 4" style:family="table-cell" style:data-style-name="N0">
      <style:table-cell-properties style:vertical-align="automatic" fo:background-color="transparent"/>
    </style:style>
    <style:style style:name="Normal_32_5_32_2_32_3_32_4_32_2_32_4_32_2" style:display-name="Normal 5 2 3 4 2 4 2" style:family="table-cell" style:data-style-name="N0">
      <style:table-cell-properties style:vertical-align="automatic" fo:background-color="transparent"/>
    </style:style>
    <style:style style:name="Normal_32_5_32_2_32_3_32_4_32_2_32_5" style:display-name="Normal 5 2 3 4 2 5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</style:style>
    <style:style style:name="Normal_32_5_32_2_32_3_32_4_32_3_32_2_32_2" style:display-name="Normal 5 2 3 4 3 2 2" style:family="table-cell" style:data-style-name="N0">
      <style:table-cell-properties style:vertical-align="automatic" fo:background-color="transparent"/>
    </style:style>
    <style:style style:name="Normal_32_5_32_2_32_3_32_4_32_3_32_2_32_2_32_2" style:display-name="Normal 5 2 3 4 3 2 2 2" style:family="table-cell" style:data-style-name="N0">
      <style:table-cell-properties style:vertical-align="automatic" fo:background-color="transparent"/>
    </style:style>
    <style:style style:name="Normal_32_5_32_2_32_3_32_4_32_3_32_2_32_3" style:display-name="Normal 5 2 3 4 3 2 3" style:family="table-cell" style:data-style-name="N0">
      <style:table-cell-properties style:vertical-align="automatic" fo:background-color="transparent"/>
    </style:style>
    <style:style style:name="Normal_32_5_32_2_32_3_32_4_32_3_32_3" style:display-name="Normal 5 2 3 4 3 3" style:family="table-cell" style:data-style-name="N0">
      <style:table-cell-properties style:vertical-align="automatic" fo:background-color="transparent"/>
    </style:style>
    <style:style style:name="Normal_32_5_32_2_32_3_32_4_32_3_32_3_32_2" style:display-name="Normal 5 2 3 4 3 3 2" style:family="table-cell" style:data-style-name="N0">
      <style:table-cell-properties style:vertical-align="automatic" fo:background-color="transparent"/>
    </style:style>
    <style:style style:name="Normal_32_5_32_2_32_3_32_4_32_3_32_4" style:display-name="Normal 5 2 3 4 3 4" style:family="table-cell" style:data-style-name="N0">
      <style:table-cell-properties style:vertical-align="automatic" fo:background-color="transparent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</style:style>
    <style:style style:name="Normal_32_5_32_2_32_3_32_4_32_4_32_2" style:display-name="Normal 5 2 3 4 4 2" style:family="table-cell" style:data-style-name="N0">
      <style:table-cell-properties style:vertical-align="automatic" fo:background-color="transparent"/>
    </style:style>
    <style:style style:name="Normal_32_5_32_2_32_3_32_4_32_4_32_2_32_2" style:display-name="Normal 5 2 3 4 4 2 2" style:family="table-cell" style:data-style-name="N0">
      <style:table-cell-properties style:vertical-align="automatic" fo:background-color="transparent"/>
    </style:style>
    <style:style style:name="Normal_32_5_32_2_32_3_32_4_32_4_32_3" style:display-name="Normal 5 2 3 4 4 3" style:family="table-cell" style:data-style-name="N0">
      <style:table-cell-properties style:vertical-align="automatic" fo:background-color="transparent"/>
    </style:style>
    <style:style style:name="Normal_32_5_32_2_32_3_32_4_32_5" style:display-name="Normal 5 2 3 4 5" style:family="table-cell" style:data-style-name="N0">
      <style:table-cell-properties style:vertical-align="automatic" fo:background-color="transparent"/>
    </style:style>
    <style:style style:name="Normal_32_5_32_2_32_3_32_4_32_5_32_2" style:display-name="Normal 5 2 3 4 5 2" style:family="table-cell" style:data-style-name="N0">
      <style:table-cell-properties style:vertical-align="automatic" fo:background-color="transparent"/>
    </style:style>
    <style:style style:name="Normal_32_5_32_2_32_3_32_4_32_6" style:display-name="Normal 5 2 3 4 6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</style:style>
    <style:style style:name="Normal_32_5_32_2_32_3_32_5_32_2_32_2_32_2" style:display-name="Normal 5 2 3 5 2 2 2" style:family="table-cell" style:data-style-name="N0">
      <style:table-cell-properties style:vertical-align="automatic" fo:background-color="transparent"/>
    </style:style>
    <style:style style:name="Normal_32_5_32_2_32_3_32_5_32_2_32_2_32_2_32_2" style:display-name="Normal 5 2 3 5 2 2 2 2" style:family="table-cell" style:data-style-name="N0">
      <style:table-cell-properties style:vertical-align="automatic" fo:background-color="transparent"/>
    </style:style>
    <style:style style:name="Normal_32_5_32_2_32_3_32_5_32_2_32_2_32_3" style:display-name="Normal 5 2 3 5 2 2 3" style:family="table-cell" style:data-style-name="N0">
      <style:table-cell-properties style:vertical-align="automatic" fo:background-color="transparent"/>
    </style:style>
    <style:style style:name="Normal_32_5_32_2_32_3_32_5_32_2_32_3" style:display-name="Normal 5 2 3 5 2 3" style:family="table-cell" style:data-style-name="N0">
      <style:table-cell-properties style:vertical-align="automatic" fo:background-color="transparent"/>
    </style:style>
    <style:style style:name="Normal_32_5_32_2_32_3_32_5_32_2_32_3_32_2" style:display-name="Normal 5 2 3 5 2 3 2" style:family="table-cell" style:data-style-name="N0">
      <style:table-cell-properties style:vertical-align="automatic" fo:background-color="transparent"/>
    </style:style>
    <style:style style:name="Normal_32_5_32_2_32_3_32_5_32_2_32_4" style:display-name="Normal 5 2 3 5 2 4" style:family="table-cell" style:data-style-name="N0">
      <style:table-cell-properties style:vertical-align="automatic" fo:background-color="transparent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</style:style>
    <style:style style:name="Normal_32_5_32_2_32_3_32_5_32_3_32_2" style:display-name="Normal 5 2 3 5 3 2" style:family="table-cell" style:data-style-name="N0">
      <style:table-cell-properties style:vertical-align="automatic" fo:background-color="transparent"/>
    </style:style>
    <style:style style:name="Normal_32_5_32_2_32_3_32_5_32_3_32_2_32_2" style:display-name="Normal 5 2 3 5 3 2 2" style:family="table-cell" style:data-style-name="N0">
      <style:table-cell-properties style:vertical-align="automatic" fo:background-color="transparent"/>
    </style:style>
    <style:style style:name="Normal_32_5_32_2_32_3_32_5_32_3_32_3" style:display-name="Normal 5 2 3 5 3 3" style:family="table-cell" style:data-style-name="N0">
      <style:table-cell-properties style:vertical-align="automatic" fo:background-color="transparent"/>
    </style:style>
    <style:style style:name="Normal_32_5_32_2_32_3_32_5_32_4" style:display-name="Normal 5 2 3 5 4" style:family="table-cell" style:data-style-name="N0">
      <style:table-cell-properties style:vertical-align="automatic" fo:background-color="transparent"/>
    </style:style>
    <style:style style:name="Normal_32_5_32_2_32_3_32_5_32_4_32_2" style:display-name="Normal 5 2 3 5 4 2" style:family="table-cell" style:data-style-name="N0">
      <style:table-cell-properties style:vertical-align="automatic" fo:background-color="transparent"/>
    </style:style>
    <style:style style:name="Normal_32_5_32_2_32_3_32_5_32_5" style:display-name="Normal 5 2 3 5 5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6_32_2_32_2" style:display-name="Normal 5 2 3 6 2 2" style:family="table-cell" style:data-style-name="N0">
      <style:table-cell-properties style:vertical-align="automatic" fo:background-color="transparent"/>
    </style:style>
    <style:style style:name="Normal_32_5_32_2_32_3_32_6_32_2_32_2_32_2" style:display-name="Normal 5 2 3 6 2 2 2" style:family="table-cell" style:data-style-name="N0">
      <style:table-cell-properties style:vertical-align="automatic" fo:background-color="transparent"/>
    </style:style>
    <style:style style:name="Normal_32_5_32_2_32_3_32_6_32_2_32_3" style:display-name="Normal 5 2 3 6 2 3" style:family="table-cell" style:data-style-name="N0">
      <style:table-cell-properties style:vertical-align="automatic" fo:background-color="transparent"/>
    </style:style>
    <style:style style:name="Normal_32_5_32_2_32_3_32_6_32_3" style:display-name="Normal 5 2 3 6 3" style:family="table-cell" style:data-style-name="N0">
      <style:table-cell-properties style:vertical-align="automatic" fo:background-color="transparent"/>
    </style:style>
    <style:style style:name="Normal_32_5_32_2_32_3_32_6_32_3_32_2" style:display-name="Normal 5 2 3 6 3 2" style:family="table-cell" style:data-style-name="N0">
      <style:table-cell-properties style:vertical-align="automatic" fo:background-color="transparent"/>
    </style:style>
    <style:style style:name="Normal_32_5_32_2_32_3_32_6_32_4" style:display-name="Normal 5 2 3 6 4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7_32_2_32_2" style:display-name="Normal 5 2 3 7 2 2" style:family="table-cell" style:data-style-name="N0">
      <style:table-cell-properties style:vertical-align="automatic" fo:background-color="transparent"/>
    </style:style>
    <style:style style:name="Normal_32_5_32_2_32_3_32_7_32_3" style:display-name="Normal 5 2 3 7 3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2_32_2" style:display-name="Normal 5 2 4 2 2 2" style:family="table-cell" style:data-style-name="N0">
      <style:table-cell-properties style:vertical-align="automatic" fo:background-color="transparent"/>
    </style:style>
    <style:style style:name="Normal_32_5_32_2_32_4_32_2_32_2_32_2_32_2" style:display-name="Normal 5 2 4 2 2 2 2" style:family="table-cell" style:data-style-name="N0">
      <style:table-cell-properties style:vertical-align="automatic" fo:background-color="transparent"/>
    </style:style>
    <style:style style:name="Normal_32_5_32_2_32_4_32_2_32_2_32_2_32_2_32_2" style:display-name="Normal 5 2 4 2 2 2 2 2" style:family="table-cell" style:data-style-name="N0">
      <style:table-cell-properties style:vertical-align="automatic" fo:background-color="transparent"/>
    </style:style>
    <style:style style:name="Normal_32_5_32_2_32_4_32_2_32_2_32_2_32_2_32_2_32_2" style:display-name="Normal 5 2 4 2 2 2 2 2 2" style:family="table-cell" style:data-style-name="N0">
      <style:table-cell-properties style:vertical-align="automatic" fo:background-color="transparent"/>
    </style:style>
    <style:style style:name="Normal_32_5_32_2_32_4_32_2_32_2_32_2_32_2_32_2_32_2_32_2" style:display-name="Normal 5 2 4 2 2 2 2 2 2 2" style:family="table-cell" style:data-style-name="N0">
      <style:table-cell-properties style:vertical-align="automatic" fo:background-color="transparent"/>
    </style:style>
    <style:style style:name="Normal_32_5_32_2_32_4_32_2_32_2_32_2_32_2_32_2_32_3" style:display-name="Normal 5 2 4 2 2 2 2 2 3" style:family="table-cell" style:data-style-name="N0">
      <style:table-cell-properties style:vertical-align="automatic" fo:background-color="transparent"/>
    </style:style>
    <style:style style:name="Normal_32_5_32_2_32_4_32_2_32_2_32_2_32_2_32_3" style:display-name="Normal 5 2 4 2 2 2 2 3" style:family="table-cell" style:data-style-name="N0">
      <style:table-cell-properties style:vertical-align="automatic" fo:background-color="transparent"/>
    </style:style>
    <style:style style:name="Normal_32_5_32_2_32_4_32_2_32_2_32_2_32_2_32_3_32_2" style:display-name="Normal 5 2 4 2 2 2 2 3 2" style:family="table-cell" style:data-style-name="N0">
      <style:table-cell-properties style:vertical-align="automatic" fo:background-color="transparent"/>
    </style:style>
    <style:style style:name="Normal_32_5_32_2_32_4_32_2_32_2_32_2_32_2_32_4" style:display-name="Normal 5 2 4 2 2 2 2 4" style:family="table-cell" style:data-style-name="N0">
      <style:table-cell-properties style:vertical-align="automatic" fo:background-color="transparent"/>
    </style:style>
    <style:style style:name="Normal_32_5_32_2_32_4_32_2_32_2_32_2_32_3" style:display-name="Normal 5 2 4 2 2 2 3" style:family="table-cell" style:data-style-name="N0">
      <style:table-cell-properties style:vertical-align="automatic" fo:background-color="transparent"/>
    </style:style>
    <style:style style:name="Normal_32_5_32_2_32_4_32_2_32_2_32_2_32_3_32_2" style:display-name="Normal 5 2 4 2 2 2 3 2" style:family="table-cell" style:data-style-name="N0">
      <style:table-cell-properties style:vertical-align="automatic" fo:background-color="transparent"/>
    </style:style>
    <style:style style:name="Normal_32_5_32_2_32_4_32_2_32_2_32_2_32_3_32_2_32_2" style:display-name="Normal 5 2 4 2 2 2 3 2 2" style:family="table-cell" style:data-style-name="N0">
      <style:table-cell-properties style:vertical-align="automatic" fo:background-color="transparent"/>
    </style:style>
    <style:style style:name="Normal_32_5_32_2_32_4_32_2_32_2_32_2_32_3_32_3" style:display-name="Normal 5 2 4 2 2 2 3 3" style:family="table-cell" style:data-style-name="N0">
      <style:table-cell-properties style:vertical-align="automatic" fo:background-color="transparent"/>
    </style:style>
    <style:style style:name="Normal_32_5_32_2_32_4_32_2_32_2_32_2_32_4" style:display-name="Normal 5 2 4 2 2 2 4" style:family="table-cell" style:data-style-name="N0">
      <style:table-cell-properties style:vertical-align="automatic" fo:background-color="transparent"/>
    </style:style>
    <style:style style:name="Normal_32_5_32_2_32_4_32_2_32_2_32_2_32_4_32_2" style:display-name="Normal 5 2 4 2 2 2 4 2" style:family="table-cell" style:data-style-name="N0">
      <style:table-cell-properties style:vertical-align="automatic" fo:background-color="transparent"/>
    </style:style>
    <style:style style:name="Normal_32_5_32_2_32_4_32_2_32_2_32_2_32_5" style:display-name="Normal 5 2 4 2 2 2 5" style:family="table-cell" style:data-style-name="N0">
      <style:table-cell-properties style:vertical-align="automatic" fo:background-color="transparent"/>
    </style:style>
    <style:style style:name="Normal_32_5_32_2_32_4_32_2_32_2_32_3" style:display-name="Normal 5 2 4 2 2 3" style:family="table-cell" style:data-style-name="N0">
      <style:table-cell-properties style:vertical-align="automatic" fo:background-color="transparent"/>
    </style:style>
    <style:style style:name="Normal_32_5_32_2_32_4_32_2_32_2_32_3_32_2" style:display-name="Normal 5 2 4 2 2 3 2" style:family="table-cell" style:data-style-name="N0">
      <style:table-cell-properties style:vertical-align="automatic" fo:background-color="transparent"/>
    </style:style>
    <style:style style:name="Normal_32_5_32_2_32_4_32_2_32_2_32_3_32_2_32_2" style:display-name="Normal 5 2 4 2 2 3 2 2" style:family="table-cell" style:data-style-name="N0">
      <style:table-cell-properties style:vertical-align="automatic" fo:background-color="transparent"/>
    </style:style>
    <style:style style:name="Normal_32_5_32_2_32_4_32_2_32_2_32_3_32_2_32_2_32_2" style:display-name="Normal 5 2 4 2 2 3 2 2 2" style:family="table-cell" style:data-style-name="N0">
      <style:table-cell-properties style:vertical-align="automatic" fo:background-color="transparent"/>
    </style:style>
    <style:style style:name="Normal_32_5_32_2_32_4_32_2_32_2_32_3_32_2_32_3" style:display-name="Normal 5 2 4 2 2 3 2 3" style:family="table-cell" style:data-style-name="N0">
      <style:table-cell-properties style:vertical-align="automatic" fo:background-color="transparent"/>
    </style:style>
    <style:style style:name="Normal_32_5_32_2_32_4_32_2_32_2_32_3_32_3" style:display-name="Normal 5 2 4 2 2 3 3" style:family="table-cell" style:data-style-name="N0">
      <style:table-cell-properties style:vertical-align="automatic" fo:background-color="transparent"/>
    </style:style>
    <style:style style:name="Normal_32_5_32_2_32_4_32_2_32_2_32_3_32_3_32_2" style:display-name="Normal 5 2 4 2 2 3 3 2" style:family="table-cell" style:data-style-name="N0">
      <style:table-cell-properties style:vertical-align="automatic" fo:background-color="transparent"/>
    </style:style>
    <style:style style:name="Normal_32_5_32_2_32_4_32_2_32_2_32_3_32_4" style:display-name="Normal 5 2 4 2 2 3 4" style:family="table-cell" style:data-style-name="N0">
      <style:table-cell-properties style:vertical-align="automatic" fo:background-color="transparent"/>
    </style:style>
    <style:style style:name="Normal_32_5_32_2_32_4_32_2_32_2_32_4" style:display-name="Normal 5 2 4 2 2 4" style:family="table-cell" style:data-style-name="N0">
      <style:table-cell-properties style:vertical-align="automatic" fo:background-color="transparent"/>
    </style:style>
    <style:style style:name="Normal_32_5_32_2_32_4_32_2_32_2_32_4_32_2" style:display-name="Normal 5 2 4 2 2 4 2" style:family="table-cell" style:data-style-name="N0">
      <style:table-cell-properties style:vertical-align="automatic" fo:background-color="transparent"/>
    </style:style>
    <style:style style:name="Normal_32_5_32_2_32_4_32_2_32_2_32_4_32_2_32_2" style:display-name="Normal 5 2 4 2 2 4 2 2" style:family="table-cell" style:data-style-name="N0">
      <style:table-cell-properties style:vertical-align="automatic" fo:background-color="transparent"/>
    </style:style>
    <style:style style:name="Normal_32_5_32_2_32_4_32_2_32_2_32_4_32_3" style:display-name="Normal 5 2 4 2 2 4 3" style:family="table-cell" style:data-style-name="N0">
      <style:table-cell-properties style:vertical-align="automatic" fo:background-color="transparent"/>
    </style:style>
    <style:style style:name="Normal_32_5_32_2_32_4_32_2_32_2_32_5" style:display-name="Normal 5 2 4 2 2 5" style:family="table-cell" style:data-style-name="N0">
      <style:table-cell-properties style:vertical-align="automatic" fo:background-color="transparent"/>
    </style:style>
    <style:style style:name="Normal_32_5_32_2_32_4_32_2_32_2_32_5_32_2" style:display-name="Normal 5 2 4 2 2 5 2" style:family="table-cell" style:data-style-name="N0">
      <style:table-cell-properties style:vertical-align="automatic" fo:background-color="transparent"/>
    </style:style>
    <style:style style:name="Normal_32_5_32_2_32_4_32_2_32_2_32_6" style:display-name="Normal 5 2 4 2 2 6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3_32_2" style:display-name="Normal 5 2 4 2 3 2" style:family="table-cell" style:data-style-name="N0">
      <style:table-cell-properties style:vertical-align="automatic" fo:background-color="transparent"/>
    </style:style>
    <style:style style:name="Normal_32_5_32_2_32_4_32_2_32_3_32_2_32_2" style:display-name="Normal 5 2 4 2 3 2 2" style:family="table-cell" style:data-style-name="N0">
      <style:table-cell-properties style:vertical-align="automatic" fo:background-color="transparent"/>
    </style:style>
    <style:style style:name="Normal_32_5_32_2_32_4_32_2_32_3_32_2_32_2_32_2" style:display-name="Normal 5 2 4 2 3 2 2 2" style:family="table-cell" style:data-style-name="N0">
      <style:table-cell-properties style:vertical-align="automatic" fo:background-color="transparent"/>
    </style:style>
    <style:style style:name="Normal_32_5_32_2_32_4_32_2_32_3_32_2_32_2_32_2_32_2" style:display-name="Normal 5 2 4 2 3 2 2 2 2" style:family="table-cell" style:data-style-name="N0">
      <style:table-cell-properties style:vertical-align="automatic" fo:background-color="transparent"/>
    </style:style>
    <style:style style:name="Normal_32_5_32_2_32_4_32_2_32_3_32_2_32_2_32_3" style:display-name="Normal 5 2 4 2 3 2 2 3" style:family="table-cell" style:data-style-name="N0">
      <style:table-cell-properties style:vertical-align="automatic" fo:background-color="transparent"/>
    </style:style>
    <style:style style:name="Normal_32_5_32_2_32_4_32_2_32_3_32_2_32_3" style:display-name="Normal 5 2 4 2 3 2 3" style:family="table-cell" style:data-style-name="N0">
      <style:table-cell-properties style:vertical-align="automatic" fo:background-color="transparent"/>
    </style:style>
    <style:style style:name="Normal_32_5_32_2_32_4_32_2_32_3_32_2_32_3_32_2" style:display-name="Normal 5 2 4 2 3 2 3 2" style:family="table-cell" style:data-style-name="N0">
      <style:table-cell-properties style:vertical-align="automatic" fo:background-color="transparent"/>
    </style:style>
    <style:style style:name="Normal_32_5_32_2_32_4_32_2_32_3_32_2_32_4" style:display-name="Normal 5 2 4 2 3 2 4" style:family="table-cell" style:data-style-name="N0">
      <style:table-cell-properties style:vertical-align="automatic" fo:background-color="transparent"/>
    </style:style>
    <style:style style:name="Normal_32_5_32_2_32_4_32_2_32_3_32_3" style:display-name="Normal 5 2 4 2 3 3" style:family="table-cell" style:data-style-name="N0">
      <style:table-cell-properties style:vertical-align="automatic" fo:background-color="transparent"/>
    </style:style>
    <style:style style:name="Normal_32_5_32_2_32_4_32_2_32_3_32_3_32_2" style:display-name="Normal 5 2 4 2 3 3 2" style:family="table-cell" style:data-style-name="N0">
      <style:table-cell-properties style:vertical-align="automatic" fo:background-color="transparent"/>
    </style:style>
    <style:style style:name="Normal_32_5_32_2_32_4_32_2_32_3_32_3_32_2_32_2" style:display-name="Normal 5 2 4 2 3 3 2 2" style:family="table-cell" style:data-style-name="N0">
      <style:table-cell-properties style:vertical-align="automatic" fo:background-color="transparent"/>
    </style:style>
    <style:style style:name="Normal_32_5_32_2_32_4_32_2_32_3_32_3_32_3" style:display-name="Normal 5 2 4 2 3 3 3" style:family="table-cell" style:data-style-name="N0">
      <style:table-cell-properties style:vertical-align="automatic" fo:background-color="transparent"/>
    </style:style>
    <style:style style:name="Normal_32_5_32_2_32_4_32_2_32_3_32_4" style:display-name="Normal 5 2 4 2 3 4" style:family="table-cell" style:data-style-name="N0">
      <style:table-cell-properties style:vertical-align="automatic" fo:background-color="transparent"/>
    </style:style>
    <style:style style:name="Normal_32_5_32_2_32_4_32_2_32_3_32_4_32_2" style:display-name="Normal 5 2 4 2 3 4 2" style:family="table-cell" style:data-style-name="N0">
      <style:table-cell-properties style:vertical-align="automatic" fo:background-color="transparent"/>
    </style:style>
    <style:style style:name="Normal_32_5_32_2_32_4_32_2_32_3_32_5" style:display-name="Normal 5 2 4 2 3 5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2_32_4_32_2" style:display-name="Normal 5 2 4 2 4 2" style:family="table-cell" style:data-style-name="N0">
      <style:table-cell-properties style:vertical-align="automatic" fo:background-color="transparent"/>
    </style:style>
    <style:style style:name="Normal_32_5_32_2_32_4_32_2_32_4_32_2_32_2" style:display-name="Normal 5 2 4 2 4 2 2" style:family="table-cell" style:data-style-name="N0">
      <style:table-cell-properties style:vertical-align="automatic" fo:background-color="transparent"/>
    </style:style>
    <style:style style:name="Normal_32_5_32_2_32_4_32_2_32_4_32_2_32_2_32_2" style:display-name="Normal 5 2 4 2 4 2 2 2" style:family="table-cell" style:data-style-name="N0">
      <style:table-cell-properties style:vertical-align="automatic" fo:background-color="transparent"/>
    </style:style>
    <style:style style:name="Normal_32_5_32_2_32_4_32_2_32_4_32_2_32_3" style:display-name="Normal 5 2 4 2 4 2 3" style:family="table-cell" style:data-style-name="N0">
      <style:table-cell-properties style:vertical-align="automatic" fo:background-color="transparent"/>
    </style:style>
    <style:style style:name="Normal_32_5_32_2_32_4_32_2_32_4_32_3" style:display-name="Normal 5 2 4 2 4 3" style:family="table-cell" style:data-style-name="N0">
      <style:table-cell-properties style:vertical-align="automatic" fo:background-color="transparent"/>
    </style:style>
    <style:style style:name="Normal_32_5_32_2_32_4_32_2_32_4_32_3_32_2" style:display-name="Normal 5 2 4 2 4 3 2" style:family="table-cell" style:data-style-name="N0">
      <style:table-cell-properties style:vertical-align="automatic" fo:background-color="transparent"/>
    </style:style>
    <style:style style:name="Normal_32_5_32_2_32_4_32_2_32_4_32_4" style:display-name="Normal 5 2 4 2 4 4" style:family="table-cell" style:data-style-name="N0">
      <style:table-cell-properties style:vertical-align="automatic" fo:background-color="transparent"/>
    </style:style>
    <style:style style:name="Normal_32_5_32_2_32_4_32_2_32_5" style:display-name="Normal 5 2 4 2 5" style:family="table-cell" style:data-style-name="N0">
      <style:table-cell-properties style:vertical-align="automatic" fo:background-color="transparent"/>
    </style:style>
    <style:style style:name="Normal_32_5_32_2_32_4_32_2_32_5_32_2" style:display-name="Normal 5 2 4 2 5 2" style:family="table-cell" style:data-style-name="N0">
      <style:table-cell-properties style:vertical-align="automatic" fo:background-color="transparent"/>
    </style:style>
    <style:style style:name="Normal_32_5_32_2_32_4_32_2_32_5_32_2_32_2" style:display-name="Normal 5 2 4 2 5 2 2" style:family="table-cell" style:data-style-name="N0">
      <style:table-cell-properties style:vertical-align="automatic" fo:background-color="transparent"/>
    </style:style>
    <style:style style:name="Normal_32_5_32_2_32_4_32_2_32_5_32_3" style:display-name="Normal 5 2 4 2 5 3" style:family="table-cell" style:data-style-name="N0">
      <style:table-cell-properties style:vertical-align="automatic" fo:background-color="transparent"/>
    </style:style>
    <style:style style:name="Normal_32_5_32_2_32_4_32_2_32_6" style:display-name="Normal 5 2 4 2 6" style:family="table-cell" style:data-style-name="N0">
      <style:table-cell-properties style:vertical-align="automatic" fo:background-color="transparent"/>
    </style:style>
    <style:style style:name="Normal_32_5_32_2_32_4_32_2_32_6_32_2" style:display-name="Normal 5 2 4 2 6 2" style:family="table-cell" style:data-style-name="N0">
      <style:table-cell-properties style:vertical-align="automatic" fo:background-color="transparent"/>
    </style:style>
    <style:style style:name="Normal_32_5_32_2_32_4_32_2_32_7" style:display-name="Normal 5 2 4 2 7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</style:style>
    <style:style style:name="Normal_32_5_32_2_32_5_32_2_32_2_32_2_32_2" style:display-name="Normal 5 2 5 2 2 2 2" style:family="table-cell" style:data-style-name="N0">
      <style:table-cell-properties style:vertical-align="automatic" fo:background-color="transparent"/>
    </style:style>
    <style:style style:name="Normal_32_5_32_2_32_5_32_2_32_2_32_2_32_2_32_2" style:display-name="Normal 5 2 5 2 2 2 2 2" style:family="table-cell" style:data-style-name="N0">
      <style:table-cell-properties style:vertical-align="automatic" fo:background-color="transparent"/>
    </style:style>
    <style:style style:name="Normal_32_5_32_2_32_5_32_2_32_2_32_2_32_2_32_2_32_2" style:display-name="Normal 5 2 5 2 2 2 2 2 2" style:family="table-cell" style:data-style-name="N0">
      <style:table-cell-properties style:vertical-align="automatic" fo:background-color="transparent"/>
    </style:style>
    <style:style style:name="Normal_32_5_32_2_32_5_32_2_32_2_32_2_32_2_32_3" style:display-name="Normal 5 2 5 2 2 2 2 3" style:family="table-cell" style:data-style-name="N0">
      <style:table-cell-properties style:vertical-align="automatic" fo:background-color="transparent"/>
    </style:style>
    <style:style style:name="Normal_32_5_32_2_32_5_32_2_32_2_32_2_32_3" style:display-name="Normal 5 2 5 2 2 2 3" style:family="table-cell" style:data-style-name="N0">
      <style:table-cell-properties style:vertical-align="automatic" fo:background-color="transparent"/>
    </style:style>
    <style:style style:name="Normal_32_5_32_2_32_5_32_2_32_2_32_2_32_3_32_2" style:display-name="Normal 5 2 5 2 2 2 3 2" style:family="table-cell" style:data-style-name="N0">
      <style:table-cell-properties style:vertical-align="automatic" fo:background-color="transparent"/>
    </style:style>
    <style:style style:name="Normal_32_5_32_2_32_5_32_2_32_2_32_2_32_4" style:display-name="Normal 5 2 5 2 2 2 4" style:family="table-cell" style:data-style-name="N0">
      <style:table-cell-properties style:vertical-align="automatic" fo:background-color="transparent"/>
    </style:style>
    <style:style style:name="Normal_32_5_32_2_32_5_32_2_32_2_32_3" style:display-name="Normal 5 2 5 2 2 3" style:family="table-cell" style:data-style-name="N0">
      <style:table-cell-properties style:vertical-align="automatic" fo:background-color="transparent"/>
    </style:style>
    <style:style style:name="Normal_32_5_32_2_32_5_32_2_32_2_32_3_32_2" style:display-name="Normal 5 2 5 2 2 3 2" style:family="table-cell" style:data-style-name="N0">
      <style:table-cell-properties style:vertical-align="automatic" fo:background-color="transparent"/>
    </style:style>
    <style:style style:name="Normal_32_5_32_2_32_5_32_2_32_2_32_3_32_2_32_2" style:display-name="Normal 5 2 5 2 2 3 2 2" style:family="table-cell" style:data-style-name="N0">
      <style:table-cell-properties style:vertical-align="automatic" fo:background-color="transparent"/>
    </style:style>
    <style:style style:name="Normal_32_5_32_2_32_5_32_2_32_2_32_3_32_3" style:display-name="Normal 5 2 5 2 2 3 3" style:family="table-cell" style:data-style-name="N0">
      <style:table-cell-properties style:vertical-align="automatic" fo:background-color="transparent"/>
    </style:style>
    <style:style style:name="Normal_32_5_32_2_32_5_32_2_32_2_32_4" style:display-name="Normal 5 2 5 2 2 4" style:family="table-cell" style:data-style-name="N0">
      <style:table-cell-properties style:vertical-align="automatic" fo:background-color="transparent"/>
    </style:style>
    <style:style style:name="Normal_32_5_32_2_32_5_32_2_32_2_32_4_32_2" style:display-name="Normal 5 2 5 2 2 4 2" style:family="table-cell" style:data-style-name="N0">
      <style:table-cell-properties style:vertical-align="automatic" fo:background-color="transparent"/>
    </style:style>
    <style:style style:name="Normal_32_5_32_2_32_5_32_2_32_2_32_5" style:display-name="Normal 5 2 5 2 2 5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3_32_2" style:display-name="Normal 5 2 5 2 3 2" style:family="table-cell" style:data-style-name="N0">
      <style:table-cell-properties style:vertical-align="automatic" fo:background-color="transparent"/>
    </style:style>
    <style:style style:name="Normal_32_5_32_2_32_5_32_2_32_3_32_2_32_2" style:display-name="Normal 5 2 5 2 3 2 2" style:family="table-cell" style:data-style-name="N0">
      <style:table-cell-properties style:vertical-align="automatic" fo:background-color="transparent"/>
    </style:style>
    <style:style style:name="Normal_32_5_32_2_32_5_32_2_32_3_32_2_32_2_32_2" style:display-name="Normal 5 2 5 2 3 2 2 2" style:family="table-cell" style:data-style-name="N0">
      <style:table-cell-properties style:vertical-align="automatic" fo:background-color="transparent"/>
    </style:style>
    <style:style style:name="Normal_32_5_32_2_32_5_32_2_32_3_32_2_32_3" style:display-name="Normal 5 2 5 2 3 2 3" style:family="table-cell" style:data-style-name="N0">
      <style:table-cell-properties style:vertical-align="automatic" fo:background-color="transparent"/>
    </style:style>
    <style:style style:name="Normal_32_5_32_2_32_5_32_2_32_3_32_3" style:display-name="Normal 5 2 5 2 3 3" style:family="table-cell" style:data-style-name="N0">
      <style:table-cell-properties style:vertical-align="automatic" fo:background-color="transparent"/>
    </style:style>
    <style:style style:name="Normal_32_5_32_2_32_5_32_2_32_3_32_3_32_2" style:display-name="Normal 5 2 5 2 3 3 2" style:family="table-cell" style:data-style-name="N0">
      <style:table-cell-properties style:vertical-align="automatic" fo:background-color="transparent"/>
    </style:style>
    <style:style style:name="Normal_32_5_32_2_32_5_32_2_32_3_32_4" style:display-name="Normal 5 2 5 2 3 4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2_32_4_32_2" style:display-name="Normal 5 2 5 2 4 2" style:family="table-cell" style:data-style-name="N0">
      <style:table-cell-properties style:vertical-align="automatic" fo:background-color="transparent"/>
    </style:style>
    <style:style style:name="Normal_32_5_32_2_32_5_32_2_32_4_32_2_32_2" style:display-name="Normal 5 2 5 2 4 2 2" style:family="table-cell" style:data-style-name="N0">
      <style:table-cell-properties style:vertical-align="automatic" fo:background-color="transparent"/>
    </style:style>
    <style:style style:name="Normal_32_5_32_2_32_5_32_2_32_4_32_3" style:display-name="Normal 5 2 5 2 4 3" style:family="table-cell" style:data-style-name="N0">
      <style:table-cell-properties style:vertical-align="automatic" fo:background-color="transparent"/>
    </style:style>
    <style:style style:name="Normal_32_5_32_2_32_5_32_2_32_5" style:display-name="Normal 5 2 5 2 5" style:family="table-cell" style:data-style-name="N0">
      <style:table-cell-properties style:vertical-align="automatic" fo:background-color="transparent"/>
    </style:style>
    <style:style style:name="Normal_32_5_32_2_32_5_32_2_32_5_32_2" style:display-name="Normal 5 2 5 2 5 2" style:family="table-cell" style:data-style-name="N0">
      <style:table-cell-properties style:vertical-align="automatic" fo:background-color="transparent"/>
    </style:style>
    <style:style style:name="Normal_32_5_32_2_32_5_32_2_32_6" style:display-name="Normal 5 2 5 2 6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3_32_2_32_2" style:display-name="Normal 5 2 5 3 2 2" style:family="table-cell" style:data-style-name="N0">
      <style:table-cell-properties style:vertical-align="automatic" fo:background-color="transparent"/>
    </style:style>
    <style:style style:name="Normal_32_5_32_2_32_5_32_3_32_2_32_2_32_2" style:display-name="Normal 5 2 5 3 2 2 2" style:family="table-cell" style:data-style-name="N0">
      <style:table-cell-properties style:vertical-align="automatic" fo:background-color="transparent"/>
    </style:style>
    <style:style style:name="Normal_32_5_32_2_32_5_32_3_32_2_32_2_32_2_32_2" style:display-name="Normal 5 2 5 3 2 2 2 2" style:family="table-cell" style:data-style-name="N0">
      <style:table-cell-properties style:vertical-align="automatic" fo:background-color="transparent"/>
    </style:style>
    <style:style style:name="Normal_32_5_32_2_32_5_32_3_32_2_32_2_32_3" style:display-name="Normal 5 2 5 3 2 2 3" style:family="table-cell" style:data-style-name="N0">
      <style:table-cell-properties style:vertical-align="automatic" fo:background-color="transparent"/>
    </style:style>
    <style:style style:name="Normal_32_5_32_2_32_5_32_3_32_2_32_3" style:display-name="Normal 5 2 5 3 2 3" style:family="table-cell" style:data-style-name="N0">
      <style:table-cell-properties style:vertical-align="automatic" fo:background-color="transparent"/>
    </style:style>
    <style:style style:name="Normal_32_5_32_2_32_5_32_3_32_2_32_3_32_2" style:display-name="Normal 5 2 5 3 2 3 2" style:family="table-cell" style:data-style-name="N0">
      <style:table-cell-properties style:vertical-align="automatic" fo:background-color="transparent"/>
    </style:style>
    <style:style style:name="Normal_32_5_32_2_32_5_32_3_32_2_32_4" style:display-name="Normal 5 2 5 3 2 4" style:family="table-cell" style:data-style-name="N0">
      <style:table-cell-properties style:vertical-align="automatic" fo:background-color="transparent"/>
    </style:style>
    <style:style style:name="Normal_32_5_32_2_32_5_32_3_32_3" style:display-name="Normal 5 2 5 3 3" style:family="table-cell" style:data-style-name="N0">
      <style:table-cell-properties style:vertical-align="automatic" fo:background-color="transparent"/>
    </style:style>
    <style:style style:name="Normal_32_5_32_2_32_5_32_3_32_3_32_2" style:display-name="Normal 5 2 5 3 3 2" style:family="table-cell" style:data-style-name="N0">
      <style:table-cell-properties style:vertical-align="automatic" fo:background-color="transparent"/>
    </style:style>
    <style:style style:name="Normal_32_5_32_2_32_5_32_3_32_3_32_2_32_2" style:display-name="Normal 5 2 5 3 3 2 2" style:family="table-cell" style:data-style-name="N0">
      <style:table-cell-properties style:vertical-align="automatic" fo:background-color="transparent"/>
    </style:style>
    <style:style style:name="Normal_32_5_32_2_32_5_32_3_32_3_32_3" style:display-name="Normal 5 2 5 3 3 3" style:family="table-cell" style:data-style-name="N0">
      <style:table-cell-properties style:vertical-align="automatic" fo:background-color="transparent"/>
    </style:style>
    <style:style style:name="Normal_32_5_32_2_32_5_32_3_32_4" style:display-name="Normal 5 2 5 3 4" style:family="table-cell" style:data-style-name="N0">
      <style:table-cell-properties style:vertical-align="automatic" fo:background-color="transparent"/>
    </style:style>
    <style:style style:name="Normal_32_5_32_2_32_5_32_3_32_4_32_2" style:display-name="Normal 5 2 5 3 4 2" style:family="table-cell" style:data-style-name="N0">
      <style:table-cell-properties style:vertical-align="automatic" fo:background-color="transparent"/>
    </style:style>
    <style:style style:name="Normal_32_5_32_2_32_5_32_3_32_5" style:display-name="Normal 5 2 5 3 5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4_32_2_32_2" style:display-name="Normal 5 2 5 4 2 2" style:family="table-cell" style:data-style-name="N0">
      <style:table-cell-properties style:vertical-align="automatic" fo:background-color="transparent"/>
    </style:style>
    <style:style style:name="Normal_32_5_32_2_32_5_32_4_32_2_32_2_32_2" style:display-name="Normal 5 2 5 4 2 2 2" style:family="table-cell" style:data-style-name="N0">
      <style:table-cell-properties style:vertical-align="automatic" fo:background-color="transparent"/>
    </style:style>
    <style:style style:name="Normal_32_5_32_2_32_5_32_4_32_2_32_3" style:display-name="Normal 5 2 5 4 2 3" style:family="table-cell" style:data-style-name="N0">
      <style:table-cell-properties style:vertical-align="automatic" fo:background-color="transparent"/>
    </style:style>
    <style:style style:name="Normal_32_5_32_2_32_5_32_4_32_3" style:display-name="Normal 5 2 5 4 3" style:family="table-cell" style:data-style-name="N0">
      <style:table-cell-properties style:vertical-align="automatic" fo:background-color="transparent"/>
    </style:style>
    <style:style style:name="Normal_32_5_32_2_32_5_32_4_32_3_32_2" style:display-name="Normal 5 2 5 4 3 2" style:family="table-cell" style:data-style-name="N0">
      <style:table-cell-properties style:vertical-align="automatic" fo:background-color="transparent"/>
    </style:style>
    <style:style style:name="Normal_32_5_32_2_32_5_32_4_32_4" style:display-name="Normal 5 2 5 4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5_32_2_32_2" style:display-name="Normal 5 2 5 5 2 2" style:family="table-cell" style:data-style-name="N0">
      <style:table-cell-properties style:vertical-align="automatic" fo:background-color="transparent"/>
    </style:style>
    <style:style style:name="Normal_32_5_32_2_32_5_32_5_32_3" style:display-name="Normal 5 2 5 5 3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</style:style>
    <style:style style:name="Normal_32_5_32_2_32_6_32_2_32_2_32_2_32_2" style:display-name="Normal 5 2 6 2 2 2 2" style:family="table-cell" style:data-style-name="N0">
      <style:table-cell-properties style:vertical-align="automatic" fo:background-color="transparent"/>
    </style:style>
    <style:style style:name="Normal_32_5_32_2_32_6_32_2_32_2_32_2_32_2_32_2" style:display-name="Normal 5 2 6 2 2 2 2 2" style:family="table-cell" style:data-style-name="N0">
      <style:table-cell-properties style:vertical-align="automatic" fo:background-color="transparent"/>
    </style:style>
    <style:style style:name="Normal_32_5_32_2_32_6_32_2_32_2_32_2_32_2_32_2_32_2" style:display-name="Normal 5 2 6 2 2 2 2 2 2" style:family="table-cell" style:data-style-name="N0">
      <style:table-cell-properties style:vertical-align="automatic" fo:background-color="transparent"/>
    </style:style>
    <style:style style:name="Normal_32_5_32_2_32_6_32_2_32_2_32_2_32_2_32_3" style:display-name="Normal 5 2 6 2 2 2 2 3" style:family="table-cell" style:data-style-name="N0">
      <style:table-cell-properties style:vertical-align="automatic" fo:background-color="transparent"/>
    </style:style>
    <style:style style:name="Normal_32_5_32_2_32_6_32_2_32_2_32_2_32_3" style:display-name="Normal 5 2 6 2 2 2 3" style:family="table-cell" style:data-style-name="N0">
      <style:table-cell-properties style:vertical-align="automatic" fo:background-color="transparent"/>
    </style:style>
    <style:style style:name="Normal_32_5_32_2_32_6_32_2_32_2_32_2_32_3_32_2" style:display-name="Normal 5 2 6 2 2 2 3 2" style:family="table-cell" style:data-style-name="N0">
      <style:table-cell-properties style:vertical-align="automatic" fo:background-color="transparent"/>
    </style:style>
    <style:style style:name="Normal_32_5_32_2_32_6_32_2_32_2_32_2_32_4" style:display-name="Normal 5 2 6 2 2 2 4" style:family="table-cell" style:data-style-name="N0">
      <style:table-cell-properties style:vertical-align="automatic" fo:background-color="transparent"/>
    </style:style>
    <style:style style:name="Normal_32_5_32_2_32_6_32_2_32_2_32_3" style:display-name="Normal 5 2 6 2 2 3" style:family="table-cell" style:data-style-name="N0">
      <style:table-cell-properties style:vertical-align="automatic" fo:background-color="transparent"/>
    </style:style>
    <style:style style:name="Normal_32_5_32_2_32_6_32_2_32_2_32_3_32_2" style:display-name="Normal 5 2 6 2 2 3 2" style:family="table-cell" style:data-style-name="N0">
      <style:table-cell-properties style:vertical-align="automatic" fo:background-color="transparent"/>
    </style:style>
    <style:style style:name="Normal_32_5_32_2_32_6_32_2_32_2_32_3_32_2_32_2" style:display-name="Normal 5 2 6 2 2 3 2 2" style:family="table-cell" style:data-style-name="N0">
      <style:table-cell-properties style:vertical-align="automatic" fo:background-color="transparent"/>
    </style:style>
    <style:style style:name="Normal_32_5_32_2_32_6_32_2_32_2_32_3_32_3" style:display-name="Normal 5 2 6 2 2 3 3" style:family="table-cell" style:data-style-name="N0">
      <style:table-cell-properties style:vertical-align="automatic" fo:background-color="transparent"/>
    </style:style>
    <style:style style:name="Normal_32_5_32_2_32_6_32_2_32_2_32_4" style:display-name="Normal 5 2 6 2 2 4" style:family="table-cell" style:data-style-name="N0">
      <style:table-cell-properties style:vertical-align="automatic" fo:background-color="transparent"/>
    </style:style>
    <style:style style:name="Normal_32_5_32_2_32_6_32_2_32_2_32_4_32_2" style:display-name="Normal 5 2 6 2 2 4 2" style:family="table-cell" style:data-style-name="N0">
      <style:table-cell-properties style:vertical-align="automatic" fo:background-color="transparent"/>
    </style:style>
    <style:style style:name="Normal_32_5_32_2_32_6_32_2_32_2_32_5" style:display-name="Normal 5 2 6 2 2 5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3_32_2" style:display-name="Normal 5 2 6 2 3 2" style:family="table-cell" style:data-style-name="N0">
      <style:table-cell-properties style:vertical-align="automatic" fo:background-color="transparent"/>
    </style:style>
    <style:style style:name="Normal_32_5_32_2_32_6_32_2_32_3_32_2_32_2" style:display-name="Normal 5 2 6 2 3 2 2" style:family="table-cell" style:data-style-name="N0">
      <style:table-cell-properties style:vertical-align="automatic" fo:background-color="transparent"/>
    </style:style>
    <style:style style:name="Normal_32_5_32_2_32_6_32_2_32_3_32_2_32_2_32_2" style:display-name="Normal 5 2 6 2 3 2 2 2" style:family="table-cell" style:data-style-name="N0">
      <style:table-cell-properties style:vertical-align="automatic" fo:background-color="transparent"/>
    </style:style>
    <style:style style:name="Normal_32_5_32_2_32_6_32_2_32_3_32_2_32_3" style:display-name="Normal 5 2 6 2 3 2 3" style:family="table-cell" style:data-style-name="N0">
      <style:table-cell-properties style:vertical-align="automatic" fo:background-color="transparent"/>
    </style:style>
    <style:style style:name="Normal_32_5_32_2_32_6_32_2_32_3_32_3" style:display-name="Normal 5 2 6 2 3 3" style:family="table-cell" style:data-style-name="N0">
      <style:table-cell-properties style:vertical-align="automatic" fo:background-color="transparent"/>
    </style:style>
    <style:style style:name="Normal_32_5_32_2_32_6_32_2_32_3_32_3_32_2" style:display-name="Normal 5 2 6 2 3 3 2" style:family="table-cell" style:data-style-name="N0">
      <style:table-cell-properties style:vertical-align="automatic" fo:background-color="transparent"/>
    </style:style>
    <style:style style:name="Normal_32_5_32_2_32_6_32_2_32_3_32_4" style:display-name="Normal 5 2 6 2 3 4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2_32_4_32_2" style:display-name="Normal 5 2 6 2 4 2" style:family="table-cell" style:data-style-name="N0">
      <style:table-cell-properties style:vertical-align="automatic" fo:background-color="transparent"/>
    </style:style>
    <style:style style:name="Normal_32_5_32_2_32_6_32_2_32_4_32_2_32_2" style:display-name="Normal 5 2 6 2 4 2 2" style:family="table-cell" style:data-style-name="N0">
      <style:table-cell-properties style:vertical-align="automatic" fo:background-color="transparent"/>
    </style:style>
    <style:style style:name="Normal_32_5_32_2_32_6_32_2_32_4_32_3" style:display-name="Normal 5 2 6 2 4 3" style:family="table-cell" style:data-style-name="N0">
      <style:table-cell-properties style:vertical-align="automatic" fo:background-color="transparent"/>
    </style:style>
    <style:style style:name="Normal_32_5_32_2_32_6_32_2_32_5" style:display-name="Normal 5 2 6 2 5" style:family="table-cell" style:data-style-name="N0">
      <style:table-cell-properties style:vertical-align="automatic" fo:background-color="transparent"/>
    </style:style>
    <style:style style:name="Normal_32_5_32_2_32_6_32_2_32_5_32_2" style:display-name="Normal 5 2 6 2 5 2" style:family="table-cell" style:data-style-name="N0">
      <style:table-cell-properties style:vertical-align="automatic" fo:background-color="transparent"/>
    </style:style>
    <style:style style:name="Normal_32_5_32_2_32_6_32_2_32_6" style:display-name="Normal 5 2 6 2 6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3_32_2_32_2" style:display-name="Normal 5 2 6 3 2 2" style:family="table-cell" style:data-style-name="N0">
      <style:table-cell-properties style:vertical-align="automatic" fo:background-color="transparent"/>
    </style:style>
    <style:style style:name="Normal_32_5_32_2_32_6_32_3_32_2_32_2_32_2" style:display-name="Normal 5 2 6 3 2 2 2" style:family="table-cell" style:data-style-name="N0">
      <style:table-cell-properties style:vertical-align="automatic" fo:background-color="transparent"/>
    </style:style>
    <style:style style:name="Normal_32_5_32_2_32_6_32_3_32_2_32_2_32_2_32_2" style:display-name="Normal 5 2 6 3 2 2 2 2" style:family="table-cell" style:data-style-name="N0">
      <style:table-cell-properties style:vertical-align="automatic" fo:background-color="transparent"/>
    </style:style>
    <style:style style:name="Normal_32_5_32_2_32_6_32_3_32_2_32_2_32_3" style:display-name="Normal 5 2 6 3 2 2 3" style:family="table-cell" style:data-style-name="N0">
      <style:table-cell-properties style:vertical-align="automatic" fo:background-color="transparent"/>
    </style:style>
    <style:style style:name="Normal_32_5_32_2_32_6_32_3_32_2_32_3" style:display-name="Normal 5 2 6 3 2 3" style:family="table-cell" style:data-style-name="N0">
      <style:table-cell-properties style:vertical-align="automatic" fo:background-color="transparent"/>
    </style:style>
    <style:style style:name="Normal_32_5_32_2_32_6_32_3_32_2_32_3_32_2" style:display-name="Normal 5 2 6 3 2 3 2" style:family="table-cell" style:data-style-name="N0">
      <style:table-cell-properties style:vertical-align="automatic" fo:background-color="transparent"/>
    </style:style>
    <style:style style:name="Normal_32_5_32_2_32_6_32_3_32_2_32_4" style:display-name="Normal 5 2 6 3 2 4" style:family="table-cell" style:data-style-name="N0">
      <style:table-cell-properties style:vertical-align="automatic" fo:background-color="transparent"/>
    </style:style>
    <style:style style:name="Normal_32_5_32_2_32_6_32_3_32_3" style:display-name="Normal 5 2 6 3 3" style:family="table-cell" style:data-style-name="N0">
      <style:table-cell-properties style:vertical-align="automatic" fo:background-color="transparent"/>
    </style:style>
    <style:style style:name="Normal_32_5_32_2_32_6_32_3_32_3_32_2" style:display-name="Normal 5 2 6 3 3 2" style:family="table-cell" style:data-style-name="N0">
      <style:table-cell-properties style:vertical-align="automatic" fo:background-color="transparent"/>
    </style:style>
    <style:style style:name="Normal_32_5_32_2_32_6_32_3_32_3_32_2_32_2" style:display-name="Normal 5 2 6 3 3 2 2" style:family="table-cell" style:data-style-name="N0">
      <style:table-cell-properties style:vertical-align="automatic" fo:background-color="transparent"/>
    </style:style>
    <style:style style:name="Normal_32_5_32_2_32_6_32_3_32_3_32_3" style:display-name="Normal 5 2 6 3 3 3" style:family="table-cell" style:data-style-name="N0">
      <style:table-cell-properties style:vertical-align="automatic" fo:background-color="transparent"/>
    </style:style>
    <style:style style:name="Normal_32_5_32_2_32_6_32_3_32_4" style:display-name="Normal 5 2 6 3 4" style:family="table-cell" style:data-style-name="N0">
      <style:table-cell-properties style:vertical-align="automatic" fo:background-color="transparent"/>
    </style:style>
    <style:style style:name="Normal_32_5_32_2_32_6_32_3_32_4_32_2" style:display-name="Normal 5 2 6 3 4 2" style:family="table-cell" style:data-style-name="N0">
      <style:table-cell-properties style:vertical-align="automatic" fo:background-color="transparent"/>
    </style:style>
    <style:style style:name="Normal_32_5_32_2_32_6_32_3_32_5" style:display-name="Normal 5 2 6 3 5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4_32_2_32_2" style:display-name="Normal 5 2 6 4 2 2" style:family="table-cell" style:data-style-name="N0">
      <style:table-cell-properties style:vertical-align="automatic" fo:background-color="transparent"/>
    </style:style>
    <style:style style:name="Normal_32_5_32_2_32_6_32_4_32_2_32_2_32_2" style:display-name="Normal 5 2 6 4 2 2 2" style:family="table-cell" style:data-style-name="N0">
      <style:table-cell-properties style:vertical-align="automatic" fo:background-color="transparent"/>
    </style:style>
    <style:style style:name="Normal_32_5_32_2_32_6_32_4_32_2_32_3" style:display-name="Normal 5 2 6 4 2 3" style:family="table-cell" style:data-style-name="N0">
      <style:table-cell-properties style:vertical-align="automatic" fo:background-color="transparent"/>
    </style:style>
    <style:style style:name="Normal_32_5_32_2_32_6_32_4_32_3" style:display-name="Normal 5 2 6 4 3" style:family="table-cell" style:data-style-name="N0">
      <style:table-cell-properties style:vertical-align="automatic" fo:background-color="transparent"/>
    </style:style>
    <style:style style:name="Normal_32_5_32_2_32_6_32_4_32_3_32_2" style:display-name="Normal 5 2 6 4 3 2" style:family="table-cell" style:data-style-name="N0">
      <style:table-cell-properties style:vertical-align="automatic" fo:background-color="transparent"/>
    </style:style>
    <style:style style:name="Normal_32_5_32_2_32_6_32_4_32_4" style:display-name="Normal 5 2 6 4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5_32_2_32_2" style:display-name="Normal 5 2 6 5 2 2" style:family="table-cell" style:data-style-name="N0">
      <style:table-cell-properties style:vertical-align="automatic" fo:background-color="transparent"/>
    </style:style>
    <style:style style:name="Normal_32_5_32_2_32_6_32_5_32_3" style:display-name="Normal 5 2 6 5 3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2_32_2_32_2" style:display-name="Normal 5 2 7 2 2 2" style:family="table-cell" style:data-style-name="N0">
      <style:table-cell-properties style:vertical-align="automatic" fo:background-color="transparent"/>
    </style:style>
    <style:style style:name="Normal_32_5_32_2_32_7_32_2_32_2_32_2_32_2" style:display-name="Normal 5 2 7 2 2 2 2" style:family="table-cell" style:data-style-name="N0">
      <style:table-cell-properties style:vertical-align="automatic" fo:background-color="transparent"/>
    </style:style>
    <style:style style:name="Normal_32_5_32_2_32_7_32_2_32_2_32_2_32_2_32_2" style:display-name="Normal 5 2 7 2 2 2 2 2" style:family="table-cell" style:data-style-name="N0">
      <style:table-cell-properties style:vertical-align="automatic" fo:background-color="transparent"/>
    </style:style>
    <style:style style:name="Normal_32_5_32_2_32_7_32_2_32_2_32_2_32_3" style:display-name="Normal 5 2 7 2 2 2 3" style:family="table-cell" style:data-style-name="N0">
      <style:table-cell-properties style:vertical-align="automatic" fo:background-color="transparent"/>
    </style:style>
    <style:style style:name="Normal_32_5_32_2_32_7_32_2_32_2_32_3" style:display-name="Normal 5 2 7 2 2 3" style:family="table-cell" style:data-style-name="N0">
      <style:table-cell-properties style:vertical-align="automatic" fo:background-color="transparent"/>
    </style:style>
    <style:style style:name="Normal_32_5_32_2_32_7_32_2_32_2_32_3_32_2" style:display-name="Normal 5 2 7 2 2 3 2" style:family="table-cell" style:data-style-name="N0">
      <style:table-cell-properties style:vertical-align="automatic" fo:background-color="transparent"/>
    </style:style>
    <style:style style:name="Normal_32_5_32_2_32_7_32_2_32_2_32_4" style:display-name="Normal 5 2 7 2 2 4" style:family="table-cell" style:data-style-name="N0">
      <style:table-cell-properties style:vertical-align="automatic" fo:background-color="transparent"/>
    </style:style>
    <style:style style:name="Normal_32_5_32_2_32_7_32_2_32_3" style:display-name="Normal 5 2 7 2 3" style:family="table-cell" style:data-style-name="N0">
      <style:table-cell-properties style:vertical-align="automatic" fo:background-color="transparent"/>
    </style:style>
    <style:style style:name="Normal_32_5_32_2_32_7_32_2_32_3_32_2" style:display-name="Normal 5 2 7 2 3 2" style:family="table-cell" style:data-style-name="N0">
      <style:table-cell-properties style:vertical-align="automatic" fo:background-color="transparent"/>
    </style:style>
    <style:style style:name="Normal_32_5_32_2_32_7_32_2_32_3_32_2_32_2" style:display-name="Normal 5 2 7 2 3 2 2" style:family="table-cell" style:data-style-name="N0">
      <style:table-cell-properties style:vertical-align="automatic" fo:background-color="transparent"/>
    </style:style>
    <style:style style:name="Normal_32_5_32_2_32_7_32_2_32_3_32_3" style:display-name="Normal 5 2 7 2 3 3" style:family="table-cell" style:data-style-name="N0">
      <style:table-cell-properties style:vertical-align="automatic" fo:background-color="transparent"/>
    </style:style>
    <style:style style:name="Normal_32_5_32_2_32_7_32_2_32_4" style:display-name="Normal 5 2 7 2 4" style:family="table-cell" style:data-style-name="N0">
      <style:table-cell-properties style:vertical-align="automatic" fo:background-color="transparent"/>
    </style:style>
    <style:style style:name="Normal_32_5_32_2_32_7_32_2_32_4_32_2" style:display-name="Normal 5 2 7 2 4 2" style:family="table-cell" style:data-style-name="N0">
      <style:table-cell-properties style:vertical-align="automatic" fo:background-color="transparent"/>
    </style:style>
    <style:style style:name="Normal_32_5_32_2_32_7_32_2_32_5" style:display-name="Normal 5 2 7 2 5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3_32_2_32_2" style:display-name="Normal 5 2 7 3 2 2" style:family="table-cell" style:data-style-name="N0">
      <style:table-cell-properties style:vertical-align="automatic" fo:background-color="transparent"/>
    </style:style>
    <style:style style:name="Normal_32_5_32_2_32_7_32_3_32_2_32_2_32_2" style:display-name="Normal 5 2 7 3 2 2 2" style:family="table-cell" style:data-style-name="N0">
      <style:table-cell-properties style:vertical-align="automatic" fo:background-color="transparent"/>
    </style:style>
    <style:style style:name="Normal_32_5_32_2_32_7_32_3_32_2_32_3" style:display-name="Normal 5 2 7 3 2 3" style:family="table-cell" style:data-style-name="N0">
      <style:table-cell-properties style:vertical-align="automatic" fo:background-color="transparent"/>
    </style:style>
    <style:style style:name="Normal_32_5_32_2_32_7_32_3_32_3" style:display-name="Normal 5 2 7 3 3" style:family="table-cell" style:data-style-name="N0">
      <style:table-cell-properties style:vertical-align="automatic" fo:background-color="transparent"/>
    </style:style>
    <style:style style:name="Normal_32_5_32_2_32_7_32_3_32_3_32_2" style:display-name="Normal 5 2 7 3 3 2" style:family="table-cell" style:data-style-name="N0">
      <style:table-cell-properties style:vertical-align="automatic" fo:background-color="transparent"/>
    </style:style>
    <style:style style:name="Normal_32_5_32_2_32_7_32_3_32_4" style:display-name="Normal 5 2 7 3 4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4_32_2_32_2" style:display-name="Normal 5 2 7 4 2 2" style:family="table-cell" style:data-style-name="N0">
      <style:table-cell-properties style:vertical-align="automatic" fo:background-color="transparent"/>
    </style:style>
    <style:style style:name="Normal_32_5_32_2_32_7_32_4_32_3" style:display-name="Normal 5 2 7 4 3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8_32_2_32_2" style:display-name="Normal 5 2 8 2 2" style:family="table-cell" style:data-style-name="N0">
      <style:table-cell-properties style:vertical-align="automatic" fo:background-color="transparent"/>
    </style:style>
    <style:style style:name="Normal_32_5_32_2_32_8_32_2_32_2_32_2" style:display-name="Normal 5 2 8 2 2 2" style:family="table-cell" style:data-style-name="N0">
      <style:table-cell-properties style:vertical-align="automatic" fo:background-color="transparent"/>
    </style:style>
    <style:style style:name="Normal_32_5_32_2_32_8_32_2_32_2_32_2_32_2" style:display-name="Normal 5 2 8 2 2 2 2" style:family="table-cell" style:data-style-name="N0">
      <style:table-cell-properties style:vertical-align="automatic" fo:background-color="transparent"/>
    </style:style>
    <style:style style:name="Normal_32_5_32_2_32_8_32_2_32_2_32_2_32_2_32_2" style:display-name="Normal 5 2 8 2 2 2 2 2" style:family="table-cell" style:data-style-name="N0">
      <style:table-cell-properties style:vertical-align="automatic" fo:background-color="transparent"/>
    </style:style>
    <style:style style:name="Normal_32_5_32_2_32_8_32_2_32_2_32_2_32_3" style:display-name="Normal 5 2 8 2 2 2 3" style:family="table-cell" style:data-style-name="N0">
      <style:table-cell-properties style:vertical-align="automatic" fo:background-color="transparent"/>
    </style:style>
    <style:style style:name="Normal_32_5_32_2_32_8_32_2_32_2_32_3" style:display-name="Normal 5 2 8 2 2 3" style:family="table-cell" style:data-style-name="N0">
      <style:table-cell-properties style:vertical-align="automatic" fo:background-color="transparent"/>
    </style:style>
    <style:style style:name="Normal_32_5_32_2_32_8_32_2_32_2_32_3_32_2" style:display-name="Normal 5 2 8 2 2 3 2" style:family="table-cell" style:data-style-name="N0">
      <style:table-cell-properties style:vertical-align="automatic" fo:background-color="transparent"/>
    </style:style>
    <style:style style:name="Normal_32_5_32_2_32_8_32_2_32_2_32_4" style:display-name="Normal 5 2 8 2 2 4" style:family="table-cell" style:data-style-name="N0">
      <style:table-cell-properties style:vertical-align="automatic" fo:background-color="transparent"/>
    </style:style>
    <style:style style:name="Normal_32_5_32_2_32_8_32_2_32_3" style:display-name="Normal 5 2 8 2 3" style:family="table-cell" style:data-style-name="N0">
      <style:table-cell-properties style:vertical-align="automatic" fo:background-color="transparent"/>
    </style:style>
    <style:style style:name="Normal_32_5_32_2_32_8_32_2_32_3_32_2" style:display-name="Normal 5 2 8 2 3 2" style:family="table-cell" style:data-style-name="N0">
      <style:table-cell-properties style:vertical-align="automatic" fo:background-color="transparent"/>
    </style:style>
    <style:style style:name="Normal_32_5_32_2_32_8_32_2_32_3_32_2_32_2" style:display-name="Normal 5 2 8 2 3 2 2" style:family="table-cell" style:data-style-name="N0">
      <style:table-cell-properties style:vertical-align="automatic" fo:background-color="transparent"/>
    </style:style>
    <style:style style:name="Normal_32_5_32_2_32_8_32_2_32_3_32_3" style:display-name="Normal 5 2 8 2 3 3" style:family="table-cell" style:data-style-name="N0">
      <style:table-cell-properties style:vertical-align="automatic" fo:background-color="transparent"/>
    </style:style>
    <style:style style:name="Normal_32_5_32_2_32_8_32_2_32_4" style:display-name="Normal 5 2 8 2 4" style:family="table-cell" style:data-style-name="N0">
      <style:table-cell-properties style:vertical-align="automatic" fo:background-color="transparent"/>
    </style:style>
    <style:style style:name="Normal_32_5_32_2_32_8_32_2_32_4_32_2" style:display-name="Normal 5 2 8 2 4 2" style:family="table-cell" style:data-style-name="N0">
      <style:table-cell-properties style:vertical-align="automatic" fo:background-color="transparent"/>
    </style:style>
    <style:style style:name="Normal_32_5_32_2_32_8_32_2_32_5" style:display-name="Normal 5 2 8 2 5" style:family="table-cell" style:data-style-name="N0">
      <style:table-cell-properties style:vertical-align="automatic" fo:background-color="transparent"/>
    </style:style>
    <style:style style:name="Normal_32_5_32_2_32_8_32_3" style:display-name="Normal 5 2 8 3" style:family="table-cell" style:data-style-name="N0">
      <style:table-cell-properties style:vertical-align="automatic" fo:background-color="transparent"/>
    </style:style>
    <style:style style:name="Normal_32_5_32_2_32_8_32_3_32_2" style:display-name="Normal 5 2 8 3 2" style:family="table-cell" style:data-style-name="N0">
      <style:table-cell-properties style:vertical-align="automatic" fo:background-color="transparent"/>
    </style:style>
    <style:style style:name="Normal_32_5_32_2_32_8_32_3_32_2_32_2" style:display-name="Normal 5 2 8 3 2 2" style:family="table-cell" style:data-style-name="N0">
      <style:table-cell-properties style:vertical-align="automatic" fo:background-color="transparent"/>
    </style:style>
    <style:style style:name="Normal_32_5_32_2_32_8_32_3_32_2_32_2_32_2" style:display-name="Normal 5 2 8 3 2 2 2" style:family="table-cell" style:data-style-name="N0">
      <style:table-cell-properties style:vertical-align="automatic" fo:background-color="transparent"/>
    </style:style>
    <style:style style:name="Normal_32_5_32_2_32_8_32_3_32_2_32_3" style:display-name="Normal 5 2 8 3 2 3" style:family="table-cell" style:data-style-name="N0">
      <style:table-cell-properties style:vertical-align="automatic" fo:background-color="transparent"/>
    </style:style>
    <style:style style:name="Normal_32_5_32_2_32_8_32_3_32_3" style:display-name="Normal 5 2 8 3 3" style:family="table-cell" style:data-style-name="N0">
      <style:table-cell-properties style:vertical-align="automatic" fo:background-color="transparent"/>
    </style:style>
    <style:style style:name="Normal_32_5_32_2_32_8_32_3_32_3_32_2" style:display-name="Normal 5 2 8 3 3 2" style:family="table-cell" style:data-style-name="N0">
      <style:table-cell-properties style:vertical-align="automatic" fo:background-color="transparent"/>
    </style:style>
    <style:style style:name="Normal_32_5_32_2_32_8_32_3_32_4" style:display-name="Normal 5 2 8 3 4" style:family="table-cell" style:data-style-name="N0">
      <style:table-cell-properties style:vertical-align="automatic" fo:background-color="transparent"/>
    </style:style>
    <style:style style:name="Normal_32_5_32_2_32_8_32_4" style:display-name="Normal 5 2 8 4" style:family="table-cell" style:data-style-name="N0">
      <style:table-cell-properties style:vertical-align="automatic" fo:background-color="transparent"/>
    </style:style>
    <style:style style:name="Normal_32_5_32_2_32_8_32_4_32_2" style:display-name="Normal 5 2 8 4 2" style:family="table-cell" style:data-style-name="N0">
      <style:table-cell-properties style:vertical-align="automatic" fo:background-color="transparent"/>
    </style:style>
    <style:style style:name="Normal_32_5_32_2_32_8_32_4_32_2_32_2" style:display-name="Normal 5 2 8 4 2 2" style:family="table-cell" style:data-style-name="N0">
      <style:table-cell-properties style:vertical-align="automatic" fo:background-color="transparent"/>
    </style:style>
    <style:style style:name="Normal_32_5_32_2_32_8_32_4_32_3" style:display-name="Normal 5 2 8 4 3" style:family="table-cell" style:data-style-name="N0">
      <style:table-cell-properties style:vertical-align="automatic" fo:background-color="transparent"/>
    </style:style>
    <style:style style:name="Normal_32_5_32_2_32_8_32_5" style:display-name="Normal 5 2 8 5" style:family="table-cell" style:data-style-name="N0">
      <style:table-cell-properties style:vertical-align="automatic" fo:background-color="transparent"/>
    </style:style>
    <style:style style:name="Normal_32_5_32_2_32_8_32_5_32_2" style:display-name="Normal 5 2 8 5 2" style:family="table-cell" style:data-style-name="N0">
      <style:table-cell-properties style:vertical-align="automatic" fo:background-color="transparent"/>
    </style:style>
    <style:style style:name="Normal_32_5_32_2_32_8_32_6" style:display-name="Normal 5 2 8 6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_32_9_32_2_32_2" style:display-name="Normal 5 2 9 2 2" style:family="table-cell" style:data-style-name="N0">
      <style:table-cell-properties style:vertical-align="automatic" fo:background-color="transparent"/>
    </style:style>
    <style:style style:name="Normal_32_5_32_2_32_9_32_2_32_2_32_2" style:display-name="Normal 5 2 9 2 2 2" style:family="table-cell" style:data-style-name="N0">
      <style:table-cell-properties style:vertical-align="automatic" fo:background-color="transparent"/>
    </style:style>
    <style:style style:name="Normal_32_5_32_2_32_9_32_2_32_2_32_2_32_2" style:display-name="Normal 5 2 9 2 2 2 2" style:family="table-cell" style:data-style-name="N0">
      <style:table-cell-properties style:vertical-align="automatic" fo:background-color="transparent"/>
    </style:style>
    <style:style style:name="Normal_32_5_32_2_32_9_32_2_32_2_32_3" style:display-name="Normal 5 2 9 2 2 3" style:family="table-cell" style:data-style-name="N0">
      <style:table-cell-properties style:vertical-align="automatic" fo:background-color="transparent"/>
    </style:style>
    <style:style style:name="Normal_32_5_32_2_32_9_32_2_32_3" style:display-name="Normal 5 2 9 2 3" style:family="table-cell" style:data-style-name="N0">
      <style:table-cell-properties style:vertical-align="automatic" fo:background-color="transparent"/>
    </style:style>
    <style:style style:name="Normal_32_5_32_2_32_9_32_2_32_3_32_2" style:display-name="Normal 5 2 9 2 3 2" style:family="table-cell" style:data-style-name="N0">
      <style:table-cell-properties style:vertical-align="automatic" fo:background-color="transparent"/>
    </style:style>
    <style:style style:name="Normal_32_5_32_2_32_9_32_2_32_4" style:display-name="Normal 5 2 9 2 4" style:family="table-cell" style:data-style-name="N0">
      <style:table-cell-properties style:vertical-align="automatic" fo:background-color="transparent"/>
    </style:style>
    <style:style style:name="Normal_32_5_32_2_32_9_32_3" style:display-name="Normal 5 2 9 3" style:family="table-cell" style:data-style-name="N0">
      <style:table-cell-properties style:vertical-align="automatic" fo:background-color="transparent"/>
    </style:style>
    <style:style style:name="Normal_32_5_32_2_32_9_32_3_32_2" style:display-name="Normal 5 2 9 3 2" style:family="table-cell" style:data-style-name="N0">
      <style:table-cell-properties style:vertical-align="automatic" fo:background-color="transparent"/>
    </style:style>
    <style:style style:name="Normal_32_5_32_2_32_9_32_3_32_2_32_2" style:display-name="Normal 5 2 9 3 2 2" style:family="table-cell" style:data-style-name="N0">
      <style:table-cell-properties style:vertical-align="automatic" fo:background-color="transparent"/>
    </style:style>
    <style:style style:name="Normal_32_5_32_2_32_9_32_3_32_3" style:display-name="Normal 5 2 9 3 3" style:family="table-cell" style:data-style-name="N0">
      <style:table-cell-properties style:vertical-align="automatic" fo:background-color="transparent"/>
    </style:style>
    <style:style style:name="Normal_32_5_32_2_32_9_32_4" style:display-name="Normal 5 2 9 4" style:family="table-cell" style:data-style-name="N0">
      <style:table-cell-properties style:vertical-align="automatic" fo:background-color="transparent"/>
    </style:style>
    <style:style style:name="Normal_32_5_32_2_32_9_32_4_32_2" style:display-name="Normal 5 2 9 4 2" style:family="table-cell" style:data-style-name="N0">
      <style:table-cell-properties style:vertical-align="automatic" fo:background-color="transparent"/>
    </style:style>
    <style:style style:name="Normal_32_5_32_2_32_9_32_5" style:display-name="Normal 5 2 9 5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2_32_2" style:display-name="Normal 5 3 2 2 2 2" style:family="table-cell" style:data-style-name="N0">
      <style:table-cell-properties style:vertical-align="automatic" fo:background-color="transparent"/>
    </style:style>
    <style:style style:name="Normal_32_5_32_3_32_2_32_2_32_2_32_2_32_2" style:display-name="Normal 5 3 2 2 2 2 2" style:family="table-cell" style:data-style-name="N0">
      <style:table-cell-properties style:vertical-align="automatic" fo:background-color="transparent"/>
    </style:style>
    <style:style style:name="Normal_32_5_32_3_32_2_32_2_32_2_32_2_32_2_32_2" style:display-name="Normal 5 3 2 2 2 2 2 2" style:family="table-cell" style:data-style-name="N0">
      <style:table-cell-properties style:vertical-align="automatic" fo:background-color="transparent"/>
    </style:style>
    <style:style style:name="Normal_32_5_32_3_32_2_32_2_32_2_32_2_32_2_32_2_32_2" style:display-name="Normal 5 3 2 2 2 2 2 2 2" style:family="table-cell" style:data-style-name="N0">
      <style:table-cell-properties style:vertical-align="automatic" fo:background-color="transparent"/>
    </style:style>
    <style:style style:name="Normal_32_5_32_3_32_2_32_2_32_2_32_2_32_2_32_2_32_2_32_2" style:display-name="Normal 5 3 2 2 2 2 2 2 2 2" style:family="table-cell" style:data-style-name="N0">
      <style:table-cell-properties style:vertical-align="automatic" fo:background-color="transparent"/>
    </style:style>
    <style:style style:name="Normal_32_5_32_3_32_2_32_2_32_2_32_2_32_2_32_2_32_3" style:display-name="Normal 5 3 2 2 2 2 2 2 3" style:family="table-cell" style:data-style-name="N0">
      <style:table-cell-properties style:vertical-align="automatic" fo:background-color="transparent"/>
    </style:style>
    <style:style style:name="Normal_32_5_32_3_32_2_32_2_32_2_32_2_32_2_32_3" style:display-name="Normal 5 3 2 2 2 2 2 3" style:family="table-cell" style:data-style-name="N0">
      <style:table-cell-properties style:vertical-align="automatic" fo:background-color="transparent"/>
    </style:style>
    <style:style style:name="Normal_32_5_32_3_32_2_32_2_32_2_32_2_32_2_32_3_32_2" style:display-name="Normal 5 3 2 2 2 2 2 3 2" style:family="table-cell" style:data-style-name="N0">
      <style:table-cell-properties style:vertical-align="automatic" fo:background-color="transparent"/>
    </style:style>
    <style:style style:name="Normal_32_5_32_3_32_2_32_2_32_2_32_2_32_2_32_4" style:display-name="Normal 5 3 2 2 2 2 2 4" style:family="table-cell" style:data-style-name="N0">
      <style:table-cell-properties style:vertical-align="automatic" fo:background-color="transparent"/>
    </style:style>
    <style:style style:name="Normal_32_5_32_3_32_2_32_2_32_2_32_2_32_3" style:display-name="Normal 5 3 2 2 2 2 3" style:family="table-cell" style:data-style-name="N0">
      <style:table-cell-properties style:vertical-align="automatic" fo:background-color="transparent"/>
    </style:style>
    <style:style style:name="Normal_32_5_32_3_32_2_32_2_32_2_32_2_32_3_32_2" style:display-name="Normal 5 3 2 2 2 2 3 2" style:family="table-cell" style:data-style-name="N0">
      <style:table-cell-properties style:vertical-align="automatic" fo:background-color="transparent"/>
    </style:style>
    <style:style style:name="Normal_32_5_32_3_32_2_32_2_32_2_32_2_32_3_32_2_32_2" style:display-name="Normal 5 3 2 2 2 2 3 2 2" style:family="table-cell" style:data-style-name="N0">
      <style:table-cell-properties style:vertical-align="automatic" fo:background-color="transparent"/>
    </style:style>
    <style:style style:name="Normal_32_5_32_3_32_2_32_2_32_2_32_2_32_3_32_3" style:display-name="Normal 5 3 2 2 2 2 3 3" style:family="table-cell" style:data-style-name="N0">
      <style:table-cell-properties style:vertical-align="automatic" fo:background-color="transparent"/>
    </style:style>
    <style:style style:name="Normal_32_5_32_3_32_2_32_2_32_2_32_2_32_4" style:display-name="Normal 5 3 2 2 2 2 4" style:family="table-cell" style:data-style-name="N0">
      <style:table-cell-properties style:vertical-align="automatic" fo:background-color="transparent"/>
    </style:style>
    <style:style style:name="Normal_32_5_32_3_32_2_32_2_32_2_32_2_32_4_32_2" style:display-name="Normal 5 3 2 2 2 2 4 2" style:family="table-cell" style:data-style-name="N0">
      <style:table-cell-properties style:vertical-align="automatic" fo:background-color="transparent"/>
    </style:style>
    <style:style style:name="Normal_32_5_32_3_32_2_32_2_32_2_32_2_32_5" style:display-name="Normal 5 3 2 2 2 2 5" style:family="table-cell" style:data-style-name="N0">
      <style:table-cell-properties style:vertical-align="automatic" fo:background-color="transparent"/>
    </style:style>
    <style:style style:name="Normal_32_5_32_3_32_2_32_2_32_2_32_3" style:display-name="Normal 5 3 2 2 2 3" style:family="table-cell" style:data-style-name="N0">
      <style:table-cell-properties style:vertical-align="automatic" fo:background-color="transparent"/>
    </style:style>
    <style:style style:name="Normal_32_5_32_3_32_2_32_2_32_2_32_3_32_2" style:display-name="Normal 5 3 2 2 2 3 2" style:family="table-cell" style:data-style-name="N0">
      <style:table-cell-properties style:vertical-align="automatic" fo:background-color="transparent"/>
    </style:style>
    <style:style style:name="Normal_32_5_32_3_32_2_32_2_32_2_32_3_32_2_32_2" style:display-name="Normal 5 3 2 2 2 3 2 2" style:family="table-cell" style:data-style-name="N0">
      <style:table-cell-properties style:vertical-align="automatic" fo:background-color="transparent"/>
    </style:style>
    <style:style style:name="Normal_32_5_32_3_32_2_32_2_32_2_32_3_32_2_32_2_32_2" style:display-name="Normal 5 3 2 2 2 3 2 2 2" style:family="table-cell" style:data-style-name="N0">
      <style:table-cell-properties style:vertical-align="automatic" fo:background-color="transparent"/>
    </style:style>
    <style:style style:name="Normal_32_5_32_3_32_2_32_2_32_2_32_3_32_2_32_3" style:display-name="Normal 5 3 2 2 2 3 2 3" style:family="table-cell" style:data-style-name="N0">
      <style:table-cell-properties style:vertical-align="automatic" fo:background-color="transparent"/>
    </style:style>
    <style:style style:name="Normal_32_5_32_3_32_2_32_2_32_2_32_3_32_3" style:display-name="Normal 5 3 2 2 2 3 3" style:family="table-cell" style:data-style-name="N0">
      <style:table-cell-properties style:vertical-align="automatic" fo:background-color="transparent"/>
    </style:style>
    <style:style style:name="Normal_32_5_32_3_32_2_32_2_32_2_32_3_32_3_32_2" style:display-name="Normal 5 3 2 2 2 3 3 2" style:family="table-cell" style:data-style-name="N0">
      <style:table-cell-properties style:vertical-align="automatic" fo:background-color="transparent"/>
    </style:style>
    <style:style style:name="Normal_32_5_32_3_32_2_32_2_32_2_32_3_32_4" style:display-name="Normal 5 3 2 2 2 3 4" style:family="table-cell" style:data-style-name="N0">
      <style:table-cell-properties style:vertical-align="automatic" fo:background-color="transparent"/>
    </style:style>
    <style:style style:name="Normal_32_5_32_3_32_2_32_2_32_2_32_4" style:display-name="Normal 5 3 2 2 2 4" style:family="table-cell" style:data-style-name="N0">
      <style:table-cell-properties style:vertical-align="automatic" fo:background-color="transparent"/>
    </style:style>
    <style:style style:name="Normal_32_5_32_3_32_2_32_2_32_2_32_4_32_2" style:display-name="Normal 5 3 2 2 2 4 2" style:family="table-cell" style:data-style-name="N0">
      <style:table-cell-properties style:vertical-align="automatic" fo:background-color="transparent"/>
    </style:style>
    <style:style style:name="Normal_32_5_32_3_32_2_32_2_32_2_32_4_32_2_32_2" style:display-name="Normal 5 3 2 2 2 4 2 2" style:family="table-cell" style:data-style-name="N0">
      <style:table-cell-properties style:vertical-align="automatic" fo:background-color="transparent"/>
    </style:style>
    <style:style style:name="Normal_32_5_32_3_32_2_32_2_32_2_32_4_32_3" style:display-name="Normal 5 3 2 2 2 4 3" style:family="table-cell" style:data-style-name="N0">
      <style:table-cell-properties style:vertical-align="automatic" fo:background-color="transparent"/>
    </style:style>
    <style:style style:name="Normal_32_5_32_3_32_2_32_2_32_2_32_5" style:display-name="Normal 5 3 2 2 2 5" style:family="table-cell" style:data-style-name="N0">
      <style:table-cell-properties style:vertical-align="automatic" fo:background-color="transparent"/>
    </style:style>
    <style:style style:name="Normal_32_5_32_3_32_2_32_2_32_2_32_5_32_2" style:display-name="Normal 5 3 2 2 2 5 2" style:family="table-cell" style:data-style-name="N0">
      <style:table-cell-properties style:vertical-align="automatic" fo:background-color="transparent"/>
    </style:style>
    <style:style style:name="Normal_32_5_32_3_32_2_32_2_32_2_32_6" style:display-name="Normal 5 3 2 2 2 6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3_32_2" style:display-name="Normal 5 3 2 2 3 2" style:family="table-cell" style:data-style-name="N0">
      <style:table-cell-properties style:vertical-align="automatic" fo:background-color="transparent"/>
    </style:style>
    <style:style style:name="Normal_32_5_32_3_32_2_32_2_32_3_32_2_32_2" style:display-name="Normal 5 3 2 2 3 2 2" style:family="table-cell" style:data-style-name="N0">
      <style:table-cell-properties style:vertical-align="automatic" fo:background-color="transparent"/>
    </style:style>
    <style:style style:name="Normal_32_5_32_3_32_2_32_2_32_3_32_2_32_2_32_2" style:display-name="Normal 5 3 2 2 3 2 2 2" style:family="table-cell" style:data-style-name="N0">
      <style:table-cell-properties style:vertical-align="automatic" fo:background-color="transparent"/>
    </style:style>
    <style:style style:name="Normal_32_5_32_3_32_2_32_2_32_3_32_2_32_2_32_2_32_2" style:display-name="Normal 5 3 2 2 3 2 2 2 2" style:family="table-cell" style:data-style-name="N0">
      <style:table-cell-properties style:vertical-align="automatic" fo:background-color="transparent"/>
    </style:style>
    <style:style style:name="Normal_32_5_32_3_32_2_32_2_32_3_32_2_32_2_32_3" style:display-name="Normal 5 3 2 2 3 2 2 3" style:family="table-cell" style:data-style-name="N0">
      <style:table-cell-properties style:vertical-align="automatic" fo:background-color="transparent"/>
    </style:style>
    <style:style style:name="Normal_32_5_32_3_32_2_32_2_32_3_32_2_32_3" style:display-name="Normal 5 3 2 2 3 2 3" style:family="table-cell" style:data-style-name="N0">
      <style:table-cell-properties style:vertical-align="automatic" fo:background-color="transparent"/>
    </style:style>
    <style:style style:name="Normal_32_5_32_3_32_2_32_2_32_3_32_2_32_3_32_2" style:display-name="Normal 5 3 2 2 3 2 3 2" style:family="table-cell" style:data-style-name="N0">
      <style:table-cell-properties style:vertical-align="automatic" fo:background-color="transparent"/>
    </style:style>
    <style:style style:name="Normal_32_5_32_3_32_2_32_2_32_3_32_2_32_4" style:display-name="Normal 5 3 2 2 3 2 4" style:family="table-cell" style:data-style-name="N0">
      <style:table-cell-properties style:vertical-align="automatic" fo:background-color="transparent"/>
    </style:style>
    <style:style style:name="Normal_32_5_32_3_32_2_32_2_32_3_32_3" style:display-name="Normal 5 3 2 2 3 3" style:family="table-cell" style:data-style-name="N0">
      <style:table-cell-properties style:vertical-align="automatic" fo:background-color="transparent"/>
    </style:style>
    <style:style style:name="Normal_32_5_32_3_32_2_32_2_32_3_32_3_32_2" style:display-name="Normal 5 3 2 2 3 3 2" style:family="table-cell" style:data-style-name="N0">
      <style:table-cell-properties style:vertical-align="automatic" fo:background-color="transparent"/>
    </style:style>
    <style:style style:name="Normal_32_5_32_3_32_2_32_2_32_3_32_3_32_2_32_2" style:display-name="Normal 5 3 2 2 3 3 2 2" style:family="table-cell" style:data-style-name="N0">
      <style:table-cell-properties style:vertical-align="automatic" fo:background-color="transparent"/>
    </style:style>
    <style:style style:name="Normal_32_5_32_3_32_2_32_2_32_3_32_3_32_3" style:display-name="Normal 5 3 2 2 3 3 3" style:family="table-cell" style:data-style-name="N0">
      <style:table-cell-properties style:vertical-align="automatic" fo:background-color="transparent"/>
    </style:style>
    <style:style style:name="Normal_32_5_32_3_32_2_32_2_32_3_32_4" style:display-name="Normal 5 3 2 2 3 4" style:family="table-cell" style:data-style-name="N0">
      <style:table-cell-properties style:vertical-align="automatic" fo:background-color="transparent"/>
    </style:style>
    <style:style style:name="Normal_32_5_32_3_32_2_32_2_32_3_32_4_32_2" style:display-name="Normal 5 3 2 2 3 4 2" style:family="table-cell" style:data-style-name="N0">
      <style:table-cell-properties style:vertical-align="automatic" fo:background-color="transparent"/>
    </style:style>
    <style:style style:name="Normal_32_5_32_3_32_2_32_2_32_3_32_5" style:display-name="Normal 5 3 2 2 3 5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2_32_4_32_2" style:display-name="Normal 5 3 2 2 4 2" style:family="table-cell" style:data-style-name="N0">
      <style:table-cell-properties style:vertical-align="automatic" fo:background-color="transparent"/>
    </style:style>
    <style:style style:name="Normal_32_5_32_3_32_2_32_2_32_4_32_2_32_2" style:display-name="Normal 5 3 2 2 4 2 2" style:family="table-cell" style:data-style-name="N0">
      <style:table-cell-properties style:vertical-align="automatic" fo:background-color="transparent"/>
    </style:style>
    <style:style style:name="Normal_32_5_32_3_32_2_32_2_32_4_32_2_32_2_32_2" style:display-name="Normal 5 3 2 2 4 2 2 2" style:family="table-cell" style:data-style-name="N0">
      <style:table-cell-properties style:vertical-align="automatic" fo:background-color="transparent"/>
    </style:style>
    <style:style style:name="Normal_32_5_32_3_32_2_32_2_32_4_32_2_32_3" style:display-name="Normal 5 3 2 2 4 2 3" style:family="table-cell" style:data-style-name="N0">
      <style:table-cell-properties style:vertical-align="automatic" fo:background-color="transparent"/>
    </style:style>
    <style:style style:name="Normal_32_5_32_3_32_2_32_2_32_4_32_3" style:display-name="Normal 5 3 2 2 4 3" style:family="table-cell" style:data-style-name="N0">
      <style:table-cell-properties style:vertical-align="automatic" fo:background-color="transparent"/>
    </style:style>
    <style:style style:name="Normal_32_5_32_3_32_2_32_2_32_4_32_3_32_2" style:display-name="Normal 5 3 2 2 4 3 2" style:family="table-cell" style:data-style-name="N0">
      <style:table-cell-properties style:vertical-align="automatic" fo:background-color="transparent"/>
    </style:style>
    <style:style style:name="Normal_32_5_32_3_32_2_32_2_32_4_32_4" style:display-name="Normal 5 3 2 2 4 4" style:family="table-cell" style:data-style-name="N0">
      <style:table-cell-properties style:vertical-align="automatic" fo:background-color="transparent"/>
    </style:style>
    <style:style style:name="Normal_32_5_32_3_32_2_32_2_32_5" style:display-name="Normal 5 3 2 2 5" style:family="table-cell" style:data-style-name="N0">
      <style:table-cell-properties style:vertical-align="automatic" fo:background-color="transparent"/>
    </style:style>
    <style:style style:name="Normal_32_5_32_3_32_2_32_2_32_5_32_2" style:display-name="Normal 5 3 2 2 5 2" style:family="table-cell" style:data-style-name="N0">
      <style:table-cell-properties style:vertical-align="automatic" fo:background-color="transparent"/>
    </style:style>
    <style:style style:name="Normal_32_5_32_3_32_2_32_2_32_5_32_2_32_2" style:display-name="Normal 5 3 2 2 5 2 2" style:family="table-cell" style:data-style-name="N0">
      <style:table-cell-properties style:vertical-align="automatic" fo:background-color="transparent"/>
    </style:style>
    <style:style style:name="Normal_32_5_32_3_32_2_32_2_32_5_32_3" style:display-name="Normal 5 3 2 2 5 3" style:family="table-cell" style:data-style-name="N0">
      <style:table-cell-properties style:vertical-align="automatic" fo:background-color="transparent"/>
    </style:style>
    <style:style style:name="Normal_32_5_32_3_32_2_32_2_32_6" style:display-name="Normal 5 3 2 2 6" style:family="table-cell" style:data-style-name="N0">
      <style:table-cell-properties style:vertical-align="automatic" fo:background-color="transparent"/>
    </style:style>
    <style:style style:name="Normal_32_5_32_3_32_2_32_2_32_6_32_2" style:display-name="Normal 5 3 2 2 6 2" style:family="table-cell" style:data-style-name="N0">
      <style:table-cell-properties style:vertical-align="automatic" fo:background-color="transparent"/>
    </style:style>
    <style:style style:name="Normal_32_5_32_3_32_2_32_2_32_7" style:display-name="Normal 5 3 2 2 7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</style:style>
    <style:style style:name="Normal_32_5_32_3_32_3_32_2_32_2_32_2_32_2" style:display-name="Normal 5 3 3 2 2 2 2" style:family="table-cell" style:data-style-name="N0">
      <style:table-cell-properties style:vertical-align="automatic" fo:background-color="transparent"/>
    </style:style>
    <style:style style:name="Normal_32_5_32_3_32_3_32_2_32_2_32_2_32_2_32_2" style:display-name="Normal 5 3 3 2 2 2 2 2" style:family="table-cell" style:data-style-name="N0">
      <style:table-cell-properties style:vertical-align="automatic" fo:background-color="transparent"/>
    </style:style>
    <style:style style:name="Normal_32_5_32_3_32_3_32_2_32_2_32_2_32_2_32_2_32_2" style:display-name="Normal 5 3 3 2 2 2 2 2 2" style:family="table-cell" style:data-style-name="N0">
      <style:table-cell-properties style:vertical-align="automatic" fo:background-color="transparent"/>
    </style:style>
    <style:style style:name="Normal_32_5_32_3_32_3_32_2_32_2_32_2_32_2_32_3" style:display-name="Normal 5 3 3 2 2 2 2 3" style:family="table-cell" style:data-style-name="N0">
      <style:table-cell-properties style:vertical-align="automatic" fo:background-color="transparent"/>
    </style:style>
    <style:style style:name="Normal_32_5_32_3_32_3_32_2_32_2_32_2_32_3" style:display-name="Normal 5 3 3 2 2 2 3" style:family="table-cell" style:data-style-name="N0">
      <style:table-cell-properties style:vertical-align="automatic" fo:background-color="transparent"/>
    </style:style>
    <style:style style:name="Normal_32_5_32_3_32_3_32_2_32_2_32_2_32_3_32_2" style:display-name="Normal 5 3 3 2 2 2 3 2" style:family="table-cell" style:data-style-name="N0">
      <style:table-cell-properties style:vertical-align="automatic" fo:background-color="transparent"/>
    </style:style>
    <style:style style:name="Normal_32_5_32_3_32_3_32_2_32_2_32_2_32_4" style:display-name="Normal 5 3 3 2 2 2 4" style:family="table-cell" style:data-style-name="N0">
      <style:table-cell-properties style:vertical-align="automatic" fo:background-color="transparent"/>
    </style:style>
    <style:style style:name="Normal_32_5_32_3_32_3_32_2_32_2_32_3" style:display-name="Normal 5 3 3 2 2 3" style:family="table-cell" style:data-style-name="N0">
      <style:table-cell-properties style:vertical-align="automatic" fo:background-color="transparent"/>
    </style:style>
    <style:style style:name="Normal_32_5_32_3_32_3_32_2_32_2_32_3_32_2" style:display-name="Normal 5 3 3 2 2 3 2" style:family="table-cell" style:data-style-name="N0">
      <style:table-cell-properties style:vertical-align="automatic" fo:background-color="transparent"/>
    </style:style>
    <style:style style:name="Normal_32_5_32_3_32_3_32_2_32_2_32_3_32_2_32_2" style:display-name="Normal 5 3 3 2 2 3 2 2" style:family="table-cell" style:data-style-name="N0">
      <style:table-cell-properties style:vertical-align="automatic" fo:background-color="transparent"/>
    </style:style>
    <style:style style:name="Normal_32_5_32_3_32_3_32_2_32_2_32_3_32_3" style:display-name="Normal 5 3 3 2 2 3 3" style:family="table-cell" style:data-style-name="N0">
      <style:table-cell-properties style:vertical-align="automatic" fo:background-color="transparent"/>
    </style:style>
    <style:style style:name="Normal_32_5_32_3_32_3_32_2_32_2_32_4" style:display-name="Normal 5 3 3 2 2 4" style:family="table-cell" style:data-style-name="N0">
      <style:table-cell-properties style:vertical-align="automatic" fo:background-color="transparent"/>
    </style:style>
    <style:style style:name="Normal_32_5_32_3_32_3_32_2_32_2_32_4_32_2" style:display-name="Normal 5 3 3 2 2 4 2" style:family="table-cell" style:data-style-name="N0">
      <style:table-cell-properties style:vertical-align="automatic" fo:background-color="transparent"/>
    </style:style>
    <style:style style:name="Normal_32_5_32_3_32_3_32_2_32_2_32_5" style:display-name="Normal 5 3 3 2 2 5" style:family="table-cell" style:data-style-name="N0">
      <style:table-cell-properties style:vertical-align="automatic" fo:background-color="transparent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</style:style>
    <style:style style:name="Normal_32_5_32_3_32_3_32_2_32_3_32_2" style:display-name="Normal 5 3 3 2 3 2" style:family="table-cell" style:data-style-name="N0">
      <style:table-cell-properties style:vertical-align="automatic" fo:background-color="transparent"/>
    </style:style>
    <style:style style:name="Normal_32_5_32_3_32_3_32_2_32_3_32_2_32_2" style:display-name="Normal 5 3 3 2 3 2 2" style:family="table-cell" style:data-style-name="N0">
      <style:table-cell-properties style:vertical-align="automatic" fo:background-color="transparent"/>
    </style:style>
    <style:style style:name="Normal_32_5_32_3_32_3_32_2_32_3_32_2_32_2_32_2" style:display-name="Normal 5 3 3 2 3 2 2 2" style:family="table-cell" style:data-style-name="N0">
      <style:table-cell-properties style:vertical-align="automatic" fo:background-color="transparent"/>
    </style:style>
    <style:style style:name="Normal_32_5_32_3_32_3_32_2_32_3_32_2_32_3" style:display-name="Normal 5 3 3 2 3 2 3" style:family="table-cell" style:data-style-name="N0">
      <style:table-cell-properties style:vertical-align="automatic" fo:background-color="transparent"/>
    </style:style>
    <style:style style:name="Normal_32_5_32_3_32_3_32_2_32_3_32_3" style:display-name="Normal 5 3 3 2 3 3" style:family="table-cell" style:data-style-name="N0">
      <style:table-cell-properties style:vertical-align="automatic" fo:background-color="transparent"/>
    </style:style>
    <style:style style:name="Normal_32_5_32_3_32_3_32_2_32_3_32_3_32_2" style:display-name="Normal 5 3 3 2 3 3 2" style:family="table-cell" style:data-style-name="N0">
      <style:table-cell-properties style:vertical-align="automatic" fo:background-color="transparent"/>
    </style:style>
    <style:style style:name="Normal_32_5_32_3_32_3_32_2_32_3_32_4" style:display-name="Normal 5 3 3 2 3 4" style:family="table-cell" style:data-style-name="N0">
      <style:table-cell-properties style:vertical-align="automatic" fo:background-color="transparent"/>
    </style:style>
    <style:style style:name="Normal_32_5_32_3_32_3_32_2_32_4" style:display-name="Normal 5 3 3 2 4" style:family="table-cell" style:data-style-name="N0">
      <style:table-cell-properties style:vertical-align="automatic" fo:background-color="transparent"/>
    </style:style>
    <style:style style:name="Normal_32_5_32_3_32_3_32_2_32_4_32_2" style:display-name="Normal 5 3 3 2 4 2" style:family="table-cell" style:data-style-name="N0">
      <style:table-cell-properties style:vertical-align="automatic" fo:background-color="transparent"/>
    </style:style>
    <style:style style:name="Normal_32_5_32_3_32_3_32_2_32_4_32_2_32_2" style:display-name="Normal 5 3 3 2 4 2 2" style:family="table-cell" style:data-style-name="N0">
      <style:table-cell-properties style:vertical-align="automatic" fo:background-color="transparent"/>
    </style:style>
    <style:style style:name="Normal_32_5_32_3_32_3_32_2_32_4_32_3" style:display-name="Normal 5 3 3 2 4 3" style:family="table-cell" style:data-style-name="N0">
      <style:table-cell-properties style:vertical-align="automatic" fo:background-color="transparent"/>
    </style:style>
    <style:style style:name="Normal_32_5_32_3_32_3_32_2_32_5" style:display-name="Normal 5 3 3 2 5" style:family="table-cell" style:data-style-name="N0">
      <style:table-cell-properties style:vertical-align="automatic" fo:background-color="transparent"/>
    </style:style>
    <style:style style:name="Normal_32_5_32_3_32_3_32_2_32_5_32_2" style:display-name="Normal 5 3 3 2 5 2" style:family="table-cell" style:data-style-name="N0">
      <style:table-cell-properties style:vertical-align="automatic" fo:background-color="transparent"/>
    </style:style>
    <style:style style:name="Normal_32_5_32_3_32_3_32_2_32_6" style:display-name="Normal 5 3 3 2 6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3_32_2_32_2" style:display-name="Normal 5 3 3 3 2 2" style:family="table-cell" style:data-style-name="N0">
      <style:table-cell-properties style:vertical-align="automatic" fo:background-color="transparent"/>
    </style:style>
    <style:style style:name="Normal_32_5_32_3_32_3_32_3_32_2_32_2_32_2" style:display-name="Normal 5 3 3 3 2 2 2" style:family="table-cell" style:data-style-name="N0">
      <style:table-cell-properties style:vertical-align="automatic" fo:background-color="transparent"/>
    </style:style>
    <style:style style:name="Normal_32_5_32_3_32_3_32_3_32_2_32_2_32_2_32_2" style:display-name="Normal 5 3 3 3 2 2 2 2" style:family="table-cell" style:data-style-name="N0">
      <style:table-cell-properties style:vertical-align="automatic" fo:background-color="transparent"/>
    </style:style>
    <style:style style:name="Normal_32_5_32_3_32_3_32_3_32_2_32_2_32_3" style:display-name="Normal 5 3 3 3 2 2 3" style:family="table-cell" style:data-style-name="N0">
      <style:table-cell-properties style:vertical-align="automatic" fo:background-color="transparent"/>
    </style:style>
    <style:style style:name="Normal_32_5_32_3_32_3_32_3_32_2_32_3" style:display-name="Normal 5 3 3 3 2 3" style:family="table-cell" style:data-style-name="N0">
      <style:table-cell-properties style:vertical-align="automatic" fo:background-color="transparent"/>
    </style:style>
    <style:style style:name="Normal_32_5_32_3_32_3_32_3_32_2_32_3_32_2" style:display-name="Normal 5 3 3 3 2 3 2" style:family="table-cell" style:data-style-name="N0">
      <style:table-cell-properties style:vertical-align="automatic" fo:background-color="transparent"/>
    </style:style>
    <style:style style:name="Normal_32_5_32_3_32_3_32_3_32_2_32_4" style:display-name="Normal 5 3 3 3 2 4" style:family="table-cell" style:data-style-name="N0">
      <style:table-cell-properties style:vertical-align="automatic" fo:background-color="transparent"/>
    </style:style>
    <style:style style:name="Normal_32_5_32_3_32_3_32_3_32_3" style:display-name="Normal 5 3 3 3 3" style:family="table-cell" style:data-style-name="N0">
      <style:table-cell-properties style:vertical-align="automatic" fo:background-color="transparent"/>
    </style:style>
    <style:style style:name="Normal_32_5_32_3_32_3_32_3_32_3_32_2" style:display-name="Normal 5 3 3 3 3 2" style:family="table-cell" style:data-style-name="N0">
      <style:table-cell-properties style:vertical-align="automatic" fo:background-color="transparent"/>
    </style:style>
    <style:style style:name="Normal_32_5_32_3_32_3_32_3_32_3_32_2_32_2" style:display-name="Normal 5 3 3 3 3 2 2" style:family="table-cell" style:data-style-name="N0">
      <style:table-cell-properties style:vertical-align="automatic" fo:background-color="transparent"/>
    </style:style>
    <style:style style:name="Normal_32_5_32_3_32_3_32_3_32_3_32_3" style:display-name="Normal 5 3 3 3 3 3" style:family="table-cell" style:data-style-name="N0">
      <style:table-cell-properties style:vertical-align="automatic" fo:background-color="transparent"/>
    </style:style>
    <style:style style:name="Normal_32_5_32_3_32_3_32_3_32_4" style:display-name="Normal 5 3 3 3 4" style:family="table-cell" style:data-style-name="N0">
      <style:table-cell-properties style:vertical-align="automatic" fo:background-color="transparent"/>
    </style:style>
    <style:style style:name="Normal_32_5_32_3_32_3_32_3_32_4_32_2" style:display-name="Normal 5 3 3 3 4 2" style:family="table-cell" style:data-style-name="N0">
      <style:table-cell-properties style:vertical-align="automatic" fo:background-color="transparent"/>
    </style:style>
    <style:style style:name="Normal_32_5_32_3_32_3_32_3_32_5" style:display-name="Normal 5 3 3 3 5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4_32_2_32_2" style:display-name="Normal 5 3 3 4 2 2" style:family="table-cell" style:data-style-name="N0">
      <style:table-cell-properties style:vertical-align="automatic" fo:background-color="transparent"/>
    </style:style>
    <style:style style:name="Normal_32_5_32_3_32_3_32_4_32_2_32_2_32_2" style:display-name="Normal 5 3 3 4 2 2 2" style:family="table-cell" style:data-style-name="N0">
      <style:table-cell-properties style:vertical-align="automatic" fo:background-color="transparent"/>
    </style:style>
    <style:style style:name="Normal_32_5_32_3_32_3_32_4_32_2_32_3" style:display-name="Normal 5 3 3 4 2 3" style:family="table-cell" style:data-style-name="N0">
      <style:table-cell-properties style:vertical-align="automatic" fo:background-color="transparent"/>
    </style:style>
    <style:style style:name="Normal_32_5_32_3_32_3_32_4_32_3" style:display-name="Normal 5 3 3 4 3" style:family="table-cell" style:data-style-name="N0">
      <style:table-cell-properties style:vertical-align="automatic" fo:background-color="transparent"/>
    </style:style>
    <style:style style:name="Normal_32_5_32_3_32_3_32_4_32_3_32_2" style:display-name="Normal 5 3 3 4 3 2" style:family="table-cell" style:data-style-name="N0">
      <style:table-cell-properties style:vertical-align="automatic" fo:background-color="transparent"/>
    </style:style>
    <style:style style:name="Normal_32_5_32_3_32_3_32_4_32_4" style:display-name="Normal 5 3 3 4 4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5_32_2_32_2" style:display-name="Normal 5 3 3 5 2 2" style:family="table-cell" style:data-style-name="N0">
      <style:table-cell-properties style:vertical-align="automatic" fo:background-color="transparent"/>
    </style:style>
    <style:style style:name="Normal_32_5_32_3_32_3_32_5_32_3" style:display-name="Normal 5 3 3 5 3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</style:style>
    <style:style style:name="Normal_32_5_32_3_32_4_32_2_32_2_32_2_32_2" style:display-name="Normal 5 3 4 2 2 2 2" style:family="table-cell" style:data-style-name="N0">
      <style:table-cell-properties style:vertical-align="automatic" fo:background-color="transparent"/>
    </style:style>
    <style:style style:name="Normal_32_5_32_3_32_4_32_2_32_2_32_2_32_2_32_2" style:display-name="Normal 5 3 4 2 2 2 2 2" style:family="table-cell" style:data-style-name="N0">
      <style:table-cell-properties style:vertical-align="automatic" fo:background-color="transparent"/>
    </style:style>
    <style:style style:name="Normal_32_5_32_3_32_4_32_2_32_2_32_2_32_3" style:display-name="Normal 5 3 4 2 2 2 3" style:family="table-cell" style:data-style-name="N0">
      <style:table-cell-properties style:vertical-align="automatic" fo:background-color="transparent"/>
    </style:style>
    <style:style style:name="Normal_32_5_32_3_32_4_32_2_32_2_32_3" style:display-name="Normal 5 3 4 2 2 3" style:family="table-cell" style:data-style-name="N0">
      <style:table-cell-properties style:vertical-align="automatic" fo:background-color="transparent"/>
    </style:style>
    <style:style style:name="Normal_32_5_32_3_32_4_32_2_32_2_32_3_32_2" style:display-name="Normal 5 3 4 2 2 3 2" style:family="table-cell" style:data-style-name="N0">
      <style:table-cell-properties style:vertical-align="automatic" fo:background-color="transparent"/>
    </style:style>
    <style:style style:name="Normal_32_5_32_3_32_4_32_2_32_2_32_4" style:display-name="Normal 5 3 4 2 2 4" style:family="table-cell" style:data-style-name="N0">
      <style:table-cell-properties style:vertical-align="automatic" fo:background-color="transparent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</style:style>
    <style:style style:name="Normal_32_5_32_3_32_4_32_2_32_3_32_2" style:display-name="Normal 5 3 4 2 3 2" style:family="table-cell" style:data-style-name="N0">
      <style:table-cell-properties style:vertical-align="automatic" fo:background-color="transparent"/>
    </style:style>
    <style:style style:name="Normal_32_5_32_3_32_4_32_2_32_3_32_2_32_2" style:display-name="Normal 5 3 4 2 3 2 2" style:family="table-cell" style:data-style-name="N0">
      <style:table-cell-properties style:vertical-align="automatic" fo:background-color="transparent"/>
    </style:style>
    <style:style style:name="Normal_32_5_32_3_32_4_32_2_32_3_32_3" style:display-name="Normal 5 3 4 2 3 3" style:family="table-cell" style:data-style-name="N0">
      <style:table-cell-properties style:vertical-align="automatic" fo:background-color="transparent"/>
    </style:style>
    <style:style style:name="Normal_32_5_32_3_32_4_32_2_32_4" style:display-name="Normal 5 3 4 2 4" style:family="table-cell" style:data-style-name="N0">
      <style:table-cell-properties style:vertical-align="automatic" fo:background-color="transparent"/>
    </style:style>
    <style:style style:name="Normal_32_5_32_3_32_4_32_2_32_4_32_2" style:display-name="Normal 5 3 4 2 4 2" style:family="table-cell" style:data-style-name="N0">
      <style:table-cell-properties style:vertical-align="automatic" fo:background-color="transparent"/>
    </style:style>
    <style:style style:name="Normal_32_5_32_3_32_4_32_2_32_5" style:display-name="Normal 5 3 4 2 5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3_32_2_32_2" style:display-name="Normal 5 3 4 3 2 2" style:family="table-cell" style:data-style-name="N0">
      <style:table-cell-properties style:vertical-align="automatic" fo:background-color="transparent"/>
    </style:style>
    <style:style style:name="Normal_32_5_32_3_32_4_32_3_32_2_32_2_32_2" style:display-name="Normal 5 3 4 3 2 2 2" style:family="table-cell" style:data-style-name="N0">
      <style:table-cell-properties style:vertical-align="automatic" fo:background-color="transparent"/>
    </style:style>
    <style:style style:name="Normal_32_5_32_3_32_4_32_3_32_2_32_3" style:display-name="Normal 5 3 4 3 2 3" style:family="table-cell" style:data-style-name="N0">
      <style:table-cell-properties style:vertical-align="automatic" fo:background-color="transparent"/>
    </style:style>
    <style:style style:name="Normal_32_5_32_3_32_4_32_3_32_3" style:display-name="Normal 5 3 4 3 3" style:family="table-cell" style:data-style-name="N0">
      <style:table-cell-properties style:vertical-align="automatic" fo:background-color="transparent"/>
    </style:style>
    <style:style style:name="Normal_32_5_32_3_32_4_32_3_32_3_32_2" style:display-name="Normal 5 3 4 3 3 2" style:family="table-cell" style:data-style-name="N0">
      <style:table-cell-properties style:vertical-align="automatic" fo:background-color="transparent"/>
    </style:style>
    <style:style style:name="Normal_32_5_32_3_32_4_32_3_32_4" style:display-name="Normal 5 3 4 3 4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4_32_2_32_2" style:display-name="Normal 5 3 4 4 2 2" style:family="table-cell" style:data-style-name="N0">
      <style:table-cell-properties style:vertical-align="automatic" fo:background-color="transparent"/>
    </style:style>
    <style:style style:name="Normal_32_5_32_3_32_4_32_4_32_3" style:display-name="Normal 5 3 4 4 3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2_32_2_32_2" style:display-name="Normal 5 3 5 2 2 2" style:family="table-cell" style:data-style-name="N0">
      <style:table-cell-properties style:vertical-align="automatic" fo:background-color="transparent"/>
    </style:style>
    <style:style style:name="Normal_32_5_32_3_32_5_32_2_32_2_32_2_32_2" style:display-name="Normal 5 3 5 2 2 2 2" style:family="table-cell" style:data-style-name="N0">
      <style:table-cell-properties style:vertical-align="automatic" fo:background-color="transparent"/>
    </style:style>
    <style:style style:name="Normal_32_5_32_3_32_5_32_2_32_2_32_3" style:display-name="Normal 5 3 5 2 2 3" style:family="table-cell" style:data-style-name="N0">
      <style:table-cell-properties style:vertical-align="automatic" fo:background-color="transparent"/>
    </style:style>
    <style:style style:name="Normal_32_5_32_3_32_5_32_2_32_3" style:display-name="Normal 5 3 5 2 3" style:family="table-cell" style:data-style-name="N0">
      <style:table-cell-properties style:vertical-align="automatic" fo:background-color="transparent"/>
    </style:style>
    <style:style style:name="Normal_32_5_32_3_32_5_32_2_32_3_32_2" style:display-name="Normal 5 3 5 2 3 2" style:family="table-cell" style:data-style-name="N0">
      <style:table-cell-properties style:vertical-align="automatic" fo:background-color="transparent"/>
    </style:style>
    <style:style style:name="Normal_32_5_32_3_32_5_32_2_32_4" style:display-name="Normal 5 3 5 2 4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3_32_2_32_2" style:display-name="Normal 5 3 5 3 2 2" style:family="table-cell" style:data-style-name="N0">
      <style:table-cell-properties style:vertical-align="automatic" fo:background-color="transparent"/>
    </style:style>
    <style:style style:name="Normal_32_5_32_3_32_5_32_3_32_3" style:display-name="Normal 5 3 5 3 3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2_32_2_32_2" style:display-name="Normal 5 3 6 2 2 2" style:family="table-cell" style:data-style-name="N0">
      <style:table-cell-properties style:vertical-align="automatic" fo:background-color="transparent"/>
    </style:style>
    <style:style style:name="Normal_32_5_32_3_32_6_32_2_32_3" style:display-name="Normal 5 3 6 2 3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</style:style>
    <style:style style:name="Normal_32_5_32_4_32_2_32_2_32_2_32_2_32_2" style:display-name="Normal 5 4 2 2 2 2 2" style:family="table-cell" style:data-style-name="N0">
      <style:table-cell-properties style:vertical-align="automatic" fo:background-color="transparent"/>
    </style:style>
    <style:style style:name="Normal_32_5_32_4_32_2_32_2_32_2_32_2_32_2_32_2" style:display-name="Normal 5 4 2 2 2 2 2 2" style:family="table-cell" style:data-style-name="N0">
      <style:table-cell-properties style:vertical-align="automatic" fo:background-color="transparent"/>
    </style:style>
    <style:style style:name="Normal_32_5_32_4_32_2_32_2_32_2_32_2_32_2_32_2_32_2" style:display-name="Normal 5 4 2 2 2 2 2 2 2" style:family="table-cell" style:data-style-name="N0">
      <style:table-cell-properties style:vertical-align="automatic" fo:background-color="transparent"/>
    </style:style>
    <style:style style:name="Normal_32_5_32_4_32_2_32_2_32_2_32_2_32_2_32_2_32_2_32_2" style:display-name="Normal 5 4 2 2 2 2 2 2 2 2" style:family="table-cell" style:data-style-name="N0">
      <style:table-cell-properties style:vertical-align="automatic" fo:background-color="transparent"/>
    </style:style>
    <style:style style:name="Normal_32_5_32_4_32_2_32_2_32_2_32_2_32_2_32_2_32_3" style:display-name="Normal 5 4 2 2 2 2 2 2 3" style:family="table-cell" style:data-style-name="N0">
      <style:table-cell-properties style:vertical-align="automatic" fo:background-color="transparent"/>
    </style:style>
    <style:style style:name="Normal_32_5_32_4_32_2_32_2_32_2_32_2_32_2_32_3" style:display-name="Normal 5 4 2 2 2 2 2 3" style:family="table-cell" style:data-style-name="N0">
      <style:table-cell-properties style:vertical-align="automatic" fo:background-color="transparent"/>
    </style:style>
    <style:style style:name="Normal_32_5_32_4_32_2_32_2_32_2_32_2_32_2_32_3_32_2" style:display-name="Normal 5 4 2 2 2 2 2 3 2" style:family="table-cell" style:data-style-name="N0">
      <style:table-cell-properties style:vertical-align="automatic" fo:background-color="transparent"/>
    </style:style>
    <style:style style:name="Normal_32_5_32_4_32_2_32_2_32_2_32_2_32_2_32_4" style:display-name="Normal 5 4 2 2 2 2 2 4" style:family="table-cell" style:data-style-name="N0">
      <style:table-cell-properties style:vertical-align="automatic" fo:background-color="transparent"/>
    </style:style>
    <style:style style:name="Normal_32_5_32_4_32_2_32_2_32_2_32_2_32_3" style:display-name="Normal 5 4 2 2 2 2 3" style:family="table-cell" style:data-style-name="N0">
      <style:table-cell-properties style:vertical-align="automatic" fo:background-color="transparent"/>
    </style:style>
    <style:style style:name="Normal_32_5_32_4_32_2_32_2_32_2_32_2_32_3_32_2" style:display-name="Normal 5 4 2 2 2 2 3 2" style:family="table-cell" style:data-style-name="N0">
      <style:table-cell-properties style:vertical-align="automatic" fo:background-color="transparent"/>
    </style:style>
    <style:style style:name="Normal_32_5_32_4_32_2_32_2_32_2_32_2_32_3_32_2_32_2" style:display-name="Normal 5 4 2 2 2 2 3 2 2" style:family="table-cell" style:data-style-name="N0">
      <style:table-cell-properties style:vertical-align="automatic" fo:background-color="transparent"/>
    </style:style>
    <style:style style:name="Normal_32_5_32_4_32_2_32_2_32_2_32_2_32_3_32_3" style:display-name="Normal 5 4 2 2 2 2 3 3" style:family="table-cell" style:data-style-name="N0">
      <style:table-cell-properties style:vertical-align="automatic" fo:background-color="transparent"/>
    </style:style>
    <style:style style:name="Normal_32_5_32_4_32_2_32_2_32_2_32_2_32_4" style:display-name="Normal 5 4 2 2 2 2 4" style:family="table-cell" style:data-style-name="N0">
      <style:table-cell-properties style:vertical-align="automatic" fo:background-color="transparent"/>
    </style:style>
    <style:style style:name="Normal_32_5_32_4_32_2_32_2_32_2_32_2_32_4_32_2" style:display-name="Normal 5 4 2 2 2 2 4 2" style:family="table-cell" style:data-style-name="N0">
      <style:table-cell-properties style:vertical-align="automatic" fo:background-color="transparent"/>
    </style:style>
    <style:style style:name="Normal_32_5_32_4_32_2_32_2_32_2_32_2_32_5" style:display-name="Normal 5 4 2 2 2 2 5" style:family="table-cell" style:data-style-name="N0">
      <style:table-cell-properties style:vertical-align="automatic" fo:background-color="transparent"/>
    </style:style>
    <style:style style:name="Normal_32_5_32_4_32_2_32_2_32_2_32_3" style:display-name="Normal 5 4 2 2 2 3" style:family="table-cell" style:data-style-name="N0">
      <style:table-cell-properties style:vertical-align="automatic" fo:background-color="transparent"/>
    </style:style>
    <style:style style:name="Normal_32_5_32_4_32_2_32_2_32_2_32_3_32_2" style:display-name="Normal 5 4 2 2 2 3 2" style:family="table-cell" style:data-style-name="N0">
      <style:table-cell-properties style:vertical-align="automatic" fo:background-color="transparent"/>
    </style:style>
    <style:style style:name="Normal_32_5_32_4_32_2_32_2_32_2_32_3_32_2_32_2" style:display-name="Normal 5 4 2 2 2 3 2 2" style:family="table-cell" style:data-style-name="N0">
      <style:table-cell-properties style:vertical-align="automatic" fo:background-color="transparent"/>
    </style:style>
    <style:style style:name="Normal_32_5_32_4_32_2_32_2_32_2_32_3_32_2_32_2_32_2" style:display-name="Normal 5 4 2 2 2 3 2 2 2" style:family="table-cell" style:data-style-name="N0">
      <style:table-cell-properties style:vertical-align="automatic" fo:background-color="transparent"/>
    </style:style>
    <style:style style:name="Normal_32_5_32_4_32_2_32_2_32_2_32_3_32_2_32_3" style:display-name="Normal 5 4 2 2 2 3 2 3" style:family="table-cell" style:data-style-name="N0">
      <style:table-cell-properties style:vertical-align="automatic" fo:background-color="transparent"/>
    </style:style>
    <style:style style:name="Normal_32_5_32_4_32_2_32_2_32_2_32_3_32_3" style:display-name="Normal 5 4 2 2 2 3 3" style:family="table-cell" style:data-style-name="N0">
      <style:table-cell-properties style:vertical-align="automatic" fo:background-color="transparent"/>
    </style:style>
    <style:style style:name="Normal_32_5_32_4_32_2_32_2_32_2_32_3_32_3_32_2" style:display-name="Normal 5 4 2 2 2 3 3 2" style:family="table-cell" style:data-style-name="N0">
      <style:table-cell-properties style:vertical-align="automatic" fo:background-color="transparent"/>
    </style:style>
    <style:style style:name="Normal_32_5_32_4_32_2_32_2_32_2_32_3_32_4" style:display-name="Normal 5 4 2 2 2 3 4" style:family="table-cell" style:data-style-name="N0">
      <style:table-cell-properties style:vertical-align="automatic" fo:background-color="transparent"/>
    </style:style>
    <style:style style:name="Normal_32_5_32_4_32_2_32_2_32_2_32_4" style:display-name="Normal 5 4 2 2 2 4" style:family="table-cell" style:data-style-name="N0">
      <style:table-cell-properties style:vertical-align="automatic" fo:background-color="transparent"/>
    </style:style>
    <style:style style:name="Normal_32_5_32_4_32_2_32_2_32_2_32_4_32_2" style:display-name="Normal 5 4 2 2 2 4 2" style:family="table-cell" style:data-style-name="N0">
      <style:table-cell-properties style:vertical-align="automatic" fo:background-color="transparent"/>
    </style:style>
    <style:style style:name="Normal_32_5_32_4_32_2_32_2_32_2_32_4_32_2_32_2" style:display-name="Normal 5 4 2 2 2 4 2 2" style:family="table-cell" style:data-style-name="N0">
      <style:table-cell-properties style:vertical-align="automatic" fo:background-color="transparent"/>
    </style:style>
    <style:style style:name="Normal_32_5_32_4_32_2_32_2_32_2_32_4_32_3" style:display-name="Normal 5 4 2 2 2 4 3" style:family="table-cell" style:data-style-name="N0">
      <style:table-cell-properties style:vertical-align="automatic" fo:background-color="transparent"/>
    </style:style>
    <style:style style:name="Normal_32_5_32_4_32_2_32_2_32_2_32_5" style:display-name="Normal 5 4 2 2 2 5" style:family="table-cell" style:data-style-name="N0">
      <style:table-cell-properties style:vertical-align="automatic" fo:background-color="transparent"/>
    </style:style>
    <style:style style:name="Normal_32_5_32_4_32_2_32_2_32_2_32_5_32_2" style:display-name="Normal 5 4 2 2 2 5 2" style:family="table-cell" style:data-style-name="N0">
      <style:table-cell-properties style:vertical-align="automatic" fo:background-color="transparent"/>
    </style:style>
    <style:style style:name="Normal_32_5_32_4_32_2_32_2_32_2_32_6" style:display-name="Normal 5 4 2 2 2 6" style:family="table-cell" style:data-style-name="N0">
      <style:table-cell-properties style:vertical-align="automatic" fo:background-color="transparent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</style:style>
    <style:style style:name="Normal_32_5_32_4_32_2_32_2_32_3_32_2" style:display-name="Normal 5 4 2 2 3 2" style:family="table-cell" style:data-style-name="N0">
      <style:table-cell-properties style:vertical-align="automatic" fo:background-color="transparent"/>
    </style:style>
    <style:style style:name="Normal_32_5_32_4_32_2_32_2_32_3_32_2_32_2" style:display-name="Normal 5 4 2 2 3 2 2" style:family="table-cell" style:data-style-name="N0">
      <style:table-cell-properties style:vertical-align="automatic" fo:background-color="transparent"/>
    </style:style>
    <style:style style:name="Normal_32_5_32_4_32_2_32_2_32_3_32_2_32_2_32_2" style:display-name="Normal 5 4 2 2 3 2 2 2" style:family="table-cell" style:data-style-name="N0">
      <style:table-cell-properties style:vertical-align="automatic" fo:background-color="transparent"/>
    </style:style>
    <style:style style:name="Normal_32_5_32_4_32_2_32_2_32_3_32_2_32_2_32_2_32_2" style:display-name="Normal 5 4 2 2 3 2 2 2 2" style:family="table-cell" style:data-style-name="N0">
      <style:table-cell-properties style:vertical-align="automatic" fo:background-color="transparent"/>
    </style:style>
    <style:style style:name="Normal_32_5_32_4_32_2_32_2_32_3_32_2_32_2_32_3" style:display-name="Normal 5 4 2 2 3 2 2 3" style:family="table-cell" style:data-style-name="N0">
      <style:table-cell-properties style:vertical-align="automatic" fo:background-color="transparent"/>
    </style:style>
    <style:style style:name="Normal_32_5_32_4_32_2_32_2_32_3_32_2_32_3" style:display-name="Normal 5 4 2 2 3 2 3" style:family="table-cell" style:data-style-name="N0">
      <style:table-cell-properties style:vertical-align="automatic" fo:background-color="transparent"/>
    </style:style>
    <style:style style:name="Normal_32_5_32_4_32_2_32_2_32_3_32_2_32_3_32_2" style:display-name="Normal 5 4 2 2 3 2 3 2" style:family="table-cell" style:data-style-name="N0">
      <style:table-cell-properties style:vertical-align="automatic" fo:background-color="transparent"/>
    </style:style>
    <style:style style:name="Normal_32_5_32_4_32_2_32_2_32_3_32_2_32_4" style:display-name="Normal 5 4 2 2 3 2 4" style:family="table-cell" style:data-style-name="N0">
      <style:table-cell-properties style:vertical-align="automatic" fo:background-color="transparent"/>
    </style:style>
    <style:style style:name="Normal_32_5_32_4_32_2_32_2_32_3_32_3" style:display-name="Normal 5 4 2 2 3 3" style:family="table-cell" style:data-style-name="N0">
      <style:table-cell-properties style:vertical-align="automatic" fo:background-color="transparent"/>
    </style:style>
    <style:style style:name="Normal_32_5_32_4_32_2_32_2_32_3_32_3_32_2" style:display-name="Normal 5 4 2 2 3 3 2" style:family="table-cell" style:data-style-name="N0">
      <style:table-cell-properties style:vertical-align="automatic" fo:background-color="transparent"/>
    </style:style>
    <style:style style:name="Normal_32_5_32_4_32_2_32_2_32_3_32_3_32_2_32_2" style:display-name="Normal 5 4 2 2 3 3 2 2" style:family="table-cell" style:data-style-name="N0">
      <style:table-cell-properties style:vertical-align="automatic" fo:background-color="transparent"/>
    </style:style>
    <style:style style:name="Normal_32_5_32_4_32_2_32_2_32_3_32_3_32_3" style:display-name="Normal 5 4 2 2 3 3 3" style:family="table-cell" style:data-style-name="N0">
      <style:table-cell-properties style:vertical-align="automatic" fo:background-color="transparent"/>
    </style:style>
    <style:style style:name="Normal_32_5_32_4_32_2_32_2_32_3_32_4" style:display-name="Normal 5 4 2 2 3 4" style:family="table-cell" style:data-style-name="N0">
      <style:table-cell-properties style:vertical-align="automatic" fo:background-color="transparent"/>
    </style:style>
    <style:style style:name="Normal_32_5_32_4_32_2_32_2_32_3_32_4_32_2" style:display-name="Normal 5 4 2 2 3 4 2" style:family="table-cell" style:data-style-name="N0">
      <style:table-cell-properties style:vertical-align="automatic" fo:background-color="transparent"/>
    </style:style>
    <style:style style:name="Normal_32_5_32_4_32_2_32_2_32_3_32_5" style:display-name="Normal 5 4 2 2 3 5" style:family="table-cell" style:data-style-name="N0">
      <style:table-cell-properties style:vertical-align="automatic" fo:background-color="transparent"/>
    </style:style>
    <style:style style:name="Normal_32_5_32_4_32_2_32_2_32_4" style:display-name="Normal 5 4 2 2 4" style:family="table-cell" style:data-style-name="N0">
      <style:table-cell-properties style:vertical-align="automatic" fo:background-color="transparent"/>
    </style:style>
    <style:style style:name="Normal_32_5_32_4_32_2_32_2_32_4_32_2" style:display-name="Normal 5 4 2 2 4 2" style:family="table-cell" style:data-style-name="N0">
      <style:table-cell-properties style:vertical-align="automatic" fo:background-color="transparent"/>
    </style:style>
    <style:style style:name="Normal_32_5_32_4_32_2_32_2_32_4_32_2_32_2" style:display-name="Normal 5 4 2 2 4 2 2" style:family="table-cell" style:data-style-name="N0">
      <style:table-cell-properties style:vertical-align="automatic" fo:background-color="transparent"/>
    </style:style>
    <style:style style:name="Normal_32_5_32_4_32_2_32_2_32_4_32_2_32_2_32_2" style:display-name="Normal 5 4 2 2 4 2 2 2" style:family="table-cell" style:data-style-name="N0">
      <style:table-cell-properties style:vertical-align="automatic" fo:background-color="transparent"/>
    </style:style>
    <style:style style:name="Normal_32_5_32_4_32_2_32_2_32_4_32_2_32_3" style:display-name="Normal 5 4 2 2 4 2 3" style:family="table-cell" style:data-style-name="N0">
      <style:table-cell-properties style:vertical-align="automatic" fo:background-color="transparent"/>
    </style:style>
    <style:style style:name="Normal_32_5_32_4_32_2_32_2_32_4_32_3" style:display-name="Normal 5 4 2 2 4 3" style:family="table-cell" style:data-style-name="N0">
      <style:table-cell-properties style:vertical-align="automatic" fo:background-color="transparent"/>
    </style:style>
    <style:style style:name="Normal_32_5_32_4_32_2_32_2_32_4_32_3_32_2" style:display-name="Normal 5 4 2 2 4 3 2" style:family="table-cell" style:data-style-name="N0">
      <style:table-cell-properties style:vertical-align="automatic" fo:background-color="transparent"/>
    </style:style>
    <style:style style:name="Normal_32_5_32_4_32_2_32_2_32_4_32_4" style:display-name="Normal 5 4 2 2 4 4" style:family="table-cell" style:data-style-name="N0">
      <style:table-cell-properties style:vertical-align="automatic" fo:background-color="transparent"/>
    </style:style>
    <style:style style:name="Normal_32_5_32_4_32_2_32_2_32_5" style:display-name="Normal 5 4 2 2 5" style:family="table-cell" style:data-style-name="N0">
      <style:table-cell-properties style:vertical-align="automatic" fo:background-color="transparent"/>
    </style:style>
    <style:style style:name="Normal_32_5_32_4_32_2_32_2_32_5_32_2" style:display-name="Normal 5 4 2 2 5 2" style:family="table-cell" style:data-style-name="N0">
      <style:table-cell-properties style:vertical-align="automatic" fo:background-color="transparent"/>
    </style:style>
    <style:style style:name="Normal_32_5_32_4_32_2_32_2_32_5_32_2_32_2" style:display-name="Normal 5 4 2 2 5 2 2" style:family="table-cell" style:data-style-name="N0">
      <style:table-cell-properties style:vertical-align="automatic" fo:background-color="transparent"/>
    </style:style>
    <style:style style:name="Normal_32_5_32_4_32_2_32_2_32_5_32_3" style:display-name="Normal 5 4 2 2 5 3" style:family="table-cell" style:data-style-name="N0">
      <style:table-cell-properties style:vertical-align="automatic" fo:background-color="transparent"/>
    </style:style>
    <style:style style:name="Normal_32_5_32_4_32_2_32_2_32_6" style:display-name="Normal 5 4 2 2 6" style:family="table-cell" style:data-style-name="N0">
      <style:table-cell-properties style:vertical-align="automatic" fo:background-color="transparent"/>
    </style:style>
    <style:style style:name="Normal_32_5_32_4_32_2_32_2_32_6_32_2" style:display-name="Normal 5 4 2 2 6 2" style:family="table-cell" style:data-style-name="N0">
      <style:table-cell-properties style:vertical-align="automatic" fo:background-color="transparent"/>
    </style:style>
    <style:style style:name="Normal_32_5_32_4_32_2_32_2_32_7" style:display-name="Normal 5 4 2 2 7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</style:style>
    <style:style style:name="Normal_32_5_32_4_32_3_32_2_32_2_32_2_32_2" style:display-name="Normal 5 4 3 2 2 2 2" style:family="table-cell" style:data-style-name="N0">
      <style:table-cell-properties style:vertical-align="automatic" fo:background-color="transparent"/>
    </style:style>
    <style:style style:name="Normal_32_5_32_4_32_3_32_2_32_2_32_2_32_2_32_2" style:display-name="Normal 5 4 3 2 2 2 2 2" style:family="table-cell" style:data-style-name="N0">
      <style:table-cell-properties style:vertical-align="automatic" fo:background-color="transparent"/>
    </style:style>
    <style:style style:name="Normal_32_5_32_4_32_3_32_2_32_2_32_2_32_2_32_2_32_2" style:display-name="Normal 5 4 3 2 2 2 2 2 2" style:family="table-cell" style:data-style-name="N0">
      <style:table-cell-properties style:vertical-align="automatic" fo:background-color="transparent"/>
    </style:style>
    <style:style style:name="Normal_32_5_32_4_32_3_32_2_32_2_32_2_32_2_32_3" style:display-name="Normal 5 4 3 2 2 2 2 3" style:family="table-cell" style:data-style-name="N0">
      <style:table-cell-properties style:vertical-align="automatic" fo:background-color="transparent"/>
    </style:style>
    <style:style style:name="Normal_32_5_32_4_32_3_32_2_32_2_32_2_32_3" style:display-name="Normal 5 4 3 2 2 2 3" style:family="table-cell" style:data-style-name="N0">
      <style:table-cell-properties style:vertical-align="automatic" fo:background-color="transparent"/>
    </style:style>
    <style:style style:name="Normal_32_5_32_4_32_3_32_2_32_2_32_2_32_3_32_2" style:display-name="Normal 5 4 3 2 2 2 3 2" style:family="table-cell" style:data-style-name="N0">
      <style:table-cell-properties style:vertical-align="automatic" fo:background-color="transparent"/>
    </style:style>
    <style:style style:name="Normal_32_5_32_4_32_3_32_2_32_2_32_2_32_4" style:display-name="Normal 5 4 3 2 2 2 4" style:family="table-cell" style:data-style-name="N0">
      <style:table-cell-properties style:vertical-align="automatic" fo:background-color="transparent"/>
    </style:style>
    <style:style style:name="Normal_32_5_32_4_32_3_32_2_32_2_32_3" style:display-name="Normal 5 4 3 2 2 3" style:family="table-cell" style:data-style-name="N0">
      <style:table-cell-properties style:vertical-align="automatic" fo:background-color="transparent"/>
    </style:style>
    <style:style style:name="Normal_32_5_32_4_32_3_32_2_32_2_32_3_32_2" style:display-name="Normal 5 4 3 2 2 3 2" style:family="table-cell" style:data-style-name="N0">
      <style:table-cell-properties style:vertical-align="automatic" fo:background-color="transparent"/>
    </style:style>
    <style:style style:name="Normal_32_5_32_4_32_3_32_2_32_2_32_3_32_2_32_2" style:display-name="Normal 5 4 3 2 2 3 2 2" style:family="table-cell" style:data-style-name="N0">
      <style:table-cell-properties style:vertical-align="automatic" fo:background-color="transparent"/>
    </style:style>
    <style:style style:name="Normal_32_5_32_4_32_3_32_2_32_2_32_3_32_3" style:display-name="Normal 5 4 3 2 2 3 3" style:family="table-cell" style:data-style-name="N0">
      <style:table-cell-properties style:vertical-align="automatic" fo:background-color="transparent"/>
    </style:style>
    <style:style style:name="Normal_32_5_32_4_32_3_32_2_32_2_32_4" style:display-name="Normal 5 4 3 2 2 4" style:family="table-cell" style:data-style-name="N0">
      <style:table-cell-properties style:vertical-align="automatic" fo:background-color="transparent"/>
    </style:style>
    <style:style style:name="Normal_32_5_32_4_32_3_32_2_32_2_32_4_32_2" style:display-name="Normal 5 4 3 2 2 4 2" style:family="table-cell" style:data-style-name="N0">
      <style:table-cell-properties style:vertical-align="automatic" fo:background-color="transparent"/>
    </style:style>
    <style:style style:name="Normal_32_5_32_4_32_3_32_2_32_2_32_5" style:display-name="Normal 5 4 3 2 2 5" style:family="table-cell" style:data-style-name="N0">
      <style:table-cell-properties style:vertical-align="automatic" fo:background-color="transparent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</style:style>
    <style:style style:name="Normal_32_5_32_4_32_3_32_2_32_3_32_2" style:display-name="Normal 5 4 3 2 3 2" style:family="table-cell" style:data-style-name="N0">
      <style:table-cell-properties style:vertical-align="automatic" fo:background-color="transparent"/>
    </style:style>
    <style:style style:name="Normal_32_5_32_4_32_3_32_2_32_3_32_2_32_2" style:display-name="Normal 5 4 3 2 3 2 2" style:family="table-cell" style:data-style-name="N0">
      <style:table-cell-properties style:vertical-align="automatic" fo:background-color="transparent"/>
    </style:style>
    <style:style style:name="Normal_32_5_32_4_32_3_32_2_32_3_32_2_32_2_32_2" style:display-name="Normal 5 4 3 2 3 2 2 2" style:family="table-cell" style:data-style-name="N0">
      <style:table-cell-properties style:vertical-align="automatic" fo:background-color="transparent"/>
    </style:style>
    <style:style style:name="Normal_32_5_32_4_32_3_32_2_32_3_32_2_32_3" style:display-name="Normal 5 4 3 2 3 2 3" style:family="table-cell" style:data-style-name="N0">
      <style:table-cell-properties style:vertical-align="automatic" fo:background-color="transparent"/>
    </style:style>
    <style:style style:name="Normal_32_5_32_4_32_3_32_2_32_3_32_3" style:display-name="Normal 5 4 3 2 3 3" style:family="table-cell" style:data-style-name="N0">
      <style:table-cell-properties style:vertical-align="automatic" fo:background-color="transparent"/>
    </style:style>
    <style:style style:name="Normal_32_5_32_4_32_3_32_2_32_3_32_3_32_2" style:display-name="Normal 5 4 3 2 3 3 2" style:family="table-cell" style:data-style-name="N0">
      <style:table-cell-properties style:vertical-align="automatic" fo:background-color="transparent"/>
    </style:style>
    <style:style style:name="Normal_32_5_32_4_32_3_32_2_32_3_32_4" style:display-name="Normal 5 4 3 2 3 4" style:family="table-cell" style:data-style-name="N0">
      <style:table-cell-properties style:vertical-align="automatic" fo:background-color="transparent"/>
    </style:style>
    <style:style style:name="Normal_32_5_32_4_32_3_32_2_32_4" style:display-name="Normal 5 4 3 2 4" style:family="table-cell" style:data-style-name="N0">
      <style:table-cell-properties style:vertical-align="automatic" fo:background-color="transparent"/>
    </style:style>
    <style:style style:name="Normal_32_5_32_4_32_3_32_2_32_4_32_2" style:display-name="Normal 5 4 3 2 4 2" style:family="table-cell" style:data-style-name="N0">
      <style:table-cell-properties style:vertical-align="automatic" fo:background-color="transparent"/>
    </style:style>
    <style:style style:name="Normal_32_5_32_4_32_3_32_2_32_4_32_2_32_2" style:display-name="Normal 5 4 3 2 4 2 2" style:family="table-cell" style:data-style-name="N0">
      <style:table-cell-properties style:vertical-align="automatic" fo:background-color="transparent"/>
    </style:style>
    <style:style style:name="Normal_32_5_32_4_32_3_32_2_32_4_32_3" style:display-name="Normal 5 4 3 2 4 3" style:family="table-cell" style:data-style-name="N0">
      <style:table-cell-properties style:vertical-align="automatic" fo:background-color="transparent"/>
    </style:style>
    <style:style style:name="Normal_32_5_32_4_32_3_32_2_32_5" style:display-name="Normal 5 4 3 2 5" style:family="table-cell" style:data-style-name="N0">
      <style:table-cell-properties style:vertical-align="automatic" fo:background-color="transparent"/>
    </style:style>
    <style:style style:name="Normal_32_5_32_4_32_3_32_2_32_5_32_2" style:display-name="Normal 5 4 3 2 5 2" style:family="table-cell" style:data-style-name="N0">
      <style:table-cell-properties style:vertical-align="automatic" fo:background-color="transparent"/>
    </style:style>
    <style:style style:name="Normal_32_5_32_4_32_3_32_2_32_6" style:display-name="Normal 5 4 3 2 6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</style:style>
    <style:style style:name="Normal_32_5_32_4_32_3_32_3_32_2_32_2" style:display-name="Normal 5 4 3 3 2 2" style:family="table-cell" style:data-style-name="N0">
      <style:table-cell-properties style:vertical-align="automatic" fo:background-color="transparent"/>
    </style:style>
    <style:style style:name="Normal_32_5_32_4_32_3_32_3_32_2_32_2_32_2" style:display-name="Normal 5 4 3 3 2 2 2" style:family="table-cell" style:data-style-name="N0">
      <style:table-cell-properties style:vertical-align="automatic" fo:background-color="transparent"/>
    </style:style>
    <style:style style:name="Normal_32_5_32_4_32_3_32_3_32_2_32_2_32_2_32_2" style:display-name="Normal 5 4 3 3 2 2 2 2" style:family="table-cell" style:data-style-name="N0">
      <style:table-cell-properties style:vertical-align="automatic" fo:background-color="transparent"/>
    </style:style>
    <style:style style:name="Normal_32_5_32_4_32_3_32_3_32_2_32_2_32_3" style:display-name="Normal 5 4 3 3 2 2 3" style:family="table-cell" style:data-style-name="N0">
      <style:table-cell-properties style:vertical-align="automatic" fo:background-color="transparent"/>
    </style:style>
    <style:style style:name="Normal_32_5_32_4_32_3_32_3_32_2_32_3" style:display-name="Normal 5 4 3 3 2 3" style:family="table-cell" style:data-style-name="N0">
      <style:table-cell-properties style:vertical-align="automatic" fo:background-color="transparent"/>
    </style:style>
    <style:style style:name="Normal_32_5_32_4_32_3_32_3_32_2_32_3_32_2" style:display-name="Normal 5 4 3 3 2 3 2" style:family="table-cell" style:data-style-name="N0">
      <style:table-cell-properties style:vertical-align="automatic" fo:background-color="transparent"/>
    </style:style>
    <style:style style:name="Normal_32_5_32_4_32_3_32_3_32_2_32_4" style:display-name="Normal 5 4 3 3 2 4" style:family="table-cell" style:data-style-name="N0">
      <style:table-cell-properties style:vertical-align="automatic" fo:background-color="transparent"/>
    </style:style>
    <style:style style:name="Normal_32_5_32_4_32_3_32_3_32_3" style:display-name="Normal 5 4 3 3 3" style:family="table-cell" style:data-style-name="N0">
      <style:table-cell-properties style:vertical-align="automatic" fo:background-color="transparent"/>
    </style:style>
    <style:style style:name="Normal_32_5_32_4_32_3_32_3_32_3_32_2" style:display-name="Normal 5 4 3 3 3 2" style:family="table-cell" style:data-style-name="N0">
      <style:table-cell-properties style:vertical-align="automatic" fo:background-color="transparent"/>
    </style:style>
    <style:style style:name="Normal_32_5_32_4_32_3_32_3_32_3_32_2_32_2" style:display-name="Normal 5 4 3 3 3 2 2" style:family="table-cell" style:data-style-name="N0">
      <style:table-cell-properties style:vertical-align="automatic" fo:background-color="transparent"/>
    </style:style>
    <style:style style:name="Normal_32_5_32_4_32_3_32_3_32_3_32_3" style:display-name="Normal 5 4 3 3 3 3" style:family="table-cell" style:data-style-name="N0">
      <style:table-cell-properties style:vertical-align="automatic" fo:background-color="transparent"/>
    </style:style>
    <style:style style:name="Normal_32_5_32_4_32_3_32_3_32_4" style:display-name="Normal 5 4 3 3 4" style:family="table-cell" style:data-style-name="N0">
      <style:table-cell-properties style:vertical-align="automatic" fo:background-color="transparent"/>
    </style:style>
    <style:style style:name="Normal_32_5_32_4_32_3_32_3_32_4_32_2" style:display-name="Normal 5 4 3 3 4 2" style:family="table-cell" style:data-style-name="N0">
      <style:table-cell-properties style:vertical-align="automatic" fo:background-color="transparent"/>
    </style:style>
    <style:style style:name="Normal_32_5_32_4_32_3_32_3_32_5" style:display-name="Normal 5 4 3 3 5" style:family="table-cell" style:data-style-name="N0">
      <style:table-cell-properties style:vertical-align="automatic" fo:background-color="transparent"/>
    </style:style>
    <style:style style:name="Normal_32_5_32_4_32_3_32_4" style:display-name="Normal 5 4 3 4" style:family="table-cell" style:data-style-name="N0">
      <style:table-cell-properties style:vertical-align="automatic" fo:background-color="transparent"/>
    </style:style>
    <style:style style:name="Normal_32_5_32_4_32_3_32_4_32_2" style:display-name="Normal 5 4 3 4 2" style:family="table-cell" style:data-style-name="N0">
      <style:table-cell-properties style:vertical-align="automatic" fo:background-color="transparent"/>
    </style:style>
    <style:style style:name="Normal_32_5_32_4_32_3_32_4_32_2_32_2" style:display-name="Normal 5 4 3 4 2 2" style:family="table-cell" style:data-style-name="N0">
      <style:table-cell-properties style:vertical-align="automatic" fo:background-color="transparent"/>
    </style:style>
    <style:style style:name="Normal_32_5_32_4_32_3_32_4_32_2_32_2_32_2" style:display-name="Normal 5 4 3 4 2 2 2" style:family="table-cell" style:data-style-name="N0">
      <style:table-cell-properties style:vertical-align="automatic" fo:background-color="transparent"/>
    </style:style>
    <style:style style:name="Normal_32_5_32_4_32_3_32_4_32_2_32_3" style:display-name="Normal 5 4 3 4 2 3" style:family="table-cell" style:data-style-name="N0">
      <style:table-cell-properties style:vertical-align="automatic" fo:background-color="transparent"/>
    </style:style>
    <style:style style:name="Normal_32_5_32_4_32_3_32_4_32_3" style:display-name="Normal 5 4 3 4 3" style:family="table-cell" style:data-style-name="N0">
      <style:table-cell-properties style:vertical-align="automatic" fo:background-color="transparent"/>
    </style:style>
    <style:style style:name="Normal_32_5_32_4_32_3_32_4_32_3_32_2" style:display-name="Normal 5 4 3 4 3 2" style:family="table-cell" style:data-style-name="N0">
      <style:table-cell-properties style:vertical-align="automatic" fo:background-color="transparent"/>
    </style:style>
    <style:style style:name="Normal_32_5_32_4_32_3_32_4_32_4" style:display-name="Normal 5 4 3 4 4" style:family="table-cell" style:data-style-name="N0">
      <style:table-cell-properties style:vertical-align="automatic" fo:background-color="transparent"/>
    </style:style>
    <style:style style:name="Normal_32_5_32_4_32_3_32_5" style:display-name="Normal 5 4 3 5" style:family="table-cell" style:data-style-name="N0">
      <style:table-cell-properties style:vertical-align="automatic" fo:background-color="transparent"/>
    </style:style>
    <style:style style:name="Normal_32_5_32_4_32_3_32_5_32_2" style:display-name="Normal 5 4 3 5 2" style:family="table-cell" style:data-style-name="N0">
      <style:table-cell-properties style:vertical-align="automatic" fo:background-color="transparent"/>
    </style:style>
    <style:style style:name="Normal_32_5_32_4_32_3_32_5_32_2_32_2" style:display-name="Normal 5 4 3 5 2 2" style:family="table-cell" style:data-style-name="N0">
      <style:table-cell-properties style:vertical-align="automatic" fo:background-color="transparent"/>
    </style:style>
    <style:style style:name="Normal_32_5_32_4_32_3_32_5_32_3" style:display-name="Normal 5 4 3 5 3" style:family="table-cell" style:data-style-name="N0">
      <style:table-cell-properties style:vertical-align="automatic" fo:background-color="transparent"/>
    </style:style>
    <style:style style:name="Normal_32_5_32_4_32_3_32_6" style:display-name="Normal 5 4 3 6" style:family="table-cell" style:data-style-name="N0">
      <style:table-cell-properties style:vertical-align="automatic" fo:background-color="transparent"/>
    </style:style>
    <style:style style:name="Normal_32_5_32_4_32_3_32_6_32_2" style:display-name="Normal 5 4 3 6 2" style:family="table-cell" style:data-style-name="N0">
      <style:table-cell-properties style:vertical-align="automatic" fo:background-color="transparent"/>
    </style:style>
    <style:style style:name="Normal_32_5_32_4_32_3_32_7" style:display-name="Normal 5 4 3 7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</style:style>
    <style:style style:name="Normal_32_5_32_4_32_4_32_2_32_2_32_2" style:display-name="Normal 5 4 4 2 2 2" style:family="table-cell" style:data-style-name="N0">
      <style:table-cell-properties style:vertical-align="automatic" fo:background-color="transparent"/>
    </style:style>
    <style:style style:name="Normal_32_5_32_4_32_4_32_2_32_2_32_2_32_2" style:display-name="Normal 5 4 4 2 2 2 2" style:family="table-cell" style:data-style-name="N0">
      <style:table-cell-properties style:vertical-align="automatic" fo:background-color="transparent"/>
    </style:style>
    <style:style style:name="Normal_32_5_32_4_32_4_32_2_32_2_32_2_32_2_32_2" style:display-name="Normal 5 4 4 2 2 2 2 2" style:family="table-cell" style:data-style-name="N0">
      <style:table-cell-properties style:vertical-align="automatic" fo:background-color="transparent"/>
    </style:style>
    <style:style style:name="Normal_32_5_32_4_32_4_32_2_32_2_32_2_32_3" style:display-name="Normal 5 4 4 2 2 2 3" style:family="table-cell" style:data-style-name="N0">
      <style:table-cell-properties style:vertical-align="automatic" fo:background-color="transparent"/>
    </style:style>
    <style:style style:name="Normal_32_5_32_4_32_4_32_2_32_2_32_3" style:display-name="Normal 5 4 4 2 2 3" style:family="table-cell" style:data-style-name="N0">
      <style:table-cell-properties style:vertical-align="automatic" fo:background-color="transparent"/>
    </style:style>
    <style:style style:name="Normal_32_5_32_4_32_4_32_2_32_2_32_3_32_2" style:display-name="Normal 5 4 4 2 2 3 2" style:family="table-cell" style:data-style-name="N0">
      <style:table-cell-properties style:vertical-align="automatic" fo:background-color="transparent"/>
    </style:style>
    <style:style style:name="Normal_32_5_32_4_32_4_32_2_32_2_32_4" style:display-name="Normal 5 4 4 2 2 4" style:family="table-cell" style:data-style-name="N0">
      <style:table-cell-properties style:vertical-align="automatic" fo:background-color="transparent"/>
    </style:style>
    <style:style style:name="Normal_32_5_32_4_32_4_32_2_32_3" style:display-name="Normal 5 4 4 2 3" style:family="table-cell" style:data-style-name="N0">
      <style:table-cell-properties style:vertical-align="automatic" fo:background-color="transparent"/>
    </style:style>
    <style:style style:name="Normal_32_5_32_4_32_4_32_2_32_3_32_2" style:display-name="Normal 5 4 4 2 3 2" style:family="table-cell" style:data-style-name="N0">
      <style:table-cell-properties style:vertical-align="automatic" fo:background-color="transparent"/>
    </style:style>
    <style:style style:name="Normal_32_5_32_4_32_4_32_2_32_3_32_2_32_2" style:display-name="Normal 5 4 4 2 3 2 2" style:family="table-cell" style:data-style-name="N0">
      <style:table-cell-properties style:vertical-align="automatic" fo:background-color="transparent"/>
    </style:style>
    <style:style style:name="Normal_32_5_32_4_32_4_32_2_32_3_32_3" style:display-name="Normal 5 4 4 2 3 3" style:family="table-cell" style:data-style-name="N0">
      <style:table-cell-properties style:vertical-align="automatic" fo:background-color="transparent"/>
    </style:style>
    <style:style style:name="Normal_32_5_32_4_32_4_32_2_32_4" style:display-name="Normal 5 4 4 2 4" style:family="table-cell" style:data-style-name="N0">
      <style:table-cell-properties style:vertical-align="automatic" fo:background-color="transparent"/>
    </style:style>
    <style:style style:name="Normal_32_5_32_4_32_4_32_2_32_4_32_2" style:display-name="Normal 5 4 4 2 4 2" style:family="table-cell" style:data-style-name="N0">
      <style:table-cell-properties style:vertical-align="automatic" fo:background-color="transparent"/>
    </style:style>
    <style:style style:name="Normal_32_5_32_4_32_4_32_2_32_5" style:display-name="Normal 5 4 4 2 5" style:family="table-cell" style:data-style-name="N0">
      <style:table-cell-properties style:vertical-align="automatic" fo:background-color="transparent"/>
    </style:style>
    <style:style style:name="Normal_32_5_32_4_32_4_32_3" style:display-name="Normal 5 4 4 3" style:family="table-cell" style:data-style-name="N0">
      <style:table-cell-properties style:vertical-align="automatic" fo:background-color="transparent"/>
    </style:style>
    <style:style style:name="Normal_32_5_32_4_32_4_32_3_32_2" style:display-name="Normal 5 4 4 3 2" style:family="table-cell" style:data-style-name="N0">
      <style:table-cell-properties style:vertical-align="automatic" fo:background-color="transparent"/>
    </style:style>
    <style:style style:name="Normal_32_5_32_4_32_4_32_3_32_2_32_2" style:display-name="Normal 5 4 4 3 2 2" style:family="table-cell" style:data-style-name="N0">
      <style:table-cell-properties style:vertical-align="automatic" fo:background-color="transparent"/>
    </style:style>
    <style:style style:name="Normal_32_5_32_4_32_4_32_3_32_2_32_2_32_2" style:display-name="Normal 5 4 4 3 2 2 2" style:family="table-cell" style:data-style-name="N0">
      <style:table-cell-properties style:vertical-align="automatic" fo:background-color="transparent"/>
    </style:style>
    <style:style style:name="Normal_32_5_32_4_32_4_32_3_32_2_32_3" style:display-name="Normal 5 4 4 3 2 3" style:family="table-cell" style:data-style-name="N0">
      <style:table-cell-properties style:vertical-align="automatic" fo:background-color="transparent"/>
    </style:style>
    <style:style style:name="Normal_32_5_32_4_32_4_32_3_32_3" style:display-name="Normal 5 4 4 3 3" style:family="table-cell" style:data-style-name="N0">
      <style:table-cell-properties style:vertical-align="automatic" fo:background-color="transparent"/>
    </style:style>
    <style:style style:name="Normal_32_5_32_4_32_4_32_3_32_3_32_2" style:display-name="Normal 5 4 4 3 3 2" style:family="table-cell" style:data-style-name="N0">
      <style:table-cell-properties style:vertical-align="automatic" fo:background-color="transparent"/>
    </style:style>
    <style:style style:name="Normal_32_5_32_4_32_4_32_3_32_4" style:display-name="Normal 5 4 4 3 4" style:family="table-cell" style:data-style-name="N0">
      <style:table-cell-properties style:vertical-align="automatic" fo:background-color="transparent"/>
    </style:style>
    <style:style style:name="Normal_32_5_32_4_32_4_32_4" style:display-name="Normal 5 4 4 4" style:family="table-cell" style:data-style-name="N0">
      <style:table-cell-properties style:vertical-align="automatic" fo:background-color="transparent"/>
    </style:style>
    <style:style style:name="Normal_32_5_32_4_32_4_32_4_32_2" style:display-name="Normal 5 4 4 4 2" style:family="table-cell" style:data-style-name="N0">
      <style:table-cell-properties style:vertical-align="automatic" fo:background-color="transparent"/>
    </style:style>
    <style:style style:name="Normal_32_5_32_4_32_4_32_4_32_2_32_2" style:display-name="Normal 5 4 4 4 2 2" style:family="table-cell" style:data-style-name="N0">
      <style:table-cell-properties style:vertical-align="automatic" fo:background-color="transparent"/>
    </style:style>
    <style:style style:name="Normal_32_5_32_4_32_4_32_4_32_3" style:display-name="Normal 5 4 4 4 3" style:family="table-cell" style:data-style-name="N0">
      <style:table-cell-properties style:vertical-align="automatic" fo:background-color="transparent"/>
    </style:style>
    <style:style style:name="Normal_32_5_32_4_32_4_32_5" style:display-name="Normal 5 4 4 5" style:family="table-cell" style:data-style-name="N0">
      <style:table-cell-properties style:vertical-align="automatic" fo:background-color="transparent"/>
    </style:style>
    <style:style style:name="Normal_32_5_32_4_32_4_32_5_32_2" style:display-name="Normal 5 4 4 5 2" style:family="table-cell" style:data-style-name="N0">
      <style:table-cell-properties style:vertical-align="automatic" fo:background-color="transparent"/>
    </style:style>
    <style:style style:name="Normal_32_5_32_4_32_4_32_6" style:display-name="Normal 5 4 4 6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5_32_2_32_2" style:display-name="Normal 5 4 5 2 2" style:family="table-cell" style:data-style-name="N0">
      <style:table-cell-properties style:vertical-align="automatic" fo:background-color="transparent"/>
    </style:style>
    <style:style style:name="Normal_32_5_32_4_32_5_32_2_32_2_32_2" style:display-name="Normal 5 4 5 2 2 2" style:family="table-cell" style:data-style-name="N0">
      <style:table-cell-properties style:vertical-align="automatic" fo:background-color="transparent"/>
    </style:style>
    <style:style style:name="Normal_32_5_32_4_32_5_32_2_32_2_32_2_32_2" style:display-name="Normal 5 4 5 2 2 2 2" style:family="table-cell" style:data-style-name="N0">
      <style:table-cell-properties style:vertical-align="automatic" fo:background-color="transparent"/>
    </style:style>
    <style:style style:name="Normal_32_5_32_4_32_5_32_2_32_2_32_3" style:display-name="Normal 5 4 5 2 2 3" style:family="table-cell" style:data-style-name="N0">
      <style:table-cell-properties style:vertical-align="automatic" fo:background-color="transparent"/>
    </style:style>
    <style:style style:name="Normal_32_5_32_4_32_5_32_2_32_3" style:display-name="Normal 5 4 5 2 3" style:family="table-cell" style:data-style-name="N0">
      <style:table-cell-properties style:vertical-align="automatic" fo:background-color="transparent"/>
    </style:style>
    <style:style style:name="Normal_32_5_32_4_32_5_32_2_32_3_32_2" style:display-name="Normal 5 4 5 2 3 2" style:family="table-cell" style:data-style-name="N0">
      <style:table-cell-properties style:vertical-align="automatic" fo:background-color="transparent"/>
    </style:style>
    <style:style style:name="Normal_32_5_32_4_32_5_32_2_32_4" style:display-name="Normal 5 4 5 2 4" style:family="table-cell" style:data-style-name="N0">
      <style:table-cell-properties style:vertical-align="automatic" fo:background-color="transparent"/>
    </style:style>
    <style:style style:name="Normal_32_5_32_4_32_5_32_3" style:display-name="Normal 5 4 5 3" style:family="table-cell" style:data-style-name="N0">
      <style:table-cell-properties style:vertical-align="automatic" fo:background-color="transparent"/>
    </style:style>
    <style:style style:name="Normal_32_5_32_4_32_5_32_3_32_2" style:display-name="Normal 5 4 5 3 2" style:family="table-cell" style:data-style-name="N0">
      <style:table-cell-properties style:vertical-align="automatic" fo:background-color="transparent"/>
    </style:style>
    <style:style style:name="Normal_32_5_32_4_32_5_32_3_32_2_32_2" style:display-name="Normal 5 4 5 3 2 2" style:family="table-cell" style:data-style-name="N0">
      <style:table-cell-properties style:vertical-align="automatic" fo:background-color="transparent"/>
    </style:style>
    <style:style style:name="Normal_32_5_32_4_32_5_32_3_32_3" style:display-name="Normal 5 4 5 3 3" style:family="table-cell" style:data-style-name="N0">
      <style:table-cell-properties style:vertical-align="automatic" fo:background-color="transparent"/>
    </style:style>
    <style:style style:name="Normal_32_5_32_4_32_5_32_4" style:display-name="Normal 5 4 5 4" style:family="table-cell" style:data-style-name="N0">
      <style:table-cell-properties style:vertical-align="automatic" fo:background-color="transparent"/>
    </style:style>
    <style:style style:name="Normal_32_5_32_4_32_5_32_4_32_2" style:display-name="Normal 5 4 5 4 2" style:family="table-cell" style:data-style-name="N0">
      <style:table-cell-properties style:vertical-align="automatic" fo:background-color="transparent"/>
    </style:style>
    <style:style style:name="Normal_32_5_32_4_32_5_32_5" style:display-name="Normal 5 4 5 5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6_32_2_32_2" style:display-name="Normal 5 4 6 2 2" style:family="table-cell" style:data-style-name="N0">
      <style:table-cell-properties style:vertical-align="automatic" fo:background-color="transparent"/>
    </style:style>
    <style:style style:name="Normal_32_5_32_4_32_6_32_2_32_2_32_2" style:display-name="Normal 5 4 6 2 2 2" style:family="table-cell" style:data-style-name="N0">
      <style:table-cell-properties style:vertical-align="automatic" fo:background-color="transparent"/>
    </style:style>
    <style:style style:name="Normal_32_5_32_4_32_6_32_2_32_3" style:display-name="Normal 5 4 6 2 3" style:family="table-cell" style:data-style-name="N0">
      <style:table-cell-properties style:vertical-align="automatic" fo:background-color="transparent"/>
    </style:style>
    <style:style style:name="Normal_32_5_32_4_32_6_32_3" style:display-name="Normal 5 4 6 3" style:family="table-cell" style:data-style-name="N0">
      <style:table-cell-properties style:vertical-align="automatic" fo:background-color="transparent"/>
    </style:style>
    <style:style style:name="Normal_32_5_32_4_32_6_32_3_32_2" style:display-name="Normal 5 4 6 3 2" style:family="table-cell" style:data-style-name="N0">
      <style:table-cell-properties style:vertical-align="automatic" fo:background-color="transparent"/>
    </style:style>
    <style:style style:name="Normal_32_5_32_4_32_6_32_4" style:display-name="Normal 5 4 6 4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7_32_2_32_2" style:display-name="Normal 5 4 7 2 2" style:family="table-cell" style:data-style-name="N0">
      <style:table-cell-properties style:vertical-align="automatic" fo:background-color="transparent"/>
    </style:style>
    <style:style style:name="Normal_32_5_32_4_32_7_32_3" style:display-name="Normal 5 4 7 3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2_32_2_32_2" style:display-name="Normal 5 5 2 2 2 2" style:family="table-cell" style:data-style-name="N0">
      <style:table-cell-properties style:vertical-align="automatic" fo:background-color="transparent"/>
    </style:style>
    <style:style style:name="Normal_32_5_32_5_32_2_32_2_32_2_32_2_32_2" style:display-name="Normal 5 5 2 2 2 2 2" style:family="table-cell" style:data-style-name="N0">
      <style:table-cell-properties style:vertical-align="automatic" fo:background-color="transparent"/>
    </style:style>
    <style:style style:name="Normal_32_5_32_5_32_2_32_2_32_2_32_2_32_2_32_2" style:display-name="Normal 5 5 2 2 2 2 2 2" style:family="table-cell" style:data-style-name="N0">
      <style:table-cell-properties style:vertical-align="automatic" fo:background-color="transparent"/>
    </style:style>
    <style:style style:name="Normal_32_5_32_5_32_2_32_2_32_2_32_2_32_2_32_2_32_2" style:display-name="Normal 5 5 2 2 2 2 2 2 2" style:family="table-cell" style:data-style-name="N0">
      <style:table-cell-properties style:vertical-align="automatic" fo:background-color="transparent"/>
    </style:style>
    <style:style style:name="Normal_32_5_32_5_32_2_32_2_32_2_32_2_32_2_32_3" style:display-name="Normal 5 5 2 2 2 2 2 3" style:family="table-cell" style:data-style-name="N0">
      <style:table-cell-properties style:vertical-align="automatic" fo:background-color="transparent"/>
    </style:style>
    <style:style style:name="Normal_32_5_32_5_32_2_32_2_32_2_32_2_32_3" style:display-name="Normal 5 5 2 2 2 2 3" style:family="table-cell" style:data-style-name="N0">
      <style:table-cell-properties style:vertical-align="automatic" fo:background-color="transparent"/>
    </style:style>
    <style:style style:name="Normal_32_5_32_5_32_2_32_2_32_2_32_2_32_3_32_2" style:display-name="Normal 5 5 2 2 2 2 3 2" style:family="table-cell" style:data-style-name="N0">
      <style:table-cell-properties style:vertical-align="automatic" fo:background-color="transparent"/>
    </style:style>
    <style:style style:name="Normal_32_5_32_5_32_2_32_2_32_2_32_2_32_4" style:display-name="Normal 5 5 2 2 2 2 4" style:family="table-cell" style:data-style-name="N0">
      <style:table-cell-properties style:vertical-align="automatic" fo:background-color="transparent"/>
    </style:style>
    <style:style style:name="Normal_32_5_32_5_32_2_32_2_32_2_32_3" style:display-name="Normal 5 5 2 2 2 3" style:family="table-cell" style:data-style-name="N0">
      <style:table-cell-properties style:vertical-align="automatic" fo:background-color="transparent"/>
    </style:style>
    <style:style style:name="Normal_32_5_32_5_32_2_32_2_32_2_32_3_32_2" style:display-name="Normal 5 5 2 2 2 3 2" style:family="table-cell" style:data-style-name="N0">
      <style:table-cell-properties style:vertical-align="automatic" fo:background-color="transparent"/>
    </style:style>
    <style:style style:name="Normal_32_5_32_5_32_2_32_2_32_2_32_3_32_2_32_2" style:display-name="Normal 5 5 2 2 2 3 2 2" style:family="table-cell" style:data-style-name="N0">
      <style:table-cell-properties style:vertical-align="automatic" fo:background-color="transparent"/>
    </style:style>
    <style:style style:name="Normal_32_5_32_5_32_2_32_2_32_2_32_3_32_3" style:display-name="Normal 5 5 2 2 2 3 3" style:family="table-cell" style:data-style-name="N0">
      <style:table-cell-properties style:vertical-align="automatic" fo:background-color="transparent"/>
    </style:style>
    <style:style style:name="Normal_32_5_32_5_32_2_32_2_32_2_32_4" style:display-name="Normal 5 5 2 2 2 4" style:family="table-cell" style:data-style-name="N0">
      <style:table-cell-properties style:vertical-align="automatic" fo:background-color="transparent"/>
    </style:style>
    <style:style style:name="Normal_32_5_32_5_32_2_32_2_32_2_32_4_32_2" style:display-name="Normal 5 5 2 2 2 4 2" style:family="table-cell" style:data-style-name="N0">
      <style:table-cell-properties style:vertical-align="automatic" fo:background-color="transparent"/>
    </style:style>
    <style:style style:name="Normal_32_5_32_5_32_2_32_2_32_2_32_5" style:display-name="Normal 5 5 2 2 2 5" style:family="table-cell" style:data-style-name="N0">
      <style:table-cell-properties style:vertical-align="automatic" fo:background-color="transparent"/>
    </style:style>
    <style:style style:name="Normal_32_5_32_5_32_2_32_2_32_3" style:display-name="Normal 5 5 2 2 3" style:family="table-cell" style:data-style-name="N0">
      <style:table-cell-properties style:vertical-align="automatic" fo:background-color="transparent"/>
    </style:style>
    <style:style style:name="Normal_32_5_32_5_32_2_32_2_32_3_32_2" style:display-name="Normal 5 5 2 2 3 2" style:family="table-cell" style:data-style-name="N0">
      <style:table-cell-properties style:vertical-align="automatic" fo:background-color="transparent"/>
    </style:style>
    <style:style style:name="Normal_32_5_32_5_32_2_32_2_32_3_32_2_32_2" style:display-name="Normal 5 5 2 2 3 2 2" style:family="table-cell" style:data-style-name="N0">
      <style:table-cell-properties style:vertical-align="automatic" fo:background-color="transparent"/>
    </style:style>
    <style:style style:name="Normal_32_5_32_5_32_2_32_2_32_3_32_2_32_2_32_2" style:display-name="Normal 5 5 2 2 3 2 2 2" style:family="table-cell" style:data-style-name="N0">
      <style:table-cell-properties style:vertical-align="automatic" fo:background-color="transparent"/>
    </style:style>
    <style:style style:name="Normal_32_5_32_5_32_2_32_2_32_3_32_2_32_3" style:display-name="Normal 5 5 2 2 3 2 3" style:family="table-cell" style:data-style-name="N0">
      <style:table-cell-properties style:vertical-align="automatic" fo:background-color="transparent"/>
    </style:style>
    <style:style style:name="Normal_32_5_32_5_32_2_32_2_32_3_32_3" style:display-name="Normal 5 5 2 2 3 3" style:family="table-cell" style:data-style-name="N0">
      <style:table-cell-properties style:vertical-align="automatic" fo:background-color="transparent"/>
    </style:style>
    <style:style style:name="Normal_32_5_32_5_32_2_32_2_32_3_32_3_32_2" style:display-name="Normal 5 5 2 2 3 3 2" style:family="table-cell" style:data-style-name="N0">
      <style:table-cell-properties style:vertical-align="automatic" fo:background-color="transparent"/>
    </style:style>
    <style:style style:name="Normal_32_5_32_5_32_2_32_2_32_3_32_4" style:display-name="Normal 5 5 2 2 3 4" style:family="table-cell" style:data-style-name="N0">
      <style:table-cell-properties style:vertical-align="automatic" fo:background-color="transparent"/>
    </style:style>
    <style:style style:name="Normal_32_5_32_5_32_2_32_2_32_4" style:display-name="Normal 5 5 2 2 4" style:family="table-cell" style:data-style-name="N0">
      <style:table-cell-properties style:vertical-align="automatic" fo:background-color="transparent"/>
    </style:style>
    <style:style style:name="Normal_32_5_32_5_32_2_32_2_32_4_32_2" style:display-name="Normal 5 5 2 2 4 2" style:family="table-cell" style:data-style-name="N0">
      <style:table-cell-properties style:vertical-align="automatic" fo:background-color="transparent"/>
    </style:style>
    <style:style style:name="Normal_32_5_32_5_32_2_32_2_32_4_32_2_32_2" style:display-name="Normal 5 5 2 2 4 2 2" style:family="table-cell" style:data-style-name="N0">
      <style:table-cell-properties style:vertical-align="automatic" fo:background-color="transparent"/>
    </style:style>
    <style:style style:name="Normal_32_5_32_5_32_2_32_2_32_4_32_3" style:display-name="Normal 5 5 2 2 4 3" style:family="table-cell" style:data-style-name="N0">
      <style:table-cell-properties style:vertical-align="automatic" fo:background-color="transparent"/>
    </style:style>
    <style:style style:name="Normal_32_5_32_5_32_2_32_2_32_5" style:display-name="Normal 5 5 2 2 5" style:family="table-cell" style:data-style-name="N0">
      <style:table-cell-properties style:vertical-align="automatic" fo:background-color="transparent"/>
    </style:style>
    <style:style style:name="Normal_32_5_32_5_32_2_32_2_32_5_32_2" style:display-name="Normal 5 5 2 2 5 2" style:family="table-cell" style:data-style-name="N0">
      <style:table-cell-properties style:vertical-align="automatic" fo:background-color="transparent"/>
    </style:style>
    <style:style style:name="Normal_32_5_32_5_32_2_32_2_32_6" style:display-name="Normal 5 5 2 2 6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2_32_3_32_2" style:display-name="Normal 5 5 2 3 2" style:family="table-cell" style:data-style-name="N0">
      <style:table-cell-properties style:vertical-align="automatic" fo:background-color="transparent"/>
    </style:style>
    <style:style style:name="Normal_32_5_32_5_32_2_32_3_32_2_32_2" style:display-name="Normal 5 5 2 3 2 2" style:family="table-cell" style:data-style-name="N0">
      <style:table-cell-properties style:vertical-align="automatic" fo:background-color="transparent"/>
    </style:style>
    <style:style style:name="Normal_32_5_32_5_32_2_32_3_32_2_32_2_32_2" style:display-name="Normal 5 5 2 3 2 2 2" style:family="table-cell" style:data-style-name="N0">
      <style:table-cell-properties style:vertical-align="automatic" fo:background-color="transparent"/>
    </style:style>
    <style:style style:name="Normal_32_5_32_5_32_2_32_3_32_2_32_2_32_2_32_2" style:display-name="Normal 5 5 2 3 2 2 2 2" style:family="table-cell" style:data-style-name="N0">
      <style:table-cell-properties style:vertical-align="automatic" fo:background-color="transparent"/>
    </style:style>
    <style:style style:name="Normal_32_5_32_5_32_2_32_3_32_2_32_2_32_3" style:display-name="Normal 5 5 2 3 2 2 3" style:family="table-cell" style:data-style-name="N0">
      <style:table-cell-properties style:vertical-align="automatic" fo:background-color="transparent"/>
    </style:style>
    <style:style style:name="Normal_32_5_32_5_32_2_32_3_32_2_32_3" style:display-name="Normal 5 5 2 3 2 3" style:family="table-cell" style:data-style-name="N0">
      <style:table-cell-properties style:vertical-align="automatic" fo:background-color="transparent"/>
    </style:style>
    <style:style style:name="Normal_32_5_32_5_32_2_32_3_32_2_32_3_32_2" style:display-name="Normal 5 5 2 3 2 3 2" style:family="table-cell" style:data-style-name="N0">
      <style:table-cell-properties style:vertical-align="automatic" fo:background-color="transparent"/>
    </style:style>
    <style:style style:name="Normal_32_5_32_5_32_2_32_3_32_2_32_4" style:display-name="Normal 5 5 2 3 2 4" style:family="table-cell" style:data-style-name="N0">
      <style:table-cell-properties style:vertical-align="automatic" fo:background-color="transparent"/>
    </style:style>
    <style:style style:name="Normal_32_5_32_5_32_2_32_3_32_3" style:display-name="Normal 5 5 2 3 3" style:family="table-cell" style:data-style-name="N0">
      <style:table-cell-properties style:vertical-align="automatic" fo:background-color="transparent"/>
    </style:style>
    <style:style style:name="Normal_32_5_32_5_32_2_32_3_32_3_32_2" style:display-name="Normal 5 5 2 3 3 2" style:family="table-cell" style:data-style-name="N0">
      <style:table-cell-properties style:vertical-align="automatic" fo:background-color="transparent"/>
    </style:style>
    <style:style style:name="Normal_32_5_32_5_32_2_32_3_32_3_32_2_32_2" style:display-name="Normal 5 5 2 3 3 2 2" style:family="table-cell" style:data-style-name="N0">
      <style:table-cell-properties style:vertical-align="automatic" fo:background-color="transparent"/>
    </style:style>
    <style:style style:name="Normal_32_5_32_5_32_2_32_3_32_3_32_3" style:display-name="Normal 5 5 2 3 3 3" style:family="table-cell" style:data-style-name="N0">
      <style:table-cell-properties style:vertical-align="automatic" fo:background-color="transparent"/>
    </style:style>
    <style:style style:name="Normal_32_5_32_5_32_2_32_3_32_4" style:display-name="Normal 5 5 2 3 4" style:family="table-cell" style:data-style-name="N0">
      <style:table-cell-properties style:vertical-align="automatic" fo:background-color="transparent"/>
    </style:style>
    <style:style style:name="Normal_32_5_32_5_32_2_32_3_32_4_32_2" style:display-name="Normal 5 5 2 3 4 2" style:family="table-cell" style:data-style-name="N0">
      <style:table-cell-properties style:vertical-align="automatic" fo:background-color="transparent"/>
    </style:style>
    <style:style style:name="Normal_32_5_32_5_32_2_32_3_32_5" style:display-name="Normal 5 5 2 3 5" style:family="table-cell" style:data-style-name="N0">
      <style:table-cell-properties style:vertical-align="automatic" fo:background-color="transparent"/>
    </style:style>
    <style:style style:name="Normal_32_5_32_5_32_2_32_4" style:display-name="Normal 5 5 2 4" style:family="table-cell" style:data-style-name="N0">
      <style:table-cell-properties style:vertical-align="automatic" fo:background-color="transparent"/>
    </style:style>
    <style:style style:name="Normal_32_5_32_5_32_2_32_4_32_2" style:display-name="Normal 5 5 2 4 2" style:family="table-cell" style:data-style-name="N0">
      <style:table-cell-properties style:vertical-align="automatic" fo:background-color="transparent"/>
    </style:style>
    <style:style style:name="Normal_32_5_32_5_32_2_32_4_32_2_32_2" style:display-name="Normal 5 5 2 4 2 2" style:family="table-cell" style:data-style-name="N0">
      <style:table-cell-properties style:vertical-align="automatic" fo:background-color="transparent"/>
    </style:style>
    <style:style style:name="Normal_32_5_32_5_32_2_32_4_32_2_32_2_32_2" style:display-name="Normal 5 5 2 4 2 2 2" style:family="table-cell" style:data-style-name="N0">
      <style:table-cell-properties style:vertical-align="automatic" fo:background-color="transparent"/>
    </style:style>
    <style:style style:name="Normal_32_5_32_5_32_2_32_4_32_2_32_3" style:display-name="Normal 5 5 2 4 2 3" style:family="table-cell" style:data-style-name="N0">
      <style:table-cell-properties style:vertical-align="automatic" fo:background-color="transparent"/>
    </style:style>
    <style:style style:name="Normal_32_5_32_5_32_2_32_4_32_3" style:display-name="Normal 5 5 2 4 3" style:family="table-cell" style:data-style-name="N0">
      <style:table-cell-properties style:vertical-align="automatic" fo:background-color="transparent"/>
    </style:style>
    <style:style style:name="Normal_32_5_32_5_32_2_32_4_32_3_32_2" style:display-name="Normal 5 5 2 4 3 2" style:family="table-cell" style:data-style-name="N0">
      <style:table-cell-properties style:vertical-align="automatic" fo:background-color="transparent"/>
    </style:style>
    <style:style style:name="Normal_32_5_32_5_32_2_32_4_32_4" style:display-name="Normal 5 5 2 4 4" style:family="table-cell" style:data-style-name="N0">
      <style:table-cell-properties style:vertical-align="automatic" fo:background-color="transparent"/>
    </style:style>
    <style:style style:name="Normal_32_5_32_5_32_2_32_5" style:display-name="Normal 5 5 2 5" style:family="table-cell" style:data-style-name="N0">
      <style:table-cell-properties style:vertical-align="automatic" fo:background-color="transparent"/>
    </style:style>
    <style:style style:name="Normal_32_5_32_5_32_2_32_5_32_2" style:display-name="Normal 5 5 2 5 2" style:family="table-cell" style:data-style-name="N0">
      <style:table-cell-properties style:vertical-align="automatic" fo:background-color="transparent"/>
    </style:style>
    <style:style style:name="Normal_32_5_32_5_32_2_32_5_32_2_32_2" style:display-name="Normal 5 5 2 5 2 2" style:family="table-cell" style:data-style-name="N0">
      <style:table-cell-properties style:vertical-align="automatic" fo:background-color="transparent"/>
    </style:style>
    <style:style style:name="Normal_32_5_32_5_32_2_32_5_32_3" style:display-name="Normal 5 5 2 5 3" style:family="table-cell" style:data-style-name="N0">
      <style:table-cell-properties style:vertical-align="automatic" fo:background-color="transparent"/>
    </style:style>
    <style:style style:name="Normal_32_5_32_5_32_2_32_6" style:display-name="Normal 5 5 2 6" style:family="table-cell" style:data-style-name="N0">
      <style:table-cell-properties style:vertical-align="automatic" fo:background-color="transparent"/>
    </style:style>
    <style:style style:name="Normal_32_5_32_5_32_2_32_6_32_2" style:display-name="Normal 5 5 2 6 2" style:family="table-cell" style:data-style-name="N0">
      <style:table-cell-properties style:vertical-align="automatic" fo:background-color="transparent"/>
    </style:style>
    <style:style style:name="Normal_32_5_32_5_32_2_32_7" style:display-name="Normal 5 5 2 7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2_32_2_32_2" style:display-name="Normal 5 6 2 2 2 2" style:family="table-cell" style:data-style-name="N0">
      <style:table-cell-properties style:vertical-align="automatic" fo:background-color="transparent"/>
    </style:style>
    <style:style style:name="Normal_32_5_32_6_32_2_32_2_32_2_32_2_32_2" style:display-name="Normal 5 6 2 2 2 2 2" style:family="table-cell" style:data-style-name="N0">
      <style:table-cell-properties style:vertical-align="automatic" fo:background-color="transparent"/>
    </style:style>
    <style:style style:name="Normal_32_5_32_6_32_2_32_2_32_2_32_2_32_2_32_2" style:display-name="Normal 5 6 2 2 2 2 2 2" style:family="table-cell" style:data-style-name="N0">
      <style:table-cell-properties style:vertical-align="automatic" fo:background-color="transparent"/>
    </style:style>
    <style:style style:name="Normal_32_5_32_6_32_2_32_2_32_2_32_2_32_3" style:display-name="Normal 5 6 2 2 2 2 3" style:family="table-cell" style:data-style-name="N0">
      <style:table-cell-properties style:vertical-align="automatic" fo:background-color="transparent"/>
    </style:style>
    <style:style style:name="Normal_32_5_32_6_32_2_32_2_32_2_32_3" style:display-name="Normal 5 6 2 2 2 3" style:family="table-cell" style:data-style-name="N0">
      <style:table-cell-properties style:vertical-align="automatic" fo:background-color="transparent"/>
    </style:style>
    <style:style style:name="Normal_32_5_32_6_32_2_32_2_32_2_32_3_32_2" style:display-name="Normal 5 6 2 2 2 3 2" style:family="table-cell" style:data-style-name="N0">
      <style:table-cell-properties style:vertical-align="automatic" fo:background-color="transparent"/>
    </style:style>
    <style:style style:name="Normal_32_5_32_6_32_2_32_2_32_2_32_4" style:display-name="Normal 5 6 2 2 2 4" style:family="table-cell" style:data-style-name="N0">
      <style:table-cell-properties style:vertical-align="automatic" fo:background-color="transparent"/>
    </style:style>
    <style:style style:name="Normal_32_5_32_6_32_2_32_2_32_3" style:display-name="Normal 5 6 2 2 3" style:family="table-cell" style:data-style-name="N0">
      <style:table-cell-properties style:vertical-align="automatic" fo:background-color="transparent"/>
    </style:style>
    <style:style style:name="Normal_32_5_32_6_32_2_32_2_32_3_32_2" style:display-name="Normal 5 6 2 2 3 2" style:family="table-cell" style:data-style-name="N0">
      <style:table-cell-properties style:vertical-align="automatic" fo:background-color="transparent"/>
    </style:style>
    <style:style style:name="Normal_32_5_32_6_32_2_32_2_32_3_32_2_32_2" style:display-name="Normal 5 6 2 2 3 2 2" style:family="table-cell" style:data-style-name="N0">
      <style:table-cell-properties style:vertical-align="automatic" fo:background-color="transparent"/>
    </style:style>
    <style:style style:name="Normal_32_5_32_6_32_2_32_2_32_3_32_3" style:display-name="Normal 5 6 2 2 3 3" style:family="table-cell" style:data-style-name="N0">
      <style:table-cell-properties style:vertical-align="automatic" fo:background-color="transparent"/>
    </style:style>
    <style:style style:name="Normal_32_5_32_6_32_2_32_2_32_4" style:display-name="Normal 5 6 2 2 4" style:family="table-cell" style:data-style-name="N0">
      <style:table-cell-properties style:vertical-align="automatic" fo:background-color="transparent"/>
    </style:style>
    <style:style style:name="Normal_32_5_32_6_32_2_32_2_32_4_32_2" style:display-name="Normal 5 6 2 2 4 2" style:family="table-cell" style:data-style-name="N0">
      <style:table-cell-properties style:vertical-align="automatic" fo:background-color="transparent"/>
    </style:style>
    <style:style style:name="Normal_32_5_32_6_32_2_32_2_32_5" style:display-name="Normal 5 6 2 2 5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2_32_3_32_2" style:display-name="Normal 5 6 2 3 2" style:family="table-cell" style:data-style-name="N0">
      <style:table-cell-properties style:vertical-align="automatic" fo:background-color="transparent"/>
    </style:style>
    <style:style style:name="Normal_32_5_32_6_32_2_32_3_32_2_32_2" style:display-name="Normal 5 6 2 3 2 2" style:family="table-cell" style:data-style-name="N0">
      <style:table-cell-properties style:vertical-align="automatic" fo:background-color="transparent"/>
    </style:style>
    <style:style style:name="Normal_32_5_32_6_32_2_32_3_32_2_32_2_32_2" style:display-name="Normal 5 6 2 3 2 2 2" style:family="table-cell" style:data-style-name="N0">
      <style:table-cell-properties style:vertical-align="automatic" fo:background-color="transparent"/>
    </style:style>
    <style:style style:name="Normal_32_5_32_6_32_2_32_3_32_2_32_3" style:display-name="Normal 5 6 2 3 2 3" style:family="table-cell" style:data-style-name="N0">
      <style:table-cell-properties style:vertical-align="automatic" fo:background-color="transparent"/>
    </style:style>
    <style:style style:name="Normal_32_5_32_6_32_2_32_3_32_3" style:display-name="Normal 5 6 2 3 3" style:family="table-cell" style:data-style-name="N0">
      <style:table-cell-properties style:vertical-align="automatic" fo:background-color="transparent"/>
    </style:style>
    <style:style style:name="Normal_32_5_32_6_32_2_32_3_32_3_32_2" style:display-name="Normal 5 6 2 3 3 2" style:family="table-cell" style:data-style-name="N0">
      <style:table-cell-properties style:vertical-align="automatic" fo:background-color="transparent"/>
    </style:style>
    <style:style style:name="Normal_32_5_32_6_32_2_32_3_32_4" style:display-name="Normal 5 6 2 3 4" style:family="table-cell" style:data-style-name="N0">
      <style:table-cell-properties style:vertical-align="automatic" fo:background-color="transparent"/>
    </style:style>
    <style:style style:name="Normal_32_5_32_6_32_2_32_4" style:display-name="Normal 5 6 2 4" style:family="table-cell" style:data-style-name="N0">
      <style:table-cell-properties style:vertical-align="automatic" fo:background-color="transparent"/>
    </style:style>
    <style:style style:name="Normal_32_5_32_6_32_2_32_4_32_2" style:display-name="Normal 5 6 2 4 2" style:family="table-cell" style:data-style-name="N0">
      <style:table-cell-properties style:vertical-align="automatic" fo:background-color="transparent"/>
    </style:style>
    <style:style style:name="Normal_32_5_32_6_32_2_32_4_32_2_32_2" style:display-name="Normal 5 6 2 4 2 2" style:family="table-cell" style:data-style-name="N0">
      <style:table-cell-properties style:vertical-align="automatic" fo:background-color="transparent"/>
    </style:style>
    <style:style style:name="Normal_32_5_32_6_32_2_32_4_32_3" style:display-name="Normal 5 6 2 4 3" style:family="table-cell" style:data-style-name="N0">
      <style:table-cell-properties style:vertical-align="automatic" fo:background-color="transparent"/>
    </style:style>
    <style:style style:name="Normal_32_5_32_6_32_2_32_5" style:display-name="Normal 5 6 2 5" style:family="table-cell" style:data-style-name="N0">
      <style:table-cell-properties style:vertical-align="automatic" fo:background-color="transparent"/>
    </style:style>
    <style:style style:name="Normal_32_5_32_6_32_2_32_5_32_2" style:display-name="Normal 5 6 2 5 2" style:family="table-cell" style:data-style-name="N0">
      <style:table-cell-properties style:vertical-align="automatic" fo:background-color="transparent"/>
    </style:style>
    <style:style style:name="Normal_32_5_32_6_32_2_32_6" style:display-name="Normal 5 6 2 6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3_32_2_32_2" style:display-name="Normal 5 6 3 2 2" style:family="table-cell" style:data-style-name="N0">
      <style:table-cell-properties style:vertical-align="automatic" fo:background-color="transparent"/>
    </style:style>
    <style:style style:name="Normal_32_5_32_6_32_3_32_2_32_2_32_2" style:display-name="Normal 5 6 3 2 2 2" style:family="table-cell" style:data-style-name="N0">
      <style:table-cell-properties style:vertical-align="automatic" fo:background-color="transparent"/>
    </style:style>
    <style:style style:name="Normal_32_5_32_6_32_3_32_2_32_2_32_2_32_2" style:display-name="Normal 5 6 3 2 2 2 2" style:family="table-cell" style:data-style-name="N0">
      <style:table-cell-properties style:vertical-align="automatic" fo:background-color="transparent"/>
    </style:style>
    <style:style style:name="Normal_32_5_32_6_32_3_32_2_32_2_32_3" style:display-name="Normal 5 6 3 2 2 3" style:family="table-cell" style:data-style-name="N0">
      <style:table-cell-properties style:vertical-align="automatic" fo:background-color="transparent"/>
    </style:style>
    <style:style style:name="Normal_32_5_32_6_32_3_32_2_32_3" style:display-name="Normal 5 6 3 2 3" style:family="table-cell" style:data-style-name="N0">
      <style:table-cell-properties style:vertical-align="automatic" fo:background-color="transparent"/>
    </style:style>
    <style:style style:name="Normal_32_5_32_6_32_3_32_2_32_3_32_2" style:display-name="Normal 5 6 3 2 3 2" style:family="table-cell" style:data-style-name="N0">
      <style:table-cell-properties style:vertical-align="automatic" fo:background-color="transparent"/>
    </style:style>
    <style:style style:name="Normal_32_5_32_6_32_3_32_2_32_4" style:display-name="Normal 5 6 3 2 4" style:family="table-cell" style:data-style-name="N0">
      <style:table-cell-properties style:vertical-align="automatic" fo:background-color="transparent"/>
    </style:style>
    <style:style style:name="Normal_32_5_32_6_32_3_32_3" style:display-name="Normal 5 6 3 3" style:family="table-cell" style:data-style-name="N0">
      <style:table-cell-properties style:vertical-align="automatic" fo:background-color="transparent"/>
    </style:style>
    <style:style style:name="Normal_32_5_32_6_32_3_32_3_32_2" style:display-name="Normal 5 6 3 3 2" style:family="table-cell" style:data-style-name="N0">
      <style:table-cell-properties style:vertical-align="automatic" fo:background-color="transparent"/>
    </style:style>
    <style:style style:name="Normal_32_5_32_6_32_3_32_3_32_2_32_2" style:display-name="Normal 5 6 3 3 2 2" style:family="table-cell" style:data-style-name="N0">
      <style:table-cell-properties style:vertical-align="automatic" fo:background-color="transparent"/>
    </style:style>
    <style:style style:name="Normal_32_5_32_6_32_3_32_3_32_3" style:display-name="Normal 5 6 3 3 3" style:family="table-cell" style:data-style-name="N0">
      <style:table-cell-properties style:vertical-align="automatic" fo:background-color="transparent"/>
    </style:style>
    <style:style style:name="Normal_32_5_32_6_32_3_32_4" style:display-name="Normal 5 6 3 4" style:family="table-cell" style:data-style-name="N0">
      <style:table-cell-properties style:vertical-align="automatic" fo:background-color="transparent"/>
    </style:style>
    <style:style style:name="Normal_32_5_32_6_32_3_32_4_32_2" style:display-name="Normal 5 6 3 4 2" style:family="table-cell" style:data-style-name="N0">
      <style:table-cell-properties style:vertical-align="automatic" fo:background-color="transparent"/>
    </style:style>
    <style:style style:name="Normal_32_5_32_6_32_3_32_5" style:display-name="Normal 5 6 3 5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4_32_2_32_2" style:display-name="Normal 5 6 4 2 2" style:family="table-cell" style:data-style-name="N0">
      <style:table-cell-properties style:vertical-align="automatic" fo:background-color="transparent"/>
    </style:style>
    <style:style style:name="Normal_32_5_32_6_32_4_32_2_32_2_32_2" style:display-name="Normal 5 6 4 2 2 2" style:family="table-cell" style:data-style-name="N0">
      <style:table-cell-properties style:vertical-align="automatic" fo:background-color="transparent"/>
    </style:style>
    <style:style style:name="Normal_32_5_32_6_32_4_32_2_32_3" style:display-name="Normal 5 6 4 2 3" style:family="table-cell" style:data-style-name="N0">
      <style:table-cell-properties style:vertical-align="automatic" fo:background-color="transparent"/>
    </style:style>
    <style:style style:name="Normal_32_5_32_6_32_4_32_3" style:display-name="Normal 5 6 4 3" style:family="table-cell" style:data-style-name="N0">
      <style:table-cell-properties style:vertical-align="automatic" fo:background-color="transparent"/>
    </style:style>
    <style:style style:name="Normal_32_5_32_6_32_4_32_3_32_2" style:display-name="Normal 5 6 4 3 2" style:family="table-cell" style:data-style-name="N0">
      <style:table-cell-properties style:vertical-align="automatic" fo:background-color="transparent"/>
    </style:style>
    <style:style style:name="Normal_32_5_32_6_32_4_32_4" style:display-name="Normal 5 6 4 4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5_32_2_32_2" style:display-name="Normal 5 6 5 2 2" style:family="table-cell" style:data-style-name="N0">
      <style:table-cell-properties style:vertical-align="automatic" fo:background-color="transparent"/>
    </style:style>
    <style:style style:name="Normal_32_5_32_6_32_5_32_3" style:display-name="Normal 5 6 5 3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2_32_2_32_2" style:display-name="Normal 5 7 2 2 2 2" style:family="table-cell" style:data-style-name="N0">
      <style:table-cell-properties style:vertical-align="automatic" fo:background-color="transparent"/>
    </style:style>
    <style:style style:name="Normal_32_5_32_7_32_2_32_2_32_2_32_2_32_2" style:display-name="Normal 5 7 2 2 2 2 2" style:family="table-cell" style:data-style-name="N0">
      <style:table-cell-properties style:vertical-align="automatic" fo:background-color="transparent"/>
    </style:style>
    <style:style style:name="Normal_32_5_32_7_32_2_32_2_32_2_32_2_32_2_32_2" style:display-name="Normal 5 7 2 2 2 2 2 2" style:family="table-cell" style:data-style-name="N0">
      <style:table-cell-properties style:vertical-align="automatic" fo:background-color="transparent"/>
    </style:style>
    <style:style style:name="Normal_32_5_32_7_32_2_32_2_32_2_32_2_32_3" style:display-name="Normal 5 7 2 2 2 2 3" style:family="table-cell" style:data-style-name="N0">
      <style:table-cell-properties style:vertical-align="automatic" fo:background-color="transparent"/>
    </style:style>
    <style:style style:name="Normal_32_5_32_7_32_2_32_2_32_2_32_3" style:display-name="Normal 5 7 2 2 2 3" style:family="table-cell" style:data-style-name="N0">
      <style:table-cell-properties style:vertical-align="automatic" fo:background-color="transparent"/>
    </style:style>
    <style:style style:name="Normal_32_5_32_7_32_2_32_2_32_2_32_3_32_2" style:display-name="Normal 5 7 2 2 2 3 2" style:family="table-cell" style:data-style-name="N0">
      <style:table-cell-properties style:vertical-align="automatic" fo:background-color="transparent"/>
    </style:style>
    <style:style style:name="Normal_32_5_32_7_32_2_32_2_32_2_32_4" style:display-name="Normal 5 7 2 2 2 4" style:family="table-cell" style:data-style-name="N0">
      <style:table-cell-properties style:vertical-align="automatic" fo:background-color="transparent"/>
    </style:style>
    <style:style style:name="Normal_32_5_32_7_32_2_32_2_32_3" style:display-name="Normal 5 7 2 2 3" style:family="table-cell" style:data-style-name="N0">
      <style:table-cell-properties style:vertical-align="automatic" fo:background-color="transparent"/>
    </style:style>
    <style:style style:name="Normal_32_5_32_7_32_2_32_2_32_3_32_2" style:display-name="Normal 5 7 2 2 3 2" style:family="table-cell" style:data-style-name="N0">
      <style:table-cell-properties style:vertical-align="automatic" fo:background-color="transparent"/>
    </style:style>
    <style:style style:name="Normal_32_5_32_7_32_2_32_2_32_3_32_2_32_2" style:display-name="Normal 5 7 2 2 3 2 2" style:family="table-cell" style:data-style-name="N0">
      <style:table-cell-properties style:vertical-align="automatic" fo:background-color="transparent"/>
    </style:style>
    <style:style style:name="Normal_32_5_32_7_32_2_32_2_32_3_32_3" style:display-name="Normal 5 7 2 2 3 3" style:family="table-cell" style:data-style-name="N0">
      <style:table-cell-properties style:vertical-align="automatic" fo:background-color="transparent"/>
    </style:style>
    <style:style style:name="Normal_32_5_32_7_32_2_32_2_32_4" style:display-name="Normal 5 7 2 2 4" style:family="table-cell" style:data-style-name="N0">
      <style:table-cell-properties style:vertical-align="automatic" fo:background-color="transparent"/>
    </style:style>
    <style:style style:name="Normal_32_5_32_7_32_2_32_2_32_4_32_2" style:display-name="Normal 5 7 2 2 4 2" style:family="table-cell" style:data-style-name="N0">
      <style:table-cell-properties style:vertical-align="automatic" fo:background-color="transparent"/>
    </style:style>
    <style:style style:name="Normal_32_5_32_7_32_2_32_2_32_5" style:display-name="Normal 5 7 2 2 5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2_32_3_32_2" style:display-name="Normal 5 7 2 3 2" style:family="table-cell" style:data-style-name="N0">
      <style:table-cell-properties style:vertical-align="automatic" fo:background-color="transparent"/>
    </style:style>
    <style:style style:name="Normal_32_5_32_7_32_2_32_3_32_2_32_2" style:display-name="Normal 5 7 2 3 2 2" style:family="table-cell" style:data-style-name="N0">
      <style:table-cell-properties style:vertical-align="automatic" fo:background-color="transparent"/>
    </style:style>
    <style:style style:name="Normal_32_5_32_7_32_2_32_3_32_2_32_2_32_2" style:display-name="Normal 5 7 2 3 2 2 2" style:family="table-cell" style:data-style-name="N0">
      <style:table-cell-properties style:vertical-align="automatic" fo:background-color="transparent"/>
    </style:style>
    <style:style style:name="Normal_32_5_32_7_32_2_32_3_32_2_32_3" style:display-name="Normal 5 7 2 3 2 3" style:family="table-cell" style:data-style-name="N0">
      <style:table-cell-properties style:vertical-align="automatic" fo:background-color="transparent"/>
    </style:style>
    <style:style style:name="Normal_32_5_32_7_32_2_32_3_32_3" style:display-name="Normal 5 7 2 3 3" style:family="table-cell" style:data-style-name="N0">
      <style:table-cell-properties style:vertical-align="automatic" fo:background-color="transparent"/>
    </style:style>
    <style:style style:name="Normal_32_5_32_7_32_2_32_3_32_3_32_2" style:display-name="Normal 5 7 2 3 3 2" style:family="table-cell" style:data-style-name="N0">
      <style:table-cell-properties style:vertical-align="automatic" fo:background-color="transparent"/>
    </style:style>
    <style:style style:name="Normal_32_5_32_7_32_2_32_3_32_4" style:display-name="Normal 5 7 2 3 4" style:family="table-cell" style:data-style-name="N0">
      <style:table-cell-properties style:vertical-align="automatic" fo:background-color="transparent"/>
    </style:style>
    <style:style style:name="Normal_32_5_32_7_32_2_32_4" style:display-name="Normal 5 7 2 4" style:family="table-cell" style:data-style-name="N0">
      <style:table-cell-properties style:vertical-align="automatic" fo:background-color="transparent"/>
    </style:style>
    <style:style style:name="Normal_32_5_32_7_32_2_32_4_32_2" style:display-name="Normal 5 7 2 4 2" style:family="table-cell" style:data-style-name="N0">
      <style:table-cell-properties style:vertical-align="automatic" fo:background-color="transparent"/>
    </style:style>
    <style:style style:name="Normal_32_5_32_7_32_2_32_4_32_2_32_2" style:display-name="Normal 5 7 2 4 2 2" style:family="table-cell" style:data-style-name="N0">
      <style:table-cell-properties style:vertical-align="automatic" fo:background-color="transparent"/>
    </style:style>
    <style:style style:name="Normal_32_5_32_7_32_2_32_4_32_3" style:display-name="Normal 5 7 2 4 3" style:family="table-cell" style:data-style-name="N0">
      <style:table-cell-properties style:vertical-align="automatic" fo:background-color="transparent"/>
    </style:style>
    <style:style style:name="Normal_32_5_32_7_32_2_32_5" style:display-name="Normal 5 7 2 5" style:family="table-cell" style:data-style-name="N0">
      <style:table-cell-properties style:vertical-align="automatic" fo:background-color="transparent"/>
    </style:style>
    <style:style style:name="Normal_32_5_32_7_32_2_32_5_32_2" style:display-name="Normal 5 7 2 5 2" style:family="table-cell" style:data-style-name="N0">
      <style:table-cell-properties style:vertical-align="automatic" fo:background-color="transparent"/>
    </style:style>
    <style:style style:name="Normal_32_5_32_7_32_2_32_6" style:display-name="Normal 5 7 2 6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3_32_2_32_2" style:display-name="Normal 5 7 3 2 2" style:family="table-cell" style:data-style-name="N0">
      <style:table-cell-properties style:vertical-align="automatic" fo:background-color="transparent"/>
    </style:style>
    <style:style style:name="Normal_32_5_32_7_32_3_32_2_32_2_32_2" style:display-name="Normal 5 7 3 2 2 2" style:family="table-cell" style:data-style-name="N0">
      <style:table-cell-properties style:vertical-align="automatic" fo:background-color="transparent"/>
    </style:style>
    <style:style style:name="Normal_32_5_32_7_32_3_32_2_32_2_32_2_32_2" style:display-name="Normal 5 7 3 2 2 2 2" style:family="table-cell" style:data-style-name="N0">
      <style:table-cell-properties style:vertical-align="automatic" fo:background-color="transparent"/>
    </style:style>
    <style:style style:name="Normal_32_5_32_7_32_3_32_2_32_2_32_3" style:display-name="Normal 5 7 3 2 2 3" style:family="table-cell" style:data-style-name="N0">
      <style:table-cell-properties style:vertical-align="automatic" fo:background-color="transparent"/>
    </style:style>
    <style:style style:name="Normal_32_5_32_7_32_3_32_2_32_3" style:display-name="Normal 5 7 3 2 3" style:family="table-cell" style:data-style-name="N0">
      <style:table-cell-properties style:vertical-align="automatic" fo:background-color="transparent"/>
    </style:style>
    <style:style style:name="Normal_32_5_32_7_32_3_32_2_32_3_32_2" style:display-name="Normal 5 7 3 2 3 2" style:family="table-cell" style:data-style-name="N0">
      <style:table-cell-properties style:vertical-align="automatic" fo:background-color="transparent"/>
    </style:style>
    <style:style style:name="Normal_32_5_32_7_32_3_32_2_32_4" style:display-name="Normal 5 7 3 2 4" style:family="table-cell" style:data-style-name="N0">
      <style:table-cell-properties style:vertical-align="automatic" fo:background-color="transparent"/>
    </style:style>
    <style:style style:name="Normal_32_5_32_7_32_3_32_3" style:display-name="Normal 5 7 3 3" style:family="table-cell" style:data-style-name="N0">
      <style:table-cell-properties style:vertical-align="automatic" fo:background-color="transparent"/>
    </style:style>
    <style:style style:name="Normal_32_5_32_7_32_3_32_3_32_2" style:display-name="Normal 5 7 3 3 2" style:family="table-cell" style:data-style-name="N0">
      <style:table-cell-properties style:vertical-align="automatic" fo:background-color="transparent"/>
    </style:style>
    <style:style style:name="Normal_32_5_32_7_32_3_32_3_32_2_32_2" style:display-name="Normal 5 7 3 3 2 2" style:family="table-cell" style:data-style-name="N0">
      <style:table-cell-properties style:vertical-align="automatic" fo:background-color="transparent"/>
    </style:style>
    <style:style style:name="Normal_32_5_32_7_32_3_32_3_32_3" style:display-name="Normal 5 7 3 3 3" style:family="table-cell" style:data-style-name="N0">
      <style:table-cell-properties style:vertical-align="automatic" fo:background-color="transparent"/>
    </style:style>
    <style:style style:name="Normal_32_5_32_7_32_3_32_4" style:display-name="Normal 5 7 3 4" style:family="table-cell" style:data-style-name="N0">
      <style:table-cell-properties style:vertical-align="automatic" fo:background-color="transparent"/>
    </style:style>
    <style:style style:name="Normal_32_5_32_7_32_3_32_4_32_2" style:display-name="Normal 5 7 3 4 2" style:family="table-cell" style:data-style-name="N0">
      <style:table-cell-properties style:vertical-align="automatic" fo:background-color="transparent"/>
    </style:style>
    <style:style style:name="Normal_32_5_32_7_32_3_32_5" style:display-name="Normal 5 7 3 5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4_32_2_32_2" style:display-name="Normal 5 7 4 2 2" style:family="table-cell" style:data-style-name="N0">
      <style:table-cell-properties style:vertical-align="automatic" fo:background-color="transparent"/>
    </style:style>
    <style:style style:name="Normal_32_5_32_7_32_4_32_2_32_2_32_2" style:display-name="Normal 5 7 4 2 2 2" style:family="table-cell" style:data-style-name="N0">
      <style:table-cell-properties style:vertical-align="automatic" fo:background-color="transparent"/>
    </style:style>
    <style:style style:name="Normal_32_5_32_7_32_4_32_2_32_3" style:display-name="Normal 5 7 4 2 3" style:family="table-cell" style:data-style-name="N0">
      <style:table-cell-properties style:vertical-align="automatic" fo:background-color="transparent"/>
    </style:style>
    <style:style style:name="Normal_32_5_32_7_32_4_32_3" style:display-name="Normal 5 7 4 3" style:family="table-cell" style:data-style-name="N0">
      <style:table-cell-properties style:vertical-align="automatic" fo:background-color="transparent"/>
    </style:style>
    <style:style style:name="Normal_32_5_32_7_32_4_32_3_32_2" style:display-name="Normal 5 7 4 3 2" style:family="table-cell" style:data-style-name="N0">
      <style:table-cell-properties style:vertical-align="automatic" fo:background-color="transparent"/>
    </style:style>
    <style:style style:name="Normal_32_5_32_7_32_4_32_4" style:display-name="Normal 5 7 4 4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5_32_2_32_2" style:display-name="Normal 5 7 5 2 2" style:family="table-cell" style:data-style-name="N0">
      <style:table-cell-properties style:vertical-align="automatic" fo:background-color="transparent"/>
    </style:style>
    <style:style style:name="Normal_32_5_32_7_32_5_32_3" style:display-name="Normal 5 7 5 3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10_32_2" style:display-name="Normal 6 10 2" style:family="table-cell" style:data-style-name="N0">
      <style:table-cell-properties style:vertical-align="automatic" fo:background-color="transparent"/>
    </style:style>
    <style:style style:name="Normal_32_6_32_10_32_2_32_2" style:display-name="Normal 6 10 2 2" style:family="table-cell" style:data-style-name="N0">
      <style:table-cell-properties style:vertical-align="automatic" fo:background-color="transparent"/>
    </style:style>
    <style:style style:name="Normal_32_6_32_10_32_2_32_2_32_2" style:display-name="Normal 6 10 2 2 2" style:family="table-cell" style:data-style-name="N0">
      <style:table-cell-properties style:vertical-align="automatic" fo:background-color="transparent"/>
    </style:style>
    <style:style style:name="Normal_32_6_32_10_32_2_32_2_32_2_32_2" style:display-name="Normal 6 10 2 2 2 2" style:family="table-cell" style:data-style-name="N0">
      <style:table-cell-properties style:vertical-align="automatic" fo:background-color="transparent"/>
    </style:style>
    <style:style style:name="Normal_32_6_32_10_32_2_32_2_32_3" style:display-name="Normal 6 10 2 2 3" style:family="table-cell" style:data-style-name="N0">
      <style:table-cell-properties style:vertical-align="automatic" fo:background-color="transparent"/>
    </style:style>
    <style:style style:name="Normal_32_6_32_10_32_2_32_3" style:display-name="Normal 6 10 2 3" style:family="table-cell" style:data-style-name="N0">
      <style:table-cell-properties style:vertical-align="automatic" fo:background-color="transparent"/>
    </style:style>
    <style:style style:name="Normal_32_6_32_10_32_2_32_3_32_2" style:display-name="Normal 6 10 2 3 2" style:family="table-cell" style:data-style-name="N0">
      <style:table-cell-properties style:vertical-align="automatic" fo:background-color="transparent"/>
    </style:style>
    <style:style style:name="Normal_32_6_32_10_32_2_32_4" style:display-name="Normal 6 10 2 4" style:family="table-cell" style:data-style-name="N0">
      <style:table-cell-properties style:vertical-align="automatic" fo:background-color="transparent"/>
    </style:style>
    <style:style style:name="Normal_32_6_32_10_32_3" style:display-name="Normal 6 10 3" style:family="table-cell" style:data-style-name="N0">
      <style:table-cell-properties style:vertical-align="automatic" fo:background-color="transparent"/>
    </style:style>
    <style:style style:name="Normal_32_6_32_10_32_3_32_2" style:display-name="Normal 6 10 3 2" style:family="table-cell" style:data-style-name="N0">
      <style:table-cell-properties style:vertical-align="automatic" fo:background-color="transparent"/>
    </style:style>
    <style:style style:name="Normal_32_6_32_10_32_3_32_2_32_2" style:display-name="Normal 6 10 3 2 2" style:family="table-cell" style:data-style-name="N0">
      <style:table-cell-properties style:vertical-align="automatic" fo:background-color="transparent"/>
    </style:style>
    <style:style style:name="Normal_32_6_32_10_32_3_32_3" style:display-name="Normal 6 10 3 3" style:family="table-cell" style:data-style-name="N0">
      <style:table-cell-properties style:vertical-align="automatic" fo:background-color="transparent"/>
    </style:style>
    <style:style style:name="Normal_32_6_32_10_32_4" style:display-name="Normal 6 10 4" style:family="table-cell" style:data-style-name="N0">
      <style:table-cell-properties style:vertical-align="automatic" fo:background-color="transparent"/>
    </style:style>
    <style:style style:name="Normal_32_6_32_10_32_4_32_2" style:display-name="Normal 6 10 4 2" style:family="table-cell" style:data-style-name="N0">
      <style:table-cell-properties style:vertical-align="automatic" fo:background-color="transparent"/>
    </style:style>
    <style:style style:name="Normal_32_6_32_10_32_5" style:display-name="Normal 6 10 5" style:family="table-cell" style:data-style-name="N0">
      <style:table-cell-properties style:vertical-align="automatic" fo:background-color="transparent"/>
    </style:style>
    <style:style style:name="Normal_32_6_32_11" style:display-name="Normal 6 11" style:family="table-cell" style:data-style-name="N0">
      <style:table-cell-properties style:vertical-align="automatic" fo:background-color="transparent"/>
    </style:style>
    <style:style style:name="Normal_32_6_32_11_32_2" style:display-name="Normal 6 11 2" style:family="table-cell" style:data-style-name="N0">
      <style:table-cell-properties style:vertical-align="automatic" fo:background-color="transparent"/>
    </style:style>
    <style:style style:name="Normal_32_6_32_11_32_2_32_2" style:display-name="Normal 6 11 2 2" style:family="table-cell" style:data-style-name="N0">
      <style:table-cell-properties style:vertical-align="automatic" fo:background-color="transparent"/>
    </style:style>
    <style:style style:name="Normal_32_6_32_11_32_2_32_2_32_2" style:display-name="Normal 6 11 2 2 2" style:family="table-cell" style:data-style-name="N0">
      <style:table-cell-properties style:vertical-align="automatic" fo:background-color="transparent"/>
    </style:style>
    <style:style style:name="Normal_32_6_32_11_32_2_32_3" style:display-name="Normal 6 11 2 3" style:family="table-cell" style:data-style-name="N0">
      <style:table-cell-properties style:vertical-align="automatic" fo:background-color="transparent"/>
    </style:style>
    <style:style style:name="Normal_32_6_32_11_32_3" style:display-name="Normal 6 11 3" style:family="table-cell" style:data-style-name="N0">
      <style:table-cell-properties style:vertical-align="automatic" fo:background-color="transparent"/>
    </style:style>
    <style:style style:name="Normal_32_6_32_11_32_3_32_2" style:display-name="Normal 6 11 3 2" style:family="table-cell" style:data-style-name="N0">
      <style:table-cell-properties style:vertical-align="automatic" fo:background-color="transparent"/>
    </style:style>
    <style:style style:name="Normal_32_6_32_11_32_4" style:display-name="Normal 6 11 4" style:family="table-cell" style:data-style-name="N0">
      <style:table-cell-properties style:vertical-align="automatic" fo:background-color="transparent"/>
    </style:style>
    <style:style style:name="Normal_32_6_32_12" style:display-name="Normal 6 12" style:family="table-cell" style:data-style-name="N0">
      <style:table-cell-properties style:vertical-align="automatic" fo:background-color="transparent"/>
    </style:style>
    <style:style style:name="Normal_32_6_32_12_32_2" style:display-name="Normal 6 12 2" style:family="table-cell" style:data-style-name="N0">
      <style:table-cell-properties style:vertical-align="automatic" fo:background-color="transparent"/>
    </style:style>
    <style:style style:name="Normal_32_6_32_12_32_2_32_2" style:display-name="Normal 6 12 2 2" style:family="table-cell" style:data-style-name="N0">
      <style:table-cell-properties style:vertical-align="automatic" fo:background-color="transparent"/>
    </style:style>
    <style:style style:name="Normal_32_6_32_12_32_3" style:display-name="Normal 6 12 3" style:family="table-cell" style:data-style-name="N0">
      <style:table-cell-properties style:vertical-align="automatic" fo:background-color="transparent"/>
    </style:style>
    <style:style style:name="Normal_32_6_32_13" style:display-name="Normal 6 13" style:family="table-cell" style:data-style-name="N0">
      <style:table-cell-properties style:vertical-align="automatic" fo:background-color="transparent"/>
    </style:style>
    <style:style style:name="Normal_32_6_32_13_32_2" style:display-name="Normal 6 13 2" style:family="table-cell" style:data-style-name="N0">
      <style:table-cell-properties style:vertical-align="automatic" fo:background-color="transparent"/>
    </style:style>
    <style:style style:name="Normal_32_6_32_14" style:display-name="Normal 6 1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10" style:display-name="Normal 6 2 10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2_32_4_32_2" style:display-name="Normal 6 2 4 2" style:family="table-cell" style:data-style-name="N0">
      <style:table-cell-properties style:vertical-align="automatic" fo:background-color="transparent"/>
    </style:style>
    <style:style style:name="Normal_32_6_32_2_32_4_32_2_32_2" style:display-name="Normal 6 2 4 2 2" style:family="table-cell" style:data-style-name="N0">
      <style:table-cell-properties style:vertical-align="automatic" fo:background-color="transparent"/>
    </style:style>
    <style:style style:name="Normal_32_6_32_2_32_4_32_2_32_2_32_2" style:display-name="Normal 6 2 4 2 2 2" style:family="table-cell" style:data-style-name="N0">
      <style:table-cell-properties style:vertical-align="automatic" fo:background-color="transparent"/>
    </style:style>
    <style:style style:name="Normal_32_6_32_2_32_4_32_2_32_2_32_2_32_2" style:display-name="Normal 6 2 4 2 2 2 2" style:family="table-cell" style:data-style-name="N0">
      <style:table-cell-properties style:vertical-align="automatic" fo:background-color="transparent"/>
    </style:style>
    <style:style style:name="Normal_32_6_32_2_32_4_32_2_32_2_32_2_32_2_32_2" style:display-name="Normal 6 2 4 2 2 2 2 2" style:family="table-cell" style:data-style-name="N0">
      <style:table-cell-properties style:vertical-align="automatic" fo:background-color="transparent"/>
    </style:style>
    <style:style style:name="Normal_32_6_32_2_32_4_32_2_32_2_32_2_32_3" style:display-name="Normal 6 2 4 2 2 2 3" style:family="table-cell" style:data-style-name="N0">
      <style:table-cell-properties style:vertical-align="automatic" fo:background-color="transparent"/>
    </style:style>
    <style:style style:name="Normal_32_6_32_2_32_4_32_2_32_2_32_3" style:display-name="Normal 6 2 4 2 2 3" style:family="table-cell" style:data-style-name="N0">
      <style:table-cell-properties style:vertical-align="automatic" fo:background-color="transparent"/>
    </style:style>
    <style:style style:name="Normal_32_6_32_2_32_4_32_2_32_2_32_3_32_2" style:display-name="Normal 6 2 4 2 2 3 2" style:family="table-cell" style:data-style-name="N0">
      <style:table-cell-properties style:vertical-align="automatic" fo:background-color="transparent"/>
    </style:style>
    <style:style style:name="Normal_32_6_32_2_32_4_32_2_32_2_32_4" style:display-name="Normal 6 2 4 2 2 4" style:family="table-cell" style:data-style-name="N0">
      <style:table-cell-properties style:vertical-align="automatic" fo:background-color="transparent"/>
    </style:style>
    <style:style style:name="Normal_32_6_32_2_32_4_32_2_32_3" style:display-name="Normal 6 2 4 2 3" style:family="table-cell" style:data-style-name="N0">
      <style:table-cell-properties style:vertical-align="automatic" fo:background-color="transparent"/>
    </style:style>
    <style:style style:name="Normal_32_6_32_2_32_4_32_2_32_3_32_2" style:display-name="Normal 6 2 4 2 3 2" style:family="table-cell" style:data-style-name="N0">
      <style:table-cell-properties style:vertical-align="automatic" fo:background-color="transparent"/>
    </style:style>
    <style:style style:name="Normal_32_6_32_2_32_4_32_2_32_3_32_2_32_2" style:display-name="Normal 6 2 4 2 3 2 2" style:family="table-cell" style:data-style-name="N0">
      <style:table-cell-properties style:vertical-align="automatic" fo:background-color="transparent"/>
    </style:style>
    <style:style style:name="Normal_32_6_32_2_32_4_32_2_32_3_32_3" style:display-name="Normal 6 2 4 2 3 3" style:family="table-cell" style:data-style-name="N0">
      <style:table-cell-properties style:vertical-align="automatic" fo:background-color="transparent"/>
    </style:style>
    <style:style style:name="Normal_32_6_32_2_32_4_32_2_32_4" style:display-name="Normal 6 2 4 2 4" style:family="table-cell" style:data-style-name="N0">
      <style:table-cell-properties style:vertical-align="automatic" fo:background-color="transparent"/>
    </style:style>
    <style:style style:name="Normal_32_6_32_2_32_4_32_2_32_4_32_2" style:display-name="Normal 6 2 4 2 4 2" style:family="table-cell" style:data-style-name="N0">
      <style:table-cell-properties style:vertical-align="automatic" fo:background-color="transparent"/>
    </style:style>
    <style:style style:name="Normal_32_6_32_2_32_4_32_2_32_5" style:display-name="Normal 6 2 4 2 5" style:family="table-cell" style:data-style-name="N0">
      <style:table-cell-properties style:vertical-align="automatic" fo:background-color="transparent"/>
    </style:style>
    <style:style style:name="Normal_32_6_32_2_32_4_32_3" style:display-name="Normal 6 2 4 3" style:family="table-cell" style:data-style-name="N0">
      <style:table-cell-properties style:vertical-align="automatic" fo:background-color="transparent"/>
    </style:style>
    <style:style style:name="Normal_32_6_32_2_32_4_32_3_32_2" style:display-name="Normal 6 2 4 3 2" style:family="table-cell" style:data-style-name="N0">
      <style:table-cell-properties style:vertical-align="automatic" fo:background-color="transparent"/>
    </style:style>
    <style:style style:name="Normal_32_6_32_2_32_4_32_3_32_2_32_2" style:display-name="Normal 6 2 4 3 2 2" style:family="table-cell" style:data-style-name="N0">
      <style:table-cell-properties style:vertical-align="automatic" fo:background-color="transparent"/>
    </style:style>
    <style:style style:name="Normal_32_6_32_2_32_4_32_3_32_2_32_2_32_2" style:display-name="Normal 6 2 4 3 2 2 2" style:family="table-cell" style:data-style-name="N0">
      <style:table-cell-properties style:vertical-align="automatic" fo:background-color="transparent"/>
    </style:style>
    <style:style style:name="Normal_32_6_32_2_32_4_32_3_32_2_32_3" style:display-name="Normal 6 2 4 3 2 3" style:family="table-cell" style:data-style-name="N0">
      <style:table-cell-properties style:vertical-align="automatic" fo:background-color="transparent"/>
    </style:style>
    <style:style style:name="Normal_32_6_32_2_32_4_32_3_32_3" style:display-name="Normal 6 2 4 3 3" style:family="table-cell" style:data-style-name="N0">
      <style:table-cell-properties style:vertical-align="automatic" fo:background-color="transparent"/>
    </style:style>
    <style:style style:name="Normal_32_6_32_2_32_4_32_3_32_3_32_2" style:display-name="Normal 6 2 4 3 3 2" style:family="table-cell" style:data-style-name="N0">
      <style:table-cell-properties style:vertical-align="automatic" fo:background-color="transparent"/>
    </style:style>
    <style:style style:name="Normal_32_6_32_2_32_4_32_3_32_4" style:display-name="Normal 6 2 4 3 4" style:family="table-cell" style:data-style-name="N0">
      <style:table-cell-properties style:vertical-align="automatic" fo:background-color="transparent"/>
    </style:style>
    <style:style style:name="Normal_32_6_32_2_32_4_32_4" style:display-name="Normal 6 2 4 4" style:family="table-cell" style:data-style-name="N0">
      <style:table-cell-properties style:vertical-align="automatic" fo:background-color="transparent"/>
    </style:style>
    <style:style style:name="Normal_32_6_32_2_32_4_32_4_32_2" style:display-name="Normal 6 2 4 4 2" style:family="table-cell" style:data-style-name="N0">
      <style:table-cell-properties style:vertical-align="automatic" fo:background-color="transparent"/>
    </style:style>
    <style:style style:name="Normal_32_6_32_2_32_4_32_4_32_2_32_2" style:display-name="Normal 6 2 4 4 2 2" style:family="table-cell" style:data-style-name="N0">
      <style:table-cell-properties style:vertical-align="automatic" fo:background-color="transparent"/>
    </style:style>
    <style:style style:name="Normal_32_6_32_2_32_4_32_4_32_3" style:display-name="Normal 6 2 4 4 3" style:family="table-cell" style:data-style-name="N0">
      <style:table-cell-properties style:vertical-align="automatic" fo:background-color="transparent"/>
    </style:style>
    <style:style style:name="Normal_32_6_32_2_32_4_32_5" style:display-name="Normal 6 2 4 5" style:family="table-cell" style:data-style-name="N0">
      <style:table-cell-properties style:vertical-align="automatic" fo:background-color="transparent"/>
    </style:style>
    <style:style style:name="Normal_32_6_32_2_32_4_32_5_32_2" style:display-name="Normal 6 2 4 5 2" style:family="table-cell" style:data-style-name="N0">
      <style:table-cell-properties style:vertical-align="automatic" fo:background-color="transparent"/>
    </style:style>
    <style:style style:name="Normal_32_6_32_2_32_4_32_6" style:display-name="Normal 6 2 4 6" style:family="table-cell" style:data-style-name="N0">
      <style:table-cell-properties style:vertical-align="automatic" fo:background-color="transparent"/>
    </style:style>
    <style:style style:name="Normal_32_6_32_2_32_5" style:display-name="Normal 6 2 5" style:family="table-cell" style:data-style-name="N0">
      <style:table-cell-properties style:vertical-align="automatic" fo:background-color="transparent"/>
    </style:style>
    <style:style style:name="Normal_32_6_32_2_32_5_32_2" style:display-name="Normal 6 2 5 2" style:family="table-cell" style:data-style-name="N0">
      <style:table-cell-properties style:vertical-align="automatic" fo:background-color="transparent"/>
    </style:style>
    <style:style style:name="Normal_32_6_32_2_32_5_32_2_32_2" style:display-name="Normal 6 2 5 2 2" style:family="table-cell" style:data-style-name="N0">
      <style:table-cell-properties style:vertical-align="automatic" fo:background-color="transparent"/>
    </style:style>
    <style:style style:name="Normal_32_6_32_2_32_5_32_2_32_2_32_2" style:display-name="Normal 6 2 5 2 2 2" style:family="table-cell" style:data-style-name="N0">
      <style:table-cell-properties style:vertical-align="automatic" fo:background-color="transparent"/>
    </style:style>
    <style:style style:name="Normal_32_6_32_2_32_5_32_2_32_2_32_2_32_2" style:display-name="Normal 6 2 5 2 2 2 2" style:family="table-cell" style:data-style-name="N0">
      <style:table-cell-properties style:vertical-align="automatic" fo:background-color="transparent"/>
    </style:style>
    <style:style style:name="Normal_32_6_32_2_32_5_32_2_32_2_32_2_32_2_32_2" style:display-name="Normal 6 2 5 2 2 2 2 2" style:family="table-cell" style:data-style-name="N0">
      <style:table-cell-properties style:vertical-align="automatic" fo:background-color="transparent"/>
    </style:style>
    <style:style style:name="Normal_32_6_32_2_32_5_32_2_32_2_32_2_32_3" style:display-name="Normal 6 2 5 2 2 2 3" style:family="table-cell" style:data-style-name="N0">
      <style:table-cell-properties style:vertical-align="automatic" fo:background-color="transparent"/>
    </style:style>
    <style:style style:name="Normal_32_6_32_2_32_5_32_2_32_2_32_3" style:display-name="Normal 6 2 5 2 2 3" style:family="table-cell" style:data-style-name="N0">
      <style:table-cell-properties style:vertical-align="automatic" fo:background-color="transparent"/>
    </style:style>
    <style:style style:name="Normal_32_6_32_2_32_5_32_2_32_2_32_3_32_2" style:display-name="Normal 6 2 5 2 2 3 2" style:family="table-cell" style:data-style-name="N0">
      <style:table-cell-properties style:vertical-align="automatic" fo:background-color="transparent"/>
    </style:style>
    <style:style style:name="Normal_32_6_32_2_32_5_32_2_32_2_32_4" style:display-name="Normal 6 2 5 2 2 4" style:family="table-cell" style:data-style-name="N0">
      <style:table-cell-properties style:vertical-align="automatic" fo:background-color="transparent"/>
    </style:style>
    <style:style style:name="Normal_32_6_32_2_32_5_32_2_32_3" style:display-name="Normal 6 2 5 2 3" style:family="table-cell" style:data-style-name="N0">
      <style:table-cell-properties style:vertical-align="automatic" fo:background-color="transparent"/>
    </style:style>
    <style:style style:name="Normal_32_6_32_2_32_5_32_2_32_3_32_2" style:display-name="Normal 6 2 5 2 3 2" style:family="table-cell" style:data-style-name="N0">
      <style:table-cell-properties style:vertical-align="automatic" fo:background-color="transparent"/>
    </style:style>
    <style:style style:name="Normal_32_6_32_2_32_5_32_2_32_3_32_2_32_2" style:display-name="Normal 6 2 5 2 3 2 2" style:family="table-cell" style:data-style-name="N0">
      <style:table-cell-properties style:vertical-align="automatic" fo:background-color="transparent"/>
    </style:style>
    <style:style style:name="Normal_32_6_32_2_32_5_32_2_32_3_32_3" style:display-name="Normal 6 2 5 2 3 3" style:family="table-cell" style:data-style-name="N0">
      <style:table-cell-properties style:vertical-align="automatic" fo:background-color="transparent"/>
    </style:style>
    <style:style style:name="Normal_32_6_32_2_32_5_32_2_32_4" style:display-name="Normal 6 2 5 2 4" style:family="table-cell" style:data-style-name="N0">
      <style:table-cell-properties style:vertical-align="automatic" fo:background-color="transparent"/>
    </style:style>
    <style:style style:name="Normal_32_6_32_2_32_5_32_2_32_4_32_2" style:display-name="Normal 6 2 5 2 4 2" style:family="table-cell" style:data-style-name="N0">
      <style:table-cell-properties style:vertical-align="automatic" fo:background-color="transparent"/>
    </style:style>
    <style:style style:name="Normal_32_6_32_2_32_5_32_2_32_5" style:display-name="Normal 6 2 5 2 5" style:family="table-cell" style:data-style-name="N0">
      <style:table-cell-properties style:vertical-align="automatic" fo:background-color="transparent"/>
    </style:style>
    <style:style style:name="Normal_32_6_32_2_32_5_32_3" style:display-name="Normal 6 2 5 3" style:family="table-cell" style:data-style-name="N0">
      <style:table-cell-properties style:vertical-align="automatic" fo:background-color="transparent"/>
    </style:style>
    <style:style style:name="Normal_32_6_32_2_32_5_32_3_32_2" style:display-name="Normal 6 2 5 3 2" style:family="table-cell" style:data-style-name="N0">
      <style:table-cell-properties style:vertical-align="automatic" fo:background-color="transparent"/>
    </style:style>
    <style:style style:name="Normal_32_6_32_2_32_5_32_3_32_2_32_2" style:display-name="Normal 6 2 5 3 2 2" style:family="table-cell" style:data-style-name="N0">
      <style:table-cell-properties style:vertical-align="automatic" fo:background-color="transparent"/>
    </style:style>
    <style:style style:name="Normal_32_6_32_2_32_5_32_3_32_2_32_2_32_2" style:display-name="Normal 6 2 5 3 2 2 2" style:family="table-cell" style:data-style-name="N0">
      <style:table-cell-properties style:vertical-align="automatic" fo:background-color="transparent"/>
    </style:style>
    <style:style style:name="Normal_32_6_32_2_32_5_32_3_32_2_32_3" style:display-name="Normal 6 2 5 3 2 3" style:family="table-cell" style:data-style-name="N0">
      <style:table-cell-properties style:vertical-align="automatic" fo:background-color="transparent"/>
    </style:style>
    <style:style style:name="Normal_32_6_32_2_32_5_32_3_32_3" style:display-name="Normal 6 2 5 3 3" style:family="table-cell" style:data-style-name="N0">
      <style:table-cell-properties style:vertical-align="automatic" fo:background-color="transparent"/>
    </style:style>
    <style:style style:name="Normal_32_6_32_2_32_5_32_3_32_3_32_2" style:display-name="Normal 6 2 5 3 3 2" style:family="table-cell" style:data-style-name="N0">
      <style:table-cell-properties style:vertical-align="automatic" fo:background-color="transparent"/>
    </style:style>
    <style:style style:name="Normal_32_6_32_2_32_5_32_3_32_4" style:display-name="Normal 6 2 5 3 4" style:family="table-cell" style:data-style-name="N0">
      <style:table-cell-properties style:vertical-align="automatic" fo:background-color="transparent"/>
    </style:style>
    <style:style style:name="Normal_32_6_32_2_32_5_32_4" style:display-name="Normal 6 2 5 4" style:family="table-cell" style:data-style-name="N0">
      <style:table-cell-properties style:vertical-align="automatic" fo:background-color="transparent"/>
    </style:style>
    <style:style style:name="Normal_32_6_32_2_32_5_32_4_32_2" style:display-name="Normal 6 2 5 4 2" style:family="table-cell" style:data-style-name="N0">
      <style:table-cell-properties style:vertical-align="automatic" fo:background-color="transparent"/>
    </style:style>
    <style:style style:name="Normal_32_6_32_2_32_5_32_4_32_2_32_2" style:display-name="Normal 6 2 5 4 2 2" style:family="table-cell" style:data-style-name="N0">
      <style:table-cell-properties style:vertical-align="automatic" fo:background-color="transparent"/>
    </style:style>
    <style:style style:name="Normal_32_6_32_2_32_5_32_4_32_3" style:display-name="Normal 6 2 5 4 3" style:family="table-cell" style:data-style-name="N0">
      <style:table-cell-properties style:vertical-align="automatic" fo:background-color="transparent"/>
    </style:style>
    <style:style style:name="Normal_32_6_32_2_32_5_32_5" style:display-name="Normal 6 2 5 5" style:family="table-cell" style:data-style-name="N0">
      <style:table-cell-properties style:vertical-align="automatic" fo:background-color="transparent"/>
    </style:style>
    <style:style style:name="Normal_32_6_32_2_32_5_32_5_32_2" style:display-name="Normal 6 2 5 5 2" style:family="table-cell" style:data-style-name="N0">
      <style:table-cell-properties style:vertical-align="automatic" fo:background-color="transparent"/>
    </style:style>
    <style:style style:name="Normal_32_6_32_2_32_5_32_6" style:display-name="Normal 6 2 5 6" style:family="table-cell" style:data-style-name="N0">
      <style:table-cell-properties style:vertical-align="automatic" fo:background-color="transparent"/>
    </style:style>
    <style:style style:name="Normal_32_6_32_2_32_6" style:display-name="Normal 6 2 6" style:family="table-cell" style:data-style-name="N0">
      <style:table-cell-properties style:vertical-align="automatic" fo:background-color="transparent"/>
    </style:style>
    <style:style style:name="Normal_32_6_32_2_32_6_32_2" style:display-name="Normal 6 2 6 2" style:family="table-cell" style:data-style-name="N0">
      <style:table-cell-properties style:vertical-align="automatic" fo:background-color="transparent"/>
    </style:style>
    <style:style style:name="Normal_32_6_32_2_32_6_32_2_32_2" style:display-name="Normal 6 2 6 2 2" style:family="table-cell" style:data-style-name="N0">
      <style:table-cell-properties style:vertical-align="automatic" fo:background-color="transparent"/>
    </style:style>
    <style:style style:name="Normal_32_6_32_2_32_6_32_2_32_2_32_2" style:display-name="Normal 6 2 6 2 2 2" style:family="table-cell" style:data-style-name="N0">
      <style:table-cell-properties style:vertical-align="automatic" fo:background-color="transparent"/>
    </style:style>
    <style:style style:name="Normal_32_6_32_2_32_6_32_2_32_2_32_2_32_2" style:display-name="Normal 6 2 6 2 2 2 2" style:family="table-cell" style:data-style-name="N0">
      <style:table-cell-properties style:vertical-align="automatic" fo:background-color="transparent"/>
    </style:style>
    <style:style style:name="Normal_32_6_32_2_32_6_32_2_32_2_32_3" style:display-name="Normal 6 2 6 2 2 3" style:family="table-cell" style:data-style-name="N0">
      <style:table-cell-properties style:vertical-align="automatic" fo:background-color="transparent"/>
    </style:style>
    <style:style style:name="Normal_32_6_32_2_32_6_32_2_32_3" style:display-name="Normal 6 2 6 2 3" style:family="table-cell" style:data-style-name="N0">
      <style:table-cell-properties style:vertical-align="automatic" fo:background-color="transparent"/>
    </style:style>
    <style:style style:name="Normal_32_6_32_2_32_6_32_2_32_3_32_2" style:display-name="Normal 6 2 6 2 3 2" style:family="table-cell" style:data-style-name="N0">
      <style:table-cell-properties style:vertical-align="automatic" fo:background-color="transparent"/>
    </style:style>
    <style:style style:name="Normal_32_6_32_2_32_6_32_2_32_4" style:display-name="Normal 6 2 6 2 4" style:family="table-cell" style:data-style-name="N0">
      <style:table-cell-properties style:vertical-align="automatic" fo:background-color="transparent"/>
    </style:style>
    <style:style style:name="Normal_32_6_32_2_32_6_32_3" style:display-name="Normal 6 2 6 3" style:family="table-cell" style:data-style-name="N0">
      <style:table-cell-properties style:vertical-align="automatic" fo:background-color="transparent"/>
    </style:style>
    <style:style style:name="Normal_32_6_32_2_32_6_32_3_32_2" style:display-name="Normal 6 2 6 3 2" style:family="table-cell" style:data-style-name="N0">
      <style:table-cell-properties style:vertical-align="automatic" fo:background-color="transparent"/>
    </style:style>
    <style:style style:name="Normal_32_6_32_2_32_6_32_3_32_2_32_2" style:display-name="Normal 6 2 6 3 2 2" style:family="table-cell" style:data-style-name="N0">
      <style:table-cell-properties style:vertical-align="automatic" fo:background-color="transparent"/>
    </style:style>
    <style:style style:name="Normal_32_6_32_2_32_6_32_3_32_3" style:display-name="Normal 6 2 6 3 3" style:family="table-cell" style:data-style-name="N0">
      <style:table-cell-properties style:vertical-align="automatic" fo:background-color="transparent"/>
    </style:style>
    <style:style style:name="Normal_32_6_32_2_32_6_32_4" style:display-name="Normal 6 2 6 4" style:family="table-cell" style:data-style-name="N0">
      <style:table-cell-properties style:vertical-align="automatic" fo:background-color="transparent"/>
    </style:style>
    <style:style style:name="Normal_32_6_32_2_32_6_32_4_32_2" style:display-name="Normal 6 2 6 4 2" style:family="table-cell" style:data-style-name="N0">
      <style:table-cell-properties style:vertical-align="automatic" fo:background-color="transparent"/>
    </style:style>
    <style:style style:name="Normal_32_6_32_2_32_6_32_5" style:display-name="Normal 6 2 6 5" style:family="table-cell" style:data-style-name="N0">
      <style:table-cell-properties style:vertical-align="automatic" fo:background-color="transparent"/>
    </style:style>
    <style:style style:name="Normal_32_6_32_2_32_7" style:display-name="Normal 6 2 7" style:family="table-cell" style:data-style-name="N0">
      <style:table-cell-properties style:vertical-align="automatic" fo:background-color="transparent"/>
    </style:style>
    <style:style style:name="Normal_32_6_32_2_32_7_32_2" style:display-name="Normal 6 2 7 2" style:family="table-cell" style:data-style-name="N0">
      <style:table-cell-properties style:vertical-align="automatic" fo:background-color="transparent"/>
    </style:style>
    <style:style style:name="Normal_32_6_32_2_32_7_32_2_32_2" style:display-name="Normal 6 2 7 2 2" style:family="table-cell" style:data-style-name="N0">
      <style:table-cell-properties style:vertical-align="automatic" fo:background-color="transparent"/>
    </style:style>
    <style:style style:name="Normal_32_6_32_2_32_7_32_2_32_2_32_2" style:display-name="Normal 6 2 7 2 2 2" style:family="table-cell" style:data-style-name="N0">
      <style:table-cell-properties style:vertical-align="automatic" fo:background-color="transparent"/>
    </style:style>
    <style:style style:name="Normal_32_6_32_2_32_7_32_2_32_3" style:display-name="Normal 6 2 7 2 3" style:family="table-cell" style:data-style-name="N0">
      <style:table-cell-properties style:vertical-align="automatic" fo:background-color="transparent"/>
    </style:style>
    <style:style style:name="Normal_32_6_32_2_32_7_32_3" style:display-name="Normal 6 2 7 3" style:family="table-cell" style:data-style-name="N0">
      <style:table-cell-properties style:vertical-align="automatic" fo:background-color="transparent"/>
    </style:style>
    <style:style style:name="Normal_32_6_32_2_32_7_32_3_32_2" style:display-name="Normal 6 2 7 3 2" style:family="table-cell" style:data-style-name="N0">
      <style:table-cell-properties style:vertical-align="automatic" fo:background-color="transparent"/>
    </style:style>
    <style:style style:name="Normal_32_6_32_2_32_7_32_4" style:display-name="Normal 6 2 7 4" style:family="table-cell" style:data-style-name="N0">
      <style:table-cell-properties style:vertical-align="automatic" fo:background-color="transparent"/>
    </style:style>
    <style:style style:name="Normal_32_6_32_2_32_8" style:display-name="Normal 6 2 8" style:family="table-cell" style:data-style-name="N0">
      <style:table-cell-properties style:vertical-align="automatic" fo:background-color="transparent"/>
    </style:style>
    <style:style style:name="Normal_32_6_32_2_32_8_32_2" style:display-name="Normal 6 2 8 2" style:family="table-cell" style:data-style-name="N0">
      <style:table-cell-properties style:vertical-align="automatic" fo:background-color="transparent"/>
    </style:style>
    <style:style style:name="Normal_32_6_32_2_32_8_32_2_32_2" style:display-name="Normal 6 2 8 2 2" style:family="table-cell" style:data-style-name="N0">
      <style:table-cell-properties style:vertical-align="automatic" fo:background-color="transparent"/>
    </style:style>
    <style:style style:name="Normal_32_6_32_2_32_8_32_3" style:display-name="Normal 6 2 8 3" style:family="table-cell" style:data-style-name="N0">
      <style:table-cell-properties style:vertical-align="automatic" fo:background-color="transparent"/>
    </style:style>
    <style:style style:name="Normal_32_6_32_2_32_9" style:display-name="Normal 6 2 9" style:family="table-cell" style:data-style-name="N0">
      <style:table-cell-properties style:vertical-align="automatic" fo:background-color="transparent"/>
    </style:style>
    <style:style style:name="Normal_32_6_32_2_32_9_32_2" style:display-name="Normal 6 2 9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</style:style>
    <style:style style:name="Normal_32_6_32_4_32_2_32_2_32_2_32_2_32_2" style:display-name="Normal 6 4 2 2 2 2 2" style:family="table-cell" style:data-style-name="N0">
      <style:table-cell-properties style:vertical-align="automatic" fo:background-color="transparent"/>
    </style:style>
    <style:style style:name="Normal_32_6_32_4_32_2_32_2_32_2_32_2_32_2_32_2" style:display-name="Normal 6 4 2 2 2 2 2 2" style:family="table-cell" style:data-style-name="N0">
      <style:table-cell-properties style:vertical-align="automatic" fo:background-color="transparent"/>
    </style:style>
    <style:style style:name="Normal_32_6_32_4_32_2_32_2_32_2_32_2_32_2_32_2_32_2" style:display-name="Normal 6 4 2 2 2 2 2 2 2" style:family="table-cell" style:data-style-name="N0">
      <style:table-cell-properties style:vertical-align="automatic" fo:background-color="transparent"/>
    </style:style>
    <style:style style:name="Normal_32_6_32_4_32_2_32_2_32_2_32_2_32_2_32_2_32_2_32_2" style:display-name="Normal 6 4 2 2 2 2 2 2 2 2" style:family="table-cell" style:data-style-name="N0">
      <style:table-cell-properties style:vertical-align="automatic" fo:background-color="transparent"/>
    </style:style>
    <style:style style:name="Normal_32_6_32_4_32_2_32_2_32_2_32_2_32_2_32_2_32_3" style:display-name="Normal 6 4 2 2 2 2 2 2 3" style:family="table-cell" style:data-style-name="N0">
      <style:table-cell-properties style:vertical-align="automatic" fo:background-color="transparent"/>
    </style:style>
    <style:style style:name="Normal_32_6_32_4_32_2_32_2_32_2_32_2_32_2_32_3" style:display-name="Normal 6 4 2 2 2 2 2 3" style:family="table-cell" style:data-style-name="N0">
      <style:table-cell-properties style:vertical-align="automatic" fo:background-color="transparent"/>
    </style:style>
    <style:style style:name="Normal_32_6_32_4_32_2_32_2_32_2_32_2_32_2_32_3_32_2" style:display-name="Normal 6 4 2 2 2 2 2 3 2" style:family="table-cell" style:data-style-name="N0">
      <style:table-cell-properties style:vertical-align="automatic" fo:background-color="transparent"/>
    </style:style>
    <style:style style:name="Normal_32_6_32_4_32_2_32_2_32_2_32_2_32_2_32_4" style:display-name="Normal 6 4 2 2 2 2 2 4" style:family="table-cell" style:data-style-name="N0">
      <style:table-cell-properties style:vertical-align="automatic" fo:background-color="transparent"/>
    </style:style>
    <style:style style:name="Normal_32_6_32_4_32_2_32_2_32_2_32_2_32_3" style:display-name="Normal 6 4 2 2 2 2 3" style:family="table-cell" style:data-style-name="N0">
      <style:table-cell-properties style:vertical-align="automatic" fo:background-color="transparent"/>
    </style:style>
    <style:style style:name="Normal_32_6_32_4_32_2_32_2_32_2_32_2_32_3_32_2" style:display-name="Normal 6 4 2 2 2 2 3 2" style:family="table-cell" style:data-style-name="N0">
      <style:table-cell-properties style:vertical-align="automatic" fo:background-color="transparent"/>
    </style:style>
    <style:style style:name="Normal_32_6_32_4_32_2_32_2_32_2_32_2_32_3_32_2_32_2" style:display-name="Normal 6 4 2 2 2 2 3 2 2" style:family="table-cell" style:data-style-name="N0">
      <style:table-cell-properties style:vertical-align="automatic" fo:background-color="transparent"/>
    </style:style>
    <style:style style:name="Normal_32_6_32_4_32_2_32_2_32_2_32_2_32_3_32_3" style:display-name="Normal 6 4 2 2 2 2 3 3" style:family="table-cell" style:data-style-name="N0">
      <style:table-cell-properties style:vertical-align="automatic" fo:background-color="transparent"/>
    </style:style>
    <style:style style:name="Normal_32_6_32_4_32_2_32_2_32_2_32_2_32_4" style:display-name="Normal 6 4 2 2 2 2 4" style:family="table-cell" style:data-style-name="N0">
      <style:table-cell-properties style:vertical-align="automatic" fo:background-color="transparent"/>
    </style:style>
    <style:style style:name="Normal_32_6_32_4_32_2_32_2_32_2_32_2_32_4_32_2" style:display-name="Normal 6 4 2 2 2 2 4 2" style:family="table-cell" style:data-style-name="N0">
      <style:table-cell-properties style:vertical-align="automatic" fo:background-color="transparent"/>
    </style:style>
    <style:style style:name="Normal_32_6_32_4_32_2_32_2_32_2_32_2_32_5" style:display-name="Normal 6 4 2 2 2 2 5" style:family="table-cell" style:data-style-name="N0">
      <style:table-cell-properties style:vertical-align="automatic" fo:background-color="transparent"/>
    </style:style>
    <style:style style:name="Normal_32_6_32_4_32_2_32_2_32_2_32_3" style:display-name="Normal 6 4 2 2 2 3" style:family="table-cell" style:data-style-name="N0">
      <style:table-cell-properties style:vertical-align="automatic" fo:background-color="transparent"/>
    </style:style>
    <style:style style:name="Normal_32_6_32_4_32_2_32_2_32_2_32_3_32_2" style:display-name="Normal 6 4 2 2 2 3 2" style:family="table-cell" style:data-style-name="N0">
      <style:table-cell-properties style:vertical-align="automatic" fo:background-color="transparent"/>
    </style:style>
    <style:style style:name="Normal_32_6_32_4_32_2_32_2_32_2_32_3_32_2_32_2" style:display-name="Normal 6 4 2 2 2 3 2 2" style:family="table-cell" style:data-style-name="N0">
      <style:table-cell-properties style:vertical-align="automatic" fo:background-color="transparent"/>
    </style:style>
    <style:style style:name="Normal_32_6_32_4_32_2_32_2_32_2_32_3_32_2_32_2_32_2" style:display-name="Normal 6 4 2 2 2 3 2 2 2" style:family="table-cell" style:data-style-name="N0">
      <style:table-cell-properties style:vertical-align="automatic" fo:background-color="transparent"/>
    </style:style>
    <style:style style:name="Normal_32_6_32_4_32_2_32_2_32_2_32_3_32_2_32_3" style:display-name="Normal 6 4 2 2 2 3 2 3" style:family="table-cell" style:data-style-name="N0">
      <style:table-cell-properties style:vertical-align="automatic" fo:background-color="transparent"/>
    </style:style>
    <style:style style:name="Normal_32_6_32_4_32_2_32_2_32_2_32_3_32_3" style:display-name="Normal 6 4 2 2 2 3 3" style:family="table-cell" style:data-style-name="N0">
      <style:table-cell-properties style:vertical-align="automatic" fo:background-color="transparent"/>
    </style:style>
    <style:style style:name="Normal_32_6_32_4_32_2_32_2_32_2_32_3_32_3_32_2" style:display-name="Normal 6 4 2 2 2 3 3 2" style:family="table-cell" style:data-style-name="N0">
      <style:table-cell-properties style:vertical-align="automatic" fo:background-color="transparent"/>
    </style:style>
    <style:style style:name="Normal_32_6_32_4_32_2_32_2_32_2_32_3_32_4" style:display-name="Normal 6 4 2 2 2 3 4" style:family="table-cell" style:data-style-name="N0">
      <style:table-cell-properties style:vertical-align="automatic" fo:background-color="transparent"/>
    </style:style>
    <style:style style:name="Normal_32_6_32_4_32_2_32_2_32_2_32_4" style:display-name="Normal 6 4 2 2 2 4" style:family="table-cell" style:data-style-name="N0">
      <style:table-cell-properties style:vertical-align="automatic" fo:background-color="transparent"/>
    </style:style>
    <style:style style:name="Normal_32_6_32_4_32_2_32_2_32_2_32_4_32_2" style:display-name="Normal 6 4 2 2 2 4 2" style:family="table-cell" style:data-style-name="N0">
      <style:table-cell-properties style:vertical-align="automatic" fo:background-color="transparent"/>
    </style:style>
    <style:style style:name="Normal_32_6_32_4_32_2_32_2_32_2_32_4_32_2_32_2" style:display-name="Normal 6 4 2 2 2 4 2 2" style:family="table-cell" style:data-style-name="N0">
      <style:table-cell-properties style:vertical-align="automatic" fo:background-color="transparent"/>
    </style:style>
    <style:style style:name="Normal_32_6_32_4_32_2_32_2_32_2_32_4_32_3" style:display-name="Normal 6 4 2 2 2 4 3" style:family="table-cell" style:data-style-name="N0">
      <style:table-cell-properties style:vertical-align="automatic" fo:background-color="transparent"/>
    </style:style>
    <style:style style:name="Normal_32_6_32_4_32_2_32_2_32_2_32_5" style:display-name="Normal 6 4 2 2 2 5" style:family="table-cell" style:data-style-name="N0">
      <style:table-cell-properties style:vertical-align="automatic" fo:background-color="transparent"/>
    </style:style>
    <style:style style:name="Normal_32_6_32_4_32_2_32_2_32_2_32_5_32_2" style:display-name="Normal 6 4 2 2 2 5 2" style:family="table-cell" style:data-style-name="N0">
      <style:table-cell-properties style:vertical-align="automatic" fo:background-color="transparent"/>
    </style:style>
    <style:style style:name="Normal_32_6_32_4_32_2_32_2_32_2_32_6" style:display-name="Normal 6 4 2 2 2 6" style:family="table-cell" style:data-style-name="N0">
      <style:table-cell-properties style:vertical-align="automatic" fo:background-color="transparent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</style:style>
    <style:style style:name="Normal_32_6_32_4_32_2_32_2_32_3_32_2" style:display-name="Normal 6 4 2 2 3 2" style:family="table-cell" style:data-style-name="N0">
      <style:table-cell-properties style:vertical-align="automatic" fo:background-color="transparent"/>
    </style:style>
    <style:style style:name="Normal_32_6_32_4_32_2_32_2_32_3_32_2_32_2" style:display-name="Normal 6 4 2 2 3 2 2" style:family="table-cell" style:data-style-name="N0">
      <style:table-cell-properties style:vertical-align="automatic" fo:background-color="transparent"/>
    </style:style>
    <style:style style:name="Normal_32_6_32_4_32_2_32_2_32_3_32_2_32_2_32_2" style:display-name="Normal 6 4 2 2 3 2 2 2" style:family="table-cell" style:data-style-name="N0">
      <style:table-cell-properties style:vertical-align="automatic" fo:background-color="transparent"/>
    </style:style>
    <style:style style:name="Normal_32_6_32_4_32_2_32_2_32_3_32_2_32_2_32_2_32_2" style:display-name="Normal 6 4 2 2 3 2 2 2 2" style:family="table-cell" style:data-style-name="N0">
      <style:table-cell-properties style:vertical-align="automatic" fo:background-color="transparent"/>
    </style:style>
    <style:style style:name="Normal_32_6_32_4_32_2_32_2_32_3_32_2_32_2_32_3" style:display-name="Normal 6 4 2 2 3 2 2 3" style:family="table-cell" style:data-style-name="N0">
      <style:table-cell-properties style:vertical-align="automatic" fo:background-color="transparent"/>
    </style:style>
    <style:style style:name="Normal_32_6_32_4_32_2_32_2_32_3_32_2_32_3" style:display-name="Normal 6 4 2 2 3 2 3" style:family="table-cell" style:data-style-name="N0">
      <style:table-cell-properties style:vertical-align="automatic" fo:background-color="transparent"/>
    </style:style>
    <style:style style:name="Normal_32_6_32_4_32_2_32_2_32_3_32_2_32_3_32_2" style:display-name="Normal 6 4 2 2 3 2 3 2" style:family="table-cell" style:data-style-name="N0">
      <style:table-cell-properties style:vertical-align="automatic" fo:background-color="transparent"/>
    </style:style>
    <style:style style:name="Normal_32_6_32_4_32_2_32_2_32_3_32_2_32_4" style:display-name="Normal 6 4 2 2 3 2 4" style:family="table-cell" style:data-style-name="N0">
      <style:table-cell-properties style:vertical-align="automatic" fo:background-color="transparent"/>
    </style:style>
    <style:style style:name="Normal_32_6_32_4_32_2_32_2_32_3_32_3" style:display-name="Normal 6 4 2 2 3 3" style:family="table-cell" style:data-style-name="N0">
      <style:table-cell-properties style:vertical-align="automatic" fo:background-color="transparent"/>
    </style:style>
    <style:style style:name="Normal_32_6_32_4_32_2_32_2_32_3_32_3_32_2" style:display-name="Normal 6 4 2 2 3 3 2" style:family="table-cell" style:data-style-name="N0">
      <style:table-cell-properties style:vertical-align="automatic" fo:background-color="transparent"/>
    </style:style>
    <style:style style:name="Normal_32_6_32_4_32_2_32_2_32_3_32_3_32_2_32_2" style:display-name="Normal 6 4 2 2 3 3 2 2" style:family="table-cell" style:data-style-name="N0">
      <style:table-cell-properties style:vertical-align="automatic" fo:background-color="transparent"/>
    </style:style>
    <style:style style:name="Normal_32_6_32_4_32_2_32_2_32_3_32_3_32_3" style:display-name="Normal 6 4 2 2 3 3 3" style:family="table-cell" style:data-style-name="N0">
      <style:table-cell-properties style:vertical-align="automatic" fo:background-color="transparent"/>
    </style:style>
    <style:style style:name="Normal_32_6_32_4_32_2_32_2_32_3_32_4" style:display-name="Normal 6 4 2 2 3 4" style:family="table-cell" style:data-style-name="N0">
      <style:table-cell-properties style:vertical-align="automatic" fo:background-color="transparent"/>
    </style:style>
    <style:style style:name="Normal_32_6_32_4_32_2_32_2_32_3_32_4_32_2" style:display-name="Normal 6 4 2 2 3 4 2" style:family="table-cell" style:data-style-name="N0">
      <style:table-cell-properties style:vertical-align="automatic" fo:background-color="transparent"/>
    </style:style>
    <style:style style:name="Normal_32_6_32_4_32_2_32_2_32_3_32_5" style:display-name="Normal 6 4 2 2 3 5" style:family="table-cell" style:data-style-name="N0">
      <style:table-cell-properties style:vertical-align="automatic" fo:background-color="transparent"/>
    </style:style>
    <style:style style:name="Normal_32_6_32_4_32_2_32_2_32_4" style:display-name="Normal 6 4 2 2 4" style:family="table-cell" style:data-style-name="N0">
      <style:table-cell-properties style:vertical-align="automatic" fo:background-color="transparent"/>
    </style:style>
    <style:style style:name="Normal_32_6_32_4_32_2_32_2_32_4_32_2" style:display-name="Normal 6 4 2 2 4 2" style:family="table-cell" style:data-style-name="N0">
      <style:table-cell-properties style:vertical-align="automatic" fo:background-color="transparent"/>
    </style:style>
    <style:style style:name="Normal_32_6_32_4_32_2_32_2_32_4_32_2_32_2" style:display-name="Normal 6 4 2 2 4 2 2" style:family="table-cell" style:data-style-name="N0">
      <style:table-cell-properties style:vertical-align="automatic" fo:background-color="transparent"/>
    </style:style>
    <style:style style:name="Normal_32_6_32_4_32_2_32_2_32_4_32_2_32_2_32_2" style:display-name="Normal 6 4 2 2 4 2 2 2" style:family="table-cell" style:data-style-name="N0">
      <style:table-cell-properties style:vertical-align="automatic" fo:background-color="transparent"/>
    </style:style>
    <style:style style:name="Normal_32_6_32_4_32_2_32_2_32_4_32_2_32_3" style:display-name="Normal 6 4 2 2 4 2 3" style:family="table-cell" style:data-style-name="N0">
      <style:table-cell-properties style:vertical-align="automatic" fo:background-color="transparent"/>
    </style:style>
    <style:style style:name="Normal_32_6_32_4_32_2_32_2_32_4_32_3" style:display-name="Normal 6 4 2 2 4 3" style:family="table-cell" style:data-style-name="N0">
      <style:table-cell-properties style:vertical-align="automatic" fo:background-color="transparent"/>
    </style:style>
    <style:style style:name="Normal_32_6_32_4_32_2_32_2_32_4_32_3_32_2" style:display-name="Normal 6 4 2 2 4 3 2" style:family="table-cell" style:data-style-name="N0">
      <style:table-cell-properties style:vertical-align="automatic" fo:background-color="transparent"/>
    </style:style>
    <style:style style:name="Normal_32_6_32_4_32_2_32_2_32_4_32_4" style:display-name="Normal 6 4 2 2 4 4" style:family="table-cell" style:data-style-name="N0">
      <style:table-cell-properties style:vertical-align="automatic" fo:background-color="transparent"/>
    </style:style>
    <style:style style:name="Normal_32_6_32_4_32_2_32_2_32_5" style:display-name="Normal 6 4 2 2 5" style:family="table-cell" style:data-style-name="N0">
      <style:table-cell-properties style:vertical-align="automatic" fo:background-color="transparent"/>
    </style:style>
    <style:style style:name="Normal_32_6_32_4_32_2_32_2_32_5_32_2" style:display-name="Normal 6 4 2 2 5 2" style:family="table-cell" style:data-style-name="N0">
      <style:table-cell-properties style:vertical-align="automatic" fo:background-color="transparent"/>
    </style:style>
    <style:style style:name="Normal_32_6_32_4_32_2_32_2_32_5_32_2_32_2" style:display-name="Normal 6 4 2 2 5 2 2" style:family="table-cell" style:data-style-name="N0">
      <style:table-cell-properties style:vertical-align="automatic" fo:background-color="transparent"/>
    </style:style>
    <style:style style:name="Normal_32_6_32_4_32_2_32_2_32_5_32_3" style:display-name="Normal 6 4 2 2 5 3" style:family="table-cell" style:data-style-name="N0">
      <style:table-cell-properties style:vertical-align="automatic" fo:background-color="transparent"/>
    </style:style>
    <style:style style:name="Normal_32_6_32_4_32_2_32_2_32_6" style:display-name="Normal 6 4 2 2 6" style:family="table-cell" style:data-style-name="N0">
      <style:table-cell-properties style:vertical-align="automatic" fo:background-color="transparent"/>
    </style:style>
    <style:style style:name="Normal_32_6_32_4_32_2_32_2_32_6_32_2" style:display-name="Normal 6 4 2 2 6 2" style:family="table-cell" style:data-style-name="N0">
      <style:table-cell-properties style:vertical-align="automatic" fo:background-color="transparent"/>
    </style:style>
    <style:style style:name="Normal_32_6_32_4_32_2_32_2_32_7" style:display-name="Normal 6 4 2 2 7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</style:style>
    <style:style style:name="Normal_32_6_32_4_32_3_32_2_32_2_32_2_32_2" style:display-name="Normal 6 4 3 2 2 2 2" style:family="table-cell" style:data-style-name="N0">
      <style:table-cell-properties style:vertical-align="automatic" fo:background-color="transparent"/>
    </style:style>
    <style:style style:name="Normal_32_6_32_4_32_3_32_2_32_2_32_2_32_2_32_2" style:display-name="Normal 6 4 3 2 2 2 2 2" style:family="table-cell" style:data-style-name="N0">
      <style:table-cell-properties style:vertical-align="automatic" fo:background-color="transparent"/>
    </style:style>
    <style:style style:name="Normal_32_6_32_4_32_3_32_2_32_2_32_2_32_2_32_2_32_2" style:display-name="Normal 6 4 3 2 2 2 2 2 2" style:family="table-cell" style:data-style-name="N0">
      <style:table-cell-properties style:vertical-align="automatic" fo:background-color="transparent"/>
    </style:style>
    <style:style style:name="Normal_32_6_32_4_32_3_32_2_32_2_32_2_32_2_32_3" style:display-name="Normal 6 4 3 2 2 2 2 3" style:family="table-cell" style:data-style-name="N0">
      <style:table-cell-properties style:vertical-align="automatic" fo:background-color="transparent"/>
    </style:style>
    <style:style style:name="Normal_32_6_32_4_32_3_32_2_32_2_32_2_32_3" style:display-name="Normal 6 4 3 2 2 2 3" style:family="table-cell" style:data-style-name="N0">
      <style:table-cell-properties style:vertical-align="automatic" fo:background-color="transparent"/>
    </style:style>
    <style:style style:name="Normal_32_6_32_4_32_3_32_2_32_2_32_2_32_3_32_2" style:display-name="Normal 6 4 3 2 2 2 3 2" style:family="table-cell" style:data-style-name="N0">
      <style:table-cell-properties style:vertical-align="automatic" fo:background-color="transparent"/>
    </style:style>
    <style:style style:name="Normal_32_6_32_4_32_3_32_2_32_2_32_2_32_4" style:display-name="Normal 6 4 3 2 2 2 4" style:family="table-cell" style:data-style-name="N0">
      <style:table-cell-properties style:vertical-align="automatic" fo:background-color="transparent"/>
    </style:style>
    <style:style style:name="Normal_32_6_32_4_32_3_32_2_32_2_32_3" style:display-name="Normal 6 4 3 2 2 3" style:family="table-cell" style:data-style-name="N0">
      <style:table-cell-properties style:vertical-align="automatic" fo:background-color="transparent"/>
    </style:style>
    <style:style style:name="Normal_32_6_32_4_32_3_32_2_32_2_32_3_32_2" style:display-name="Normal 6 4 3 2 2 3 2" style:family="table-cell" style:data-style-name="N0">
      <style:table-cell-properties style:vertical-align="automatic" fo:background-color="transparent"/>
    </style:style>
    <style:style style:name="Normal_32_6_32_4_32_3_32_2_32_2_32_3_32_2_32_2" style:display-name="Normal 6 4 3 2 2 3 2 2" style:family="table-cell" style:data-style-name="N0">
      <style:table-cell-properties style:vertical-align="automatic" fo:background-color="transparent"/>
    </style:style>
    <style:style style:name="Normal_32_6_32_4_32_3_32_2_32_2_32_3_32_3" style:display-name="Normal 6 4 3 2 2 3 3" style:family="table-cell" style:data-style-name="N0">
      <style:table-cell-properties style:vertical-align="automatic" fo:background-color="transparent"/>
    </style:style>
    <style:style style:name="Normal_32_6_32_4_32_3_32_2_32_2_32_4" style:display-name="Normal 6 4 3 2 2 4" style:family="table-cell" style:data-style-name="N0">
      <style:table-cell-properties style:vertical-align="automatic" fo:background-color="transparent"/>
    </style:style>
    <style:style style:name="Normal_32_6_32_4_32_3_32_2_32_2_32_4_32_2" style:display-name="Normal 6 4 3 2 2 4 2" style:family="table-cell" style:data-style-name="N0">
      <style:table-cell-properties style:vertical-align="automatic" fo:background-color="transparent"/>
    </style:style>
    <style:style style:name="Normal_32_6_32_4_32_3_32_2_32_2_32_5" style:display-name="Normal 6 4 3 2 2 5" style:family="table-cell" style:data-style-name="N0">
      <style:table-cell-properties style:vertical-align="automatic" fo:background-color="transparent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</style:style>
    <style:style style:name="Normal_32_6_32_4_32_3_32_2_32_3_32_2" style:display-name="Normal 6 4 3 2 3 2" style:family="table-cell" style:data-style-name="N0">
      <style:table-cell-properties style:vertical-align="automatic" fo:background-color="transparent"/>
    </style:style>
    <style:style style:name="Normal_32_6_32_4_32_3_32_2_32_3_32_2_32_2" style:display-name="Normal 6 4 3 2 3 2 2" style:family="table-cell" style:data-style-name="N0">
      <style:table-cell-properties style:vertical-align="automatic" fo:background-color="transparent"/>
    </style:style>
    <style:style style:name="Normal_32_6_32_4_32_3_32_2_32_3_32_2_32_2_32_2" style:display-name="Normal 6 4 3 2 3 2 2 2" style:family="table-cell" style:data-style-name="N0">
      <style:table-cell-properties style:vertical-align="automatic" fo:background-color="transparent"/>
    </style:style>
    <style:style style:name="Normal_32_6_32_4_32_3_32_2_32_3_32_2_32_3" style:display-name="Normal 6 4 3 2 3 2 3" style:family="table-cell" style:data-style-name="N0">
      <style:table-cell-properties style:vertical-align="automatic" fo:background-color="transparent"/>
    </style:style>
    <style:style style:name="Normal_32_6_32_4_32_3_32_2_32_3_32_3" style:display-name="Normal 6 4 3 2 3 3" style:family="table-cell" style:data-style-name="N0">
      <style:table-cell-properties style:vertical-align="automatic" fo:background-color="transparent"/>
    </style:style>
    <style:style style:name="Normal_32_6_32_4_32_3_32_2_32_3_32_3_32_2" style:display-name="Normal 6 4 3 2 3 3 2" style:family="table-cell" style:data-style-name="N0">
      <style:table-cell-properties style:vertical-align="automatic" fo:background-color="transparent"/>
    </style:style>
    <style:style style:name="Normal_32_6_32_4_32_3_32_2_32_3_32_4" style:display-name="Normal 6 4 3 2 3 4" style:family="table-cell" style:data-style-name="N0">
      <style:table-cell-properties style:vertical-align="automatic" fo:background-color="transparent"/>
    </style:style>
    <style:style style:name="Normal_32_6_32_4_32_3_32_2_32_4" style:display-name="Normal 6 4 3 2 4" style:family="table-cell" style:data-style-name="N0">
      <style:table-cell-properties style:vertical-align="automatic" fo:background-color="transparent"/>
    </style:style>
    <style:style style:name="Normal_32_6_32_4_32_3_32_2_32_4_32_2" style:display-name="Normal 6 4 3 2 4 2" style:family="table-cell" style:data-style-name="N0">
      <style:table-cell-properties style:vertical-align="automatic" fo:background-color="transparent"/>
    </style:style>
    <style:style style:name="Normal_32_6_32_4_32_3_32_2_32_4_32_2_32_2" style:display-name="Normal 6 4 3 2 4 2 2" style:family="table-cell" style:data-style-name="N0">
      <style:table-cell-properties style:vertical-align="automatic" fo:background-color="transparent"/>
    </style:style>
    <style:style style:name="Normal_32_6_32_4_32_3_32_2_32_4_32_3" style:display-name="Normal 6 4 3 2 4 3" style:family="table-cell" style:data-style-name="N0">
      <style:table-cell-properties style:vertical-align="automatic" fo:background-color="transparent"/>
    </style:style>
    <style:style style:name="Normal_32_6_32_4_32_3_32_2_32_5" style:display-name="Normal 6 4 3 2 5" style:family="table-cell" style:data-style-name="N0">
      <style:table-cell-properties style:vertical-align="automatic" fo:background-color="transparent"/>
    </style:style>
    <style:style style:name="Normal_32_6_32_4_32_3_32_2_32_5_32_2" style:display-name="Normal 6 4 3 2 5 2" style:family="table-cell" style:data-style-name="N0">
      <style:table-cell-properties style:vertical-align="automatic" fo:background-color="transparent"/>
    </style:style>
    <style:style style:name="Normal_32_6_32_4_32_3_32_2_32_6" style:display-name="Normal 6 4 3 2 6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</style:style>
    <style:style style:name="Normal_32_6_32_4_32_3_32_3_32_2_32_2" style:display-name="Normal 6 4 3 3 2 2" style:family="table-cell" style:data-style-name="N0">
      <style:table-cell-properties style:vertical-align="automatic" fo:background-color="transparent"/>
    </style:style>
    <style:style style:name="Normal_32_6_32_4_32_3_32_3_32_2_32_2_32_2" style:display-name="Normal 6 4 3 3 2 2 2" style:family="table-cell" style:data-style-name="N0">
      <style:table-cell-properties style:vertical-align="automatic" fo:background-color="transparent"/>
    </style:style>
    <style:style style:name="Normal_32_6_32_4_32_3_32_3_32_2_32_2_32_2_32_2" style:display-name="Normal 6 4 3 3 2 2 2 2" style:family="table-cell" style:data-style-name="N0">
      <style:table-cell-properties style:vertical-align="automatic" fo:background-color="transparent"/>
    </style:style>
    <style:style style:name="Normal_32_6_32_4_32_3_32_3_32_2_32_2_32_3" style:display-name="Normal 6 4 3 3 2 2 3" style:family="table-cell" style:data-style-name="N0">
      <style:table-cell-properties style:vertical-align="automatic" fo:background-color="transparent"/>
    </style:style>
    <style:style style:name="Normal_32_6_32_4_32_3_32_3_32_2_32_3" style:display-name="Normal 6 4 3 3 2 3" style:family="table-cell" style:data-style-name="N0">
      <style:table-cell-properties style:vertical-align="automatic" fo:background-color="transparent"/>
    </style:style>
    <style:style style:name="Normal_32_6_32_4_32_3_32_3_32_2_32_3_32_2" style:display-name="Normal 6 4 3 3 2 3 2" style:family="table-cell" style:data-style-name="N0">
      <style:table-cell-properties style:vertical-align="automatic" fo:background-color="transparent"/>
    </style:style>
    <style:style style:name="Normal_32_6_32_4_32_3_32_3_32_2_32_4" style:display-name="Normal 6 4 3 3 2 4" style:family="table-cell" style:data-style-name="N0">
      <style:table-cell-properties style:vertical-align="automatic" fo:background-color="transparent"/>
    </style:style>
    <style:style style:name="Normal_32_6_32_4_32_3_32_3_32_3" style:display-name="Normal 6 4 3 3 3" style:family="table-cell" style:data-style-name="N0">
      <style:table-cell-properties style:vertical-align="automatic" fo:background-color="transparent"/>
    </style:style>
    <style:style style:name="Normal_32_6_32_4_32_3_32_3_32_3_32_2" style:display-name="Normal 6 4 3 3 3 2" style:family="table-cell" style:data-style-name="N0">
      <style:table-cell-properties style:vertical-align="automatic" fo:background-color="transparent"/>
    </style:style>
    <style:style style:name="Normal_32_6_32_4_32_3_32_3_32_3_32_2_32_2" style:display-name="Normal 6 4 3 3 3 2 2" style:family="table-cell" style:data-style-name="N0">
      <style:table-cell-properties style:vertical-align="automatic" fo:background-color="transparent"/>
    </style:style>
    <style:style style:name="Normal_32_6_32_4_32_3_32_3_32_3_32_3" style:display-name="Normal 6 4 3 3 3 3" style:family="table-cell" style:data-style-name="N0">
      <style:table-cell-properties style:vertical-align="automatic" fo:background-color="transparent"/>
    </style:style>
    <style:style style:name="Normal_32_6_32_4_32_3_32_3_32_4" style:display-name="Normal 6 4 3 3 4" style:family="table-cell" style:data-style-name="N0">
      <style:table-cell-properties style:vertical-align="automatic" fo:background-color="transparent"/>
    </style:style>
    <style:style style:name="Normal_32_6_32_4_32_3_32_3_32_4_32_2" style:display-name="Normal 6 4 3 3 4 2" style:family="table-cell" style:data-style-name="N0">
      <style:table-cell-properties style:vertical-align="automatic" fo:background-color="transparent"/>
    </style:style>
    <style:style style:name="Normal_32_6_32_4_32_3_32_3_32_5" style:display-name="Normal 6 4 3 3 5" style:family="table-cell" style:data-style-name="N0">
      <style:table-cell-properties style:vertical-align="automatic" fo:background-color="transparent"/>
    </style:style>
    <style:style style:name="Normal_32_6_32_4_32_3_32_4" style:display-name="Normal 6 4 3 4" style:family="table-cell" style:data-style-name="N0">
      <style:table-cell-properties style:vertical-align="automatic" fo:background-color="transparent"/>
    </style:style>
    <style:style style:name="Normal_32_6_32_4_32_3_32_4_32_2" style:display-name="Normal 6 4 3 4 2" style:family="table-cell" style:data-style-name="N0">
      <style:table-cell-properties style:vertical-align="automatic" fo:background-color="transparent"/>
    </style:style>
    <style:style style:name="Normal_32_6_32_4_32_3_32_4_32_2_32_2" style:display-name="Normal 6 4 3 4 2 2" style:family="table-cell" style:data-style-name="N0">
      <style:table-cell-properties style:vertical-align="automatic" fo:background-color="transparent"/>
    </style:style>
    <style:style style:name="Normal_32_6_32_4_32_3_32_4_32_2_32_2_32_2" style:display-name="Normal 6 4 3 4 2 2 2" style:family="table-cell" style:data-style-name="N0">
      <style:table-cell-properties style:vertical-align="automatic" fo:background-color="transparent"/>
    </style:style>
    <style:style style:name="Normal_32_6_32_4_32_3_32_4_32_2_32_3" style:display-name="Normal 6 4 3 4 2 3" style:family="table-cell" style:data-style-name="N0">
      <style:table-cell-properties style:vertical-align="automatic" fo:background-color="transparent"/>
    </style:style>
    <style:style style:name="Normal_32_6_32_4_32_3_32_4_32_3" style:display-name="Normal 6 4 3 4 3" style:family="table-cell" style:data-style-name="N0">
      <style:table-cell-properties style:vertical-align="automatic" fo:background-color="transparent"/>
    </style:style>
    <style:style style:name="Normal_32_6_32_4_32_3_32_4_32_3_32_2" style:display-name="Normal 6 4 3 4 3 2" style:family="table-cell" style:data-style-name="N0">
      <style:table-cell-properties style:vertical-align="automatic" fo:background-color="transparent"/>
    </style:style>
    <style:style style:name="Normal_32_6_32_4_32_3_32_4_32_4" style:display-name="Normal 6 4 3 4 4" style:family="table-cell" style:data-style-name="N0">
      <style:table-cell-properties style:vertical-align="automatic" fo:background-color="transparent"/>
    </style:style>
    <style:style style:name="Normal_32_6_32_4_32_3_32_5" style:display-name="Normal 6 4 3 5" style:family="table-cell" style:data-style-name="N0">
      <style:table-cell-properties style:vertical-align="automatic" fo:background-color="transparent"/>
    </style:style>
    <style:style style:name="Normal_32_6_32_4_32_3_32_5_32_2" style:display-name="Normal 6 4 3 5 2" style:family="table-cell" style:data-style-name="N0">
      <style:table-cell-properties style:vertical-align="automatic" fo:background-color="transparent"/>
    </style:style>
    <style:style style:name="Normal_32_6_32_4_32_3_32_5_32_2_32_2" style:display-name="Normal 6 4 3 5 2 2" style:family="table-cell" style:data-style-name="N0">
      <style:table-cell-properties style:vertical-align="automatic" fo:background-color="transparent"/>
    </style:style>
    <style:style style:name="Normal_32_6_32_4_32_3_32_5_32_3" style:display-name="Normal 6 4 3 5 3" style:family="table-cell" style:data-style-name="N0">
      <style:table-cell-properties style:vertical-align="automatic" fo:background-color="transparent"/>
    </style:style>
    <style:style style:name="Normal_32_6_32_4_32_3_32_6" style:display-name="Normal 6 4 3 6" style:family="table-cell" style:data-style-name="N0">
      <style:table-cell-properties style:vertical-align="automatic" fo:background-color="transparent"/>
    </style:style>
    <style:style style:name="Normal_32_6_32_4_32_3_32_6_32_2" style:display-name="Normal 6 4 3 6 2" style:family="table-cell" style:data-style-name="N0">
      <style:table-cell-properties style:vertical-align="automatic" fo:background-color="transparent"/>
    </style:style>
    <style:style style:name="Normal_32_6_32_4_32_3_32_7" style:display-name="Normal 6 4 3 7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</style:style>
    <style:style style:name="Normal_32_6_32_4_32_4_32_2_32_2_32_2" style:display-name="Normal 6 4 4 2 2 2" style:family="table-cell" style:data-style-name="N0">
      <style:table-cell-properties style:vertical-align="automatic" fo:background-color="transparent"/>
    </style:style>
    <style:style style:name="Normal_32_6_32_4_32_4_32_2_32_2_32_2_32_2" style:display-name="Normal 6 4 4 2 2 2 2" style:family="table-cell" style:data-style-name="N0">
      <style:table-cell-properties style:vertical-align="automatic" fo:background-color="transparent"/>
    </style:style>
    <style:style style:name="Normal_32_6_32_4_32_4_32_2_32_2_32_2_32_2_32_2" style:display-name="Normal 6 4 4 2 2 2 2 2" style:family="table-cell" style:data-style-name="N0">
      <style:table-cell-properties style:vertical-align="automatic" fo:background-color="transparent"/>
    </style:style>
    <style:style style:name="Normal_32_6_32_4_32_4_32_2_32_2_32_2_32_3" style:display-name="Normal 6 4 4 2 2 2 3" style:family="table-cell" style:data-style-name="N0">
      <style:table-cell-properties style:vertical-align="automatic" fo:background-color="transparent"/>
    </style:style>
    <style:style style:name="Normal_32_6_32_4_32_4_32_2_32_2_32_3" style:display-name="Normal 6 4 4 2 2 3" style:family="table-cell" style:data-style-name="N0">
      <style:table-cell-properties style:vertical-align="automatic" fo:background-color="transparent"/>
    </style:style>
    <style:style style:name="Normal_32_6_32_4_32_4_32_2_32_2_32_3_32_2" style:display-name="Normal 6 4 4 2 2 3 2" style:family="table-cell" style:data-style-name="N0">
      <style:table-cell-properties style:vertical-align="automatic" fo:background-color="transparent"/>
    </style:style>
    <style:style style:name="Normal_32_6_32_4_32_4_32_2_32_2_32_4" style:display-name="Normal 6 4 4 2 2 4" style:family="table-cell" style:data-style-name="N0">
      <style:table-cell-properties style:vertical-align="automatic" fo:background-color="transparent"/>
    </style:style>
    <style:style style:name="Normal_32_6_32_4_32_4_32_2_32_3" style:display-name="Normal 6 4 4 2 3" style:family="table-cell" style:data-style-name="N0">
      <style:table-cell-properties style:vertical-align="automatic" fo:background-color="transparent"/>
    </style:style>
    <style:style style:name="Normal_32_6_32_4_32_4_32_2_32_3_32_2" style:display-name="Normal 6 4 4 2 3 2" style:family="table-cell" style:data-style-name="N0">
      <style:table-cell-properties style:vertical-align="automatic" fo:background-color="transparent"/>
    </style:style>
    <style:style style:name="Normal_32_6_32_4_32_4_32_2_32_3_32_2_32_2" style:display-name="Normal 6 4 4 2 3 2 2" style:family="table-cell" style:data-style-name="N0">
      <style:table-cell-properties style:vertical-align="automatic" fo:background-color="transparent"/>
    </style:style>
    <style:style style:name="Normal_32_6_32_4_32_4_32_2_32_3_32_3" style:display-name="Normal 6 4 4 2 3 3" style:family="table-cell" style:data-style-name="N0">
      <style:table-cell-properties style:vertical-align="automatic" fo:background-color="transparent"/>
    </style:style>
    <style:style style:name="Normal_32_6_32_4_32_4_32_2_32_4" style:display-name="Normal 6 4 4 2 4" style:family="table-cell" style:data-style-name="N0">
      <style:table-cell-properties style:vertical-align="automatic" fo:background-color="transparent"/>
    </style:style>
    <style:style style:name="Normal_32_6_32_4_32_4_32_2_32_4_32_2" style:display-name="Normal 6 4 4 2 4 2" style:family="table-cell" style:data-style-name="N0">
      <style:table-cell-properties style:vertical-align="automatic" fo:background-color="transparent"/>
    </style:style>
    <style:style style:name="Normal_32_6_32_4_32_4_32_2_32_5" style:display-name="Normal 6 4 4 2 5" style:family="table-cell" style:data-style-name="N0">
      <style:table-cell-properties style:vertical-align="automatic" fo:background-color="transparent"/>
    </style:style>
    <style:style style:name="Normal_32_6_32_4_32_4_32_3" style:display-name="Normal 6 4 4 3" style:family="table-cell" style:data-style-name="N0">
      <style:table-cell-properties style:vertical-align="automatic" fo:background-color="transparent"/>
    </style:style>
    <style:style style:name="Normal_32_6_32_4_32_4_32_3_32_2" style:display-name="Normal 6 4 4 3 2" style:family="table-cell" style:data-style-name="N0">
      <style:table-cell-properties style:vertical-align="automatic" fo:background-color="transparent"/>
    </style:style>
    <style:style style:name="Normal_32_6_32_4_32_4_32_3_32_2_32_2" style:display-name="Normal 6 4 4 3 2 2" style:family="table-cell" style:data-style-name="N0">
      <style:table-cell-properties style:vertical-align="automatic" fo:background-color="transparent"/>
    </style:style>
    <style:style style:name="Normal_32_6_32_4_32_4_32_3_32_2_32_2_32_2" style:display-name="Normal 6 4 4 3 2 2 2" style:family="table-cell" style:data-style-name="N0">
      <style:table-cell-properties style:vertical-align="automatic" fo:background-color="transparent"/>
    </style:style>
    <style:style style:name="Normal_32_6_32_4_32_4_32_3_32_2_32_3" style:display-name="Normal 6 4 4 3 2 3" style:family="table-cell" style:data-style-name="N0">
      <style:table-cell-properties style:vertical-align="automatic" fo:background-color="transparent"/>
    </style:style>
    <style:style style:name="Normal_32_6_32_4_32_4_32_3_32_3" style:display-name="Normal 6 4 4 3 3" style:family="table-cell" style:data-style-name="N0">
      <style:table-cell-properties style:vertical-align="automatic" fo:background-color="transparent"/>
    </style:style>
    <style:style style:name="Normal_32_6_32_4_32_4_32_3_32_3_32_2" style:display-name="Normal 6 4 4 3 3 2" style:family="table-cell" style:data-style-name="N0">
      <style:table-cell-properties style:vertical-align="automatic" fo:background-color="transparent"/>
    </style:style>
    <style:style style:name="Normal_32_6_32_4_32_4_32_3_32_4" style:display-name="Normal 6 4 4 3 4" style:family="table-cell" style:data-style-name="N0">
      <style:table-cell-properties style:vertical-align="automatic" fo:background-color="transparent"/>
    </style:style>
    <style:style style:name="Normal_32_6_32_4_32_4_32_4" style:display-name="Normal 6 4 4 4" style:family="table-cell" style:data-style-name="N0">
      <style:table-cell-properties style:vertical-align="automatic" fo:background-color="transparent"/>
    </style:style>
    <style:style style:name="Normal_32_6_32_4_32_4_32_4_32_2" style:display-name="Normal 6 4 4 4 2" style:family="table-cell" style:data-style-name="N0">
      <style:table-cell-properties style:vertical-align="automatic" fo:background-color="transparent"/>
    </style:style>
    <style:style style:name="Normal_32_6_32_4_32_4_32_4_32_2_32_2" style:display-name="Normal 6 4 4 4 2 2" style:family="table-cell" style:data-style-name="N0">
      <style:table-cell-properties style:vertical-align="automatic" fo:background-color="transparent"/>
    </style:style>
    <style:style style:name="Normal_32_6_32_4_32_4_32_4_32_3" style:display-name="Normal 6 4 4 4 3" style:family="table-cell" style:data-style-name="N0">
      <style:table-cell-properties style:vertical-align="automatic" fo:background-color="transparent"/>
    </style:style>
    <style:style style:name="Normal_32_6_32_4_32_4_32_5" style:display-name="Normal 6 4 4 5" style:family="table-cell" style:data-style-name="N0">
      <style:table-cell-properties style:vertical-align="automatic" fo:background-color="transparent"/>
    </style:style>
    <style:style style:name="Normal_32_6_32_4_32_4_32_5_32_2" style:display-name="Normal 6 4 4 5 2" style:family="table-cell" style:data-style-name="N0">
      <style:table-cell-properties style:vertical-align="automatic" fo:background-color="transparent"/>
    </style:style>
    <style:style style:name="Normal_32_6_32_4_32_4_32_6" style:display-name="Normal 6 4 4 6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4_32_5_32_2" style:display-name="Normal 6 4 5 2" style:family="table-cell" style:data-style-name="N0">
      <style:table-cell-properties style:vertical-align="automatic" fo:background-color="transparent"/>
    </style:style>
    <style:style style:name="Normal_32_6_32_4_32_5_32_2_32_2" style:display-name="Normal 6 4 5 2 2" style:family="table-cell" style:data-style-name="N0">
      <style:table-cell-properties style:vertical-align="automatic" fo:background-color="transparent"/>
    </style:style>
    <style:style style:name="Normal_32_6_32_4_32_5_32_2_32_2_32_2" style:display-name="Normal 6 4 5 2 2 2" style:family="table-cell" style:data-style-name="N0">
      <style:table-cell-properties style:vertical-align="automatic" fo:background-color="transparent"/>
    </style:style>
    <style:style style:name="Normal_32_6_32_4_32_5_32_2_32_2_32_2_32_2" style:display-name="Normal 6 4 5 2 2 2 2" style:family="table-cell" style:data-style-name="N0">
      <style:table-cell-properties style:vertical-align="automatic" fo:background-color="transparent"/>
    </style:style>
    <style:style style:name="Normal_32_6_32_4_32_5_32_2_32_2_32_3" style:display-name="Normal 6 4 5 2 2 3" style:family="table-cell" style:data-style-name="N0">
      <style:table-cell-properties style:vertical-align="automatic" fo:background-color="transparent"/>
    </style:style>
    <style:style style:name="Normal_32_6_32_4_32_5_32_2_32_3" style:display-name="Normal 6 4 5 2 3" style:family="table-cell" style:data-style-name="N0">
      <style:table-cell-properties style:vertical-align="automatic" fo:background-color="transparent"/>
    </style:style>
    <style:style style:name="Normal_32_6_32_4_32_5_32_2_32_3_32_2" style:display-name="Normal 6 4 5 2 3 2" style:family="table-cell" style:data-style-name="N0">
      <style:table-cell-properties style:vertical-align="automatic" fo:background-color="transparent"/>
    </style:style>
    <style:style style:name="Normal_32_6_32_4_32_5_32_2_32_4" style:display-name="Normal 6 4 5 2 4" style:family="table-cell" style:data-style-name="N0">
      <style:table-cell-properties style:vertical-align="automatic" fo:background-color="transparent"/>
    </style:style>
    <style:style style:name="Normal_32_6_32_4_32_5_32_3" style:display-name="Normal 6 4 5 3" style:family="table-cell" style:data-style-name="N0">
      <style:table-cell-properties style:vertical-align="automatic" fo:background-color="transparent"/>
    </style:style>
    <style:style style:name="Normal_32_6_32_4_32_5_32_3_32_2" style:display-name="Normal 6 4 5 3 2" style:family="table-cell" style:data-style-name="N0">
      <style:table-cell-properties style:vertical-align="automatic" fo:background-color="transparent"/>
    </style:style>
    <style:style style:name="Normal_32_6_32_4_32_5_32_3_32_2_32_2" style:display-name="Normal 6 4 5 3 2 2" style:family="table-cell" style:data-style-name="N0">
      <style:table-cell-properties style:vertical-align="automatic" fo:background-color="transparent"/>
    </style:style>
    <style:style style:name="Normal_32_6_32_4_32_5_32_3_32_3" style:display-name="Normal 6 4 5 3 3" style:family="table-cell" style:data-style-name="N0">
      <style:table-cell-properties style:vertical-align="automatic" fo:background-color="transparent"/>
    </style:style>
    <style:style style:name="Normal_32_6_32_4_32_5_32_4" style:display-name="Normal 6 4 5 4" style:family="table-cell" style:data-style-name="N0">
      <style:table-cell-properties style:vertical-align="automatic" fo:background-color="transparent"/>
    </style:style>
    <style:style style:name="Normal_32_6_32_4_32_5_32_4_32_2" style:display-name="Normal 6 4 5 4 2" style:family="table-cell" style:data-style-name="N0">
      <style:table-cell-properties style:vertical-align="automatic" fo:background-color="transparent"/>
    </style:style>
    <style:style style:name="Normal_32_6_32_4_32_5_32_5" style:display-name="Normal 6 4 5 5" style:family="table-cell" style:data-style-name="N0">
      <style:table-cell-properties style:vertical-align="automatic" fo:background-color="transparent"/>
    </style:style>
    <style:style style:name="Normal_32_6_32_4_32_6" style:display-name="Normal 6 4 6" style:family="table-cell" style:data-style-name="N0">
      <style:table-cell-properties style:vertical-align="automatic" fo:background-color="transparent"/>
    </style:style>
    <style:style style:name="Normal_32_6_32_4_32_6_32_2" style:display-name="Normal 6 4 6 2" style:family="table-cell" style:data-style-name="N0">
      <style:table-cell-properties style:vertical-align="automatic" fo:background-color="transparent"/>
    </style:style>
    <style:style style:name="Normal_32_6_32_4_32_6_32_2_32_2" style:display-name="Normal 6 4 6 2 2" style:family="table-cell" style:data-style-name="N0">
      <style:table-cell-properties style:vertical-align="automatic" fo:background-color="transparent"/>
    </style:style>
    <style:style style:name="Normal_32_6_32_4_32_6_32_2_32_2_32_2" style:display-name="Normal 6 4 6 2 2 2" style:family="table-cell" style:data-style-name="N0">
      <style:table-cell-properties style:vertical-align="automatic" fo:background-color="transparent"/>
    </style:style>
    <style:style style:name="Normal_32_6_32_4_32_6_32_2_32_3" style:display-name="Normal 6 4 6 2 3" style:family="table-cell" style:data-style-name="N0">
      <style:table-cell-properties style:vertical-align="automatic" fo:background-color="transparent"/>
    </style:style>
    <style:style style:name="Normal_32_6_32_4_32_6_32_3" style:display-name="Normal 6 4 6 3" style:family="table-cell" style:data-style-name="N0">
      <style:table-cell-properties style:vertical-align="automatic" fo:background-color="transparent"/>
    </style:style>
    <style:style style:name="Normal_32_6_32_4_32_6_32_3_32_2" style:display-name="Normal 6 4 6 3 2" style:family="table-cell" style:data-style-name="N0">
      <style:table-cell-properties style:vertical-align="automatic" fo:background-color="transparent"/>
    </style:style>
    <style:style style:name="Normal_32_6_32_4_32_6_32_4" style:display-name="Normal 6 4 6 4" style:family="table-cell" style:data-style-name="N0">
      <style:table-cell-properties style:vertical-align="automatic" fo:background-color="transparent"/>
    </style:style>
    <style:style style:name="Normal_32_6_32_4_32_7" style:display-name="Normal 6 4 7" style:family="table-cell" style:data-style-name="N0">
      <style:table-cell-properties style:vertical-align="automatic" fo:background-color="transparent"/>
    </style:style>
    <style:style style:name="Normal_32_6_32_4_32_7_32_2" style:display-name="Normal 6 4 7 2" style:family="table-cell" style:data-style-name="N0">
      <style:table-cell-properties style:vertical-align="automatic" fo:background-color="transparent"/>
    </style:style>
    <style:style style:name="Normal_32_6_32_4_32_7_32_2_32_2" style:display-name="Normal 6 4 7 2 2" style:family="table-cell" style:data-style-name="N0">
      <style:table-cell-properties style:vertical-align="automatic" fo:background-color="transparent"/>
    </style:style>
    <style:style style:name="Normal_32_6_32_4_32_7_32_3" style:display-name="Normal 6 4 7 3" style:family="table-cell" style:data-style-name="N0">
      <style:table-cell-properties style:vertical-align="automatic" fo:background-color="transparent"/>
    </style:style>
    <style:style style:name="Normal_32_6_32_4_32_8" style:display-name="Normal 6 4 8" style:family="table-cell" style:data-style-name="N0">
      <style:table-cell-properties style:vertical-align="automatic" fo:background-color="transparent"/>
    </style:style>
    <style:style style:name="Normal_32_6_32_4_32_8_32_2" style:display-name="Normal 6 4 8 2" style:family="table-cell" style:data-style-name="N0">
      <style:table-cell-properties style:vertical-align="automatic" fo:background-color="transparent"/>
    </style:style>
    <style:style style:name="Normal_32_6_32_4_32_9" style:display-name="Normal 6 4 9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5_32_2_32_2" style:display-name="Normal 6 5 2 2" style:family="table-cell" style:data-style-name="N0">
      <style:table-cell-properties style:vertical-align="automatic" fo:background-color="transparent"/>
    </style:style>
    <style:style style:name="Normal_32_6_32_5_32_2_32_2_32_2" style:display-name="Normal 6 5 2 2 2" style:family="table-cell" style:data-style-name="N0">
      <style:table-cell-properties style:vertical-align="automatic" fo:background-color="transparent"/>
    </style:style>
    <style:style style:name="Normal_32_6_32_5_32_2_32_2_32_2_32_2" style:display-name="Normal 6 5 2 2 2 2" style:family="table-cell" style:data-style-name="N0">
      <style:table-cell-properties style:vertical-align="automatic" fo:background-color="transparent"/>
    </style:style>
    <style:style style:name="Normal_32_6_32_5_32_2_32_2_32_2_32_2_32_2" style:display-name="Normal 6 5 2 2 2 2 2" style:family="table-cell" style:data-style-name="N0">
      <style:table-cell-properties style:vertical-align="automatic" fo:background-color="transparent"/>
    </style:style>
    <style:style style:name="Normal_32_6_32_5_32_2_32_2_32_2_32_2_32_2_32_2" style:display-name="Normal 6 5 2 2 2 2 2 2" style:family="table-cell" style:data-style-name="N0">
      <style:table-cell-properties style:vertical-align="automatic" fo:background-color="transparent"/>
    </style:style>
    <style:style style:name="Normal_32_6_32_5_32_2_32_2_32_2_32_2_32_2_32_2_32_2" style:display-name="Normal 6 5 2 2 2 2 2 2 2" style:family="table-cell" style:data-style-name="N0">
      <style:table-cell-properties style:vertical-align="automatic" fo:background-color="transparent"/>
    </style:style>
    <style:style style:name="Normal_32_6_32_5_32_2_32_2_32_2_32_2_32_2_32_3" style:display-name="Normal 6 5 2 2 2 2 2 3" style:family="table-cell" style:data-style-name="N0">
      <style:table-cell-properties style:vertical-align="automatic" fo:background-color="transparent"/>
    </style:style>
    <style:style style:name="Normal_32_6_32_5_32_2_32_2_32_2_32_2_32_3" style:display-name="Normal 6 5 2 2 2 2 3" style:family="table-cell" style:data-style-name="N0">
      <style:table-cell-properties style:vertical-align="automatic" fo:background-color="transparent"/>
    </style:style>
    <style:style style:name="Normal_32_6_32_5_32_2_32_2_32_2_32_2_32_3_32_2" style:display-name="Normal 6 5 2 2 2 2 3 2" style:family="table-cell" style:data-style-name="N0">
      <style:table-cell-properties style:vertical-align="automatic" fo:background-color="transparent"/>
    </style:style>
    <style:style style:name="Normal_32_6_32_5_32_2_32_2_32_2_32_2_32_4" style:display-name="Normal 6 5 2 2 2 2 4" style:family="table-cell" style:data-style-name="N0">
      <style:table-cell-properties style:vertical-align="automatic" fo:background-color="transparent"/>
    </style:style>
    <style:style style:name="Normal_32_6_32_5_32_2_32_2_32_2_32_3" style:display-name="Normal 6 5 2 2 2 3" style:family="table-cell" style:data-style-name="N0">
      <style:table-cell-properties style:vertical-align="automatic" fo:background-color="transparent"/>
    </style:style>
    <style:style style:name="Normal_32_6_32_5_32_2_32_2_32_2_32_3_32_2" style:display-name="Normal 6 5 2 2 2 3 2" style:family="table-cell" style:data-style-name="N0">
      <style:table-cell-properties style:vertical-align="automatic" fo:background-color="transparent"/>
    </style:style>
    <style:style style:name="Normal_32_6_32_5_32_2_32_2_32_2_32_3_32_2_32_2" style:display-name="Normal 6 5 2 2 2 3 2 2" style:family="table-cell" style:data-style-name="N0">
      <style:table-cell-properties style:vertical-align="automatic" fo:background-color="transparent"/>
    </style:style>
    <style:style style:name="Normal_32_6_32_5_32_2_32_2_32_2_32_3_32_3" style:display-name="Normal 6 5 2 2 2 3 3" style:family="table-cell" style:data-style-name="N0">
      <style:table-cell-properties style:vertical-align="automatic" fo:background-color="transparent"/>
    </style:style>
    <style:style style:name="Normal_32_6_32_5_32_2_32_2_32_2_32_4" style:display-name="Normal 6 5 2 2 2 4" style:family="table-cell" style:data-style-name="N0">
      <style:table-cell-properties style:vertical-align="automatic" fo:background-color="transparent"/>
    </style:style>
    <style:style style:name="Normal_32_6_32_5_32_2_32_2_32_2_32_4_32_2" style:display-name="Normal 6 5 2 2 2 4 2" style:family="table-cell" style:data-style-name="N0">
      <style:table-cell-properties style:vertical-align="automatic" fo:background-color="transparent"/>
    </style:style>
    <style:style style:name="Normal_32_6_32_5_32_2_32_2_32_2_32_5" style:display-name="Normal 6 5 2 2 2 5" style:family="table-cell" style:data-style-name="N0">
      <style:table-cell-properties style:vertical-align="automatic" fo:background-color="transparent"/>
    </style:style>
    <style:style style:name="Normal_32_6_32_5_32_2_32_2_32_3" style:display-name="Normal 6 5 2 2 3" style:family="table-cell" style:data-style-name="N0">
      <style:table-cell-properties style:vertical-align="automatic" fo:background-color="transparent"/>
    </style:style>
    <style:style style:name="Normal_32_6_32_5_32_2_32_2_32_3_32_2" style:display-name="Normal 6 5 2 2 3 2" style:family="table-cell" style:data-style-name="N0">
      <style:table-cell-properties style:vertical-align="automatic" fo:background-color="transparent"/>
    </style:style>
    <style:style style:name="Normal_32_6_32_5_32_2_32_2_32_3_32_2_32_2" style:display-name="Normal 6 5 2 2 3 2 2" style:family="table-cell" style:data-style-name="N0">
      <style:table-cell-properties style:vertical-align="automatic" fo:background-color="transparent"/>
    </style:style>
    <style:style style:name="Normal_32_6_32_5_32_2_32_2_32_3_32_2_32_2_32_2" style:display-name="Normal 6 5 2 2 3 2 2 2" style:family="table-cell" style:data-style-name="N0">
      <style:table-cell-properties style:vertical-align="automatic" fo:background-color="transparent"/>
    </style:style>
    <style:style style:name="Normal_32_6_32_5_32_2_32_2_32_3_32_2_32_3" style:display-name="Normal 6 5 2 2 3 2 3" style:family="table-cell" style:data-style-name="N0">
      <style:table-cell-properties style:vertical-align="automatic" fo:background-color="transparent"/>
    </style:style>
    <style:style style:name="Normal_32_6_32_5_32_2_32_2_32_3_32_3" style:display-name="Normal 6 5 2 2 3 3" style:family="table-cell" style:data-style-name="N0">
      <style:table-cell-properties style:vertical-align="automatic" fo:background-color="transparent"/>
    </style:style>
    <style:style style:name="Normal_32_6_32_5_32_2_32_2_32_3_32_3_32_2" style:display-name="Normal 6 5 2 2 3 3 2" style:family="table-cell" style:data-style-name="N0">
      <style:table-cell-properties style:vertical-align="automatic" fo:background-color="transparent"/>
    </style:style>
    <style:style style:name="Normal_32_6_32_5_32_2_32_2_32_3_32_4" style:display-name="Normal 6 5 2 2 3 4" style:family="table-cell" style:data-style-name="N0">
      <style:table-cell-properties style:vertical-align="automatic" fo:background-color="transparent"/>
    </style:style>
    <style:style style:name="Normal_32_6_32_5_32_2_32_2_32_4" style:display-name="Normal 6 5 2 2 4" style:family="table-cell" style:data-style-name="N0">
      <style:table-cell-properties style:vertical-align="automatic" fo:background-color="transparent"/>
    </style:style>
    <style:style style:name="Normal_32_6_32_5_32_2_32_2_32_4_32_2" style:display-name="Normal 6 5 2 2 4 2" style:family="table-cell" style:data-style-name="N0">
      <style:table-cell-properties style:vertical-align="automatic" fo:background-color="transparent"/>
    </style:style>
    <style:style style:name="Normal_32_6_32_5_32_2_32_2_32_4_32_2_32_2" style:display-name="Normal 6 5 2 2 4 2 2" style:family="table-cell" style:data-style-name="N0">
      <style:table-cell-properties style:vertical-align="automatic" fo:background-color="transparent"/>
    </style:style>
    <style:style style:name="Normal_32_6_32_5_32_2_32_2_32_4_32_3" style:display-name="Normal 6 5 2 2 4 3" style:family="table-cell" style:data-style-name="N0">
      <style:table-cell-properties style:vertical-align="automatic" fo:background-color="transparent"/>
    </style:style>
    <style:style style:name="Normal_32_6_32_5_32_2_32_2_32_5" style:display-name="Normal 6 5 2 2 5" style:family="table-cell" style:data-style-name="N0">
      <style:table-cell-properties style:vertical-align="automatic" fo:background-color="transparent"/>
    </style:style>
    <style:style style:name="Normal_32_6_32_5_32_2_32_2_32_5_32_2" style:display-name="Normal 6 5 2 2 5 2" style:family="table-cell" style:data-style-name="N0">
      <style:table-cell-properties style:vertical-align="automatic" fo:background-color="transparent"/>
    </style:style>
    <style:style style:name="Normal_32_6_32_5_32_2_32_2_32_6" style:display-name="Normal 6 5 2 2 6" style:family="table-cell" style:data-style-name="N0">
      <style:table-cell-properties style:vertical-align="automatic" fo:background-color="transparent"/>
    </style:style>
    <style:style style:name="Normal_32_6_32_5_32_2_32_3" style:display-name="Normal 6 5 2 3" style:family="table-cell" style:data-style-name="N0">
      <style:table-cell-properties style:vertical-align="automatic" fo:background-color="transparent"/>
    </style:style>
    <style:style style:name="Normal_32_6_32_5_32_2_32_3_32_2" style:display-name="Normal 6 5 2 3 2" style:family="table-cell" style:data-style-name="N0">
      <style:table-cell-properties style:vertical-align="automatic" fo:background-color="transparent"/>
    </style:style>
    <style:style style:name="Normal_32_6_32_5_32_2_32_3_32_2_32_2" style:display-name="Normal 6 5 2 3 2 2" style:family="table-cell" style:data-style-name="N0">
      <style:table-cell-properties style:vertical-align="automatic" fo:background-color="transparent"/>
    </style:style>
    <style:style style:name="Normal_32_6_32_5_32_2_32_3_32_2_32_2_32_2" style:display-name="Normal 6 5 2 3 2 2 2" style:family="table-cell" style:data-style-name="N0">
      <style:table-cell-properties style:vertical-align="automatic" fo:background-color="transparent"/>
    </style:style>
    <style:style style:name="Normal_32_6_32_5_32_2_32_3_32_2_32_2_32_2_32_2" style:display-name="Normal 6 5 2 3 2 2 2 2" style:family="table-cell" style:data-style-name="N0">
      <style:table-cell-properties style:vertical-align="automatic" fo:background-color="transparent"/>
    </style:style>
    <style:style style:name="Normal_32_6_32_5_32_2_32_3_32_2_32_2_32_3" style:display-name="Normal 6 5 2 3 2 2 3" style:family="table-cell" style:data-style-name="N0">
      <style:table-cell-properties style:vertical-align="automatic" fo:background-color="transparent"/>
    </style:style>
    <style:style style:name="Normal_32_6_32_5_32_2_32_3_32_2_32_3" style:display-name="Normal 6 5 2 3 2 3" style:family="table-cell" style:data-style-name="N0">
      <style:table-cell-properties style:vertical-align="automatic" fo:background-color="transparent"/>
    </style:style>
    <style:style style:name="Normal_32_6_32_5_32_2_32_3_32_2_32_3_32_2" style:display-name="Normal 6 5 2 3 2 3 2" style:family="table-cell" style:data-style-name="N0">
      <style:table-cell-properties style:vertical-align="automatic" fo:background-color="transparent"/>
    </style:style>
    <style:style style:name="Normal_32_6_32_5_32_2_32_3_32_2_32_4" style:display-name="Normal 6 5 2 3 2 4" style:family="table-cell" style:data-style-name="N0">
      <style:table-cell-properties style:vertical-align="automatic" fo:background-color="transparent"/>
    </style:style>
    <style:style style:name="Normal_32_6_32_5_32_2_32_3_32_3" style:display-name="Normal 6 5 2 3 3" style:family="table-cell" style:data-style-name="N0">
      <style:table-cell-properties style:vertical-align="automatic" fo:background-color="transparent"/>
    </style:style>
    <style:style style:name="Normal_32_6_32_5_32_2_32_3_32_3_32_2" style:display-name="Normal 6 5 2 3 3 2" style:family="table-cell" style:data-style-name="N0">
      <style:table-cell-properties style:vertical-align="automatic" fo:background-color="transparent"/>
    </style:style>
    <style:style style:name="Normal_32_6_32_5_32_2_32_3_32_3_32_2_32_2" style:display-name="Normal 6 5 2 3 3 2 2" style:family="table-cell" style:data-style-name="N0">
      <style:table-cell-properties style:vertical-align="automatic" fo:background-color="transparent"/>
    </style:style>
    <style:style style:name="Normal_32_6_32_5_32_2_32_3_32_3_32_3" style:display-name="Normal 6 5 2 3 3 3" style:family="table-cell" style:data-style-name="N0">
      <style:table-cell-properties style:vertical-align="automatic" fo:background-color="transparent"/>
    </style:style>
    <style:style style:name="Normal_32_6_32_5_32_2_32_3_32_4" style:display-name="Normal 6 5 2 3 4" style:family="table-cell" style:data-style-name="N0">
      <style:table-cell-properties style:vertical-align="automatic" fo:background-color="transparent"/>
    </style:style>
    <style:style style:name="Normal_32_6_32_5_32_2_32_3_32_4_32_2" style:display-name="Normal 6 5 2 3 4 2" style:family="table-cell" style:data-style-name="N0">
      <style:table-cell-properties style:vertical-align="automatic" fo:background-color="transparent"/>
    </style:style>
    <style:style style:name="Normal_32_6_32_5_32_2_32_3_32_5" style:display-name="Normal 6 5 2 3 5" style:family="table-cell" style:data-style-name="N0">
      <style:table-cell-properties style:vertical-align="automatic" fo:background-color="transparent"/>
    </style:style>
    <style:style style:name="Normal_32_6_32_5_32_2_32_4" style:display-name="Normal 6 5 2 4" style:family="table-cell" style:data-style-name="N0">
      <style:table-cell-properties style:vertical-align="automatic" fo:background-color="transparent"/>
    </style:style>
    <style:style style:name="Normal_32_6_32_5_32_2_32_4_32_2" style:display-name="Normal 6 5 2 4 2" style:family="table-cell" style:data-style-name="N0">
      <style:table-cell-properties style:vertical-align="automatic" fo:background-color="transparent"/>
    </style:style>
    <style:style style:name="Normal_32_6_32_5_32_2_32_4_32_2_32_2" style:display-name="Normal 6 5 2 4 2 2" style:family="table-cell" style:data-style-name="N0">
      <style:table-cell-properties style:vertical-align="automatic" fo:background-color="transparent"/>
    </style:style>
    <style:style style:name="Normal_32_6_32_5_32_2_32_4_32_2_32_2_32_2" style:display-name="Normal 6 5 2 4 2 2 2" style:family="table-cell" style:data-style-name="N0">
      <style:table-cell-properties style:vertical-align="automatic" fo:background-color="transparent"/>
    </style:style>
    <style:style style:name="Normal_32_6_32_5_32_2_32_4_32_2_32_3" style:display-name="Normal 6 5 2 4 2 3" style:family="table-cell" style:data-style-name="N0">
      <style:table-cell-properties style:vertical-align="automatic" fo:background-color="transparent"/>
    </style:style>
    <style:style style:name="Normal_32_6_32_5_32_2_32_4_32_3" style:display-name="Normal 6 5 2 4 3" style:family="table-cell" style:data-style-name="N0">
      <style:table-cell-properties style:vertical-align="automatic" fo:background-color="transparent"/>
    </style:style>
    <style:style style:name="Normal_32_6_32_5_32_2_32_4_32_3_32_2" style:display-name="Normal 6 5 2 4 3 2" style:family="table-cell" style:data-style-name="N0">
      <style:table-cell-properties style:vertical-align="automatic" fo:background-color="transparent"/>
    </style:style>
    <style:style style:name="Normal_32_6_32_5_32_2_32_4_32_4" style:display-name="Normal 6 5 2 4 4" style:family="table-cell" style:data-style-name="N0">
      <style:table-cell-properties style:vertical-align="automatic" fo:background-color="transparent"/>
    </style:style>
    <style:style style:name="Normal_32_6_32_5_32_2_32_5" style:display-name="Normal 6 5 2 5" style:family="table-cell" style:data-style-name="N0">
      <style:table-cell-properties style:vertical-align="automatic" fo:background-color="transparent"/>
    </style:style>
    <style:style style:name="Normal_32_6_32_5_32_2_32_5_32_2" style:display-name="Normal 6 5 2 5 2" style:family="table-cell" style:data-style-name="N0">
      <style:table-cell-properties style:vertical-align="automatic" fo:background-color="transparent"/>
    </style:style>
    <style:style style:name="Normal_32_6_32_5_32_2_32_5_32_2_32_2" style:display-name="Normal 6 5 2 5 2 2" style:family="table-cell" style:data-style-name="N0">
      <style:table-cell-properties style:vertical-align="automatic" fo:background-color="transparent"/>
    </style:style>
    <style:style style:name="Normal_32_6_32_5_32_2_32_5_32_3" style:display-name="Normal 6 5 2 5 3" style:family="table-cell" style:data-style-name="N0">
      <style:table-cell-properties style:vertical-align="automatic" fo:background-color="transparent"/>
    </style:style>
    <style:style style:name="Normal_32_6_32_5_32_2_32_6" style:display-name="Normal 6 5 2 6" style:family="table-cell" style:data-style-name="N0">
      <style:table-cell-properties style:vertical-align="automatic" fo:background-color="transparent"/>
    </style:style>
    <style:style style:name="Normal_32_6_32_5_32_2_32_6_32_2" style:display-name="Normal 6 5 2 6 2" style:family="table-cell" style:data-style-name="N0">
      <style:table-cell-properties style:vertical-align="automatic" fo:background-color="transparent"/>
    </style:style>
    <style:style style:name="Normal_32_6_32_5_32_2_32_7" style:display-name="Normal 6 5 2 7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</style:style>
    <style:style style:name="Normal_32_6_32_6_32_2_32_2_32_2_32_2" style:display-name="Normal 6 6 2 2 2 2" style:family="table-cell" style:data-style-name="N0">
      <style:table-cell-properties style:vertical-align="automatic" fo:background-color="transparent"/>
    </style:style>
    <style:style style:name="Normal_32_6_32_6_32_2_32_2_32_2_32_2_32_2" style:display-name="Normal 6 6 2 2 2 2 2" style:family="table-cell" style:data-style-name="N0">
      <style:table-cell-properties style:vertical-align="automatic" fo:background-color="transparent"/>
    </style:style>
    <style:style style:name="Normal_32_6_32_6_32_2_32_2_32_2_32_2_32_2_32_2" style:display-name="Normal 6 6 2 2 2 2 2 2" style:family="table-cell" style:data-style-name="N0">
      <style:table-cell-properties style:vertical-align="automatic" fo:background-color="transparent"/>
    </style:style>
    <style:style style:name="Normal_32_6_32_6_32_2_32_2_32_2_32_2_32_3" style:display-name="Normal 6 6 2 2 2 2 3" style:family="table-cell" style:data-style-name="N0">
      <style:table-cell-properties style:vertical-align="automatic" fo:background-color="transparent"/>
    </style:style>
    <style:style style:name="Normal_32_6_32_6_32_2_32_2_32_2_32_3" style:display-name="Normal 6 6 2 2 2 3" style:family="table-cell" style:data-style-name="N0">
      <style:table-cell-properties style:vertical-align="automatic" fo:background-color="transparent"/>
    </style:style>
    <style:style style:name="Normal_32_6_32_6_32_2_32_2_32_2_32_3_32_2" style:display-name="Normal 6 6 2 2 2 3 2" style:family="table-cell" style:data-style-name="N0">
      <style:table-cell-properties style:vertical-align="automatic" fo:background-color="transparent"/>
    </style:style>
    <style:style style:name="Normal_32_6_32_6_32_2_32_2_32_2_32_4" style:display-name="Normal 6 6 2 2 2 4" style:family="table-cell" style:data-style-name="N0">
      <style:table-cell-properties style:vertical-align="automatic" fo:background-color="transparent"/>
    </style:style>
    <style:style style:name="Normal_32_6_32_6_32_2_32_2_32_3" style:display-name="Normal 6 6 2 2 3" style:family="table-cell" style:data-style-name="N0">
      <style:table-cell-properties style:vertical-align="automatic" fo:background-color="transparent"/>
    </style:style>
    <style:style style:name="Normal_32_6_32_6_32_2_32_2_32_3_32_2" style:display-name="Normal 6 6 2 2 3 2" style:family="table-cell" style:data-style-name="N0">
      <style:table-cell-properties style:vertical-align="automatic" fo:background-color="transparent"/>
    </style:style>
    <style:style style:name="Normal_32_6_32_6_32_2_32_2_32_3_32_2_32_2" style:display-name="Normal 6 6 2 2 3 2 2" style:family="table-cell" style:data-style-name="N0">
      <style:table-cell-properties style:vertical-align="automatic" fo:background-color="transparent"/>
    </style:style>
    <style:style style:name="Normal_32_6_32_6_32_2_32_2_32_3_32_3" style:display-name="Normal 6 6 2 2 3 3" style:family="table-cell" style:data-style-name="N0">
      <style:table-cell-properties style:vertical-align="automatic" fo:background-color="transparent"/>
    </style:style>
    <style:style style:name="Normal_32_6_32_6_32_2_32_2_32_4" style:display-name="Normal 6 6 2 2 4" style:family="table-cell" style:data-style-name="N0">
      <style:table-cell-properties style:vertical-align="automatic" fo:background-color="transparent"/>
    </style:style>
    <style:style style:name="Normal_32_6_32_6_32_2_32_2_32_4_32_2" style:display-name="Normal 6 6 2 2 4 2" style:family="table-cell" style:data-style-name="N0">
      <style:table-cell-properties style:vertical-align="automatic" fo:background-color="transparent"/>
    </style:style>
    <style:style style:name="Normal_32_6_32_6_32_2_32_2_32_5" style:display-name="Normal 6 6 2 2 5" style:family="table-cell" style:data-style-name="N0">
      <style:table-cell-properties style:vertical-align="automatic" fo:background-color="transparent"/>
    </style:style>
    <style:style style:name="Normal_32_6_32_6_32_2_32_3" style:display-name="Normal 6 6 2 3" style:family="table-cell" style:data-style-name="N0">
      <style:table-cell-properties style:vertical-align="automatic" fo:background-color="transparent"/>
    </style:style>
    <style:style style:name="Normal_32_6_32_6_32_2_32_3_32_2" style:display-name="Normal 6 6 2 3 2" style:family="table-cell" style:data-style-name="N0">
      <style:table-cell-properties style:vertical-align="automatic" fo:background-color="transparent"/>
    </style:style>
    <style:style style:name="Normal_32_6_32_6_32_2_32_3_32_2_32_2" style:display-name="Normal 6 6 2 3 2 2" style:family="table-cell" style:data-style-name="N0">
      <style:table-cell-properties style:vertical-align="automatic" fo:background-color="transparent"/>
    </style:style>
    <style:style style:name="Normal_32_6_32_6_32_2_32_3_32_2_32_2_32_2" style:display-name="Normal 6 6 2 3 2 2 2" style:family="table-cell" style:data-style-name="N0">
      <style:table-cell-properties style:vertical-align="automatic" fo:background-color="transparent"/>
    </style:style>
    <style:style style:name="Normal_32_6_32_6_32_2_32_3_32_2_32_3" style:display-name="Normal 6 6 2 3 2 3" style:family="table-cell" style:data-style-name="N0">
      <style:table-cell-properties style:vertical-align="automatic" fo:background-color="transparent"/>
    </style:style>
    <style:style style:name="Normal_32_6_32_6_32_2_32_3_32_3" style:display-name="Normal 6 6 2 3 3" style:family="table-cell" style:data-style-name="N0">
      <style:table-cell-properties style:vertical-align="automatic" fo:background-color="transparent"/>
    </style:style>
    <style:style style:name="Normal_32_6_32_6_32_2_32_3_32_3_32_2" style:display-name="Normal 6 6 2 3 3 2" style:family="table-cell" style:data-style-name="N0">
      <style:table-cell-properties style:vertical-align="automatic" fo:background-color="transparent"/>
    </style:style>
    <style:style style:name="Normal_32_6_32_6_32_2_32_3_32_4" style:display-name="Normal 6 6 2 3 4" style:family="table-cell" style:data-style-name="N0">
      <style:table-cell-properties style:vertical-align="automatic" fo:background-color="transparent"/>
    </style:style>
    <style:style style:name="Normal_32_6_32_6_32_2_32_4" style:display-name="Normal 6 6 2 4" style:family="table-cell" style:data-style-name="N0">
      <style:table-cell-properties style:vertical-align="automatic" fo:background-color="transparent"/>
    </style:style>
    <style:style style:name="Normal_32_6_32_6_32_2_32_4_32_2" style:display-name="Normal 6 6 2 4 2" style:family="table-cell" style:data-style-name="N0">
      <style:table-cell-properties style:vertical-align="automatic" fo:background-color="transparent"/>
    </style:style>
    <style:style style:name="Normal_32_6_32_6_32_2_32_4_32_2_32_2" style:display-name="Normal 6 6 2 4 2 2" style:family="table-cell" style:data-style-name="N0">
      <style:table-cell-properties style:vertical-align="automatic" fo:background-color="transparent"/>
    </style:style>
    <style:style style:name="Normal_32_6_32_6_32_2_32_4_32_3" style:display-name="Normal 6 6 2 4 3" style:family="table-cell" style:data-style-name="N0">
      <style:table-cell-properties style:vertical-align="automatic" fo:background-color="transparent"/>
    </style:style>
    <style:style style:name="Normal_32_6_32_6_32_2_32_5" style:display-name="Normal 6 6 2 5" style:family="table-cell" style:data-style-name="N0">
      <style:table-cell-properties style:vertical-align="automatic" fo:background-color="transparent"/>
    </style:style>
    <style:style style:name="Normal_32_6_32_6_32_2_32_5_32_2" style:display-name="Normal 6 6 2 5 2" style:family="table-cell" style:data-style-name="N0">
      <style:table-cell-properties style:vertical-align="automatic" fo:background-color="transparent"/>
    </style:style>
    <style:style style:name="Normal_32_6_32_6_32_2_32_6" style:display-name="Normal 6 6 2 6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6_32_3_32_2_32_2" style:display-name="Normal 6 6 3 2 2" style:family="table-cell" style:data-style-name="N0">
      <style:table-cell-properties style:vertical-align="automatic" fo:background-color="transparent"/>
    </style:style>
    <style:style style:name="Normal_32_6_32_6_32_3_32_2_32_2_32_2" style:display-name="Normal 6 6 3 2 2 2" style:family="table-cell" style:data-style-name="N0">
      <style:table-cell-properties style:vertical-align="automatic" fo:background-color="transparent"/>
    </style:style>
    <style:style style:name="Normal_32_6_32_6_32_3_32_2_32_2_32_2_32_2" style:display-name="Normal 6 6 3 2 2 2 2" style:family="table-cell" style:data-style-name="N0">
      <style:table-cell-properties style:vertical-align="automatic" fo:background-color="transparent"/>
    </style:style>
    <style:style style:name="Normal_32_6_32_6_32_3_32_2_32_2_32_3" style:display-name="Normal 6 6 3 2 2 3" style:family="table-cell" style:data-style-name="N0">
      <style:table-cell-properties style:vertical-align="automatic" fo:background-color="transparent"/>
    </style:style>
    <style:style style:name="Normal_32_6_32_6_32_3_32_2_32_3" style:display-name="Normal 6 6 3 2 3" style:family="table-cell" style:data-style-name="N0">
      <style:table-cell-properties style:vertical-align="automatic" fo:background-color="transparent"/>
    </style:style>
    <style:style style:name="Normal_32_6_32_6_32_3_32_2_32_3_32_2" style:display-name="Normal 6 6 3 2 3 2" style:family="table-cell" style:data-style-name="N0">
      <style:table-cell-properties style:vertical-align="automatic" fo:background-color="transparent"/>
    </style:style>
    <style:style style:name="Normal_32_6_32_6_32_3_32_2_32_4" style:display-name="Normal 6 6 3 2 4" style:family="table-cell" style:data-style-name="N0">
      <style:table-cell-properties style:vertical-align="automatic" fo:background-color="transparent"/>
    </style:style>
    <style:style style:name="Normal_32_6_32_6_32_3_32_3" style:display-name="Normal 6 6 3 3" style:family="table-cell" style:data-style-name="N0">
      <style:table-cell-properties style:vertical-align="automatic" fo:background-color="transparent"/>
    </style:style>
    <style:style style:name="Normal_32_6_32_6_32_3_32_3_32_2" style:display-name="Normal 6 6 3 3 2" style:family="table-cell" style:data-style-name="N0">
      <style:table-cell-properties style:vertical-align="automatic" fo:background-color="transparent"/>
    </style:style>
    <style:style style:name="Normal_32_6_32_6_32_3_32_3_32_2_32_2" style:display-name="Normal 6 6 3 3 2 2" style:family="table-cell" style:data-style-name="N0">
      <style:table-cell-properties style:vertical-align="automatic" fo:background-color="transparent"/>
    </style:style>
    <style:style style:name="Normal_32_6_32_6_32_3_32_3_32_3" style:display-name="Normal 6 6 3 3 3" style:family="table-cell" style:data-style-name="N0">
      <style:table-cell-properties style:vertical-align="automatic" fo:background-color="transparent"/>
    </style:style>
    <style:style style:name="Normal_32_6_32_6_32_3_32_4" style:display-name="Normal 6 6 3 4" style:family="table-cell" style:data-style-name="N0">
      <style:table-cell-properties style:vertical-align="automatic" fo:background-color="transparent"/>
    </style:style>
    <style:style style:name="Normal_32_6_32_6_32_3_32_4_32_2" style:display-name="Normal 6 6 3 4 2" style:family="table-cell" style:data-style-name="N0">
      <style:table-cell-properties style:vertical-align="automatic" fo:background-color="transparent"/>
    </style:style>
    <style:style style:name="Normal_32_6_32_6_32_3_32_5" style:display-name="Normal 6 6 3 5" style:family="table-cell" style:data-style-name="N0">
      <style:table-cell-properties style:vertical-align="automatic" fo:background-color="transparent"/>
    </style:style>
    <style:style style:name="Normal_32_6_32_6_32_4" style:display-name="Normal 6 6 4" style:family="table-cell" style:data-style-name="N0">
      <style:table-cell-properties style:vertical-align="automatic" fo:background-color="transparent"/>
    </style:style>
    <style:style style:name="Normal_32_6_32_6_32_4_32_2" style:display-name="Normal 6 6 4 2" style:family="table-cell" style:data-style-name="N0">
      <style:table-cell-properties style:vertical-align="automatic" fo:background-color="transparent"/>
    </style:style>
    <style:style style:name="Normal_32_6_32_6_32_4_32_2_32_2" style:display-name="Normal 6 6 4 2 2" style:family="table-cell" style:data-style-name="N0">
      <style:table-cell-properties style:vertical-align="automatic" fo:background-color="transparent"/>
    </style:style>
    <style:style style:name="Normal_32_6_32_6_32_4_32_2_32_2_32_2" style:display-name="Normal 6 6 4 2 2 2" style:family="table-cell" style:data-style-name="N0">
      <style:table-cell-properties style:vertical-align="automatic" fo:background-color="transparent"/>
    </style:style>
    <style:style style:name="Normal_32_6_32_6_32_4_32_2_32_3" style:display-name="Normal 6 6 4 2 3" style:family="table-cell" style:data-style-name="N0">
      <style:table-cell-properties style:vertical-align="automatic" fo:background-color="transparent"/>
    </style:style>
    <style:style style:name="Normal_32_6_32_6_32_4_32_3" style:display-name="Normal 6 6 4 3" style:family="table-cell" style:data-style-name="N0">
      <style:table-cell-properties style:vertical-align="automatic" fo:background-color="transparent"/>
    </style:style>
    <style:style style:name="Normal_32_6_32_6_32_4_32_3_32_2" style:display-name="Normal 6 6 4 3 2" style:family="table-cell" style:data-style-name="N0">
      <style:table-cell-properties style:vertical-align="automatic" fo:background-color="transparent"/>
    </style:style>
    <style:style style:name="Normal_32_6_32_6_32_4_32_4" style:display-name="Normal 6 6 4 4" style:family="table-cell" style:data-style-name="N0">
      <style:table-cell-properties style:vertical-align="automatic" fo:background-color="transparent"/>
    </style:style>
    <style:style style:name="Normal_32_6_32_6_32_5" style:display-name="Normal 6 6 5" style:family="table-cell" style:data-style-name="N0">
      <style:table-cell-properties style:vertical-align="automatic" fo:background-color="transparent"/>
    </style:style>
    <style:style style:name="Normal_32_6_32_6_32_5_32_2" style:display-name="Normal 6 6 5 2" style:family="table-cell" style:data-style-name="N0">
      <style:table-cell-properties style:vertical-align="automatic" fo:background-color="transparent"/>
    </style:style>
    <style:style style:name="Normal_32_6_32_6_32_5_32_2_32_2" style:display-name="Normal 6 6 5 2 2" style:family="table-cell" style:data-style-name="N0">
      <style:table-cell-properties style:vertical-align="automatic" fo:background-color="transparent"/>
    </style:style>
    <style:style style:name="Normal_32_6_32_6_32_5_32_3" style:display-name="Normal 6 6 5 3" style:family="table-cell" style:data-style-name="N0">
      <style:table-cell-properties style:vertical-align="automatic" fo:background-color="transparent"/>
    </style:style>
    <style:style style:name="Normal_32_6_32_6_32_6" style:display-name="Normal 6 6 6" style:family="table-cell" style:data-style-name="N0">
      <style:table-cell-properties style:vertical-align="automatic" fo:background-color="transparent"/>
    </style:style>
    <style:style style:name="Normal_32_6_32_6_32_6_32_2" style:display-name="Normal 6 6 6 2" style:family="table-cell" style:data-style-name="N0">
      <style:table-cell-properties style:vertical-align="automatic" fo:background-color="transparent"/>
    </style:style>
    <style:style style:name="Normal_32_6_32_6_32_7" style:display-name="Normal 6 6 7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</style:style>
    <style:style style:name="Normal_32_6_32_7_32_2_32_2_32_2_32_2" style:display-name="Normal 6 7 2 2 2 2" style:family="table-cell" style:data-style-name="N0">
      <style:table-cell-properties style:vertical-align="automatic" fo:background-color="transparent"/>
    </style:style>
    <style:style style:name="Normal_32_6_32_7_32_2_32_2_32_2_32_2_32_2" style:display-name="Normal 6 7 2 2 2 2 2" style:family="table-cell" style:data-style-name="N0">
      <style:table-cell-properties style:vertical-align="automatic" fo:background-color="transparent"/>
    </style:style>
    <style:style style:name="Normal_32_6_32_7_32_2_32_2_32_2_32_2_32_2_32_2" style:display-name="Normal 6 7 2 2 2 2 2 2" style:family="table-cell" style:data-style-name="N0">
      <style:table-cell-properties style:vertical-align="automatic" fo:background-color="transparent"/>
    </style:style>
    <style:style style:name="Normal_32_6_32_7_32_2_32_2_32_2_32_2_32_3" style:display-name="Normal 6 7 2 2 2 2 3" style:family="table-cell" style:data-style-name="N0">
      <style:table-cell-properties style:vertical-align="automatic" fo:background-color="transparent"/>
    </style:style>
    <style:style style:name="Normal_32_6_32_7_32_2_32_2_32_2_32_3" style:display-name="Normal 6 7 2 2 2 3" style:family="table-cell" style:data-style-name="N0">
      <style:table-cell-properties style:vertical-align="automatic" fo:background-color="transparent"/>
    </style:style>
    <style:style style:name="Normal_32_6_32_7_32_2_32_2_32_2_32_3_32_2" style:display-name="Normal 6 7 2 2 2 3 2" style:family="table-cell" style:data-style-name="N0">
      <style:table-cell-properties style:vertical-align="automatic" fo:background-color="transparent"/>
    </style:style>
    <style:style style:name="Normal_32_6_32_7_32_2_32_2_32_2_32_4" style:display-name="Normal 6 7 2 2 2 4" style:family="table-cell" style:data-style-name="N0">
      <style:table-cell-properties style:vertical-align="automatic" fo:background-color="transparent"/>
    </style:style>
    <style:style style:name="Normal_32_6_32_7_32_2_32_2_32_3" style:display-name="Normal 6 7 2 2 3" style:family="table-cell" style:data-style-name="N0">
      <style:table-cell-properties style:vertical-align="automatic" fo:background-color="transparent"/>
    </style:style>
    <style:style style:name="Normal_32_6_32_7_32_2_32_2_32_3_32_2" style:display-name="Normal 6 7 2 2 3 2" style:family="table-cell" style:data-style-name="N0">
      <style:table-cell-properties style:vertical-align="automatic" fo:background-color="transparent"/>
    </style:style>
    <style:style style:name="Normal_32_6_32_7_32_2_32_2_32_3_32_2_32_2" style:display-name="Normal 6 7 2 2 3 2 2" style:family="table-cell" style:data-style-name="N0">
      <style:table-cell-properties style:vertical-align="automatic" fo:background-color="transparent"/>
    </style:style>
    <style:style style:name="Normal_32_6_32_7_32_2_32_2_32_3_32_3" style:display-name="Normal 6 7 2 2 3 3" style:family="table-cell" style:data-style-name="N0">
      <style:table-cell-properties style:vertical-align="automatic" fo:background-color="transparent"/>
    </style:style>
    <style:style style:name="Normal_32_6_32_7_32_2_32_2_32_4" style:display-name="Normal 6 7 2 2 4" style:family="table-cell" style:data-style-name="N0">
      <style:table-cell-properties style:vertical-align="automatic" fo:background-color="transparent"/>
    </style:style>
    <style:style style:name="Normal_32_6_32_7_32_2_32_2_32_4_32_2" style:display-name="Normal 6 7 2 2 4 2" style:family="table-cell" style:data-style-name="N0">
      <style:table-cell-properties style:vertical-align="automatic" fo:background-color="transparent"/>
    </style:style>
    <style:style style:name="Normal_32_6_32_7_32_2_32_2_32_5" style:display-name="Normal 6 7 2 2 5" style:family="table-cell" style:data-style-name="N0">
      <style:table-cell-properties style:vertical-align="automatic" fo:background-color="transparent"/>
    </style:style>
    <style:style style:name="Normal_32_6_32_7_32_2_32_3" style:display-name="Normal 6 7 2 3" style:family="table-cell" style:data-style-name="N0">
      <style:table-cell-properties style:vertical-align="automatic" fo:background-color="transparent"/>
    </style:style>
    <style:style style:name="Normal_32_6_32_7_32_2_32_3_32_2" style:display-name="Normal 6 7 2 3 2" style:family="table-cell" style:data-style-name="N0">
      <style:table-cell-properties style:vertical-align="automatic" fo:background-color="transparent"/>
    </style:style>
    <style:style style:name="Normal_32_6_32_7_32_2_32_3_32_2_32_2" style:display-name="Normal 6 7 2 3 2 2" style:family="table-cell" style:data-style-name="N0">
      <style:table-cell-properties style:vertical-align="automatic" fo:background-color="transparent"/>
    </style:style>
    <style:style style:name="Normal_32_6_32_7_32_2_32_3_32_2_32_2_32_2" style:display-name="Normal 6 7 2 3 2 2 2" style:family="table-cell" style:data-style-name="N0">
      <style:table-cell-properties style:vertical-align="automatic" fo:background-color="transparent"/>
    </style:style>
    <style:style style:name="Normal_32_6_32_7_32_2_32_3_32_2_32_3" style:display-name="Normal 6 7 2 3 2 3" style:family="table-cell" style:data-style-name="N0">
      <style:table-cell-properties style:vertical-align="automatic" fo:background-color="transparent"/>
    </style:style>
    <style:style style:name="Normal_32_6_32_7_32_2_32_3_32_3" style:display-name="Normal 6 7 2 3 3" style:family="table-cell" style:data-style-name="N0">
      <style:table-cell-properties style:vertical-align="automatic" fo:background-color="transparent"/>
    </style:style>
    <style:style style:name="Normal_32_6_32_7_32_2_32_3_32_3_32_2" style:display-name="Normal 6 7 2 3 3 2" style:family="table-cell" style:data-style-name="N0">
      <style:table-cell-properties style:vertical-align="automatic" fo:background-color="transparent"/>
    </style:style>
    <style:style style:name="Normal_32_6_32_7_32_2_32_3_32_4" style:display-name="Normal 6 7 2 3 4" style:family="table-cell" style:data-style-name="N0">
      <style:table-cell-properties style:vertical-align="automatic" fo:background-color="transparent"/>
    </style:style>
    <style:style style:name="Normal_32_6_32_7_32_2_32_4" style:display-name="Normal 6 7 2 4" style:family="table-cell" style:data-style-name="N0">
      <style:table-cell-properties style:vertical-align="automatic" fo:background-color="transparent"/>
    </style:style>
    <style:style style:name="Normal_32_6_32_7_32_2_32_4_32_2" style:display-name="Normal 6 7 2 4 2" style:family="table-cell" style:data-style-name="N0">
      <style:table-cell-properties style:vertical-align="automatic" fo:background-color="transparent"/>
    </style:style>
    <style:style style:name="Normal_32_6_32_7_32_2_32_4_32_2_32_2" style:display-name="Normal 6 7 2 4 2 2" style:family="table-cell" style:data-style-name="N0">
      <style:table-cell-properties style:vertical-align="automatic" fo:background-color="transparent"/>
    </style:style>
    <style:style style:name="Normal_32_6_32_7_32_2_32_4_32_3" style:display-name="Normal 6 7 2 4 3" style:family="table-cell" style:data-style-name="N0">
      <style:table-cell-properties style:vertical-align="automatic" fo:background-color="transparent"/>
    </style:style>
    <style:style style:name="Normal_32_6_32_7_32_2_32_5" style:display-name="Normal 6 7 2 5" style:family="table-cell" style:data-style-name="N0">
      <style:table-cell-properties style:vertical-align="automatic" fo:background-color="transparent"/>
    </style:style>
    <style:style style:name="Normal_32_6_32_7_32_2_32_5_32_2" style:display-name="Normal 6 7 2 5 2" style:family="table-cell" style:data-style-name="N0">
      <style:table-cell-properties style:vertical-align="automatic" fo:background-color="transparent"/>
    </style:style>
    <style:style style:name="Normal_32_6_32_7_32_2_32_6" style:display-name="Normal 6 7 2 6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7_32_3_32_2" style:display-name="Normal 6 7 3 2" style:family="table-cell" style:data-style-name="N0">
      <style:table-cell-properties style:vertical-align="automatic" fo:background-color="transparent"/>
    </style:style>
    <style:style style:name="Normal_32_6_32_7_32_3_32_2_32_2" style:display-name="Normal 6 7 3 2 2" style:family="table-cell" style:data-style-name="N0">
      <style:table-cell-properties style:vertical-align="automatic" fo:background-color="transparent"/>
    </style:style>
    <style:style style:name="Normal_32_6_32_7_32_3_32_2_32_2_32_2" style:display-name="Normal 6 7 3 2 2 2" style:family="table-cell" style:data-style-name="N0">
      <style:table-cell-properties style:vertical-align="automatic" fo:background-color="transparent"/>
    </style:style>
    <style:style style:name="Normal_32_6_32_7_32_3_32_2_32_2_32_2_32_2" style:display-name="Normal 6 7 3 2 2 2 2" style:family="table-cell" style:data-style-name="N0">
      <style:table-cell-properties style:vertical-align="automatic" fo:background-color="transparent"/>
    </style:style>
    <style:style style:name="Normal_32_6_32_7_32_3_32_2_32_2_32_3" style:display-name="Normal 6 7 3 2 2 3" style:family="table-cell" style:data-style-name="N0">
      <style:table-cell-properties style:vertical-align="automatic" fo:background-color="transparent"/>
    </style:style>
    <style:style style:name="Normal_32_6_32_7_32_3_32_2_32_3" style:display-name="Normal 6 7 3 2 3" style:family="table-cell" style:data-style-name="N0">
      <style:table-cell-properties style:vertical-align="automatic" fo:background-color="transparent"/>
    </style:style>
    <style:style style:name="Normal_32_6_32_7_32_3_32_2_32_3_32_2" style:display-name="Normal 6 7 3 2 3 2" style:family="table-cell" style:data-style-name="N0">
      <style:table-cell-properties style:vertical-align="automatic" fo:background-color="transparent"/>
    </style:style>
    <style:style style:name="Normal_32_6_32_7_32_3_32_2_32_4" style:display-name="Normal 6 7 3 2 4" style:family="table-cell" style:data-style-name="N0">
      <style:table-cell-properties style:vertical-align="automatic" fo:background-color="transparent"/>
    </style:style>
    <style:style style:name="Normal_32_6_32_7_32_3_32_3" style:display-name="Normal 6 7 3 3" style:family="table-cell" style:data-style-name="N0">
      <style:table-cell-properties style:vertical-align="automatic" fo:background-color="transparent"/>
    </style:style>
    <style:style style:name="Normal_32_6_32_7_32_3_32_3_32_2" style:display-name="Normal 6 7 3 3 2" style:family="table-cell" style:data-style-name="N0">
      <style:table-cell-properties style:vertical-align="automatic" fo:background-color="transparent"/>
    </style:style>
    <style:style style:name="Normal_32_6_32_7_32_3_32_3_32_2_32_2" style:display-name="Normal 6 7 3 3 2 2" style:family="table-cell" style:data-style-name="N0">
      <style:table-cell-properties style:vertical-align="automatic" fo:background-color="transparent"/>
    </style:style>
    <style:style style:name="Normal_32_6_32_7_32_3_32_3_32_3" style:display-name="Normal 6 7 3 3 3" style:family="table-cell" style:data-style-name="N0">
      <style:table-cell-properties style:vertical-align="automatic" fo:background-color="transparent"/>
    </style:style>
    <style:style style:name="Normal_32_6_32_7_32_3_32_4" style:display-name="Normal 6 7 3 4" style:family="table-cell" style:data-style-name="N0">
      <style:table-cell-properties style:vertical-align="automatic" fo:background-color="transparent"/>
    </style:style>
    <style:style style:name="Normal_32_6_32_7_32_3_32_4_32_2" style:display-name="Normal 6 7 3 4 2" style:family="table-cell" style:data-style-name="N0">
      <style:table-cell-properties style:vertical-align="automatic" fo:background-color="transparent"/>
    </style:style>
    <style:style style:name="Normal_32_6_32_7_32_3_32_5" style:display-name="Normal 6 7 3 5" style:family="table-cell" style:data-style-name="N0">
      <style:table-cell-properties style:vertical-align="automatic" fo:background-color="transparent"/>
    </style:style>
    <style:style style:name="Normal_32_6_32_7_32_4" style:display-name="Normal 6 7 4" style:family="table-cell" style:data-style-name="N0">
      <style:table-cell-properties style:vertical-align="automatic" fo:background-color="transparent"/>
    </style:style>
    <style:style style:name="Normal_32_6_32_7_32_4_32_2" style:display-name="Normal 6 7 4 2" style:family="table-cell" style:data-style-name="N0">
      <style:table-cell-properties style:vertical-align="automatic" fo:background-color="transparent"/>
    </style:style>
    <style:style style:name="Normal_32_6_32_7_32_4_32_2_32_2" style:display-name="Normal 6 7 4 2 2" style:family="table-cell" style:data-style-name="N0">
      <style:table-cell-properties style:vertical-align="automatic" fo:background-color="transparent"/>
    </style:style>
    <style:style style:name="Normal_32_6_32_7_32_4_32_2_32_2_32_2" style:display-name="Normal 6 7 4 2 2 2" style:family="table-cell" style:data-style-name="N0">
      <style:table-cell-properties style:vertical-align="automatic" fo:background-color="transparent"/>
    </style:style>
    <style:style style:name="Normal_32_6_32_7_32_4_32_2_32_3" style:display-name="Normal 6 7 4 2 3" style:family="table-cell" style:data-style-name="N0">
      <style:table-cell-properties style:vertical-align="automatic" fo:background-color="transparent"/>
    </style:style>
    <style:style style:name="Normal_32_6_32_7_32_4_32_3" style:display-name="Normal 6 7 4 3" style:family="table-cell" style:data-style-name="N0">
      <style:table-cell-properties style:vertical-align="automatic" fo:background-color="transparent"/>
    </style:style>
    <style:style style:name="Normal_32_6_32_7_32_4_32_3_32_2" style:display-name="Normal 6 7 4 3 2" style:family="table-cell" style:data-style-name="N0">
      <style:table-cell-properties style:vertical-align="automatic" fo:background-color="transparent"/>
    </style:style>
    <style:style style:name="Normal_32_6_32_7_32_4_32_4" style:display-name="Normal 6 7 4 4" style:family="table-cell" style:data-style-name="N0">
      <style:table-cell-properties style:vertical-align="automatic" fo:background-color="transparent"/>
    </style:style>
    <style:style style:name="Normal_32_6_32_7_32_5" style:display-name="Normal 6 7 5" style:family="table-cell" style:data-style-name="N0">
      <style:table-cell-properties style:vertical-align="automatic" fo:background-color="transparent"/>
    </style:style>
    <style:style style:name="Normal_32_6_32_7_32_5_32_2" style:display-name="Normal 6 7 5 2" style:family="table-cell" style:data-style-name="N0">
      <style:table-cell-properties style:vertical-align="automatic" fo:background-color="transparent"/>
    </style:style>
    <style:style style:name="Normal_32_6_32_7_32_5_32_2_32_2" style:display-name="Normal 6 7 5 2 2" style:family="table-cell" style:data-style-name="N0">
      <style:table-cell-properties style:vertical-align="automatic" fo:background-color="transparent"/>
    </style:style>
    <style:style style:name="Normal_32_6_32_7_32_5_32_3" style:display-name="Normal 6 7 5 3" style:family="table-cell" style:data-style-name="N0">
      <style:table-cell-properties style:vertical-align="automatic" fo:background-color="transparent"/>
    </style:style>
    <style:style style:name="Normal_32_6_32_7_32_6" style:display-name="Normal 6 7 6" style:family="table-cell" style:data-style-name="N0">
      <style:table-cell-properties style:vertical-align="automatic" fo:background-color="transparent"/>
    </style:style>
    <style:style style:name="Normal_32_6_32_7_32_6_32_2" style:display-name="Normal 6 7 6 2" style:family="table-cell" style:data-style-name="N0">
      <style:table-cell-properties style:vertical-align="automatic" fo:background-color="transparent"/>
    </style:style>
    <style:style style:name="Normal_32_6_32_7_32_7" style:display-name="Normal 6 7 7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8_32_2_32_2" style:display-name="Normal 6 8 2 2" style:family="table-cell" style:data-style-name="N0">
      <style:table-cell-properties style:vertical-align="automatic" fo:background-color="transparent"/>
    </style:style>
    <style:style style:name="Normal_32_6_32_8_32_2_32_2_32_2" style:display-name="Normal 6 8 2 2 2" style:family="table-cell" style:data-style-name="N0">
      <style:table-cell-properties style:vertical-align="automatic" fo:background-color="transparent"/>
    </style:style>
    <style:style style:name="Normal_32_6_32_8_32_2_32_2_32_2_32_2" style:display-name="Normal 6 8 2 2 2 2" style:family="table-cell" style:data-style-name="N0">
      <style:table-cell-properties style:vertical-align="automatic" fo:background-color="transparent"/>
    </style:style>
    <style:style style:name="Normal_32_6_32_8_32_2_32_2_32_2_32_2_32_2" style:display-name="Normal 6 8 2 2 2 2 2" style:family="table-cell" style:data-style-name="N0">
      <style:table-cell-properties style:vertical-align="automatic" fo:background-color="transparent"/>
    </style:style>
    <style:style style:name="Normal_32_6_32_8_32_2_32_2_32_2_32_3" style:display-name="Normal 6 8 2 2 2 3" style:family="table-cell" style:data-style-name="N0">
      <style:table-cell-properties style:vertical-align="automatic" fo:background-color="transparent"/>
    </style:style>
    <style:style style:name="Normal_32_6_32_8_32_2_32_2_32_3" style:display-name="Normal 6 8 2 2 3" style:family="table-cell" style:data-style-name="N0">
      <style:table-cell-properties style:vertical-align="automatic" fo:background-color="transparent"/>
    </style:style>
    <style:style style:name="Normal_32_6_32_8_32_2_32_2_32_3_32_2" style:display-name="Normal 6 8 2 2 3 2" style:family="table-cell" style:data-style-name="N0">
      <style:table-cell-properties style:vertical-align="automatic" fo:background-color="transparent"/>
    </style:style>
    <style:style style:name="Normal_32_6_32_8_32_2_32_2_32_4" style:display-name="Normal 6 8 2 2 4" style:family="table-cell" style:data-style-name="N0">
      <style:table-cell-properties style:vertical-align="automatic" fo:background-color="transparent"/>
    </style:style>
    <style:style style:name="Normal_32_6_32_8_32_2_32_3" style:display-name="Normal 6 8 2 3" style:family="table-cell" style:data-style-name="N0">
      <style:table-cell-properties style:vertical-align="automatic" fo:background-color="transparent"/>
    </style:style>
    <style:style style:name="Normal_32_6_32_8_32_2_32_3_32_2" style:display-name="Normal 6 8 2 3 2" style:family="table-cell" style:data-style-name="N0">
      <style:table-cell-properties style:vertical-align="automatic" fo:background-color="transparent"/>
    </style:style>
    <style:style style:name="Normal_32_6_32_8_32_2_32_3_32_2_32_2" style:display-name="Normal 6 8 2 3 2 2" style:family="table-cell" style:data-style-name="N0">
      <style:table-cell-properties style:vertical-align="automatic" fo:background-color="transparent"/>
    </style:style>
    <style:style style:name="Normal_32_6_32_8_32_2_32_3_32_3" style:display-name="Normal 6 8 2 3 3" style:family="table-cell" style:data-style-name="N0">
      <style:table-cell-properties style:vertical-align="automatic" fo:background-color="transparent"/>
    </style:style>
    <style:style style:name="Normal_32_6_32_8_32_2_32_4" style:display-name="Normal 6 8 2 4" style:family="table-cell" style:data-style-name="N0">
      <style:table-cell-properties style:vertical-align="automatic" fo:background-color="transparent"/>
    </style:style>
    <style:style style:name="Normal_32_6_32_8_32_2_32_4_32_2" style:display-name="Normal 6 8 2 4 2" style:family="table-cell" style:data-style-name="N0">
      <style:table-cell-properties style:vertical-align="automatic" fo:background-color="transparent"/>
    </style:style>
    <style:style style:name="Normal_32_6_32_8_32_2_32_5" style:display-name="Normal 6 8 2 5" style:family="table-cell" style:data-style-name="N0">
      <style:table-cell-properties style:vertical-align="automatic" fo:background-color="transparent"/>
    </style:style>
    <style:style style:name="Normal_32_6_32_8_32_3" style:display-name="Normal 6 8 3" style:family="table-cell" style:data-style-name="N0">
      <style:table-cell-properties style:vertical-align="automatic" fo:background-color="transparent"/>
    </style:style>
    <style:style style:name="Normal_32_6_32_8_32_3_32_2" style:display-name="Normal 6 8 3 2" style:family="table-cell" style:data-style-name="N0">
      <style:table-cell-properties style:vertical-align="automatic" fo:background-color="transparent"/>
    </style:style>
    <style:style style:name="Normal_32_6_32_8_32_3_32_2_32_2" style:display-name="Normal 6 8 3 2 2" style:family="table-cell" style:data-style-name="N0">
      <style:table-cell-properties style:vertical-align="automatic" fo:background-color="transparent"/>
    </style:style>
    <style:style style:name="Normal_32_6_32_8_32_3_32_2_32_2_32_2" style:display-name="Normal 6 8 3 2 2 2" style:family="table-cell" style:data-style-name="N0">
      <style:table-cell-properties style:vertical-align="automatic" fo:background-color="transparent"/>
    </style:style>
    <style:style style:name="Normal_32_6_32_8_32_3_32_2_32_3" style:display-name="Normal 6 8 3 2 3" style:family="table-cell" style:data-style-name="N0">
      <style:table-cell-properties style:vertical-align="automatic" fo:background-color="transparent"/>
    </style:style>
    <style:style style:name="Normal_32_6_32_8_32_3_32_3" style:display-name="Normal 6 8 3 3" style:family="table-cell" style:data-style-name="N0">
      <style:table-cell-properties style:vertical-align="automatic" fo:background-color="transparent"/>
    </style:style>
    <style:style style:name="Normal_32_6_32_8_32_3_32_3_32_2" style:display-name="Normal 6 8 3 3 2" style:family="table-cell" style:data-style-name="N0">
      <style:table-cell-properties style:vertical-align="automatic" fo:background-color="transparent"/>
    </style:style>
    <style:style style:name="Normal_32_6_32_8_32_3_32_4" style:display-name="Normal 6 8 3 4" style:family="table-cell" style:data-style-name="N0">
      <style:table-cell-properties style:vertical-align="automatic" fo:background-color="transparent"/>
    </style:style>
    <style:style style:name="Normal_32_6_32_8_32_4" style:display-name="Normal 6 8 4" style:family="table-cell" style:data-style-name="N0">
      <style:table-cell-properties style:vertical-align="automatic" fo:background-color="transparent"/>
    </style:style>
    <style:style style:name="Normal_32_6_32_8_32_4_32_2" style:display-name="Normal 6 8 4 2" style:family="table-cell" style:data-style-name="N0">
      <style:table-cell-properties style:vertical-align="automatic" fo:background-color="transparent"/>
    </style:style>
    <style:style style:name="Normal_32_6_32_8_32_4_32_2_32_2" style:display-name="Normal 6 8 4 2 2" style:family="table-cell" style:data-style-name="N0">
      <style:table-cell-properties style:vertical-align="automatic" fo:background-color="transparent"/>
    </style:style>
    <style:style style:name="Normal_32_6_32_8_32_4_32_3" style:display-name="Normal 6 8 4 3" style:family="table-cell" style:data-style-name="N0">
      <style:table-cell-properties style:vertical-align="automatic" fo:background-color="transparent"/>
    </style:style>
    <style:style style:name="Normal_32_6_32_8_32_5" style:display-name="Normal 6 8 5" style:family="table-cell" style:data-style-name="N0">
      <style:table-cell-properties style:vertical-align="automatic" fo:background-color="transparent"/>
    </style:style>
    <style:style style:name="Normal_32_6_32_8_32_5_32_2" style:display-name="Normal 6 8 5 2" style:family="table-cell" style:data-style-name="N0">
      <style:table-cell-properties style:vertical-align="automatic" fo:background-color="transparent"/>
    </style:style>
    <style:style style:name="Normal_32_6_32_8_32_6" style:display-name="Normal 6 8 6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_32_9_32_2_32_2" style:display-name="Normal 6 9 2 2" style:family="table-cell" style:data-style-name="N0">
      <style:table-cell-properties style:vertical-align="automatic" fo:background-color="transparent"/>
    </style:style>
    <style:style style:name="Normal_32_6_32_9_32_2_32_2_32_2" style:display-name="Normal 6 9 2 2 2" style:family="table-cell" style:data-style-name="N0">
      <style:table-cell-properties style:vertical-align="automatic" fo:background-color="transparent"/>
    </style:style>
    <style:style style:name="Normal_32_6_32_9_32_2_32_2_32_2_32_2" style:display-name="Normal 6 9 2 2 2 2" style:family="table-cell" style:data-style-name="N0">
      <style:table-cell-properties style:vertical-align="automatic" fo:background-color="transparent"/>
    </style:style>
    <style:style style:name="Normal_32_6_32_9_32_2_32_2_32_2_32_2_32_2" style:display-name="Normal 6 9 2 2 2 2 2" style:family="table-cell" style:data-style-name="N0">
      <style:table-cell-properties style:vertical-align="automatic" fo:background-color="transparent"/>
    </style:style>
    <style:style style:name="Normal_32_6_32_9_32_2_32_2_32_2_32_3" style:display-name="Normal 6 9 2 2 2 3" style:family="table-cell" style:data-style-name="N0">
      <style:table-cell-properties style:vertical-align="automatic" fo:background-color="transparent"/>
    </style:style>
    <style:style style:name="Normal_32_6_32_9_32_2_32_2_32_3" style:display-name="Normal 6 9 2 2 3" style:family="table-cell" style:data-style-name="N0">
      <style:table-cell-properties style:vertical-align="automatic" fo:background-color="transparent"/>
    </style:style>
    <style:style style:name="Normal_32_6_32_9_32_2_32_2_32_3_32_2" style:display-name="Normal 6 9 2 2 3 2" style:family="table-cell" style:data-style-name="N0">
      <style:table-cell-properties style:vertical-align="automatic" fo:background-color="transparent"/>
    </style:style>
    <style:style style:name="Normal_32_6_32_9_32_2_32_2_32_4" style:display-name="Normal 6 9 2 2 4" style:family="table-cell" style:data-style-name="N0">
      <style:table-cell-properties style:vertical-align="automatic" fo:background-color="transparent"/>
    </style:style>
    <style:style style:name="Normal_32_6_32_9_32_2_32_3" style:display-name="Normal 6 9 2 3" style:family="table-cell" style:data-style-name="N0">
      <style:table-cell-properties style:vertical-align="automatic" fo:background-color="transparent"/>
    </style:style>
    <style:style style:name="Normal_32_6_32_9_32_2_32_3_32_2" style:display-name="Normal 6 9 2 3 2" style:family="table-cell" style:data-style-name="N0">
      <style:table-cell-properties style:vertical-align="automatic" fo:background-color="transparent"/>
    </style:style>
    <style:style style:name="Normal_32_6_32_9_32_2_32_3_32_2_32_2" style:display-name="Normal 6 9 2 3 2 2" style:family="table-cell" style:data-style-name="N0">
      <style:table-cell-properties style:vertical-align="automatic" fo:background-color="transparent"/>
    </style:style>
    <style:style style:name="Normal_32_6_32_9_32_2_32_3_32_3" style:display-name="Normal 6 9 2 3 3" style:family="table-cell" style:data-style-name="N0">
      <style:table-cell-properties style:vertical-align="automatic" fo:background-color="transparent"/>
    </style:style>
    <style:style style:name="Normal_32_6_32_9_32_2_32_4" style:display-name="Normal 6 9 2 4" style:family="table-cell" style:data-style-name="N0">
      <style:table-cell-properties style:vertical-align="automatic" fo:background-color="transparent"/>
    </style:style>
    <style:style style:name="Normal_32_6_32_9_32_2_32_4_32_2" style:display-name="Normal 6 9 2 4 2" style:family="table-cell" style:data-style-name="N0">
      <style:table-cell-properties style:vertical-align="automatic" fo:background-color="transparent"/>
    </style:style>
    <style:style style:name="Normal_32_6_32_9_32_2_32_5" style:display-name="Normal 6 9 2 5" style:family="table-cell" style:data-style-name="N0">
      <style:table-cell-properties style:vertical-align="automatic" fo:background-color="transparent"/>
    </style:style>
    <style:style style:name="Normal_32_6_32_9_32_3" style:display-name="Normal 6 9 3" style:family="table-cell" style:data-style-name="N0">
      <style:table-cell-properties style:vertical-align="automatic" fo:background-color="transparent"/>
    </style:style>
    <style:style style:name="Normal_32_6_32_9_32_3_32_2" style:display-name="Normal 6 9 3 2" style:family="table-cell" style:data-style-name="N0">
      <style:table-cell-properties style:vertical-align="automatic" fo:background-color="transparent"/>
    </style:style>
    <style:style style:name="Normal_32_6_32_9_32_3_32_2_32_2" style:display-name="Normal 6 9 3 2 2" style:family="table-cell" style:data-style-name="N0">
      <style:table-cell-properties style:vertical-align="automatic" fo:background-color="transparent"/>
    </style:style>
    <style:style style:name="Normal_32_6_32_9_32_3_32_2_32_2_32_2" style:display-name="Normal 6 9 3 2 2 2" style:family="table-cell" style:data-style-name="N0">
      <style:table-cell-properties style:vertical-align="automatic" fo:background-color="transparent"/>
    </style:style>
    <style:style style:name="Normal_32_6_32_9_32_3_32_2_32_3" style:display-name="Normal 6 9 3 2 3" style:family="table-cell" style:data-style-name="N0">
      <style:table-cell-properties style:vertical-align="automatic" fo:background-color="transparent"/>
    </style:style>
    <style:style style:name="Normal_32_6_32_9_32_3_32_3" style:display-name="Normal 6 9 3 3" style:family="table-cell" style:data-style-name="N0">
      <style:table-cell-properties style:vertical-align="automatic" fo:background-color="transparent"/>
    </style:style>
    <style:style style:name="Normal_32_6_32_9_32_3_32_3_32_2" style:display-name="Normal 6 9 3 3 2" style:family="table-cell" style:data-style-name="N0">
      <style:table-cell-properties style:vertical-align="automatic" fo:background-color="transparent"/>
    </style:style>
    <style:style style:name="Normal_32_6_32_9_32_3_32_4" style:display-name="Normal 6 9 3 4" style:family="table-cell" style:data-style-name="N0">
      <style:table-cell-properties style:vertical-align="automatic" fo:background-color="transparent"/>
    </style:style>
    <style:style style:name="Normal_32_6_32_9_32_4" style:display-name="Normal 6 9 4" style:family="table-cell" style:data-style-name="N0">
      <style:table-cell-properties style:vertical-align="automatic" fo:background-color="transparent"/>
    </style:style>
    <style:style style:name="Normal_32_6_32_9_32_4_32_2" style:display-name="Normal 6 9 4 2" style:family="table-cell" style:data-style-name="N0">
      <style:table-cell-properties style:vertical-align="automatic" fo:background-color="transparent"/>
    </style:style>
    <style:style style:name="Normal_32_6_32_9_32_4_32_2_32_2" style:display-name="Normal 6 9 4 2 2" style:family="table-cell" style:data-style-name="N0">
      <style:table-cell-properties style:vertical-align="automatic" fo:background-color="transparent"/>
    </style:style>
    <style:style style:name="Normal_32_6_32_9_32_4_32_3" style:display-name="Normal 6 9 4 3" style:family="table-cell" style:data-style-name="N0">
      <style:table-cell-properties style:vertical-align="automatic" fo:background-color="transparent"/>
    </style:style>
    <style:style style:name="Normal_32_6_32_9_32_5" style:display-name="Normal 6 9 5" style:family="table-cell" style:data-style-name="N0">
      <style:table-cell-properties style:vertical-align="automatic" fo:background-color="transparent"/>
    </style:style>
    <style:style style:name="Normal_32_6_32_9_32_5_32_2" style:display-name="Normal 6 9 5 2" style:family="table-cell" style:data-style-name="N0">
      <style:table-cell-properties style:vertical-align="automatic" fo:background-color="transparent"/>
    </style:style>
    <style:style style:name="Normal_32_6_32_9_32_6" style:display-name="Normal 6 9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2_32_2_32_2" style:display-name="Normal 7 2 3 2 3 2 2 2 2 2" style:family="table-cell" style:data-style-name="N0">
      <style:table-cell-properties style:vertical-align="automatic" fo:background-color="transparent"/>
    </style:style>
    <style:style style:name="Normal_32_7_32_2_32_3_32_2_32_3_32_2_32_2_32_2_32_3" style:display-name="Normal 7 2 3 2 3 2 2 2 3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2_32_3_32_2" style:display-name="Normal 7 2 3 2 3 2 2 3 2" style:family="table-cell" style:data-style-name="N0">
      <style:table-cell-properties style:vertical-align="automatic" fo:background-color="transparent"/>
    </style:style>
    <style:style style:name="Normal_32_7_32_2_32_3_32_2_32_3_32_2_32_2_32_4" style:display-name="Normal 7 2 3 2 3 2 2 4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3_32_2_32_2" style:display-name="Normal 7 2 3 2 3 2 3 2 2" style:family="table-cell" style:data-style-name="N0">
      <style:table-cell-properties style:vertical-align="automatic" fo:background-color="transparent"/>
    </style:style>
    <style:style style:name="Normal_32_7_32_2_32_3_32_2_32_3_32_2_32_3_32_3" style:display-name="Normal 7 2 3 2 3 2 3 3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2_32_2_32_2" style:display-name="Normal 7 2 3 2 3 3 2 2 2" style:family="table-cell" style:data-style-name="N0">
      <style:table-cell-properties style:vertical-align="automatic" fo:background-color="transparent"/>
    </style:style>
    <style:style style:name="Normal_32_7_32_2_32_3_32_2_32_3_32_3_32_2_32_3" style:display-name="Normal 7 2 3 2 3 3 2 3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3_32_3_32_2" style:display-name="Normal 7 2 3 2 3 3 3 2" style:family="table-cell" style:data-style-name="N0">
      <style:table-cell-properties style:vertical-align="automatic" fo:background-color="transparent"/>
    </style:style>
    <style:style style:name="Normal_32_7_32_2_32_3_32_2_32_3_32_3_32_4" style:display-name="Normal 7 2 3 2 3 3 4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4_32_2_32_2" style:display-name="Normal 7 2 3 2 3 4 2 2" style:family="table-cell" style:data-style-name="N0">
      <style:table-cell-properties style:vertical-align="automatic" fo:background-color="transparent"/>
    </style:style>
    <style:style style:name="Normal_32_7_32_2_32_3_32_2_32_3_32_4_32_3" style:display-name="Normal 7 2 3 2 3 4 3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2_32_2_32_2" style:display-name="Normal 7 2 3 3 2 2 2 2 2 2" style:family="table-cell" style:data-style-name="N0">
      <style:table-cell-properties style:vertical-align="automatic" fo:background-color="transparent"/>
    </style:style>
    <style:style style:name="Normal_32_7_32_2_32_3_32_3_32_2_32_2_32_2_32_2_32_3" style:display-name="Normal 7 2 3 3 2 2 2 2 3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2_32_3_32_2" style:display-name="Normal 7 2 3 3 2 2 2 3 2" style:family="table-cell" style:data-style-name="N0">
      <style:table-cell-properties style:vertical-align="automatic" fo:background-color="transparent"/>
    </style:style>
    <style:style style:name="Normal_32_7_32_2_32_3_32_3_32_2_32_2_32_2_32_4" style:display-name="Normal 7 2 3 3 2 2 2 4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3_32_2_32_2" style:display-name="Normal 7 2 3 3 2 2 3 2 2" style:family="table-cell" style:data-style-name="N0">
      <style:table-cell-properties style:vertical-align="automatic" fo:background-color="transparent"/>
    </style:style>
    <style:style style:name="Normal_32_7_32_2_32_3_32_3_32_2_32_2_32_3_32_3" style:display-name="Normal 7 2 3 3 2 2 3 3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2_32_2_32_2" style:display-name="Normal 7 2 3 3 2 3 2 2 2" style:family="table-cell" style:data-style-name="N0">
      <style:table-cell-properties style:vertical-align="automatic" fo:background-color="transparent"/>
    </style:style>
    <style:style style:name="Normal_32_7_32_2_32_3_32_3_32_2_32_3_32_2_32_3" style:display-name="Normal 7 2 3 3 2 3 2 3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3_32_3_32_2" style:display-name="Normal 7 2 3 3 2 3 3 2" style:family="table-cell" style:data-style-name="N0">
      <style:table-cell-properties style:vertical-align="automatic" fo:background-color="transparent"/>
    </style:style>
    <style:style style:name="Normal_32_7_32_2_32_3_32_3_32_2_32_3_32_4" style:display-name="Normal 7 2 3 3 2 3 4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4_32_2_32_2" style:display-name="Normal 7 2 3 3 2 4 2 2" style:family="table-cell" style:data-style-name="N0">
      <style:table-cell-properties style:vertical-align="automatic" fo:background-color="transparent"/>
    </style:style>
    <style:style style:name="Normal_32_7_32_2_32_3_32_3_32_2_32_4_32_3" style:display-name="Normal 7 2 3 3 2 4 3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2_32_2_32_2" style:display-name="Normal 7 2 3 4 2 2 2 2 2" style:family="table-cell" style:data-style-name="N0">
      <style:table-cell-properties style:vertical-align="automatic" fo:background-color="transparent"/>
    </style:style>
    <style:style style:name="Normal_32_7_32_2_32_3_32_4_32_2_32_2_32_2_32_3" style:display-name="Normal 7 2 3 4 2 2 2 3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2_32_3_32_2" style:display-name="Normal 7 2 3 4 2 2 3 2" style:family="table-cell" style:data-style-name="N0">
      <style:table-cell-properties style:vertical-align="automatic" fo:background-color="transparent"/>
    </style:style>
    <style:style style:name="Normal_32_7_32_2_32_3_32_4_32_2_32_2_32_4" style:display-name="Normal 7 2 3 4 2 2 4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3_32_2_32_2" style:display-name="Normal 7 2 3 4 2 3 2 2" style:family="table-cell" style:data-style-name="N0">
      <style:table-cell-properties style:vertical-align="automatic" fo:background-color="transparent"/>
    </style:style>
    <style:style style:name="Normal_32_7_32_2_32_3_32_4_32_2_32_3_32_3" style:display-name="Normal 7 2 3 4 2 3 3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2_32_2_32_2" style:display-name="Normal 7 2 3 4 3 2 2 2" style:family="table-cell" style:data-style-name="N0">
      <style:table-cell-properties style:vertical-align="automatic" fo:background-color="transparent"/>
    </style:style>
    <style:style style:name="Normal_32_7_32_2_32_3_32_4_32_3_32_2_32_3" style:display-name="Normal 7 2 3 4 3 2 3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3_32_3_32_2" style:display-name="Normal 7 2 3 4 3 3 2" style:family="table-cell" style:data-style-name="N0">
      <style:table-cell-properties style:vertical-align="automatic" fo:background-color="transparent"/>
    </style:style>
    <style:style style:name="Normal_32_7_32_2_32_3_32_4_32_3_32_4" style:display-name="Normal 7 2 3 4 3 4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4_32_2_32_2" style:display-name="Normal 7 2 3 4 4 2 2" style:family="table-cell" style:data-style-name="N0">
      <style:table-cell-properties style:vertical-align="automatic" fo:background-color="transparent"/>
    </style:style>
    <style:style style:name="Normal_32_7_32_2_32_3_32_4_32_4_32_3" style:display-name="Normal 7 2 3 4 4 3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2_32_2_32_2" style:display-name="Normal 7 2 3 5 2 2 2 2 2" style:family="table-cell" style:data-style-name="N0">
      <style:table-cell-properties style:vertical-align="automatic" fo:background-color="transparent"/>
    </style:style>
    <style:style style:name="Normal_32_7_32_2_32_3_32_5_32_2_32_2_32_2_32_3" style:display-name="Normal 7 2 3 5 2 2 2 3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2_32_3_32_2" style:display-name="Normal 7 2 3 5 2 2 3 2" style:family="table-cell" style:data-style-name="N0">
      <style:table-cell-properties style:vertical-align="automatic" fo:background-color="transparent"/>
    </style:style>
    <style:style style:name="Normal_32_7_32_2_32_3_32_5_32_2_32_2_32_4" style:display-name="Normal 7 2 3 5 2 2 4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3_32_2_32_2" style:display-name="Normal 7 2 3 5 2 3 2 2" style:family="table-cell" style:data-style-name="N0">
      <style:table-cell-properties style:vertical-align="automatic" fo:background-color="transparent"/>
    </style:style>
    <style:style style:name="Normal_32_7_32_2_32_3_32_5_32_2_32_3_32_3" style:display-name="Normal 7 2 3 5 2 3 3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2_32_2_32_2" style:display-name="Normal 7 2 3 5 3 2 2 2" style:family="table-cell" style:data-style-name="N0">
      <style:table-cell-properties style:vertical-align="automatic" fo:background-color="transparent"/>
    </style:style>
    <style:style style:name="Normal_32_7_32_2_32_3_32_5_32_3_32_2_32_3" style:display-name="Normal 7 2 3 5 3 2 3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3_32_3_32_2" style:display-name="Normal 7 2 3 5 3 3 2" style:family="table-cell" style:data-style-name="N0">
      <style:table-cell-properties style:vertical-align="automatic" fo:background-color="transparent"/>
    </style:style>
    <style:style style:name="Normal_32_7_32_2_32_3_32_5_32_3_32_4" style:display-name="Normal 7 2 3 5 3 4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4_32_2_32_2" style:display-name="Normal 7 2 3 5 4 2 2" style:family="table-cell" style:data-style-name="N0">
      <style:table-cell-properties style:vertical-align="automatic" fo:background-color="transparent"/>
    </style:style>
    <style:style style:name="Normal_32_7_32_2_32_3_32_5_32_4_32_3" style:display-name="Normal 7 2 3 5 4 3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2_32_2_32_2" style:display-name="Normal 7 2 3 6 2 2 2 2" style:family="table-cell" style:data-style-name="N0">
      <style:table-cell-properties style:vertical-align="automatic" fo:background-color="transparent"/>
    </style:style>
    <style:style style:name="Normal_32_7_32_2_32_3_32_6_32_2_32_2_32_3" style:display-name="Normal 7 2 3 6 2 2 3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2_32_3_32_2" style:display-name="Normal 7 2 3 6 2 3 2" style:family="table-cell" style:data-style-name="N0">
      <style:table-cell-properties style:vertical-align="automatic" fo:background-color="transparent"/>
    </style:style>
    <style:style style:name="Normal_32_7_32_2_32_3_32_6_32_2_32_4" style:display-name="Normal 7 2 3 6 2 4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3_32_2_32_2" style:display-name="Normal 7 2 3 6 3 2 2" style:family="table-cell" style:data-style-name="N0">
      <style:table-cell-properties style:vertical-align="automatic" fo:background-color="transparent"/>
    </style:style>
    <style:style style:name="Normal_32_7_32_2_32_3_32_6_32_3_32_3" style:display-name="Normal 7 2 3 6 3 3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2_32_2_32_2" style:display-name="Normal 7 2 3 7 2 2 2" style:family="table-cell" style:data-style-name="N0">
      <style:table-cell-properties style:vertical-align="automatic" fo:background-color="transparent"/>
    </style:style>
    <style:style style:name="Normal_32_7_32_2_32_3_32_7_32_2_32_3" style:display-name="Normal 7 2 3 7 2 3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7_32_3_32_2" style:display-name="Normal 7 2 3 7 3 2" style:family="table-cell" style:data-style-name="N0">
      <style:table-cell-properties style:vertical-align="automatic" fo:background-color="transparent"/>
    </style:style>
    <style:style style:name="Normal_32_7_32_2_32_3_32_7_32_4" style:display-name="Normal 7 2 3 7 4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8_32_2_32_2" style:display-name="Normal 7 2 3 8 2 2" style:family="table-cell" style:data-style-name="N0">
      <style:table-cell-properties style:vertical-align="automatic" fo:background-color="transparent"/>
    </style:style>
    <style:style style:name="Normal_32_7_32_2_32_3_32_8_32_3" style:display-name="Normal 7 2 3 8 3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2_32_2_32_2" style:display-name="Normal 7 2 7 2 2 2 2 2" style:family="table-cell" style:data-style-name="N0">
      <style:table-cell-properties style:vertical-align="automatic" fo:background-color="transparent"/>
    </style:style>
    <style:style style:name="Normal_32_7_32_2_32_7_32_2_32_2_32_2_32_3" style:display-name="Normal 7 2 7 2 2 2 3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2_32_3_32_2" style:display-name="Normal 7 2 7 2 2 3 2" style:family="table-cell" style:data-style-name="N0">
      <style:table-cell-properties style:vertical-align="automatic" fo:background-color="transparent"/>
    </style:style>
    <style:style style:name="Normal_32_7_32_2_32_7_32_2_32_2_32_4" style:display-name="Normal 7 2 7 2 2 4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3_32_2_32_2" style:display-name="Normal 7 2 7 2 3 2 2" style:family="table-cell" style:data-style-name="N0">
      <style:table-cell-properties style:vertical-align="automatic" fo:background-color="transparent"/>
    </style:style>
    <style:style style:name="Normal_32_7_32_2_32_7_32_2_32_3_32_3" style:display-name="Normal 7 2 7 2 3 3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2_32_2_32_2" style:display-name="Normal 7 2 7 3 2 2 2" style:family="table-cell" style:data-style-name="N0">
      <style:table-cell-properties style:vertical-align="automatic" fo:background-color="transparent"/>
    </style:style>
    <style:style style:name="Normal_32_7_32_2_32_7_32_3_32_2_32_3" style:display-name="Normal 7 2 7 3 2 3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3_32_3_32_2" style:display-name="Normal 7 2 7 3 3 2" style:family="table-cell" style:data-style-name="N0">
      <style:table-cell-properties style:vertical-align="automatic" fo:background-color="transparent"/>
    </style:style>
    <style:style style:name="Normal_32_7_32_2_32_7_32_3_32_4" style:display-name="Normal 7 2 7 3 4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4_32_2_32_2" style:display-name="Normal 7 2 7 4 2 2" style:family="table-cell" style:data-style-name="N0">
      <style:table-cell-properties style:vertical-align="automatic" fo:background-color="transparent"/>
    </style:style>
    <style:style style:name="Normal_32_7_32_2_32_7_32_4_32_3" style:display-name="Normal 7 2 7 4 3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2_32_2_32_2" style:display-name="Normal 7 3 5 2 2 2 2 2" style:family="table-cell" style:data-style-name="N0">
      <style:table-cell-properties style:vertical-align="automatic" fo:background-color="transparent"/>
    </style:style>
    <style:style style:name="Normal_32_7_32_3_32_5_32_2_32_2_32_2_32_3" style:display-name="Normal 7 3 5 2 2 2 3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2_32_3_32_2" style:display-name="Normal 7 3 5 2 2 3 2" style:family="table-cell" style:data-style-name="N0">
      <style:table-cell-properties style:vertical-align="automatic" fo:background-color="transparent"/>
    </style:style>
    <style:style style:name="Normal_32_7_32_3_32_5_32_2_32_2_32_4" style:display-name="Normal 7 3 5 2 2 4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3_32_2_32_2" style:display-name="Normal 7 3 5 2 3 2 2" style:family="table-cell" style:data-style-name="N0">
      <style:table-cell-properties style:vertical-align="automatic" fo:background-color="transparent"/>
    </style:style>
    <style:style style:name="Normal_32_7_32_3_32_5_32_2_32_3_32_3" style:display-name="Normal 7 3 5 2 3 3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2_32_2_32_2" style:display-name="Normal 7 3 5 3 2 2 2" style:family="table-cell" style:data-style-name="N0">
      <style:table-cell-properties style:vertical-align="automatic" fo:background-color="transparent"/>
    </style:style>
    <style:style style:name="Normal_32_7_32_3_32_5_32_3_32_2_32_3" style:display-name="Normal 7 3 5 3 2 3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3_32_3_32_2" style:display-name="Normal 7 3 5 3 3 2" style:family="table-cell" style:data-style-name="N0">
      <style:table-cell-properties style:vertical-align="automatic" fo:background-color="transparent"/>
    </style:style>
    <style:style style:name="Normal_32_7_32_3_32_5_32_3_32_4" style:display-name="Normal 7 3 5 3 4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4_32_2_32_2" style:display-name="Normal 7 3 5 4 2 2" style:family="table-cell" style:data-style-name="N0">
      <style:table-cell-properties style:vertical-align="automatic" fo:background-color="transparent"/>
    </style:style>
    <style:style style:name="Normal_32_7_32_3_32_5_32_4_32_3" style:display-name="Normal 7 3 5 4 3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2_32_2_32_2" style:display-name="Normal 7 4 4 2 2 2 2 2" style:family="table-cell" style:data-style-name="N0">
      <style:table-cell-properties style:vertical-align="automatic" fo:background-color="transparent"/>
    </style:style>
    <style:style style:name="Normal_32_7_32_4_32_4_32_2_32_2_32_2_32_3" style:display-name="Normal 7 4 4 2 2 2 3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2_32_3_32_2" style:display-name="Normal 7 4 4 2 2 3 2" style:family="table-cell" style:data-style-name="N0">
      <style:table-cell-properties style:vertical-align="automatic" fo:background-color="transparent"/>
    </style:style>
    <style:style style:name="Normal_32_7_32_4_32_4_32_2_32_2_32_4" style:display-name="Normal 7 4 4 2 2 4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3_32_2_32_2" style:display-name="Normal 7 4 4 2 3 2 2" style:family="table-cell" style:data-style-name="N0">
      <style:table-cell-properties style:vertical-align="automatic" fo:background-color="transparent"/>
    </style:style>
    <style:style style:name="Normal_32_7_32_4_32_4_32_2_32_3_32_3" style:display-name="Normal 7 4 4 2 3 3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2_32_2_32_2" style:display-name="Normal 7 4 4 3 2 2 2" style:family="table-cell" style:data-style-name="N0">
      <style:table-cell-properties style:vertical-align="automatic" fo:background-color="transparent"/>
    </style:style>
    <style:style style:name="Normal_32_7_32_4_32_4_32_3_32_2_32_3" style:display-name="Normal 7 4 4 3 2 3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3_32_3_32_2" style:display-name="Normal 7 4 4 3 3 2" style:family="table-cell" style:data-style-name="N0">
      <style:table-cell-properties style:vertical-align="automatic" fo:background-color="transparent"/>
    </style:style>
    <style:style style:name="Normal_32_7_32_4_32_4_32_3_32_4" style:display-name="Normal 7 4 4 3 4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4_32_2_32_2" style:display-name="Normal 7 4 4 4 2 2" style:family="table-cell" style:data-style-name="N0">
      <style:table-cell-properties style:vertical-align="automatic" fo:background-color="transparent"/>
    </style:style>
    <style:style style:name="Normal_32_7_32_4_32_4_32_4_32_3" style:display-name="Normal 7 4 4 4 3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36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10_32_2" style:display-name="Note 3 10 2" style:family="table-cell" style:data-style-name="N0">
      <style:table-cell-properties fo:border="thin solid #B2B2B2" fo:background-color="#FFFFCC"/>
    </style:style>
    <style:style style:name="Note_32_3_32_10_32_2_32_2" style:display-name="Note 3 10 2 2" style:family="table-cell" style:data-style-name="N0">
      <style:table-cell-properties fo:border="thin solid #B2B2B2" fo:background-color="#FFFFCC"/>
    </style:style>
    <style:style style:name="Note_32_3_32_10_32_2_32_2_32_2" style:display-name="Note 3 10 2 2 2" style:family="table-cell" style:data-style-name="N0">
      <style:table-cell-properties fo:border="thin solid #B2B2B2" fo:background-color="#FFFFCC"/>
    </style:style>
    <style:style style:name="Note_32_3_32_10_32_2_32_3" style:display-name="Note 3 10 2 3" style:family="table-cell" style:data-style-name="N0">
      <style:table-cell-properties fo:border="thin solid #B2B2B2" fo:background-color="#FFFFCC"/>
    </style:style>
    <style:style style:name="Note_32_3_32_10_32_3" style:display-name="Note 3 10 3" style:family="table-cell" style:data-style-name="N0">
      <style:table-cell-properties fo:border="thin solid #B2B2B2" fo:background-color="#FFFFCC"/>
    </style:style>
    <style:style style:name="Note_32_3_32_10_32_3_32_2" style:display-name="Note 3 10 3 2" style:family="table-cell" style:data-style-name="N0">
      <style:table-cell-properties fo:border="thin solid #B2B2B2" fo:background-color="#FFFFCC"/>
    </style:style>
    <style:style style:name="Note_32_3_32_10_32_4" style:display-name="Note 3 10 4" style:family="table-cell" style:data-style-name="N0">
      <style:table-cell-properties fo:border="thin solid #B2B2B2" fo:background-color="#FFFFCC"/>
    </style:style>
    <style:style style:name="Note_32_3_32_11" style:display-name="Note 3 11" style:family="table-cell" style:data-style-name="N0">
      <style:table-cell-properties fo:border="thin solid #B2B2B2" fo:background-color="#FFFFCC"/>
    </style:style>
    <style:style style:name="Note_32_3_32_11_32_2" style:display-name="Note 3 11 2" style:family="table-cell" style:data-style-name="N0">
      <style:table-cell-properties fo:border="thin solid #B2B2B2" fo:background-color="#FFFFCC"/>
    </style:style>
    <style:style style:name="Note_32_3_32_11_32_2_32_2" style:display-name="Note 3 11 2 2" style:family="table-cell" style:data-style-name="N0">
      <style:table-cell-properties fo:border="thin solid #B2B2B2" fo:background-color="#FFFFCC"/>
    </style:style>
    <style:style style:name="Note_32_3_32_11_32_3" style:display-name="Note 3 11 3" style:family="table-cell" style:data-style-name="N0">
      <style:table-cell-properties fo:border="thin solid #B2B2B2" fo:background-color="#FFFFCC"/>
    </style:style>
    <style:style style:name="Note_32_3_32_12" style:display-name="Note 3 12" style:family="table-cell" style:data-style-name="N0">
      <style:table-cell-properties fo:border="thin solid #B2B2B2" fo:background-color="#FFFFCC"/>
    </style:style>
    <style:style style:name="Note_32_3_32_12_32_2" style:display-name="Note 3 12 2" style:family="table-cell" style:data-style-name="N0">
      <style:table-cell-properties fo:border="thin solid #B2B2B2" fo:background-color="#FFFFCC"/>
    </style:style>
    <style:style style:name="Note_32_3_32_13" style:display-name="Note 3 1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0_32_2_32_2" style:display-name="Note 3 2 10 2 2" style:family="table-cell" style:data-style-name="N0">
      <style:table-cell-properties fo:border="thin solid #B2B2B2" fo:background-color="#FFFFCC"/>
    </style:style>
    <style:style style:name="Note_32_3_32_2_32_10_32_3" style:display-name="Note 3 2 10 3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2_32_2_32_2" style:display-name="Note 3 2 2 2 4 2 2 2 2 2" style:family="table-cell" style:data-style-name="N0">
      <style:table-cell-properties fo:border="thin solid #B2B2B2" fo:background-color="#FFFFCC"/>
    </style:style>
    <style:style style:name="Note_32_3_32_2_32_2_32_2_32_4_32_2_32_2_32_2_32_3" style:display-name="Note 3 2 2 2 4 2 2 2 3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2_32_3_32_2" style:display-name="Note 3 2 2 2 4 2 2 3 2" style:family="table-cell" style:data-style-name="N0">
      <style:table-cell-properties fo:border="thin solid #B2B2B2" fo:background-color="#FFFFCC"/>
    </style:style>
    <style:style style:name="Note_32_3_32_2_32_2_32_2_32_4_32_2_32_2_32_4" style:display-name="Note 3 2 2 2 4 2 2 4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3_32_2_32_2" style:display-name="Note 3 2 2 2 4 2 3 2 2" style:family="table-cell" style:data-style-name="N0">
      <style:table-cell-properties fo:border="thin solid #B2B2B2" fo:background-color="#FFFFCC"/>
    </style:style>
    <style:style style:name="Note_32_3_32_2_32_2_32_2_32_4_32_2_32_3_32_3" style:display-name="Note 3 2 2 2 4 2 3 3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2_32_2_32_2" style:display-name="Note 3 2 2 2 4 3 2 2 2" style:family="table-cell" style:data-style-name="N0">
      <style:table-cell-properties fo:border="thin solid #B2B2B2" fo:background-color="#FFFFCC"/>
    </style:style>
    <style:style style:name="Note_32_3_32_2_32_2_32_2_32_4_32_3_32_2_32_3" style:display-name="Note 3 2 2 2 4 3 2 3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3_32_3_32_2" style:display-name="Note 3 2 2 2 4 3 3 2" style:family="table-cell" style:data-style-name="N0">
      <style:table-cell-properties fo:border="thin solid #B2B2B2" fo:background-color="#FFFFCC"/>
    </style:style>
    <style:style style:name="Note_32_3_32_2_32_2_32_2_32_4_32_3_32_4" style:display-name="Note 3 2 2 2 4 3 4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4_32_2_32_2" style:display-name="Note 3 2 2 2 4 4 2 2" style:family="table-cell" style:data-style-name="N0">
      <style:table-cell-properties fo:border="thin solid #B2B2B2" fo:background-color="#FFFFCC"/>
    </style:style>
    <style:style style:name="Note_32_3_32_2_32_2_32_2_32_4_32_4_32_3" style:display-name="Note 3 2 2 2 4 4 3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2_32_2_32_2" style:display-name="Note 3 2 2 5 2 2 2 2 2" style:family="table-cell" style:data-style-name="N0">
      <style:table-cell-properties fo:border="thin solid #B2B2B2" fo:background-color="#FFFFCC"/>
    </style:style>
    <style:style style:name="Note_32_3_32_2_32_2_32_5_32_2_32_2_32_2_32_3" style:display-name="Note 3 2 2 5 2 2 2 3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2_32_3_32_2" style:display-name="Note 3 2 2 5 2 2 3 2" style:family="table-cell" style:data-style-name="N0">
      <style:table-cell-properties fo:border="thin solid #B2B2B2" fo:background-color="#FFFFCC"/>
    </style:style>
    <style:style style:name="Note_32_3_32_2_32_2_32_5_32_2_32_2_32_4" style:display-name="Note 3 2 2 5 2 2 4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3_32_2_32_2" style:display-name="Note 3 2 2 5 2 3 2 2" style:family="table-cell" style:data-style-name="N0">
      <style:table-cell-properties fo:border="thin solid #B2B2B2" fo:background-color="#FFFFCC"/>
    </style:style>
    <style:style style:name="Note_32_3_32_2_32_2_32_5_32_2_32_3_32_3" style:display-name="Note 3 2 2 5 2 3 3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2_32_2_32_2" style:display-name="Note 3 2 2 5 3 2 2 2" style:family="table-cell" style:data-style-name="N0">
      <style:table-cell-properties fo:border="thin solid #B2B2B2" fo:background-color="#FFFFCC"/>
    </style:style>
    <style:style style:name="Note_32_3_32_2_32_2_32_5_32_3_32_2_32_3" style:display-name="Note 3 2 2 5 3 2 3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3_32_3_32_2" style:display-name="Note 3 2 2 5 3 3 2" style:family="table-cell" style:data-style-name="N0">
      <style:table-cell-properties fo:border="thin solid #B2B2B2" fo:background-color="#FFFFCC"/>
    </style:style>
    <style:style style:name="Note_32_3_32_2_32_2_32_5_32_3_32_4" style:display-name="Note 3 2 2 5 3 4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4_32_2_32_2" style:display-name="Note 3 2 2 5 4 2 2" style:family="table-cell" style:data-style-name="N0">
      <style:table-cell-properties fo:border="thin solid #B2B2B2" fo:background-color="#FFFFCC"/>
    </style:style>
    <style:style style:name="Note_32_3_32_2_32_2_32_5_32_4_32_3" style:display-name="Note 3 2 2 5 4 3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2_32_2_32_2" style:display-name="Note 3 2 3 2 3 2 2 2 2 2" style:family="table-cell" style:data-style-name="N0">
      <style:table-cell-properties fo:border="thin solid #B2B2B2" fo:background-color="#FFFFCC"/>
    </style:style>
    <style:style style:name="Note_32_3_32_2_32_3_32_2_32_3_32_2_32_2_32_2_32_3" style:display-name="Note 3 2 3 2 3 2 2 2 3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2_32_3_32_2" style:display-name="Note 3 2 3 2 3 2 2 3 2" style:family="table-cell" style:data-style-name="N0">
      <style:table-cell-properties fo:border="thin solid #B2B2B2" fo:background-color="#FFFFCC"/>
    </style:style>
    <style:style style:name="Note_32_3_32_2_32_3_32_2_32_3_32_2_32_2_32_4" style:display-name="Note 3 2 3 2 3 2 2 4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3_32_2_32_2" style:display-name="Note 3 2 3 2 3 2 3 2 2" style:family="table-cell" style:data-style-name="N0">
      <style:table-cell-properties fo:border="thin solid #B2B2B2" fo:background-color="#FFFFCC"/>
    </style:style>
    <style:style style:name="Note_32_3_32_2_32_3_32_2_32_3_32_2_32_3_32_3" style:display-name="Note 3 2 3 2 3 2 3 3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2_32_2_32_2" style:display-name="Note 3 2 3 2 3 3 2 2 2" style:family="table-cell" style:data-style-name="N0">
      <style:table-cell-properties fo:border="thin solid #B2B2B2" fo:background-color="#FFFFCC"/>
    </style:style>
    <style:style style:name="Note_32_3_32_2_32_3_32_2_32_3_32_3_32_2_32_3" style:display-name="Note 3 2 3 2 3 3 2 3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3_32_3_32_2" style:display-name="Note 3 2 3 2 3 3 3 2" style:family="table-cell" style:data-style-name="N0">
      <style:table-cell-properties fo:border="thin solid #B2B2B2" fo:background-color="#FFFFCC"/>
    </style:style>
    <style:style style:name="Note_32_3_32_2_32_3_32_2_32_3_32_3_32_4" style:display-name="Note 3 2 3 2 3 3 4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4_32_2_32_2" style:display-name="Note 3 2 3 2 3 4 2 2" style:family="table-cell" style:data-style-name="N0">
      <style:table-cell-properties fo:border="thin solid #B2B2B2" fo:background-color="#FFFFCC"/>
    </style:style>
    <style:style style:name="Note_32_3_32_2_32_3_32_2_32_3_32_4_32_3" style:display-name="Note 3 2 3 2 3 4 3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2_32_2_32_2" style:display-name="Note 3 2 3 4 2 2 2 2 2" style:family="table-cell" style:data-style-name="N0">
      <style:table-cell-properties fo:border="thin solid #B2B2B2" fo:background-color="#FFFFCC"/>
    </style:style>
    <style:style style:name="Note_32_3_32_2_32_3_32_4_32_2_32_2_32_2_32_3" style:display-name="Note 3 2 3 4 2 2 2 3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2_32_3_32_2" style:display-name="Note 3 2 3 4 2 2 3 2" style:family="table-cell" style:data-style-name="N0">
      <style:table-cell-properties fo:border="thin solid #B2B2B2" fo:background-color="#FFFFCC"/>
    </style:style>
    <style:style style:name="Note_32_3_32_2_32_3_32_4_32_2_32_2_32_4" style:display-name="Note 3 2 3 4 2 2 4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3_32_2_32_2" style:display-name="Note 3 2 3 4 2 3 2 2" style:family="table-cell" style:data-style-name="N0">
      <style:table-cell-properties fo:border="thin solid #B2B2B2" fo:background-color="#FFFFCC"/>
    </style:style>
    <style:style style:name="Note_32_3_32_2_32_3_32_4_32_2_32_3_32_3" style:display-name="Note 3 2 3 4 2 3 3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2_32_2_32_2" style:display-name="Note 3 2 3 4 3 2 2 2" style:family="table-cell" style:data-style-name="N0">
      <style:table-cell-properties fo:border="thin solid #B2B2B2" fo:background-color="#FFFFCC"/>
    </style:style>
    <style:style style:name="Note_32_3_32_2_32_3_32_4_32_3_32_2_32_3" style:display-name="Note 3 2 3 4 3 2 3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3_32_3_32_2" style:display-name="Note 3 2 3 4 3 3 2" style:family="table-cell" style:data-style-name="N0">
      <style:table-cell-properties fo:border="thin solid #B2B2B2" fo:background-color="#FFFFCC"/>
    </style:style>
    <style:style style:name="Note_32_3_32_2_32_3_32_4_32_3_32_4" style:display-name="Note 3 2 3 4 3 4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4_32_2_32_2" style:display-name="Note 3 2 3 4 4 2 2" style:family="table-cell" style:data-style-name="N0">
      <style:table-cell-properties fo:border="thin solid #B2B2B2" fo:background-color="#FFFFCC"/>
    </style:style>
    <style:style style:name="Note_32_3_32_2_32_3_32_4_32_4_32_3" style:display-name="Note 3 2 3 4 4 3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2_32_2_32_2" style:display-name="Note 3 2 3 5 2 2 2 2 2" style:family="table-cell" style:data-style-name="N0">
      <style:table-cell-properties fo:border="thin solid #B2B2B2" fo:background-color="#FFFFCC"/>
    </style:style>
    <style:style style:name="Note_32_3_32_2_32_3_32_5_32_2_32_2_32_2_32_3" style:display-name="Note 3 2 3 5 2 2 2 3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2_32_3_32_2" style:display-name="Note 3 2 3 5 2 2 3 2" style:family="table-cell" style:data-style-name="N0">
      <style:table-cell-properties fo:border="thin solid #B2B2B2" fo:background-color="#FFFFCC"/>
    </style:style>
    <style:style style:name="Note_32_3_32_2_32_3_32_5_32_2_32_2_32_4" style:display-name="Note 3 2 3 5 2 2 4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3_32_2_32_2" style:display-name="Note 3 2 3 5 2 3 2 2" style:family="table-cell" style:data-style-name="N0">
      <style:table-cell-properties fo:border="thin solid #B2B2B2" fo:background-color="#FFFFCC"/>
    </style:style>
    <style:style style:name="Note_32_3_32_2_32_3_32_5_32_2_32_3_32_3" style:display-name="Note 3 2 3 5 2 3 3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2_32_2_32_2" style:display-name="Note 3 2 3 5 3 2 2 2" style:family="table-cell" style:data-style-name="N0">
      <style:table-cell-properties fo:border="thin solid #B2B2B2" fo:background-color="#FFFFCC"/>
    </style:style>
    <style:style style:name="Note_32_3_32_2_32_3_32_5_32_3_32_2_32_3" style:display-name="Note 3 2 3 5 3 2 3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3_32_3_32_2" style:display-name="Note 3 2 3 5 3 3 2" style:family="table-cell" style:data-style-name="N0">
      <style:table-cell-properties fo:border="thin solid #B2B2B2" fo:background-color="#FFFFCC"/>
    </style:style>
    <style:style style:name="Note_32_3_32_2_32_3_32_5_32_3_32_4" style:display-name="Note 3 2 3 5 3 4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4_32_2_32_2" style:display-name="Note 3 2 3 5 4 2 2" style:family="table-cell" style:data-style-name="N0">
      <style:table-cell-properties fo:border="thin solid #B2B2B2" fo:background-color="#FFFFCC"/>
    </style:style>
    <style:style style:name="Note_32_3_32_2_32_3_32_5_32_4_32_3" style:display-name="Note 3 2 3 5 4 3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2_32_2_32_2" style:display-name="Note 3 2 3 6 2 2 2 2" style:family="table-cell" style:data-style-name="N0">
      <style:table-cell-properties fo:border="thin solid #B2B2B2" fo:background-color="#FFFFCC"/>
    </style:style>
    <style:style style:name="Note_32_3_32_2_32_3_32_6_32_2_32_2_32_3" style:display-name="Note 3 2 3 6 2 2 3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2_32_3_32_2" style:display-name="Note 3 2 3 6 2 3 2" style:family="table-cell" style:data-style-name="N0">
      <style:table-cell-properties fo:border="thin solid #B2B2B2" fo:background-color="#FFFFCC"/>
    </style:style>
    <style:style style:name="Note_32_3_32_2_32_3_32_6_32_2_32_4" style:display-name="Note 3 2 3 6 2 4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3_32_2_32_2" style:display-name="Note 3 2 3 6 3 2 2" style:family="table-cell" style:data-style-name="N0">
      <style:table-cell-properties fo:border="thin solid #B2B2B2" fo:background-color="#FFFFCC"/>
    </style:style>
    <style:style style:name="Note_32_3_32_2_32_3_32_6_32_3_32_3" style:display-name="Note 3 2 3 6 3 3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2_32_2_32_2" style:display-name="Note 3 2 3 7 2 2 2" style:family="table-cell" style:data-style-name="N0">
      <style:table-cell-properties fo:border="thin solid #B2B2B2" fo:background-color="#FFFFCC"/>
    </style:style>
    <style:style style:name="Note_32_3_32_2_32_3_32_7_32_2_32_3" style:display-name="Note 3 2 3 7 2 3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7_32_3_32_2" style:display-name="Note 3 2 3 7 3 2" style:family="table-cell" style:data-style-name="N0">
      <style:table-cell-properties fo:border="thin solid #B2B2B2" fo:background-color="#FFFFCC"/>
    </style:style>
    <style:style style:name="Note_32_3_32_2_32_3_32_7_32_4" style:display-name="Note 3 2 3 7 4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8_32_2_32_2" style:display-name="Note 3 2 3 8 2 2" style:family="table-cell" style:data-style-name="N0">
      <style:table-cell-properties fo:border="thin solid #B2B2B2" fo:background-color="#FFFFCC"/>
    </style:style>
    <style:style style:name="Note_32_3_32_2_32_3_32_8_32_3" style:display-name="Note 3 2 3 8 3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2_32_2_32_2" style:display-name="Note 3 2 4 3 2 2 2 2 2" style:family="table-cell" style:data-style-name="N0">
      <style:table-cell-properties fo:border="thin solid #B2B2B2" fo:background-color="#FFFFCC"/>
    </style:style>
    <style:style style:name="Note_32_3_32_2_32_4_32_3_32_2_32_2_32_2_32_3" style:display-name="Note 3 2 4 3 2 2 2 3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2_32_3_32_2" style:display-name="Note 3 2 4 3 2 2 3 2" style:family="table-cell" style:data-style-name="N0">
      <style:table-cell-properties fo:border="thin solid #B2B2B2" fo:background-color="#FFFFCC"/>
    </style:style>
    <style:style style:name="Note_32_3_32_2_32_4_32_3_32_2_32_2_32_4" style:display-name="Note 3 2 4 3 2 2 4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3_32_2_32_2" style:display-name="Note 3 2 4 3 2 3 2 2" style:family="table-cell" style:data-style-name="N0">
      <style:table-cell-properties fo:border="thin solid #B2B2B2" fo:background-color="#FFFFCC"/>
    </style:style>
    <style:style style:name="Note_32_3_32_2_32_4_32_3_32_2_32_3_32_3" style:display-name="Note 3 2 4 3 2 3 3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2_32_2_32_2" style:display-name="Note 3 2 4 3 3 2 2 2" style:family="table-cell" style:data-style-name="N0">
      <style:table-cell-properties fo:border="thin solid #B2B2B2" fo:background-color="#FFFFCC"/>
    </style:style>
    <style:style style:name="Note_32_3_32_2_32_4_32_3_32_3_32_2_32_3" style:display-name="Note 3 2 4 3 3 2 3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3_32_3_32_2" style:display-name="Note 3 2 4 3 3 3 2" style:family="table-cell" style:data-style-name="N0">
      <style:table-cell-properties fo:border="thin solid #B2B2B2" fo:background-color="#FFFFCC"/>
    </style:style>
    <style:style style:name="Note_32_3_32_2_32_4_32_3_32_3_32_4" style:display-name="Note 3 2 4 3 3 4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4_32_2_32_2" style:display-name="Note 3 2 4 3 4 2 2" style:family="table-cell" style:data-style-name="N0">
      <style:table-cell-properties fo:border="thin solid #B2B2B2" fo:background-color="#FFFFCC"/>
    </style:style>
    <style:style style:name="Note_32_3_32_2_32_4_32_3_32_4_32_3" style:display-name="Note 3 2 4 3 4 3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2_32_2_32_2" style:display-name="Note 3 2 6 2 2 2 2 2" style:family="table-cell" style:data-style-name="N0">
      <style:table-cell-properties fo:border="thin solid #B2B2B2" fo:background-color="#FFFFCC"/>
    </style:style>
    <style:style style:name="Note_32_3_32_2_32_6_32_2_32_2_32_2_32_3" style:display-name="Note 3 2 6 2 2 2 3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2_32_3_32_2" style:display-name="Note 3 2 6 2 2 3 2" style:family="table-cell" style:data-style-name="N0">
      <style:table-cell-properties fo:border="thin solid #B2B2B2" fo:background-color="#FFFFCC"/>
    </style:style>
    <style:style style:name="Note_32_3_32_2_32_6_32_2_32_2_32_4" style:display-name="Note 3 2 6 2 2 4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3_32_2_32_2" style:display-name="Note 3 2 6 2 3 2 2" style:family="table-cell" style:data-style-name="N0">
      <style:table-cell-properties fo:border="thin solid #B2B2B2" fo:background-color="#FFFFCC"/>
    </style:style>
    <style:style style:name="Note_32_3_32_2_32_6_32_2_32_3_32_3" style:display-name="Note 3 2 6 2 3 3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2_32_2_32_2" style:display-name="Note 3 2 6 3 2 2 2" style:family="table-cell" style:data-style-name="N0">
      <style:table-cell-properties fo:border="thin solid #B2B2B2" fo:background-color="#FFFFCC"/>
    </style:style>
    <style:style style:name="Note_32_3_32_2_32_6_32_3_32_2_32_3" style:display-name="Note 3 2 6 3 2 3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3_32_3_32_2" style:display-name="Note 3 2 6 3 3 2" style:family="table-cell" style:data-style-name="N0">
      <style:table-cell-properties fo:border="thin solid #B2B2B2" fo:background-color="#FFFFCC"/>
    </style:style>
    <style:style style:name="Note_32_3_32_2_32_6_32_3_32_4" style:display-name="Note 3 2 6 3 4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4_32_2_32_2" style:display-name="Note 3 2 6 4 2 2" style:family="table-cell" style:data-style-name="N0">
      <style:table-cell-properties fo:border="thin solid #B2B2B2" fo:background-color="#FFFFCC"/>
    </style:style>
    <style:style style:name="Note_32_3_32_2_32_6_32_4_32_3" style:display-name="Note 3 2 6 4 3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2_32_2_32_2" style:display-name="Note 3 2 7 2 2 2 2 2" style:family="table-cell" style:data-style-name="N0">
      <style:table-cell-properties fo:border="thin solid #B2B2B2" fo:background-color="#FFFFCC"/>
    </style:style>
    <style:style style:name="Note_32_3_32_2_32_7_32_2_32_2_32_2_32_3" style:display-name="Note 3 2 7 2 2 2 3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2_32_3_32_2" style:display-name="Note 3 2 7 2 2 3 2" style:family="table-cell" style:data-style-name="N0">
      <style:table-cell-properties fo:border="thin solid #B2B2B2" fo:background-color="#FFFFCC"/>
    </style:style>
    <style:style style:name="Note_32_3_32_2_32_7_32_2_32_2_32_4" style:display-name="Note 3 2 7 2 2 4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3_32_2_32_2" style:display-name="Note 3 2 7 2 3 2 2" style:family="table-cell" style:data-style-name="N0">
      <style:table-cell-properties fo:border="thin solid #B2B2B2" fo:background-color="#FFFFCC"/>
    </style:style>
    <style:style style:name="Note_32_3_32_2_32_7_32_2_32_3_32_3" style:display-name="Note 3 2 7 2 3 3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2_32_2_32_2" style:display-name="Note 3 2 7 3 2 2 2" style:family="table-cell" style:data-style-name="N0">
      <style:table-cell-properties fo:border="thin solid #B2B2B2" fo:background-color="#FFFFCC"/>
    </style:style>
    <style:style style:name="Note_32_3_32_2_32_7_32_3_32_2_32_3" style:display-name="Note 3 2 7 3 2 3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3_32_3_32_2" style:display-name="Note 3 2 7 3 3 2" style:family="table-cell" style:data-style-name="N0">
      <style:table-cell-properties fo:border="thin solid #B2B2B2" fo:background-color="#FFFFCC"/>
    </style:style>
    <style:style style:name="Note_32_3_32_2_32_7_32_3_32_4" style:display-name="Note 3 2 7 3 4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4_32_2_32_2" style:display-name="Note 3 2 7 4 2 2" style:family="table-cell" style:data-style-name="N0">
      <style:table-cell-properties fo:border="thin solid #B2B2B2" fo:background-color="#FFFFCC"/>
    </style:style>
    <style:style style:name="Note_32_3_32_2_32_7_32_4_32_3" style:display-name="Note 3 2 7 4 3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2_32_2_32_2" style:display-name="Note 3 2 8 2 2 2 2" style:family="table-cell" style:data-style-name="N0">
      <style:table-cell-properties fo:border="thin solid #B2B2B2" fo:background-color="#FFFFCC"/>
    </style:style>
    <style:style style:name="Note_32_3_32_2_32_8_32_2_32_2_32_3" style:display-name="Note 3 2 8 2 2 3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2_32_3_32_2" style:display-name="Note 3 2 8 2 3 2" style:family="table-cell" style:data-style-name="N0">
      <style:table-cell-properties fo:border="thin solid #B2B2B2" fo:background-color="#FFFFCC"/>
    </style:style>
    <style:style style:name="Note_32_3_32_2_32_8_32_2_32_4" style:display-name="Note 3 2 8 2 4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3_32_2_32_2" style:display-name="Note 3 2 8 3 2 2" style:family="table-cell" style:data-style-name="N0">
      <style:table-cell-properties fo:border="thin solid #B2B2B2" fo:background-color="#FFFFCC"/>
    </style:style>
    <style:style style:name="Note_32_3_32_2_32_8_32_3_32_3" style:display-name="Note 3 2 8 3 3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2_32_2_32_2" style:display-name="Note 3 2 9 2 2 2" style:family="table-cell" style:data-style-name="N0">
      <style:table-cell-properties fo:border="thin solid #B2B2B2" fo:background-color="#FFFFCC"/>
    </style:style>
    <style:style style:name="Note_32_3_32_2_32_9_32_2_32_3" style:display-name="Note 3 2 9 2 3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2_32_9_32_3_32_2" style:display-name="Note 3 2 9 3 2" style:family="table-cell" style:data-style-name="N0">
      <style:table-cell-properties fo:border="thin solid #B2B2B2" fo:background-color="#FFFFCC"/>
    </style:style>
    <style:style style:name="Note_32_3_32_2_32_9_32_4" style:display-name="Note 3 2 9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2_32_2_32_2" style:display-name="Note 3 3 2 4 2 2 2 2 2" style:family="table-cell" style:data-style-name="N0">
      <style:table-cell-properties fo:border="thin solid #B2B2B2" fo:background-color="#FFFFCC"/>
    </style:style>
    <style:style style:name="Note_32_3_32_3_32_2_32_4_32_2_32_2_32_2_32_3" style:display-name="Note 3 3 2 4 2 2 2 3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2_32_3_32_2" style:display-name="Note 3 3 2 4 2 2 3 2" style:family="table-cell" style:data-style-name="N0">
      <style:table-cell-properties fo:border="thin solid #B2B2B2" fo:background-color="#FFFFCC"/>
    </style:style>
    <style:style style:name="Note_32_3_32_3_32_2_32_4_32_2_32_2_32_4" style:display-name="Note 3 3 2 4 2 2 4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3_32_2_32_2" style:display-name="Note 3 3 2 4 2 3 2 2" style:family="table-cell" style:data-style-name="N0">
      <style:table-cell-properties fo:border="thin solid #B2B2B2" fo:background-color="#FFFFCC"/>
    </style:style>
    <style:style style:name="Note_32_3_32_3_32_2_32_4_32_2_32_3_32_3" style:display-name="Note 3 3 2 4 2 3 3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2_32_2_32_2" style:display-name="Note 3 3 2 4 3 2 2 2" style:family="table-cell" style:data-style-name="N0">
      <style:table-cell-properties fo:border="thin solid #B2B2B2" fo:background-color="#FFFFCC"/>
    </style:style>
    <style:style style:name="Note_32_3_32_3_32_2_32_4_32_3_32_2_32_3" style:display-name="Note 3 3 2 4 3 2 3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3_32_3_32_2" style:display-name="Note 3 3 2 4 3 3 2" style:family="table-cell" style:data-style-name="N0">
      <style:table-cell-properties fo:border="thin solid #B2B2B2" fo:background-color="#FFFFCC"/>
    </style:style>
    <style:style style:name="Note_32_3_32_3_32_2_32_4_32_3_32_4" style:display-name="Note 3 3 2 4 3 4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4_32_2_32_2" style:display-name="Note 3 3 2 4 4 2 2" style:family="table-cell" style:data-style-name="N0">
      <style:table-cell-properties fo:border="thin solid #B2B2B2" fo:background-color="#FFFFCC"/>
    </style:style>
    <style:style style:name="Note_32_3_32_3_32_2_32_4_32_4_32_3" style:display-name="Note 3 3 2 4 4 3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2_32_2_32_2" style:display-name="Note 3 3 5 2 2 2 2 2" style:family="table-cell" style:data-style-name="N0">
      <style:table-cell-properties fo:border="thin solid #B2B2B2" fo:background-color="#FFFFCC"/>
    </style:style>
    <style:style style:name="Note_32_3_32_3_32_5_32_2_32_2_32_2_32_3" style:display-name="Note 3 3 5 2 2 2 3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2_32_3_32_2" style:display-name="Note 3 3 5 2 2 3 2" style:family="table-cell" style:data-style-name="N0">
      <style:table-cell-properties fo:border="thin solid #B2B2B2" fo:background-color="#FFFFCC"/>
    </style:style>
    <style:style style:name="Note_32_3_32_3_32_5_32_2_32_2_32_4" style:display-name="Note 3 3 5 2 2 4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3_32_2_32_2" style:display-name="Note 3 3 5 2 3 2 2" style:family="table-cell" style:data-style-name="N0">
      <style:table-cell-properties fo:border="thin solid #B2B2B2" fo:background-color="#FFFFCC"/>
    </style:style>
    <style:style style:name="Note_32_3_32_3_32_5_32_2_32_3_32_3" style:display-name="Note 3 3 5 2 3 3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2_32_2_32_2" style:display-name="Note 3 3 5 3 2 2 2" style:family="table-cell" style:data-style-name="N0">
      <style:table-cell-properties fo:border="thin solid #B2B2B2" fo:background-color="#FFFFCC"/>
    </style:style>
    <style:style style:name="Note_32_3_32_3_32_5_32_3_32_2_32_3" style:display-name="Note 3 3 5 3 2 3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3_32_3_32_2" style:display-name="Note 3 3 5 3 3 2" style:family="table-cell" style:data-style-name="N0">
      <style:table-cell-properties fo:border="thin solid #B2B2B2" fo:background-color="#FFFFCC"/>
    </style:style>
    <style:style style:name="Note_32_3_32_3_32_5_32_3_32_4" style:display-name="Note 3 3 5 3 4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4_32_2_32_2" style:display-name="Note 3 3 5 4 2 2" style:family="table-cell" style:data-style-name="N0">
      <style:table-cell-properties fo:border="thin solid #B2B2B2" fo:background-color="#FFFFCC"/>
    </style:style>
    <style:style style:name="Note_32_3_32_3_32_5_32_4_32_3" style:display-name="Note 3 3 5 4 3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2_32_2_32_2" style:display-name="Note 3 3 6 2 2 2 2 2" style:family="table-cell" style:data-style-name="N0">
      <style:table-cell-properties fo:border="thin solid #B2B2B2" fo:background-color="#FFFFCC"/>
    </style:style>
    <style:style style:name="Note_32_3_32_3_32_6_32_2_32_2_32_2_32_3" style:display-name="Note 3 3 6 2 2 2 3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2_32_3_32_2" style:display-name="Note 3 3 6 2 2 3 2" style:family="table-cell" style:data-style-name="N0">
      <style:table-cell-properties fo:border="thin solid #B2B2B2" fo:background-color="#FFFFCC"/>
    </style:style>
    <style:style style:name="Note_32_3_32_3_32_6_32_2_32_2_32_4" style:display-name="Note 3 3 6 2 2 4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3_32_2_32_2" style:display-name="Note 3 3 6 2 3 2 2" style:family="table-cell" style:data-style-name="N0">
      <style:table-cell-properties fo:border="thin solid #B2B2B2" fo:background-color="#FFFFCC"/>
    </style:style>
    <style:style style:name="Note_32_3_32_3_32_6_32_2_32_3_32_3" style:display-name="Note 3 3 6 2 3 3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2_32_2_32_2" style:display-name="Note 3 3 6 3 2 2 2" style:family="table-cell" style:data-style-name="N0">
      <style:table-cell-properties fo:border="thin solid #B2B2B2" fo:background-color="#FFFFCC"/>
    </style:style>
    <style:style style:name="Note_32_3_32_3_32_6_32_3_32_2_32_3" style:display-name="Note 3 3 6 3 2 3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3_32_3_32_2" style:display-name="Note 3 3 6 3 3 2" style:family="table-cell" style:data-style-name="N0">
      <style:table-cell-properties fo:border="thin solid #B2B2B2" fo:background-color="#FFFFCC"/>
    </style:style>
    <style:style style:name="Note_32_3_32_3_32_6_32_3_32_4" style:display-name="Note 3 3 6 3 4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4_32_2_32_2" style:display-name="Note 3 3 6 4 2 2" style:family="table-cell" style:data-style-name="N0">
      <style:table-cell-properties fo:border="thin solid #B2B2B2" fo:background-color="#FFFFCC"/>
    </style:style>
    <style:style style:name="Note_32_3_32_3_32_6_32_4_32_3" style:display-name="Note 3 3 6 4 3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2_32_2_32_2" style:display-name="Note 3 3 7 2 2 2 2" style:family="table-cell" style:data-style-name="N0">
      <style:table-cell-properties fo:border="thin solid #B2B2B2" fo:background-color="#FFFFCC"/>
    </style:style>
    <style:style style:name="Note_32_3_32_3_32_7_32_2_32_2_32_3" style:display-name="Note 3 3 7 2 2 3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2_32_3_32_2" style:display-name="Note 3 3 7 2 3 2" style:family="table-cell" style:data-style-name="N0">
      <style:table-cell-properties fo:border="thin solid #B2B2B2" fo:background-color="#FFFFCC"/>
    </style:style>
    <style:style style:name="Note_32_3_32_3_32_7_32_2_32_4" style:display-name="Note 3 3 7 2 4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3_32_2_32_2" style:display-name="Note 3 3 7 3 2 2" style:family="table-cell" style:data-style-name="N0">
      <style:table-cell-properties fo:border="thin solid #B2B2B2" fo:background-color="#FFFFCC"/>
    </style:style>
    <style:style style:name="Note_32_3_32_3_32_7_32_3_32_3" style:display-name="Note 3 3 7 3 3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2_32_2_32_2" style:display-name="Note 3 3 8 2 2 2" style:family="table-cell" style:data-style-name="N0">
      <style:table-cell-properties fo:border="thin solid #B2B2B2" fo:background-color="#FFFFCC"/>
    </style:style>
    <style:style style:name="Note_32_3_32_3_32_8_32_2_32_3" style:display-name="Note 3 3 8 2 3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8_32_3_32_2" style:display-name="Note 3 3 8 3 2" style:family="table-cell" style:data-style-name="N0">
      <style:table-cell-properties fo:border="thin solid #B2B2B2" fo:background-color="#FFFFCC"/>
    </style:style>
    <style:style style:name="Note_32_3_32_3_32_8_32_4" style:display-name="Note 3 3 8 4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3_32_9_32_2_32_2" style:display-name="Note 3 3 9 2 2" style:family="table-cell" style:data-style-name="N0">
      <style:table-cell-properties fo:border="thin solid #B2B2B2" fo:background-color="#FFFFCC"/>
    </style:style>
    <style:style style:name="Note_32_3_32_3_32_9_32_3" style:display-name="Note 3 3 9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2_32_2_32_2" style:display-name="Note 3 4 2 4 2 2 2 2 2" style:family="table-cell" style:data-style-name="N0">
      <style:table-cell-properties fo:border="thin solid #B2B2B2" fo:background-color="#FFFFCC"/>
    </style:style>
    <style:style style:name="Note_32_3_32_4_32_2_32_4_32_2_32_2_32_2_32_3" style:display-name="Note 3 4 2 4 2 2 2 3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2_32_3_32_2" style:display-name="Note 3 4 2 4 2 2 3 2" style:family="table-cell" style:data-style-name="N0">
      <style:table-cell-properties fo:border="thin solid #B2B2B2" fo:background-color="#FFFFCC"/>
    </style:style>
    <style:style style:name="Note_32_3_32_4_32_2_32_4_32_2_32_2_32_4" style:display-name="Note 3 4 2 4 2 2 4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3_32_2_32_2" style:display-name="Note 3 4 2 4 2 3 2 2" style:family="table-cell" style:data-style-name="N0">
      <style:table-cell-properties fo:border="thin solid #B2B2B2" fo:background-color="#FFFFCC"/>
    </style:style>
    <style:style style:name="Note_32_3_32_4_32_2_32_4_32_2_32_3_32_3" style:display-name="Note 3 4 2 4 2 3 3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2_32_2_32_2" style:display-name="Note 3 4 2 4 3 2 2 2" style:family="table-cell" style:data-style-name="N0">
      <style:table-cell-properties fo:border="thin solid #B2B2B2" fo:background-color="#FFFFCC"/>
    </style:style>
    <style:style style:name="Note_32_3_32_4_32_2_32_4_32_3_32_2_32_3" style:display-name="Note 3 4 2 4 3 2 3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3_32_3_32_2" style:display-name="Note 3 4 2 4 3 3 2" style:family="table-cell" style:data-style-name="N0">
      <style:table-cell-properties fo:border="thin solid #B2B2B2" fo:background-color="#FFFFCC"/>
    </style:style>
    <style:style style:name="Note_32_3_32_4_32_2_32_4_32_3_32_4" style:display-name="Note 3 4 2 4 3 4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4_32_2_32_2" style:display-name="Note 3 4 2 4 4 2 2" style:family="table-cell" style:data-style-name="N0">
      <style:table-cell-properties fo:border="thin solid #B2B2B2" fo:background-color="#FFFFCC"/>
    </style:style>
    <style:style style:name="Note_32_3_32_4_32_2_32_4_32_4_32_3" style:display-name="Note 3 4 2 4 4 3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2_32_2_32_2" style:display-name="Note 3 4 5 2 2 2 2 2" style:family="table-cell" style:data-style-name="N0">
      <style:table-cell-properties fo:border="thin solid #B2B2B2" fo:background-color="#FFFFCC"/>
    </style:style>
    <style:style style:name="Note_32_3_32_4_32_5_32_2_32_2_32_2_32_3" style:display-name="Note 3 4 5 2 2 2 3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2_32_3_32_2" style:display-name="Note 3 4 5 2 2 3 2" style:family="table-cell" style:data-style-name="N0">
      <style:table-cell-properties fo:border="thin solid #B2B2B2" fo:background-color="#FFFFCC"/>
    </style:style>
    <style:style style:name="Note_32_3_32_4_32_5_32_2_32_2_32_4" style:display-name="Note 3 4 5 2 2 4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3_32_2_32_2" style:display-name="Note 3 4 5 2 3 2 2" style:family="table-cell" style:data-style-name="N0">
      <style:table-cell-properties fo:border="thin solid #B2B2B2" fo:background-color="#FFFFCC"/>
    </style:style>
    <style:style style:name="Note_32_3_32_4_32_5_32_2_32_3_32_3" style:display-name="Note 3 4 5 2 3 3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2_32_2_32_2" style:display-name="Note 3 4 5 3 2 2 2" style:family="table-cell" style:data-style-name="N0">
      <style:table-cell-properties fo:border="thin solid #B2B2B2" fo:background-color="#FFFFCC"/>
    </style:style>
    <style:style style:name="Note_32_3_32_4_32_5_32_3_32_2_32_3" style:display-name="Note 3 4 5 3 2 3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3_32_3_32_2" style:display-name="Note 3 4 5 3 3 2" style:family="table-cell" style:data-style-name="N0">
      <style:table-cell-properties fo:border="thin solid #B2B2B2" fo:background-color="#FFFFCC"/>
    </style:style>
    <style:style style:name="Note_32_3_32_4_32_5_32_3_32_4" style:display-name="Note 3 4 5 3 4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4_32_2_32_2" style:display-name="Note 3 4 5 4 2 2" style:family="table-cell" style:data-style-name="N0">
      <style:table-cell-properties fo:border="thin solid #B2B2B2" fo:background-color="#FFFFCC"/>
    </style:style>
    <style:style style:name="Note_32_3_32_4_32_5_32_4_32_3" style:display-name="Note 3 4 5 4 3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2_32_2" style:display-name="Note 3 5 3 2 2 2" style:family="table-cell" style:data-style-name="N0">
      <style:table-cell-properties fo:border="thin solid #B2B2B2" fo:background-color="#FFFFCC"/>
    </style:style>
    <style:style style:name="Note_32_3_32_5_32_3_32_2_32_2_32_2_32_2" style:display-name="Note 3 5 3 2 2 2 2" style:family="table-cell" style:data-style-name="N0">
      <style:table-cell-properties fo:border="thin solid #B2B2B2" fo:background-color="#FFFFCC"/>
    </style:style>
    <style:style style:name="Note_32_3_32_5_32_3_32_2_32_2_32_2_32_2_32_2" style:display-name="Note 3 5 3 2 2 2 2 2" style:family="table-cell" style:data-style-name="N0">
      <style:table-cell-properties fo:border="thin solid #B2B2B2" fo:background-color="#FFFFCC"/>
    </style:style>
    <style:style style:name="Note_32_3_32_5_32_3_32_2_32_2_32_2_32_3" style:display-name="Note 3 5 3 2 2 2 3" style:family="table-cell" style:data-style-name="N0">
      <style:table-cell-properties fo:border="thin solid #B2B2B2" fo:background-color="#FFFFCC"/>
    </style:style>
    <style:style style:name="Note_32_3_32_5_32_3_32_2_32_2_32_3" style:display-name="Note 3 5 3 2 2 3" style:family="table-cell" style:data-style-name="N0">
      <style:table-cell-properties fo:border="thin solid #B2B2B2" fo:background-color="#FFFFCC"/>
    </style:style>
    <style:style style:name="Note_32_3_32_5_32_3_32_2_32_2_32_3_32_2" style:display-name="Note 3 5 3 2 2 3 2" style:family="table-cell" style:data-style-name="N0">
      <style:table-cell-properties fo:border="thin solid #B2B2B2" fo:background-color="#FFFFCC"/>
    </style:style>
    <style:style style:name="Note_32_3_32_5_32_3_32_2_32_2_32_4" style:display-name="Note 3 5 3 2 2 4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3_32_2" style:display-name="Note 3 5 3 2 3 2" style:family="table-cell" style:data-style-name="N0">
      <style:table-cell-properties fo:border="thin solid #B2B2B2" fo:background-color="#FFFFCC"/>
    </style:style>
    <style:style style:name="Note_32_3_32_5_32_3_32_2_32_3_32_2_32_2" style:display-name="Note 3 5 3 2 3 2 2" style:family="table-cell" style:data-style-name="N0">
      <style:table-cell-properties fo:border="thin solid #B2B2B2" fo:background-color="#FFFFCC"/>
    </style:style>
    <style:style style:name="Note_32_3_32_5_32_3_32_2_32_3_32_3" style:display-name="Note 3 5 3 2 3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2_32_4_32_2" style:display-name="Note 3 5 3 2 4 2" style:family="table-cell" style:data-style-name="N0">
      <style:table-cell-properties fo:border="thin solid #B2B2B2" fo:background-color="#FFFFCC"/>
    </style:style>
    <style:style style:name="Note_32_3_32_5_32_3_32_2_32_5" style:display-name="Note 3 5 3 2 5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3_32_2" style:display-name="Note 3 5 3 3 2" style:family="table-cell" style:data-style-name="N0">
      <style:table-cell-properties fo:border="thin solid #B2B2B2" fo:background-color="#FFFFCC"/>
    </style:style>
    <style:style style:name="Note_32_3_32_5_32_3_32_3_32_2_32_2" style:display-name="Note 3 5 3 3 2 2" style:family="table-cell" style:data-style-name="N0">
      <style:table-cell-properties fo:border="thin solid #B2B2B2" fo:background-color="#FFFFCC"/>
    </style:style>
    <style:style style:name="Note_32_3_32_5_32_3_32_3_32_2_32_2_32_2" style:display-name="Note 3 5 3 3 2 2 2" style:family="table-cell" style:data-style-name="N0">
      <style:table-cell-properties fo:border="thin solid #B2B2B2" fo:background-color="#FFFFCC"/>
    </style:style>
    <style:style style:name="Note_32_3_32_5_32_3_32_3_32_2_32_3" style:display-name="Note 3 5 3 3 2 3" style:family="table-cell" style:data-style-name="N0">
      <style:table-cell-properties fo:border="thin solid #B2B2B2" fo:background-color="#FFFFCC"/>
    </style:style>
    <style:style style:name="Note_32_3_32_5_32_3_32_3_32_3" style:display-name="Note 3 5 3 3 3" style:family="table-cell" style:data-style-name="N0">
      <style:table-cell-properties fo:border="thin solid #B2B2B2" fo:background-color="#FFFFCC"/>
    </style:style>
    <style:style style:name="Note_32_3_32_5_32_3_32_3_32_3_32_2" style:display-name="Note 3 5 3 3 3 2" style:family="table-cell" style:data-style-name="N0">
      <style:table-cell-properties fo:border="thin solid #B2B2B2" fo:background-color="#FFFFCC"/>
    </style:style>
    <style:style style:name="Note_32_3_32_5_32_3_32_3_32_4" style:display-name="Note 3 5 3 3 4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4_32_2" style:display-name="Note 3 5 3 4 2" style:family="table-cell" style:data-style-name="N0">
      <style:table-cell-properties fo:border="thin solid #B2B2B2" fo:background-color="#FFFFCC"/>
    </style:style>
    <style:style style:name="Note_32_3_32_5_32_3_32_4_32_2_32_2" style:display-name="Note 3 5 3 4 2 2" style:family="table-cell" style:data-style-name="N0">
      <style:table-cell-properties fo:border="thin solid #B2B2B2" fo:background-color="#FFFFCC"/>
    </style:style>
    <style:style style:name="Note_32_3_32_5_32_3_32_4_32_3" style:display-name="Note 3 5 3 4 3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3_32_5_32_2" style:display-name="Note 3 5 3 5 2" style:family="table-cell" style:data-style-name="N0">
      <style:table-cell-properties fo:border="thin solid #B2B2B2" fo:background-color="#FFFFCC"/>
    </style:style>
    <style:style style:name="Note_32_3_32_5_32_3_32_6" style:display-name="Note 3 5 3 6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2_32_2" style:display-name="Note 3 5 4 2 2" style:family="table-cell" style:data-style-name="N0">
      <style:table-cell-properties fo:border="thin solid #B2B2B2" fo:background-color="#FFFFCC"/>
    </style:style>
    <style:style style:name="Note_32_3_32_5_32_4_32_2_32_2_32_2" style:display-name="Note 3 5 4 2 2 2" style:family="table-cell" style:data-style-name="N0">
      <style:table-cell-properties fo:border="thin solid #B2B2B2" fo:background-color="#FFFFCC"/>
    </style:style>
    <style:style style:name="Note_32_3_32_5_32_4_32_2_32_2_32_2_32_2" style:display-name="Note 3 5 4 2 2 2 2" style:family="table-cell" style:data-style-name="N0">
      <style:table-cell-properties fo:border="thin solid #B2B2B2" fo:background-color="#FFFFCC"/>
    </style:style>
    <style:style style:name="Note_32_3_32_5_32_4_32_2_32_2_32_2_32_2_32_2" style:display-name="Note 3 5 4 2 2 2 2 2" style:family="table-cell" style:data-style-name="N0">
      <style:table-cell-properties fo:border="thin solid #B2B2B2" fo:background-color="#FFFFCC"/>
    </style:style>
    <style:style style:name="Note_32_3_32_5_32_4_32_2_32_2_32_2_32_3" style:display-name="Note 3 5 4 2 2 2 3" style:family="table-cell" style:data-style-name="N0">
      <style:table-cell-properties fo:border="thin solid #B2B2B2" fo:background-color="#FFFFCC"/>
    </style:style>
    <style:style style:name="Note_32_3_32_5_32_4_32_2_32_2_32_3" style:display-name="Note 3 5 4 2 2 3" style:family="table-cell" style:data-style-name="N0">
      <style:table-cell-properties fo:border="thin solid #B2B2B2" fo:background-color="#FFFFCC"/>
    </style:style>
    <style:style style:name="Note_32_3_32_5_32_4_32_2_32_2_32_3_32_2" style:display-name="Note 3 5 4 2 2 3 2" style:family="table-cell" style:data-style-name="N0">
      <style:table-cell-properties fo:border="thin solid #B2B2B2" fo:background-color="#FFFFCC"/>
    </style:style>
    <style:style style:name="Note_32_3_32_5_32_4_32_2_32_2_32_4" style:display-name="Note 3 5 4 2 2 4" style:family="table-cell" style:data-style-name="N0">
      <style:table-cell-properties fo:border="thin solid #B2B2B2" fo:background-color="#FFFFCC"/>
    </style:style>
    <style:style style:name="Note_32_3_32_5_32_4_32_2_32_3" style:display-name="Note 3 5 4 2 3" style:family="table-cell" style:data-style-name="N0">
      <style:table-cell-properties fo:border="thin solid #B2B2B2" fo:background-color="#FFFFCC"/>
    </style:style>
    <style:style style:name="Note_32_3_32_5_32_4_32_2_32_3_32_2" style:display-name="Note 3 5 4 2 3 2" style:family="table-cell" style:data-style-name="N0">
      <style:table-cell-properties fo:border="thin solid #B2B2B2" fo:background-color="#FFFFCC"/>
    </style:style>
    <style:style style:name="Note_32_3_32_5_32_4_32_2_32_3_32_2_32_2" style:display-name="Note 3 5 4 2 3 2 2" style:family="table-cell" style:data-style-name="N0">
      <style:table-cell-properties fo:border="thin solid #B2B2B2" fo:background-color="#FFFFCC"/>
    </style:style>
    <style:style style:name="Note_32_3_32_5_32_4_32_2_32_3_32_3" style:display-name="Note 3 5 4 2 3 3" style:family="table-cell" style:data-style-name="N0">
      <style:table-cell-properties fo:border="thin solid #B2B2B2" fo:background-color="#FFFFCC"/>
    </style:style>
    <style:style style:name="Note_32_3_32_5_32_4_32_2_32_4" style:display-name="Note 3 5 4 2 4" style:family="table-cell" style:data-style-name="N0">
      <style:table-cell-properties fo:border="thin solid #B2B2B2" fo:background-color="#FFFFCC"/>
    </style:style>
    <style:style style:name="Note_32_3_32_5_32_4_32_2_32_4_32_2" style:display-name="Note 3 5 4 2 4 2" style:family="table-cell" style:data-style-name="N0">
      <style:table-cell-properties fo:border="thin solid #B2B2B2" fo:background-color="#FFFFCC"/>
    </style:style>
    <style:style style:name="Note_32_3_32_5_32_4_32_2_32_5" style:display-name="Note 3 5 4 2 5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3_32_2" style:display-name="Note 3 5 4 3 2" style:family="table-cell" style:data-style-name="N0">
      <style:table-cell-properties fo:border="thin solid #B2B2B2" fo:background-color="#FFFFCC"/>
    </style:style>
    <style:style style:name="Note_32_3_32_5_32_4_32_3_32_2_32_2" style:display-name="Note 3 5 4 3 2 2" style:family="table-cell" style:data-style-name="N0">
      <style:table-cell-properties fo:border="thin solid #B2B2B2" fo:background-color="#FFFFCC"/>
    </style:style>
    <style:style style:name="Note_32_3_32_5_32_4_32_3_32_2_32_2_32_2" style:display-name="Note 3 5 4 3 2 2 2" style:family="table-cell" style:data-style-name="N0">
      <style:table-cell-properties fo:border="thin solid #B2B2B2" fo:background-color="#FFFFCC"/>
    </style:style>
    <style:style style:name="Note_32_3_32_5_32_4_32_3_32_2_32_3" style:display-name="Note 3 5 4 3 2 3" style:family="table-cell" style:data-style-name="N0">
      <style:table-cell-properties fo:border="thin solid #B2B2B2" fo:background-color="#FFFFCC"/>
    </style:style>
    <style:style style:name="Note_32_3_32_5_32_4_32_3_32_3" style:display-name="Note 3 5 4 3 3" style:family="table-cell" style:data-style-name="N0">
      <style:table-cell-properties fo:border="thin solid #B2B2B2" fo:background-color="#FFFFCC"/>
    </style:style>
    <style:style style:name="Note_32_3_32_5_32_4_32_3_32_3_32_2" style:display-name="Note 3 5 4 3 3 2" style:family="table-cell" style:data-style-name="N0">
      <style:table-cell-properties fo:border="thin solid #B2B2B2" fo:background-color="#FFFFCC"/>
    </style:style>
    <style:style style:name="Note_32_3_32_5_32_4_32_3_32_4" style:display-name="Note 3 5 4 3 4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4_32_4_32_2" style:display-name="Note 3 5 4 4 2" style:family="table-cell" style:data-style-name="N0">
      <style:table-cell-properties fo:border="thin solid #B2B2B2" fo:background-color="#FFFFCC"/>
    </style:style>
    <style:style style:name="Note_32_3_32_5_32_4_32_4_32_2_32_2" style:display-name="Note 3 5 4 4 2 2" style:family="table-cell" style:data-style-name="N0">
      <style:table-cell-properties fo:border="thin solid #B2B2B2" fo:background-color="#FFFFCC"/>
    </style:style>
    <style:style style:name="Note_32_3_32_5_32_4_32_4_32_3" style:display-name="Note 3 5 4 4 3" style:family="table-cell" style:data-style-name="N0">
      <style:table-cell-properties fo:border="thin solid #B2B2B2" fo:background-color="#FFFFCC"/>
    </style:style>
    <style:style style:name="Note_32_3_32_5_32_4_32_5" style:display-name="Note 3 5 4 5" style:family="table-cell" style:data-style-name="N0">
      <style:table-cell-properties fo:border="thin solid #B2B2B2" fo:background-color="#FFFFCC"/>
    </style:style>
    <style:style style:name="Note_32_3_32_5_32_4_32_5_32_2" style:display-name="Note 3 5 4 5 2" style:family="table-cell" style:data-style-name="N0">
      <style:table-cell-properties fo:border="thin solid #B2B2B2" fo:background-color="#FFFFCC"/>
    </style:style>
    <style:style style:name="Note_32_3_32_5_32_4_32_6" style:display-name="Note 3 5 4 6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5_32_2" style:display-name="Note 3 5 5 2" style:family="table-cell" style:data-style-name="N0">
      <style:table-cell-properties fo:border="thin solid #B2B2B2" fo:background-color="#FFFFCC"/>
    </style:style>
    <style:style style:name="Note_32_3_32_5_32_5_32_2_32_2" style:display-name="Note 3 5 5 2 2" style:family="table-cell" style:data-style-name="N0">
      <style:table-cell-properties fo:border="thin solid #B2B2B2" fo:background-color="#FFFFCC"/>
    </style:style>
    <style:style style:name="Note_32_3_32_5_32_5_32_2_32_2_32_2" style:display-name="Note 3 5 5 2 2 2" style:family="table-cell" style:data-style-name="N0">
      <style:table-cell-properties fo:border="thin solid #B2B2B2" fo:background-color="#FFFFCC"/>
    </style:style>
    <style:style style:name="Note_32_3_32_5_32_5_32_2_32_2_32_2_32_2" style:display-name="Note 3 5 5 2 2 2 2" style:family="table-cell" style:data-style-name="N0">
      <style:table-cell-properties fo:border="thin solid #B2B2B2" fo:background-color="#FFFFCC"/>
    </style:style>
    <style:style style:name="Note_32_3_32_5_32_5_32_2_32_2_32_3" style:display-name="Note 3 5 5 2 2 3" style:family="table-cell" style:data-style-name="N0">
      <style:table-cell-properties fo:border="thin solid #B2B2B2" fo:background-color="#FFFFCC"/>
    </style:style>
    <style:style style:name="Note_32_3_32_5_32_5_32_2_32_3" style:display-name="Note 3 5 5 2 3" style:family="table-cell" style:data-style-name="N0">
      <style:table-cell-properties fo:border="thin solid #B2B2B2" fo:background-color="#FFFFCC"/>
    </style:style>
    <style:style style:name="Note_32_3_32_5_32_5_32_2_32_3_32_2" style:display-name="Note 3 5 5 2 3 2" style:family="table-cell" style:data-style-name="N0">
      <style:table-cell-properties fo:border="thin solid #B2B2B2" fo:background-color="#FFFFCC"/>
    </style:style>
    <style:style style:name="Note_32_3_32_5_32_5_32_2_32_4" style:display-name="Note 3 5 5 2 4" style:family="table-cell" style:data-style-name="N0">
      <style:table-cell-properties fo:border="thin solid #B2B2B2" fo:background-color="#FFFFCC"/>
    </style:style>
    <style:style style:name="Note_32_3_32_5_32_5_32_3" style:display-name="Note 3 5 5 3" style:family="table-cell" style:data-style-name="N0">
      <style:table-cell-properties fo:border="thin solid #B2B2B2" fo:background-color="#FFFFCC"/>
    </style:style>
    <style:style style:name="Note_32_3_32_5_32_5_32_3_32_2" style:display-name="Note 3 5 5 3 2" style:family="table-cell" style:data-style-name="N0">
      <style:table-cell-properties fo:border="thin solid #B2B2B2" fo:background-color="#FFFFCC"/>
    </style:style>
    <style:style style:name="Note_32_3_32_5_32_5_32_3_32_2_32_2" style:display-name="Note 3 5 5 3 2 2" style:family="table-cell" style:data-style-name="N0">
      <style:table-cell-properties fo:border="thin solid #B2B2B2" fo:background-color="#FFFFCC"/>
    </style:style>
    <style:style style:name="Note_32_3_32_5_32_5_32_3_32_3" style:display-name="Note 3 5 5 3 3" style:family="table-cell" style:data-style-name="N0">
      <style:table-cell-properties fo:border="thin solid #B2B2B2" fo:background-color="#FFFFCC"/>
    </style:style>
    <style:style style:name="Note_32_3_32_5_32_5_32_4" style:display-name="Note 3 5 5 4" style:family="table-cell" style:data-style-name="N0">
      <style:table-cell-properties fo:border="thin solid #B2B2B2" fo:background-color="#FFFFCC"/>
    </style:style>
    <style:style style:name="Note_32_3_32_5_32_5_32_4_32_2" style:display-name="Note 3 5 5 4 2" style:family="table-cell" style:data-style-name="N0">
      <style:table-cell-properties fo:border="thin solid #B2B2B2" fo:background-color="#FFFFCC"/>
    </style:style>
    <style:style style:name="Note_32_3_32_5_32_5_32_5" style:display-name="Note 3 5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6_32_2" style:display-name="Note 3 5 6 2" style:family="table-cell" style:data-style-name="N0">
      <style:table-cell-properties fo:border="thin solid #B2B2B2" fo:background-color="#FFFFCC"/>
    </style:style>
    <style:style style:name="Note_32_3_32_5_32_6_32_2_32_2" style:display-name="Note 3 5 6 2 2" style:family="table-cell" style:data-style-name="N0">
      <style:table-cell-properties fo:border="thin solid #B2B2B2" fo:background-color="#FFFFCC"/>
    </style:style>
    <style:style style:name="Note_32_3_32_5_32_6_32_2_32_2_32_2" style:display-name="Note 3 5 6 2 2 2" style:family="table-cell" style:data-style-name="N0">
      <style:table-cell-properties fo:border="thin solid #B2B2B2" fo:background-color="#FFFFCC"/>
    </style:style>
    <style:style style:name="Note_32_3_32_5_32_6_32_2_32_3" style:display-name="Note 3 5 6 2 3" style:family="table-cell" style:data-style-name="N0">
      <style:table-cell-properties fo:border="thin solid #B2B2B2" fo:background-color="#FFFFCC"/>
    </style:style>
    <style:style style:name="Note_32_3_32_5_32_6_32_3" style:display-name="Note 3 5 6 3" style:family="table-cell" style:data-style-name="N0">
      <style:table-cell-properties fo:border="thin solid #B2B2B2" fo:background-color="#FFFFCC"/>
    </style:style>
    <style:style style:name="Note_32_3_32_5_32_6_32_3_32_2" style:display-name="Note 3 5 6 3 2" style:family="table-cell" style:data-style-name="N0">
      <style:table-cell-properties fo:border="thin solid #B2B2B2" fo:background-color="#FFFFCC"/>
    </style:style>
    <style:style style:name="Note_32_3_32_5_32_6_32_4" style:display-name="Note 3 5 6 4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5_32_7_32_2" style:display-name="Note 3 5 7 2" style:family="table-cell" style:data-style-name="N0">
      <style:table-cell-properties fo:border="thin solid #B2B2B2" fo:background-color="#FFFFCC"/>
    </style:style>
    <style:style style:name="Note_32_3_32_5_32_7_32_2_32_2" style:display-name="Note 3 5 7 2 2" style:family="table-cell" style:data-style-name="N0">
      <style:table-cell-properties fo:border="thin solid #B2B2B2" fo:background-color="#FFFFCC"/>
    </style:style>
    <style:style style:name="Note_32_3_32_5_32_7_32_3" style:display-name="Note 3 5 7 3" style:family="table-cell" style:data-style-name="N0">
      <style:table-cell-properties fo:border="thin solid #B2B2B2" fo:background-color="#FFFFCC"/>
    </style:style>
    <style:style style:name="Note_32_3_32_5_32_8" style:display-name="Note 3 5 8" style:family="table-cell" style:data-style-name="N0">
      <style:table-cell-properties fo:border="thin solid #B2B2B2" fo:background-color="#FFFFCC"/>
    </style:style>
    <style:style style:name="Note_32_3_32_5_32_8_32_2" style:display-name="Note 3 5 8 2" style:family="table-cell" style:data-style-name="N0">
      <style:table-cell-properties fo:border="thin solid #B2B2B2" fo:background-color="#FFFFCC"/>
    </style:style>
    <style:style style:name="Note_32_3_32_5_32_9" style:display-name="Note 3 5 9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2_32_2_32_2" style:display-name="Note 3 7 2 2 2 2" style:family="table-cell" style:data-style-name="N0">
      <style:table-cell-properties fo:border="thin solid #B2B2B2" fo:background-color="#FFFFCC"/>
    </style:style>
    <style:style style:name="Note_32_3_32_7_32_2_32_2_32_2_32_2_32_2" style:display-name="Note 3 7 2 2 2 2 2" style:family="table-cell" style:data-style-name="N0">
      <style:table-cell-properties fo:border="thin solid #B2B2B2" fo:background-color="#FFFFCC"/>
    </style:style>
    <style:style style:name="Note_32_3_32_7_32_2_32_2_32_2_32_3" style:display-name="Note 3 7 2 2 2 3" style:family="table-cell" style:data-style-name="N0">
      <style:table-cell-properties fo:border="thin solid #B2B2B2" fo:background-color="#FFFFCC"/>
    </style:style>
    <style:style style:name="Note_32_3_32_7_32_2_32_2_32_3" style:display-name="Note 3 7 2 2 3" style:family="table-cell" style:data-style-name="N0">
      <style:table-cell-properties fo:border="thin solid #B2B2B2" fo:background-color="#FFFFCC"/>
    </style:style>
    <style:style style:name="Note_32_3_32_7_32_2_32_2_32_3_32_2" style:display-name="Note 3 7 2 2 3 2" style:family="table-cell" style:data-style-name="N0">
      <style:table-cell-properties fo:border="thin solid #B2B2B2" fo:background-color="#FFFFCC"/>
    </style:style>
    <style:style style:name="Note_32_3_32_7_32_2_32_2_32_4" style:display-name="Note 3 7 2 2 4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2_32_3_32_2" style:display-name="Note 3 7 2 3 2" style:family="table-cell" style:data-style-name="N0">
      <style:table-cell-properties fo:border="thin solid #B2B2B2" fo:background-color="#FFFFCC"/>
    </style:style>
    <style:style style:name="Note_32_3_32_7_32_2_32_3_32_2_32_2" style:display-name="Note 3 7 2 3 2 2" style:family="table-cell" style:data-style-name="N0">
      <style:table-cell-properties fo:border="thin solid #B2B2B2" fo:background-color="#FFFFCC"/>
    </style:style>
    <style:style style:name="Note_32_3_32_7_32_2_32_3_32_3" style:display-name="Note 3 7 2 3 3" style:family="table-cell" style:data-style-name="N0">
      <style:table-cell-properties fo:border="thin solid #B2B2B2" fo:background-color="#FFFFCC"/>
    </style:style>
    <style:style style:name="Note_32_3_32_7_32_2_32_4" style:display-name="Note 3 7 2 4" style:family="table-cell" style:data-style-name="N0">
      <style:table-cell-properties fo:border="thin solid #B2B2B2" fo:background-color="#FFFFCC"/>
    </style:style>
    <style:style style:name="Note_32_3_32_7_32_2_32_4_32_2" style:display-name="Note 3 7 2 4 2" style:family="table-cell" style:data-style-name="N0">
      <style:table-cell-properties fo:border="thin solid #B2B2B2" fo:background-color="#FFFFCC"/>
    </style:style>
    <style:style style:name="Note_32_3_32_7_32_2_32_5" style:display-name="Note 3 7 2 5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2_32_2" style:display-name="Note 3 7 3 2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3_32_2" style:display-name="Note 3 7 3 3 2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2_32_2" style:display-name="Note 3 7 4 2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5_32_2" style:display-name="Note 3 7 5 2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2_32_2_32_2" style:display-name="Note 3 8 2 2 2" style:family="table-cell" style:data-style-name="N0">
      <style:table-cell-properties fo:border="thin solid #B2B2B2" fo:background-color="#FFFFCC"/>
    </style:style>
    <style:style style:name="Note_32_3_32_8_32_2_32_2_32_2_32_2" style:display-name="Note 3 8 2 2 2 2" style:family="table-cell" style:data-style-name="N0">
      <style:table-cell-properties fo:border="thin solid #B2B2B2" fo:background-color="#FFFFCC"/>
    </style:style>
    <style:style style:name="Note_32_3_32_8_32_2_32_2_32_2_32_2_32_2" style:display-name="Note 3 8 2 2 2 2 2" style:family="table-cell" style:data-style-name="N0">
      <style:table-cell-properties fo:border="thin solid #B2B2B2" fo:background-color="#FFFFCC"/>
    </style:style>
    <style:style style:name="Note_32_3_32_8_32_2_32_2_32_2_32_3" style:display-name="Note 3 8 2 2 2 3" style:family="table-cell" style:data-style-name="N0">
      <style:table-cell-properties fo:border="thin solid #B2B2B2" fo:background-color="#FFFFCC"/>
    </style:style>
    <style:style style:name="Note_32_3_32_8_32_2_32_2_32_3" style:display-name="Note 3 8 2 2 3" style:family="table-cell" style:data-style-name="N0">
      <style:table-cell-properties fo:border="thin solid #B2B2B2" fo:background-color="#FFFFCC"/>
    </style:style>
    <style:style style:name="Note_32_3_32_8_32_2_32_2_32_3_32_2" style:display-name="Note 3 8 2 2 3 2" style:family="table-cell" style:data-style-name="N0">
      <style:table-cell-properties fo:border="thin solid #B2B2B2" fo:background-color="#FFFFCC"/>
    </style:style>
    <style:style style:name="Note_32_3_32_8_32_2_32_2_32_4" style:display-name="Note 3 8 2 2 4" style:family="table-cell" style:data-style-name="N0">
      <style:table-cell-properties fo:border="thin solid #B2B2B2" fo:background-color="#FFFFCC"/>
    </style:style>
    <style:style style:name="Note_32_3_32_8_32_2_32_3" style:display-name="Note 3 8 2 3" style:family="table-cell" style:data-style-name="N0">
      <style:table-cell-properties fo:border="thin solid #B2B2B2" fo:background-color="#FFFFCC"/>
    </style:style>
    <style:style style:name="Note_32_3_32_8_32_2_32_3_32_2" style:display-name="Note 3 8 2 3 2" style:family="table-cell" style:data-style-name="N0">
      <style:table-cell-properties fo:border="thin solid #B2B2B2" fo:background-color="#FFFFCC"/>
    </style:style>
    <style:style style:name="Note_32_3_32_8_32_2_32_3_32_2_32_2" style:display-name="Note 3 8 2 3 2 2" style:family="table-cell" style:data-style-name="N0">
      <style:table-cell-properties fo:border="thin solid #B2B2B2" fo:background-color="#FFFFCC"/>
    </style:style>
    <style:style style:name="Note_32_3_32_8_32_2_32_3_32_3" style:display-name="Note 3 8 2 3 3" style:family="table-cell" style:data-style-name="N0">
      <style:table-cell-properties fo:border="thin solid #B2B2B2" fo:background-color="#FFFFCC"/>
    </style:style>
    <style:style style:name="Note_32_3_32_8_32_2_32_4" style:display-name="Note 3 8 2 4" style:family="table-cell" style:data-style-name="N0">
      <style:table-cell-properties fo:border="thin solid #B2B2B2" fo:background-color="#FFFFCC"/>
    </style:style>
    <style:style style:name="Note_32_3_32_8_32_2_32_4_32_2" style:display-name="Note 3 8 2 4 2" style:family="table-cell" style:data-style-name="N0">
      <style:table-cell-properties fo:border="thin solid #B2B2B2" fo:background-color="#FFFFCC"/>
    </style:style>
    <style:style style:name="Note_32_3_32_8_32_2_32_5" style:display-name="Note 3 8 2 5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2_32_2" style:display-name="Note 3 8 3 2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3_32_2" style:display-name="Note 3 8 3 3 2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2_32_2" style:display-name="Note 3 8 4 2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5_32_2" style:display-name="Note 3 8 5 2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3_32_9_32_2_32_2" style:display-name="Note 3 9 2 2" style:family="table-cell" style:data-style-name="N0">
      <style:table-cell-properties fo:border="thin solid #B2B2B2" fo:background-color="#FFFFCC"/>
    </style:style>
    <style:style style:name="Note_32_3_32_9_32_2_32_2_32_2" style:display-name="Note 3 9 2 2 2" style:family="table-cell" style:data-style-name="N0">
      <style:table-cell-properties fo:border="thin solid #B2B2B2" fo:background-color="#FFFFCC"/>
    </style:style>
    <style:style style:name="Note_32_3_32_9_32_2_32_2_32_2_32_2" style:display-name="Note 3 9 2 2 2 2" style:family="table-cell" style:data-style-name="N0">
      <style:table-cell-properties fo:border="thin solid #B2B2B2" fo:background-color="#FFFFCC"/>
    </style:style>
    <style:style style:name="Note_32_3_32_9_32_2_32_2_32_3" style:display-name="Note 3 9 2 2 3" style:family="table-cell" style:data-style-name="N0">
      <style:table-cell-properties fo:border="thin solid #B2B2B2" fo:background-color="#FFFFCC"/>
    </style:style>
    <style:style style:name="Note_32_3_32_9_32_2_32_3" style:display-name="Note 3 9 2 3" style:family="table-cell" style:data-style-name="N0">
      <style:table-cell-properties fo:border="thin solid #B2B2B2" fo:background-color="#FFFFCC"/>
    </style:style>
    <style:style style:name="Note_32_3_32_9_32_2_32_3_32_2" style:display-name="Note 3 9 2 3 2" style:family="table-cell" style:data-style-name="N0">
      <style:table-cell-properties fo:border="thin solid #B2B2B2" fo:background-color="#FFFFCC"/>
    </style:style>
    <style:style style:name="Note_32_3_32_9_32_2_32_4" style:display-name="Note 3 9 2 4" style:family="table-cell" style:data-style-name="N0">
      <style:table-cell-properties fo:border="thin solid #B2B2B2" fo:background-color="#FFFFCC"/>
    </style:style>
    <style:style style:name="Note_32_3_32_9_32_3" style:display-name="Note 3 9 3" style:family="table-cell" style:data-style-name="N0">
      <style:table-cell-properties fo:border="thin solid #B2B2B2" fo:background-color="#FFFFCC"/>
    </style:style>
    <style:style style:name="Note_32_3_32_9_32_3_32_2" style:display-name="Note 3 9 3 2" style:family="table-cell" style:data-style-name="N0">
      <style:table-cell-properties fo:border="thin solid #B2B2B2" fo:background-color="#FFFFCC"/>
    </style:style>
    <style:style style:name="Note_32_3_32_9_32_3_32_2_32_2" style:display-name="Note 3 9 3 2 2" style:family="table-cell" style:data-style-name="N0">
      <style:table-cell-properties fo:border="thin solid #B2B2B2" fo:background-color="#FFFFCC"/>
    </style:style>
    <style:style style:name="Note_32_3_32_9_32_3_32_3" style:display-name="Note 3 9 3 3" style:family="table-cell" style:data-style-name="N0">
      <style:table-cell-properties fo:border="thin solid #B2B2B2" fo:background-color="#FFFFCC"/>
    </style:style>
    <style:style style:name="Note_32_3_32_9_32_4" style:display-name="Note 3 9 4" style:family="table-cell" style:data-style-name="N0">
      <style:table-cell-properties fo:border="thin solid #B2B2B2" fo:background-color="#FFFFCC"/>
    </style:style>
    <style:style style:name="Note_32_3_32_9_32_4_32_2" style:display-name="Note 3 9 4 2" style:family="table-cell" style:data-style-name="N0">
      <style:table-cell-properties fo:border="thin solid #B2B2B2" fo:background-color="#FFFFCC"/>
    </style:style>
    <style:style style:name="Note_32_3_32_9_32_5" style:display-name="Note 3 9 5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36">
      <style:table-cell-properties fo:border="thin solid #333399" fo:background-color="#FFFFFF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36">
      <style:text-properties fo:color="#99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66FF" fo:border-bottom="thin double #3366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36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/>
    <dc:creator/>
    <meta:creation-date>2024-08-16T15:21:08Z</meta:creation-date>
    <dc:date>2024-08-16T15:23:43Z</dc:date>
    <meta:editing-cycles>1</meta:editing-cycles>
  </office:meta>
</office:document-meta>
</file>