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ext-properties style:font-name="Calibri" style:font-name-asian="Calibri" style:font-name-complex="Calibri"/>
    </style:style>
    <style:style style:name="ce6" style:family="table-cell" style:parent-style-name="Comma" style:data-style-name="N36"/>
    <style:style style:name="co1" style:family="table-column">
      <style:table-column-properties fo:break-before="auto" style:column-width="2.39888888888889cm"/>
    </style:style>
    <style:style style:name="co2" style:family="table-column">
      <style:table-column-properties fo:break-before="auto" style:column-width="8.80180555555556cm"/>
    </style:style>
    <style:style style:name="co3" style:family="table-column">
      <style:table-column-properties fo:break-before="auto" style:column-width="4.00402777777778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29pt" style:use-optimal-row-height="true" fo:break-before="auto"/>
    </style:style>
    <style:style style:name="ta1" style:family="table" style:master-page-name="mp1">
      <style:table-properties table:display="true" table:tab-color="#FFC00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7_FDI_outward_global_ranking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number-columns-repeated="16376" table:default-cell-style-name="ce1"/>
        <table:table-row table:style-name="ro1">
          <table:table-cell office:value-type="string" table:style-name="ce2">
            <text:p>Outward FDI stock directional basis, current prices ($ million) 2018 to 202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ource: UNCTAD Foreign direct investment: Inward and outward flows and stock, annual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Rank 2023</text:p>
          </table:table-cell>
          <table:table-cell office:value-type="string" table:style-name="ce1">
            <text:p>Top 30 outward FDI stock global rankings</text:p>
          </table:table-cell>
          <table:table-cell office:value-type="string" table:style-name="ce3">
            <text:p>Outward FDI stock</text:p>
            <text:p><text:s/>2018 ($m)</text:p>
          </table:table-cell>
          <table:table-cell office:value-type="string" table:style-name="ce3">
            <text:p>Outward FDI stock</text:p>
            <text:p><text:s/>2019 ($m)</text:p>
          </table:table-cell>
          <table:table-cell office:value-type="string" table:style-name="ce3">
            <text:p>Outward FDI stock</text:p>
            <text:p><text:s/>2020 ($m)</text:p>
          </table:table-cell>
          <table:table-cell office:value-type="string" table:style-name="ce3">
            <text:p>Outward FDI stock</text:p>
            <text:p><text:s/>2021 ($m)</text:p>
          </table:table-cell>
          <table:table-cell office:value-type="string" table:style-name="ce3">
            <text:p>Outward FDI stock</text:p>
            <text:p><text:s/>2022 ($m)</text:p>
          </table:table-cell>
          <table:table-cell office:value-type="string" table:style-name="ce3">
            <text:p>Outward FDI stock</text:p>
            <text:p><text:s/>2023 ($m)</text:p>
          </table:table-cell>
          <table:table-cell table:number-columns-repeated="16376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United States</text:p>
          </table:table-cell>
          <table:table-cell office:value-type="float" office:value="6370722" table:style-name="ce6">
            <text:p><text:s/>6,370,722<text:s/></text:p>
          </table:table-cell>
          <table:table-cell office:value-type="float" office:value="7546253" table:style-name="ce6">
            <text:p><text:s/>7,546,253<text:s/></text:p>
          </table:table-cell>
          <table:table-cell office:value-type="float" office:value="8209444" table:style-name="ce6">
            <text:p><text:s/>8,209,444<text:s/></text:p>
          </table:table-cell>
          <table:table-cell office:value-type="float" office:value="9667585" table:style-name="ce6">
            <text:p><text:s/>9,667,585<text:s/></text:p>
          </table:table-cell>
          <table:table-cell office:value-type="float" office:value="7982833" table:style-name="ce6">
            <text:p><text:s/>7,982,833<text:s/></text:p>
          </table:table-cell>
          <table:table-cell office:value-type="float" office:value="9433926" table:style-name="ce6">
            <text:p><text:s/>9,433,926<text:s/></text:p>
          </table:table-cell>
          <table:table-cell table:number-columns-repeated="16376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Netherlands</text:p>
          </table:table-cell>
          <table:table-cell office:value-type="float" office:value="2213298" table:style-name="ce6">
            <text:p><text:s/>2,213,298<text:s/></text:p>
          </table:table-cell>
          <table:table-cell office:value-type="float" office:value="2300135" table:style-name="ce6">
            <text:p><text:s/>2,300,135<text:s/></text:p>
          </table:table-cell>
          <table:table-cell office:value-type="float" office:value="3674314" table:style-name="ce6">
            <text:p><text:s/>3,674,314<text:s/></text:p>
          </table:table-cell>
          <table:table-cell office:value-type="float" office:value="3626598" table:style-name="ce6">
            <text:p><text:s/>3,626,598<text:s/></text:p>
          </table:table-cell>
          <table:table-cell office:value-type="float" office:value="3395399" table:style-name="ce6">
            <text:p><text:s/>3,395,399<text:s/></text:p>
          </table:table-cell>
          <table:table-cell office:value-type="float" office:value="3386269" table:style-name="ce6">
            <text:p><text:s/>3,386,269<text:s/></text:p>
          </table:table-cell>
          <table:table-cell table:number-columns-repeated="16376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string" table:style-name="ce5">
            <text:p>China</text:p>
          </table:table-cell>
          <table:table-cell office:value-type="float" office:value="1982266" table:style-name="ce6">
            <text:p><text:s/>1,982,266<text:s/></text:p>
          </table:table-cell>
          <table:table-cell office:value-type="float" office:value="2198881" table:style-name="ce6">
            <text:p><text:s/>2,198,881<text:s/></text:p>
          </table:table-cell>
          <table:table-cell office:value-type="float" office:value="2580658" table:style-name="ce6">
            <text:p><text:s/>2,580,658<text:s/></text:p>
          </table:table-cell>
          <table:table-cell office:value-type="float" office:value="2785150" table:style-name="ce6">
            <text:p><text:s/>2,785,150<text:s/></text:p>
          </table:table-cell>
          <table:table-cell office:value-type="float" office:value="2754810" table:style-name="ce6">
            <text:p><text:s/>2,754,810<text:s/></text:p>
          </table:table-cell>
          <table:table-cell office:value-type="float" office:value="2939100" table:style-name="ce6">
            <text:p><text:s/>2,939,100<text:s/></text:p>
          </table:table-cell>
          <table:table-cell table:number-columns-repeated="16376"/>
        </table:table-row>
        <table:table-row table:style-name="ro2">
          <table:table-cell office:value-type="float" office:value="4" table:style-name="ce4">
            <text:p>4</text:p>
          </table:table-cell>
          <table:table-cell office:value-type="string" table:style-name="ce5">
            <text:p>Canada</text:p>
          </table:table-cell>
          <table:table-cell office:value-type="float" office:value="1408873" table:style-name="ce6">
            <text:p><text:s/>1,408,873<text:s/></text:p>
          </table:table-cell>
          <table:table-cell office:value-type="float" office:value="1918829" table:style-name="ce6">
            <text:p><text:s/>1,918,829<text:s/></text:p>
          </table:table-cell>
          <table:table-cell office:value-type="float" office:value="2071977" table:style-name="ce6">
            <text:p><text:s/>2,071,977<text:s/></text:p>
          </table:table-cell>
          <table:table-cell office:value-type="float" office:value="2402100" table:style-name="ce6">
            <text:p><text:s/>2,402,100<text:s/></text:p>
          </table:table-cell>
          <table:table-cell office:value-type="float" office:value="2287758" table:style-name="ce6">
            <text:p><text:s/>2,287,758<text:s/></text:p>
          </table:table-cell>
          <table:table-cell office:value-type="float" office:value="2746892" table:style-name="ce6">
            <text:p><text:s/>2,746,892<text:s/></text:p>
          </table:table-cell>
          <table:table-cell table:number-columns-repeated="16376"/>
        </table:table-row>
        <table:table-row table:style-name="ro2">
          <table:table-cell office:value-type="float" office:value="5" table:style-name="ce4">
            <text:p>5</text:p>
          </table:table-cell>
          <table:table-cell office:value-type="string" table:style-name="ce5">
            <text:p>Germany</text:p>
          </table:table-cell>
          <table:table-cell office:value-type="float" office:value="1707708" table:style-name="ce6">
            <text:p><text:s/>1,707,708<text:s/></text:p>
          </table:table-cell>
          <table:table-cell office:value-type="float" office:value="1822094" table:style-name="ce6">
            <text:p><text:s/>1,822,094<text:s/></text:p>
          </table:table-cell>
          <table:table-cell office:value-type="float" office:value="2022877" table:style-name="ce6">
            <text:p><text:s/>2,022,877<text:s/></text:p>
          </table:table-cell>
          <table:table-cell office:value-type="float" office:value="2135581" table:style-name="ce6">
            <text:p><text:s/>2,135,581<text:s/></text:p>
          </table:table-cell>
          <table:table-cell office:value-type="float" office:value="2077987" table:style-name="ce6">
            <text:p><text:s/>2,077,987<text:s/></text:p>
          </table:table-cell>
          <table:table-cell office:value-type="float" office:value="2179240" table:style-name="ce6">
            <text:p><text:s/>2,179,240<text:s/></text:p>
          </table:table-cell>
          <table:table-cell table:number-columns-repeated="16376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string" table:style-name="ce5">
            <text:p>Japan</text:p>
          </table:table-cell>
          <table:table-cell office:value-type="float" office:value="1568766" table:style-name="ce6">
            <text:p><text:s/>1,568,766<text:s/></text:p>
          </table:table-cell>
          <table:table-cell office:value-type="float" office:value="1780246" table:style-name="ce6">
            <text:p><text:s/>1,780,246<text:s/></text:p>
          </table:table-cell>
          <table:table-cell office:value-type="float" office:value="1884824" table:style-name="ce6">
            <text:p><text:s/>1,884,824<text:s/></text:p>
          </table:table-cell>
          <table:table-cell office:value-type="float" office:value="1935653" table:style-name="ce6">
            <text:p><text:s/>1,935,653<text:s/></text:p>
          </table:table-cell>
          <table:table-cell office:value-type="float" office:value="1948555" table:style-name="ce6">
            <text:p><text:s/>1,948,555<text:s/></text:p>
          </table:table-cell>
          <table:table-cell office:value-type="float" office:value="2132578" table:style-name="ce6">
            <text:p><text:s/>2,132,578<text:s/></text:p>
          </table:table-cell>
          <table:table-cell table:number-columns-repeated="16376"/>
        </table:table-row>
        <table:table-row table:style-name="ro2">
          <table:table-cell office:value-type="float" office:value="7" table:style-name="ce4">
            <text:p>7</text:p>
          </table:table-cell>
          <table:table-cell office:value-type="string" table:style-name="ce5">
            <text:p>United Kingdom</text:p>
          </table:table-cell>
          <table:table-cell office:value-type="float" office:value="1844757" table:style-name="ce6">
            <text:p><text:s/>1,844,757<text:s/></text:p>
          </table:table-cell>
          <table:table-cell office:value-type="float" office:value="2167345" table:style-name="ce6">
            <text:p><text:s/>2,167,345<text:s/></text:p>
          </table:table-cell>
          <table:table-cell office:value-type="float" office:value="2352938" table:style-name="ce6">
            <text:p><text:s/>2,352,938<text:s/></text:p>
          </table:table-cell>
          <table:table-cell office:value-type="float" office:value="2376902" table:style-name="ce6">
            <text:p><text:s/>2,376,902<text:s/></text:p>
          </table:table-cell>
          <table:table-cell office:value-type="float" office:value="2168530" table:style-name="ce6">
            <text:p><text:s/>2,168,530<text:s/></text:p>
          </table:table-cell>
          <table:table-cell office:value-type="float" office:value="2124191" table:style-name="ce6">
            <text:p><text:s/>2,124,191<text:s/></text:p>
          </table:table-cell>
          <table:table-cell table:number-columns-repeated="16376"/>
        </table:table-row>
        <table:table-row table:style-name="ro2">
          <table:table-cell office:value-type="float" office:value="8" table:style-name="ce4">
            <text:p>8</text:p>
          </table:table-cell>
          <table:table-cell office:value-type="string" table:style-name="ce5">
            <text:p>Hong Kong</text:p>
          </table:table-cell>
          <table:table-cell office:value-type="float" office:value="1829364" table:style-name="ce6">
            <text:p><text:s/>1,829,364<text:s/></text:p>
          </table:table-cell>
          <table:table-cell office:value-type="float" office:value="1804451" table:style-name="ce6">
            <text:p><text:s/>1,804,451<text:s/></text:p>
          </table:table-cell>
          <table:table-cell office:value-type="float" office:value="1920702" table:style-name="ce6">
            <text:p><text:s/>1,920,702<text:s/></text:p>
          </table:table-cell>
          <table:table-cell office:value-type="float" office:value="1999451" table:style-name="ce6">
            <text:p><text:s/>1,999,451<text:s/></text:p>
          </table:table-cell>
          <table:table-cell office:value-type="float" office:value="1975466" table:style-name="ce6">
            <text:p><text:s/>1,975,466<text:s/></text:p>
          </table:table-cell>
          <table:table-cell office:value-type="float" office:value="2028532" table:style-name="ce6">
            <text:p><text:s/>2,028,532<text:s/></text:p>
          </table:table-cell>
          <table:table-cell table:number-columns-repeated="16376"/>
        </table:table-row>
        <table:table-row table:style-name="ro2">
          <table:table-cell office:value-type="float" office:value="9" table:style-name="ce4">
            <text:p>9</text:p>
          </table:table-cell>
          <table:table-cell office:value-type="string" table:style-name="ce5">
            <text:p>Singapore</text:p>
          </table:table-cell>
          <table:table-cell office:value-type="float" office:value="981569" table:style-name="ce6">
            <text:p><text:s/>981,569<text:s/></text:p>
          </table:table-cell>
          <table:table-cell office:value-type="float" office:value="1195054" table:style-name="ce6">
            <text:p><text:s/>1,195,054<text:s/></text:p>
          </table:table-cell>
          <table:table-cell office:value-type="float" office:value="1426843" table:style-name="ce6">
            <text:p><text:s/>1,426,843<text:s/></text:p>
          </table:table-cell>
          <table:table-cell office:value-type="float" office:value="1560559" table:style-name="ce6">
            <text:p><text:s/>1,560,559<text:s/></text:p>
          </table:table-cell>
          <table:table-cell office:value-type="float" office:value="1638614" table:style-name="ce6">
            <text:p><text:s/>1,638,614<text:s/></text:p>
          </table:table-cell>
          <table:table-cell office:value-type="float" office:value="1792289" table:style-name="ce6">
            <text:p><text:s/>1,792,289<text:s/></text:p>
          </table:table-cell>
          <table:table-cell table:number-columns-repeated="16376"/>
        </table:table-row>
        <table:table-row table:style-name="ro2">
          <table:table-cell office:value-type="float" office:value="10" table:style-name="ce4">
            <text:p>10</text:p>
          </table:table-cell>
          <table:table-cell office:value-type="string" table:style-name="ce5">
            <text:p>Luxembourg</text:p>
          </table:table-cell>
          <table:table-cell office:value-type="float" office:value="284561" table:style-name="ce6">
            <text:p><text:s/>284,561<text:s/></text:p>
          </table:table-cell>
          <table:table-cell office:value-type="float" office:value="411156" table:style-name="ce6">
            <text:p><text:s/>411,156<text:s/></text:p>
          </table:table-cell>
          <table:table-cell office:value-type="float" office:value="1900926" table:style-name="ce6">
            <text:p><text:s/>1,900,926<text:s/></text:p>
          </table:table-cell>
          <table:table-cell office:value-type="float" office:value="1878096" table:style-name="ce6">
            <text:p><text:s/>1,878,096<text:s/></text:p>
          </table:table-cell>
          <table:table-cell office:value-type="float" office:value="1594807" table:style-name="ce6">
            <text:p><text:s/>1,594,807<text:s/></text:p>
          </table:table-cell>
          <table:table-cell office:value-type="float" office:value="1679068" table:style-name="ce6">
            <text:p><text:s/>1,679,068<text:s/></text:p>
          </table:table-cell>
          <table:table-cell table:number-columns-repeated="16376"/>
        </table:table-row>
        <table:table-row table:style-name="ro2">
          <table:table-cell office:value-type="float" office:value="11" table:style-name="ce4">
            <text:p>11</text:p>
          </table:table-cell>
          <table:table-cell office:value-type="string" table:style-name="ce5">
            <text:p>France</text:p>
          </table:table-cell>
          <table:table-cell office:value-type="float" office:value="1464966" table:style-name="ce6">
            <text:p><text:s/>1,464,966<text:s/></text:p>
          </table:table-cell>
          <table:table-cell office:value-type="float" office:value="1484038" table:style-name="ce6">
            <text:p><text:s/>1,484,038<text:s/></text:p>
          </table:table-cell>
          <table:table-cell office:value-type="float" office:value="1596898" table:style-name="ce6">
            <text:p><text:s/>1,596,898<text:s/></text:p>
          </table:table-cell>
          <table:table-cell office:value-type="float" office:value="1563764" table:style-name="ce6">
            <text:p><text:s/>1,563,764<text:s/></text:p>
          </table:table-cell>
          <table:table-cell office:value-type="float" office:value="1544549" table:style-name="ce6">
            <text:p><text:s/>1,544,549<text:s/></text:p>
          </table:table-cell>
          <table:table-cell office:value-type="float" office:value="1635680" table:style-name="ce6">
            <text:p><text:s/>1,635,680<text:s/></text:p>
          </table:table-cell>
          <table:table-cell table:number-columns-repeated="16376"/>
        </table:table-row>
        <table:table-row table:style-name="ro2">
          <table:table-cell office:value-type="float" office:value="12" table:style-name="ce4">
            <text:p>12</text:p>
          </table:table-cell>
          <table:table-cell office:value-type="string" table:style-name="ce5">
            <text:p>Switzerland</text:p>
          </table:table-cell>
          <table:table-cell office:value-type="float" office:value="1375209" table:style-name="ce6">
            <text:p><text:s/>1,375,209<text:s/></text:p>
          </table:table-cell>
          <table:table-cell office:value-type="float" office:value="1382689" table:style-name="ce6">
            <text:p><text:s/>1,382,689<text:s/></text:p>
          </table:table-cell>
          <table:table-cell office:value-type="float" office:value="1540070" table:style-name="ce6">
            <text:p><text:s/>1,540,070<text:s/></text:p>
          </table:table-cell>
          <table:table-cell office:value-type="float" office:value="1473858" table:style-name="ce6">
            <text:p><text:s/>1,473,858<text:s/></text:p>
          </table:table-cell>
          <table:table-cell office:value-type="float" office:value="1316327" table:style-name="ce6">
            <text:p><text:s/>1,316,327<text:s/></text:p>
          </table:table-cell>
          <table:table-cell office:value-type="float" office:value="1472959" table:style-name="ce6">
            <text:p><text:s/>1,472,959<text:s/></text:p>
          </table:table-cell>
          <table:table-cell table:number-columns-repeated="16376"/>
        </table:table-row>
        <table:table-row table:style-name="ro2">
          <table:table-cell office:value-type="float" office:value="13" table:style-name="ce4">
            <text:p>13</text:p>
          </table:table-cell>
          <table:table-cell office:value-type="string" table:style-name="ce5">
            <text:p>Ireland</text:p>
          </table:table-cell>
          <table:table-cell office:value-type="float" office:value="960573" table:style-name="ce6">
            <text:p><text:s/>960,573<text:s/></text:p>
          </table:table-cell>
          <table:table-cell office:value-type="float" office:value="1125294" table:style-name="ce6">
            <text:p><text:s/>1,125,294<text:s/></text:p>
          </table:table-cell>
          <table:table-cell office:value-type="float" office:value="1264165" table:style-name="ce6">
            <text:p><text:s/>1,264,165<text:s/></text:p>
          </table:table-cell>
          <table:table-cell office:value-type="float" office:value="1489610" table:style-name="ce6">
            <text:p><text:s/>1,489,610<text:s/></text:p>
          </table:table-cell>
          <table:table-cell office:value-type="float" office:value="1200117" table:style-name="ce6">
            <text:p><text:s/>1,200,117<text:s/></text:p>
          </table:table-cell>
          <table:table-cell office:value-type="float" office:value="1336414" table:style-name="ce6">
            <text:p><text:s/>1,336,414<text:s/></text:p>
          </table:table-cell>
          <table:table-cell table:number-columns-repeated="16376"/>
        </table:table-row>
        <table:table-row table:style-name="ro2">
          <table:table-cell office:value-type="float" office:value="14" table:style-name="ce4">
            <text:p>14</text:p>
          </table:table-cell>
          <table:table-cell office:value-type="string" table:style-name="ce5">
            <text:p>Belgium</text:p>
          </table:table-cell>
          <table:table-cell office:value-type="float" office:value="544160" table:style-name="ce6">
            <text:p><text:s/>544,160<text:s/></text:p>
          </table:table-cell>
          <table:table-cell office:value-type="float" office:value="658309" table:style-name="ce6">
            <text:p><text:s/>658,309<text:s/></text:p>
          </table:table-cell>
          <table:table-cell office:value-type="float" office:value="687049" table:style-name="ce6">
            <text:p><text:s/>687,049<text:s/></text:p>
          </table:table-cell>
          <table:table-cell office:value-type="float" office:value="717761" table:style-name="ce6">
            <text:p><text:s/>717,761<text:s/></text:p>
          </table:table-cell>
          <table:table-cell office:value-type="float" office:value="685498" table:style-name="ce6">
            <text:p><text:s/>685,498<text:s/></text:p>
          </table:table-cell>
          <table:table-cell office:value-type="float" office:value="770505" table:style-name="ce6">
            <text:p><text:s/>770,505<text:s/></text:p>
          </table:table-cell>
          <table:table-cell table:number-columns-repeated="16376"/>
        </table:table-row>
        <table:table-row table:style-name="ro2">
          <table:table-cell office:value-type="float" office:value="15" table:style-name="ce4">
            <text:p>15</text:p>
          </table:table-cell>
          <table:table-cell office:value-type="string" table:style-name="ce5">
            <text:p>Australia</text:p>
          </table:table-cell>
          <table:table-cell office:value-type="float" office:value="498028" table:style-name="ce6">
            <text:p><text:s/>498,028<text:s/></text:p>
          </table:table-cell>
          <table:table-cell office:value-type="float" office:value="579424" table:style-name="ce6">
            <text:p><text:s/>579,424<text:s/></text:p>
          </table:table-cell>
          <table:table-cell office:value-type="float" office:value="604671" table:style-name="ce6">
            <text:p><text:s/>604,671<text:s/></text:p>
          </table:table-cell>
          <table:table-cell office:value-type="float" office:value="624879" table:style-name="ce6">
            <text:p><text:s/>624,879<text:s/></text:p>
          </table:table-cell>
          <table:table-cell office:value-type="float" office:value="655344" table:style-name="ce6">
            <text:p><text:s/>655,344<text:s/></text:p>
          </table:table-cell>
          <table:table-cell office:value-type="float" office:value="710639" table:style-name="ce6">
            <text:p><text:s/>710,639<text:s/></text:p>
          </table:table-cell>
          <table:table-cell table:number-columns-repeated="16376"/>
        </table:table-row>
        <table:table-row table:style-name="ro2">
          <table:table-cell office:value-type="float" office:value="16" table:style-name="ce4">
            <text:p>16</text:p>
          </table:table-cell>
          <table:table-cell office:value-type="string" table:style-name="ce5">
            <text:p>Malta</text:p>
          </table:table-cell>
          <table:table-cell office:value-type="float" office:value="69789" table:style-name="ce6">
            <text:p><text:s/>69,789<text:s/></text:p>
          </table:table-cell>
          <table:table-cell office:value-type="float" office:value="67186" table:style-name="ce6">
            <text:p><text:s/>67,186<text:s/></text:p>
          </table:table-cell>
          <table:table-cell office:value-type="float" office:value="72270" table:style-name="ce6">
            <text:p><text:s/>72,270<text:s/></text:p>
          </table:table-cell>
          <table:table-cell office:value-type="float" office:value="464760" table:style-name="ce6">
            <text:p><text:s/>464,760<text:s/></text:p>
          </table:table-cell>
          <table:table-cell office:value-type="float" office:value="477251" table:style-name="ce6">
            <text:p><text:s/>477,251<text:s/></text:p>
          </table:table-cell>
          <table:table-cell office:value-type="float" office:value="695859" table:style-name="ce6">
            <text:p><text:s/>695,859<text:s/></text:p>
          </table:table-cell>
          <table:table-cell table:number-columns-repeated="16376"/>
        </table:table-row>
        <table:table-row table:style-name="ro2">
          <table:table-cell office:value-type="float" office:value="17" table:style-name="ce4">
            <text:p>17</text:p>
          </table:table-cell>
          <table:table-cell office:value-type="string" table:style-name="ce5">
            <text:p>Republic of Korea</text:p>
          </table:table-cell>
          <table:table-cell office:value-type="float" office:value="405219" table:style-name="ce6">
            <text:p><text:s/>405,219<text:s/></text:p>
          </table:table-cell>
          <table:table-cell office:value-type="float" office:value="456004" table:style-name="ce6">
            <text:p><text:s/>456,004<text:s/></text:p>
          </table:table-cell>
          <table:table-cell office:value-type="float" office:value="515403" table:style-name="ce6">
            <text:p><text:s/>515,403<text:s/></text:p>
          </table:table-cell>
          <table:table-cell office:value-type="float" office:value="605076" table:style-name="ce6">
            <text:p><text:s/>605,076<text:s/></text:p>
          </table:table-cell>
          <table:table-cell office:value-type="float" office:value="647568" table:style-name="ce6">
            <text:p><text:s/>647,568<text:s/></text:p>
          </table:table-cell>
          <table:table-cell office:value-type="float" office:value="682023" table:style-name="ce6">
            <text:p><text:s/>682,023<text:s/></text:p>
          </table:table-cell>
          <table:table-cell table:number-columns-repeated="16376"/>
        </table:table-row>
        <table:table-row table:style-name="ro2">
          <table:table-cell office:value-type="float" office:value="18" table:style-name="ce4">
            <text:p>18</text:p>
          </table:table-cell>
          <table:table-cell office:value-type="string" table:style-name="ce5">
            <text:p>Spain</text:p>
          </table:table-cell>
          <table:table-cell office:value-type="float" office:value="549109" table:style-name="ce6">
            <text:p><text:s/>549,109<text:s/></text:p>
          </table:table-cell>
          <table:table-cell office:value-type="float" office:value="582633" table:style-name="ce6">
            <text:p><text:s/>582,633<text:s/></text:p>
          </table:table-cell>
          <table:table-cell office:value-type="float" office:value="560432" table:style-name="ce6">
            <text:p><text:s/>560,432<text:s/></text:p>
          </table:table-cell>
          <table:table-cell office:value-type="float" office:value="557611" table:style-name="ce6">
            <text:p><text:s/>557,611<text:s/></text:p>
          </table:table-cell>
          <table:table-cell office:value-type="float" office:value="567881" table:style-name="ce6">
            <text:p><text:s/>567,881<text:s/></text:p>
          </table:table-cell>
          <table:table-cell office:value-type="float" office:value="630189" table:style-name="ce6">
            <text:p><text:s/>630,189<text:s/></text:p>
          </table:table-cell>
          <table:table-cell table:number-columns-repeated="16376"/>
        </table:table-row>
        <table:table-row table:style-name="ro2">
          <table:table-cell office:value-type="float" office:value="19" table:style-name="ce4">
            <text:p>19</text:p>
          </table:table-cell>
          <table:table-cell office:value-type="string" table:style-name="ce5">
            <text:p>Italy</text:p>
          </table:table-cell>
          <table:table-cell office:value-type="float" office:value="554384" table:style-name="ce6">
            <text:p><text:s/>554,384<text:s/></text:p>
          </table:table-cell>
          <table:table-cell office:value-type="float" office:value="558606" table:style-name="ce6">
            <text:p><text:s/>558,606<text:s/></text:p>
          </table:table-cell>
          <table:table-cell office:value-type="float" office:value="587825" table:style-name="ce6">
            <text:p><text:s/>587,825<text:s/></text:p>
          </table:table-cell>
          <table:table-cell office:value-type="float" office:value="561815" table:style-name="ce6">
            <text:p><text:s/>561,815<text:s/></text:p>
          </table:table-cell>
          <table:table-cell office:value-type="float" office:value="558626" table:style-name="ce6">
            <text:p><text:s/>558,626<text:s/></text:p>
          </table:table-cell>
          <table:table-cell office:value-type="float" office:value="584031" table:style-name="ce6">
            <text:p><text:s/>584,031<text:s/></text:p>
          </table:table-cell>
          <table:table-cell table:number-columns-repeated="16376"/>
        </table:table-row>
        <table:table-row table:style-name="ro2">
          <table:table-cell office:value-type="float" office:value="20" table:style-name="ce4">
            <text:p>20</text:p>
          </table:table-cell>
          <table:table-cell office:value-type="string" table:style-name="ce5">
            <text:p>Sweden</text:p>
          </table:table-cell>
          <table:table-cell office:value-type="float" office:value="382149" table:style-name="ce6">
            <text:p><text:s/>382,149<text:s/></text:p>
          </table:table-cell>
          <table:table-cell office:value-type="float" office:value="397956" table:style-name="ce6">
            <text:p><text:s/>397,956<text:s/></text:p>
          </table:table-cell>
          <table:table-cell office:value-type="float" office:value="456533" table:style-name="ce6">
            <text:p><text:s/>456,533<text:s/></text:p>
          </table:table-cell>
          <table:table-cell office:value-type="float" office:value="469760" table:style-name="ce6">
            <text:p><text:s/>469,760<text:s/></text:p>
          </table:table-cell>
          <table:table-cell office:value-type="float" office:value="519611" table:style-name="ce6">
            <text:p><text:s/>519,611<text:s/></text:p>
          </table:table-cell>
          <table:table-cell office:value-type="float" office:value="527177" table:style-name="ce6">
            <text:p><text:s/>527,177<text:s/></text:p>
          </table:table-cell>
          <table:table-cell table:number-columns-repeated="16376"/>
        </table:table-row>
        <table:table-row table:style-name="ro2">
          <table:table-cell office:value-type="float" office:value="21" table:style-name="ce4">
            <text:p>21</text:p>
          </table:table-cell>
          <table:table-cell office:value-type="string" table:style-name="ce5">
            <text:p>Taiwan</text:p>
          </table:table-cell>
          <table:table-cell office:value-type="float" office:value="350510" table:style-name="ce6">
            <text:p><text:s/>350,510<text:s/></text:p>
          </table:table-cell>
          <table:table-cell office:value-type="float" office:value="368040" table:style-name="ce6">
            <text:p><text:s/>368,040<text:s/></text:p>
          </table:table-cell>
          <table:table-cell office:value-type="float" office:value="400725" table:style-name="ce6">
            <text:p><text:s/>400,725<text:s/></text:p>
          </table:table-cell>
          <table:table-cell office:value-type="float" office:value="445173" table:style-name="ce6">
            <text:p><text:s/>445,173<text:s/></text:p>
          </table:table-cell>
          <table:table-cell office:value-type="float" office:value="495068" table:style-name="ce6">
            <text:p><text:s/>495,068<text:s/></text:p>
          </table:table-cell>
          <table:table-cell office:value-type="float" office:value="519782" table:style-name="ce6">
            <text:p><text:s/>519,782<text:s/></text:p>
          </table:table-cell>
          <table:table-cell table:number-columns-repeated="16376"/>
        </table:table-row>
        <table:table-row table:style-name="ro2">
          <table:table-cell office:value-type="float" office:value="22" table:style-name="ce4">
            <text:p>22</text:p>
          </table:table-cell>
          <table:table-cell office:value-type="string" table:style-name="ce5">
            <text:p>Cayman Islands</text:p>
          </table:table-cell>
          <table:table-cell office:value-type="float" office:value="280748" table:style-name="ce6">
            <text:p><text:s/>280,748<text:s/></text:p>
          </table:table-cell>
          <table:table-cell office:value-type="float" office:value="312378" table:style-name="ce6">
            <text:p><text:s/>312,378<text:s/></text:p>
          </table:table-cell>
          <table:table-cell office:value-type="float" office:value="323213" table:style-name="ce6">
            <text:p><text:s/>323,213<text:s/></text:p>
          </table:table-cell>
          <table:table-cell office:value-type="float" office:value="344445" table:style-name="ce6">
            <text:p><text:s/>344,445<text:s/></text:p>
          </table:table-cell>
          <table:table-cell office:value-type="float" office:value="362435" table:style-name="ce6">
            <text:p><text:s/>362,435<text:s/></text:p>
          </table:table-cell>
          <table:table-cell office:value-type="float" office:value="382857" table:style-name="ce6">
            <text:p><text:s/>382,857<text:s/></text:p>
          </table:table-cell>
          <table:table-cell table:number-columns-repeated="16376"/>
        </table:table-row>
        <table:table-row table:style-name="ro2">
          <table:table-cell office:value-type="float" office:value="23" table:style-name="ce4">
            <text:p>23</text:p>
          </table:table-cell>
          <table:table-cell office:value-type="string" table:style-name="ce5">
            <text:p>Brazil</text:p>
          </table:table-cell>
          <table:table-cell office:value-type="float" office:value="213261" table:style-name="ce6">
            <text:p><text:s/>213,261<text:s/></text:p>
          </table:table-cell>
          <table:table-cell office:value-type="float" office:value="247605" table:style-name="ce6">
            <text:p><text:s/>247,605<text:s/></text:p>
          </table:table-cell>
          <table:table-cell office:value-type="float" office:value="277875" table:style-name="ce6">
            <text:p><text:s/>277,875<text:s/></text:p>
          </table:table-cell>
          <table:table-cell office:value-type="float" office:value="302252" table:style-name="ce6">
            <text:p><text:s/>302,252<text:s/></text:p>
          </table:table-cell>
          <table:table-cell office:value-type="float" office:value="299369" table:style-name="ce6">
            <text:p><text:s/>299,369<text:s/></text:p>
          </table:table-cell>
          <table:table-cell office:value-type="float" office:value="365813" table:style-name="ce6">
            <text:p><text:s/>365,813<text:s/></text:p>
          </table:table-cell>
          <table:table-cell table:number-columns-repeated="16376"/>
        </table:table-row>
        <table:table-row table:style-name="ro2">
          <table:table-cell office:value-type="float" office:value="24" table:style-name="ce4">
            <text:p>24</text:p>
          </table:table-cell>
          <table:table-cell office:value-type="string" table:style-name="ce5">
            <text:p>Austria</text:p>
          </table:table-cell>
          <table:table-cell office:value-type="float" office:value="229988" table:style-name="ce6">
            <text:p><text:s/>229,988<text:s/></text:p>
          </table:table-cell>
          <table:table-cell office:value-type="float" office:value="239478" table:style-name="ce6">
            <text:p><text:s/>239,478<text:s/></text:p>
          </table:table-cell>
          <table:table-cell office:value-type="float" office:value="253165" table:style-name="ce6">
            <text:p><text:s/>253,165<text:s/></text:p>
          </table:table-cell>
          <table:table-cell office:value-type="float" office:value="253284" table:style-name="ce6">
            <text:p><text:s/>253,284<text:s/></text:p>
          </table:table-cell>
          <table:table-cell office:value-type="float" office:value="253986" table:style-name="ce6">
            <text:p><text:s/>253,986<text:s/></text:p>
          </table:table-cell>
          <table:table-cell office:value-type="float" office:value="273210" table:style-name="ce6">
            <text:p><text:s/>273,210<text:s/></text:p>
          </table:table-cell>
          <table:table-cell table:number-columns-repeated="16376"/>
        </table:table-row>
        <table:table-row table:style-name="ro2">
          <table:table-cell office:value-type="float" office:value="25" table:style-name="ce4">
            <text:p>25</text:p>
          </table:table-cell>
          <table:table-cell office:value-type="string" table:style-name="ce5">
            <text:p>United Arab Emirates</text:p>
          </table:table-cell>
          <table:table-cell office:value-type="float" office:value="166811" table:style-name="ce6">
            <text:p><text:s/>166,811<text:s/></text:p>
          </table:table-cell>
          <table:table-cell office:value-type="float" office:value="184790" table:style-name="ce6">
            <text:p><text:s/>184,790<text:s/></text:p>
          </table:table-cell>
          <table:table-cell office:value-type="float" office:value="192501" table:style-name="ce6">
            <text:p><text:s/>192,501<text:s/></text:p>
          </table:table-cell>
          <table:table-cell office:value-type="float" office:value="215047" table:style-name="ce6">
            <text:p><text:s/>215,047<text:s/></text:p>
          </table:table-cell>
          <table:table-cell office:value-type="float" office:value="239880" table:style-name="ce6">
            <text:p><text:s/>239,880<text:s/></text:p>
          </table:table-cell>
          <table:table-cell office:value-type="float" office:value="262208" table:style-name="ce6">
            <text:p><text:s/>262,208<text:s/></text:p>
          </table:table-cell>
          <table:table-cell table:number-columns-repeated="16376"/>
        </table:table-row>
        <table:table-row table:style-name="ro2">
          <table:table-cell office:value-type="float" office:value="26" table:style-name="ce4">
            <text:p>26</text:p>
          </table:table-cell>
          <table:table-cell office:value-type="string" table:style-name="ce5">
            <text:p>Russian Federation</text:p>
          </table:table-cell>
          <table:table-cell office:value-type="float" office:value="346593" table:style-name="ce6">
            <text:p><text:s/>346,593<text:s/></text:p>
          </table:table-cell>
          <table:table-cell office:value-type="float" office:value="407318" table:style-name="ce6">
            <text:p><text:s/>407,318<text:s/></text:p>
          </table:table-cell>
          <table:table-cell office:value-type="float" office:value="381144" table:style-name="ce6">
            <text:p><text:s/>381,144<text:s/></text:p>
          </table:table-cell>
          <table:table-cell office:value-type="float" office:value="374612" table:style-name="ce6">
            <text:p><text:s/>374,612<text:s/></text:p>
          </table:table-cell>
          <table:table-cell office:value-type="float" office:value="299131" table:style-name="ce6">
            <text:p><text:s/>299,131<text:s/></text:p>
          </table:table-cell>
          <table:table-cell office:value-type="float" office:value="258240" table:style-name="ce6">
            <text:p><text:s/>258,240<text:s/></text:p>
          </table:table-cell>
          <table:table-cell table:number-columns-repeated="16376"/>
        </table:table-row>
        <table:table-row table:style-name="ro2">
          <table:table-cell office:value-type="float" office:value="27" table:style-name="ce4">
            <text:p>27</text:p>
          </table:table-cell>
          <table:table-cell office:value-type="string" table:style-name="ce5">
            <text:p>Denmark</text:p>
          </table:table-cell>
          <table:table-cell office:value-type="float" office:value="208362" table:style-name="ce6">
            <text:p><text:s/>208,362<text:s/></text:p>
          </table:table-cell>
          <table:table-cell office:value-type="float" office:value="220724" table:style-name="ce6">
            <text:p><text:s/>220,724<text:s/></text:p>
          </table:table-cell>
          <table:table-cell office:value-type="float" office:value="244826" table:style-name="ce6">
            <text:p><text:s/>244,826<text:s/></text:p>
          </table:table-cell>
          <table:table-cell office:value-type="float" office:value="246145" table:style-name="ce6">
            <text:p><text:s/>246,145<text:s/></text:p>
          </table:table-cell>
          <table:table-cell office:value-type="float" office:value="221838" table:style-name="ce6">
            <text:p><text:s/>221,838<text:s/></text:p>
          </table:table-cell>
          <table:table-cell office:value-type="float" office:value="236967" table:style-name="ce6">
            <text:p><text:s/>236,967<text:s/></text:p>
          </table:table-cell>
          <table:table-cell table:number-columns-repeated="16376"/>
        </table:table-row>
        <table:table-row table:style-name="ro2">
          <table:table-cell office:value-type="float" office:value="28" table:style-name="ce4">
            <text:p>28</text:p>
          </table:table-cell>
          <table:table-cell office:value-type="string" table:style-name="ce5">
            <text:p>India</text:p>
          </table:table-cell>
          <table:table-cell office:value-type="float" office:value="166594" table:style-name="ce6">
            <text:p><text:s/>166,594<text:s/></text:p>
          </table:table-cell>
          <table:table-cell office:value-type="float" office:value="179734" table:style-name="ce6">
            <text:p><text:s/>179,734<text:s/></text:p>
          </table:table-cell>
          <table:table-cell office:value-type="float" office:value="190857" table:style-name="ce6">
            <text:p><text:s/>190,857<text:s/></text:p>
          </table:table-cell>
          <table:table-cell office:value-type="float" office:value="208096" table:style-name="ce6">
            <text:p><text:s/>208,096<text:s/></text:p>
          </table:table-cell>
          <table:table-cell office:value-type="float" office:value="222628" table:style-name="ce6">
            <text:p><text:s/>222,628<text:s/></text:p>
          </table:table-cell>
          <table:table-cell office:value-type="float" office:value="235956" table:style-name="ce6">
            <text:p><text:s/>235,956<text:s/></text:p>
          </table:table-cell>
          <table:table-cell table:number-columns-repeated="16376"/>
        </table:table-row>
        <table:table-row table:style-name="ro2">
          <table:table-cell office:value-type="float" office:value="29" table:style-name="ce4">
            <text:p>29</text:p>
          </table:table-cell>
          <table:table-cell office:value-type="string" table:style-name="ce5">
            <text:p>Mexico</text:p>
          </table:table-cell>
          <table:table-cell office:value-type="float" office:value="158786" table:style-name="ce6">
            <text:p><text:s/>158,786<text:s/></text:p>
          </table:table-cell>
          <table:table-cell office:value-type="float" office:value="173900" table:style-name="ce6">
            <text:p><text:s/>173,900<text:s/></text:p>
          </table:table-cell>
          <table:table-cell office:value-type="float" office:value="189135" table:style-name="ce6">
            <text:p><text:s/>189,135<text:s/></text:p>
          </table:table-cell>
          <table:table-cell office:value-type="float" office:value="192908" table:style-name="ce6">
            <text:p><text:s/>192,908<text:s/></text:p>
          </table:table-cell>
          <table:table-cell office:value-type="float" office:value="190122" table:style-name="ce6">
            <text:p><text:s/>190,122<text:s/></text:p>
          </table:table-cell>
          <table:table-cell office:value-type="float" office:value="222742" table:style-name="ce6">
            <text:p><text:s/>222,742<text:s/></text:p>
          </table:table-cell>
          <table:table-cell table:number-columns-repeated="16376"/>
        </table:table-row>
        <table:table-row table:style-name="ro2">
          <table:table-cell office:value-type="float" office:value="30" table:style-name="ce4">
            <text:p>30</text:p>
          </table:table-cell>
          <table:table-cell office:value-type="string" table:style-name="ce5">
            <text:p>Finland</text:p>
          </table:table-cell>
          <table:table-cell office:value-type="float" office:value="128851" table:style-name="ce6">
            <text:p><text:s/>128,851<text:s/></text:p>
          </table:table-cell>
          <table:table-cell office:value-type="float" office:value="146470" table:style-name="ce6">
            <text:p><text:s/>146,470<text:s/></text:p>
          </table:table-cell>
          <table:table-cell office:value-type="float" office:value="144560" table:style-name="ce6">
            <text:p><text:s/>144,560<text:s/></text:p>
          </table:table-cell>
          <table:table-cell office:value-type="float" office:value="141353" table:style-name="ce6">
            <text:p><text:s/>141,353<text:s/></text:p>
          </table:table-cell>
          <table:table-cell office:value-type="float" office:value="139076" table:style-name="ce6">
            <text:p><text:s/>139,076<text:s/></text:p>
          </table:table-cell>
          <table:table-cell office:value-type="float" office:value="210121" table:style-name="ce6">
            <text:p><text:s/>210,121<text:s/></text:p>
          </table:table-cell>
          <table:table-cell table:number-columns-repeated="16376"/>
        </table:table-row>
        <table:table-row table:number-rows-repeated="1048543" table:style-name="ro2">
          <table:table-cell table:number-columns-repeated="16384"/>
        </table:table-row>
      </table:table>
      <table:database-ranges>
        <table:database-range table:target-range-address="6_7_FDI_outward_global_ranking.A3:6_7_FDI_outward_global_ranking.H33" table:name="Table19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830</meta:generator>
    <meta:initial-creator>Jo PAYZE (DBT)</meta:initial-creator>
    <dc:creator>Jo PAYZE (DBT)</dc:creator>
    <meta:creation-date>2024-08-16T15:56:10Z</meta:creation-date>
    <dc:date>2024-08-16T15:57:58Z</dc:date>
  </office:meta>
</office:document-meta>
</file>