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Comma" style:data-style-name="N36"/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FDI_in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Inward FDI stock directional basis, current prices ($ million) 2018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3</text:p>
          </table:table-cell>
          <table:table-cell office:value-type="string" table:style-name="ce1">
            <text:p>Top 30 inward FDI stock global rankings</text:p>
          </table:table-cell>
          <table:table-cell office:value-type="string" table:style-name="ce3">
            <text:p>Inward FDI stock</text:p>
            <text:p><text:s/>2018 ($m)</text:p>
          </table:table-cell>
          <table:table-cell office:value-type="string" table:style-name="ce3">
            <text:p>Inward FDI stock</text:p>
            <text:p><text:s/>2019 ($m)</text:p>
          </table:table-cell>
          <table:table-cell office:value-type="string" table:style-name="ce3">
            <text:p>Inward FDI stock</text:p>
            <text:p><text:s/>2020 ($m)</text:p>
          </table:table-cell>
          <table:table-cell office:value-type="string" table:style-name="ce3">
            <text:p>Inward FDI stock</text:p>
            <text:p><text:s/>2021 ($m)</text:p>
          </table:table-cell>
          <table:table-cell office:value-type="string" table:style-name="ce3">
            <text:p>Inward FDI stock</text:p>
            <text:p><text:s/>2022 ($m)</text:p>
          </table:table-cell>
          <table:table-cell office:value-type="string" table:style-name="ce3">
            <text:p>Inward FDI stock</text:p>
            <text:p><text:s/>2023 ($m)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7346877" table:style-name="ce6">
            <text:p><text:s/>7,346,877<text:s/></text:p>
          </table:table-cell>
          <table:table-cell office:value-type="float" office:value="8951143" table:style-name="ce6">
            <text:p><text:s/>8,951,143<text:s/></text:p>
          </table:table-cell>
          <table:table-cell office:value-type="float" office:value="10141194" table:style-name="ce6">
            <text:p><text:s/>10,141,194<text:s/></text:p>
          </table:table-cell>
          <table:table-cell office:value-type="float" office:value="12891721" table:style-name="ce6">
            <text:p><text:s/>12,891,721<text:s/></text:p>
          </table:table-cell>
          <table:table-cell office:value-type="float" office:value="10383947" table:style-name="ce6">
            <text:p><text:s/>10,383,947<text:s/></text:p>
          </table:table-cell>
          <table:table-cell office:value-type="float" office:value="12817063" table:style-name="ce6">
            <text:p><text:s/>12,817,063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hina</text:p>
          </table:table-cell>
          <table:table-cell office:value-type="float" office:value="1628261" table:style-name="ce6">
            <text:p><text:s/>1,628,261<text:s/></text:p>
          </table:table-cell>
          <table:table-cell office:value-type="float" office:value="1769486" table:style-name="ce6">
            <text:p><text:s/>1,769,486<text:s/></text:p>
          </table:table-cell>
          <table:table-cell office:value-type="float" office:value="1918828" table:style-name="ce6">
            <text:p><text:s/>1,918,828<text:s/></text:p>
          </table:table-cell>
          <table:table-cell office:value-type="float" office:value="3633317" table:style-name="ce6">
            <text:p><text:s/>3,633,317<text:s/></text:p>
          </table:table-cell>
          <table:table-cell office:value-type="float" office:value="3496380" table:style-name="ce6">
            <text:p><text:s/>3,496,380<text:s/></text:p>
          </table:table-cell>
          <table:table-cell office:value-type="float" office:value="3659633" table:style-name="ce6">
            <text:p><text:s/>3,659,633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United Kingdom</text:p>
          </table:table-cell>
          <table:table-cell office:value-type="float" office:value="1996777" table:style-name="ce6">
            <text:p><text:s/>1,996,777<text:s/></text:p>
          </table:table-cell>
          <table:table-cell office:value-type="float" office:value="2152764" table:style-name="ce6">
            <text:p><text:s/>2,152,764<text:s/></text:p>
          </table:table-cell>
          <table:table-cell office:value-type="float" office:value="2575605" table:style-name="ce6">
            <text:p><text:s/>2,575,605<text:s/></text:p>
          </table:table-cell>
          <table:table-cell office:value-type="float" office:value="2689966" table:style-name="ce6">
            <text:p><text:s/>2,689,966<text:s/></text:p>
          </table:table-cell>
          <table:table-cell office:value-type="float" office:value="2718892" table:style-name="ce6">
            <text:p><text:s/>2,718,892<text:s/></text:p>
          </table:table-cell>
          <table:table-cell office:value-type="float" office:value="3048932" table:style-name="ce6">
            <text:p><text:s/>3,048,932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etherlands</text:p>
          </table:table-cell>
          <table:table-cell office:value-type="float" office:value="1480919" table:style-name="ce6">
            <text:p><text:s/>1,480,919<text:s/></text:p>
          </table:table-cell>
          <table:table-cell office:value-type="float" office:value="1465759" table:style-name="ce6">
            <text:p><text:s/>1,465,759<text:s/></text:p>
          </table:table-cell>
          <table:table-cell office:value-type="float" office:value="2809748" table:style-name="ce6">
            <text:p><text:s/>2,809,748<text:s/></text:p>
          </table:table-cell>
          <table:table-cell office:value-type="float" office:value="2840795" table:style-name="ce6">
            <text:p><text:s/>2,840,795<text:s/></text:p>
          </table:table-cell>
          <table:table-cell office:value-type="float" office:value="2775591" table:style-name="ce6">
            <text:p><text:s/>2,775,591<text:s/></text:p>
          </table:table-cell>
          <table:table-cell office:value-type="float" office:value="2678218" table:style-name="ce6">
            <text:p><text:s/>2,678,218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Singapore</text:p>
          </table:table-cell>
          <table:table-cell office:value-type="float" office:value="1522630" table:style-name="ce6">
            <text:p><text:s/>1,522,630<text:s/></text:p>
          </table:table-cell>
          <table:table-cell office:value-type="float" office:value="1739025" table:style-name="ce6">
            <text:p><text:s/>1,739,025<text:s/></text:p>
          </table:table-cell>
          <table:table-cell office:value-type="float" office:value="2003724" table:style-name="ce6">
            <text:p><text:s/>2,003,724<text:s/></text:p>
          </table:table-cell>
          <table:table-cell office:value-type="float" office:value="2224171" table:style-name="ce6">
            <text:p><text:s/>2,224,171<text:s/></text:p>
          </table:table-cell>
          <table:table-cell office:value-type="float" office:value="2326998" table:style-name="ce6">
            <text:p><text:s/>2,326,998<text:s/></text:p>
          </table:table-cell>
          <table:table-cell office:value-type="float" office:value="2632364" table:style-name="ce6">
            <text:p><text:s/>2,632,364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Hong Kong</text:p>
          </table:table-cell>
          <table:table-cell office:value-type="float" office:value="1963320" table:style-name="ce6">
            <text:p><text:s/>1,963,320<text:s/></text:p>
          </table:table-cell>
          <table:table-cell office:value-type="float" office:value="1867697" table:style-name="ce6">
            <text:p><text:s/>1,867,697<text:s/></text:p>
          </table:table-cell>
          <table:table-cell office:value-type="float" office:value="1851464" table:style-name="ce6">
            <text:p><text:s/>1,851,464<text:s/></text:p>
          </table:table-cell>
          <table:table-cell office:value-type="float" office:value="1957365" table:style-name="ce6">
            <text:p><text:s/>1,957,365<text:s/></text:p>
          </table:table-cell>
          <table:table-cell office:value-type="float" office:value="2008153" table:style-name="ce6">
            <text:p><text:s/>2,008,153<text:s/></text:p>
          </table:table-cell>
          <table:table-cell office:value-type="float" office:value="2107038" table:style-name="ce6">
            <text:p><text:s/>2,107,038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Canada</text:p>
          </table:table-cell>
          <table:table-cell office:value-type="float" office:value="965461" table:style-name="ce6">
            <text:p><text:s/>965,461<text:s/></text:p>
          </table:table-cell>
          <table:table-cell office:value-type="float" office:value="1387443" table:style-name="ce6">
            <text:p><text:s/>1,387,443<text:s/></text:p>
          </table:table-cell>
          <table:table-cell office:value-type="float" office:value="1297537" table:style-name="ce6">
            <text:p><text:s/>1,297,537<text:s/></text:p>
          </table:table-cell>
          <table:table-cell office:value-type="float" office:value="1548813" table:style-name="ce6">
            <text:p><text:s/>1,548,813<text:s/></text:p>
          </table:table-cell>
          <table:table-cell office:value-type="float" office:value="1495991" table:style-name="ce6">
            <text:p><text:s/>1,495,991<text:s/></text:p>
          </table:table-cell>
          <table:table-cell office:value-type="float" office:value="1665774" table:style-name="ce6">
            <text:p><text:s/>1,665,774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Ireland</text:p>
          </table:table-cell>
          <table:table-cell office:value-type="float" office:value="1049411" table:style-name="ce6">
            <text:p><text:s/>1,049,411<text:s/></text:p>
          </table:table-cell>
          <table:table-cell office:value-type="float" office:value="1212789" table:style-name="ce6">
            <text:p><text:s/>1,212,789<text:s/></text:p>
          </table:table-cell>
          <table:table-cell office:value-type="float" office:value="1413834" table:style-name="ce6">
            <text:p><text:s/>1,413,834<text:s/></text:p>
          </table:table-cell>
          <table:table-cell office:value-type="float" office:value="1424156" table:style-name="ce6">
            <text:p><text:s/>1,424,156<text:s/></text:p>
          </table:table-cell>
          <table:table-cell office:value-type="float" office:value="1369156" table:style-name="ce6">
            <text:p><text:s/>1,369,156<text:s/></text:p>
          </table:table-cell>
          <table:table-cell office:value-type="float" office:value="1410084" table:style-name="ce6">
            <text:p><text:s/>1,410,084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Luxembourg</text:p>
          </table:table-cell>
          <table:table-cell office:value-type="float" office:value="177559" table:style-name="ce6">
            <text:p><text:s/>177,559<text:s/></text:p>
          </table:table-cell>
          <table:table-cell office:value-type="float" office:value="283039" table:style-name="ce6">
            <text:p><text:s/>283,039<text:s/></text:p>
          </table:table-cell>
          <table:table-cell office:value-type="float" office:value="1525769" table:style-name="ce6">
            <text:p><text:s/>1,525,769<text:s/></text:p>
          </table:table-cell>
          <table:table-cell office:value-type="float" office:value="1515850" table:style-name="ce6">
            <text:p><text:s/>1,515,850<text:s/></text:p>
          </table:table-cell>
          <table:table-cell office:value-type="float" office:value="1155656" table:style-name="ce6">
            <text:p><text:s/>1,155,656<text:s/></text:p>
          </table:table-cell>
          <table:table-cell office:value-type="float" office:value="1183734" table:style-name="ce6">
            <text:p><text:s/>1,183,734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witzerland</text:p>
          </table:table-cell>
          <table:table-cell office:value-type="float" office:value="1075642" table:style-name="ce6">
            <text:p><text:s/>1,075,642<text:s/></text:p>
          </table:table-cell>
          <table:table-cell office:value-type="float" office:value="1098557" table:style-name="ce6">
            <text:p><text:s/>1,098,557<text:s/></text:p>
          </table:table-cell>
          <table:table-cell office:value-type="float" office:value="1181032" table:style-name="ce6">
            <text:p><text:s/>1,181,032<text:s/></text:p>
          </table:table-cell>
          <table:table-cell office:value-type="float" office:value="1100368" table:style-name="ce6">
            <text:p><text:s/>1,100,368<text:s/></text:p>
          </table:table-cell>
          <table:table-cell office:value-type="float" office:value="1038034" table:style-name="ce6">
            <text:p><text:s/>1,038,034<text:s/></text:p>
          </table:table-cell>
          <table:table-cell office:value-type="float" office:value="1136788" table:style-name="ce6">
            <text:p><text:s/>1,136,788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Germany</text:p>
          </table:table-cell>
          <table:table-cell office:value-type="float" office:value="940577" table:style-name="ce6">
            <text:p><text:s/>940,577<text:s/></text:p>
          </table:table-cell>
          <table:table-cell office:value-type="float" office:value="963566" table:style-name="ce6">
            <text:p><text:s/>963,566<text:s/></text:p>
          </table:table-cell>
          <table:table-cell office:value-type="float" office:value="1153099" table:style-name="ce6">
            <text:p><text:s/>1,153,099<text:s/></text:p>
          </table:table-cell>
          <table:table-cell office:value-type="float" office:value="1105367" table:style-name="ce6">
            <text:p><text:s/>1,105,367<text:s/></text:p>
          </table:table-cell>
          <table:table-cell office:value-type="float" office:value="1091561" table:style-name="ce6">
            <text:p><text:s/>1,091,561<text:s/></text:p>
          </table:table-cell>
          <table:table-cell office:value-type="float" office:value="1128259" table:style-name="ce6">
            <text:p><text:s/>1,128,259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ritish Virgin Islands</text:p>
          </table:table-cell>
          <table:table-cell office:value-type="float" office:value="865170" table:style-name="ce6">
            <text:p><text:s/>865,170<text:s/></text:p>
          </table:table-cell>
          <table:table-cell office:value-type="float" office:value="909346" table:style-name="ce6">
            <text:p><text:s/>909,346<text:s/></text:p>
          </table:table-cell>
          <table:table-cell office:value-type="float" office:value="950876" table:style-name="ce6">
            <text:p><text:s/>950,876<text:s/></text:p>
          </table:table-cell>
          <table:table-cell office:value-type="float" office:value="990238" table:style-name="ce6">
            <text:p><text:s/>990,238<text:s/></text:p>
          </table:table-cell>
          <table:table-cell office:value-type="float" office:value="1028356" table:style-name="ce6">
            <text:p><text:s/>1,028,356<text:s/></text:p>
          </table:table-cell>
          <table:table-cell office:value-type="float" office:value="1068246" table:style-name="ce6">
            <text:p><text:s/>1,068,246<text:s/>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France</text:p>
          </table:table-cell>
          <table:table-cell office:value-type="float" office:value="800886" table:style-name="ce6">
            <text:p><text:s/>800,886<text:s/></text:p>
          </table:table-cell>
          <table:table-cell office:value-type="float" office:value="833848" table:style-name="ce6">
            <text:p><text:s/>833,848<text:s/></text:p>
          </table:table-cell>
          <table:table-cell office:value-type="float" office:value="957362" table:style-name="ce6">
            <text:p><text:s/>957,362<text:s/></text:p>
          </table:table-cell>
          <table:table-cell office:value-type="float" office:value="944582" table:style-name="ce6">
            <text:p><text:s/>944,582<text:s/></text:p>
          </table:table-cell>
          <table:table-cell office:value-type="float" office:value="947200" table:style-name="ce6">
            <text:p><text:s/>947,200<text:s/></text:p>
          </table:table-cell>
          <table:table-cell office:value-type="float" office:value="1012705" table:style-name="ce6">
            <text:p><text:s/>1,012,705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razil</text:p>
          </table:table-cell>
          <table:table-cell office:value-type="float" office:value="568741" table:style-name="ce6">
            <text:p><text:s/>568,741<text:s/></text:p>
          </table:table-cell>
          <table:table-cell office:value-type="float" office:value="705031" table:style-name="ce6">
            <text:p><text:s/>705,031<text:s/></text:p>
          </table:table-cell>
          <table:table-cell office:value-type="float" office:value="595285" table:style-name="ce6">
            <text:p><text:s/>595,285<text:s/></text:p>
          </table:table-cell>
          <table:table-cell office:value-type="float" office:value="729577" table:style-name="ce6">
            <text:p><text:s/>729,577<text:s/></text:p>
          </table:table-cell>
          <table:table-cell office:value-type="float" office:value="878144" table:style-name="ce6">
            <text:p><text:s/>878,144<text:s/></text:p>
          </table:table-cell>
          <table:table-cell office:value-type="float" office:value="997570" table:style-name="ce6">
            <text:p><text:s/>997,570<text:s/>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pain</text:p>
          </table:table-cell>
          <table:table-cell office:value-type="float" office:value="690529" table:style-name="ce6">
            <text:p><text:s/>690,529<text:s/></text:p>
          </table:table-cell>
          <table:table-cell office:value-type="float" office:value="713588" table:style-name="ce6">
            <text:p><text:s/>713,588<text:s/></text:p>
          </table:table-cell>
          <table:table-cell office:value-type="float" office:value="798136" table:style-name="ce6">
            <text:p><text:s/>798,136<text:s/></text:p>
          </table:table-cell>
          <table:table-cell office:value-type="float" office:value="799149" table:style-name="ce6">
            <text:p><text:s/>799,149<text:s/></text:p>
          </table:table-cell>
          <table:table-cell office:value-type="float" office:value="812740" table:style-name="ce6">
            <text:p><text:s/>812,740<text:s/></text:p>
          </table:table-cell>
          <table:table-cell office:value-type="float" office:value="897268" table:style-name="ce6">
            <text:p><text:s/>897,268<text:s/>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ustralia</text:p>
          </table:table-cell>
          <table:table-cell office:value-type="float" office:value="699981" table:style-name="ce6">
            <text:p><text:s/>699,981<text:s/></text:p>
          </table:table-cell>
          <table:table-cell office:value-type="float" office:value="726119" table:style-name="ce6">
            <text:p><text:s/>726,119<text:s/></text:p>
          </table:table-cell>
          <table:table-cell office:value-type="float" office:value="783821" table:style-name="ce6">
            <text:p><text:s/>783,821<text:s/></text:p>
          </table:table-cell>
          <table:table-cell office:value-type="float" office:value="763568" table:style-name="ce6">
            <text:p><text:s/>763,568<text:s/></text:p>
          </table:table-cell>
          <table:table-cell office:value-type="float" office:value="776764" table:style-name="ce6">
            <text:p><text:s/>776,764<text:s/></text:p>
          </table:table-cell>
          <table:table-cell office:value-type="float" office:value="807427" table:style-name="ce6">
            <text:p><text:s/>807,427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exico</text:p>
          </table:table-cell>
          <table:table-cell office:value-type="float" office:value="516485" table:style-name="ce6">
            <text:p><text:s/>516,485<text:s/></text:p>
          </table:table-cell>
          <table:table-cell office:value-type="float" office:value="567016" table:style-name="ce6">
            <text:p><text:s/>567,016<text:s/></text:p>
          </table:table-cell>
          <table:table-cell office:value-type="float" office:value="544430" table:style-name="ce6">
            <text:p><text:s/>544,430<text:s/></text:p>
          </table:table-cell>
          <table:table-cell office:value-type="float" office:value="592221" table:style-name="ce6">
            <text:p><text:s/>592,221<text:s/></text:p>
          </table:table-cell>
          <table:table-cell office:value-type="float" office:value="662718" table:style-name="ce6">
            <text:p><text:s/>662,718<text:s/></text:p>
          </table:table-cell>
          <table:table-cell office:value-type="float" office:value="778371" table:style-name="ce6">
            <text:p><text:s/>778,371<text:s/>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Malta</text:p>
          </table:table-cell>
          <table:table-cell office:value-type="float" office:value="206058" table:style-name="ce6">
            <text:p><text:s/>206,058<text:s/></text:p>
          </table:table-cell>
          <table:table-cell office:value-type="float" office:value="211135" table:style-name="ce6">
            <text:p><text:s/>211,135<text:s/></text:p>
          </table:table-cell>
          <table:table-cell office:value-type="float" office:value="240950" table:style-name="ce6">
            <text:p><text:s/>240,950<text:s/></text:p>
          </table:table-cell>
          <table:table-cell office:value-type="float" office:value="478833" table:style-name="ce6">
            <text:p><text:s/>478,833<text:s/></text:p>
          </table:table-cell>
          <table:table-cell office:value-type="float" office:value="491467" table:style-name="ce6">
            <text:p><text:s/>491,467<text:s/></text:p>
          </table:table-cell>
          <table:table-cell office:value-type="float" office:value="725715" table:style-name="ce6">
            <text:p><text:s/>725,715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Cayman Islands</text:p>
          </table:table-cell>
          <table:table-cell office:value-type="float" office:value="470658" table:style-name="ce6">
            <text:p><text:s/>470,658<text:s/></text:p>
          </table:table-cell>
          <table:table-cell office:value-type="float" office:value="498823" table:style-name="ce6">
            <text:p><text:s/>498,823<text:s/></text:p>
          </table:table-cell>
          <table:table-cell office:value-type="float" office:value="522444" table:style-name="ce6">
            <text:p><text:s/>522,444<text:s/></text:p>
          </table:table-cell>
          <table:table-cell office:value-type="float" office:value="548337" table:style-name="ce6">
            <text:p><text:s/>548,337<text:s/></text:p>
          </table:table-cell>
          <table:table-cell office:value-type="float" office:value="572927" table:style-name="ce6">
            <text:p><text:s/>572,927<text:s/></text:p>
          </table:table-cell>
          <table:table-cell office:value-type="float" office:value="601061" table:style-name="ce6">
            <text:p><text:s/>601,061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gium</text:p>
          </table:table-cell>
          <table:table-cell office:value-type="float" office:value="502433" table:style-name="ce6">
            <text:p><text:s/>502,433<text:s/></text:p>
          </table:table-cell>
          <table:table-cell office:value-type="float" office:value="583747" table:style-name="ce6">
            <text:p><text:s/>583,747<text:s/></text:p>
          </table:table-cell>
          <table:table-cell office:value-type="float" office:value="609616" table:style-name="ce6">
            <text:p><text:s/>609,616<text:s/></text:p>
          </table:table-cell>
          <table:table-cell office:value-type="float" office:value="563793" table:style-name="ce6">
            <text:p><text:s/>563,793<text:s/></text:p>
          </table:table-cell>
          <table:table-cell office:value-type="float" office:value="531007" table:style-name="ce6">
            <text:p><text:s/>531,007<text:s/></text:p>
          </table:table-cell>
          <table:table-cell office:value-type="float" office:value="577961" table:style-name="ce6">
            <text:p><text:s/>577,961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India</text:p>
          </table:table-cell>
          <table:table-cell office:value-type="float" office:value="386169" table:style-name="ce6">
            <text:p><text:s/>386,169<text:s/></text:p>
          </table:table-cell>
          <table:table-cell office:value-type="float" office:value="426959" table:style-name="ce6">
            <text:p><text:s/>426,959<text:s/></text:p>
          </table:table-cell>
          <table:table-cell office:value-type="float" office:value="480127" table:style-name="ce6">
            <text:p><text:s/>480,127<text:s/></text:p>
          </table:table-cell>
          <table:table-cell office:value-type="float" office:value="514130" table:style-name="ce6">
            <text:p><text:s/>514,130<text:s/></text:p>
          </table:table-cell>
          <table:table-cell office:value-type="float" office:value="510703" table:style-name="ce6">
            <text:p><text:s/>510,703<text:s/></text:p>
          </table:table-cell>
          <table:table-cell office:value-type="float" office:value="536930" table:style-name="ce6">
            <text:p><text:s/>536,930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Italy</text:p>
          </table:table-cell>
          <table:table-cell office:value-type="float" office:value="434643" table:style-name="ce6">
            <text:p><text:s/>434,643<text:s/></text:p>
          </table:table-cell>
          <table:table-cell office:value-type="float" office:value="443554" table:style-name="ce6">
            <text:p><text:s/>443,554<text:s/></text:p>
          </table:table-cell>
          <table:table-cell office:value-type="float" office:value="490197" table:style-name="ce6">
            <text:p><text:s/>490,197<text:s/></text:p>
          </table:table-cell>
          <table:table-cell office:value-type="float" office:value="454494" table:style-name="ce6">
            <text:p><text:s/>454,494<text:s/></text:p>
          </table:table-cell>
          <table:table-cell office:value-type="float" office:value="458915" table:style-name="ce6">
            <text:p><text:s/>458,915<text:s/></text:p>
          </table:table-cell>
          <table:table-cell office:value-type="float" office:value="493530" table:style-name="ce6">
            <text:p><text:s/>493,530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Sweden</text:p>
          </table:table-cell>
          <table:table-cell office:value-type="float" office:value="314353" table:style-name="ce6">
            <text:p><text:s/>314,353<text:s/></text:p>
          </table:table-cell>
          <table:table-cell office:value-type="float" office:value="326634" table:style-name="ce6">
            <text:p><text:s/>326,634<text:s/></text:p>
          </table:table-cell>
          <table:table-cell office:value-type="float" office:value="394008" table:style-name="ce6">
            <text:p><text:s/>394,008<text:s/></text:p>
          </table:table-cell>
          <table:table-cell office:value-type="float" office:value="403416" table:style-name="ce6">
            <text:p><text:s/>403,416<text:s/></text:p>
          </table:table-cell>
          <table:table-cell office:value-type="float" office:value="384021" table:style-name="ce6">
            <text:p><text:s/>384,021<text:s/></text:p>
          </table:table-cell>
          <table:table-cell office:value-type="float" office:value="413135" table:style-name="ce6">
            <text:p><text:s/>413,135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Poland</text:p>
          </table:table-cell>
          <table:table-cell office:value-type="float" office:value="229527" table:style-name="ce6">
            <text:p><text:s/>229,527<text:s/></text:p>
          </table:table-cell>
          <table:table-cell office:value-type="float" office:value="240586" table:style-name="ce6">
            <text:p><text:s/>240,586<text:s/></text:p>
          </table:table-cell>
          <table:table-cell office:value-type="float" office:value="256008" table:style-name="ce6">
            <text:p><text:s/>256,008<text:s/></text:p>
          </table:table-cell>
          <table:table-cell office:value-type="float" office:value="272243" table:style-name="ce6">
            <text:p><text:s/>272,243<text:s/></text:p>
          </table:table-cell>
          <table:table-cell office:value-type="float" office:value="268019" table:style-name="ce6">
            <text:p><text:s/>268,019<text:s/></text:p>
          </table:table-cell>
          <table:table-cell office:value-type="float" office:value="335540" table:style-name="ce6">
            <text:p><text:s/>335,540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Thailand</text:p>
          </table:table-cell>
          <table:table-cell office:value-type="float" office:value="245048" table:style-name="ce6">
            <text:p><text:s/>245,048<text:s/></text:p>
          </table:table-cell>
          <table:table-cell office:value-type="float" office:value="281363" table:style-name="ce6">
            <text:p><text:s/>281,363<text:s/></text:p>
          </table:table-cell>
          <table:table-cell office:value-type="float" office:value="289647" table:style-name="ce6">
            <text:p><text:s/>289,647<text:s/></text:p>
          </table:table-cell>
          <table:table-cell office:value-type="float" office:value="283148" table:style-name="ce6">
            <text:p><text:s/>283,148<text:s/></text:p>
          </table:table-cell>
          <table:table-cell office:value-type="float" office:value="292205" table:style-name="ce6">
            <text:p><text:s/>292,205<text:s/></text:p>
          </table:table-cell>
          <table:table-cell office:value-type="float" office:value="290870" table:style-name="ce6">
            <text:p><text:s/>290,870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Indonesia</text:p>
          </table:table-cell>
          <table:table-cell office:value-type="float" office:value="225720" table:style-name="ce6">
            <text:p><text:s/>225,720<text:s/></text:p>
          </table:table-cell>
          <table:table-cell office:value-type="float" office:value="235348" table:style-name="ce6">
            <text:p><text:s/>235,348<text:s/></text:p>
          </table:table-cell>
          <table:table-cell office:value-type="float" office:value="240564" table:style-name="ce6">
            <text:p><text:s/>240,564<text:s/></text:p>
          </table:table-cell>
          <table:table-cell office:value-type="float" office:value="259697" table:style-name="ce6">
            <text:p><text:s/>259,697<text:s/></text:p>
          </table:table-cell>
          <table:table-cell office:value-type="float" office:value="264034" table:style-name="ce6">
            <text:p><text:s/>264,034<text:s/></text:p>
          </table:table-cell>
          <table:table-cell office:value-type="float" office:value="285690" table:style-name="ce6">
            <text:p><text:s/>285,690<text:s/>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Republic of Korea</text:p>
          </table:table-cell>
          <table:table-cell office:value-type="float" office:value="237238" table:style-name="ce6">
            <text:p><text:s/>237,238<text:s/></text:p>
          </table:table-cell>
          <table:table-cell office:value-type="float" office:value="241657" table:style-name="ce6">
            <text:p><text:s/>241,657<text:s/></text:p>
          </table:table-cell>
          <table:table-cell office:value-type="float" office:value="260801" table:style-name="ce6">
            <text:p><text:s/>260,801<text:s/></text:p>
          </table:table-cell>
          <table:table-cell office:value-type="float" office:value="280085" table:style-name="ce6">
            <text:p><text:s/>280,085<text:s/></text:p>
          </table:table-cell>
          <table:table-cell office:value-type="float" office:value="272328" table:style-name="ce6">
            <text:p><text:s/>272,328<text:s/></text:p>
          </table:table-cell>
          <table:table-cell office:value-type="float" office:value="284146" table:style-name="ce6">
            <text:p><text:s/>284,146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Russian Federation</text:p>
          </table:table-cell>
          <table:table-cell office:value-type="float" office:value="408097" table:style-name="ce6">
            <text:p><text:s/>408,097<text:s/></text:p>
          </table:table-cell>
          <table:table-cell office:value-type="float" office:value="493156" table:style-name="ce6">
            <text:p><text:s/>493,156<text:s/></text:p>
          </table:table-cell>
          <table:table-cell office:value-type="float" office:value="449051" table:style-name="ce6">
            <text:p><text:s/>449,051<text:s/></text:p>
          </table:table-cell>
          <table:table-cell office:value-type="float" office:value="497690" table:style-name="ce6">
            <text:p><text:s/>497,690<text:s/></text:p>
          </table:table-cell>
          <table:table-cell office:value-type="float" office:value="359982" table:style-name="ce6">
            <text:p><text:s/>359,982<text:s/></text:p>
          </table:table-cell>
          <table:table-cell office:value-type="float" office:value="278812" table:style-name="ce6">
            <text:p><text:s/>278,812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Chile</text:p>
          </table:table-cell>
          <table:table-cell office:value-type="float" office:value="241029" table:style-name="ce6">
            <text:p><text:s/>241,029<text:s/></text:p>
          </table:table-cell>
          <table:table-cell office:value-type="float" office:value="245468" table:style-name="ce6">
            <text:p><text:s/>245,468<text:s/></text:p>
          </table:table-cell>
          <table:table-cell office:value-type="float" office:value="248932" table:style-name="ce6">
            <text:p><text:s/>248,932<text:s/></text:p>
          </table:table-cell>
          <table:table-cell office:value-type="float" office:value="238534" table:style-name="ce6">
            <text:p><text:s/>238,534<text:s/></text:p>
          </table:table-cell>
          <table:table-cell office:value-type="float" office:value="250062" table:style-name="ce6">
            <text:p><text:s/>250,062<text:s/></text:p>
          </table:table-cell>
          <table:table-cell office:value-type="float" office:value="267132" table:style-name="ce6">
            <text:p><text:s/>267,132<text:s/>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olombia</text:p>
          </table:table-cell>
          <table:table-cell office:value-type="float" office:value="188833" table:style-name="ce6">
            <text:p><text:s/>188,833<text:s/></text:p>
          </table:table-cell>
          <table:table-cell office:value-type="float" office:value="204916" table:style-name="ce6">
            <text:p><text:s/>204,916<text:s/></text:p>
          </table:table-cell>
          <table:table-cell office:value-type="float" office:value="212299" table:style-name="ce6">
            <text:p><text:s/>212,299<text:s/></text:p>
          </table:table-cell>
          <table:table-cell office:value-type="float" office:value="219498" table:style-name="ce6">
            <text:p><text:s/>219,498<text:s/></text:p>
          </table:table-cell>
          <table:table-cell office:value-type="float" office:value="234231" table:style-name="ce6">
            <text:p><text:s/>234,231<text:s/></text:p>
          </table:table-cell>
          <table:table-cell office:value-type="float" office:value="254329" table:style-name="ce6">
            <text:p><text:s/>254,329<text:s/>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3_FDI_inward_global_ranking.A3:6_3_FDI_inward_global_ranking.H33" table:name="Table1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 PAYZE (DBT)</meta:initial-creator>
    <dc:creator>Jo PAYZE (DBT)</dc:creator>
    <meta:creation-date>2024-08-16T15:52:28Z</meta:creation-date>
    <dc:date>2024-08-16T15:55:50Z</dc:date>
  </office:meta>
</office:document-meta>
</file>