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pplicantFullN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m G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m James William Brid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ranijo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 Josep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 Stanfie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Cl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Steuart Richard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Vincent War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stair James Hendry Tull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 Swif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Wooll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Dow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is Not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on For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laire Willia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Fletcher-Wood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gad Badew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y Claire Cooper (nee Sillito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Murph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Clun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Corstorph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Gillesp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Ion Michael Cowder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ames Pal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ohn Greenh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ohn Hol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ohn H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Kenneth Ashw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Mark Sh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Simp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St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Hilary Sarah Doughty (aggi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-Maria Ostapenko-De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hony Grisenthwa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hony Stock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hish Mulraj V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hley A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hley Rober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hina Mitropou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lkar Singh G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Margaret Gre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ry Edward Ma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ry Lam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 Newb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cie W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jamin John Shi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jamin Paul Baber Smallwo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an Row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dget Sm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den Daniel J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Kuc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Morri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yn Sara Brad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herine Ann Mcke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herine Louise Her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herine Sy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riona <text:s/>H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e Dav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e Gr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Peter Wood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otte Row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inwe Njok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David Paul Ev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Hat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Joh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Luke Char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Man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Peter Murph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Vow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Grain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Jane Bethany H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Panay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Victoria Bell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e Bry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in John Li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in Maske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aig Mass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cullan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Turnbu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i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Gra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Hu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Nor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Veitch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bie Hart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Anne Gaj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But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Harri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Joy Bun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e Mor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Walms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ian Szymon Lach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Alan Jenk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e Dabb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Fen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Margaret Pick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 Ja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Joan Ga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ma Cas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ma Charlotte Brid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ixia Y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teini Ko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eth James Mo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eth Joh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eth Metca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rett Christopher Mo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y Joseph Kirk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y Rush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mma Rochelle Shepherd-Etchel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ff Coughl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e Co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e Vlachoniko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e Wayne Re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na Suzanne Sha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ry <text:s/>Gorm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e Jessica Theresa Pears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ham Elsd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ham Lawrence J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ham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jan G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jeet Kaur Gar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riet Faye Thomp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yley Dil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yley Mann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Alexander-Hym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Hewl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Mary Gre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Ridd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Yo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manshu Jada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Charles C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Lennie Cald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Mcmec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ñigo Urreaga Gorost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ie Hanco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Rose Addams <text:s/>(nee Mcnair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 Victoria Beck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es Clithero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es K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es Reev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Gre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Louise Hay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assegl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 Shockn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Miles-Kings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ne Alison Kran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y Quay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Louise Elli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Louise Sav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Stafford-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Stev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ll Amanda C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 Saun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 Hargre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a Fredrik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a Sara Lyn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e Ang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e He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e Victoria H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yn Simm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yn Stockbrid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Ingr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y Greenwo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Francis 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Leslie Ver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Lux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Murph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Stephen Knight El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 James Tay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 Ma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Cloa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Stanfiel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 Alison Pick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h Alison Mcgr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h South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Bu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M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Ann Board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Elizabeth Pritch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Gib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M Brier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tina Elizabeth Hanc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tine Re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yoti Kris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 Nathan Nagaia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Gee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Ma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 Dav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Elizabeth Fox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Lock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yleigh Marie Astle Da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h Mil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Anne Mcgr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lee Illingworth-Tu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neth John Me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vin Peter Trund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m Wr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rsty Warr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istine Tracey D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urt Willia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yle Ba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ce Wilfred Ha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Bat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Jayne Johns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Po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Pountn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W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ence Patrick Ken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rie Oa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e Wal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ra Menah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sley Dav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sley Hagger-Vaug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 Copelan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 Richard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 Ty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raine Wi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Burnh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Els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Han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T. Dav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 Spor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ke Ellm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az Ali K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eleine Champagn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eleine Her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ksi Anna Kozins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ina Tyler-M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 Ann Linfo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meno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ahari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 Mea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 Aut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k Colin Bar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k John Hask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Anthony J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B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y Har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y Katherine O'grady-Br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 Tu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Alexander Reynold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Edward John Atk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Nicho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Pi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e Jane Bar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David Ro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Daw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Edwin Flet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Graham Wheel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Joseph Con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Col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Grego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Sto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Dix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Hodg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William W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Lee Wi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Michael Co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Michael Dix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Patrick Thomas Joh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- Marie Wi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Mullark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No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Whit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gel Co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gel Peter W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via Buss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 Phillip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on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minder ( Paul ) Sing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Clay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De Ville F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Gla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Hayden Rissbroo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Jonathan Stackho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Tunniclif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ishu 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nny Oder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Michael Nixon Jack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Monag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ael Ev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Brig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J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Log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South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ca Clea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ca Fenton-R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ca Louise Park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John Pincom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Mars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Peter Rho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William Gri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Anthony Fallow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Gr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Hu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Mallen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Medh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 Hard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Charles Meunier Lox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 Mckenzie How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wena Lucy Fletcher-Wo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mi Kidw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Ch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yan B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ly Louise Gre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 La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Ja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Jane Ash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Ne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Tay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<text:s/>Wha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Good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o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Po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Elizabeth Ba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Grah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Helen Gord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Louise Thomp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Menhene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amus Ry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ina Davis-Pear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a Shortlan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ena Madh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rron Man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rrie Spin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Burv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Humphrey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Martin Yo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Topl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phie Bees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phie B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cey Bow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cey Bull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Alice Czarnoba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Jane H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Mut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Berry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Ing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J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wart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uart Joseph Langfo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dha Thiruvadi Jaganat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 Cottr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 Re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Guild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Lee Kirk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Nicho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Urpe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ne Evelyn Y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a Marie Ty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ssa Bay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mothy David Ashbridge Tayl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m Fox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ni Kavanag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sula Jane Panteli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<text:s/>Mya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ia Jane Willia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ia Skel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yne Cas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dy Fro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suf Sha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vette Jackson M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vonne Joy Schm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vonne Marvell</text:p>
          </table:table-cell>
          <table:table-cell table:number-columns-repeated="16383"/>
        </table:table-row>
        <table:table-row table:number-rows-repeated="1048203" table:style-name="ro1">
          <table:table-cell table:number-columns-repeated="16384"/>
        </table:table-row>
      </table:table>
      <table:database-ranges>
        <table:database-range table:target-range-address="Query1.A1:Query1.A373" table:name="Query1" table:display-filter-buttons="true" table:on-update-keep-size="false" table:on-update-keep-styles="true" table:refresh-delay="false">
          <table:database-source-sql table:database-name="Provider=Microsoft.Mashup.OleDb.1;Data Source=$Workbook$;Location=Query1;Extended Properties=&quot;&quot;" table:sql-statement="SELECT * FROM [Query1]"/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Craig Sheppard</meta:initial-creator>
    <dc:creator>Emily Evans</dc:creator>
    <meta:creation-date>2024-03-11T10:52:17Z</meta:creation-date>
    <dc:date>2024-12-02T15:44:39Z</dc:date>
    <meta:user-defined meta:name="ContentTypeId">0x010100D544D802B6E8A94CA1C64735E358A07F</meta:user-defined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ediaServiceImageTags"/>
  </office:meta>
</office:document-meta>
</file>